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8 iki 2018-09-26</text:span></text:p>
      <text:p text:style-name="P7"/>
      <text:p text:style-name="P8"><text:span text:style-name="T9">Sprendimas paskelbtas: TAR 2018-02-19, i. k. 2018-02478</text:span></text:p>
      <text:p text:style-name="P10"/>
      <text:p text:style-name="P11"><text:span text:style-name="T1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taryba</text:p>
      <text:p text:style-name="P15"/>
      <text:p text:style-name="P16">SPRENDIMAS</text:p>
      <text:p text:style-name="P17"><text:span text:style-name="T18">Dėl pasvalio rajono<text:s/></text:span><text:span text:style-name="T19">savivaldybės 2018 metų biudžeto patvirtinimo</text:span></text:p>
      <text:p text:style-name="P20"/>
      <text:p text:style-name="P21">2018 m. vasario 14 d. Nr. T1-23</text:p>
      <text:p text:style-name="P22">Pasvalys</text:p>
      <text:p text:style-name="P23"/>
      <text:p text:style-name="P24"/>
      <text:p text:style-name="P25">Vadovaudamasi Lietuvos Respublikos vietos savivaldos įstatymo 16 straipsnio 2 dalies 15 punktu, Lietuvos Respublikos biudžeto sandaros įstatymu, Lietuvos Respublikos 2018 metų valstybės biudžeto ir savivaldybių biudžetų finansinių rodiklių patvirtinimo įstatymu, Pasvalio rajono savivaldybės taryba<text:s/><text:span text:style-name="T26">nusprendžia</text:span>:</text:p>
      <text:p text:style-name="P27">1. Patvirtinti:<text:s/></text:p>
      <text:p text:style-name="P28"><text:span text:style-name="T29">1.1</text:span><text:span text:style-name="T30">. Pasvalio rajono savivaldybės biudžeto pajamas: 26397,0 tūkst. Eur (1 priedas).</text:span></text:p>
      <text:p text:style-name="P31">Papunkčio pakeitimai:</text:p>
      <text:p text:style-name="P32"><text:span text:style-name="T33">Nr.<text:s/></text:span><text:a xlink:href="https://www.e-tar.lt/portal/legalAct.html?documentId=bdad3f0079fb11e8ae2bfd1913d66d57" office:target-frame-name="_top" xlink:show="replace"><text:span text:style-name="T34">T1-130</text:span></text:a><text:span text:style-name="T35">, 2018-06-26, paskelbta TAR 2018-06-27, i. k. 2018-10613</text:span></text:p>
      <text:p text:style-name="Normal"/>
      <text:p text:style-name="P36"><text:span text:style-name="T37">1.2</text:span><text:span text:style-name="T38">. Pasvalio rajono savivaldybės biudžeto asignavimus 26739,7<text:s/></text:span><text:span text:style-name="T39">Eur, iš jų:</text:span></text:p>
      <text:p text:style-name="P40"><text:span text:style-name="T41">1.2.1</text:span><text:span text:style-name="T42">. 11492,5 tūkst. Eur darbo užmokesčiui;</text:span></text:p>
      <text:p text:style-name="P43"><text:span text:style-name="T44">1.2.2</text:span><text:span text:style-name="T45">. 3083,6 tūkst. Eur turtui įsigyti;</text:span></text:p>
      <text:p text:style-name="P46"><text:span text:style-name="T47">1.2.3</text:span><text:span text:style-name="T48">. 680,0 tūkst. Eur paskolų lėšos investiciniams projektams finansuoti.</text:span></text:p>
      <text:p text:style-name="P49">Papunkčio pakeitimai:</text:p>
      <text:p text:style-name="P50"><text:span text:style-name="T51">Nr.<text:s/></text:span><text:a xlink:href="https://www.e-tar.lt/portal/legalAct.html?documentId=bdad3f0079fb11e8ae2bfd1913d66d57" office:target-frame-name="_top" xlink:show="replace"><text:span text:style-name="T52">T1-130</text:span></text:a><text:span text:style-name="T53">, 2018-06-26, paskelbta TAR 2018-06-27, i. k. 2018-10613</text:span></text:p>
      <text:p text:style-name="Normal"/>
      <text:p text:style-name="P54">1.3. Asignavimus pagal asignavimų valdytojus (2 priedas).</text:p>
      <text:p text:style-name="P55">1.4. Asignavimus iš specialiųjų tikslinių dotacijų pagal asignavimų valdytojus (3 priedas).</text:p>
      <text:p text:style-name="P56">1.5. Asignavimus pagal programas (4 priedas).</text:p>
      <text:p text:style-name="P57">2. Įpareigoti Savivaldybės biudžeto asignavimų valdytojus užtikrinti, kad 2019 m. sausio 1 d. įsiskolinimas už suteiktas paslaugas, atliktus darbus ir įsigytas prekes būtų ne didesnis už įsiskolinimą 2018 m. sausio 1 d.</text:p>
      <text:p text:style-name="P58"><text:span text:style-name="T59">Sprendimas per vieną mėnesį gali būti skundžiamas Regionų apygardos administraciniam teismui, skundą (prašymą) paduodant bet kuriuose šio teismo rūmuose, Lietuvos Respublikos administracinių bylų teisenos įstatymo<text:s/></text:span><text:span text:style-name="T60">nustatyta tvarka.</text:span></text:p>
      <text:p text:style-name="P61"/>
      <text:p text:style-name="P62"/>
      <text:p text:style-name="P63"/>
      <text:p text:style-name="P64">Savivaldybės meras<text:tab/>Gintautas Gegužinskas</text:p>
      <text:p text:style-name="Normal"/>
      <text:p text:style-name="Normal"/>
      <text:p text:style-name="Normal"/>
      <text:p text:style-name="P65">Priedų pakeitimai:</text:p>
      <text:p text:style-name="Normal"/>
      <text:p text:style-name="P66">1 priedo pakeitimas pagal sprendimą Nr. T1-130</text:p>
      <text:p text:style-name="P67">Priedo pakeitimai:</text:p>
      <text:soft-page-break/>
      <text:p text:style-name="P68"><text:span text:style-name="T69">Nr.<text:s/></text:span><text:a xlink:href="https://www.e-tar.lt/portal/legalAct.html?documentId=bdad3f0079fb11e8ae2bfd1913d66d57" office:target-frame-name="_top" xlink:show="replace"><text:span text:style-name="T70">T1-130</text:span></text:a><text:span text:style-name="T71">, 2018-06-26, paskelbta TAR 2018-06-27, i. k. 2018-10613</text:span></text:p>
      <text:p text:style-name="Normal"/>
      <text:p text:style-name="P72">2 priedo pakeitimas pagal sprendimą Nr. T1-130</text:p>
      <text:p text:style-name="P73">Priedo pakeitimai:</text:p>
      <text:p text:style-name="P74"><text:span text:style-name="T75">Nr.<text:s/></text:span><text:a xlink:href="https://www.e-tar.lt/portal/legalAct.html?documentId=bdad3f0079fb11e8ae2bfd1913d66d57" office:target-frame-name="_top" xlink:show="replace"><text:span text:style-name="T76">T1-130</text:span></text:a><text:span text:style-name="T77">, 2018-06-26, pas</text:span><text:span text:style-name="T78">kelbta TAR 2018-06-27, i. k. 2018-10613</text:span></text:p>
      <text:p text:style-name="Normal"/>
      <text:p text:style-name="P79">3 priedo pakeitimas pagal sprendimą Nr. T1-130</text:p>
      <text:p text:style-name="P80">Priedo pakeitimai:</text:p>
      <text:p text:style-name="P81"><text:span text:style-name="T82">Nr.<text:s/></text:span><text:a xlink:href="https://www.e-tar.lt/portal/legalAct.html?documentId=bdad3f0079fb11e8ae2bfd1913d66d57" office:target-frame-name="_top" xlink:show="replace"><text:span text:style-name="T83">T1-130</text:span></text:a><text:span text:style-name="T84">, 2018-06-26, paskelbta TAR 2018-06-27, i</text:span><text:span text:style-name="T85">. k. 2018-10613</text:span></text:p>
      <text:p text:style-name="Normal"/>
      <text:p text:style-name="P86">4 priedo pakeitimas pagal sprendimą Nr. T1-130</text:p>
      <text:p text:style-name="P87">Priedo pakeitimai:</text:p>
      <text:p text:style-name="P88"><text:span text:style-name="T89">Nr.<text:s/></text:span><text:a xlink:href="https://www.e-tar.lt/portal/legalAct.html?documentId=bdad3f0079fb11e8ae2bfd1913d66d57" office:target-frame-name="_top" xlink:show="replace"><text:span text:style-name="T90">T1-130</text:span></text:a><text:span text:style-name="T91">, 2018-06-26, paskelbta TAR 2018-06-27, i. k. 2018-10613</text:span></text:p>
      <text:p text:style-name="Normal"/>
      <text:p text:style-name="P92"/>
      <text:p text:style-name="P93"/>
      <text:p text:style-name="P94"><text:span text:style-name="T95">Pakei</text:span><text:span text:style-name="T96">timai:</text:span></text:p>
      <text:p text:style-name="P97"/>
      <text:p text:style-name="P98"><text:span text:style-name="T99">1.</text:span></text:p>
      <text:p text:style-name="P100"><text:span text:style-name="T101">Pasvalio rajono savivaldybės taryba, Sprendimas</text:span></text:p>
      <text:p text:style-name="P102"><text:span text:style-name="T103">Nr.<text:s/></text:span><text:a xlink:href="https://www.e-tar.lt/portal/legalAct.html?documentId=bdad3f0079fb11e8ae2bfd1913d66d57" office:target-frame-name="_top" xlink:show="replace"><text:span text:style-name="T104">T1-130</text:span></text:a><text:span text:style-name="T105">, 2018-06-26, paskelbta TAR 2018-06-27, i. k. 2018-10613</text:span></text:p>
      <text:p text:style-name="P106"><text:span text:style-name="T107">Dėl Pasvalio rajono savivaldybės</text:span><text:span text:style-name="T108"><text:s/>tarybos 2018 m. vasario 14 d. sprendimo Nr. T1-23 „Dėl Pasvalio rajono savivaldybės 2018 metų biudžeto patvirtin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27T10:53:00Z</meta:creation-date>
    <dc:date>2018-09-27T10:5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428" meta:character-count="3294" meta:row-count="140" meta:non-whitespace-character-count="2950"/>
  </office:meta>
</office:document-meta>
</file>