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1-22 iki 2018-12-20</text:span></text:p>
      <text:p text:style-name="P7"/>
      <text:p text:style-name="P8"><text:span text:style-name="T9">Sprendimas paskelbtas: TAR 2018-02-19, i. k. 2018-02478</text:span></text:p>
      <text:p text:style-name="P10"/>
      <text:p text:style-name="P11"><text:span text:style-name="T1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asvalio rajono savivaldybės taryba</text:p>
      <text:p text:style-name="P15"/>
      <text:p text:style-name="P16">SPRENDIMAS</text:p>
      <text:p text:style-name="P17"><text:span text:style-name="T18">Dėl pasvalio rajono<text:s/></text:span><text:span text:style-name="T19">savivaldybės 2018 metų biudžeto patvirtinimo</text:span></text:p>
      <text:p text:style-name="P20"/>
      <text:p text:style-name="P21">2018 m. vasario 14 d. Nr. T1-23</text:p>
      <text:p text:style-name="P22">Pasvalys</text:p>
      <text:p text:style-name="P23"/>
      <text:p text:style-name="P24"/>
      <text:p text:style-name="P25">Vadovaudamasi Lietuvos Respublikos vietos savivaldos įstatymo 16 straipsnio 2 dalies 15 punktu, Lietuvos Respublikos biudžeto sandaros įstatymu, Lietuvos Respublikos 2018 metų valstybės biudžeto ir savivaldybių biudžetų finansinių rodiklių patvirtinimo įstatymu, Pasvalio rajono savivaldybės taryba<text:s/><text:span text:style-name="T26">nusprendžia</text:span>:</text:p>
      <text:p text:style-name="P27">1. Patvirtinti:<text:s/></text:p>
      <text:p text:style-name="P28">1.1. Pasvalio rajono savivaldybės biudžeto pajamas: 26 950,9 tūkst. Eur (1 priedas).</text:p>
      <text:p text:style-name="P29">Papunkčio pakeitimai:</text:p>
      <text:p text:style-name="P30"><text:span text:style-name="T31">Nr.<text:s/></text:span><text:a xlink:href="https://www.e-tar.lt/portal/legalAct.html?documentId=bdad3f0079fb11e8ae2bfd1913d66d57" office:target-frame-name="_top" xlink:show="replace"><text:span text:style-name="T32">T1-130</text:span></text:a><text:span text:style-name="T33">, 2018-06-26, paskelbta TAR 2018-06-27, i. k. 2018-10613</text:span></text:p>
      <text:p text:style-name="P34"><text:span text:style-name="T35">Nr.<text:s/></text:span><text:a xlink:href="https://www.e-tar.lt/portal/legalAct.html?documentId=a3ddc710c18211e88f64a5ecc703f89b" office:target-frame-name="_top" xlink:show="replace"><text:span text:style-name="T36">T1-197</text:span></text:a><text:span text:style-name="T37">, 2018-09-26, paskelbta TAR 2018-09-26, i. k. 2018-15100</text:span></text:p>
      <text:p text:style-name="P38"><text:span text:style-name="T39">Nr.<text:s/></text:span><text:a xlink:href="https://www.e-tar.lt/portal/legalAct.html?documentId=9028a1f0ed8711e88568e724760eeafa" office:target-frame-name="_top" xlink:show="replace"><text:span text:style-name="T40">T1-231</text:span></text:a><text:span text:style-name="T41">, 2018-11-21, paskelbta TAR 2018-11-21, i. k. 2018-18750</text:span></text:p>
      <text:p text:style-name="Normal"/>
      <text:p text:style-name="P42">1.2. Pasvalio rajono savivaldybės biudžeto asignavimus 27 293,6 tūkst. Eur, iš jų:</text:p>
      <text:p text:style-name="P43">Papunkčio pakeitimai:</text:p>
      <text:p text:style-name="P44"><text:span text:style-name="T45">Nr.<text:s/></text:span><text:a xlink:href="https://www.e-tar.lt/portal/legalAct.html?documentId=9028a1f0ed8711e88568e724760eeafa" office:target-frame-name="_top" xlink:show="replace"><text:span text:style-name="T46">T1-231</text:span></text:a><text:span text:style-name="T47">, 2018-11-21, paskelbta TAR 2018-11-21, i. k. 2018-18750</text:span></text:p>
      <text:p text:style-name="P48">1.2.1. 11 657,3 tūkst. Eur darbo užmokesčiui;</text:p>
      <text:p text:style-name="P49">Papunkčio pakeitimai:</text:p>
      <text:p text:style-name="P50"><text:span text:style-name="T51">Nr.<text:s/></text:span><text:a xlink:href="https://www.e-tar.lt/portal/legalAct.html?documentId=9028a1f0ed8711e88568e724760eeafa" office:target-frame-name="_top" xlink:show="replace"><text:span text:style-name="T52">T1-231</text:span></text:a><text:span text:style-name="T53">, 2018-11-21, paskelbta TAR 2018-11-21, i. k. 2018-18750</text:span></text:p>
      <text:p text:style-name="Normal"/>
      <text:p text:style-name="P54">1.2.2. 3 224,7 tūkst. Eur turtui įsigyti;</text:p>
      <text:p text:style-name="P55">Papunkčio pakeitimai:</text:p>
      <text:p text:style-name="P56"><text:span text:style-name="T57">Nr.<text:s/></text:span><text:a xlink:href="https://www.e-tar.lt/portal/legalAct.html?documentId=9028a1f0ed8711e88568e724760eeafa" office:target-frame-name="_top" xlink:show="replace"><text:span text:style-name="T58">T1-231</text:span></text:a><text:span text:style-name="T59">, 2018-11-21,</text:span><text:span text:style-name="T60"><text:s/>paskelbta TAR 2018-11-21, i. k. 2018-18750</text:span></text:p>
      <text:p text:style-name="Normal"/>
      <text:p text:style-name="P61">1.2.3. 680,0 tūkst. Eur paskolų lėšos investiciniams projektams finansuoti.</text:p>
      <text:p text:style-name="P62">Papunkčio pakeitimai:</text:p>
      <text:p text:style-name="P63"><text:span text:style-name="T64">Nr.<text:s/></text:span><text:a xlink:href="https://www.e-tar.lt/portal/legalAct.html?documentId=9028a1f0ed8711e88568e724760eeafa" office:target-frame-name="_top" xlink:show="replace"><text:span text:style-name="T65">T1-231</text:span></text:a><text:span text:style-name="T66">,</text:span><text:span text:style-name="T67"><text:s/>2018-11-21, paskelbta TAR 2018-11-21, i. k. 2018-18750</text:span></text:p>
      <text:p text:style-name="Normal"/>
      <text:p text:style-name="P68">Papunkčio pakeitimai:</text:p>
      <text:p text:style-name="P69"><text:span text:style-name="T70">Nr.<text:s/></text:span><text:a xlink:href="https://www.e-tar.lt/portal/legalAct.html?documentId=bdad3f0079fb11e8ae2bfd1913d66d57" office:target-frame-name="_top" xlink:show="replace"><text:span text:style-name="T71">T1-130</text:span></text:a><text:span text:style-name="T72">, 2018-06-26, paskelbta TAR 2018-06-27, i. k. 2018-10613</text:span></text:p>
      <text:p text:style-name="P73"><text:span text:style-name="T74">Nr.<text:s/></text:span><text:a xlink:href="https://www.e-tar.lt/portal/legalAct.html?documentId=a3ddc710c18211e88f64a5ecc703f89b" office:target-frame-name="_top" xlink:show="replace"><text:span text:style-name="T75">T1-197</text:span></text:a><text:span text:style-name="T76">, 2018-09-26, paskelbta TAR 2018-09-26, i. k. 2018-15100</text:span></text:p>
      <text:p text:style-name="Normal"/>
      <text:p text:style-name="P77">1.3. Asignavimus pagal asignavimų valdytojus (2 priedas).</text:p>
      <text:p text:style-name="P78">1.4. Asignavimus iš specialiųjų tikslinių dotacijų pagal asignavimų valdytojus (3 priedas).</text:p>
      <text:p text:style-name="P79">1.5. Asignavimus pagal programas (4 priedas).</text:p>
      <text:p text:style-name="P80">2. Įpareigoti Savivaldybės biudžeto asignavimų valdytojus užtikrinti, kad 2019 m. sausio 1 d. įsiskolinimas už suteiktas paslaugas,<text:s/>atliktus darbus ir įsigytas prekes būtų ne didesnis už įsiskolinimą 2018 m. sausio 1 d.</text:p>
      <text:p text:style-name="P81"><text:span text:style-name="T82">Sprendimas per vieną mėnesį gali būti skundžiamas Regionų apygardos administraciniam teismui, skundą (prašymą) paduodant bet kuriuose šio teismo rūmuose, Lietuvos Res</text:span><text:span text:style-name="T83">publikos administracinių bylų teisenos įstatymo nustatyta tvarka.</text:span></text:p>
      <text:p text:style-name="P84"/>
      <text:p text:style-name="P85"/>
      <text:p text:style-name="P86"/>
      <text:p text:style-name="P87">Savivaldybės meras<text:tab/>Gintautas Gegužinskas</text:p>
      <text:p text:style-name="Normal"/>
      <text:p text:style-name="Normal"/>
      <text:p text:style-name="Normal"/>
      <text:p text:style-name="P88">Priedų pakeitimai:</text:p>
      <text:p text:style-name="Normal"/>
      <text:p text:style-name="P89">1 priedo pakeitimas pagal sprendimą Nr. T1-231</text:p>
      <text:p text:style-name="P90">Priedo pakeitimai:</text:p>
      <text:p text:style-name="P91"><text:span text:style-name="T92">Nr.<text:s/></text:span><text:a xlink:href="https://www.e-tar.lt/portal/legalAct.html?documentId=bdad3f0079fb11e8ae2bfd1913d66d57" office:target-frame-name="_top" xlink:show="replace"><text:span text:style-name="T93">T1-130</text:span></text:a><text:span text:style-name="T94">, 2018-06-26, paskelbta TAR 2018-06-27, i. k. 2018-10613</text:span></text:p>
      <text:p text:style-name="P95"><text:span text:style-name="T96">Nr.<text:s/></text:span><text:a xlink:href="https://www.e-tar.lt/portal/legalAct.html?documentId=a3ddc710c18211e88f64a5ecc703f89b" office:target-frame-name="_top" xlink:show="replace"><text:span text:style-name="T97">T1-197</text:span></text:a><text:span text:style-name="T98">, 2018-09-26, paskelbta TAR<text:s/></text:span><text:span text:style-name="T99">2018-09-26, i. k. 2018-15100</text:span></text:p>
      <text:p text:style-name="P100"><text:span text:style-name="T101">Nr.<text:s/></text:span><text:a xlink:href="https://www.e-tar.lt/portal/legalAct.html?documentId=9028a1f0ed8711e88568e724760eeafa" office:target-frame-name="_top" xlink:show="replace"><text:span text:style-name="T102">T1-231</text:span></text:a><text:span text:style-name="T103">, 2018-11-21, paskelbta TAR 2018-11-21, i. k. 2018-18750</text:span></text:p>
      <text:p text:style-name="Normal"/>
      <text:p text:style-name="P104">2 priedo pakeitimas pagal sprendimą Nr. T1-231</text:p>
      <text:p text:style-name="P105">Priedo pakeitimai:</text:p>
      <text:p text:style-name="P106"><text:span text:style-name="T107">Nr.<text:s/></text:span><text:a xlink:href="https://www.e-tar.lt/portal/legalAct.html?documentId=bdad3f0079fb11e8ae2bfd1913d66d57" office:target-frame-name="_top" xlink:show="replace"><text:span text:style-name="T108">T1-130</text:span></text:a><text:span text:style-name="T109">, 2018-06-26, paskelbta TAR 2018-06-27, i. k. 2018-10613</text:span></text:p>
      <text:p text:style-name="P110"><text:span text:style-name="T111">Nr.<text:s/></text:span><text:a xlink:href="https://www.e-tar.lt/portal/legalAct.html?documentId=a3ddc710c18211e88f64a5ecc703f89b" office:target-frame-name="_top" xlink:show="replace"><text:span text:style-name="T112">T1-197</text:span></text:a><text:span text:style-name="T113">, 2018-09-26, paskelbta TAR 2018-09-26, i. k. 2018-15100</text:span></text:p>
      <text:p text:style-name="P114"><text:span text:style-name="T115">Nr.<text:s/></text:span><text:a xlink:href="https://www.e-tar.lt/portal/legalAct.html?documentId=9028a1f0ed8711e88568e724760eeafa" office:target-frame-name="_top" xlink:show="replace"><text:span text:style-name="T116">T1-231</text:span></text:a><text:span text:style-name="T117">, 2018-11-21, paskelbta TAR 2018-11-21, i. k. 2018-18750</text:span></text:p>
      <text:p text:style-name="Normal"/>
      <text:p text:style-name="P118">3 priedo pakeitimas pagal sprendimą Nr. T1-231</text:p>
      <text:p text:style-name="P119">Priedo pakeitimai:</text:p>
      <text:p text:style-name="P120"><text:span text:style-name="T121">Nr.<text:s/></text:span><text:a xlink:href="https://www.e-tar.lt/portal/legalAct.html?documentId=bdad3f0079fb11e8ae2bfd1913d66d57" office:target-frame-name="_top" xlink:show="replace"><text:span text:style-name="T122">T1-130</text:span></text:a><text:span text:style-name="T123">, 2018-06-26, paskelbta TAR 2018-06-27, i. k. 2018-10613</text:span></text:p>
      <text:p text:style-name="P124"><text:span text:style-name="T125">Nr.<text:s/></text:span><text:a xlink:href="https://www.e-tar.lt/portal/legalAct.html?documentId=a3ddc710c18211e88f64a5ecc703f89b" office:target-frame-name="_top" xlink:show="replace"><text:span text:style-name="T126">T1-197</text:span></text:a><text:span text:style-name="T127">, 2018-09-26, paskelbta TAR 2018-09-26, i. k. 2018-15100</text:span></text:p>
      <text:p text:style-name="P128"><text:span text:style-name="T129">Nr.<text:s/></text:span><text:a xlink:href="https://www.e-tar.lt/portal/legalAct.html?documentId=9028a1f0ed8711e88568e724760eeafa" office:target-frame-name="_top" xlink:show="replace"><text:span text:style-name="T130">T1-231</text:span></text:a><text:span text:style-name="T131">, 2018-11-21, paskelbta TAR 2018-11-21, i. k. 2018-18750</text:span></text:p>
      <text:p text:style-name="Normal"/>
      <text:p text:style-name="P132">4 priedo pakeitimas pagal sprendimą Nr. T1-231</text:p>
      <text:p text:style-name="P133">Priedo pakeitimai:</text:p>
      <text:p text:style-name="P134"><text:span text:style-name="T135">Nr.<text:s/></text:span><text:a xlink:href="https://www.e-tar.lt/portal/legalAct.html?documentId=bdad3f0079fb11e8ae2bfd1913d66d57" office:target-frame-name="_top" xlink:show="replace"><text:span text:style-name="T136">T1-130</text:span></text:a><text:span text:style-name="T137">, 2018-06-26,</text:span><text:span text:style-name="T138"><text:s/>paskelbta TAR 2018-06-27, i. k. 2018-10613</text:span></text:p>
      <text:p text:style-name="P139"><text:span text:style-name="T140">Nr.<text:s/></text:span><text:a xlink:href="https://www.e-tar.lt/portal/legalAct.html?documentId=a3ddc710c18211e88f64a5ecc703f89b" office:target-frame-name="_top" xlink:show="replace"><text:span text:style-name="T141">T1-197</text:span></text:a><text:span text:style-name="T142">, 2018-09-26, paskelbta TAR 2018-09-26, i. k. 2018-15100</text:span></text:p>
      <text:p text:style-name="P143"><text:span text:style-name="T144">Nr.<text:s/></text:span><text:a xlink:href="https://www.e-tar.lt/portal/legalAct.html?documentId=9028a1f0ed8711e88568e724760eeafa" office:target-frame-name="_top" xlink:show="replace"><text:span text:style-name="T145">T1-231</text:span></text:a><text:span text:style-name="T146">, 2018-11-21, paskelbta TAR 2018-11-21, i. k. 2018-18750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Pasvalio rajono savivaldybės taryba, Sprendimas</text:span></text:p>
      <text:p text:style-name="P156"><text:span text:style-name="T157">Nr.<text:s/></text:span><text:a xlink:href="https://www.e-tar.lt/portal/legalAct.html?documentId=bdad3f0079fb11e8ae2bfd1913d66d57" office:target-frame-name="_top" xlink:show="replace"><text:span text:style-name="T158">T1-130</text:span></text:a><text:span text:style-name="T159">, 2018-06-26, paskelbta TAR 2018-06-27, i. k. 2018-10613</text:span></text:p>
      <text:p text:style-name="P160"><text:span text:style-name="T161">Dėl Pasvalio rajono savivaldybės tarybos 2018 m. vasario 14 d. sprendimo Nr. T1-23 „Dėl Pasvalio rajono savivaldybės 2018 metų biudžeto patvirtinimo" pakeitimo</text:span></text:p>
      <text:p text:style-name="P162"/>
      <text:p text:style-name="P163"><text:span text:style-name="T164">2</text:span><text:span text:style-name="T165">.</text:span></text:p>
      <text:p text:style-name="P166"><text:span text:style-name="T167">Pasvalio rajono savivaldybės taryba, Sprendimas</text:span></text:p>
      <text:p text:style-name="P168"><text:span text:style-name="T169">Nr.<text:s/></text:span><text:a xlink:href="https://www.e-tar.lt/portal/legalAct.html?documentId=a3ddc710c18211e88f64a5ecc703f89b" office:target-frame-name="_top" xlink:show="replace"><text:span text:style-name="T170">T1-197</text:span></text:a><text:span text:style-name="T171">, 2018-09-26, paskelbta TAR 2018-09-26, i. k. 2018-15100</text:span></text:p>
      <text:p text:style-name="P172"><text:span text:style-name="T173">Dėl Pasvalio rajono savivaldybės tarybos<text:s/></text:span><text:span text:style-name="T174">2018 m. vasario 14 d. sprendimo Nr. T1-23 „Dėl Pasvalio rajono savivaldybės 2018 metų biudžeto patvirtinimo" pakeitimo</text:span></text:p>
      <text:p text:style-name="P175"/>
      <text:p text:style-name="P176"><text:span text:style-name="T177">3.</text:span></text:p>
      <text:p text:style-name="P178"><text:span text:style-name="T179">Pasvalio rajono savivaldybės taryba, Sprendimas</text:span></text:p>
      <text:p text:style-name="P180"><text:span text:style-name="T181">Nr.<text:s/></text:span><text:a xlink:href="https://www.e-tar.lt/portal/legalAct.html?documentId=9028a1f0ed8711e88568e724760eeafa" office:target-frame-name="_top" xlink:show="replace"><text:span text:style-name="T182">T1-231</text:span></text:a><text:span text:style-name="T183">, 2018-11-21, paskelbta TAR 2018-11-21, i. k. 2018-18750</text:span></text:p>
      <text:p text:style-name="P184"><text:span text:style-name="T185">Dėl Pasvalio rajono savivaldybės tarybos 2018 m. vasario 14 d. sprendimo Nr. T1-23 „Dėl Pasvalio<text:s/></text:span><text:span text:style-name="T186">rajono savivaldybės 2018 metų biudžeto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1T11:30:00Z</meta:creation-date>
    <dc:date>2019-01-11T11:30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857" meta:character-count="6655" meta:row-count="209" meta:non-whitespace-character-count="5852"/>
  </office:meta>
</office:document-meta>
</file>