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paragraph-properties fo:text-align="center" style:vertical-align="baseline"/>
      <style:text-properties fo:color="#000000"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style:punctuation-wrap="simple" fo:text-align="center" style:vertical-align="baseline"/>
      <style:text-properties fo:font-weight="bold" style:font-weight-asian="bold" fo:text-transform="uppercas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P46"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text-properties fo:color="#000000" style:font-size-complex="12pt" style:language-asian="lt" style:country-asian="LT"/>
    </style:style>
    <style:style style:name="P55" style:parent-style-name="Normal" style:family="paragraph">
      <style:paragraph-properties fo:text-indent="3.54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keep-together="always" fo:line-height="115%"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6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text-align="justify" fo:line-height="122%" fo:text-indent="0.2166in"/>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40%"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together="always" fo:text-align="justify" fo:line-height="14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keep-together="always" fo:text-align="justify" fo:line-height="140%" fo:text-indent="0.5in"/>
      <style:text-properties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fo:line-height="150%"/>
      <style:text-properties fo:color="#000000" style:font-size-complex="12pt" fo:hyphenate="false"/>
    </style:style>
    <style:style style:name="P96" style:parent-style-name="Normal" style:family="paragraph">
      <style:paragraph-properties style:punctuation-wrap="simple" fo:text-align="justify" style:vertical-align="baseline" fo:line-height="14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40%"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40%"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40%"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40%"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40%"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40%"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40%"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40%" fo:text-indent="0.5909in"/>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fo:line-height="150%"/>
      <style:text-properties fo:font-weight="bold" style:font-weight-asian="bold" style:font-weight-complex="bold" fo:language="en" fo:country="US"/>
    </style:style>
    <style:style style:name="P144" style:parent-style-name="Normal" style:family="paragraph">
      <style:paragraph-properties fo:text-align="justify" fo:line-height="140%" fo:text-indent="0.5909in"/>
    </style:style>
    <style:style style:name="P145" style:parent-style-name="Normal" style:family="paragraph">
      <style:paragraph-properties fo:text-align="justify" fo:line-height="140%" fo:text-indent="0.5909in">
        <style:tab-stops>
          <style:tab-stop style:type="left" style:position="0.787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40%" fo:text-indent="0.5909in">
        <style:tab-stops>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40%" fo:text-indent="0.5909in">
        <style:tab-stops>
          <style:tab-stop style:type="left" style:position="0.6895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40%" fo:text-indent="0.5909in">
        <style:tab-stops>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40%" fo:text-indent="0.5909in">
        <style:tab-stops>
          <style:tab-stop style:type="left" style:position="0.6895in"/>
        </style:tab-stops>
      </style:paragraph-properties>
    </style:style>
    <style:style style:name="P159" style:parent-style-name="Normal" style:family="paragraph">
      <style:paragraph-properties fo:text-align="justify" fo:line-height="140%" fo:text-indent="0.5909in">
        <style:tab-stops>
          <style:tab-stop style:type="left" style:position="0.689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40%" fo:text-indent="0.5909in">
        <style:tab-stops>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40%"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0%" fo:text-indent="0.5909in">
        <style:tab-stops>
          <style:tab-stop style:type="left" style:position="0.6895in"/>
          <style:tab-stop style:type="left" style:position="0.984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40%"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40%" fo:text-indent="0.5909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center" fo:line-height="14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line-height="150%" fo:text-indent="0.05in"/>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line-height="14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4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4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40%"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4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4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4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4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0%"/>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fo:line-height="150%" fo:text-indent="0.2166in"/>
      <style:text-properties fo:color="#000000" style:font-size-complex="12pt" fo:hyphenate="false"/>
    </style:style>
    <style:style style:name="P241" style:parent-style-name="Normal" style:family="paragraph">
      <style:paragraph-properties fo:text-align="justify" fo:line-height="14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40%"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4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paragraph-properties fo:text-align="center" fo:line-height="140%" fo:text-indent="0.634in"/>
      <style:text-properties fo:hyphenate="false"/>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line-height="150%" fo:text-indent="0.05in"/>
      <style:text-properties fo:color="#000000" style:font-size-complex="12pt" style:language-asian="lt" style:country-asian="LT"/>
    </style:style>
    <style:style style:name="P262" style:parent-style-name="Normal" style:family="paragraph">
      <style:paragraph-properties fo:text-align="justify" fo:line-height="14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line-height="14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4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4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line-height="14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4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4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4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4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4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15" style:parent-style-name="Normal" style:family="paragraph">
      <style:paragraph-properties fo:keep-together="always" fo:text-align="center"/>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line-height="150%"/>
      <style:text-properties fo:color="#000000" style:font-size-complex="12pt" fo:hyphenate="false"/>
    </style:style>
    <style:style style:name="P326" style:parent-style-name="Normal" style:family="paragraph">
      <style:paragraph-properties fo:widows="0" fo:orphans="0" fo:text-align="justify" fo:line-height="14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4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4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40%"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40%"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4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line-height="14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40%"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40%" fo:text-indent="0.5909in"/>
      <style:text-properties fo:hyphenate="false"/>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P358" style:parent-style-name="Normal" style:family="paragraph">
      <style:paragraph-properties fo:keep-together="always" fo:text-align="center" fo:line-height="140%"/>
      <style:text-properties fo:hyphenate="false"/>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text-align="justify" fo:line-height="150%" fo:text-indent="0.2166in"/>
      <style:text-properties fo:color="#000000" style:font-size-complex="12pt" fo:hyphenate="false"/>
    </style:style>
    <style:style style:name="P365" style:parent-style-name="Normal" style:family="paragraph">
      <style:paragraph-properties fo:text-align="justify" fo:line-height="14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40%"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40%" fo:text-indent="0.5909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40%"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40%"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40%" fo:text-indent="0.5909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4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keep-together="always" fo:text-align="center" fo:line-height="140%" fo:text-indent="0.5909in"/>
      <style:text-properties fo:hyphenate="false"/>
    </style:style>
    <style:style style:name="P401" style:parent-style-name="Normal" style:family="paragraph">
      <style:paragraph-properties fo:keep-together="always"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keep-together="alway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text-align="justify" fo:line-height="150%" fo:text-indent="0.2166in"/>
      <style:text-properties fo:color="#000000" style:font-size-complex="12pt" fo:hyphenate="false"/>
    </style:style>
    <style:style style:name="P407" style:parent-style-name="Normal" style:family="paragraph">
      <style:paragraph-properties fo:text-align="justify" fo:line-height="140%" fo:text-indent="0.5909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40%" fo:text-indent="0.5909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40%" fo:text-indent="0.5909in"/>
      <style:text-properties fo:hyphenate="false"/>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40%"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4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40%" fo:text-indent="0.5909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4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40%"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40%" fo:text-indent="0.5909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4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4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40%" fo:text-indent="0.5909in"/>
      <style:text-properties fo:hyphenate="false"/>
    </style:style>
    <style:style style:name="P448" style:parent-style-name="Normal" style:family="paragraph">
      <style:paragraph-properties fo:text-align="center" fo:line-height="140%"/>
      <style:text-properties fo:hyphenate="false"/>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style:style>
    <style:style style:name="P451" style:parent-style-name="Normal" style:master-page-name="MPF2" style:family="paragraph">
      <style:paragraph-properties fo:widows="0" fo:orphans="0" fo:break-before="page" fo:text-indent="6.202in" style:page-number="1"/>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widows="0" fo:orphans="0" fo:text-indent="6.202in"/>
      <style:text-properties fo:color="#000000" fo:font-size="11pt" style:font-size-asian="11pt" style:font-size-complex="11pt"/>
    </style:style>
    <style:style style:name="P460" style:parent-style-name="Normal" style:family="paragraph">
      <style:paragraph-properties fo:widows="0" fo:orphans="0" fo:text-indent="6.202in"/>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widows="0" fo:orphans="0" fo:text-indent="6.202in"/>
      <style:text-properties fo:color="#000000" fo:font-size="11pt" style:font-size-asian="11pt" style:font-size-complex="11pt" style:language-asian="lt" style:country-asian="LT"/>
    </style:style>
    <style:style style:name="P463" style:parent-style-name="Normal" style:family="paragraph">
      <style:paragraph-properties fo:widows="0" fo:orphans="0" fo:text-indent="7.1861in"/>
      <style:text-properties fo:color="#000000" fo:font-size="11pt" style:font-size-asian="11pt" style:font-size-complex="11pt" style:language-asian="lt" style:country-asian="L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fo:font-size="10pt" style:font-size-asian="10pt" style:language-asian="lt" style:country-asian="LT"/>
    </style:style>
    <style:style style:name="P466" style:parent-style-name="Normal" style:family="paragraph">
      <style:text-properties fo:font-size="5pt" style:font-size-asian="5pt" style:font-size-complex="5p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widows="0" fo:orphans="0"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style:style>
    <style:style style:name="P48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center"/>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widows="0" fo:orphans="0" fo:text-align="center" fo:margin-left="-1.4173in">
        <style:tab-stops/>
      </style:paragraph-properties>
    </style:style>
    <style:style style:name="T492" style:parent-style-name="DefaultParagraphFont" style:family="text">
      <style:text-properties fo:color="#000000" fo:font-size="10pt" style:font-size-asian="10pt"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widows="0" fo:orphans="0" fo:text-align="center"/>
      <style:text-properties fo:color="#000000" fo:font-size="10pt" style:font-size-asian="10pt" style:language-asian="lt" style:country-asian="LT"/>
    </style:style>
    <style:style style:name="P496" style:parent-style-name="Normal" style:family="paragraph">
      <style:paragraph-properties fo:widows="0" fo:orphans="0" fo:text-align="center"/>
    </style:style>
    <style:style style:name="TableColumn498" style:family="table-column">
      <style:table-column-properties style:column-width="0.375in"/>
    </style:style>
    <style:style style:name="TableColumn499" style:family="table-column">
      <style:table-column-properties style:column-width="1.4958in"/>
    </style:style>
    <style:style style:name="TableColumn500" style:family="table-column">
      <style:table-column-properties style:column-width="1.0076in"/>
    </style:style>
    <style:style style:name="TableColumn501" style:family="table-column">
      <style:table-column-properties style:column-width="1.0159in"/>
    </style:style>
    <style:style style:name="TableColumn502" style:family="table-column">
      <style:table-column-properties style:column-width="1.0277in"/>
    </style:style>
    <style:style style:name="TableColumn503" style:family="table-column">
      <style:table-column-properties style:column-width="1.334in"/>
    </style:style>
    <style:style style:name="TableColumn504" style:family="table-column">
      <style:table-column-properties style:column-width="1.1388in"/>
    </style:style>
    <style:style style:name="TableColumn505" style:family="table-column">
      <style:table-column-properties style:column-width="1.0708in"/>
    </style:style>
    <style:style style:name="TableColumn506" style:family="table-column">
      <style:table-column-properties style:column-width="0.8861in"/>
    </style:style>
    <style:style style:name="TableColumn507" style:family="table-column">
      <style:table-column-properties style:column-width="0.984in"/>
    </style:style>
    <style:style style:name="Table497" style:family="table">
      <style:table-properties style:width="10.3361in" fo:margin-left="-0.0034in" table:align="left"/>
    </style:style>
    <style:style style:name="TableRow508" style:family="table-row">
      <style:table-row-properties style:min-row-height="0.2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527" style:family="table-row">
      <style:table-row-properties style:min-row-height="0.9027in"/>
    </style:style>
    <style:style style:name="P5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2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3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40" style:family="table-row">
      <style:table-row-properties style:min-row-height="0.1916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Cell55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TableRow561" style:family="table-row">
      <style:table-row-properties style:min-row-height="0.1958in"/>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color="#000000"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fo:font-size="11pt" style:font-size-asian="11pt" style:font-size-complex="11pt" style:language-asian="lt" style:country-asian="L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fo:font-size="11pt" style:font-size-asian="11pt" style:font-size-complex="11pt" style:language-asian="lt" style:country-asian="LT"/>
    </style:style>
    <style:style style:name="TableRow582" style:family="table-row">
      <style:table-row-properties style:min-row-height="0.2083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Row603" style:family="table-row">
      <style:table-row-properties style:min-row-height="0.1916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4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4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46" style:parent-style-name="Normal" style:family="paragraph">
      <style:paragraph-properties fo:widows="0" fo:orphans="0" fo:text-indent="3in"/>
    </style:style>
    <style:style style:name="T647" style:parent-style-name="DefaultParagraphFont" style:family="text">
      <style:text-properties fo:color="#000000" fo:font-size="10pt" style:font-size-asian="10pt" style:language-asian="lt" style:country-asian="LT"/>
    </style:style>
    <style:style style:name="T648" style:parent-style-name="DefaultParagraphFont" style:family="text">
      <style:text-properties fo:color="#000000" fo:font-size="10pt" style:font-size-asian="10pt" style:language-asian="lt" style:country-asian="LT"/>
    </style:style>
    <style:style style:name="T649" style:parent-style-name="DefaultParagraphFont" style:family="text">
      <style:text-properties fo:color="#000000" fo:font-size="10pt" style:font-size-asian="10pt" style:language-asian="lt" style:country-asian="LT"/>
    </style:style>
    <style:style style:name="T650" style:parent-style-name="DefaultParagraphFont" style:family="text">
      <style:text-properties fo:color="#000000" fo:font-size="10pt" style:font-size-asian="10pt" style:language-asian="lt" style:country-asian="LT"/>
    </style:style>
    <style:style style:name="T651" style:parent-style-name="DefaultParagraphFont" style:family="text">
      <style:text-properties fo:color="#000000" fo:font-size="10pt" style:font-size-asian="10pt" style:language-asian="lt" style:country-asian="LT"/>
    </style:style>
    <style:style style:name="T652" style:parent-style-name="DefaultParagraphFont" style:family="text">
      <style:text-properties fo:color="#000000" fo:font-size="10pt" style:font-size-asian="10pt" style:language-asian="lt" style:country-asian="LT"/>
    </style:style>
    <style:style style:name="T653" style:parent-style-name="DefaultParagraphFont" style:family="text">
      <style:text-properties fo:color="#000000"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widows="0" fo:orphans="0" fo:margin-left="0.5in" fo:text-indent="0.5in">
        <style:tab-stops/>
      </style:paragraph-properties>
    </style:style>
    <style:style style:name="T657" style:parent-style-name="DefaultParagraphFont" style:family="text">
      <style:text-properties fo:color="#000000" fo:font-size="11pt" style:font-size-asian="11pt" style:font-size-complex="11pt" style:language-asian="lt" style:country-asian="LT"/>
    </style:style>
    <style:style style:name="P658" style:parent-style-name="Normal" style:family="paragraph">
      <style:paragraph-properties fo:widows="0" fo:orphans="0"/>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6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78" style:parent-style-name="Normal" style:family="paragraph">
      <style:paragraph-properties fo:widows="0" fo:orphans="0" fo:text-indent="3in"/>
    </style:style>
    <style:style style:name="T679" style:parent-style-name="DefaultParagraphFont" style:family="text">
      <style:text-properties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color="#000000" fo:font-size="10pt" style:font-size-asian="10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T686" style:parent-style-name="DefaultParagraphFont" style:family="text">
      <style:text-properties fo:color="#000000" fo:font-size="10pt" style:font-size-asian="10pt" style:language-asian="lt" style:country-asian="LT"/>
    </style:style>
    <style:style style:name="T687" style:parent-style-name="DefaultParagraphFont" style:family="text">
      <style:text-properties fo:color="#000000" fo:font-size="10pt" style:font-size-asian="10pt" style:language-asian="lt" style:country-asian="L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7">Suvestinė redakcija nuo 2024-03-02</text:span></text:p>
      <text:p text:style-name="P8"/>
      <text:p text:style-name="P9"><text:span text:style-name="T10">Įsakymas paskelbtas: TAR 2017-09-15, i. k. 2017-14672</text:span></text:p>
      <text:p text:style-name="P11"/>
      <text:p text:style-name="P12">Nauja redakcija nuo 2024-03-02:</text:p>
      <text:p text:style-name="Normal"><text:span text:style-name="T13">Nr.<text:s/></text:span><text:a xlink:href="https://www.e-tar.lt/portal/legalAct.html?documentId=e7d48a70d7c111eead77e967e3995264" office:target-frame-name="_top" xlink:show="replace"><text:span text:style-name="T14">3D-155</text:span></text:a><text:span text:style-name="T15">, 2024-03-01, paskelbta TAR 2024-03-01, i. k. 2024-03923</text:span></text:p>
      <text:p text:style-name="P16"/>
      <text:p text:style-name="P17">LIETUVOS RESPUBLIKOS ŽEMĖS ŪKIO MINISTRAS</text:p>
      <text:p text:style-name="P18"/>
      <text:p text:style-name="P19"><text:span text:style-name="T20">ĮSAKYMAS</text:span></text:p>
      <text:p text:style-name="P21"><text:span text:style-name="T22">DĖL FINANSINIŲ PRIEMONIŲ, FINANSUOJAMŲ IŠ<text:s/></text:span><text:span text:style-name="T23">įg</text:span><text:span text:style-name="T24">yvendinant Lietuvos kaimo plėtros 2007–2013 metų programos finansines priemones<text:s/></text:span><text:span text:style-name="T25">GRĄŽINTŲ IR GRĄŽINTINŲ LĖŠŲ, ĮGYVENDINIMO TVARKOS APRAŠO PATVIRTINIMO</text:span></text:p>
      <text:p text:style-name="P26"/>
      <text:p text:style-name="P27">2017 m. rugsėjo 14 d. Nr. 3D-577</text:p>
      <text:p text:style-name="P28">Vilnius</text:p>
      <text:p text:style-name="P29"/>
      <text:p text:style-name="P30"/>
      <text:p text:style-name="P31"><text:span text:style-name="T32">Vadovaudamasis Lietuvos Respublikos žemės ūkio, maisto ūkio ir kaimo plėtros įstatymo 8 straipsnio 4 dalimi ir Įgyvendinant Lietuvos kaimo plėtros 2007–2013 metų programos finansines priemones grąžintų ir grąžintinų lėšų panaudojimo tvarkos aprašo, patvirt</text:span><text:span text:style-name="T33">into Lietuvos Respublikos Vyriausybės 2016 m. rugpjūčio 31 d. nutarimu Nr. 886 „Dėl Įgyvendinant Lietuvos<text:s/></text:span><text:soft-page-break/><text:span text:style-name="T34">kaimo plėtros 2007–2013 metų programos finansines priemones grįžusių ir grįšiančių lėšų panaudojimo tvarkos aprašo patvirtinimo“, 6 punktu,<text:s/></text:span></text:p>
      <text:p text:style-name="P35"><text:span text:style-name="T36">tvirtin</text:span><text:span text:style-name="T37">u</text:span><text:span text:style-name="T38"><text:s text:c="2"/>Finansinių priemonių, finansuojamų iš įgyvendinant Lietuvos kaimo plėtros 2007–2013 metų programos finansines priemones grąžintų ir grąžintinų lėšų, įgyvendinimo tvarkos aprašą</text:span><text:span text:style-name="T39"><text:s/>(pridedama).</text:span></text:p>
      <text:p text:style-name="P40"/>
      <text:p text:style-name="P41"/>
      <text:p text:style-name="P42"/>
      <text:p text:style-name="P43"><text:span text:style-name="T44">Žemės ūkio ministras</text:span><text:span text:style-name="T45"><text:tab/>Bronius Markauskas</text:span></text:p>
      <text:p text:style-name="Normal"/>
      <text:soft-page-break/>
      <text:p text:style-name="P46">PATVIRTINTA</text:p>
      <text:p text:style-name="P52">Lietuvos Respublikos žemės ūkio ministro</text:p>
      <text:p text:style-name="P53">2017 m. rugsėjo 14 d. įsakymu Nr. 3D-577</text:p>
      <text:p text:style-name="P54">(Lietuvos Respublikos žemės ūkio ministro</text:p>
      <text:p text:style-name="P55"><text:span text:style-name="T56">2024 m. kovo 1 d. įsakymo Nr. </text:span><text:span text:style-name="T57">3D-155</text:span></text:p>
      <text:p text:style-name="P58">redakcija)</text:p>
      <text:p text:style-name="P59"/>
      <text:p text:style-name="P60">FINANSINIŲ PRIEMONIŲ,<text:s/>finansuojamų iš įgyvendinant Lietuvos kaimo plėtros 2007–2013 metų programos finansines priemones grąžintų ir grąžintinų lėšų, ĮGYVENDINIMO tvarkos apraš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Finansinių priemonių, finansuojamų iš įgyvendinant Lietuvo</text:span><text:span text:style-name="T71">s kaimo plėtros 2007–2013 metų programos finansines priemones grąžintų ir grąžintinų lėšų, įgyvendinimo tvarkos aprašas (toliau – Aprašas) nustato Lietuvos Respublikos žemės ūkio ministerijos (toliau – Ministerija) įsteigto fondų fondo „Paskolų fondas“ (to</text:span><text:span text:style-name="T72">liau – Paskolų fondas) skatinamųjų finansinių priemonių, kurios finansuojamos iš įgyvendinant Lietuvos kaimo plėtros 2007–2013 metų programos finansines priemones grąžintų ir grąžintinų lėšų (toliau – finansinė priemonė), įgyvendinimo ir finansavimo princi</text:span><text:span text:style-name="T73">pus. Detalios finansinių priemonių administravimo ir finansavimo tvarkos<text:s/></text:span><text:span text:style-name="T74">nustatomos Paskolų žemės ūkio technikai ir įrangai įsigyti<text:s/></text:span><text:span text:style-name="T75">finansuojamų iš grąžintų ir grąžintinų lėšų</text:span><text:span text:style-name="T76"><text:s/>teikimo taisyklėmis ir Paskolų, finansuojamų iš įgyvendinant Lietuvos kaimo plėt</text:span><text:span text:style-name="T77">ros 2007–2013 metų programos finansines priemones grąžintų lėšų, teikimo pirmine gamyba užsiimantiems ūkio subjektams taisyklėmis, patvirtintomis Lietuvos Respublikos žemės ūkio ministro 2019 m. balandžio 2 d. įsakymu Nr. 3D-193 „Dėl Paskolų žemės ūkio tec</text:span><text:span text:style-name="T78">hnikai ir įrangai įsigyti, finansuojamų iš grąžintų ir grąžintinų lėšų, teikimo taisyklių<text:s/></text:span><text:span text:style-name="T79">ir Paskolų, finansuojamų iš įgyvendinant Lietuvos kaimo plėtros 2007–2013 metų programos finansines priemones grąžintų lėšų, teikimo pirmine gamyba užsiimantiems ūkio</text:span><text:span text:style-name="T80"><text:s/>subjektams taisyklių</text:span><text:span text:style-name="T81"><text:s/>patvirtinimo“ (toliau – Taisyklės).</text:span></text:p>
      <text:p text:style-name="P82"><text:span text:style-name="T83">2</text:span><text:span text:style-name="T84">. Apraše vartojamos sąvokos suprantamos taip, kaip jos apibrėžtos Lietuvos Respublikos<text:s/></text:span><text:span text:style-name="T85">nacionalinės plėtros įstaigos</text:span><text:span text:style-name="T86"><text:s/>įstatyme, Įgyvendinant Lietuvos kaimo plėtros 2007–2013 metų programos finan</text:span><text:span text:style-name="T87">sines priemones grąžintų ir grąžintinų lėšų panaudojimo tvarkos apraše, patvirtintame Lietuvos Respublikos Vyriausybės 2016 m. rugpjūčio 31 d. nutarimu Nr. 886 „Dėl Įgyvendinant Lietuvos kaimo plėtros 2007–2013 metų programos finansines priemones grįžusių<text:s/></text:span><text:span text:style-name="T88">ir grįšiančių lėšų panaudojimo tvarkos aprašo patvirtinimo“ (toliau – Nutarimas), ir kituose finansinių priemonių įgyvendinimą reglamentuojančiuose teisės aktuose.</text:span></text:p>
      <text:p text:style-name="P89"/>
      <text:p text:style-name="P90"><text:span text:style-name="T91">II</text:span><text:span text:style-name="T92"><text:s/>SKYRIUS</text:span></text:p>
      <text:p text:style-name="P93"><text:span text:style-name="T94">FINANSŲ ĮSTAIGOS, ĮGYVENDINANČIOS FINANSINES PRIEMONES, FUNKCIJOS</text:span></text:p>
      <text:p text:style-name="P95"/>
      <text:p text:style-name="P96"><text:span text:style-name="T97">3</text:span><text:span text:style-name="T98">. </text:span><text:span text:style-name="T99">Finansines priemones įgyvendina Paskolų fondo valdytojas – UAB „Investicijų ir verslo garantijos“ (toliau – INVEGA).</text:span></text:p>
      <text:p text:style-name="P100"><text:span text:style-name="T101">4</text:span><text:span text:style-name="T102">. Įgyvendindama finansines priemones INVEGA vykdo funkcijas, kurios apima:</text:span></text:p>
      <text:p text:style-name="P103"><text:span text:style-name="T104">4.1</text:span><text:span text:style-name="T105">. finansų tarpininkų, siekiančių dalyvauti<text:s/></text:span><text:span text:style-name="T106">įgyvendinant finansines priemones ir sutinkančių prisiimti įsipareigojimus, nustatytus finansinių priemonių įgyvendinimą reglamentuojančiuose teisės aktuose bei INVEGOS ir finansų tarpininkų sutartyse dėl finansinių priemonių įgyvendinimo (toliau – finansų</text:span><text:span text:style-name="T107"><text:s/>tarpininkas), atranką;</text:span></text:p>
      <text:p text:style-name="P108"><text:span text:style-name="T109">4.2</text:span><text:span text:style-name="T110">. dvišalės sutarties dėl finansinių priemonių įgyvendinimo su finansų tarpininku (toliau – Sutartis) sudarymą ir priežiūrą, finansų tarpininko veiklos stebėseną ir patikrinimus pagal Sutarties nuostatas;</text:span></text:p>
      <text:p text:style-name="P111"><text:span text:style-name="T112">4.3</text:span><text:span text:style-name="T113">. finansinei p</text:span><text:span text:style-name="T114">riemonei įgyvendinti skirtų lėšų pervedimą finansų tarpininkui, šių lėšų apskaitą ir šių lėšų panaudojimo pagal paskirtį kontrolę bei grąžinimo kontrolę, jei tai nustatyta Taisyklėse;</text:span></text:p>
      <text:p text:style-name="P115"><text:span text:style-name="T116">4.4</text:span><text:span text:style-name="T117">. fizinių ir juridinių asmenų, finansuojamų arba gaunančių<text:s/></text:span><text:span text:style-name="T118">finansinę naudą įgyvendinant finansines priemones (toliau – galutiniai naudos gavėjai), tinkamumo vertinimą, jei tai nustatyta Taisyklėse;</text:span></text:p>
      <text:p text:style-name="P119"><text:span text:style-name="T120">4.5</text:span><text:span text:style-name="T121">. galutinių naudos gavėjų ir jiems skirtų paramos sumų įgyvendinant finansines priemones viešinimą teisės aktu</text:span><text:span text:style-name="T122">ose nustatyta tvarka;</text:span></text:p>
      <text:p text:style-name="P123"><text:span text:style-name="T124">4.6</text:span><text:span text:style-name="T125">. </text:span><text:span text:style-name="T126">metinių valdymo išlaidų, susijusių su INVEGOS veikla įgyvendinant finansines priemones (toliau – valdymo išlaidos), sąmatos projektų, valdymo išlaidų ataskaitų ir finansinių<text:s/></text:span><text:span text:style-name="T127">priemonių įgyvendinimo ataskaitų teikimą;</text:span></text:p>
      <text:p text:style-name="P128"><text:span text:style-name="T129">4.7</text:span><text:span text:style-name="T130">. </text:span><text:span text:style-name="T131">finansinėms priemonėms įgyvendinti skirtų ir finansų tarpininkui nepervestų lėšų, finansų tarpininko sumokėtų palūkanų, įmokų, delspinigių, baudų ir lėšų, finansų tarpininko grąžintų Sutartyje nustatyta tvarka, tvarkymą vadovaujantis Laikinai laisvų valsty</text:span><text:span text:style-name="T132">bės piniginių išteklių investavimo taisyklėmis, patvirtintomis Lietuvos Respublikos finansų ministro 2001 m. vasario 28 d. įsakymu Nr. 49 „Dėl Laikinai laisvų valstybės piniginių išteklių investavimo taisyklių patvirtinimo“;</text:span></text:p>
      <text:p text:style-name="P133"><text:span text:style-name="T134">4.8</text:span><text:span text:style-name="T135">. kitus teisės aktuose n</text:span><text:span text:style-name="T136">umatytus veiksmus.</text:span></text:p>
      <text:p text:style-name="P137"/>
      <text:p text:style-name="P138"><text:span text:style-name="T139">III</text:span><text:span text:style-name="T140"><text:s/>SKYRIUS</text:span></text:p>
      <text:p text:style-name="P141"><text:span text:style-name="T142">FINANSAVIMO SUTARTIES SUDARYMO IR KEITIMO TVARKA</text:span></text:p>
      <text:p text:style-name="P143"/>
      <text:p text:style-name="P144">5. Tarp Ministerijos ir Paskolų fondo valdytojo sudaroma finansavimo sutartis (toliau – finansavimo sutartis).</text:p>
      <text:p text:style-name="P145"><text:span text:style-name="T146">6</text:span><text:span text:style-name="T147">. </text:span>Finansavimo sutartyje turi būti šios nuostatos:</text:p>
      <text:p text:style-name="P148"><text:span text:style-name="T149">6.1</text:span><text:span text:style-name="T150">. dėl Paskolų fondo valdymo;</text:span></text:p>
      <text:p text:style-name="P151"><text:span text:style-name="T152">6.2</text:span><text:span text:style-name="T153">. </text:span>dėl priežiūros komiteto sudarymo ir funkcijų, kaip nustatyta<text:s/><text:span text:style-name="T154">Aprašo VII </text:span>skyriuje;</text:p>
      <text:p text:style-name="P155"><text:span text:style-name="T156">6.3</text:span><text:span text:style-name="T157">. </text:span>dėl atskiros apskaitos tvarkymo;</text:p>
      <text:p text:style-name="P158">6.4. užtikrinančios, kad lėšos bus panaudotos kaip nurodyta Apraše ir Taisyklėse;</text:p>
      <text:p text:style-name="P159"><text:span text:style-name="T160">6.5</text:span><text:span text:style-name="T161">. </text:span>dėl finansavimo sutarties nutraukimo;</text:p>
      <text:p text:style-name="P162"><text:span text:style-name="T163">6.6</text:span><text:span text:style-name="T164">. </text:span>dėl finansavimo sutarties šalių teisių ir pareigų;</text:p>
      <text:p text:style-name="P165"><text:span text:style-name="T166">6.7</text:span><text:span text:style-name="T167">. dėl Paskolų fondo valdytojo ataskaitų teikimo;</text:span></text:p>
      <text:p text:style-name="P168"><text:span text:style-name="T169">6.8</text:span><text:span text:style-name="T170">. </text:span>dėl Paskolų fondo valdytojui apmokamų Paskolų fondo valdymo išlaidų kompensavimo<text:s/>tvarkos ir galimų maksimalių dydžių;</text:p>
      <text:p text:style-name="P171"><text:span text:style-name="T172">6.9</text:span><text:span text:style-name="T173">. </text:span>dėl lėšų Paskolų fondo valdytojui pervedimo ir grąžinimo tvarkos.</text:p>
      <text:p text:style-name="P174"><text:span text:style-name="T175">7</text:span><text:span text:style-name="T176">. </text:span>Finansavimo sutarties keitimą gali inicijuoti bet kuri finansavimo sutarties šalis. Finansavimo sutartis taip pat turi būti keičiama Nutarime nurodytais atvejais.</text:p>
      <text:p text:style-name="P177"/>
      <text:p text:style-name="P178"><text:span text:style-name="T179">IV</text:span><text:span text:style-name="T180"><text:s/>SKYRIUS</text:span></text:p>
      <text:p text:style-name="P181"><text:span text:style-name="T182">Finansų tarpininkų ATRANKA, SUTARČIŲ SUDARYMAS IR SUKAUPTŲ LĖŠŲ paNAUDOJIMas</text:span></text:p>
      <text:p text:style-name="P183"/>
      <text:p text:style-name="P184"><text:span text:style-name="T185">8</text:span><text:span text:style-name="T186">. INVEGA atlieka finansų tarpininkų finansinėms priemonėms įgyvendinti atranką vadovaudamasi Lietuvos Respublikos viešųjų pirki</text:span><text:span text:style-name="T187">mų įstatymo ir (ar) kitų pirkimų vykdymą reglamentuojančių teisės aktų nuostatomis. Finansinei priemonei įgyvendinti gali būti atrenkamas vienas arba keletas finansų tarpininkų.</text:span></text:p>
      <text:p text:style-name="P188"><text:span text:style-name="T189">9</text:span><text:span text:style-name="T190">. INVEGA su finansų tarpininku sudaro Sutartį.</text:span></text:p>
      <text:p text:style-name="P191"><text:span text:style-name="T192">10</text:span><text:span text:style-name="T193">. </text:span><text:span text:style-name="T194">Sutartyje<text:s/></text:span><text:span text:style-name="T195">inter alia<text:s/></text:span><text:span text:style-name="T196">turi būti nustatyta:</text:span></text:p>
      <text:p text:style-name="P197"><text:span text:style-name="T198">10.1</text:span><text:span text:style-name="T199">. finansų tarpininko įsipareigojimas siekti Sutartyje nustatytų tikslų;</text:span></text:p>
      <text:p text:style-name="P200"><text:span text:style-name="T201">10.2</text:span><text:span text:style-name="T202">. finansų tarpininko įsipareigojimas vertinti galutinių naudos gavėjų tinkamumą gauti finansavimą ar finansinę naudą įgyvendinant finansin</text:span><text:span text:style-name="T203">es priemones arba teikti INVEGAI duomenis, reikalingus galutinio naudos gavėjo tinkamumui įvertinti;</text:span></text:p>
      <text:p text:style-name="P204"><text:span text:style-name="T205">10.3</text:span><text:span text:style-name="T206">. finansų tarpininko ataskaitų rengimo ir teikimo INVEGAI tvarka, sudarant galimybę INVEGAI vykdyti finansų tarpininkui pavestų funkcijų vykdymo pr</text:span><text:span text:style-name="T207">iežiūrą, atliekant jo veiklos, susijusios su finansinės priemonės įgyvendinimu, patikrinimus;</text:span></text:p>
      <text:p text:style-name="P208"><text:span text:style-name="T209">10.4</text:span><text:span text:style-name="T210">. prievolė finansų tarpininkui saugoti su finansinės priemonės įgyvendinimu susijusius dokumentus, <text:s/>siekiant užtikrinti finansinei priemonei įgyvendinti s</text:span><text:span text:style-name="T211">kirtų lėšų panaudojimo kontrolę.</text:span></text:p>
      <text:p text:style-name="P212"><text:span text:style-name="T213">11</text:span><text:span text:style-name="T214">. Finansų tarpininkas, įgyvendindamas finansines priemones, INVEGAI mokėtinas palūkanas, įmokas, Sutartyje nustatyta tvarka grąžinamas lėšas ir kitas lėšas perveda į INVEGOS finansinės priemonės sąskaitą.</text:span></text:p>
      <text:p text:style-name="P215"><text:span text:style-name="T216">12</text:span><text:span text:style-name="T217">. IN</text:span><text:span text:style-name="T218">VEGA</text:span><text:span text:style-name="T219"><text:s/>kaupia finansų tarpininko pervestas lėšas finansinės priemonės sąskaitoje ir, gavusi priežiūros komiteto pritarimą, gali:</text:span></text:p>
      <text:p text:style-name="P220"><text:span text:style-name="T221">12.1</text:span><text:span text:style-name="T222">. vykdyti naują finansų tarpininkų atranką;</text:span></text:p>
      <text:p text:style-name="P223"><text:span text:style-name="T224">12.2</text:span><text:span text:style-name="T225">. tvarkyti šias lėšas, kaip tai nurodyta Aprašo 4.7 papunktyje.</text:span></text:p>
      <text:p text:style-name="P226"><text:span text:style-name="T227">13</text:span><text:span text:style-name="T228">.</text:span><text:span text:style-name="T229"> </text:span><text:span text:style-name="T230">Finansų tarpininko su galutiniu naudos gavėju sudaromoje sutartyje turi būti numatyta, kad</text:span><text:span text:style-name="T231"><text:s/></text:span><text:span text:style-name="T232">galutinis naudos gavėjas finansuojamas arba galutiniam naudos gavėjui suteikiama finansinė nauda vadovaujantis Taisyklėmis.</text:span></text:p>
      <text:p text:style-name="P233"/>
      <text:p text:style-name="P234"><text:span text:style-name="T235">V</text:span><text:span text:style-name="T236"><text:s/>SKYRIUS</text:span></text:p>
      <text:p text:style-name="P237"><text:span text:style-name="T238">lėšų finansinei<text:s/></text:span><text:span text:style-name="T239">priemonEI ĮGYVENDINtI skyrimas ir pervedimas</text:span></text:p>
      <text:p text:style-name="P240"/>
      <text:p text:style-name="P241"><text:span text:style-name="T242">14</text:span><text:span text:style-name="T243">. Lėšos finansinei priemonei įgyvendinti tvirtinamos žemės ūkio ministro įsakymu.</text:span></text:p>
      <text:p text:style-name="P244"><text:span text:style-name="T245">15</text:span><text:span text:style-name="T246">. Finansinėms priemonėms įgyvendinti naudojamos įgyvendinant Lietuvos kaimo plėtros 2007–2013 metų programos<text:s/></text:span><text:span text:style-name="T247">finansines priemones INVEGAI finansų tarpininko grąžintos ir į finansinės priemonės lėšoms atidarytą sąskaitą pervestos lėšos.</text:span></text:p>
      <text:p text:style-name="P248"><text:span text:style-name="T249">16</text:span><text:span text:style-name="T250">. INVEGA finansų tarpininkui</text:span><text:span text:style-name="T251"><text:s/></text:span><text:span text:style-name="T252">perveda finansinei priemonei įgyvendinti skirtas lėšas<text:s/></text:span><text:span text:style-name="T253">Taisyklėse ir Sutartyje nustatyta tvark</text:span><text:span text:style-name="T254">a.</text:span></text:p>
      <text:p text:style-name="P255"/>
      <text:p text:style-name="P256"><text:span text:style-name="T257">VI</text:span><text:span text:style-name="T258"><text:s/>SKYRIUS</text:span></text:p>
      <text:p text:style-name="P259"><text:span text:style-name="T260">VALDYMO IŠLAIDŲ DYDIS IR KOMPENSAVIMO TVARKA</text:span></text:p>
      <text:p text:style-name="P261"/>
      <text:p text:style-name="P262"><text:span text:style-name="T263">17</text:span><text:span text:style-name="T264">. INVEGA valdymo išlaidoms naudoja atskirą<text:s/></text:span><text:span text:style-name="T265">valdymo</text:span><text:span text:style-name="T266"><text:s/>išlaidų sąskaitą.</text:span></text:p>
      <text:p text:style-name="P267"><text:span text:style-name="T268">18</text:span><text:span text:style-name="T269">. INVEGOS<text:s/></text:span><text:span text:style-name="T270">valdymo</text:span><text:span text:style-name="T271"><text:s/>išlaidos laikomos tinkamomis finansuoti nuo žemės ūkio ministro įsakymo, kuriuo tvirtinamo</text:span><text:span text:style-name="T272">s lėšos finansinei priemonei įgyvendinti, įsigaliojimo dienos iki finansinės priemonės įgyvendinimo galutinės ataskaitos pateikimo Ministerijai dienos.</text:span></text:p>
      <text:p text:style-name="P273"><text:span text:style-name="T274">19</text:span><text:span text:style-name="T275">. </text:span><text:span text:style-name="T276">INVEGAI<text:s/></text:span><text:span text:style-name="T277">Paskolų fondo</text:span><text:span text:style-name="T278"><text:s/>valdymo išlaidos apmokamos<text:s/></text:span><text:span text:style-name="T279">kompensuojant patirtas Paskolų fondo</text:span><text:span text:style-name="T280"><text:s/>valdymo<text:s/></text:span><text:span text:style-name="T281">iš</text:span><text:span text:style-name="T282">laidas.<text:s/></text:span></text:p>
      <text:p text:style-name="P283"><text:span text:style-name="T284">20</text:span><text:span text:style-name="T285">. Tinkamos finansuoti INVEGOS valdymo<text:s/></text:span><text:span text:style-name="T286">išlaidos nustatomos finansavimo sutartyje.</text:span></text:p>
      <text:p text:style-name="P287"><text:span text:style-name="T288">21</text:span><text:span text:style-name="T289">. INVEGA teikia priežiūros komitetui metinės<text:s/></text:span><text:span text:style-name="T290">valdymo</text:span><text:span text:style-name="T291"><text:s/>išlaidų sąmatos (toliau – Sąmata) projektą. Priežiūros komitetui patvirtinus Sąmatą, INVEGA metinę valdymo išlaidų sumą iš finansinės priemonės sąskaitos perveda į valdymo išlaidų sąskaitą.</text:span></text:p>
      <text:p text:style-name="P292"><text:span text:style-name="T293">22</text:span><text:span text:style-name="T294">. Kitų kalendorinių metų metinės<text:s/></text:span><text:span text:style-name="T295">S</text:span><text:span text:style-name="T296">ąmatos projektą INVEGA te</text:span><text:span text:style-name="T297">ikia priežiūros komitetui ne vėliau kaip iki einamųjų metų lapkričio 15 d.<text:s/></text:span></text:p>
      <text:p text:style-name="P298"><text:span text:style-name="T299">23</text:span><text:span text:style-name="T300">. INVEGOS patiriamos išlaidos gali viršyti Sąmatos atskiroje išlaidų grupėje numatytas lėšas iki 10 proc., neviršijant Sąmatoje numatytos bendros sumos. Tuo atveju, jei numat</text:span><text:span text:style-name="T301">omos patirti išlaidos pagal atskirą išlaidų grupę viršytų 10 proc. toje išlaidų grupėje numatytų lėšų sumos, INVEGA teikia priežiūros komitetui patikslintos Sąmatos projektą, nurodydama jos tikslinimo priežastis.</text:span></text:p>
      <text:p text:style-name="P302"><text:span text:style-name="T303">24</text:span><text:span text:style-name="T304">. Pasibaigus kalendoriniams metams INVEGA ne vėliau kaip iki kitų kalendorinių metų gegužės 1 d. priežiūros komitetui teikia valdymo išlaidų ataskaitą, kurioje nurodomos atitinkamais kalendoriniais metais INVEGOS patirtos metinės valdymo išlaidos (pagal pa</text:span><text:span text:style-name="T305">tvirtintoje Sąmatoje nurodytus išlaidų straipsnius) o, priežiūros komitetui arba Ministerijai pareikalavus, išlaidų pagrindimo dokumentų sąrašas (pagal Sąmatoje nurodytus išlaidų straipsnius).<text:s/></text:span></text:p>
      <text:p text:style-name="P306"><text:span text:style-name="T307">25</text:span><text:span text:style-name="T308">. Per 30 kalendorinių dienų nuo valdymo išlaidų ataskait</text:span><text:span text:style-name="T309">os gavimo dienos priežiūros komitetas ją patvirtina arba grąžina patikslinti, nurodydamas nepritarimo valdymo išlaidų ataskaitai priežastis.</text:span></text:p>
      <text:p text:style-name="P310"><text:span text:style-name="T311">26</text:span><text:span text:style-name="T312">. Tuo atveju, jei atitinkamais metais INVEGOS faktinės valdymo išlaidos yra mažesnės nei atitinkamų metų Sąma</text:span><text:span text:style-name="T313">toje nurodyta suma, nepanaudota lėšų suma nėra grąžinama į finansinės priemonės lėšų sąskaitą, bet naudojama kitais kalendoriniais metais, atitinkamai šia lėšų suma sumažinant kitais metais į valdymo išlaidų sąskaitą pervedamą lėšų sumą.</text:span></text:p>
      <text:p text:style-name="P314"/>
      <text:p text:style-name="P315"/>
      <text:p text:style-name="P316"><text:span text:style-name="T317">Vii</text:span><text:span text:style-name="T318"><text:s/>skyriu</text:span><text:span text:style-name="T319">s</text:span></text:p>
      <text:p text:style-name="P320"><text:span text:style-name="T321">PRIEŽIŪROS KOMITETO</text:span><text:span text:style-name="T322"><text:s/></text:span><text:span text:style-name="T323">SUDARYMO TVARKA IR JO<text:s/></text:span><text:span text:style-name="T324">FUNKCIJOS</text:span></text:p>
      <text:p text:style-name="P325"/>
      <text:p text:style-name="P326"><text:span text:style-name="T327">27</text:span><text:span text:style-name="T328">. </text:span>Paskolų fondo valdymo priežiūrai atlikti Ministerija iš ministerijos atstovų sudaro priežiūros komitetą. Į priežiūros komitetą stebėtojo teisėmis įtraukiami Lietuvos Respublikos finansų<text:s/>ministerijos atstovai. Taip pat gali būti įtraukiami ir kitų institucijų atstovai, kviečiami socialinių ir ekonominių partnerių atstovai ir ekspertai.</text:p>
      <text:p text:style-name="P329"><text:span text:style-name="T330">28</text:span><text:span text:style-name="T331">. Priežiūros komitetas atlieka šias funkcijas:</text:span></text:p>
      <text:p text:style-name="P332"><text:span text:style-name="T333">28.1</text:span><text:span text:style-name="T334">. teikia nuomonę ir pasiūlymus Ministerijai dė</text:span><text:span text:style-name="T335">l INVEGOS pateiktų siūlymų, susijusių su Paskolų fondo finansinių priemonių įgyvendinimu arba keitimu;</text:span></text:p>
      <text:p text:style-name="P336"><text:span text:style-name="T337">28.2</text:span><text:span text:style-name="T338">. vykdo Paskolų fondo valdymo ir INVEGOS veiklos atitikties finansavimo sutarties reikalavimams stebėseną;</text:span></text:p>
      <text:p text:style-name="P339"><text:span text:style-name="T340">28.3</text:span><text:span text:style-name="T341">. teikia INVEGAI rekomendacija</text:span><text:span text:style-name="T342">s dėl tolesnės Paskolų fondo veiklos plėtojimo;</text:span></text:p>
      <text:p text:style-name="P343"><text:span text:style-name="T344">28.4</text:span><text:span text:style-name="T345">. įvertina ir teikia siūlymus INVEGAI dėl valdymo išlaidų sąmatos;</text:span></text:p>
      <text:p text:style-name="P346"><text:span text:style-name="T347">28.5</text:span><text:span text:style-name="T348">. atlieka kitas Nutarime ir (ar) finansavimo sutartyje</text:span><text:span text:style-name="T349"><text:s/></text:span><text:span text:style-name="T350">nustatytas funkcijas.</text:span></text:p>
      <text:p text:style-name="P351"><text:span text:style-name="T352">29</text:span><text:span text:style-name="T353">. Priežiūros komitetas gali teikti siūly</text:span><text:span text:style-name="T354">mus Ministerijai inicijuoti finansavimo sutarties keitimą ar skatinamojo finansavimo poreikio vertinimo peržiūrą.</text:span></text:p>
      <text:p text:style-name="P355"><text:span text:style-name="T356">30</text:span><text:span text:style-name="T357">. </text:span>Priežiūros komiteto darbas organizuojamas ir sprendimai priimami pagal priežiūros komiteto pasitvirtintą darbo reglamentą.</text:p>
      <text:p text:style-name="P358"/>
      <text:p text:style-name="P359"><text:span text:style-name="T360">VIII</text:span><text:span text:style-name="T361"><text:s/>SKYRIUS</text:span></text:p>
      <text:p text:style-name="P362"><text:span text:style-name="T363">FINANSINĖS priemonĖS ĮGYVENDINIMo ATASKAITOS</text:span></text:p>
      <text:p text:style-name="P364"/>
      <text:p text:style-name="P365"><text:span text:style-name="T366">31</text:span><text:span text:style-name="T367">. INVEGA rengia ir teikia Ministerijai:</text:span></text:p>
      <text:p text:style-name="P368"><text:span text:style-name="T369">31.1</text:span><text:span text:style-name="T370">. pasibaigus ketvirčiui iki kito ketvirčio pirmojo mėnesio paskutinės darbo dienos ketvirtinę finansinės priemonės įgyvendinimo ataskaitą, kurioje<text:s/></text:span><text:span text:style-name="T371">pateikiama Taisyklėse nurodyta informacija apie įgyvendinamą finansinę priemonę;</text:span></text:p>
      <text:p text:style-name="P372"><text:span text:style-name="T373">31.2</text:span><text:span text:style-name="T374">. </text:span><text:span text:style-name="T375">pažymą apie finansinių priemonių sąskaitose sukauptas palūkanas ir kitas pajamas (Aprašo priedas), vadovaudamasi Palūkanų, sukauptų įgyvendinant finansines<text:s/></text:span><text:span text:style-name="T376">priemones, įskaitymo į valstybės biudžetą taisyklių, patvirtintų Lietuvos Respublikos finansų ministro 2011 m. gegužės 19 d. įsakymu Nr. 1K-192 „Dėl Palūkanų, sukauptų įgyvendinant finansines priemones, įskaitymo į valstybės biudžetą taisyklių patvirtinimo</text:span><text:span text:style-name="T377">“, nustatyta tvarka;</text:span></text:p>
      <text:p text:style-name="P378"><text:span text:style-name="T379">31.3</text:span><text:span text:style-name="T380">. pasibaigus metams ne vėliau kaip iki kitų metų gegužės 1 d.:</text:span></text:p>
      <text:p text:style-name="P381"><text:span text:style-name="T382">31.3.1</text:span><text:span text:style-name="T383">. metinę finansinės priemonės įgyvendinimo ataskaitą, kurioje pateikiama Taisyklėse nurodyta informacija apie įgyvendinamą finansinę priemonę;</text:span></text:p>
      <text:p text:style-name="P384"><text:span text:style-name="T385">31.3.2</text:span><text:span text:style-name="T386">. p</text:span><text:span text:style-name="T387">raėjusių kalendorinių metų metinę INVEGOS veiklos, susijusios su finansinės priemonės įgyvendinimu, ataskaitą, kurioje išsamiai aprašoma praėjusiais kalendoriniais metais atlikta veikla įgyvendinant finansinę priemonę (</text:span><text:span text:style-name="T388">finansų tarpininkų veiklos stebėsena,</text:span><text:span text:style-name="T389"><text:s/>patikros,</text:span><text:span text:style-name="T390"><text:s/>finansinėms priemonėms įgyvendinti skirtų ir finansų tarpininkų nepervestų lėšų</text:span><text:span text:style-name="T391"><text:s/>tvarkymas ir pan.)</text:span><text:span text:style-name="T392">;</text:span></text:p>
      <text:p text:style-name="P393"><text:span text:style-name="T394">31.3.3</text:span><text:span text:style-name="T395">. finansinių ataskaitų rinkinio audito išvadą už praėjusius INVEGOS veiklos metus;</text:span></text:p>
      <text:p text:style-name="P396"><text:span text:style-name="T397">31.4</text:span><text:span text:style-name="T398">. kitą jos prašomą informaciją, susijusią<text:s/></text:span><text:span text:style-name="T399">su finansinės priemonės įgyvendinimu.</text:span></text:p>
      <text:p text:style-name="P400"/>
      <text:p text:style-name="P401"><text:span text:style-name="T402">IX</text:span><text:span text:style-name="T403"><text:s/>skyrius</text:span></text:p>
      <text:p text:style-name="P404"><text:span text:style-name="T405">BAIGIAMOSIOS NUOSTATOS</text:span></text:p>
      <text:p text:style-name="P406"/>
      <text:p text:style-name="P407"><text:span text:style-name="T408">32</text:span><text:span text:style-name="T409">. Visi su finansinės priemonės įgyvendinimu susiję dokumentai saugomi vadovaujantis Lietuvos Respublikos dokumentų ir archyvų įstatymu ir Dokumentų tvarkymo ir apskaito</text:span><text:span text:style-name="T410">s taisyklėmis, patvirtintomis Lietuvos vyriausiojo archyvaro 2011 m. liepos 4 d. įsakymu Nr. V-118 „Dėl Dokumentų tvarkymo ir apskaitos taisyklių patvirtinimo“.</text:span></text:p>
      <text:p text:style-name="P411"><text:span text:style-name="T412">33</text:span><text:span text:style-name="T413">. INVEGA ir finansų tarpininkai privalo užtikrinti su finansinės priemonės įgyvendinimu s</text:span><text:span text:style-name="T414">usijusių dokumentų saugumą ir prieinamumą turinčių teisę audituoti ir kontroliuoti priemones institucijų įgaliotiems asmenims.</text:span></text:p>
      <text:p text:style-name="P415"><text:span text:style-name="T416">34</text:span><text:span text:style-name="T417">. Ministerija ar kita įgaliota institucija turi teisę siųsti kompetentingos audito institucijos ar savo pačių įgaliotus ats</text:span><text:span text:style-name="T418">tovus atlikti bet kokį su finansinės priemonės<text:s/></text:span><text:span text:style-name="T419">lėšų panaudojimu susijusį patikrinimą, kurį laiko būtinu, iki pat galutinio naudos gavėjo lygmens.</text:span></text:p>
      <text:p text:style-name="P420"><text:span text:style-name="T421">35</text:span><text:span text:style-name="T422">. INVEGA ir finansų tarpininkas privalo saugoti:</text:span></text:p>
      <text:p text:style-name="P423"><text:span text:style-name="T424">35.1</text:span><text:span text:style-name="T425">. sutartis, sudarytas įgyvendinant finansinę<text:s/></text:span><text:span text:style-name="T426">priemonę, ir visus papildomus susitarimus;</text:span></text:p>
      <text:p text:style-name="P427"><text:span text:style-name="T428">35.2</text:span><text:span text:style-name="T429">. finansinės priemonės įgyvendinimo ataskaitų ir jų priedų kopijas bei kitus susijusius dokumentus;</text:span></text:p>
      <text:p text:style-name="P430"><text:span text:style-name="T431">35.3</text:span><text:span text:style-name="T432">. išlaidų pagrindimo ir jų apmokėjimo įrodymo dokumentus, susijusius su mokėjimais INVEGAI ir (ar</text:span><text:span text:style-name="T433">) finansų tarpininkui bei su galutiniams naudos gavėjams suteiktų paskolų panaudojimu;</text:span></text:p>
      <text:p text:style-name="P434"><text:span text:style-name="T435">35.4</text:span><text:span text:style-name="T436">. susirašinėjimo su Ministerija dokumentų kopijas;</text:span></text:p>
      <text:p text:style-name="P437"><text:span text:style-name="T438">35.5</text:span><text:span text:style-name="T439">. atliktų patikrinimų ataskaitas ir kitus su patikrinimais susijusius dokumentus;</text:span></text:p>
      <text:p text:style-name="P440"><text:span text:style-name="T441">35.6</text:span><text:span text:style-name="T442">. kitus su<text:s/></text:span><text:span text:style-name="T443">finansinės priemonės įgyvendinimu susijusius dokumentus.</text:span></text:p>
      <text:p text:style-name="P444"><text:span text:style-name="T445">36</text:span><text:span text:style-name="T446">. Aprašo nuostatos taikomos tiek, kiek jos neprieštarauja Europos Sąjungos teisės aktams.</text:span></text:p>
      <text:p text:style-name="P447"/>
      <text:p text:style-name="P448"><text:span text:style-name="T449">______________________</text:span></text:p>
      <text:p text:style-name="P450"/>
      <text:p text:style-name="P451"><text:span text:style-name="T457">Finansinių priemonių, finansuojamų iš<text:s/></text:span><text:span text:style-name="T458">įgyvendinant Lietuvos</text:span></text:p>
      <text:p text:style-name="P459">kaimo plėtros 2007–2013 metų programos finansines priemones</text:p>
      <text:p text:style-name="P460"><text:span text:style-name="T461">grąžintų ir grąžintinų lėšų, įgyvendinimo tvarkos aprašo</text:span></text:p>
      <text:p text:style-name="P462">priedas</text:p>
      <text:p text:style-name="P463"/>
      <text:p text:style-name="P464"><text:span text:style-name="T465">(Pažymos apie finansinių priemonių sąskaitose sukauptas palūkanas ir kitas pajamas forma)</text:span></text:p>
      <text:p text:style-name="P466"/>
      <text:p text:style-name="P467"><text:span text:style-name="T468">___________</text:span><text:span text:style-name="T469"><text:tab/></text:span><text:span text:style-name="T470"><text:tab/>UAB<text:s/></text:span><text:span text:style-name="T471">„Investicijų ir verslo garantijos“</text:span><text:span text:style-name="T472"><text:tab/></text:span><text:span text:style-name="T473"><text:tab/></text:span><text:span text:style-name="T474">___________</text:span></text:p>
      <text:p text:style-name="P475"><text:span text:style-name="T476">(pažymą teikiančio subjekto pavadinimas)</text:span></text:p>
      <text:p text:style-name="P477"/>
      <text:p text:style-name="P478"><text:span text:style-name="T479">Lietuvos Respublikos žemės ūkio ministerijai</text:span></text:p>
      <text:p text:style-name="P480"/>
      <text:p text:style-name="P481">PAŽYMA</text:p>
      <text:p text:style-name="P482"><text:span text:style-name="T483">APIE FINANSINIŲ PRIEMONIŲ SĄSKAITOSE SUKAUPTAS PALŪKANAS IR KITAS PAJAMAS UŽ LAIKOTARPĮ</text:span></text:p>
      <text:p text:style-name="P484"/>
      <text:p text:style-name="P485"><text:span text:style-name="T486">__________________ - ___</text:span><text:span text:style-name="T487">_________________</text:span></text:p>
      <text:p text:style-name="P488"/>
      <text:p text:style-name="P489"><text:span text:style-name="T490">_______________ Nr. _______________</text:span></text:p>
      <text:p text:style-name="P491"><text:span text:style-name="T492">(data)</text:span></text:p>
      <text:p text:style-name="P493"><text:span text:style-name="T494">__________________________</text:span></text:p>
      <text:p text:style-name="P495">(dokumento sudarymo vieta)</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Eil. Nr.</text:p>
          </table:table-cell>
          <table:table-cell table:style-name="TableCell511" table:number-rows-spanned="2">
            <text:p text:style-name="P512">Sukauptos palūkanos ir kitos pajamos</text:p>
          </table:table-cell>
          <table:table-cell table:style-name="TableCell513" table:number-rows-spanned="2">
            <text:p text:style-name="P514">Pajamų ekonominės klasifikacijos kodas</text:p>
          </table:table-cell>
          <table:table-cell table:style-name="TableCell515" table:number-rows-spanned="2">
            <text:p text:style-name="P516">Priskaičiuota pajamų ataskaitinio laikotarpio pradžioje, Eur<text:s/></text:p>
          </table:table-cell>
          <table:table-cell table:style-name="TableCell517" table:number-rows-spanned="2">
            <text:p text:style-name="P518">Priskaičiuota pajamų per ataskaitinį laikotarpį, Eur<text:s/></text:p>
          </table:table-cell>
          <table:table-cell table:style-name="TableCell519" table:number-rows-spanned="2">
            <text:p text:style-name="P520">Pajamos, įskaitytos į valstybės biudžetą per ataskaitinį laikotarpį, Eur</text:p>
          </table:table-cell>
          <table:table-cell table:style-name="TableCell521" table:number-rows-spanned="2">
            <text:p text:style-name="P522">Priskaičiuota ir neįskaityta pajamų ataskaitinio laikotarpio pabaigoje, Eur</text:p>
          </table:table-cell>
          <table:table-cell table:style-name="TableCell523" table:number-columns-spanned="2">
            <text:p text:style-name="P524">Gauta pajamų</text:p>
          </table:table-cell>
          <table:covered-table-cell/>
          <table:table-cell table:style-name="TableCell525" table:number-rows-spanned="2">
            <text:p text:style-name="P526">Įskaitytinos į valstybės biudžetą pajamos, Eur</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ataskaitinio laikotarpio pradžioje, Eur</text:p>
          </table:table-cell>
          <table:table-cell table:style-name="TableCell537">
            <text:p text:style-name="P538">per ataskaitinį laikotarpį, Eur</text:p>
          </table:table-cell>
          <table:covered-table-cell>
            <text:p text:style-name="P539"/>
          </table:covered-table-cell>
        </table:table-row>
        <table:table-row table:style-name="TableRow540">
          <table:table-cell table:style-name="TableCell541">
            <text:p text:style-name="P542">1</text:p>
          </table:table-cell>
          <table:table-cell table:style-name="TableCell543">
            <text:p text:style-name="P544">2</text:p>
          </table:table-cell>
          <table:table-cell table:style-name="TableCell545">
            <text:p text:style-name="P546">3</text:p>
          </table:table-cell>
          <table:table-cell table:style-name="TableCell547">
            <text:p text:style-name="P548">4</text:p>
          </table:table-cell>
          <table:table-cell table:style-name="TableCell549">
            <text:p text:style-name="P550">5</text:p>
          </table:table-cell>
          <table:table-cell table:style-name="TableCell551">
            <text:p text:style-name="P552">6</text:p>
          </table:table-cell>
          <table:table-cell table:style-name="TableCell553">
            <text:p text:style-name="P554">7=4+5-6</text:p>
          </table:table-cell>
          <table:table-cell table:style-name="TableCell555">
            <text:p text:style-name="P556">8</text:p>
          </table:table-cell>
          <table:table-cell table:style-name="TableCell557">
            <text:p text:style-name="P558">9</text:p>
          </table:table-cell>
          <table:table-cell table:style-name="TableCell559">
            <text:p text:style-name="P560">10=8+9-6</text:p>
          </table:table-cell>
        </table:table-row>
        <table:table-row table:style-name="TableRow561">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Iš viso:</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Vadovas</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p>
      <text:p text:style-name="P646"><text:span text:style-name="T647">(pareigos)</text:span><text:span text:style-name="T648"><text:tab/></text:span><text:span text:style-name="T649"><text:tab/></text:span><text:span text:style-name="T650"><text:tab/></text:span><text:span text:style-name="T651"><text:tab/>(parašas)</text:span><text:span text:style-name="T652"><text:tab/></text:span><text:span text:style-name="T653"><text:tab/></text:span><text:span text:style-name="T654"><text:tab/></text:span><text:span text:style-name="T655"><text:tab/>(vardas ir pavardė)</text:span></text:p>
      <text:p text:style-name="P656"><text:span text:style-name="T657">A. V.</text:span></text:p>
      <text:p text:style-name="P658"><text:span text:style-name="T659">Atsakingas darbuotojas</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p>
      <text:p text:style-name="P678"><text:span text:style-name="T679">(pareigos)</text:span><text:span text:style-name="T680"><text:tab/></text:span><text:span text:style-name="T681"><text:tab/></text:span><text:span text:style-name="T682"><text:tab/></text:span><text:span text:style-name="T683"><text:tab/>(parašas)</text:span><text:span text:style-name="T684"><text:tab/></text:span><text:span text:style-name="T685"><text:tab/></text:span><text:span text:style-name="T686"><text:tab/></text:span><text:span text:style-name="T687"><text:tab/>(vardas ir pavardė)</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 ministerija, Įsakymas</text:span></text:p>
      <text:p text:style-name="P697"><text:span text:style-name="T698">Nr.<text:s/></text:span><text:a xlink:href="https://www.e-tar.lt/portal/legalAct.html?documentId=48a2dfe044d411e9a221b04854b985af" office:target-frame-name="_top" xlink:show="replace"><text:span text:style-name="T699">3D-140</text:span></text:a><text:span text:style-name="T700">, 2019-03-12, paskelbta TAR 2019-03-13, i. k. 2019-04011</text:span></text:p>
      <text:p text:style-name="P701"><text:span text:style-name="T702">Dėl žemės ūkio ministro 2017 m. rugsė</text:span><text:span text:style-name="T703">jo 14 d. įsakymo Nr. 3D-577 “Dėl Finansinių priemonių, finansuojamų iš grąžintų ir grąžintinų lėšų, įgyvendinimo tvarkos aprašo patvirtinimo” pakeitimo</text:span></text:p>
      <text:p text:style-name="P704"/>
      <text:p text:style-name="P705"><text:span text:style-name="T706">2.</text:span></text:p>
      <text:p text:style-name="P707"><text:span text:style-name="T708">Lietuvos Respublikos žemės ūkio ministerija, Įsakymas</text:span></text:p>
      <text:p text:style-name="P709"><text:span text:style-name="T710">Nr.<text:s/></text:span><text:a xlink:href="https://www.e-tar.lt/portal/legalAct.html?documentId=a8bcbaf02f8911ee9de9e7e0fd363afc" office:target-frame-name="_top" xlink:show="replace"><text:span text:style-name="T711">3D-508</text:span></text:a><text:span text:style-name="T712">, 2023-07-31, paskelbta TAR 2023-07-31, i. k. 2023-15471</text:span></text:p>
      <text:p text:style-name="P713"><text:span text:style-name="T714">Dėl žemės ūkio ministro 2017 m. rugsėjo 14 d. įsakymo Nr. 3D-577 „Dėl Finansinių priemonių, finansuojamų iš grąžintų ir grąžintinų lėšų,<text:s/></text:span><text:span text:style-name="T715">įgyvendinimo tvarkos aprašo patvirtinimo“ pakeitimo</text:span></text:p>
      <text:p text:style-name="P716"/>
      <text:p text:style-name="P717"><text:span text:style-name="T718">3.</text:span></text:p>
      <text:p text:style-name="P719"><text:span text:style-name="T720">Lietuvos Respublikos žemės ūkio ministerija, Įsakymas</text:span></text:p>
      <text:p text:style-name="P721"><text:span text:style-name="T722">Nr.<text:s/></text:span><text:a xlink:href="https://www.e-tar.lt/portal/legalAct.html?documentId=e7d48a70d7c111eead77e967e3995264" office:target-frame-name="_top" xlink:show="replace"><text:span text:style-name="T723">3D-155</text:span></text:a><text:span text:style-name="T724">, 2024-03-01, paskelbta TAR 2024-03-01</text:span><text:span text:style-name="T725">, i. k. 2024-03923</text:span></text:p>
      <text:p text:style-name="P726"><text:span text:style-name="T727">Dėl žemės ūkio ministro 2017 m. rugsėjo 14 d. įsakymo Nr. 3D-577 „Dėl Finansinių priemonių, finansuojamų iš grąžintų ir grąžintinų lėšų, įgyvendinimo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25in"/>
          <style:tab-stop style:type="right" style:position="6.5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6</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52"><text:span text:style-name="T453"><text:page-number text:fixed="false">6</text:page-number></text:span></text:p>
      </style:header>
      <style:footer>
        <text:p text:style-name="P454"/>
      </style:footer>
    </style:master-page>
    <style:master-page style:next-style-name="MP2" style:name="MPF2" style:page-layout-name="PL2">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5T12:10:00Z</meta:creation-date>
    <dc:date>2024-03-05T12:10:00Z</dc:date>
    <meta:template xlink:href="Normal.dotm" xlink:type="simple"/>
    <meta:editing-cycles>1</meta:editing-cycles>
    <meta:editing-duration>PT0S</meta:editing-duration>
    <meta:document-statistic meta:page-count="3" meta:paragraph-count="413" meta:word-count="2735" meta:character-count="18626" meta:row-count="905" meta:non-whitespace-character-count="16304"/>
  </office:meta>
</office:document-meta>
</file>