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909in"/>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color="#000000" style:font-size-complex="12pt" fo:language="en" fo:country="GB" style:language-asian="lt" style:country-asian="LT"/>
    </style:style>
    <style:style style:name="P46"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52" style:parent-style-name="Normal" style:family="paragraph">
      <style:paragraph-properties fo:text-align="justify" fo:margin-left="2.4611in">
        <style:tab-stops/>
      </style:paragraph-properties>
      <style:text-properties style:font-size-complex="12pt" style:language-asian="lt" style:country-asian="LT"/>
    </style:style>
    <style:style style:name="P53" style:parent-style-name="Normal" style:family="paragraph">
      <style:paragraph-properties fo:text-align="justify" fo:margin-left="2.4611in">
        <style:tab-stops/>
      </style:paragraph-properties>
      <style:text-properties style:font-size-complex="12pt" style:language-asian="lt" style:country-asian="LT"/>
    </style:style>
    <style:style style:name="P54" style:parent-style-name="Normal" style:family="paragraph">
      <style:paragraph-properties fo:keep-together="always" fo:line-height="115%"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55" style:parent-style-name="Normal" style:family="paragraph">
      <style:paragraph-properties fo:keep-together="always" fo:line-height="115%"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56" style:parent-style-name="Normal" style:family="paragraph">
      <style:paragraph-properties fo:keep-together="always" fo:text-align="center" fo:line-height="115%"/>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line-height="122%" fo:text-indent="0.2166in"/>
      <style:text-properties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indent="2.4333in">
        <style:tab-stops>
          <style:tab-stop style:type="left" style:position="2.4333in"/>
        </style:tab-stops>
      </style:paragraph-properties>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text-align="justify" fo:line-height="150%"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style:text-properties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line-height="150%"/>
      <style:text-properties fo:color="#000000" style:font-size-complex="12pt" fo:hyphenate="false"/>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2166in"/>
      <style:text-properties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line-height="150%" fo:text-indent="0.05in"/>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line-height="140%" fo:text-indent="0.5909in"/>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line-height="150%" fo:text-indent="0.2166in"/>
      <style:text-properties fo:color="#000000" style:font-size-complex="12pt" fo:hyphenate="false"/>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P215" style:parent-style-name="Normal" style:family="paragraph">
      <style:paragraph-properties fo:text-align="justify" fo:line-height="150%" fo:text-indent="0.634in"/>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line-height="150%" fo:text-indent="0.05in"/>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line-height="14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language="en" fo:country="US"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fo:language="en" fo:country="US" style:language-asian="lt" style:country-asian="LT"/>
    </style:style>
    <style:style style:name="T315" style:parent-style-name="DefaultParagraphFont" style:family="text">
      <style:text-properties fo:color="#000000" style:font-size-complex="12pt" fo:language="en" fo:country="US" style:language-asian="lt" style:country-asian="L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together="always" fo:text-align="center"/>
      <style:text-properties fo:hyphenate="false"/>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line-height="150%" fo:text-indent="0.2166in"/>
      <style:text-properties fo:color="#000000" style:font-size-complex="12pt" fo:hyphenate="false"/>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4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keep-together="always" fo:text-align="center"/>
      <style:text-properties fo:hyphenate="false"/>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justify" fo:line-height="150%" fo:text-indent="0.2166in"/>
      <style:text-properties fo:color="#000000" style:font-size-complex="12pt" fo:hyphenate="false"/>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fo:line-height="150%"/>
      <style:text-properties fo:hyphenate="false"/>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3-14 iki 2023-07-31</text:span></text:p>
      <text:p text:style-name="P8"/>
      <text:p text:style-name="P9"><text:span text:style-name="T10">Įsakymas paskelbtas: TAR 2017-09-15, i. k. 2017-1467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FINANSINIŲ PRIEMONIŲ,</text:span><text:span text:style-name="T19"><text:s/>FINANSUOJAMŲ IŠ GRĄŽINTŲ IR GRĄŽINTINŲ LĖŠŲ, ĮGYVENDINIMO TVARKOS APRAŠO PATVIRTINIMO</text:span><text:span text:style-name="T20"><text:s/></text:span></text:p>
      <text:p text:style-name="P21"/>
      <text:p text:style-name="P22">2017 m. rugsėjo 14 d. Nr. 3D-577</text:p>
      <text:p text:style-name="P23">Vilnius</text:p>
      <text:p text:style-name="P24"/>
      <text:p text:style-name="P25"/>
      <text:p text:style-name="P26"><text:span text:style-name="T27">Vadovaudamasis Lietuvos Respublikos žemės ūkio, maisto ūkio ir kaimo plėtros įstatymo 8 straipsnio 4 dalies ir Įgyvendinant<text:s/></text:span><text:span text:style-name="T28">Lietuvos kaimo plėtros 2007–2013 metų programos finansines priemones grąžintų ir grąžintinų lėšų panaudojimo tvarkos aprašo, patvirtinto Lietuvos Respublikos Vyriausybės 2016 m. rugpjūčio 31 d. nutarimu Nr. 886 „Dėl Įgyvendinant Lietuvos kaimo plėtros 2007</text:span><text:span text:style-name="T29">–2013 metų programos finansines priemones grąžintų ir grąžintinų lėšų panaudojimo tvarkos aprašo patvirtinimo“, 5 punkto nuostatomis:<text:s/></text:span></text:p>
      <text:p text:style-name="P30"><text:span text:style-name="T31">1</text:span><text:span text:style-name="T32">. T v i r t i n u <text:s/>Finansinių priemonių, finansuojamų iš grąžintų ir grąžintinų lėšų, įgyvendinimo tvarkos aprašą</text:span><text:span text:style-name="T33"><text:s/>(p</text:span><text:span text:style-name="T34">ridedama).</text:span></text:p>
      <text:p text:style-name="P35">2. P r i p a ž į s t u <text:s/>netekusiu galios Lietuvos Respublikos žemės ūkio ministro 2016 m. rugsėjo 28 d. įsakymą Nr. 3D-553 „Dėl Paskolų, finansuojamų iš grąžintų ir grąžintinų lėšų, teikimo tvarkos aprašo patvirtinimo“ su visais pakeitimais ir papildymais.</text:p>
      <text:p text:style-name="P36"/>
      <text:p text:style-name="P37"/>
      <text:p text:style-name="P38"/>
      <text:p text:style-name="P39"><text:span text:style-name="T40">Žemės ūkio ministras <text:s text:c="4"/></text:span><text:span text:style-name="T41"><text:tab/></text:span><text:span text:style-name="T42"><text:tab/></text:span><text:span text:style-name="T43"><text:tab/></text:span><text:span text:style-name="T44"><text:tab/></text:span><text:span text:style-name="T45"><text:tab/><text:s text:c="2"/>Bronius Markauskas</text:span></text:p>
      <text:soft-page-break/>
      <text:p text:style-name="P46">PATVIRTINTA</text:p>
      <text:p text:style-name="P52">Lietuvos Respublikos žemės ūkio ministro<text:s/></text:p>
      <text:p text:style-name="P53">2017 m. rugsėjo 14 d. įsakymu Nr. 3D-577</text:p>
      <text:p text:style-name="P54"/>
      <text:p text:style-name="P55"/>
      <text:p text:style-name="P56"><text:span text:style-name="T57">FINANSINIŲ PRIEMONIŲ, finansuojamų iš grąžintų ir<text:s/></text:span><text:span text:style-name="T58">grąžintinų lėšų, ĮGYVEND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Finansinių priemonių, finansuojamų iš grąžintų ir grąžintinų lėšų, įgyvendinimo tvarkos aprašas (toliau – Aprašas) nustato finansinių priemonių, kurios finansuojamos iš įgyvendinant Lietuvos kaimo plėtros 2007–2013 metų programos finansines priemones grą</text:span><text:span text:style-name="T70">žintų ir grąžintinų lėšų (toliau – finansinė priemonė), įgyvendinimo ir finansavimo principus. Detali finansinės priemonės administravimo ir finansavimo tvarka nustatoma finansinės <text:s/>priemonės įgyvendinimo taisyklėse.<text:s/></text:span></text:p>
      <text:p text:style-name="P71"><text:span text:style-name="T72">2</text:span><text:span text:style-name="T73">. Šiame Apraše vartojamos sąvokos</text:span><text:span text:style-name="T74"><text:s/>apibrėžtos Lietuvos Respublikos investicijų įstatyme, Lietuvos Respublikos Vyriausybės 2016 m. rugpjūčio 31 d. nutarime Nr. 886 „Dėl Įgyvendinant Lietuvos kaimo plėtros 2007–2013 metų programos finansines priemones grąžintų ir grąžintinų<text:s/></text:span><text:soft-page-break/><text:span text:style-name="T75">lėšų panaudojimo<text:s/></text:span><text:span text:style-name="T76">tvarkos aprašo patvirtinimo“ ir kituose finansinių priemonių įgyvendinimą reglamentuojančiuose teisės aktuose.</text:span></text:p>
      <text:p text:style-name="P77"/>
      <text:p text:style-name="P78"><text:span text:style-name="T79">II</text:span><text:span text:style-name="T80"><text:s/>SKYRIUS</text:span></text:p>
      <text:p text:style-name="P81"><text:span text:style-name="T82">FINANSŲ ĮSTAIGOS, ĮGYVENDINANČIOS FINANSINES PRIEMONES, FUNKCIJOS</text:span></text:p>
      <text:p text:style-name="P83"/>
      <text:p text:style-name="P84"><text:span text:style-name="T85">3</text:span><text:span text:style-name="T86">. Vadovaudamasi Lietuvos Respublikos Vyriausybės 2003<text:s/></text:span><text:span text:style-name="T87">m. lapkričio 4 d. nutarimo Nr. 1367 „</text:span><text:span text:style-name="T88">Dėl Lietuvos Respublikos investicijų įstatymo įgyvendinimo</text:span><text:span text:style-name="T89">“ nuostatomis žemės ūkio produktų gamybos ir perdirbimo srityse finansines <text:s/>priemones įgyvendina UAB Žemės ūkio paskolų garantijų fondas (toliau – Bendrovė).</text:span></text:p>
      <text:p text:style-name="P90"><text:span text:style-name="T91">4</text:span><text:span text:style-name="T92">. Įgyvendindama finansines priemones, Bendrovė vykdo funkcijas, kurios apima:</text:span></text:p>
      <text:p text:style-name="P93"><text:span text:style-name="T94">4.1</text:span><text:span text:style-name="T95">. kredito įstaigos ar jos padalinio, siekiančių dalyvauti įgyvendinant finansines priemones ir sutinkančių prisiimti įsipareigojimus, nustatytus finansinių priemonių įgyve</text:span><text:span text:style-name="T96">ndinimą reglamentuojančiuose teisės aktuose ir Bendrovės ir kredito įstaigos sutartyse dėl finansinių priemonių įgyvendinimo (toliau – kredito įstaiga), atranką;</text:span></text:p>
      <text:p text:style-name="P97"><text:span text:style-name="T98">4.2</text:span><text:span text:style-name="T99">.</text:span><text:span text:style-name="T100"><text:s/>sutarties dėl finansinių priemonių įgyvendinimo (toliau – Sutartis) su kredito įstaig</text:span><text:span text:style-name="T101">a sudarymą ir priežiūrą, kredito įstaigos veiklos stebėseną ir patikrinimus pagal Sutarties nuostatas;<text:s/></text:span></text:p>
      <text:p text:style-name="P102"><text:span text:style-name="T103">4.3</text:span><text:span text:style-name="T104">. finansinei priemonei įgyvendinti skirtų lėšų pervedimą kredito įstaigai, šių lėšų apskaitą ir šių lėšų panaudojimo pagal paskirtį kontrolę bei<text:s/></text:span><text:span text:style-name="T105">grąžinimo kontrolę, jei tai nustatyta finansinės priemonės įgyvendinimo taisyklėse;</text:span></text:p>
      <text:p text:style-name="P106"><text:span text:style-name="T107">4.4</text:span><text:span text:style-name="T108">. fizinių ir juridinių asmenų, finansuojamų arba gaunančių finansinę naudą įgyvendinant finansines priemones (toliau – galutiniai naudos gavėjai) tinkamumo vertinimą</text:span><text:span text:style-name="T109">, jei tai nustatyta finansinės priemonės įgyvendinimo taisyklėse;</text:span></text:p>
      <text:p text:style-name="P110"><text:span text:style-name="T111">4.5</text:span><text:span text:style-name="T112">. galutinių naudos gavėjų ir jiems skirtų paramos sumų įgyvendinant finansines priemones viešinimą teisės aktuose nustatyta tvarka;</text:span></text:p>
      <text:p text:style-name="P113"><text:span text:style-name="T114">4.6</text:span><text:span text:style-name="T115">.<text:s/></text:span><text:span text:style-name="T116">metinių administravimo išlaidų, susijusių<text:s/></text:span><text:span text:style-name="T117">su Bendrovės veikla įgyvendinant finansines priemones (toliau – administravimo išlaidos), sąmatos projektų, administravimo išlaidų ataskaitų ir finansinių<text:s/></text:span><text:span text:style-name="T118">priemonių įgyvendinimo ataskaitų teikimą;<text:s/></text:span></text:p>
      <text:p text:style-name="P119"><text:span text:style-name="T120">4.7</text:span><text:span text:style-name="T121">. finansinėms priemonėms įgyvendinti skirtų ir kred</text:span><text:span text:style-name="T122">ito įstaigai nepervestų lėšų, kredito įstaigos sumokėtų palūkanų, įmokų, delspinigių, baudų ir lėšų, kredito įstaigos grąžintų Sutartyje nustatyta tvarka, tvarkymą vadovaujantis Laikinai laisvų valstybės piniginių išteklių investavimo taisyklėmis, patvirti</text:span><text:span text:style-name="T123">ntomis Lietuvos Respublikos finansų ministro 2001 m. vasario 28 d. įsakymu Nr. 49 „Dėl Laikinai laisvų valstybės piniginių išteklių investavimo taisyklių patvirtinimo“;</text:span></text:p>
      <text:p text:style-name="P124"><text:span text:style-name="T125">4.8</text:span><text:span text:style-name="T126">. kitus teisės aktuose numatytus veiksmus.</text:span></text:p>
      <text:p text:style-name="P127"/>
      <text:p text:style-name="P128"><text:span text:style-name="T129">III</text:span><text:span text:style-name="T130"><text:s/>SKYRIUS</text:span></text:p>
      <text:p text:style-name="P131"><text:span text:style-name="T132">KREDITO ĮSTAIGŲ ATRANKA, SUTARČIŲ SUDARYMAS IR SUKAUPTŲ LĖŠŲ NAUDOJIMO PRINCIPAI<text:s/></text:span></text:p>
      <text:p text:style-name="P133"/>
      <text:p text:style-name="P134"><text:span text:style-name="T135">5</text:span><text:span text:style-name="T136">.</text:span><text:span text:style-name="T137"><text:s/>Bendrovė atlieka kredito įstaigų finansinėms priemonėms įgyvendinti atranką, vadovaudamasi Lietuvos Respublikos viešųjų pirkimų įstatymo ir (ar) kitų pirkimų vykdymą reglamentuojančių teisės aktų nuostatomis. Finansinei priemonei įgyvendinti gali būti atr</text:span><text:span text:style-name="T138">enkama viena arba kelios kredito įstaigos.</text:span><text:s/></text:p>
      <text:p text:style-name="P139">Punkto pakeitimai:</text:p>
      <text:p text:style-name="P140"><text:span text:style-name="T141">Nr.<text:s/></text:span><text:a xlink:href="https://www.e-tar.lt/portal/legalAct.html?documentId=48a2dfe044d411e9a221b04854b985af" office:target-frame-name="_top" xlink:show="replace"><text:span text:style-name="T142">3D-140</text:span></text:a><text:span text:style-name="T143">, 2019-03-12, paskelbta TAR 2019-03-13, i. k. 2019-04011</text:span></text:p>
      <text:p text:style-name="Normal"/>
      <text:p text:style-name="P144"><text:span text:style-name="T145">6</text:span><text:span text:style-name="T146">. Bendrovė su kredito<text:s/></text:span><text:span text:style-name="T147">įstaiga sudaro dvišalę Sutartį.<text:s/></text:span></text:p>
      <text:p text:style-name="P148"><text:span text:style-name="T149">7</text:span><text:span text:style-name="T150">.<text:s/></text:span><text:span text:style-name="T151">Su kredito įstaiga sudaromoje Sutartyje<text:s/></text:span><text:span text:style-name="T152">inter alia<text:s/></text:span><text:span text:style-name="T153">turi būti nustatyta:</text:span></text:p>
      <text:p text:style-name="P154"><text:span text:style-name="T155">7.1</text:span><text:span text:style-name="T156">. kredito įstaigos įsipareigojimas siekti Sutartyje nustatytų tikslų;</text:span></text:p>
      <text:p text:style-name="P157"><text:span text:style-name="T158">7.2</text:span><text:span text:style-name="T159">. kredito įstaigos įsipareigojimas vertinti galutinių naudos g</text:span><text:span text:style-name="T160">avėjų tinkamumą gauti finansavimą arba finansinę naudą įgyvendinant finansines priemones arba teikti Bendrovei duomenis, reikalingus galutinio naudos gavėjo tinkamumui įvertinti;<text:s/></text:span></text:p>
      <text:p text:style-name="P161"><text:span text:style-name="T162">7.3</text:span><text:span text:style-name="T163">. kredito įstaigos ataskaitų rengimo ir teikimo Bendrovei tvarka, sud</text:span><text:span text:style-name="T164">arant galimybę Bendrovei vykdyti kredito įstaigai pavestų funkcijų vykdymo priežiūrą, atliekant jos veiklos, susijusios su finansinės priemonės įgyvendinimu, patikrinimus;<text:s/></text:span></text:p>
      <text:p text:style-name="P165"><text:span text:style-name="T166">7.4</text:span><text:span text:style-name="T167">. prievolė saugoti dokumentus, susijusius su finansinės priemonės įgyvendini</text:span><text:span text:style-name="T168">mu, siekiant užtikrinti finansinei priemonei įgyvendinti skirtų lėšų panaudojimo kontrolę.</text:span></text:p>
      <text:p text:style-name="P169"><text:span text:style-name="T170">8</text:span><text:span text:style-name="T171">. Kredito įstaiga, įgyvendindama finansines priemones, Bendrovei mokėtinas palūkanas, įmokas, Sutartyje nustatyta tvarka grąžinamas lėšas ir kitas lėšas perve</text:span><text:span text:style-name="T172">da į Bendrovės finansinės priemonės sąskaitą.<text:s/></text:span></text:p>
      <text:p text:style-name="P173"><text:span text:style-name="T174">9</text:span><text:span text:style-name="T175">. Bendrovė</text:span><text:span text:style-name="T176"><text:s/>kaupia kredito įstaigos pervestas lėšas finansinės priemonės sąskaitoje ir, gavusi Bendrovės valdybos pritarimą, gali:</text:span></text:p>
      <text:p text:style-name="P177"><text:span text:style-name="T178">9.1</text:span><text:span text:style-name="T179">. vykdyti naują kredito įstaigos atranką;</text:span></text:p>
      <text:p text:style-name="P180"><text:span text:style-name="T181">9.2</text:span><text:span text:style-name="T182">. tvarkyti šias<text:s/></text:span><text:span text:style-name="T183">lėšas, kaip tai nurodyta Aprašo 4.7 papunktyje.</text:span><text:span text:style-name="T184"><text:s/></text:span></text:p>
      <text:p text:style-name="P185"><text:span text:style-name="T186">10</text:span><text:span text:style-name="T187">.</text:span><text:span text:style-name="T188"><text:s/></text:span><text:span text:style-name="T189">Kredito įstaigos su galutiniais naudos gavėjais sudaromose sutartyse turi būti numatyta, kad</text:span><text:span text:style-name="T190"><text:s/></text:span><text:span text:style-name="T191">galutinis naudos gavėjas finansuojamas arba galutiniam naudos gavėjui suteikiama finansinė nauda vadovau</text:span><text:span text:style-name="T192">jantis finansinės priemonės įgyvendinimo taisyklių nuostatomis.</text:span></text:p>
      <text:p text:style-name="P193"/>
      <text:p text:style-name="P194"><text:span text:style-name="T195">IV</text:span><text:span text:style-name="T196"><text:s/>SKYRIUS<text:s/></text:span></text:p>
      <text:p text:style-name="P197"><text:span text:style-name="T198">lėšų finansinei priemonEI ĮGYVENDINtI skyrimas ir<text:s/></text:span></text:p>
      <text:soft-page-break/>
      <text:p text:style-name="P199"><text:span text:style-name="T200">pervedimas</text:span></text:p>
      <text:p text:style-name="P201"/>
      <text:p text:style-name="P202"><text:span text:style-name="T203">11</text:span><text:span text:style-name="T204">. Lėšos finansinei priemonei įgyvendinti tvirtinamos žemės ūkio ministro įsakymu.<text:s/></text:span></text:p>
      <text:p text:style-name="P205"><text:span text:style-name="T206">12</text:span><text:span text:style-name="T207">. Finansinei<text:s/></text:span><text:span text:style-name="T208">priemonei įgyvendinti naudojamos įgyvendinant Lietuvos kaimo plėtros 2007–2013 metų programos finansines priemones Bendrovei grąžintos ir į finansinės priemonės lėšoms atidarytą sąskaitą pervestos lėšos ir Bendrovei grąžintinos lėšos, kurias Bendrovė perve</text:span><text:span text:style-name="T209">da į finansinės priemonės lėšoms atidarytą sąskaitą kiekvienam ketvirčiui pasibaigus ne vėliau kaip iki kito ketvirčio pirmojo mėnesio pabaigos.</text:span></text:p>
      <text:p text:style-name="P210"><text:span text:style-name="T211">13</text:span><text:span text:style-name="T212">. Bendrovė perveda finansinei priemonei įgyvendinti skirtas lėšas kredito įstaigai</text:span><text:span text:style-name="T213"><text:s/>finansinės priemonės į</text:span><text:span text:style-name="T214">gyvendinimo taisyklėse ir Sutartyje nustatyta tvarka.</text:span></text:p>
      <text:p text:style-name="P215"/>
      <text:p text:style-name="P216"><text:span text:style-name="T217">V</text:span><text:span text:style-name="T218"><text:s/>SKYRIUS</text:span></text:p>
      <text:p text:style-name="P219"><text:span text:style-name="T220">ADMINISTRAVIMO IŠLAIDŲ APMOKĖJIMO PRINCIPAI IR GALIMI DYDŽIAI<text:s/></text:span></text:p>
      <text:p text:style-name="P221"/>
      <text:p text:style-name="P222"><text:span text:style-name="T223">14</text:span><text:span text:style-name="T224">. Bendrovė administravimo išlaidoms naudoja atskirą<text:s/></text:span><text:span text:style-name="T225">administravimo</text:span><text:span text:style-name="T226"><text:s/>išlaidų kredito įstaigos sąskaitą.<text:s/></text:span></text:p>
      <text:p text:style-name="P227"><text:span text:style-name="T228">15</text:span><text:span text:style-name="T229">. Bendrovės<text:s/></text:span><text:span text:style-name="T230">administravimo</text:span><text:span text:style-name="T231"><text:s/>išlaidos laikomos tinkamomis finansuoti nuo žemės ūkio ministro įsakymo, kuriuo tvirtinamos lėšos finansinei priemonei įgyvendinti, įsigaliojimo dienos<text:s/></text:span><text:soft-page-break/><text:span text:style-name="T232">iki finansinės priemonės įgyvendinimo galutinės ataskaitos pateikimo Lietuvos</text:span><text:span text:style-name="T233"><text:s/>Respublikos žemės ūkio ministerijai (toliau – Ministerija) dienos.</text:span><text:s/></text:p>
      <text:p text:style-name="P234">Punkto pakeitimai:</text:p>
      <text:p text:style-name="P235"><text:span text:style-name="T236">Nr.<text:s/></text:span><text:a xlink:href="https://www.e-tar.lt/portal/legalAct.html?documentId=48a2dfe044d411e9a221b04854b985af" office:target-frame-name="_top" xlink:show="replace"><text:span text:style-name="T237">3D-140</text:span></text:a><text:span text:style-name="T238">, 2019-03-12, paskelbta TAR 2019-03-13, i. k. 2019-04011</text:span></text:p>
      <text:p text:style-name="Normal"/>
      <text:p text:style-name="P239"><text:span text:style-name="T240">16</text:span><text:span text:style-name="T241">. Bendrovės administravimo išlaidos negali viršyti 5 proc. kvietime, kuris teikiamas kredito įstaigų paslaugoms, susijusioms su finansinės priemonės įgyvendinimu<text:s/></text:span><text:span text:style-name="T242">nupirkti,</text:span><text:span text:style-name="T243"><text:s/>nurodytos<text:s/></text:span><text:span text:style-name="T244">sumos.</text:span></text:p>
      <text:p text:style-name="P245"><text:span text:style-name="T246">17</text:span><text:span text:style-name="T247">. Tinkamos finansuoti administravimo<text:s/></text:span><text:span text:style-name="T248">išlaidos</text:span><text:span text:style-name="T249">:<text:s/></text:span></text:p>
      <text:p text:style-name="P250"><text:span text:style-name="T251">17.1</text:span><text:span text:style-name="T252">.<text:s/></text:span><text:span text:style-name="T253">darbo užmokestis;</text:span></text:p>
      <text:p text:style-name="P254"><text:span text:style-name="T255">17.2.</text:span><text:span text:style-name="T256"><text:s/>Neteko galios nuo 2019-03-14</text:span></text:p>
      <text:p text:style-name="P257">Papunkčio naikinimas:</text:p>
      <text:p text:style-name="P258"><text:span text:style-name="T259">Nr.<text:s/></text:span><text:a xlink:href="https://www.e-tar.lt/portal/legalAct.html?documentId=48a2dfe044d411e9a221b04854b985af" office:target-frame-name="_top" xlink:show="replace"><text:span text:style-name="T260">3D-140</text:span></text:a><text:span text:style-name="T261">, 2019-03-12, paskelbta TAR 2019-03-13, i. k. 2019-04011</text:span></text:p>
      <text:p text:style-name="Normal"/>
      <text:p text:style-name="P262"><text:span text:style-name="T263">17.3</text:span><text:span text:style-name="T264">.<text:s/></text:span><text:span text:style-name="T265">ryšių paslaugos;</text:span></text:p>
      <text:p text:style-name="P266"><text:span text:style-name="T267">17.4</text:span><text:span text:style-name="T268">. transporto išlaikymas;</text:span></text:p>
      <text:p text:style-name="P269"><text:span text:style-name="T270">17.5</text:span><text:span text:style-name="T271">. kitos prekės (ūkinės prekės, kanceliariniai reikmenys);</text:span></text:p>
      <text:p text:style-name="P272"><text:span text:style-name="T273">17.6</text:span><text:span text:style-name="T274">. komandiruotės;</text:span></text:p>
      <text:p text:style-name="P275"><text:span text:style-name="T276">17.7</text:span><text:span text:style-name="T277">. kvalifikacijos kėlimas;</text:span></text:p>
      <text:p text:style-name="P278"><text:span text:style-name="T279">17.8</text:span><text:span text:style-name="T280">. komunalinės paslaugos;<text:s/></text:span></text:p>
      <text:p text:style-name="P281"><text:span text:style-name="T282">17.9</text:span><text:span text:style-name="T283">. atlygis samdomiems konsultantams, auditoriams;<text:s/></text:span></text:p>
      <text:p text:style-name="P284"><text:span text:style-name="T285">17.10</text:span><text:span text:style-name="T286">. mokesčiai bankui;</text:span></text:p>
      <text:p text:style-name="P287"><text:span text:style-name="T288">17.11</text:span><text:span text:style-name="T289">. kompiuterinės programinės įrangos plėtros darbai;</text:span></text:p>
      <text:p text:style-name="P290"><text:span text:style-name="T291">17.12</text:span><text:span text:style-name="T292">. paslaugos, tiesiogiai susijusios su finansinės priemonės įgyvendinimu.</text:span></text:p>
      <text:p text:style-name="P293"><text:span text:style-name="T294">18</text:span><text:span text:style-name="T295">. Bendrovė teikia<text:s/></text:span><text:span text:style-name="T296">Bendrovė</text:span><text:span text:style-name="T297">s valdybai metinės<text:s/></text:span><text:span text:style-name="T298">administravimo</text:span><text:span text:style-name="T299"><text:s/>išlaidų sąmatos projektą.<text:s/></text:span><text:span text:style-name="T300">Bendrovės valdybai patvirtinus metinę administravimo išlaidų sąmatą, Bendrovė metinę administravimo išlaidų sumą iš finansinės priemonės kredito įstaigos sąskaitos perveda į administravimo išlaidų</text:span><text:span text:style-name="T301"><text:s/>sąskaitą.</text:span></text:p>
      <text:p text:style-name="P302"><text:span text:style-name="T303">19</text:span><text:span text:style-name="T304">. Kitų kalendorinių metų metinės<text:s/></text:span><text:span text:style-name="T305">administravimo</text:span><text:span text:style-name="T306"><text:s/>išlaidų sąmatos projektą Bendrovė teikia Bendrovės valdybai ne vėliau kaip iki einamųjų metų lapkričio 15 d. Bendrovės valdyba metinę<text:s/></text:span><text:span text:style-name="T307">administravimo</text:span><text:span text:style-name="T308"><text:s/>išlaidų sąmatą tvirtina ne vėliau nei iki<text:s/></text:span><text:span text:style-name="T309">einamųjų metų gruodžio<text:s/></text:span><text:span text:style-name="T310">15 d.<text:s/></text:span></text:p>
      <text:p text:style-name="P311"><text:span text:style-name="T312">20</text:span><text:span text:style-name="T313">. Bendrovės patiriamos išlaidos gali viršyti metinės administravimo išlaidų sąmatos atskiroje išlaidų grupėje numatytas lėšas iki 10 proc., neviršijant metinėje administravimo išlaidų sąmatoje numatytos bendros sumos. Tu</text:span><text:span text:style-name="T314">o atveju, jei numatomos patirti išlaidos pagal atskirą išlaidų grupę viršytų 10 proc. toje išlaidų grupėje numatytų lėšų sumos, Bendrovė teikia Bendrovės valdybai patikslintą metinės administravimo išlaidų sąmatos projektą, nurodydama jos tikslinimo prieža</text:span><text:span text:style-name="T315">stis.<text:s/></text:span></text:p>
      <text:p text:style-name="P316"><text:span text:style-name="T317">21</text:span><text:span text:style-name="T318">. Pasibaigus kalendoriniams metams Bendrovė ne vėliau kaip iki kitų kalendorinių metų gegužės 1 d. Bendrovės valdybai teikia administravimo išlaidų ataskaitą, kurioje nurodomos atitinkamais kalendoriniais metais Bendrovės patirtos metinės admi</text:span><text:span text:style-name="T319">nistravimo išlaidos pagal patvirtintoje metinėje administravimo išlaidų sąmatoje nurodytus išlaidų straipsnius, ir išlaidų pagrindimo dokumentų sąrašas. Administravimo išlaidų ataskaitą pasirašo Bendrovės direktorius ir vyriausiasis buhalteris.</text:span></text:p>
      <text:p text:style-name="P320"><text:span text:style-name="T321">22</text:span><text:span text:style-name="T322">. Per</text:span><text:span text:style-name="T323"><text:s/>30 dienų nuo administravimo išlaidų ataskaitos gavimo dienos Bendrovės valdyba ją patvirtina arba grąžina patikslinti, nurodydama nepritarimo administravimo išlaidų ataskaitai priežastis.<text:s/></text:span></text:p>
      <text:p text:style-name="P324"><text:span text:style-name="T325">23</text:span><text:span text:style-name="T326">. Tuo atveju, jei atitinkamais metais Bendrovės patirtos adm</text:span><text:span text:style-name="T327">inistravimo išlaidos yra mažesnės nei tais metais metinėje administravimo išlaidų sąmatoje nurodyta suma, tais metais nepanaudota lėšų suma nėra grąžinama į finansinės priemonės lėšų sąskaitą, bet naudojama kitais kalendoriniais metais, atitinkamai šia lėš</text:span><text:span text:style-name="T328">ų suma sumažinant kitais metais į administravimo išlaidų sąskaitą pervedamą lėšų sumą.<text:s/></text:span></text:p>
      <text:p text:style-name="P329"/>
      <text:p text:style-name="P330"><text:span text:style-name="T331">VI</text:span><text:span text:style-name="T332"><text:s/>SKYRIUS</text:span></text:p>
      <text:p text:style-name="P333"><text:span text:style-name="T334">FINANSINĖS priemonĖS ĮGYVENDINIMo ATASKAITOS</text:span></text:p>
      <text:p text:style-name="P335"/>
      <text:p text:style-name="P336"><text:span text:style-name="T337">24</text:span><text:span text:style-name="T338">. Bendrovė rengia ir teikia Ministerijai:</text:span></text:p>
      <text:p text:style-name="P339"><text:span text:style-name="T340">24.</text:span><text:span text:style-name="T341">1</text:span><text:span text:style-name="T342">. pasibaigus ketvirčiui iki kito ketvirčio pirmojo</text:span><text:span text:style-name="T343"><text:s/>mėnesio paskutinės darbo dienos ketvirtinę finansinės priemonės įgyvendinimo ataskaitą, joje pateikdama finansinės priemonės įgyvendinimo taisyklėse nurodytą informaciją apie įgyvendinamą finansinę priemonę;</text:span></text:p>
      <text:p text:style-name="P344"><text:span text:style-name="T345">24.2</text:span><text:span text:style-name="T346">.<text:s/></text:span><text:span text:style-name="T347">pažymą apie finansinių priemonių sąsk</text:span><text:span text:style-name="T348">aitose sukauptas palūkanas ir kitas pajamas (priedas), vadovaudamasis Palūkanų, sukauptų įgyvendinant finansines priemones, įskaitymo į valstybės biudžetą taisyklių, patvirtintų Lietuvos Respublikos finansų ministro 2011 m. gegužės 19 d. įsakymu Nr. 1K-192</text:span><text:span text:style-name="T349"><text:s/>„Dėl Palūkanų, sukauptų įgyvendinant finansines priemones, įskaitymo į valstybės biudžetą taisyklių patvirtinimo“, nustatyta tvarka;</text:span></text:p>
      <text:p text:style-name="P350"><text:span text:style-name="T351">24.3</text:span><text:span text:style-name="T352">. pasibaigus metams ne vėliau kaip iki kitų metų gegužės 1 d.:</text:span></text:p>
      <text:p text:style-name="P353"><text:span text:style-name="T354">24.3.1</text:span><text:span text:style-name="T355">. metinę finansinės priemonės įgyvendinimo<text:s/></text:span><text:span text:style-name="T356">ataskaitą, joje pateikdama finansinės priemonės įgyvendinimo taisyklėse nurodytą informaciją apie įgyvendinamą finansinę priemonę;</text:span></text:p>
      <text:p text:style-name="P357"><text:span text:style-name="T358">24.3.2</text:span><text:span text:style-name="T359">. praėjusių kalendorinių metų metinę Bendrovės veiklos, susijusios su finansinės priemonės įgyvendinimu, ataskaitą,</text:span><text:span text:style-name="T360"><text:s/>kurioje išsamiai aprašoma praėjusiais kalendoriniais metais atlikta veikla, įgyvendinant finansinę priemonę (</text:span><text:span text:style-name="T361">kredito įstaigos veiklos stebėsena, patikros,</text:span><text:span text:style-name="T362"><text:s/>finansinėms priemonėms įgyvendinti skirtų ir kredito įstaigai nepervestų lėšų</text:span><text:span text:style-name="T363"><text:s/>tvarkymas ir pan.)</text:span><text:span text:style-name="T364">;</text:span></text:p>
      <text:p text:style-name="P365"><text:span text:style-name="T366">24.3.3</text:span><text:span text:style-name="T367">. finansinių ataskaitų rinkinio audito išvadą už praėjusius Bendrovės veiklos metus;</text:span><text:s/></text:p>
      <text:p text:style-name="P368">Papunkčio pakeitimai:</text:p>
      <text:soft-page-break/>
      <text:p text:style-name="P369"><text:span text:style-name="T370">Nr.<text:s/></text:span><text:a xlink:href="https://www.e-tar.lt/portal/legalAct.html?documentId=48a2dfe044d411e9a221b04854b985af" office:target-frame-name="_top" xlink:show="replace"><text:span text:style-name="T371">3D-140</text:span></text:a><text:span text:style-name="T372">, 2019-03-12, paskelbta TAR<text:s/></text:span><text:span text:style-name="T373">2019-03-13, i. k. 2019-04011</text:span></text:p>
      <text:p text:style-name="Normal"/>
      <text:p text:style-name="P374"><text:span text:style-name="T375">24.4</text:span><text:span text:style-name="T376">. kitą jos prašomą informaciją, susijusią su finansinės priemonės įgyvendinimu.</text:span></text:p>
      <text:p text:style-name="P377"/>
      <text:p text:style-name="P378"><text:span text:style-name="T379">Vii</text:span><text:span text:style-name="T380"><text:s/>skyrius</text:span></text:p>
      <text:p text:style-name="P381"><text:span text:style-name="T382">BAIGIAMOSIOS NUOSTATOS</text:span></text:p>
      <text:p text:style-name="P383"/>
      <text:p text:style-name="P384"><text:span text:style-name="T385">25</text:span><text:span text:style-name="T386">. Visi su finansinės priemonės įgyvendinimu susiję dokumentai saugomi vadovaujantis L</text:span><text:span text:style-name="T387">ietuvos Respublikos dokumentų ir archyvų įstatymu ir Dokumentų tvarkymo ir apskaitos taisyklėmis, patvirtintomis Lietuvos vyriausiojo archyvaro 2011 m. liepos 4 d. įsakymu Nr. V-118 „Dėl Dokumentų tvarkymo ir apskaitos taisyklių patvirtinimo“.</text:span></text:p>
      <text:p text:style-name="P388"><text:span text:style-name="T389">26</text:span><text:span text:style-name="T390">. Bend</text:span><text:span text:style-name="T391">rovė ir kredito įstaigos privalo užtikrinti su finansinės priemonės įgyvendinimu susijusių dokumentų saugumą ir prieinamumą institucijų, turinčių teisę audituoti ir kontroliuoti priemones, įgaliotiems asmenims.</text:span></text:p>
      <text:p text:style-name="P392"><text:span text:style-name="T393">27</text:span><text:span text:style-name="T394">. Bendrovė ir kredito įstaiga privalo s</text:span><text:span text:style-name="T395">augoti:</text:span></text:p>
      <text:p text:style-name="P396"><text:span text:style-name="T397">27.1</text:span><text:span text:style-name="T398">. sutarčių, sudarytų įgyvendinant finansinę priemonę, ir visų papildomų susitarimų originalus;</text:span></text:p>
      <text:p text:style-name="P399"><text:span text:style-name="T400">27.2</text:span><text:span text:style-name="T401">. finansinės priemonės įgyvendinimo ataskaitų ir jų priedų kopijas ir kitus susijusius dokumentus;</text:span></text:p>
      <text:p text:style-name="P402"><text:span text:style-name="T403">27.3</text:span><text:span text:style-name="T404">. išlaidų pagrindimo ir jų apmok</text:span><text:span text:style-name="T405">ėjimo įrodymo dokumentų, susijusių su mokėjimais Bendrovei ir (arba) kredito įstaigai bei galutiniams naudos gavėjams suteiktų paskolų panaudojimu, originalus;</text:span></text:p>
      <text:p text:style-name="P406"><text:span text:style-name="T407">27.4</text:span><text:span text:style-name="T408">. susirašinėjimo su Ministerija dokumentų kopijas;</text:span></text:p>
      <text:p text:style-name="P409"><text:span text:style-name="T410">27.5</text:span><text:span text:style-name="T411">. atliktų patikrinimų<text:s/></text:span><text:span text:style-name="T412">ataskaitų originalus ir kitus susijusius dokumentus;</text:span></text:p>
      <text:p text:style-name="P413"><text:span text:style-name="T414">27.6</text:span><text:span text:style-name="T415">. kitus su finansinės priemonės įgyvendinimu susijusius dokumentus.</text:span></text:p>
      <text:p text:style-name="P416"><text:span text:style-name="T417">28</text:span><text:span text:style-name="T418">. Ministerija ar kita įgaliota institucija turi teisę siųsti kompetentingos audito institucijos ar savo pačių įgaliotus atstovus atlikti bet kokį su finansinės priemonės<text:s/></text:span><text:span text:style-name="T419">lėšų naudojimu susijusį patikrinimą, kurį laiko būtinu, iki pat galutinio naudos gavėj</text:span><text:span text:style-name="T420">o lygmens.<text:s/></text:span></text:p>
      <text:p text:style-name="P421"><text:span text:style-name="T422">29</text:span><text:span text:style-name="T423">. Šio Aprašo nuostatos taikomos tiek, kiek jos neprieštarauja Europos Sąjungos teisės aktams.</text:span></text:p>
      <text:p text:style-name="P424"><text:span text:style-name="T425">_____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žemės ūkio ministerija, Įsakymas</text:span></text:p>
      <text:p text:style-name="P435"><text:span text:style-name="T436">Nr.<text:s/></text:span><text:a xlink:href="https://www.e-tar.lt/portal/legalAct.html?documentId=48a2dfe044d411e9a221b04854b985af" office:target-frame-name="_top" xlink:show="replace"><text:span text:style-name="T437">3D-140</text:span></text:a><text:span text:style-name="T438">, 2019-03-12, paskelbta TAR 2019-03-13, i. k. 2019-04011</text:span></text:p>
      <text:p text:style-name="P439"><text:span text:style-name="T440">Dėl žemės ūkio ministro 2017 m. rugsėjo 14 d. įsakymo Nr. 3D-577 “Dėl Finansinių priemonių, finansuojamų iš grąžintų ir grąžintinų lėš</text:span><text:span text:style-name="T441">ų, įgyvendinimo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8:48:00Z</meta:creation-date>
    <dc:date>2023-08-02T08:48:00Z</dc:date>
    <meta:template xlink:href="Normal.dotm" xlink:type="simple"/>
    <meta:editing-cycles>1</meta:editing-cycles>
    <meta:editing-duration>PT0S</meta:editing-duration>
    <meta:document-statistic meta:page-count="15" meta:paragraph-count="914" meta:word-count="1955" meta:character-count="14634" meta:row-count="906" meta:non-whitespace-character-count="13593"/>
  </office:meta>
</office:document-meta>
</file>