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style:text-position="super 63.6%"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text-position="super 63.6%"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weight="bold" style:font-weight-asian="bold" fo:color="#000000" fo:font-size="11pt" style:font-size-asian="11pt" style:font-size-complex="11pt" fo:background-color="#FFFF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style:text-position="super 63.6%"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style:text-position="super 63.6%"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P210" style:parent-style-name="Normal" style:family="paragraph">
      <style:paragraph-properties fo:text-align="justify" fo:text-indent="0.5in"/>
      <style:text-properties style:font-name-asian="Calibri"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style:font-name-asian="Calibri" style:font-weight-complex="bold" fo:font-size="11pt" style:font-size-asian="11pt" style:font-size-complex="11pt"/>
    </style:style>
    <style:style style:name="T213" style:parent-style-name="DefaultParagraphFont" style:family="text">
      <style:text-properties style:font-name-asian="Calibri" fo:font-weight="bold" style:font-weight-asian="bold" fo:font-size="11pt" style:font-size-asian="11pt" style:font-size-complex="11pt"/>
    </style:style>
    <style:style style:name="T214" style:parent-style-name="DefaultParagraphFont" style:family="text">
      <style:text-properties style:font-name-asian="Calibri" fo:font-weight="bold" style:font-weight-asian="bold" style:text-position="super 63.6%" fo:font-size="11pt" style:font-size-asian="11pt" style:font-size-complex="11pt"/>
    </style:style>
    <style:style style:name="T215" style:parent-style-name="DefaultParagraphFont" style:family="text">
      <style:text-properties style:font-name-asian="Calibri"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fo:font-size="11pt" style:font-size-asian="11pt" style:font-size-complex="11pt"/>
    </style:style>
    <style:style style:name="T218" style:parent-style-name="DefaultParagraphFont" style:family="text">
      <style:text-properties style:font-name-asian="Calibri" fo:font-weight="bold" style:font-weight-asian="bold" fo:font-size="11pt" style:font-size-asian="11pt" style:font-size-complex="11pt"/>
    </style:style>
    <style:style style:name="P21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220" style:parent-style-name="Normal" style:family="paragraph">
      <style:paragraph-properties fo:text-align="justify" fo:margin-left="1.9687in" fo:text-indent="-1.4687in">
        <style:tab-stops/>
      </style:paragraph-properties>
    </style:style>
    <style:style style:name="T221" style:parent-style-name="DefaultParagraphFont" style:family="text">
      <style:text-properties style:font-name-asian="Calibri" fo:font-weight="bold" style:font-weight-asian="bold" style:font-weight-complex="bold" fo:font-size="11pt" style:font-size-asian="11pt" style:font-size-complex="11pt"/>
    </style:style>
    <style:style style:name="T22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3" style:parent-style-name="DefaultParagraphFont" style:family="text">
      <style:text-properties style:font-name-asian="Calibri" fo:font-weight="bold" style:font-weight-asian="bold" style:font-weight-complex="bold" fo:font-size="11pt" style:font-size-asian="11pt" style:font-size-complex="11pt"/>
    </style:style>
    <style:style style:name="T224" style:parent-style-name="DefaultParagraphFont" style:family="text">
      <style:text-properties style:font-name-asian="Calibri" fo:font-weight="bold" style:font-weight-asian="bold" style:font-weight-complex="bold" fo:font-size="11pt" style:font-size-asian="11pt" style:font-size-complex="11pt"/>
    </style:style>
    <style:style style:name="T225" style:parent-style-name="DefaultParagraphFont" style:family="text">
      <style:text-properties style:font-name-asian="Calibri" fo:font-weight="bold" style:font-weight-asian="bold"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style:text-position="super 63.6%"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style:font-style-complex="italic" fo:font-size="11pt" style:font-size-asian="11pt" style:font-size-complex="11pt"/>
    </style:style>
    <style:style style:name="T256" style:parent-style-name="DefaultParagraphFont" style:family="text">
      <style:text-properties style:font-style-complex="italic" fo:font-size="11pt" style:font-size-asian="11pt" style:font-size-complex="11pt"/>
    </style:style>
    <style:style style:name="T257" style:parent-style-name="DefaultParagraphFont" style:family="text">
      <style:text-properties style:font-style-complex="italic" style:text-position="super 63.6%"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P264" style:parent-style-name="Normal" style:family="paragraph">
      <style:paragraph-properties fo:text-align="justify" fo:margin-left="1.575in" fo:text-indent="-1.075in">
        <style:tab-stops/>
      </style:paragraph-properties>
    </style:style>
    <style:style style:name="T265" style:parent-style-name="DefaultParagraphFont" style:family="text">
      <style:text-properties style:font-name-asian="Calibri" fo:font-weight="bold" style:font-weight-asian="bold" style:font-weight-complex="bold" fo:font-size="11pt" style:font-size-asian="11pt" style:font-size-complex="11pt"/>
    </style:style>
    <style:style style:name="T26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7" style:parent-style-name="DefaultParagraphFont" style:family="text">
      <style:text-properties style:font-name-asian="Calibri" fo:font-weight="bold" style:font-weight-asian="bold" style:font-weight-complex="bold" fo:font-size="11pt" style:font-size-asian="11pt" style:font-size-complex="11pt"/>
    </style:style>
    <style:style style:name="T268" style:parent-style-name="DefaultParagraphFont" style:family="text">
      <style:text-properties style:font-name-asian="Calibri" fo:font-weight="bold" style:font-weight-asian="bold" style:font-weight-complex="bold" fo:font-size="11pt" style:font-size-asian="11pt" style:font-size-complex="11pt"/>
    </style:style>
    <style:style style:name="T269" style:parent-style-name="DefaultParagraphFont" style:family="text">
      <style:text-properties style:font-name-asian="Calibri" fo:font-weight="bold" style:font-weight-asian="bold" style:font-style-complex="italic" fo:font-size="11pt" style:font-size-asian="11pt" style:font-size-complex="11pt"/>
    </style:style>
    <style:style style:name="T270" style:parent-style-name="DefaultParagraphFont" style:family="text">
      <style:text-properties style:font-name-asian="Calibri" fo:font-weight="bold" style:font-weight-asian="bold" style:font-weight-complex="bold" fo:font-size="11pt" style:font-size-asian="11pt" style:font-size-complex="11pt"/>
    </style:style>
    <style:style style:name="T271" style:parent-style-name="DefaultParagraphFont" style:family="text">
      <style:text-properties style:font-name-asian="Calibri" fo:font-weight="bold" style:font-weight-asian="bold"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tyle-complex="italic" fo:font-size="11pt" style:font-size-asian="11pt" style:font-size-complex="11pt"/>
    </style:style>
    <style:style style:name="T274" style:parent-style-name="DefaultParagraphFont" style:family="text">
      <style:text-properties style:font-name-asian="Calibri" style:font-style-complex="italic" fo:font-size="11pt" style:font-size-asian="11pt" style:font-size-complex="11pt"/>
    </style:style>
    <style:style style:name="T275" style:parent-style-name="DefaultParagraphFont" style:family="text">
      <style:text-properties style:font-name-asian="Calibri" style:font-style-complex="italic"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style:font-style-complex="italic"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font-style-complex="italic" fo:font-size="11pt" style:font-size-asian="11pt" style:font-size-complex="11pt"/>
    </style:style>
    <style:style style:name="T312" style:parent-style-name="DefaultParagraphFont" style:family="text">
      <style:text-properties style:font-name-asian="Calibri" style:font-style-complex="italic"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style:font-style-complex="italic"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style:text-position="super 63.6%"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font-weight-complex="bold"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indent="0.5in"/>
    </style:style>
    <style:style style:name="T334" style:parent-style-name="DefaultParagraphFont" style:family="text">
      <style:text-properties style:font-name-asian="Calibri" fo:font-weight="bold" style:font-weight-asian="bold" style:font-weight-complex="bold" fo:font-size="11pt" style:font-size-asian="11pt" style:font-size-complex="11pt"/>
    </style:style>
    <style:style style:name="T33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336" style:parent-style-name="DefaultParagraphFont" style:family="text">
      <style:text-properties style:font-name-asian="Calibri" fo:font-weight="bold" style:font-weight-asian="bold" style:font-weight-complex="bold" fo:font-size="11pt" style:font-size-asian="11pt" style:font-size-complex="11pt"/>
    </style:style>
    <style:style style:name="T337" style:parent-style-name="DefaultParagraphFont" style:family="text">
      <style:text-properties style:font-name-asian="Calibri" fo:font-weight="bold" style:font-weight-asian="bold" style:font-weight-complex="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name-asian="Calibri" style:font-weight-complex="bold" fo:font-size="11pt" style:font-size-asian="11pt" style:font-size-complex="11pt"/>
    </style:style>
    <style:style style:name="T342" style:parent-style-name="DefaultParagraphFont" style:family="text">
      <style:text-properties style:font-name-asian="Calibri" style:font-style-complex="italic" fo:font-size="11pt" style:font-size-asian="11pt" style:font-size-complex="11pt"/>
    </style:style>
    <style:style style:name="T343" style:parent-style-name="DefaultParagraphFont" style:family="text">
      <style:text-properties style:font-name-asian="Calibri" style:font-weight-complex="bold"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style:font-style-complex="italic" fo:color="#00B050" fo:font-size="11pt" style:font-size-asian="11pt" style:font-size-complex="11pt"/>
    </style:style>
    <style:style style:name="T346" style:parent-style-name="DefaultParagraphFont" style:family="text">
      <style:text-properties style:font-name-asian="Calibri" style:font-style-complex="italic" fo:font-size="11pt" style:font-size-asian="11pt" style:font-size-complex="11pt"/>
    </style:style>
    <style:style style:name="T347" style:parent-style-name="DefaultParagraphFont" style:family="text">
      <style:text-properties style:font-name-asian="Calibri" style:font-weight-complex="bold" fo:font-size="11pt" style:font-size-asian="11pt" style:font-size-complex="11pt"/>
    </style:style>
    <style:style style:name="T348" style:parent-style-name="DefaultParagraphFont" style:family="text">
      <style:text-properties style:font-name-asian="Calibri" style:font-weight-complex="bold" fo:font-size="11pt" style:font-size-asian="11pt" style:font-size-complex="11pt"/>
    </style:style>
    <style:style style:name="T349" style:parent-style-name="DefaultParagraphFont" style:family="text">
      <style:text-properties style:font-name-asian="Calibri" style:font-weight-complex="bold" style:text-position="super 63.6%" fo:font-size="11pt" style:font-size-asian="11pt" style:font-size-complex="11pt"/>
    </style:style>
    <style:style style:name="T350" style:parent-style-name="DefaultParagraphFont" style:family="text">
      <style:text-properties style:font-name-asian="Calibri"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style-complex="italic" fo:font-size="11pt" style:font-size-asian="11pt" style:font-size-complex="11pt"/>
    </style:style>
    <style:style style:name="T355" style:parent-style-name="DefaultParagraphFont" style:family="text">
      <style:text-properties style:font-name-asian="Calibri" style:font-style-complex="italic" fo:font-size="11pt" style:font-size-asian="11pt" style:font-size-complex="11pt"/>
    </style:style>
    <style:style style:name="T356" style:parent-style-name="DefaultParagraphFont" style:family="text">
      <style:text-properties style:font-name-asian="Calibri"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font-size="11pt" style:font-size-asian="11pt" style:font-size-complex="11pt"/>
    </style:style>
    <style:style style:name="T359" style:parent-style-name="DefaultParagraphFont" style:family="text">
      <style:text-properties style:font-name-asian="Calibri" style:font-weight-complex="bold"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weight-complex="bold" fo:font-size="11pt" style:font-size-asian="11pt" style:font-size-complex="11pt"/>
    </style:style>
    <style:style style:name="T363" style:parent-style-name="DefaultParagraphFont" style:family="text">
      <style:text-properties style:font-name-asian="Calibri"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weight-complex="bold" fo:font-size="11pt" style:font-size-asian="11pt" style:font-size-complex="11pt"/>
    </style:style>
    <style:style style:name="T366" style:parent-style-name="DefaultParagraphFont" style:family="text">
      <style:text-properties style:font-name-asian="Calibri" style:font-weight-complex="bold" fo:font-size="11pt" style:font-size-asian="11pt" style:font-size-complex="11pt"/>
    </style:style>
    <style:style style:name="P367" style:parent-style-name="Normal" style:family="paragraph">
      <style:paragraph-properties fo:text-align="justify" fo:text-indent="0.5in"/>
    </style:style>
    <style:style style:name="P368" style:parent-style-name="Normal" style:family="paragraph">
      <style:paragraph-properties fo:text-indent="0.5in"/>
    </style:style>
    <style:style style:name="T369" style:parent-style-name="DefaultParagraphFont" style:family="text">
      <style:text-properties style:font-name-asian="Calibri" fo:font-weight="bold" style:font-weight-asian="bold" style:font-weight-complex="bold" fo:font-size="11pt" style:font-size-asian="11pt" style:font-size-complex="11pt"/>
    </style:style>
    <style:style style:name="T37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371" style:parent-style-name="DefaultParagraphFont" style:family="text">
      <style:text-properties style:font-name-asian="Calibri" fo:font-weight="bold" style:font-weight-asian="bold" style:font-weight-complex="bold" fo:font-size="11pt" style:font-size-asian="11pt" style:font-size-complex="11pt"/>
    </style:style>
    <style:style style:name="T372" style:parent-style-name="DefaultParagraphFont" style:family="text">
      <style:text-properties style:font-name-asian="Calibri" fo:font-weight="bold" style:font-weight-asian="bold"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T376" style:parent-style-name="DefaultParagraphFont" style:family="text">
      <style:text-properties style:font-name-asian="Calibri" style:font-weight-complex="bold" fo:font-size="11pt" style:font-size-asian="11pt" style:font-size-complex="11pt"/>
    </style:style>
    <style:style style:name="T377" style:parent-style-name="DefaultParagraphFont" style:family="text">
      <style:text-properties style:font-name-asian="Calibri"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style-complex="italic" fo:font-size="11pt" style:font-size-asian="11pt" style:font-size-complex="11pt"/>
    </style:style>
    <style:style style:name="T383" style:parent-style-name="DefaultParagraphFont" style:family="text">
      <style:text-properties style:font-name-asian="Calibri" style:font-style-complex="italic"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style-complex="italic"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indent="0.5in"/>
    </style:style>
    <style:style style:name="T390" style:parent-style-name="DefaultParagraphFont" style:family="text">
      <style:text-properties style:font-name-asian="Calibri" fo:font-weight="bold" style:font-weight-asian="bold" style:font-weight-complex="bold" fo:font-size="11pt" style:font-size-asian="11pt" style:font-size-complex="11pt"/>
    </style:style>
    <style:style style:name="T39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392" style:parent-style-name="DefaultParagraphFont" style:family="text">
      <style:text-properties style:font-name-asian="Calibri" fo:font-weight="bold" style:font-weight-asian="bold" style:font-weight-complex="bold" fo:font-size="11pt" style:font-size-asian="11pt" style:font-size-complex="11pt"/>
    </style:style>
    <style:style style:name="T393" style:parent-style-name="DefaultParagraphFont" style:family="text">
      <style:text-properties style:font-name-asian="Calibri" fo:font-weight="bold" style:font-weight-asian="bold"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T397" style:parent-style-name="DefaultParagraphFont" style:family="text">
      <style:text-properties style:font-name-asian="Calibri" style:font-style-complex="italic" fo:font-size="11pt" style:font-size-asian="11pt" style:font-size-complex="11pt"/>
    </style:style>
    <style:style style:name="T398" style:parent-style-name="DefaultParagraphFont" style:family="text">
      <style:text-properties style:font-name-asian="Calibri" style:font-style-complex="italic" fo:font-size="11pt" style:font-size-asian="11pt" style:font-size-complex="11pt"/>
    </style:style>
    <style:style style:name="T399" style:parent-style-name="DefaultParagraphFont" style:family="text">
      <style:text-properties style:font-name-asian="Calibri"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fo:background-color="#FFFFFF"/>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text-position="super 63.6%"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ext-properties fo:font-size="11pt" style:font-size-asian="11pt" style:font-size-complex="11pt" style:language-asian="lt" style:country-asian="LT"/>
    </style:style>
    <style:style style:name="P427" style:parent-style-name="Normal" style:family="paragraph">
      <style:paragraph-properties fo:text-align="justify" fo:text-indent="4in"/>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4in"/>
      <style:text-properties fo:font-size="11pt" style:font-size-asian="11pt" style:font-size-complex="11pt" style:language-asian="lt" style:country-asian="LT"/>
    </style:style>
    <style:style style:name="P430" style:parent-style-name="Normal" style:family="paragraph">
      <style:paragraph-properties fo:text-align="justify" fo:text-indent="4in"/>
      <style:text-properties fo:font-size="11pt" style:font-size-asian="11pt" style:font-size-complex="11pt" style:language-asian="lt" style:country-asian="LT"/>
    </style:style>
    <style:style style:name="P431" style:parent-style-name="Normal" style:family="paragraph">
      <style:paragraph-properties fo:text-align="justify" fo:text-indent="4in"/>
      <style:text-properties fo:font-size="11pt" style:font-size-asian="11pt" style:font-size-complex="11pt" style:language-asian="lt" style:country-asian="LT"/>
    </style:style>
    <style:style style:name="P432" style:parent-style-name="Normal" style:family="paragraph">
      <style:paragraph-properties fo:text-indent="0.5in"/>
      <style:text-properties fo:font-size="11pt" style:font-size-asian="11pt" style:font-size-complex="11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fo:background-color="#FFFFFF"/>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text-properties fo:font-style="italic" style:font-style-asian="italic" fo:font-size="11pt" style:font-size-asian="11pt" style:font-size-complex="11pt"/>
    </style:style>
    <style:style style:name="P462" style:parent-style-name="Normal" style:family="paragraph">
      <style:paragraph-properties>
        <style:tab-stops>
          <style:tab-stop style:type="right" style:position="6.4972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text-transform="uppercase"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9-19, i. k. 2016-2371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INĖS DARBO INSPEKCIJOS ĮSTATYMO NR. IX-1768 1, 6, 8, 9 STRAIPSNIŲ, KETVIRTOJO</text:span><text:span text:style-name="T21">1</text:span><text:span text:style-name="T22"><text:s/>SKIRSNIO IR PRIEDO PAKEITIMO BEI 13</text:span><text:span text:style-name="T23">1</text:span><text:span text:style-name="T24"> STRAIPSNIO<text:s/></text:span><text:span text:style-name="T25">PRIPAŽINIMO NETEKUSIU GALIOS</text:span></text:p>
      <text:p text:style-name="P26"><text:span text:style-name="T27">ĮSTATYMAS</text:span></text:p>
      <text:p text:style-name="P28"/>
      <text:p text:style-name="P29">2016 m. rugsėjo 14 d. Nr. XII-2606</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1</text:span><text:span text:style-name="T40">. Papildyti 1 straipsnį 3 dalimi:</text:span></text:p>
        <text:p text:style-name="P41"><text:span text:style-name="T42">„</text:span><text:span text:style-name="T43">3</text:span><text:span text:style-name="T44">. Šio Įstatymo ketvirtasis</text:span><text:span text:style-name="T45">1</text:span><text:span text:style-name="T46"><text:s/>skirsnis taikomas vykdant valstybių narių kompetentingų institucijų paskirtų arba administracinių ar teisminių institucijų patvirtintų arba darbo ginčus nagrinėjančių organų paskirtų finans</text:span><text:span text:style-name="T47">inių administracinių sankcijų ir (ar) baudų, įskaitant mokesčius ir priemokas, susijusių su Lietuvos Respublikos darbo kodekso 108 straipsnio 2 dalyje nustatytų analogiškų garantijų pažeidimu, išieškojimą ir pranešimus apie sprendimus dėl tokių sankcijų ir</text:span><text:span text:style-name="T48"><text:s/>(ar) baudų skyrimo.</text:span><text:span text:style-name="T49">“</text:span></text:p>
        <text:p text:style-name="P50"><text:span text:style-name="T51">2</text:span><text:span text:style-name="T52">. Papildyti 1 straipsnį 4 dalimi:</text:span></text:p>
        <text:p text:style-name="P53"><text:span text:style-name="T54">„</text:span><text:span text:style-name="T55">4</text:span><text:span text:style-name="T56">. Šio Įstatymo ketvirtasis</text:span><text:span text:style-name="T57">1</text:span><text:span text:style-name="T58"><text:s/>skirsnis netaikomas vykdant sankcijas, kurioms taikomas 2005 m. vasario 24 d. Tarybos pamatinis sprendimas 2005/214/TVR dėl abipusio pripažinimo principo taikymo finansinėms baudoms (OL 2005 L 76, p. 16), 2000 m. gruodžio 22 d. Tarybos reglamentas (EB) Nr</text:span><text:span text:style-name="T59">. 44/2001 dėl jurisdikcijos ir teismų sprendimų civilinėse ir komercinėse bylose pripažinimo ir vykdymo (OL 2001 L 12, p. 1) ar 2006 m. balandžio 27 d. Tarybos sprendimas 2006/325/EB dėl Europos bendrijos ir Danijos Karalystės susitarimo dėl jurisdikcijos<text:s/></text:span><text:span text:style-name="T60">ir teismų sprendimų civilinėse ir komercinėse bylose pripažinimo ir vykdymo sudarymo (OL 2006 L 120, p. 22).</text:span><text:span text:style-name="T61">“</text:span></text:p>
        <text:p text:style-name="P62"/>
        <text:p text:style-name="P63"><text:span text:style-name="T64">2</text:span><text:span text:style-name="T65"><text:s/>straipsnis.<text:s/></text:span><text:span text:style-name="T66">6 straipsnio pakeitimas</text:span></text:p>
        <text:p text:style-name="P67"><text:span text:style-name="T68">1</text:span><text:span text:style-name="T69">. Pakeisti 6 straipsnio 8 punktą ir jį</text:span><text:span text:style-name="T70"><text:s/></text:span><text:span text:style-name="T71">išdėstyti taip:</text:span></text:p>
        <text:p text:style-name="P72"><text:span text:style-name="T73">„8) tikrina įstatymų ir kitų norminių</text:span><text:span text:style-name="T74"><text:s/>teisės aktų nustatytų saugos ir sveikatos garantijų, darbo ir poilsio organizavimo taikymą asmenims iki 18 metų, nėščioms, neseniai pagimdžiusioms, krūtimi maitinančioms darbuotojoms ir neįgaliesiems;“.</text:span></text:p>
        <text:p text:style-name="P75"><text:span text:style-name="T76">2</text:span><text:span text:style-name="T77">. Pakeisti 6 straipsnio 16 punktą ir jį išd</text:span><text:span text:style-name="T78">ėstyti taip:</text:span></text:p>
        <text:p text:style-name="P79"><text:span text:style-name="T80">„</text:span><text:span text:style-name="T81">16</text:span><text:span text:style-name="T82">) vykdo nelegalaus darbo, nedeklaruoto darbo ir nedeklaruotos savarankiškos veiklos prevenciją, Vyriausybės nustatyta tvarka koordinuoja nelegalaus darbo kontrolę vykdančių institucijų veiklą;“.</text:span></text:p>
        <text:p text:style-name="P83"><text:span text:style-name="T84">3</text:span><text:span text:style-name="T85">. Pakeisti 6 straipsnio 17 punktą<text:s/></text:span><text:span text:style-name="T86">ir jį išdėstyti taip:</text:span></text:p>
        <text:p text:style-name="P87"><text:span text:style-name="T88">„</text:span><text:span text:style-name="T89">17</text:span><text:span text:style-name="T90">) teikia išvadas dėl rengiamų darbuotojų saugos ir sveikatos mokymo programų, skirtų darbdaviams atstovaujančių asmenų, darbdavių įgaliotų asmenų, darbuotojų saugos ir sveikatos specialistų, darbų su potencialiai pavojingais įren</text:span><text:span text:style-name="T91">giniais, kurių kategorijų sąrašą tvirtina Vyriausybė, vadovų ir darbuotojų, prižiūrinčių, pertvarkančių šiuos įrenginius, mokymui. Tikrina darbdaviams atstovaujančių asmenų žinias darbuotojų saugos ir sveikatos klausimais Mokymo ir žinių darbuotojų saugos<text:s/></text:span><text:span text:style-name="T92">ir sveikatos klausimais tikrinimo bendruosiuose nuostatuose nustatyta tvarka prieš darbdaviui atstovaujančiam asmeniui pradedant eksploatuoti įmonę ar teikti paslaugas, dalyvauja tikrinant darbuotojų saugos ir sveikatos tarnybų specialistų darbų su potenci</text:span><text:span text:style-name="T93">aliai pavojingais įrenginiais, kurių kategorijų sąrašą tvirtina Vyriausybė, vadovų ir darbuotojų, prižiūrinčių, pertvarkančių šiuos įrenginius, žinias.<text:s/></text:span><text:soft-page-break/><text:span text:style-name="T94">Tikrina, ar darbuotojai nustatyta tvarka instruktuoti, apmokyti, atestuoti darbuotojų saugos ir sveikato</text:span><text:span text:style-name="T95">s klausimais;“.</text:span></text:p>
        <text:p text:style-name="P96"><text:span text:style-name="T97">4</text:span><text:span text:style-name="T98">. Pakeisti 6 straipsnio 18 punktą ir jį išdėstyti taip:</text:span></text:p>
        <text:p text:style-name="P99"><text:span text:style-name="T100">„</text:span><text:span text:style-name="T101">18</text:span><text:span text:style-name="T102">) teikia pastabas bei pasiūlymus dėl rengiamų norminių teisės aktų projektų darbuotojų saugos ir sveikatos, darbo santykių srityse, tvirtina atskirų rūšių veiklos ar darb</text:span><text:span text:style-name="T103">ų bendrąsias saugos taisykles;“.</text:span></text:p>
        <text:p text:style-name="P104"><text:span text:style-name="T105">5</text:span><text:span text:style-name="T106">. Papildyti 6 straipsnį nauju 26 punktu:</text:span></text:p>
        <text:p text:style-name="P107"><text:span text:style-name="T108">„</text:span><text:span text:style-name="T109">26</text:span><text:span text:style-name="T110">) organizuoja darbo arbitražo darbą;“.</text:span></text:p>
        <text:p text:style-name="P111"><text:span text:style-name="T112">6</text:span><text:span text:style-name="T113">. Papildyti 6 straipsnį nauju 27 punktu:</text:span></text:p>
        <text:p text:style-name="P114"><text:span text:style-name="T115">„</text:span><text:span text:style-name="T116">27</text:span><text:span text:style-name="T117">) nagrinėja darbdavių prašymus dėl darbuotojų atstovavimą įgyvendinančių a</text:span><text:span text:style-name="T118">smenų darbo sutarčių nutraukimo darbdavio iniciatyva, darbdavio valia ir jų būtinųjų darbo sutarties sąlygų, palyginti su ankstesnėmis jų būtinosiomis darbo sutarties sąlygomis ar palyginti su kitų tos pačios kategorijos darbuotojų būtinosiomis darbo sutar</text:span><text:span text:style-name="T119">ties sąlygomis, pabloginimo;“.</text:span></text:p>
        <text:p text:style-name="P120"><text:span text:style-name="T121">7</text:span><text:span text:style-name="T122">. Papildyti 6 straipsnį nauju 28 punktu:</text:span></text:p>
        <text:p text:style-name="P123"><text:span text:style-name="T124">„</text:span><text:span text:style-name="T125">28</text:span><text:span text:style-name="T126">) kontroliuoja, ar darbdaviai tinkamai vykdo darbuotojų informavimo ir konsultavimosi su jais pareigą;“.</text:span><text:span text:style-name="T127"><text:s/></text:span></text:p>
        <text:p text:style-name="P128"><text:span text:style-name="T129">8</text:span><text:span text:style-name="T130">. Buvusius 6 straipsnio 26, 27, 28, 29 ir 30 punktus<text:s/></text:span><text:span text:style-name="T131">laikyti atitinkamai 29, 30, 31, 32 ir 33 punktais.</text:span></text:p>
        <text:p text:style-name="P132"><text:span text:style-name="T133">9</text:span><text:span text:style-name="T134">. Pakeisti 6 straipsnio 31 punktą ir jį išdėstyti taip:</text:span></text:p>
        <text:p text:style-name="P135"><text:span text:style-name="T136">„</text:span><text:span text:style-name="T137">31</text:span><text:span text:style-name="T138">) teikia ir gauna prašymus dėl finansinių administracinių sankcijų ir (ar) baudų išieškojimo arba pranešimus apie sprendimus dėl tokių sank</text:span><text:span text:style-name="T139">cijų ir (ar) baudų skyrimo<text:s/></text:span><text:span text:style-name="T140">šio Įstatymo ketvirtajame</text:span><text:span text:style-name="T141">1</text:span><text:span text:style-name="T142"> skirsnyje nustatyta tvarka</text:span><text:span text:style-name="T143">;</text:span><text:s/></text:p>
        <text:p text:style-name="P144">Straipsnio pakeitimai:</text:p>
        <text:p text:style-name="P145"><text:span text:style-name="T146">Nr.<text:s/></text:span><text:a xlink:href="https://www.e-tar.lt/portal/legalAct.html?documentId=9c377f10cd9611e6a2cac7383cbb90a3" office:target-frame-name="_top" xlink:show="replace"><text:span text:style-name="T147">XIII-135</text:span></text:a><text:span text:style-name="T148">, 2016-12-20, paskelbta TAR 2016-1</text:span><text:span text:style-name="T149">2-29, i. k. 2016-29839</text:span></text:p>
        <text:p text:style-name="Normal"/>
        <text:p text:style-name="P150"><text:span text:style-name="T151">3</text:span><text:span text:style-name="T152"><text:s/>straipsnis.<text:s/></text:span><text:span text:style-name="T153">8 straipsnio pakeitimas</text:span></text:p>
        <text:p text:style-name="P154"><text:span text:style-name="T155">1</text:span><text:span text:style-name="T156">. Pakeisti 8 straipsnio 2 dalies 11 punktą ir jį išdėstyti taip:</text:span></text:p>
        <text:p text:style-name="P157"><text:span text:style-name="T158">„</text:span><text:span text:style-name="T159">11</text:span><text:span text:style-name="T160">) skiria darbo ginčų komisijos pirmininkus ir, gavęs profesinių sąjungų ir darbdavių organizacijų teikimus, tvirtina darbo ginčų komisijos narių vardinį sąrašą, priskirdamas <text:s/>šiuos narius konkrečioms darbo ginčų komisijoms;“.</text:span></text:p>
        <text:p text:style-name="P161"><text:span text:style-name="T162">2</text:span><text:span text:style-name="T163">. Papildyti 8 straips</text:span><text:span text:style-name="T164">nio 2 dalį nauju 12 punktu:</text:span></text:p>
        <text:p text:style-name="P165"><text:span text:style-name="T166">„</text:span><text:span text:style-name="T167">12</text:span><text:span text:style-name="T168">)</text:span><text:span text:style-name="T169"><text:s/></text:span><text:span text:style-name="T170">skiria Valstybinės darbo inspekcijos teritorinio skyriaus valstybės tarnautoją ar darbuotoją, dirbantį pagal darbo sutartį, atsakingą už darbo arbitražo darbo organizavimą;“.</text:span></text:p>
        <text:p text:style-name="P171"><text:span text:style-name="T172">3</text:span><text:span text:style-name="T173">. Buvusį 8 straipsnio 2 dalies 12 pun</text:span><text:span text:style-name="T174">ktą laikyti 13 punktu.<text:s/></text:span></text:p>
        <text:p text:style-name="P175"/>
        <text:p text:style-name="P176"><text:span text:style-name="T177">4</text:span><text:span text:style-name="T178"><text:s/>straipsnis.<text:s/></text:span><text:span text:style-name="T179">9 straipsnio pakeitimas</text:span></text:p>
        <text:p text:style-name="P180"><text:span text:style-name="T181">1</text:span><text:span text:style-name="T182">. Papildyti 9 straipsnio 1 dalį nauju 13 punktu:</text:span></text:p>
        <text:p text:style-name="P183"><text:span text:style-name="T184">„</text:span><text:span text:style-name="T185">13</text:span><text:span text:style-name="T186">) įpareigoti darbdavį atkurti iškreipiamas ar slepiamas aplinkybes, dėl kurių buvo konstatuotas nedeklaruotas darbas;“.</text:span></text:p>
        <text:p text:style-name="P187"><text:span text:style-name="T188">2</text:span><text:span text:style-name="T189">. Buvusį 9 straipsnio 1 dalies 13 punktą laikyti 14 punktu.<text:s/></text:span></text:p>
        <text:p text:style-name="P190"><text:span text:style-name="T191">3</text:span><text:span text:style-name="T192">. Pakeisti 9 straipsnio 3 dalį ir ją išdėstyti taip:</text:span></text:p>
        <text:p text:style-name="P193"><text:span text:style-name="T194">„</text:span><text:span text:style-name="T195">3</text:span><text:span text:style-name="T196">. Valstybinės darbo inspekcijos inspektoriai inspektavimo metu turi informuoti trečiosios šalies piliečius apie jų teises, numatytas</text:span><text:span text:style-name="T197"><text:s/>Lietuvos Respublikos darbo kodekse ir kituose teisės aktuose.“</text:span></text:p>
        <text:p text:style-name="P198"/>
        <text:p text:style-name="P199"><text:span text:style-name="T200">5</text:span><text:span text:style-name="T201"><text:s/>straipsnis.</text:span><text:span text:style-name="T202"><text:s/></text:span><text:span text:style-name="T203">Ketvirtojo</text:span><text:span text:style-name="T204">1<text:s/></text:span><text:span text:style-name="T205">skirsnio pakeitimas</text:span></text:p>
        <text:p text:style-name="P206"><text:span text:style-name="T207">Pakeisti ketvirtąjį</text:span><text:span text:style-name="T208">1</text:span><text:span text:style-name="T209"><text:s/>skirsnį ir jį išdėstyti taip:</text:span></text:p>
        <text:p text:style-name="P210"/>
        <text:p text:style-name="P211"><text:span text:style-name="T212">„</text:span><text:span text:style-name="T213">KETVIRTASIS</text:span><text:span text:style-name="T214">1</text:span><text:span text:style-name="T215"><text:s/>SKIRSNIS</text:span></text:p>
        <text:p text:style-name="P216"><text:span text:style-name="T217">TARPVALSTYBINIS PRAŠYMŲ DĖL FINANSINIŲ ADMINISTRACINIŲ<text:s/></text:span><text:span text:style-name="T218">SANKCIJŲ IR (AR) BAUDŲ IŠIEŠKOJIMO ARBA PRANEŠIMŲ APIE SPRENDIMUS DĖL TOKIŲ SANKCIJŲ IR (AR) BAUDŲ SKYRIMO VYKDYMAS</text:span></text:p>
        <text:p text:style-name="P219"/>
        <text:p text:style-name="P220"><text:span text:style-name="T221">12</text:span><text:span text:style-name="T222">1</text:span><text:span text:style-name="T223"><text:s/>straipsnis.<text:s/></text:span><text:span text:style-name="T224">Bendradarbiavimas vykdant prašymus dėl finansinės administracinės sankcijos ir (ar) baudos išieškojimo ir pranešimus ap</text:span><text:span text:style-name="T225">ie sprendimą dėl tokios sankcijos ir (ar) baudos skyrimo</text:span></text:p>
        <text:p text:style-name="P226"><text:span text:style-name="T227">1</text:span><text:span text:style-name="T228">. Valstybinė darbo inspekcija, gavusi kitos valstybės narės kompetentingos institucijos (toliau – prašančioji institucija) prašymą dėl finansinės administracinės sankcijos ir (ar) baudos išieško</text:span><text:span text:style-name="T229">jimo arba<text:s/></text:span><text:soft-page-break/><text:span text:style-name="T230">pranešimą apie sprendimą dėl tokios sankcijos ir (ar) baudos skyrimo, vadovaudamasi šio Įstatymo 12</text:span><text:span text:style-name="T231">2</text:span><text:span text:style-name="T232"><text:s/>straipsniu:</text:span></text:p>
        <text:p text:style-name="P233"><text:span text:style-name="T234">1</text:span><text:span text:style-name="T235">) išieško prašančiosios institucijos paskirtą arba administracinių ar teisminių institucijų arba, kai taikytina, darbo ginčų teism</text:span><text:span text:style-name="T236">ų, vadovaujantis prašančiosios institucijos valstybės narės (toliau – prašančiosios institucijos valstybė) įstatymais ir procedūromis patvirtintą finansinę administracinę sankciją ir (ar) baudą, kurios yra toliau neskundžiamos;</text:span></text:p>
        <text:p text:style-name="P237"><text:span text:style-name="T238">2</text:span><text:span text:style-name="T239">) praneša atsakovui api</text:span><text:span text:style-name="T240">e sprendimą, kuriuo skiriama finansinė administracinė sankcija ir (ar) bauda;</text:span></text:p>
        <text:p text:style-name="P241"><text:span text:style-name="T242">3</text:span><text:span text:style-name="T243">) praneša atsakovui apie kitus atitinkamus dokumentus, susijusius su finansinės administracinės sankcijos ir (ar) baudos išieškojimu, įskaitant teismo sprendimą ar galutinį<text:s/></text:span><text:span text:style-name="T244">sprendimą, kuris gali būti pateiktas patvirtintos kopijos forma, sudarančius prašymo dėl finansinės administracinės sankcijos ir (ar) baudos išieškojimo teisinį pagrindą ir teisę jį vykdyti.</text:span></text:p>
        <text:p text:style-name="P245"><text:span text:style-name="T246">2</text:span><text:span text:style-name="T247">. Valstybinė darbo inspekcija atlieka šio straipsnio 1 dal</text:span><text:span text:style-name="T248">yje numatytus veiksmus, jeigu prašančiosios institucijos prašymas dėl finansinės administracinės sankcijos ir (ar) baudos išieškojimo arba pranešimas apie sprendimą, kuriuo skiriama finansinė administracinė sankcija ir (ar) bauda, pateiktas pagal prašančio</text:span><text:span text:style-name="T249">sios institucijos valstybėje narėje galiojančius įstatymus, kitus teisės aktus ir administracinę praktiką. Toks prašymas pateikiamas tuo atveju, kai prašančioji institucija negali įvykdyti išieškojimo ar pateikti pranešimo pagal savo įstatymus, kitus teisė</text:span><text:span text:style-name="T250">s aktus ir administracinę praktiką.<text:s/></text:span></text:p>
        <text:p text:style-name="P251"><text:span text:style-name="T252">3</text:span><text:span text:style-name="T253">. Valstybinė darbo inspekcija, gavusi prašymą išieškoti finansinę<text:s/></text:span><text:span text:style-name="T254">administracinę sankciją ir (ar) baudą arba pranešimą apie sprendimą, kuriuo skiriama tokia sankcija ir (ar) bauda, perduotą per Vidaus rinkos<text:s/></text:span><text:span text:style-name="T255">informacinę sistemą ir laikantis šiame skirsnyje nurodytų reikalavimų, jį pripažįsta nereikalaudama atlikti papildomų formalumų ir nedelsdama imasi visų būtinų priemonių jam įvykdyti, išskyrus atvejus, kai Valstybinė darbo inspekcija nusprendžia vadovautis</text:span><text:span text:style-name="T256"><text:s/>šio Įstatymo 12</text:span><text:span text:style-name="T257">3</text:span><text:span text:style-name="T258"><text:s/>straipsnyje numatytais atsisakymo vykdyti prašymą pagrindais.</text:span></text:p>
        <text:p text:style-name="P259"><text:span text:style-name="T260">4</text:span><text:span text:style-name="T261">. Siekdama išieškoti finansinę administracinę sankciją ir (ar) baudą ar pateikti pranešimą apie sprendimą, kuriuo skiriama tokia sankcija ir (ar) bauda, Valstybinė darbo i</text:span><text:span text:style-name="T262">nspekcija vadovaujasi Lietuvos Respublikos teisės aktais, taikomais dėl tokio paties, o jeigu toks nenumatytas, – panašaus pobūdžio pažeidimo ar sprendimo.</text:span></text:p>
        <text:p text:style-name="P263"/>
        <text:p text:style-name="P264"><text:span text:style-name="T265">12</text:span><text:span text:style-name="T266">2</text:span><text:span text:style-name="T267"><text:s/>straipsnis.<text:s/></text:span><text:span text:style-name="T268">Prašymas dėl<text:s/></text:span><text:span text:style-name="T269">finansinės administracinės sankcijos ir (ar) baudos</text:span><text:span text:style-name="T270"><text:s/>išieškojimo<text:s/></text:span><text:span text:style-name="T271">ar pranešimas apie sprendimą dėl tokios sankcijos ir (ar) baudos skyrimo</text:span></text:p>
        <text:p text:style-name="P272"><text:span text:style-name="T273">1</text:span><text:span text:style-name="T274">. Prašančiosios institucijos prašymas dėl finansinės administracinės sankcijos ir (ar) baudos išieškojimo, taip pat pranešimas apie sprendimą dėl tokios sankcijos ir (ar) baudos<text:s/></text:span><text:span text:style-name="T275">skyrimo vykdomi nedelsiant, remiantis duomenimis, nurodytais Europos Komisijos patvirtintame bendrajame dokumente (toliau – bendrasis dokumentas), kuriame turi būti nurodoma:</text:span></text:p>
        <text:p text:style-name="P276"><text:span text:style-name="T277">1</text:span><text:span text:style-name="T278">) adresato vardas ir pavardė (pavadinimas) ir žinomas adresas, taip pat bet ko</text:span><text:span text:style-name="T279">kie kiti susiję duomenys ar informacija adresato tapatybei nustatyti;</text:span></text:p>
        <text:p text:style-name="P280"><text:span text:style-name="T281">2</text:span><text:span text:style-name="T282">) pažeidimo faktų ir aplinkybių santrauka, pažeidimo pobūdis ir atitinkamos taikytinos taisyklės;</text:span></text:p>
        <text:p text:style-name="P283"><text:span text:style-name="T284">3</text:span><text:span text:style-name="T285">) dokumentas, kuriuo leidžiama vykdyti reikalavimą prašančiosios institucijos<text:s/></text:span><text:span text:style-name="T286">valstybėje, ir visa kita svarbi informacija ar dokumentas, įskaitant teisinio pobūdžio informaciją ar dokumentus, susijusius su pagrindiniu reikalavimu, finansine administracine sankcija ir (ar) bauda;</text:span></text:p>
        <text:p text:style-name="P287"><text:span text:style-name="T288">4</text:span><text:span text:style-name="T289">) kompetentingos institucijos, atsakingos už fina</text:span><text:span text:style-name="T290">nsinės administracinės sankcijos ir (ar) baudos įvertinimą, ir, jeigu tai kita institucija, kompetentingos institucijos, iš kurios galima gauti papildomos informacijos apie finansinę administracinę sankciją ir (ar) baudą arba galimybes ginčyti mokėjimo par</text:span><text:span text:style-name="T291">eigą ar sprendimą, kuriuo ji paskirta, pavadinimas, adresas ir kiti kontaktiniai duomenys.<text:s/></text:span></text:p>
        <text:p text:style-name="P292"><text:span text:style-name="T293">2</text:span><text:span text:style-name="T294">. Šio straipsnio 1 dalyje nurodytame bendrajame dokumente taip pat nurodoma:</text:span></text:p>
        <text:p text:style-name="P295"><text:span text:style-name="T296">1</text:span><text:span text:style-name="T297">) kai pateikiamas pranešimas apie sprendimą dėl finansinės administracinės<text:s/></text:span><text:span text:style-name="T298">sankcijos ir (ar) baudos skyrimo – pranešimo tikslas ir laikotarpis, per kurį jis turi būti įvykdytas;</text:span></text:p>
        <text:p text:style-name="P299"><text:span text:style-name="T300">2</text:span><text:span text:style-name="T301">) kai pateikiamas prašymas dėl<text:s/></text:span><text:span text:style-name="T302">finansinės administracinės sankcijos ir (ar) baudos<text:s/></text:span><text:span text:style-name="T303">išieškojimo – data, kada teismo sprendimas arba sprendimas tampa<text:s/></text:span><text:span text:style-name="T304">vykdytinas arba galutinis, finansinės administracinės sankcijos ir (ar) baudos pobūdžio ir dydžio aprašymas, visos datos, turinčios reikšmės sprendimo vykdymui, įskaitant tai, ar teismo sprendimas arba sprendimas buvo įteiktas atsakovui (atsakovams) ir kai</text:span><text:span text:style-name="T305">p buvo įteiktas, ar jis buvo paskelbtas atsakovui (atsakovams) nedalyvaujant, taip pat prašančiosios institucijos patvirtinimas, kad sankcija ir (ar) bauda yra neskundžiama, ir pagrindinis reikalavimas, dėl kurio teikiamas prašymas, ir jį sudarančių elemen</text:span><text:span text:style-name="T306">tų apibūdinimas.</text:span></text:p>
        <text:p text:style-name="P307"><text:span text:style-name="T308">3</text:span><text:span text:style-name="T309">. Valstybinė darbo inspekcija, vadovaudamasi Lietuvos Respublikos teisės aktais, imasi visų būtinų veiksmų, kad ne vėliau kaip per 20 darbo dienų nuo prašymo ar pranešimo gavimo dienos<text:s/></text:span><text:soft-page-break/><text:span text:style-name="T310">informuotų atsakovą apie prašymą dėl<text:s/></text:span><text:span text:style-name="T311">finansinės</text:span><text:span text:style-name="T312"><text:s/>administracinės sankcijos ir (ar) baudos<text:s/></text:span><text:span text:style-name="T313">išieškojimo ar pranešimą apie sprendimą dėl tokios sankcijos ir (ar) baudos skyrimo ir, kai būtina, apie atitinkamus Valstybinei darbo inspekcijai pateiktus dokumentus.</text:span></text:p>
        <text:p text:style-name="P314"><text:span text:style-name="T315">4</text:span><text:span text:style-name="T316">. Valstybinė darbo inspekcija ne vėliau<text:s/></text:span><text:span text:style-name="T317">kaip per 10 darbo dienų nuo prašymo ar pranešimo gavimo dienos informuoja prašančiąją instituciją apie:</text:span></text:p>
        <text:p text:style-name="P318"><text:span text:style-name="T319">1</text:span><text:span text:style-name="T320">) veiksmus, kurių ji ėmėsi vykdydama prašančiosios institucijos prašymą dėl<text:s/></text:span><text:span text:style-name="T321">finansinės administracinės sankcijos ir (ar) baudos<text:s/></text:span><text:span text:style-name="T322">išieškojimo ar praneš</text:span><text:span text:style-name="T323">imą apie sprendimą dėl tokios sankcijos ir (ar) baudos skyrimo, ir nurodo datą, kada adresatui buvo įteiktas pranešimas;</text:span></text:p>
        <text:p text:style-name="P324"><text:span text:style-name="T325">2</text:span><text:span text:style-name="T326">) atsisakymo vykdyti prašymą priežastis, jeigu ji, vadovaudamasi šio Įstatymo 12</text:span><text:span text:style-name="T327">4</text:span><text:span text:style-name="T328"> straipsnio nuostatomis, atsisako vykdyti prašymą</text:span><text:span text:style-name="T329"><text:s/>dėl finansinės administracinės sankcijos ir (ar) baudos išieškojimo ar<text:s/></text:span><text:span text:style-name="T330">pranešimą apie sprendimą dėl tokios sankcijos ir (ar) baudos skyrimo</text:span><text:span text:style-name="T331">.</text:span></text:p>
        <text:p text:style-name="P332"/>
        <text:p text:style-name="P333"><text:span text:style-name="T334">12</text:span><text:span text:style-name="T335">3</text:span><text:span text:style-name="T336"><text:s/>straipsnis.<text:s/></text:span><text:span text:style-name="T337">Atsisakymo vykdyti prašymą ar pranešimą pagrindai</text:span></text:p>
        <text:p text:style-name="P338"><text:span text:style-name="T339">1</text:span><text:span text:style-name="T340">. Valstybinė darbo inspekcija turi</text:span><text:span text:style-name="T341"><text:s/>teisę atsisakyti vykdyti prašančiosios institucijos prašymą dėl<text:s/></text:span><text:span text:style-name="T342">finansinės administracinės sankcijos ir (ar) baudos</text:span><text:span text:style-name="T343"><text:s/>išieškojimo ar pranešimą apie sprendimą<text:s/></text:span><text:span text:style-name="T344">dėl</text:span><text:span text:style-name="T345"><text:s/></text:span><text:span text:style-name="T346">tokios sankcijos ir (ar) baudos skyrimo</text:span><text:span text:style-name="T347">, jeigu prašančiosios institucijos prašyme nėra pateikta</text:span><text:span text:style-name="T348"><text:s/>šio Įstatymo 12</text:span><text:span text:style-name="T349">2</text:span><text:span text:style-name="T350"><text:s/>straipsnio 1 ir 2 dalyse nurodyta informacija, prašymas nėra išsamus arba akivaizdžiai neatitinka pagrindinio sprendimo.<text:s/></text:span></text:p>
        <text:p text:style-name="P351"><text:span text:style-name="T352">2</text:span><text:span text:style-name="T353">. Valstybinė darbo inspekcija gali atsisakyti vykdyti prašymą dėl<text:s/></text:span><text:span text:style-name="T354">finansinės administracinės sankcijos ir (ar)<text:s/></text:span><text:span text:style-name="T355">baudos</text:span><text:span text:style-name="T356"><text:s/>išieškojimo šiomis aplinkybėmis:</text:span></text:p>
        <text:p text:style-name="P357"><text:span text:style-name="T358">1</text:span><text:span text:style-name="T359">) Valstybinei darbo inspekcijai atlikus tyrimą paaiškėja, kad numatytos išlaidos ar ištekliai, reikalingi finansinei administracinei sankcijai ir (ar) baudai išieškoti, yra neproporcingi išieškotinai sumai arba dė</text:span><text:span text:style-name="T360">l to kiltų didelių sunkumų;</text:span></text:p>
        <text:p text:style-name="P361"><text:span text:style-name="T362">2</text:span><text:span text:style-name="T363">) bendra finansinė administracinė sankcija ir (ar) bauda yra mažesnė negu 350 eurų arba tos sumos atitikmuo;</text:span></text:p>
        <text:p text:style-name="P364"><text:span text:style-name="T365">3</text:span><text:span text:style-name="T366">) negerbiamos atsakovų pagrindinės teisės ir laisvės, įtvirtintos Lietuvos Respublikos Konstitucijoje.</text:span></text:p>
        <text:p text:style-name="P367"/>
        <text:p text:style-name="P368"><text:span text:style-name="T369">12</text:span><text:span text:style-name="T370">4</text:span><text:span text:style-name="T371"><text:s/>straipsnis.<text:s/></text:span><text:span text:style-name="T372">Procedūros sustabdymas</text:span></text:p>
        <text:p text:style-name="P373"><text:span text:style-name="T374">1</text:span><text:span text:style-name="T375">. Jeigu vykdant prašymą dėl finansinės administracinės sankcijos ir (ar) baudos išieškojimo ar pranešimą apie sprendimą dėl tokios sankcijos ir (ar) baudos skyrimo atsakovas ar suinteresuotoji šalis prašančios</text:span><text:span text:style-name="T376">ios institucijos valstybėje narėje užginčija arba apskundžia finansinę administracinę sankciją ir (ar) baudą ir (arba) pagrindinį reikalavimą, Valstybinė darbo inspekcija sustabdo tarpvalstybinę paskirtos finansinės administracinės sankcijos ir (ar) baudos</text:span><text:span text:style-name="T377"><text:s/>vykdymo procedūrą iki tol, kol valstybės narės atitinkama kompetentinga įstaiga ar institucija šiuo klausimu priims sprendimą.</text:span></text:p>
        <text:p text:style-name="P378"><text:span text:style-name="T379">2</text:span><text:span text:style-name="T380">. Ginčai dėl Valstybinės darbo inspekcijos taikytų priemonių nagrinėjant prašymą<text:s/></text:span><text:span text:style-name="T381">dėl<text:s/></text:span><text:span text:style-name="T382">finansinės administracinės sankcijos i</text:span><text:span text:style-name="T383">r (ar) baudos</text:span><text:span text:style-name="T384"><text:s/>išieškojimo ar pranešimą apie sprendimą dėl tokios<text:s/></text:span><text:span text:style-name="T385">sankcijos ir (ar) baudos</text:span><text:span text:style-name="T386"><text:s/>skyrimo</text:span><text:span text:style-name="T387"><text:s/>nagrinėjami Lietuvos Respublikos teisės aktų nustatyta tvarka.</text:span></text:p>
        <text:p text:style-name="P388"/>
        <text:p text:style-name="P389"><text:span text:style-name="T390">12</text:span><text:span text:style-name="T391">5</text:span><text:span text:style-name="T392"><text:s/>straipsnis.<text:s/></text:span><text:span text:style-name="T393">Išlaidų atlyginimas</text:span></text:p>
        <text:p text:style-name="P394"><text:span text:style-name="T395">1</text:span><text:span text:style-name="T396">. Šiame skirsnyje nurodytos išieškotų<text:s/></text:span><text:span text:style-name="T397">finansini</text:span><text:span text:style-name="T398">ų administracinių<text:s/></text:span><text:span text:style-name="T399">sankcijų ir (ar) baudų sumos įskaitomos į valstybės biudžetą.<text:s/></text:span></text:p>
        <text:p text:style-name="P400"><text:span text:style-name="T401">2</text:span><text:span text:style-name="T402">. Valstybinė darbo inspekcija, vadovaudamasi Lietuvos Respublikos teisės aktais, užsienio valiuta apskaičiuotą baudą perskaičiuoja į eurus pagal oficialų Lietuvos banko<text:s/></text:span><text:span text:style-name="T403">skelbiamą euro ir užsienio valiutų kursą, skelbtą finansinės administracinės sankcijos ir (ar) baudos paskyrimo dieną.</text:span></text:p>
        <text:p text:style-name="P404"><text:span text:style-name="T405">3</text:span><text:span text:style-name="T406">. Valstybinė darbo inspekcija prisiima visas išlaidas, patirtas teikiant pagalbą prašančiosioms institucijoms pagal šio skirsnio nuo</text:span><text:span text:style-name="T407">statas.“</text:span></text:p>
        <text:p text:style-name="P408"/>
        <text:p text:style-name="P409"><text:span text:style-name="T410">6</text:span><text:span text:style-name="T411"><text:s/>straipsnis.<text:s/></text:span><text:span text:style-name="T412">13</text:span><text:span text:style-name="T413">1<text:s/></text:span><text:span text:style-name="T414">straipsnio pripažinimas netekusiu galios</text:span></text:p>
        <text:p text:style-name="P415"><text:span text:style-name="T416">Pripažinti netekusiu galios 13</text:span><text:span text:style-name="T417">1<text:s/></text:span><text:span text:style-name="T418">straipsnį.<text:s/></text:span></text:p>
        <text:p text:style-name="P419"/>
        <text:p text:style-name="P420"><text:span text:style-name="T421">7</text:span><text:span text:style-name="T422"><text:s/>straipsnis.<text:s/></text:span><text:span text:style-name="T423">Įstatymo priedo pakeitimas</text:span></text:p>
        <text:p text:style-name="P424"><text:span text:style-name="T425">Pakeisti Įstatymo priedą ir jį išdėstyti taip:</text:span></text:p>
        <text:p text:style-name="P426"/>
        <text:p text:style-name="P427"><text:span text:style-name="T428">„Lietuvos Respublikos</text:span></text:p>
        <text:p text:style-name="P429">valstybinės darbo inspekcijos</text:p>
        <text:p text:style-name="P430">įstatymo</text:p>
        <text:soft-page-break/>
        <text:p text:style-name="P431">priedas</text:p>
        <text:p text:style-name="P432"/>
        <text:p text:style-name="P433"><text:span text:style-name="T434">ĮGYVENDINAMI EUROPOS SĄJUNGOS TEISĖS AKTAI</text:span></text:p>
        <text:p text:style-name="P435"/>
        <text:p text:style-name="P436"><text:span text:style-name="T437">1</text:span><text:span text:style-name="T438">.<text:s/></text:span><text:span text:style-name="T439">2009 m. birželio 18 d. Europos Parlamento ir Tarybos direktyva 2009/52/EB, kuria numatomi sankcijų ir priemonių nelegaliai esančių trečiųjų šalių piliečių da</text:span><text:span text:style-name="T440">rbdaviams būtiniausi standartai (OL 2009 L 168, p. 24).</text:span></text:p>
        <text:p text:style-name="P441"><text:span text:style-name="T442">2</text:span><text:span text:style-name="T443">.<text:s/></text:span><text:span text:style-name="T444">2014 m. gegužės 15 d. Europos Parlamento ir Tarybos direktyva 2014/67/ES dėl Direktyvos 96/71/EB dėl darbuotojų komandiravimo paslaugų teikimo sistemoje vykdymo užtikrinimo ir kuria iš dalies k</text:span><text:span text:style-name="T445">eičiamas Reglamentas (ES) Nr. 1024/2012 dėl administracinio bendradarbiavimo per Vidaus rinkos informacinę sistemą (IMI reglamentas) (OL L 159, p. 11).“</text:span></text:p>
        <text:p text:style-name="P446"/>
        <text:p text:style-name="P447"><text:span text:style-name="T448">8</text:span><text:span text:style-name="T449"><text:s/>straipsnis.<text:s/></text:span><text:span text:style-name="T450">Įstatymo įsigaliojimas</text:span></text:p>
        <text:p text:style-name="P451"><text:span text:style-name="T452">Šis įstatymas įsigalioja 2017 m. liepos 1 d.</text:span><text:s/></text:p>
        <text:p text:style-name="P453">Straipsnio pakeitimai:</text:p>
        <text:p text:style-name="P454"><text:span text:style-name="T455">Nr.<text:s/></text:span><text:a xlink:href="https://www.e-tar.lt/portal/legalAct.html?documentId=9c377f10cd9611e6a2cac7383cbb90a3" office:target-frame-name="_top" xlink:show="replace"><text:span text:style-name="T456">XIII-135</text:span></text:a><text:span text:style-name="T457">, 2016-12-20, paskelbta TAR 2016-12-29, i. k. 2016-29839</text:span></text:p>
        <text:p text:style-name="Normal"/>
        <text:p text:style-name="P458"><text:span text:style-name="T459">Skelbiu šį Lietuvos Respublikos Seimo priimtą įstatymą.</text:span></text:p>
        <text:p text:style-name="P460"/>
        <text:p text:style-name="P461"/>
        <text:p text:style-name="P462"><text:span text:style-name="T463">Respublikos Prezidentė</text:span><text:span text:style-name="T464"><text:tab/></text:span><text:span text:style-name="T465">Dalia Grybauskaitė</text:span></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eimas, Įstatymas</text:span></text:p>
        <text:p text:style-name="P475"><text:span text:style-name="T476">Nr.<text:s/></text:span><text:a xlink:href="https://www.e-tar.lt/portal/legalAct.html?documentId=9c377f10cd9611e6a2cac7383cbb90a3" office:target-frame-name="_top" xlink:show="replace"><text:span text:style-name="T477">XIII-135</text:span></text:a><text:span text:style-name="T478">, 2016-12-20, paskelbta TAR 2016-12-29, i. k.</text:span><text:span text:style-name="T479"><text:s/>2016-29839</text:span></text:p>
        <text:p text:style-name="P480"><text:span text:style-name="T481">Lietuvos Respublikos valstybinės darbo inspekcijos įstatymo Nr. IX-1768 1, 6, 8, 9 straipsnių, ketvirtojo-1 skirsnio ir priedo pakeitimo bei 13-1 straipsnio pripažinimo netekusiu galios įstatymo Nr. XII-2606 2 ir 8 straipsnių pakeitimo įstatyma</text:span><text:span text:style-name="T482">s</text:span></text:p>
        <text:p text:style-name="P483"/>
        <text:p text:style-name="P4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1:39:00Z</meta:creation-date>
    <dc:date>2017-01-03T11:39:00Z</dc:date>
    <meta:print-date>2016-09-15T05:36:00Z</meta:print-date>
    <meta:template xlink:href="Normal.dotm" xlink:type="simple"/>
    <meta:editing-cycles>2</meta:editing-cycles>
    <meta:editing-duration>PT0S</meta:editing-duration>
    <meta:document-statistic meta:page-count="5" meta:paragraph-count="1149" meta:word-count="2265" meta:character-count="16089" meta:row-count="1871" meta:non-whitespace-character-count="14973"/>
  </office:meta>
</office:document-meta>
</file>