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25%" fo:text-indent="0.75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25%" fo:text-indent="0.75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25%" fo:text-indent="0.75i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25%" fo:text-indent="0.75in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25%" fo:text-indent="0.75in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25%" fo:text-indent="0.75in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25%" fo:text-indent="0.75in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25%"/>
    </style:style>
    <style:style style:name="P62" style:parent-style-name="Normal" style:family="paragraph">
      <style:paragraph-properties fo:text-align="justify" fo:line-height="125%"/>
    </style:style>
    <style:style style:name="P63" style:parent-style-name="Normal" style:family="paragraph">
      <style:paragraph-properties fo:text-align="justify" fo:line-height="125%"/>
    </style:style>
    <style:style style:name="P64" style:parent-style-name="Normal" style:family="paragraph">
      <style:paragraph-properties fo:text-align="justify" fo:line-height="125%">
        <style:tab-stops>
          <style:tab-stop style:type="left" style:position="5.217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01</text:span></text:p>
      <text:p text:style-name="P10"/>
      <text:p text:style-name="P11"><text:span text:style-name="T12">Sprendimas paskelbtas: TAR 2015-12-01, i. k. 2015-19085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>PRIENŲ RAJONO SAVIVALDYBĖS TARYBA</text:p>
      <text:p text:style-name="P17"/>
      <text:p text:style-name="P18">SPRENDIMAS</text:p>
      <text:p text:style-name="P19"><text:span text:style-name="T20">DĖL DAUGIABUČIŲ NAMŲ BUTŲ IR KITŲ PATALPŲ<text:s/></text:span><text:span text:style-name="T21">SAVININKŲ BENDROJO NAUDOJIMO OBJEKTŲ ADMINISTRAVIMO IR TECHNINĖS PRIEŽIŪROS TARIFŲ NUSTATYMO</text:span></text:p>
      <text:p text:style-name="P22"/>
      <text:p text:style-name="P23">2015 m. lapkričio 26 d. Nr. T3-239</text:p>
      <text:p text:style-name="P24">Prienai</text:p>
      <text:p text:style-name="P25"/>
      <text:p text:style-name="P26"/>
      <text:p text:style-name="P27"><text:span text:style-name="T28">Vadovaudamasi Lietuvos Respublikos civilinio kodekso 4.82 straipsnio 3 dalimi, 4.83 straipsnio 3 dalimi, 4.84 straips</text:span><text:span text:style-name="T29">nio 9 dalimi, 4.85 straipsnio 8 dalimi ir Lietuvos Respublikos Vyriausybės 2001 m. gegužės 23 d. nutarimu Nr. 603 „Dėl daugiabučio namo bendrojo naudojimo objektų administravimo nuostatų patvirtinimo“ patvirtintais Daugiabučio namo bendrojo naudojimo objek</text:span><text:span text:style-name="T30">tų administravimo nuostatais, Prienų rajono savivaldybės taryba nusprendžia:</text:span></text:p>
      <text:p text:style-name="P31"><text:span text:style-name="T32">1</text:span><text:span text:style-name="T33">. Nustatyti daugiabučių namų butų ir kitų patalpų savininkų bendrojo naudojimo objektų administravimo tarifus:</text:span></text:p>
      <text:p text:style-name="P34"><text:span text:style-name="T35">1.1</text:span><text:span text:style-name="T36">. daugiabučių namų, kurių bendras naudingas plotas iki 100</text:span><text:span text:style-name="T37">0 kv. m, – 0,051 Eur (be PVM) už 1 kv. m per mėnesį;</text:span></text:p>
      <text:p text:style-name="P38"><text:span text:style-name="T39">1.2</text:span><text:span text:style-name="T40">. daugiabučių namų, kurių bendras naudingas plotas nuo 1000 kv. m iki 3000 kv. m, – 0,049 Eur (be PVM) už 1 kv. m. per mėnesį;</text:span></text:p>
      <text:p text:style-name="P41"><text:span text:style-name="T42">1.3</text:span><text:span text:style-name="T43">. daugiabučių namų, kurių bendras naudingas plotas daugiau<text:s/></text:span><text:span text:style-name="T44">kaip 3000 kv. m, – 0,046 Eur (be PVM) už 1 kv. m per mėnesį.</text:span></text:p>
      <text:p text:style-name="P45"><text:span text:style-name="T46">2.</text:span><text:span text:style-name="T47"><text:s/>Neteko galios nuo 2019-01-01</text:span></text:p>
      <text:p text:style-name="P48">Punkto naikinimas:</text:p>
      <text:p text:style-name="P49"><text:span text:style-name="T50">Nr.<text:s/></text:span><text:a xlink:href="https://www.e-tar.lt/portal/legalAct.html?documentId=93626310f6f111e89fcaa4a4a9822176" office:target-frame-name="_top" xlink:show="replace"><text:span text:style-name="T51">T3-267</text:span></text:a><text:span text:style-name="T52">, 2018-11-29, paskelbta TAR<text:s/></text:span><text:span text:style-name="T53">2018-12-03, i. k. 2018-19594</text:span></text:p>
      <text:p text:style-name="Normal"/>
      <text:p text:style-name="P54"><text:span text:style-name="T55">3</text:span><text:span text:style-name="T56">. Pripažinti netekusiu galios Prienų rajono savivaldybės tarybos 2014 m. spalio 30 d. sprendimą Nr. T3-197 „Dėl daugiabučių gyvenamųjų namų, butų ir kitų patalpų bendrojo naudojimo objektų administravimo ir nuolatinės tec</text:span><text:span text:style-name="T57">hninės priežiūros (eksploatavimo) mokesčio nustatymo“.</text:span></text:p>
      <text:p text:style-name="P58"><text:span text:style-name="T59">4</text:span><text:span text:style-name="T60">. Šis sprendimas įsigalioja 2015 m. gruodžio 1 dieną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Alvydas Vaicekau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Prienų rajono savivaldybės taryba, Sprendimas</text:span></text:p>
      <text:p text:style-name="P76"><text:span text:style-name="T77">Nr.<text:s/></text:span><text:a xlink:href="https://www.e-tar.lt/portal/legalAct.html?documentId=93626310f6f111e89fcaa4a4a9822176" office:target-frame-name="_top" xlink:show="replace"><text:span text:style-name="T78">T3-267</text:span></text:a><text:span text:style-name="T79">, 2018-11-29, paskelbta TAR 2018-12-03, i. k. 2018-19594</text:span></text:p>
      <text:p text:style-name="P80"><text:span text:style-name="T81">Dėl Prienų rajono savivaldybės daugiabučių gyvenamųjų namų maksimalių techninės priežiūros tarifų <text:s/>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2-04T08:59:00Z</meta:creation-date>
    <dc:date>2018-12-04T08:59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272" meta:character-count="2157" meta:row-count="194" meta:non-whitespace-character-count="1946"/>
  </office:meta>
</office:document-meta>
</file>