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center" style:position="2.884in"/>
          <style:tab-stop style:type="left" style:position="5.5125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17-05-31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fb2a0760450811e78ff8eec6d7a8f58e" office:target-frame-name="_top" xlink:show="replace"><text:span text:style-name="T7">ĮV-699</text:span></text:a><text:span text:style-name="T8">, 2017-05-30, paskelbta TAR 2017-05-30, i. k. 2017-09121</text:span></text:p>
      <text:p text:style-name="P9"><text:span text:style-name="T10">Dėl Lietuvos bibliotekų tarybos sudėties patvirtinimo</text:span></text:p>
      <text:p text:style-name="P11"/>
      <text:p text:style-name="P12"><text:span text:style-name="T13">Suvestinė redakcija nuo 2016-01-23 iki 2017-05-30</text:span></text:p>
      <text:p text:style-name="P14"/>
      <text:p text:style-name="P15"><text:span text:style-name="T16">Įsakymas paskelbtas: TAR 2015-04-24, i. k. 2015-06161</text:span></text:p>
      <text:p text:style-name="P17"/>
      <text:p text:style-name="P18"><text:span text:style-name="T19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 KULTŪROS MINISTRAS</text:p>
      <text:p text:style-name="P21"/>
      <text:p text:style-name="P22">ĮSAKYMAS</text:p>
      <text:p text:style-name="P23">DĖL LIETUVOS BIBLIOTEKŲ TARYBOS SUDĖTIES PATVIRTINIMO</text:p>
      <text:p text:style-name="P24"/>
      <text:p text:style-name="P25">2015 m. balandžio 21 d. Nr. ĮV-260</text:p>
      <text:p text:style-name="P26">Vilnius</text:p>
      <text:p text:style-name="P27"/>
      <text:p text:style-name="P28"/>
      <text:p text:style-name="P29"><text:span text:style-name="T30">Vadovaudamasis Lietuvos Respublikos bibliotekų įstatymo 5 straipsnio 2 dalimi ir Lietuvos bibliotekų tarybos nuostatų, patvirtintų Lietuvos Respublikos kultūros ministro 2005</text:span><text:span text:style-name="T31"><text:s/>m. rugpjūčio 23 d. įsakymu Nr. ĮV-367 „Dėl Lietuvos bibliotekų tarybos nuostatų patvirtinimo“, 7 ir 8 punktais:</text:span></text:p>
      <text:p text:style-name="P32"><text:span text:style-name="T33"><text:tab/></text:span><text:span text:style-name="T34">1</text:span><text:span text:style-name="T35">. T v i r t i n u <text:s text:c="2"/>trejiems metams šios sudėties Lietuvos bibliotekų tarybą:</text:span></text:p>
      <text:p text:style-name="P36"><text:tab/>Danguolė Abazoriuvienė – Lietuvos savivaldybių viešųjų<text:s/>bibliotekų asociacijos tarybos pirmininkė, Pasvalio Mariaus Katiliškio viešosios bibliotekos direktorė;</text:p>
      <text:p text:style-name="P37">prof. dr. Renaldas Gudauskas – Lietuvos nacionalinės Martyno Mažvydo bibliotekos generalinis direktorius;</text:p>
      <text:p text:style-name="P38">Alina Jaskūnienė – Lietuvos bibliotekininkų draugijos pirmininkė, Birštono viešosios bibliotekos direktorė;</text:p>
      <text:p text:style-name="P39">Meilė Kretavičienė – Lietuvos akademinių bibliotekų direktorių asociacijos atstovė, Lietuvos sveikatos mokslų universiteto bibliotekos ir informacijos centro direktorė;</text:p>
      <text:p text:style-name="P40">Irena Krivienė – Lietuvos<text:s/>mokslinių bibliotekų asociacijos atstovė, Vilniaus universiteto bibliotekos generalinė direktorė;</text:p>
      <text:p text:style-name="P41">dr. Zinaida Manžuch – Lietuvos aklųjų bibliotekos direktorės pavaduotoja, Vilniaus universiteto Bibliotekininkystės ir informacijos mokslų instituto lektorė;<text:s/></text:p>
      <text:p text:style-name="P42">Asta Naudžiūnienė – Lietuvos bibliotekininkų draugijos pirmininkės pavaduotoja, Kauno apskrities viešosios bibliotekos direktorė;</text:p>
      <text:p text:style-name="P43">Rima Noreikienė – Lietuvos mokyklų bibliotekų darbuotojų asociacijos pirmininkė, Jonavos Raimundo Samulevičiaus progimnazijos bibliotekos vedėja;</text:p>
      <text:soft-page-break/>
      <text:p text:style-name="P44">Audronė Opulskytė – Švietimo ir mokslo ministerijos Studijų, mokslo ir technologijų  departamento  Studijų skyriaus vyriausioji specialistė;</text:p>
      <text:p text:style-name="P45"><text:tab/>Ramunė Petuchovaitė – nevyriausybinės organizacijos „Elektroninė informacija bibliotekoms” programos „Viešųjų bibliotekų inovacijos“ vadovė;</text:p>
      <text:p text:style-name="P46">Vilija Raubienė – Lietuvos kolegijų bibliotekų asociacijos tarybos pirmininkė, Panevėžio kolegijos bibliotekos vedėja;</text:p>
      <text:p text:style-name="P47">Regina Miežetienė – Apskričių viešųjų bibliotekų asociacijos administracijos vadovė.</text:p>
      <text:p text:style-name="P48">Punkto pakeitimai:</text:p>
      <text:p text:style-name="P49"><text:span text:style-name="T50">Nr.<text:s/></text:span><text:a xlink:href="https://www.e-tar.lt/portal/legalAct.html?documentId=2f3fa760c0e611e5a6588fb85a3cc84b" office:target-frame-name="_top" xlink:show="replace"><text:span text:style-name="T51">ĮV-44</text:span></text:a><text:span text:style-name="T52">, 2016-01-21, paskelbta TAR 2016-01-22, i. k. 2016-01435</text:span></text:p>
      <text:p text:style-name="Normal"/>
      <text:p text:style-name="P53"><text:span text:style-name="T54">2</text:span><text:span text:style-name="T55">. <text:s/>P r i p a ž į s t u netekusiu galios Lietuvos Respublikos kultūros<text:s/></text:span><text:span text:style-name="T56">ministro 2012 m. kovo 12 d. įsakymą Nr. ĮV-178 „Dėl Lietuvos bibliotekų tarybos sudėties patvirtinimo“. <text:s/></text:span></text:p>
      <text:p text:style-name="P57"/>
      <text:p text:style-name="P58"/>
      <text:p text:style-name="P59"/>
      <text:p text:style-name="P60">Kultūros ministras<text:s/><text:tab/><text:tab/>Šarūnas Birutis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kultūros ministerija, Įsakymas</text:span></text:p>
      <text:p text:style-name="P70"><text:span text:style-name="T71">Nr.<text:s/></text:span><text:a xlink:href="https://www.e-tar.lt/portal/legalAct.html?documentId=2f3fa760c0e611e5a6588fb85a3cc84b" office:target-frame-name="_top" xlink:show="replace"><text:span text:style-name="T72">ĮV-44</text:span></text:a><text:span text:style-name="T73">, 2016-01-21, paskelbta TAR 2016-01-22, i. k. 2016-01435</text:span></text:p>
      <text:p text:style-name="P74"><text:span text:style-name="T75">Dėl Lietuvos Respublikos kultūros ministro 2015 m. balandžio 21 d. įsakymo Nr. ĮV-260 „Dėl<text:s/></text:span><text:span text:style-name="T76">Lietuvos bibliotekų tarybos sudėties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17-12-15T03:43:00Z</meta:creation-date>
    <dc:date>2017-12-15T03:43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88" meta:character-count="3319" meta:row-count="80" meta:non-whitespace-character-count="2963"/>
  </office:meta>
</office:document-meta>
</file>