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4.9222in"/>
        </style:tab-stops>
      </style:paragraph-properties>
    </style:style>
    <style:style style:name="P41" style:parent-style-name="Normal" style:family="paragraph">
      <style:paragraph-properties fo:text-align="justify" fo:line-height="150%">
        <style:tab-stops>
          <style:tab-stop style:type="left" style:position="4.9222in"/>
        </style:tab-stops>
      </style:paragraph-properties>
    </style:style>
    <style:style style:name="P42" style:parent-style-name="Normal" style:family="paragraph">
      <style:paragraph-properties fo:text-align="justify" fo:line-height="150%">
        <style:tab-stops>
          <style:tab-stop style:type="left" style:position="4.9222in"/>
        </style:tab-stops>
      </style:paragraph-properties>
    </style:style>
    <style:style style:name="P43" style:parent-style-name="Normal" style:family="paragraph">
      <style:paragraph-properties fo:text-align="justify" fo:line-height="150%">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5215in"/>
          <style:tab-stop style:type="left" style:position="0.0645in"/>
        </style:tab-stops>
      </style:paragraph-properties>
      <style:text-properties style:font-size-complex="12pt" style:language-asian="lt" style:country-asian="LT"/>
    </style:style>
    <style:style style:name="P56" style:parent-style-name="Normal" style:family="paragraph">
      <style:paragraph-properties fo:text-indent="1.75in"/>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NewRoman0" style:font-name-complex="TimesNewRoman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TimesNewRoman0" style:font-name-complex="TimesNewRoman0" style:font-size-complex="12pt" style:language-asian="lt" style:country-asian="LT"/>
    </style:style>
    <style:style style:name="T147" style:parent-style-name="DefaultParagraphFont" style:family="text">
      <style:text-properties style:font-name="TimesNewRoman0" style:font-name-complex="TimesNewRoman0" style:font-size-complex="12pt" style:language-asian="lt" style:country-asian="LT"/>
    </style:style>
    <style:style style:name="T148" style:parent-style-name="DefaultParagraphFont" style:family="text">
      <style:text-properties style:font-name="TimesNewRoman0" style:font-name-complex="TimesNewRoman0" fo:font-weight="bold" style:font-weight-asian="bold" style:font-size-complex="12pt" style:language-asian="lt" style:country-asian="LT"/>
    </style:style>
    <style:style style:name="T149" style:parent-style-name="DefaultParagraphFont" style:family="text">
      <style:text-properties style:font-name="TimesNewRoman0" style:font-name-complex="TimesNewRoman0" style:font-size-complex="12pt" style:language-asian="lt" style:country-asian="LT"/>
    </style:style>
    <style:style style:name="T150" style:parent-style-name="DefaultParagraphFont" style:family="text">
      <style:text-properties style:font-name="TimesNewRoman0" style:font-name-complex="TimesNewRoman0" style:font-size-complex="12pt" style:language-asian="lt" style:country-asian="LT"/>
    </style:style>
    <style:style style:name="T151" style:parent-style-name="DefaultParagraphFont" style:family="text">
      <style:text-properties style:font-name="TimesNewRoman0" style:font-name-complex="TimesNewRoman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TimesNewRoman0" style:font-name-complex="TimesNewRoman0" style:font-size-complex="12pt" style:language-asian="lt" style:country-asian="LT"/>
    </style:style>
    <style:style style:name="T154" style:parent-style-name="DefaultParagraphFont" style:family="text">
      <style:text-properties style:font-name="TimesNewRoman0" style:font-name-complex="TimesNewRoman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line-height="150%" fo:text-indent="0.5909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fo:text-indent="0.5909in"/>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name="TimesNewRoman0" style:font-name-complex="TimesNewRoman0" style:font-size-complex="12pt" style:language-asian="lt" style:country-asian="LT"/>
    </style:style>
    <style:style style:name="T331" style:parent-style-name="DefaultParagraphFont" style:family="text">
      <style:text-properties style:font-name="TimesNewRoman0" style:font-name-complex="TimesNewRoman0"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TimesNewRoman0" style:font-name-complex="TimesNewRoman0" style:font-size-complex="12pt" style:language-asian="lt" style:country-asian="LT"/>
    </style:style>
    <style:style style:name="T334" style:parent-style-name="DefaultParagraphFont" style:family="text">
      <style:text-properties style:font-name="TimesNewRoman0" style:font-name-complex="TimesNewRoman0"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TimesNewRoman0" style:font-name-complex="TimesNewRoman0" style:font-size-complex="12pt" style:language-asian="lt" style:country-asian="LT"/>
    </style:style>
    <style:style style:name="T337" style:parent-style-name="DefaultParagraphFont" style:family="text">
      <style:text-properties style:font-name="TimesNewRoman0" style:font-name-complex="TimesNewRoman0" style:font-size-complex="12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font-name="TimesNewRoman0" style:font-name-complex="TimesNewRoman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NewRoman0"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name="TimesNewRoman0"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imesNewRoman0" style:font-name-complex="TimesNewRoman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TimesNewRoman0" style:font-name-complex="TimesNewRoman0" style:font-size-complex="12pt" style:language-asian="lt" style:country-asian="LT"/>
    </style:style>
    <style:style style:name="T350" style:parent-style-name="DefaultParagraphFont" style:family="text">
      <style:text-properties style:font-name="TimesNewRoman0" style:font-name-complex="TimesNewRoman0" style:font-size-complex="12pt" style:language-asian="lt" style:country-asian="LT"/>
    </style:style>
    <style:style style:name="T351" style:parent-style-name="DefaultParagraphFont" style:family="text">
      <style:text-properties style:font-name="TimesNewRoman0" style:font-name-complex="TimesNewRoman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632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00"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50%"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50%"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50%" fo:text-indent="0.5909in"/>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8pt" style:font-size-asian="8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fo:color="#000000" style:font-size-complex="11pt" style:language-asian="zh" style:country-asian="CN"/>
    </style:style>
    <style:style style:name="T743" style:parent-style-name="DefaultParagraphFont" style:family="text">
      <style:text-properties style:font-name-asian="Calibri" fo:color="#000000" style:font-size-complex="11pt" style:language-asian="zh" style:country-asian="CN"/>
    </style:style>
    <style:style style:name="T744" style:parent-style-name="DefaultParagraphFont" style:family="text">
      <style:text-properties style:font-name-asian="Calibri" style:font-size-complex="11pt" style:language-asian="zh" style:country-asian="CN"/>
    </style:style>
    <style:style style:name="T745" style:parent-style-name="DefaultParagraphFont" style:family="text">
      <style:text-properties style:font-name-asian="Calibri" fo:color="#000000" style:font-size-complex="11pt" style:language-asian="zh" style:country-asian="CN"/>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name-asian="Calibri" fo:color="#000000" style:font-size-complex="11pt" style:language-asian="zh" style:country-asian="CN"/>
    </style:style>
    <style:style style:name="T817" style:parent-style-name="DefaultParagraphFont" style:family="text">
      <style:text-properties style:font-name-asian="Calibri" fo:color="#000000" style:font-size-complex="11pt" style:language-asian="zh" style:country-asian="CN"/>
    </style:style>
    <style:style style:name="T818" style:parent-style-name="DefaultParagraphFont" style:family="text">
      <style:text-properties style:font-name-asian="Calibri" fo:color="#000000" style:font-size-complex="11pt" style:language-asian="zh" style:country-asian="CN"/>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name-asian="Calibri" fo:color="#000000" style:font-size-complex="11pt" style:language-asian="zh" style:country-asian="CN"/>
    </style:style>
    <style:style style:name="T821" style:parent-style-name="DefaultParagraphFont" style:family="text">
      <style:text-properties style:font-name-asian="Calibri" fo:color="#000000" style:font-size-complex="11pt" style:language-asian="zh" style:country-asian="CN"/>
    </style:style>
    <style:style style:name="T822" style:parent-style-name="DefaultParagraphFont" style:family="text">
      <style:text-properties style:font-name-asian="Calibri" fo:color="#000000" style:font-size-complex="11pt" style:language-asian="zh" style:country-asian="CN"/>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name-asian="Calibri" fo:color="#000000" style:font-size-complex="11pt" style:language-asian="zh" style:country-asian="CN"/>
    </style:style>
    <style:style style:name="T825" style:parent-style-name="DefaultParagraphFont" style:family="text">
      <style:text-properties style:font-name-asian="Calibri" fo:color="#000000" style:font-size-complex="11pt" style:language-asian="zh" style:country-asian="CN"/>
    </style:style>
    <style:style style:name="T826" style:parent-style-name="DefaultParagraphFont" style:family="text">
      <style:text-properties style:font-name-asian="Calibri" fo:color="#000000" style:font-size-complex="11pt" style:language-asian="zh" style:country-asian="CN"/>
    </style:style>
    <style:style style:name="T827" style:parent-style-name="DefaultParagraphFont" style:family="text">
      <style:text-properties style:font-name-asian="Calibri" fo:color="#000000" style:font-size-complex="11pt" style:language-asian="zh" style:country-asian="CN"/>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name-asian="Calibri" fo:color="#000000" style:font-size-complex="11pt" style:language-asian="zh" style:country-asian="C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name-asian="Calibri" fo:color="#000000" style:font-size-complex="11pt" style:language-asian="zh" style:country-asian="CN"/>
    </style:style>
    <style:style style:name="T834" style:parent-style-name="DefaultParagraphFont" style:family="text">
      <style:text-properties style:font-name-asian="Calibri" fo:color="#000000" style:font-size-complex="11pt" style:language-asian="zh" style:country-asian="CN"/>
    </style:style>
    <style:style style:name="T835" style:parent-style-name="DefaultParagraphFont" style:family="text">
      <style:text-properties style:font-name-asian="Calibri" fo:color="#000000" style:font-size-complex="11pt" style:language-asian="zh" style:country-asian="CN"/>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name-asian="Calibri" fo:color="#000000" style:font-size-complex="11pt" style:language-asian="zh" style:country-asian="CN"/>
    </style:style>
    <style:style style:name="T838" style:parent-style-name="DefaultParagraphFont" style:family="text">
      <style:text-properties style:font-name-asian="Calibri" fo:color="#000000" style:font-size-complex="11pt" style:language-asian="zh" style:country-asian="CN"/>
    </style:style>
    <style:style style:name="T839" style:parent-style-name="DefaultParagraphFont" style:family="text">
      <style:text-properties style:font-name-asian="Calibri" fo:color="#000000" style:font-size-complex="11pt" style:language-asian="zh" style:country-asian="CN"/>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name-asian="Calibri" fo:color="#000000" style:font-size-complex="11pt" style:language-asian="zh" style:country-asian="CN"/>
    </style:style>
    <style:style style:name="T842" style:parent-style-name="DefaultParagraphFont" style:family="text">
      <style:text-properties style:font-name-asian="Calibri" fo:color="#000000" style:font-size-complex="11pt" style:language-asian="zh" style:country-asian="CN"/>
    </style:style>
    <style:style style:name="T843" style:parent-style-name="DefaultParagraphFont" style:family="text">
      <style:text-properties style:font-name-asian="Calibri" fo:color="#000000" style:font-size-complex="11pt" style:language-asian="zh" style:country-asian="CN"/>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line-height="150%" fo:text-indent="0.5909in"/>
      <style:text-properties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name-asian="Calibri" fo:color="#000000" style:font-size-complex="12pt" style:language-asian="zh" style:country-asian="CN"/>
    </style:style>
    <style:style style:name="T855" style:parent-style-name="DefaultParagraphFont" style:family="text">
      <style:text-properties style:font-name-asian="Calibri" fo:color="#000000" style:font-size-complex="12pt" style:language-asian="zh" style:country-asian="CN"/>
    </style:style>
    <style:style style:name="T856" style:parent-style-name="DefaultParagraphFont" style:family="text">
      <style:text-properties style:font-name-asian="Calibri" fo:color="#000000" style:font-size-complex="12pt" style:language-asian="zh" style:country-asian="CN"/>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name-asian="Calibri" fo:color="#000000" style:font-size-complex="12pt" style:language-asian="zh" style:country-asian="CN"/>
    </style:style>
    <style:style style:name="T859" style:parent-style-name="DefaultParagraphFont" style:family="text">
      <style:text-properties style:font-name-asian="Calibri" fo:color="#000000" style:font-size-complex="12pt" style:language-asian="zh" style:country-asian="CN"/>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name-asian="Calibri" fo:color="#000000" style:font-size-complex="12pt" style:language-asian="zh" style:country-asian="CN"/>
    </style:style>
    <style:style style:name="T862" style:parent-style-name="DefaultParagraphFont" style:family="text">
      <style:text-properties style:font-name-asian="Calibri" fo:color="#000000" style:font-size-complex="12pt" style:language-asian="zh" style:country-asian="CN"/>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name-asian="Calibri" fo:color="#000000" style:font-size-complex="12pt" style:language-asian="zh" style:country-asian="CN"/>
    </style:style>
    <style:style style:name="T865" style:parent-style-name="DefaultParagraphFont" style:family="text">
      <style:text-properties style:font-name-asian="Calibri" fo:color="#000000" style:font-size-complex="12pt" style:language-asian="zh" style:country-asian="CN"/>
    </style:style>
    <style:style style:name="T866" style:parent-style-name="DefaultParagraphFont" style:family="text">
      <style:text-properties style:font-name-asian="Calibri" fo:color="#000000" style:font-size-complex="12pt" style:language-asian="zh" style:country-asian="CN"/>
    </style:style>
    <style:style style:name="P867" style:parent-style-name="Normal" style:family="paragraph">
      <style:paragraph-properties fo:text-align="justify" fo:line-height="150%" fo:text-indent="0.5909in"/>
      <style:text-properties fo:hyphenate="false"/>
    </style:style>
    <style:style style:name="T868" style:parent-style-name="DefaultParagraphFont" style:family="text">
      <style:text-properties style:font-name-asian="Calibri" fo:color="#000000" style:font-size-complex="12pt" style:language-asian="zh" style:country-asian="CN"/>
    </style:style>
    <style:style style:name="T869" style:parent-style-name="DefaultParagraphFont" style:family="text">
      <style:text-properties style:font-name-asian="Calibri" fo:color="#000000" style:font-size-complex="12pt" style:language-asian="zh" style:country-asian="CN"/>
    </style:style>
    <style:style style:name="T870" style:parent-style-name="DefaultParagraphFont" style:family="text">
      <style:text-properties style:font-name-asian="Calibri" fo:color="#000000" style:font-size-complex="12pt" style:language-asian="zh" style:country-asian="CN"/>
    </style:style>
    <style:style style:name="P871" style:parent-style-name="Normal" style:family="paragraph">
      <style:paragraph-properties fo:text-align="justify" fo:line-height="150%" fo:text-indent="0.5909in"/>
      <style:text-properties fo:hyphenate="false"/>
    </style:style>
    <style:style style:name="T872" style:parent-style-name="DefaultParagraphFont" style:family="text">
      <style:text-properties style:font-name-asian="Calibri" style:font-size-complex="12pt" style:language-asian="zh" style:country-asian="CN"/>
    </style:style>
    <style:style style:name="T873" style:parent-style-name="DefaultParagraphFont" style:family="text">
      <style:text-properties style:font-name-asian="Calibri" style:font-size-complex="12pt" style:language-asian="zh" style:country-asian="CN"/>
    </style:style>
    <style:style style:name="T874" style:parent-style-name="DefaultParagraphFont" style:family="text">
      <style:text-properties style:font-name-asian="Calibri" style:font-size-complex="12pt" style:language-asian="zh" style:country-asian="C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zh" style:country-asian="CN"/>
    </style:style>
    <style:style style:name="T877" style:parent-style-name="DefaultParagraphFont" style:family="text">
      <style:text-properties style:font-name-asian="Calibri" style:font-size-complex="12pt" style:language-asian="zh" style:country-asian="CN"/>
    </style:style>
    <style:style style:name="P878" style:parent-style-name="Normal" style:family="paragraph">
      <style:paragraph-properties fo:text-align="justify" fo:line-height="150%"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909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909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909in"/>
      <style:text-properties fo:hyphenate="false"/>
    </style:style>
    <style:style style:name="T900" style:parent-style-name="DefaultParagraphFont" style:family="text">
      <style:text-properties style:font-name-asian="Calibri" fo:color="#000000" style:font-size-complex="12pt" style:language-asian="zh" style:country-asian="CN"/>
    </style:style>
    <style:style style:name="T901" style:parent-style-name="DefaultParagraphFont" style:family="text">
      <style:text-properties style:font-name-asian="Calibri" fo:color="#000000" style:font-size-complex="12pt" style:language-asian="zh" style:country-asian="CN"/>
    </style:style>
    <style:style style:name="P902" style:parent-style-name="Normal" style:family="paragraph">
      <style:paragraph-properties fo:text-align="justify" fo:line-height="150%" fo:text-indent="0.5909in"/>
      <style:text-properties fo:hyphenate="false"/>
    </style:style>
    <style:style style:name="T903" style:parent-style-name="DefaultParagraphFont" style:family="text">
      <style:text-properties style:font-name-asian="Calibri" fo:color="#000000" style:font-size-complex="12pt" style:language-asian="zh" style:country-asian="CN"/>
    </style:style>
    <style:style style:name="T904" style:parent-style-name="DefaultParagraphFont" style:family="text">
      <style:text-properties style:font-name-asian="Calibri" fo:color="#000000" style:font-size-complex="12pt" style:language-asian="zh" style:country-asian="C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Calibri" fo:color="#000000" style:font-size-complex="12pt" style:language-asian="zh" style:country-asian="CN"/>
    </style:style>
    <style:style style:name="P907" style:parent-style-name="Normal" style:family="paragraph">
      <style:paragraph-properties fo:text-align="justify" fo:line-height="150%" fo:text-indent="0.5909in"/>
      <style:text-properties fo:hyphenate="false"/>
    </style:style>
    <style:style style:name="T908" style:parent-style-name="DefaultParagraphFont" style:family="text">
      <style:text-properties style:font-name-asian="Calibri" fo:color="#000000" style:font-size-complex="12pt" style:language-asian="zh" style:country-asian="CN"/>
    </style:style>
    <style:style style:name="T909" style:parent-style-name="DefaultParagraphFont" style:family="text">
      <style:text-properties style:font-name-asian="Calibri" fo:color="#000000" style:font-size-complex="12pt" style:language-asian="zh" style:country-asian="CN"/>
    </style:style>
    <style:style style:name="T910" style:parent-style-name="DefaultParagraphFont" style:family="text">
      <style:text-properties style:font-name-asian="Calibri" fo:color="#000000" style:font-size-complex="12pt" style:language-asian="zh" style:country-asian="C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Calibri" fo:color="#000000" style:font-size-complex="12pt" style:language-asian="zh" style:country-asian="CN"/>
    </style:style>
    <style:style style:name="P913" style:parent-style-name="Normal" style:family="paragraph">
      <style:paragraph-properties fo:text-align="justify" fo:line-height="150%" fo:text-indent="0.5909in"/>
      <style:text-properties fo:hyphenate="false"/>
    </style:style>
    <style:style style:name="T914" style:parent-style-name="DefaultParagraphFont" style:family="text">
      <style:text-properties style:font-name-asian="Calibri" fo:color="#000000" style:font-size-complex="12pt" style:language-asian="zh" style:country-asian="CN"/>
    </style:style>
    <style:style style:name="T915" style:parent-style-name="DefaultParagraphFont" style:family="text">
      <style:text-properties style:font-name-asian="Calibri" fo:color="#000000" style:font-size-complex="12pt" style:language-asian="zh" style:country-asian="CN"/>
    </style:style>
    <style:style style:name="T916" style:parent-style-name="DefaultParagraphFont" style:family="text">
      <style:text-properties style:font-name-asian="Calibri" fo:color="#000000" style:font-size-complex="12pt" style:language-asian="zh" style:country-asian="CN"/>
    </style:style>
    <style:style style:name="P917" style:parent-style-name="Normal" style:family="paragraph">
      <style:paragraph-properties fo:text-align="justify" fo:line-height="150%" fo:text-indent="0.5909in"/>
      <style:text-properties fo:hyphenate="false"/>
    </style:style>
    <style:style style:name="T918" style:parent-style-name="DefaultParagraphFont" style:family="text">
      <style:text-properties style:font-name-asian="Calibri" fo:color="#000000" style:font-size-complex="12pt" style:language-asian="zh" style:country-asian="CN"/>
    </style:style>
    <style:style style:name="T919" style:parent-style-name="DefaultParagraphFont" style:family="text">
      <style:text-properties style:font-name-asian="Calibri" fo:color="#000000" style:font-size-complex="12pt" style:language-asian="zh" style:country-asian="C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style:font-name-asian="Calibri" fo:color="#000000" style:font-size-complex="12pt" style:language-asian="zh" style:country-asian="CN"/>
    </style:style>
    <style:style style:name="T924" style:parent-style-name="DefaultParagraphFont" style:family="text">
      <style:text-properties style:font-name-asian="Calibri" fo:color="#000000" style:font-size-complex="12pt" style:language-asian="zh" style:country-asian="CN"/>
    </style:style>
    <style:style style:name="T925" style:parent-style-name="DefaultParagraphFont" style:family="text">
      <style:text-properties style:font-name-asian="Calibri" fo:color="#000000" style:font-size-complex="12pt" style:language-asian="zh" style:country-asian="CN"/>
    </style:style>
    <style:style style:name="P926" style:parent-style-name="Normal" style:family="paragraph">
      <style:paragraph-properties fo:text-align="justify" fo:line-height="150%" fo:text-indent="0.5909in"/>
      <style:text-properties fo:hyphenate="false"/>
    </style:style>
    <style:style style:name="T927" style:parent-style-name="DefaultParagraphFont" style:family="text">
      <style:text-properties style:font-name-asian="Calibri" fo:color="#000000" style:font-size-complex="12pt" style:language-asian="zh" style:country-asian="CN"/>
    </style:style>
    <style:style style:name="T928" style:parent-style-name="DefaultParagraphFont" style:family="text">
      <style:text-properties style:font-name-asian="Calibri" fo:color="#000000" style:font-size-complex="12pt" style:language-asian="zh" style:country-asian="CN"/>
    </style:style>
    <style:style style:name="T929" style:parent-style-name="DefaultParagraphFont" style:family="text">
      <style:text-properties style:font-name-asian="Calibri" fo:color="#000000" style:font-size-complex="12pt" style:language-asian="zh" style:country-asian="CN"/>
    </style:style>
    <style:style style:name="P930" style:parent-style-name="Normal" style:family="paragraph">
      <style:paragraph-properties fo:text-align="justify" fo:line-height="150%" fo:text-indent="0.5909in"/>
      <style:text-properties fo:hyphenate="false"/>
    </style:style>
    <style:style style:name="T931" style:parent-style-name="DefaultParagraphFont" style:family="text">
      <style:text-properties style:font-name-asian="Calibri" fo:color="#000000" style:font-size-complex="12pt" style:language-asian="zh" style:country-asian="CN"/>
    </style:style>
    <style:style style:name="T932" style:parent-style-name="DefaultParagraphFont" style:family="text">
      <style:text-properties style:font-name-asian="Calibri" fo:color="#000000" style:font-size-complex="12pt" style:language-asian="zh" style:country-asian="CN"/>
    </style:style>
    <style:style style:name="T933" style:parent-style-name="DefaultParagraphFont" style:family="text">
      <style:text-properties style:font-name-asian="Calibri" fo:color="#000000" style:font-size-complex="12pt" style:language-asian="zh" style:country-asian="CN"/>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style:font-name-asian="Calibri" fo:color="#000000" style:font-size-complex="12pt" style:language-asian="zh" style:country-asian="CN"/>
    </style:style>
    <style:style style:name="T936" style:parent-style-name="DefaultParagraphFont" style:family="text">
      <style:text-properties style:font-name-asian="Calibri" fo:color="#000000" style:font-size-complex="12pt" style:language-asian="zh" style:country-asian="CN"/>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name-asian="Calibri" fo:color="#000000" style:font-size-complex="12pt" style:language-asian="zh" style:country-asian="CN"/>
    </style:style>
    <style:style style:name="T939" style:parent-style-name="DefaultParagraphFont" style:family="text">
      <style:text-properties style:font-name-asian="Calibri" fo:color="#000000" style:font-size-complex="12pt" style:language-asian="zh" style:country-asian="CN"/>
    </style:style>
    <style:style style:name="T940" style:parent-style-name="DefaultParagraphFont" style:family="text">
      <style:text-properties style:font-name-asian="Calibri" fo:color="#000000" style:font-size-complex="12pt" style:language-asian="zh" style:country-asian="C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Calibri" fo:color="#000000" style:font-size-complex="12pt" style:language-asian="zh" style:country-asian="CN"/>
    </style:style>
    <style:style style:name="T943" style:parent-style-name="DefaultParagraphFont" style:family="text">
      <style:text-properties style:font-name-asian="Calibri" fo:color="#000000" style:font-size-complex="12pt" style:language-asian="zh" style:country-asian="CN"/>
    </style:style>
    <style:style style:name="P944" style:parent-style-name="Normal" style:family="paragraph">
      <style:paragraph-properties fo:text-align="justify" fo:line-height="150%" fo:text-indent="0.5909in"/>
      <style:text-properties fo:hyphenate="false"/>
    </style:style>
    <style:style style:name="T945" style:parent-style-name="DefaultParagraphFont" style:family="text">
      <style:text-properties style:font-name-asian="Calibri" fo:color="#000000" style:font-size-complex="12pt" style:language-asian="zh" style:country-asian="CN"/>
    </style:style>
    <style:style style:name="T946" style:parent-style-name="DefaultParagraphFont" style:family="text">
      <style:text-properties style:font-name-asian="Calibri" fo:color="#000000" style:font-size-complex="12pt" style:language-asian="zh" style:country-asian="CN"/>
    </style:style>
    <style:style style:name="T947" style:parent-style-name="DefaultParagraphFont" style:family="text">
      <style:text-properties style:font-name-asian="Calibri" fo:color="#000000" style:font-size-complex="12pt" style:language-asian="zh" style:country-asian="CN"/>
    </style:style>
    <style:style style:name="P948" style:parent-style-name="Normal" style:family="paragraph">
      <style:paragraph-properties fo:text-align="justify" fo:line-height="150%" fo:text-indent="0.5909in"/>
      <style:text-properties fo:hyphenate="false"/>
    </style:style>
    <style:style style:name="T949" style:parent-style-name="DefaultParagraphFont" style:family="text">
      <style:text-properties style:font-name-asian="Calibri" fo:color="#000000" style:font-size-complex="12pt" style:language-asian="zh" style:country-asian="CN"/>
    </style:style>
    <style:style style:name="T950" style:parent-style-name="DefaultParagraphFont" style:family="text">
      <style:text-properties style:font-name-asian="Calibri" fo:color="#000000" style:font-size-complex="12pt" style:language-asian="zh" style:country-asian="CN"/>
    </style:style>
    <style:style style:name="T951" style:parent-style-name="DefaultParagraphFont" style:family="text">
      <style:text-properties style:font-name-asian="Calibri" fo:color="#000000" style:font-size-complex="12pt" style:language-asian="zh" style:country-asian="CN"/>
    </style:style>
    <style:style style:name="P952" style:parent-style-name="Normal" style:family="paragraph">
      <style:paragraph-properties fo:text-align="justify" fo:line-height="150%" fo:text-indent="0.5909in"/>
      <style:text-properties fo:hyphenate="false"/>
    </style:style>
    <style:style style:name="T953" style:parent-style-name="DefaultParagraphFont" style:family="text">
      <style:text-properties style:font-name-asian="Calibri" fo:color="#000000" style:font-size-complex="12pt" style:language-asian="zh" style:country-asian="CN"/>
    </style:style>
    <style:style style:name="T954" style:parent-style-name="DefaultParagraphFont" style:family="text">
      <style:text-properties style:font-name-asian="Calibri" fo:color="#000000" style:font-size-complex="12pt" style:language-asian="zh" style:country-asian="CN"/>
    </style:style>
    <style:style style:name="T955" style:parent-style-name="DefaultParagraphFont" style:family="text">
      <style:text-properties style:font-name-asian="Calibri" fo:color="#000000" style:font-size-complex="12pt" style:language-asian="zh" style:country-asian="CN"/>
    </style:style>
    <style:style style:name="P956" style:parent-style-name="Normal" style:family="paragraph">
      <style:paragraph-properties fo:text-align="justify" fo:line-height="150%" fo:text-indent="0.5909in"/>
      <style:text-properties fo:hyphenate="false"/>
    </style:style>
    <style:style style:name="T957" style:parent-style-name="DefaultParagraphFont" style:family="text">
      <style:text-properties style:font-name-asian="Calibri" fo:color="#000000" style:font-size-complex="12pt" style:language-asian="zh" style:country-asian="CN"/>
    </style:style>
    <style:style style:name="T958" style:parent-style-name="DefaultParagraphFont" style:family="text">
      <style:text-properties style:font-name-asian="Calibri" fo:color="#000000" style:font-size-complex="12pt" style:language-asian="zh" style:country-asian="CN"/>
    </style:style>
    <style:style style:name="T959" style:parent-style-name="DefaultParagraphFont" style:family="text">
      <style:text-properties style:font-name-asian="Calibri" fo:color="#000000" style:font-size-complex="12pt" style:language-asian="zh" style:country-asian="CN"/>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style:font-name-asian="Calibri" fo:color="#000000" style:font-size-complex="12pt" style:language-asian="zh" style:country-asian="CN"/>
    </style:style>
    <style:style style:name="T962" style:parent-style-name="DefaultParagraphFont" style:family="text">
      <style:text-properties style:font-name-asian="Calibri" fo:color="#000000" style:font-size-complex="12pt" style:language-asian="zh" style:country-asian="C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fo:color="#000000" style:font-size-complex="12pt" style:language-asian="zh" style:country-asian="CN"/>
    </style:style>
    <style:style style:name="T965" style:parent-style-name="DefaultParagraphFont" style:family="text">
      <style:text-properties style:font-name-asian="Calibri" fo:color="#000000" style:font-size-complex="12pt" style:language-asian="zh" style:country-asian="CN"/>
    </style:style>
    <style:style style:name="P966" style:parent-style-name="Normal" style:family="paragraph">
      <style:paragraph-properties fo:text-align="justify" fo:line-height="150%" fo:text-indent="0.5909in"/>
      <style:text-properties fo:hyphenate="false"/>
    </style:style>
    <style:style style:name="T967" style:parent-style-name="DefaultParagraphFont" style:family="text">
      <style:text-properties style:font-name-asian="Calibri" fo:color="#000000" style:font-size-complex="12pt" style:language-asian="zh" style:country-asian="CN"/>
    </style:style>
    <style:style style:name="T968" style:parent-style-name="DefaultParagraphFont" style:family="text">
      <style:text-properties style:font-name-asian="Calibri" fo:color="#000000" style:font-size-complex="12pt" style:language-asian="zh" style:country-asian="CN"/>
    </style:style>
    <style:style style:name="T969" style:parent-style-name="DefaultParagraphFont" style:family="text">
      <style:text-properties style:font-name-asian="Calibri" fo:color="#000000" style:font-size-complex="12pt" style:language-asian="zh" style:country-asian="CN"/>
    </style:style>
    <style:style style:name="T970" style:parent-style-name="DefaultParagraphFont" style:family="text">
      <style:text-properties style:font-name-asian="Calibri" fo:color="#000000" style:font-size-complex="12pt" style:language-asian="zh" style:country-asian="CN"/>
    </style:style>
    <style:style style:name="T971" style:parent-style-name="DefaultParagraphFont" style:family="text">
      <style:text-properties style:font-name-asian="Calibri" fo:color="#000000" style:font-size-complex="12pt" style:language-asian="zh" style:country-asian="CN"/>
    </style:style>
    <style:style style:name="T972" style:parent-style-name="DefaultParagraphFont" style:family="text">
      <style:text-properties style:font-name-asian="Calibri" fo:color="#000000" style:font-size-complex="12pt" style:language-asian="zh" style:country-asian="CN"/>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name-asian="Calibri" fo:color="#000000" style:font-size-complex="12pt" style:language-asian="zh" style:country-asian="CN"/>
    </style:style>
    <style:style style:name="T975" style:parent-style-name="DefaultParagraphFont" style:family="text">
      <style:text-properties style:font-name-asian="Calibri" fo:color="#000000" style:font-size-complex="12pt" style:language-asian="zh" style:country-asian="CN"/>
    </style:style>
    <style:style style:name="P976" style:parent-style-name="Normal" style:family="paragraph">
      <style:paragraph-properties fo:text-align="justify" fo:line-height="150%" fo:text-indent="0.5909in"/>
      <style:text-properties fo:hyphenate="false"/>
    </style:style>
    <style:style style:name="T977" style:parent-style-name="DefaultParagraphFont" style:family="text">
      <style:text-properties style:font-name-asian="Calibri" fo:color="#000000" style:font-size-complex="12pt" style:language-asian="zh" style:country-asian="CN"/>
    </style:style>
    <style:style style:name="T978" style:parent-style-name="DefaultParagraphFont" style:family="text">
      <style:text-properties style:font-name-asian="Calibri" fo:color="#000000" style:font-size-complex="12pt" style:language-asian="zh" style:country-asian="CN"/>
    </style:style>
    <style:style style:name="P979" style:parent-style-name="Normal" style:family="paragraph">
      <style:paragraph-properties fo:text-align="justify" fo:line-height="150%" fo:text-indent="0.5909in"/>
      <style:text-properties fo:hyphenate="false"/>
    </style:style>
    <style:style style:name="T980" style:parent-style-name="DefaultParagraphFont" style:family="text">
      <style:text-properties style:font-name-asian="Calibri" fo:color="#000000" style:font-size-complex="12pt" style:language-asian="zh" style:country-asian="CN"/>
    </style:style>
    <style:style style:name="T981" style:parent-style-name="DefaultParagraphFont" style:family="text">
      <style:text-properties style:font-name-asian="Calibri" fo:color="#000000" style:font-size-complex="12pt" style:language-asian="zh" style:country-asian="CN"/>
    </style:style>
    <style:style style:name="P982" style:parent-style-name="Normal" style:family="paragraph">
      <style:paragraph-properties fo:line-height="150%"/>
      <style:text-properties fo:hyphenate="false"/>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line-height="150%" fo:text-indent="0.5909in"/>
      <style:text-properties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909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909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909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FF0000" style:font-size-complex="12pt" style:language-asian="lt" style:country-asian="LT"/>
    </style:style>
    <style:style style:name="T1012" style:parent-style-name="DefaultParagraphFont" style:family="text">
      <style:text-properties style:font-name-asian="Calibri" style:font-size-complex="12pt" style:language-asian="zh" style:country-asian="CN"/>
    </style:style>
    <style:style style:name="T1013" style:parent-style-name="DefaultParagraphFont" style:family="text">
      <style:text-properties style:font-name-asian="Calibri" style:font-size-complex="12pt" style:language-asian="zh" style:country-asian="CN"/>
    </style:style>
    <style:style style:name="P1014" style:parent-style-name="Normal" style:family="paragraph">
      <style:paragraph-properties fo:text-align="justify" fo:line-height="150%" fo:text-indent="0.5909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909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909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909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909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909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909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909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909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line-height="150%" fo:text-indent="0.5909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line-height="150%" fo:text-indent="0.5909in"/>
      <style:text-properties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line-height="150%"/>
    </style:style>
    <style:style style:name="P1085"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091" style:parent-style-name="Normal" style:family="paragraph">
      <style:paragraph-properties fo:text-align="end" fo:text-indent="0.4722in"/>
      <style:text-properties style:font-size-complex="12pt" style:language-asian="lt" style:country-asian="LT"/>
    </style:style>
    <style:style style:name="P1092" style:parent-style-name="Normal" style:family="paragraph">
      <style:paragraph-properties fo:text-align="center" fo:text-indent="0.4722in"/>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fo:text-indent="0.4722in"/>
      <style:text-properties fo:font-weight="bold" style:font-weight-asian="bold" style:font-size-complex="12pt" style:language-asian="lt" style:country-asian="LT"/>
    </style:style>
    <style:style style:name="P1095" style:parent-style-name="Normal" style:family="paragraph">
      <style:paragraph-properties fo:line-height="115%" fo:margin-left="0.0986in" fo:text-indent="0.0416in">
        <style:tab-stops/>
      </style:paragraph-properties>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P1098" style:parent-style-name="Normal" style:family="paragraph">
      <style:text-properties fo:font-size="9pt" style:font-size-asian="9pt" style:font-size-complex="9pt"/>
    </style:style>
    <style:style style:name="TableColumn1100" style:family="table-column">
      <style:table-column-properties style:column-width="3.1381in"/>
    </style:style>
    <style:style style:name="TableColumn1101" style:family="table-column">
      <style:table-column-properties style:column-width="6.9562in"/>
    </style:style>
    <style:style style:name="Table1099" style:family="table">
      <style:table-properties style:width="10.0944in" fo:margin-left="0.1736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fo:font-style="italic" style:font-style-asian="italic"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font-style="italic" style:font-style-asian="italic"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fo:font-style="italic" style:font-style-asian="italic"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fo:font-size="11pt" style:font-size-asian="11pt" style:font-size-complex="11pt"/>
    </style:style>
    <style:style style:name="P1120" style:parent-style-name="Normal" style:family="paragraph">
      <style:text-properties fo:font-size="5pt" style:font-size-asian="5pt" style:font-size-complex="5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text-properties fo:font-weight="bold" style:font-weight-asian="bold" style:font-weight-complex="bold" fo:font-size="11pt" style:font-size-asian="11pt" style:font-size-complex="11pt"/>
    </style:style>
    <style:style style:name="P1127" style:parent-style-name="Normal" style:family="paragraph">
      <style:text-properties fo:font-size="5pt" style:font-size-asian="5pt" style:font-size-complex="5pt"/>
    </style:style>
    <style:style style:name="P1128" style:parent-style-name="Normal" style:family="paragraph">
      <style:text-properties style:font-weight-complex="bold" fo:font-style="italic" style:font-style-asian="italic" fo:font-size="11pt" style:font-size-asian="11pt" style:font-size-complex="11pt"/>
    </style:style>
    <style:style style:name="P1129" style:parent-style-name="Normal" style:family="paragraph">
      <style:paragraph-properties fo:line-height="115%"/>
      <style:text-properties fo:font-style="italic" style:font-style-asian="italic" style:font-size-complex="12pt"/>
    </style:style>
    <style:style style:name="P1130" style:parent-style-name="Normal" style:family="paragraph">
      <style:text-properties fo:font-size="9pt" style:font-size-asian="9pt" style:font-size-complex="9pt"/>
    </style:style>
    <style:style style:name="TableColumn1132" style:family="table-column">
      <style:table-column-properties style:column-width="3.4451in" style:use-optimal-column-width="false"/>
    </style:style>
    <style:style style:name="TableColumn1133" style:family="table-column">
      <style:table-column-properties style:column-width="3.15in" style:use-optimal-column-width="false"/>
    </style:style>
    <style:style style:name="TableColumn1134" style:family="table-column">
      <style:table-column-properties style:column-width="1.477in" style:use-optimal-column-width="false"/>
    </style:style>
    <style:style style:name="TableColumn1135" style:family="table-column">
      <style:table-column-properties style:column-width="2.0666in" style:use-optimal-column-width="false"/>
    </style:style>
    <style:style style:name="Table1131" style:family="table">
      <style:table-properties style:width="10.1388in" fo:margin-left="0.1736in" table:align="left"/>
    </style:style>
    <style:style style:name="TableRow1136" style:family="table-row">
      <style:table-row-properties style:min-row-height="0.0138in" style:use-optimal-row-height="false" fo:keep-together="always"/>
    </style:style>
    <style:style style:name="TableCell11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4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8" style:family="table-row">
      <style:table-row-properties style:min-row-height="0.0138in" style:use-optimal-row-height="false" fo:keep-together="always"/>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6" style:parent-style-name="DefaultParagraphFont" style:family="text">
      <style:text-properties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weight-complex="bold"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weight-complex="bold"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style:font-weight-complex="bold"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style:font-weight-complex="bold"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weight-complex="bold"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weight-complex="bold"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weight-complex="bold"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6" style:parent-style-name="DefaultParagraphFont" style:family="text">
      <style:text-properties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1400" style:parent-style-name="DefaultParagraphFont" style:family="text">
      <style:text-properties fo:font-style="italic" style:font-style-asian="italic" style:font-style-complex="italic" fo:color="#000000" fo:font-size="11pt" style:font-size-asian="11pt" style:font-size-complex="11pt"/>
    </style:style>
    <style:style style:name="T1401" style:parent-style-name="DefaultParagraphFont" style:family="text">
      <style:text-properties style:font-style-complex="italic" fo:color="#000000" fo:font-size="11pt" style:font-size-asian="11pt" style:font-size-complex="11pt"/>
    </style:style>
    <style:style style:name="T1402" style:parent-style-name="DefaultParagraphFont" style:family="text">
      <style:text-properties fo:font-style="italic" style:font-style-asian="italic" style:font-style-complex="italic" fo:color="#000000" fo:font-size="11pt" style:font-size-asian="11pt" style:font-size-complex="11p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3611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3861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tyle="italic" style:font-style-asian="italic" fo:color="#000000"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tyle="italic" style:font-style-asian="italic" fo:color="#000000" fo:font-size="11pt" style:font-size-asian="11pt" style:font-size-complex="11pt" style:language-asian="lt" style:country-asian="LT"/>
    </style:style>
    <style:style style:name="T149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8" style:parent-style-name="DefaultParagraphFont" style:family="text">
      <style:text-properties fo:letter-spacing="-0.0027in" fo:font-size="11pt" style:font-size-asian="11pt" style:font-size-complex="11pt" style:language-asian="lt" style:country-asian="LT"/>
    </style:style>
    <style:style style:name="T156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tyle="italic" style:font-style-asian="italic" fo:font-size="11pt" style:font-size-asian="11pt" style:font-size-complex="11pt"/>
    </style:style>
    <style:style style:name="T1576" style:parent-style-name="DefaultParagraphFont" style:family="text">
      <style:text-properties fo:font-style="italic" style:font-style-asian="italic"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3361in" style:use-optimal-row-height="false"/>
    </style:style>
    <style:style style:name="P1580" style:parent-style-name="Normal" style:family="paragraph">
      <style:text-properties fo:letter-spacing="-0.0027in" fo:font-size="11pt" style:font-size-asian="11pt" style:font-size-complex="11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0pt" style:font-size-asian="10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5" style:parent-style-name="DefaultParagraphFont" style:family="text">
      <style:text-properties fo:color="#000000" fo:font-size="11pt" style:font-size-asian="11pt" style:font-size-complex="11p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tyle="italic" style:font-style-asian="italic" fo:color="#000000"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tyle="italic" style:font-style-asian="italic" fo:color="#000000" fo:font-size="11pt" style:font-size-asian="11pt" style:font-size-complex="11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line-height="115%"/>
      <style:text-properties fo:font-size="11pt" style:font-size-asian="11pt" style:font-size-complex="11p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line-height="115%"/>
      <style:text-properties fo:font-size="11pt" style:font-size-asian="11pt" style:font-size-complex="11p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line-height="115%"/>
      <style:text-properties fo:font-size="11pt" style:font-size-asian="11pt" style:font-size-complex="11p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line-height="115%"/>
      <style:text-properties fo:font-size="11pt" style:font-size-asian="11pt" style:font-size-complex="11p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text-properties fo:font-size="11pt" style:font-size-asian="11pt" style:font-size-complex="11pt" fo:background-color="#FFFF00" style:language-asian="lt" style:country-asian="LT"/>
    </style:style>
    <style:style style:name="TableCell16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9" style:parent-style-name="Normal" style:family="paragraph">
      <style:text-properties fo:font-style="italic" style:font-style-asian="italic"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fo:background-color="#FFFF00"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1.8083in" style:use-optimal-row-height="false"/>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7159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6256in" style:use-optimal-row-height="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paragraph-properties fo:keep-with-next="always"/>
      <style:text-properties fo:font-size="11pt" style:font-size-asian="11pt" style:font-size-complex="11pt" style:language-asian="lt" style:country-asian="LT"/>
    </style:style>
    <style:style style:name="P1785" style:parent-style-name="Normal" style:family="paragraph">
      <style:paragraph-properties fo:keep-with-next="always" fo:text-indent="0.0986in"/>
    </style:style>
    <style:style style:name="T1786" style:parent-style-name="DefaultParagraphFont" style:family="text">
      <style:text-properties fo:font-weight="bold" style:font-weight-asian="bold" fo:font-size="11pt" style:font-size-asian="11pt" style:font-size-complex="11pt" style:language-asian="lt" style:country-asian="LT"/>
    </style:style>
    <style:style style:name="P178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88" style:parent-style-name="Normal" style:family="paragraph">
      <style:paragraph-properties fo:margin-left="0.5in">
        <style:tab-stops/>
      </style:paragraph-properties>
    </style:style>
    <style:style style:name="T17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P18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08" style:parent-style-name="Normal" style:family="paragraph">
      <style:paragraph-properties fo:margin-left="0.5in">
        <style:tab-stops/>
      </style:paragraph-properties>
    </style:style>
    <style:style style:name="T1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8" style:parent-style-name="Normal" style:family="paragraph">
      <style:paragraph-properties fo:margin-left="0.5in">
        <style:tab-stops/>
      </style:paragraph-properties>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margin-left="0.5in">
        <style:tab-stops/>
      </style:paragraph-properties>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margin-left="0.5in">
        <style:tab-stops/>
      </style:paragraph-properties>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2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29"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830" style:parent-style-name="Normal" style:family="paragraph">
      <style:text-properties fo:font-style="italic" style:font-style-asian="italic" fo:font-size="11pt" style:font-size-asian="11pt" style:font-size-complex="11pt"/>
    </style:style>
    <style:style style:name="TableColumn1832" style:family="table-column">
      <style:table-column-properties style:column-width="1.5812in" style:use-optimal-column-width="false"/>
    </style:style>
    <style:style style:name="TableColumn1833" style:family="table-column">
      <style:table-column-properties style:column-width="0.9319in" style:use-optimal-column-width="false"/>
    </style:style>
    <style:style style:name="TableColumn1834" style:family="table-column">
      <style:table-column-properties style:column-width="1.025in" style:use-optimal-column-width="false"/>
    </style:style>
    <style:style style:name="TableColumn1835" style:family="table-column">
      <style:table-column-properties style:column-width="1.025in" style:use-optimal-column-width="false"/>
    </style:style>
    <style:style style:name="TableColumn1836" style:family="table-column">
      <style:table-column-properties style:column-width="1.0256in" style:use-optimal-column-width="false"/>
    </style:style>
    <style:style style:name="TableColumn1837" style:family="table-column">
      <style:table-column-properties style:column-width="1.118in" style:use-optimal-column-width="false"/>
    </style:style>
    <style:style style:name="TableColumn1838" style:family="table-column">
      <style:table-column-properties style:column-width="1.118in" style:use-optimal-column-width="false"/>
    </style:style>
    <style:style style:name="TableColumn1839" style:family="table-column">
      <style:table-column-properties style:column-width="0.9784in" style:use-optimal-column-width="false"/>
    </style:style>
    <style:style style:name="TableColumn1840" style:family="table-column">
      <style:table-column-properties style:column-width="0.9791in" style:use-optimal-column-width="false"/>
    </style:style>
    <style:style style:name="Table1831" style:family="table">
      <style:table-properties style:width="9.7826in" style:rel-width="96.16%" fo:margin-left="0.3236in" table:align="left"/>
    </style:style>
    <style:style style:name="TableRow1841" style:family="table-row">
      <style:table-row-properties style:min-row-height="0.0159in" style:use-optimal-row-height="false"/>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fo:margin-right="0.0395in"/>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style:text-position="super 65%" fo:font-size="10pt" style:font-size-asian="10pt"/>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weight="bold" style:font-weight-asian="bold" fo:font-size="10pt" style:font-size-asian="10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fo:text-indent="0.0347in"/>
      <style:text-properties fo:font-weight="bold" style:font-weight-asian="bold" fo:font-size="10pt" style:font-size-asian="10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0pt" style:font-size-asian="10p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0pt" style:font-size-asian="10pt"/>
    </style:style>
    <style:style style:name="TableCell1857" style:family="table-cell">
      <style:table-cell-properties fo:border="0.0104in solid #000000" style:writing-mode="lr-tb"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0pt" style:font-size-asian="10pt"/>
    </style:style>
    <style:style style:name="TableCell1859" style:family="table-cell">
      <style:table-cell-properties fo:border="0.0104in solid #000000" style:writing-mode="lr-tb"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fo:font-size="10pt" style:font-size-asian="10pt"/>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0pt" style:font-size-asian="10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1" style:parent-style-name="Normal" style:family="paragraph">
      <style:paragraph-properties fo:text-align="center" fo:margin-right="0.0722in"/>
      <style:text-properties fo:font-weight="bold" style:font-weight-asian="bold" fo:font-size="10pt" style:font-size-asian="10pt"/>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8" style:parent-style-name="Normal" style:family="paragraph">
      <style:paragraph-properties fo:text-align="center" fo:margin-left="-0.0395in" fo:margin-right="-0.0395in">
        <style:tab-stops/>
      </style:paragraph-properties>
      <style:text-properties fo:font-size="10pt" style:font-size-asian="10pt"/>
    </style:style>
    <style:style style:name="P1879" style:parent-style-name="Normal" style:family="paragraph">
      <style:paragraph-properties fo:text-align="center" fo:margin-left="-0.0395in" fo:margin-right="-0.0395in">
        <style:tab-stops/>
      </style:paragraph-properties>
      <style:text-properties fo:font-size="10pt" style:font-size-asian="10pt"/>
    </style:style>
    <style:style style:name="P1880" style:parent-style-name="Normal" style:family="paragraph">
      <style:paragraph-properties fo:text-align="center" fo:margin-left="-0.0395in" fo:margin-right="-0.0395in">
        <style:tab-stops/>
      </style:paragraph-properties>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BFBFBF" style:writing-mode="lr-tb" style:vertical-align="middle" fo:padding-top="0in" fo:padding-left="0.0277in" fo:padding-bottom="0in" fo:padding-right="0.0277in"/>
    </style:style>
    <style:style style:name="P1883" style:parent-style-name="Normal" style:family="paragraph">
      <style:paragraph-properties fo:text-align="center" fo:line-height="115%"/>
      <style:text-properties fo:font-size="9pt" style:font-size-asian="9pt" style:font-size-complex="9pt"/>
    </style:style>
    <style:style style:name="TableCell1884" style:family="table-cell">
      <style:table-cell-properties fo:border="0.0104in solid #000000" fo:background-color="#BFBFBF" style:writing-mode="lr-tb" style:vertical-align="middle" fo:padding-top="0in" fo:padding-left="0.0277in" fo:padding-bottom="0in" fo:padding-right="0.0277in"/>
    </style:style>
    <style:style style:name="P1885" style:parent-style-name="Normal" style:family="paragraph">
      <style:paragraph-properties fo:text-align="center" fo:line-height="115%"/>
      <style:text-properties fo:font-size="9pt" style:font-size-asian="9pt" style:font-size-complex="9pt"/>
    </style:style>
    <style:style style:name="TableCell1886" style:family="table-cell">
      <style:table-cell-properties fo:border="0.0104in solid #000000" fo:background-color="#BFBFBF" style:writing-mode="lr-tb"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0.0104in solid #000000" fo:background-color="#BFBFBF"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0" style:family="table-cell">
      <style:table-cell-properties fo:border="0.0104in solid #000000" fo:background-color="#BFBFBF" style:writing-mode="lr-tb"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2" style:family="table-cell">
      <style:table-cell-properties fo:border="0.0104in solid #000000" fo:background-color="#BFBFBF" style:writing-mode="lr-tb"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7" style:family="table-cell">
      <style:table-cell-properties fo:border="0.0069in solid #000000" style:writing-mode="lr-tb" fo:padding-top="0in" fo:padding-left="0.0277in" fo:padding-bottom="0in" fo:padding-right="0.0277in"/>
    </style:style>
    <style:style style:name="P191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6" style:family="table-cell">
      <style:table-cell-properties fo:border="0.0104in solid #000000" style:writing-mode="lr-tb" style:vertical-align="middle" fo:padding-top="0in" fo:padding-left="0.0277in" fo:padding-bottom="0in" fo:padding-right="0.0277in"/>
    </style:style>
    <style:style style:name="P19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4" style:family="table-cell">
      <style:table-cell-properties fo:border="0.0069in solid #000000" style:writing-mode="lr-tb" fo:padding-top="0in" fo:padding-left="0.0277in" fo:padding-bottom="0in" fo:padding-right="0.0277in"/>
    </style:style>
    <style:style style:name="P19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6" style:family="table-cell">
      <style:table-cell-properties fo:border="0.0069in solid #000000" style:writing-mode="lr-tb" fo:padding-top="0in" fo:padding-left="0.0277in" fo:padding-bottom="0in" fo:padding-right="0.0277in"/>
    </style:style>
    <style:style style:name="P193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0"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3" style:family="table-cell">
      <style:table-cell-properties fo:border="0.0069in solid #000000" style:writing-mode="lr-tb" fo:padding-top="0in" fo:padding-left="0.0277in" fo:padding-bottom="0in" fo:padding-right="0.0277in"/>
    </style:style>
    <style:style style:name="P19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5" style:family="table-cell">
      <style:table-cell-properties fo:border="0.0069in solid #000000" style:writing-mode="lr-tb" fo:padding-top="0in" fo:padding-left="0.0277in" fo:padding-bottom="0in" fo:padding-right="0.0277in"/>
    </style:style>
    <style:style style:name="P195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7" style:parent-style-name="Normal" style:family="paragraph">
      <style:paragraph-properties fo:line-height="115%" fo:text-indent="0.0986in"/>
      <style:text-properties fo:font-weight="bold" style:font-weight-asian="bold" fo:font-size="11pt" style:font-size-asian="11pt" style:font-size-complex="11pt"/>
    </style:style>
    <style:style style:name="P1958" style:parent-style-name="Normal" style:family="paragraph">
      <style:text-properties fo:font-size="9pt" style:font-size-asian="9pt" style:font-size-complex="9pt"/>
    </style:style>
    <style:style style:name="TableColumn1960" style:family="table-column">
      <style:table-column-properties style:column-width="10.0944in"/>
    </style:style>
    <style:style style:name="Table1959" style:family="table">
      <style:table-properties style:width="10.0944in" fo:margin-left="0.1736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tyle="italic" style:font-style-asian="italic" fo:font-size="11pt" style:font-size-asian="11pt" style:font-size-complex="11pt"/>
    </style:style>
    <style:style style:name="P1964" style:parent-style-name="Normal" style:family="paragraph">
      <style:text-properties fo:font-style="italic" style:font-style-asian="italic" fo:font-size="11pt" style:font-size-asian="11pt" style:font-size-complex="11pt"/>
    </style:style>
    <style:style style:name="P1965" style:parent-style-name="Normal" style:family="paragraph">
      <style:paragraph-properties fo:line-height="115%"/>
      <style:text-properties fo:font-size="11pt" style:font-size-asian="11pt" style:font-size-complex="11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968" style:parent-style-name="Normal" style:family="paragraph">
      <style:text-properties fo:font-size="9pt" style:font-size-asian="9pt" style:font-size-complex="9pt"/>
    </style:style>
    <style:style style:name="P196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7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71" style:parent-style-name="Normal" style:family="paragraph">
      <style:paragraph-properties fo:text-indent="0.0986in"/>
      <style:text-properties fo:font-size="10pt" style:font-size-asian="10pt"/>
    </style:style>
    <style:style style:name="P1972" style:parent-style-name="Normal" style:family="paragraph">
      <style:text-properties fo:font-size="9pt" style:font-size-asian="9pt" style:font-size-complex="9pt"/>
    </style:style>
    <style:style style:name="P1973" style:parent-style-name="Normal" style:family="paragraph">
      <style:paragraph-properties fo:text-align="center" fo:line-height="150%"/>
      <style:text-properties style:font-size-complex="12pt" style:language-asian="lt" style:country-asian="L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1-14 iki 2022-03-25</text:span></text:p>
      <text:p text:style-name="P9"/>
      <text:p text:style-name="P10"><text:span text:style-name="T11">Įsakymas paskelbtas: TAR 2016-08-10, i. k. 2016-22038</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VIDAUS REIKALŲ MINISTRAS</text:span></text:p>
      <text:p text:style-name="P17"/>
      <text:p text:style-name="P18"><text:span text:style-name="T19">ĮSAKYMAS</text:span></text:p>
      <text:p text:style-name="P20"><text:span text:style-name="T21">DĖL<text:s/></text:span><text:span text:style-name="T22">2014–2020 METŲ EUROPOS SĄJUNGOS FONDŲ INVESTICIJŲ VEIKSMŲ PROGRAMOS 10 PRIORITETO „VISUOMENĖS POREIKIUS ATITINKANTIS IR PAŽANGUS VIEŠASIS VALDYMAS“ NR. 10.1.4-ESFA-V-922 PRIEMONĖS „TEISINGUMO SISTEMOS VEIKSMINGUMO DIDINIMAS“ PROJEKTŲ FINANSAVIMO SĄLYGŲ APR</text:span><text:span text:style-name="T23">AŠO PATVIRTINIMO</text:span></text:p>
      <text:p text:style-name="P24"/>
      <text:p text:style-name="P25">2016 m. rugpjūčio 10 d. Nr.1V-557</text:p>
      <text:p text:style-name="P26"><text:span text:style-name="T27">Vilnius</text:span></text:p>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1">mybės ir funkcijų paskirstymo tarp institucijų, įgyvendinant 2014–2020 metų Europos Sąjungos fondų investicijų veiksmų programą“, 6.2.7 papunkčiu:<text:s/></text:span></text:p>
      <text:p text:style-name="P32"><text:span text:style-name="T33">1</text:span><text:span text:style-name="T34">. T v i r t i n u 2014–2020 metų Europos Sąjungos fondų investicijų veiksmų programos 10 prioriteto „Vi</text:span><text:span text:style-name="T35">suomenės poreikius atitinkantis ir pažangus viešasis valdymas“ Nr. 10.1.4-ESFA-V-922 <text:s/>priemonės „Teisingumo sistemos veiksmingumo didinimas“ projektų finansavimo sąlygų aprašą (pridedama).</text:span></text:p>
      <text:p text:style-name="P36"><text:span text:style-name="T37">2</text:span><text:span text:style-name="T38">. P a v e d u Vidaus reikalų ministerijos Regioninės politikos</text:span><text:span text:style-name="T39"><text:s/>departamentui teikti paaiškinimus dėl šio įsakymo 1 punkte patvirtinto aprašo.</text:span></text:p>
      <text:p text:style-name="P40"/>
      <text:p text:style-name="P41"/>
      <text:p text:style-name="P42"/>
      <text:p text:style-name="P43"><text:span text:style-name="T44">Vidaus reikalų ministras</text:span><text:span text:style-name="T45"><text:tab/>Tomas Žilinskas</text:span></text:p>
      <text:soft-page-break/>
      <text:p text:style-name="P46">PATVIRTINTA</text:p>
      <text:p text:style-name="P53">Lietuvos Respublikos vidaus reikalų ministro</text:p>
      <text:p text:style-name="P54">2016 m.<text:s/>rugpjūčio 10 d.</text:p>
      <text:p text:style-name="P55">įsakymu Nr.1V-557<text:s/></text:p>
      <text:p text:style-name="P56"/>
      <text:p text:style-name="P57"/>
      <text:p text:style-name="P58"><text:span text:style-name="T59">2014–2020 METŲ EUROPOS SĄJUNGOS FONDŲ INVESTICIJŲ VEIKSMŲ PROGRAMOS<text:s/></text:span><text:span text:style-name="T60">10 PRIORITETO</text:span><text:span text:style-name="T61"><text:s/>„</text:span><text:span text:style-name="T62">VISUOMENĖS POREIKIUS ATITINKANTIS IR PAŽANGUS VIEŠASIS VALDYMAS</text:span><text:span text:style-name="T63">“</text:span></text:p>
      <text:p text:style-name="Normal"/>
      <text:p text:style-name="P64"><text:span text:style-name="T65">NR. 10.1.4-ESFA-V-922</text:span><text:span text:style-name="T66"><text:s/></text:span><text:span text:style-name="T67">PRIEMONĖS</text:span><text:span text:style-name="T68"><text:s/></text:span></text:p>
      <text:p text:style-name="P69"><text:span text:style-name="T70">„</text:span><text:span text:style-name="T71">TEISINGUMO SISTEMOS VEIKSMINGUMO<text:s/></text:span><text:span text:style-name="T72">DIDINIMAS</text:span><text:span text:style-name="T73">“<text:s/></text:span><text:span text:style-name="T74">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10 prioriteto „Visuomenės poreikius atitinkantis ir pažangus viešasis valdymas“ Nr.</text:span><text:span text:style-name="T85"><text:s/></text:span><text:span text:style-name="T86">10.1.4-ESFA-V-</text:span><text:span text:style-name="T87">922 priemonės „Teisingumo sistemos veiksmingumo didinimas“ finansavimo sąlygų aprašas (toliau – Aprašas) nustato reikalavimus, kuriais turi vadovautis pareiškėjai, rengdami ir teikdami paraiškas finansuoti iš Europos Sąjungos (toliau – ES) fondų lėšų bendr</text:span><text:span text:style-name="T88">ai finansuojamus projektus (toliau – paraiška) pagal 2014–2020 metų Europos Sąjungos fondų investicijų veiksmų programos,<text:s/></text:span><text:soft-page-break/><text:span text:style-name="T89">patvirtintos Europos Komisijos 2014 m. rugsėjo 8  d. sprendimu Nr. C(2014)6397 (toliau – Veiksmų programa), 10 prioriteto „Visuomenės<text:s/></text:span><text:span text:style-name="T90">poreikius atitinkantis ir pažangus viešasis valdymas“ Nr. 10.1.4-ESFA-V-922 priemonės „Teisingumo sistemos veiksmingumo didinimas“ (toliau – Priemonė) finansuojamas veiklas, iš Europos Sąjungos fondų lėšų bendrai finansuojamų projektų (toliau – projektai)<text:s/></text:span><text:span text:style-name="T91">vykdytojai, įgyvendindami pagal Aprašą finansuojamus projektus, taip pat institucijos, atliekančios paraiškų vertinimą, atranką ir projektų įgyvendinimo priežiūrą.</text:span></text:p>
      <text:p text:style-name="P92"><text:span text:style-name="T93">2</text:span><text:span text:style-name="T94">. Aprašas parengtas atsižvelgiant į:</text:span></text:p>
      <text:p text:style-name="P95"><text:span text:style-name="T96">2.1</text:span><text:span text:style-name="T97">. Lietuvos Respublikos partnerystės sutartį,<text:s/></text:span><text:span text:style-name="T98">patvirtintą Europos Komisijos 2014 m. birželio 20 d. sprendimu Nr. 2014LT16M8PA001;</text:span></text:p>
      <text:p text:style-name="P99"><text:span text:style-name="T100">2.2</text:span><text:span text:style-name="T101">. Veiksmų programą;</text:span></text:p>
      <text:p text:style-name="P102"><text:span text:style-name="T103">2.3</text:span><text:span text:style-name="T104">.</text:span><text:span text:style-name="T105"><text:s/></text:span><text:span text:style-name="T106">2014–2020 metų Europos Sąjungos fondų investicijų veiksmų programos administravimo taisykles, patvirtintas Lietuvos Respublikos<text:s/></text:span><text:span text:style-name="T107">Vyriausybės 2014 m. spalio 3 d. nutarimu Nr. 1090 „Dėl 2014–2020 metų Europos Sąjungos fondų investicijų veiksmų programos administravimo taisyklių patvirtinimo“;</text:span></text:p>
      <text:p text:style-name="P108"><text:span text:style-name="T109">2.4</text:span><text:span text:style-name="T110">. Projektų administravimo ir finansavimo taisykles, patvirtintas Lietuvos Respublikos<text:s/></text:span><text:span text:style-name="T111">finansų ministro 2014 m. spalio 8 d. įsakymu Nr. 1K-316 „Dėl Projektų administravimo ir finansavimo taisyklių patvirtinimo“ (toliau – Projektų taisyklės);<text:s/></text:span></text:p>
      <text:p text:style-name="P112"><text:span text:style-name="T113">2.5</text:span><text:span text:style-name="T114">.<text:s/></text:span><text:span text:style-name="T115">2014–2020 metų Europos Sąjungos fondų investicijų veiksmų programos stebėsenos rodiklių ska</text:span><text:span text:style-name="T116">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17">gramos stebėsenos rodiklių skaičiavimo aprašas);</text:span></text:p>
      <text:p text:style-name="P118"><text:span text:style-name="T119">2.6</text:span><text:span text:style-name="T120">. Lietuvos Respublikos vidaus reikalų ministerijos 2014–2020 metų Europos Sąjungos struktūrinių fondų investicijų veiksmų programos prioriteto įgyvendinimo priemonių įgyvendinimo planą, patvirtintą Li</text:span><text:span text:style-name="T121">etuvos Respublikos vidaus reikalų ministro 2015 m. kovo 6 d. įsakymu Nr. 1V-164 „Dėl Lietuvos Respublikos vidaus reikalų ministerijos 2014–2020 metų Europos Sąjungos fondų investicijų veiksmų programos prioritetų įgyvendinimo priemonių įgyvendinimo veiksmų</text:span><text:span text:style-name="T122"><text:s/>plano ir nacionalinių stebėsenos rodiklių skaičiavimo aprašo patvirtinimo“;</text:span></text:p>
      <text:p text:style-name="P123"><text:span text:style-name="T124">2.7</text:span><text:span text:style-name="T125">. Optimalios projekto įgyvendinimo alternatyvos pasirinkimo kokybės vertinimo metodiką (toliau – Kokybės metodika), kuri skelbiama ES struktūrinių fondų interneto svetainėj</text:span><text:span text:style-name="T126">e www.esinvesticijos.lt (toliau – interneto svetainė www.esinvesticijos.lt);</text:span></text:p>
      <text:p text:style-name="P127"><text:span text:style-name="T128">2.8</text:span><text:span text:style-name="T129">.</text:span><text:span text:style-name="T130"><text:s/></text:span><text:span text:style-name="T131">Rekomendacijas dėl projektų išlaidų atitikties Europos Sąjungos struktūrinių fondų reikalavimams, patvirtintas Žmogiškųjų išteklių plėtros veiksmų programos, Ekonomikos a</text:span><text:span text:style-name="T132">ugimo veiksmų programos, Sanglaudos skatinimo veiksmų programos ir 2014–2020 metų Europos<text:s/></text:span><text:soft-page-break/><text:span text:style-name="T133">Sąjungos fondų investicijų veiksmų programos valdymo komitetų 2014 m. liepos 4 d. protokolu Nr. 34 (su vėlesniais pakeitimais) ir skelbiamas</text:span><text:span text:style-name="T134"><text:s/></text:span><text:span text:style-name="T135">interneto svetainėje www.</text:span><text:span text:style-name="T136">esinvesticijos.lt (toliau – Rekomendacijos dėl projektų išlaidų atitikties Europos Sąjungos struktūrinių fondų reikalavimams);</text:span></text:p>
      <text:p text:style-name="P137"><text:span text:style-name="T138">2.9</text:span><text:span text:style-name="T139">. Viešojo valdymo tobulinimo 2012–2020 metų programos įgyvendinimo 2016–2018 metų veiksmų planą, patvirtintą Lietuvos Resp</text:span><text:span text:style-name="T140">ublikos vidaus reikalų ministro 2016 m. balandžio 29 d. įsakymu Nr. 1V-329 „Dėl viešojo valdymo tobulinimo 2012–2020 metų programos įgyvendinimo 2016–2018 metų veiksmų plano patvirtinimo“ (toliau – 2016–2018 metų veiksmų planas);</text:span></text:p>
      <text:p text:style-name="P141"><text:span text:style-name="T142">2.10</text:span><text:span text:style-name="T143">. Lietuvos Respubl</text:span><text:span text:style-name="T144">ikos Vyriausybės 2015 m. gegužės 13 d. nutarimą Nr. 498 „Dėl valstybės informacinių išteklių infrastruktūros konsolidavimo ir jos valdymo optimizavimo“ (toliau – Vyriausybės nutarimas Nr. 498).</text:span></text:p>
      <text:p text:style-name="P145"><text:span text:style-name="T146">3</text:span><text:span text:style-name="T147">. Apraše vartojama sąvoka:<text:s/></text:span><text:span text:style-name="T148">teisinės institucijos</text:span><text:span text:style-name="T149"><text:s/>– Vyri</text:span><text:span text:style-name="T150">ausybei nepavaldžios teisėsaugos ir teisminės institucijos, taip pat viešojo valdymo institucijos, kurioms pavesta pagal kompetenciją įgyvendinti valstybės politiką specialių žinių panaudojimo srityje, atliekant ekspertizes ir tyrimus pagal teismų, prokuro</text:span><text:span text:style-name="T151">rų ir (ar) ikiteisminio tyrimo įstaigų pareigūnų pavedimus.</text:span></text:p>
      <text:p text:style-name="P152"><text:span text:style-name="T153">4</text:span><text:span text:style-name="T154">. Kitos<text:s/></text:span><text:span text:style-name="T155">Apraše vartojamos sąvokos suprantamos taip, kaip jos apibrėžtos Aprašo 2 punkte nurodytuose teisės aktuose, Lietuvos Respublikos valstybės informacinių išteklių valdymo įstatyme, Atsa</text:span><text:span text:style-name="T156">komybės ir funkcijų paskirstymo tarp institucijų, įgyvendinant 2014–2020 metų Europos Sąjungos fondų veiksmų programą, taisyklėse, patvirtintose Lietuvos Respublikos Vyriausybės 2014 m. birželio 4 d. nutarimu Nr. 528 „Dėl atsakomybės ir funkcijų paskirstym</text:span><text:span text:style-name="T157">o tarp institucijų, įgyvendinant 2014–2020 metų Europos Sąjungos fondų investicijų veiksmų programą“.<text:s/></text:span></text:p>
      <text:p text:style-name="P158"><text:span text:style-name="T159">5</text:span><text:span text:style-name="T160">. Priemonės įgyvendinimą administruoja Lietuvos Respublikos vidaus reikalų ministerija (toliau – Ministerija) ir Europos socialinio fondo agentūra<text:s/></text:span><text:span text:style-name="T161">(toliau – Įgyvendinančioji institucija).</text:span></text:p>
      <text:p text:style-name="P162"><text:span text:style-name="T163">6</text:span><text:span text:style-name="T164">. Pagal Priemonę teikiamo finansavimo forma – negrąžinamoji subsidija</text:span><text:span text:style-name="T165">.</text:span></text:p>
      <text:p text:style-name="P166"><text:span text:style-name="T167">7</text:span><text:span text:style-name="T168">. Projektų atranka pagal Priemonę bus atliekama valstybės projektų planavimo būdu.</text:span></text:p>
      <text:p text:style-name="P169"><text:span text:style-name="T170">8</text:span><text:span text:style-name="T171">.<text:s/></text:span><text:span text:style-name="T172">Pagal Aprašą projektams įgyvendinti numatoma</text:span><text:span text:style-name="T173"><text:s/>skirti iki 3 852 333  eurų (trijų milijonų aštuonių šimtų penkiasdešimt dviejų tūkstančių trijų šimtų trisdešimt trijų eurų), iš jų iki  3 820 560 eurų (trijų milijonų aštuonių šimtų dvidešimties tūkstančių penkių šimtų šešiasdešimties eurų)  – ES struktū</text:span><text:span text:style-name="T174">rinių fondų (Europos socialinio fondo) lėšų, iki 31 773 eurų (trisdešimt vieno tūkstančio septynių šimtų septyniasdešimt trijų eurų)  – Lietuvos Respublikos valstybės biudžeto lėšų.</text:span><text:s/></text:p>
      <text:p text:style-name="P175">Punkto pakeitimai:</text:p>
      <text:p text:style-name="P176"><text:span text:style-name="T177">Nr.<text:s/></text:span><text:a xlink:href="https://www.e-tar.lt/portal/legalAct.html?documentId=824ae3a0557611eb9dc7b575f08e8bea" office:target-frame-name="_top" xlink:show="replace"><text:span text:style-name="T178">1V-34</text:span></text:a><text:span text:style-name="T179">, 2021-01-13, paskelbta TAR 2021-01-13, i. k. 2021-00467</text:span></text:p>
      <text:p text:style-name="Normal"/>
      <text:p text:style-name="P180"><text:span text:style-name="T181">9</text:span><text:span text:style-name="T182">. Priemonės tikslas – didinti teisingumo sistemos veiksmingumą.</text:span></text:p>
      <text:p text:style-name="P183"><text:span text:style-name="T184">10</text:span><text:span text:style-name="T185">. Pagal Aprašą remiamos šios veiklos:</text:span></text:p>
      <text:p text:style-name="P186"><text:span text:style-name="T187">10.1</text:span><text:span text:style-name="T188">. alternatyvių ginčų spren</text:span><text:span text:style-name="T189">dimo būdų diegimas, jų naudojimo skatinimas ir su tuo susiję tikslinių grupių mokymai;</text:span></text:p>
      <text:p text:style-name="P190"><text:span text:style-name="T191">10.2</text:span><text:span text:style-name="T192">.</text:span><text:span text:style-name="T193"><text:s/></text:span><text:span text:style-name="T194">pasiūlymų dėl teisinio reglamentavimo tobulinimo, reikalingo didinti teisingumo vykdymo efektyvumą, rengimas;</text:span></text:p>
      <text:p text:style-name="P195"><text:span text:style-name="T196">10.3</text:span><text:span text:style-name="T197">.</text:span><text:span text:style-name="T198"><text:s/></text:span><text:span text:style-name="T199">teisinių institucijų veiklos<text:s/></text:span><text:span text:style-name="T200">efektyvumui, atvirumui ir (ar) nepriklausomumui didinti skirtų priemonių (įrankių) kūrimas, tobulinimas ir įdiegimas;</text:span></text:p>
      <text:p text:style-name="P201"><text:span text:style-name="T202">10.3</text:span><text:span text:style-name="T203">1</text:span><text:span text:style-name="T204">. visuomenės pasitikėjimui teisinėmis institucijomis didinti skirtų priemonių rengimas ir įgyvendinimas;</text:span><text:s/></text:p>
      <text:p text:style-name="P205">Papildyta papunkčiu:</text:p>
      <text:p text:style-name="P206"><text:span text:style-name="T207">Nr</text:span><text:span text:style-name="T208">.<text:s/></text:span><text:a xlink:href="https://www.e-tar.lt/portal/legalAct.html?documentId=884eebb0405911e7b66ae890e1368363" office:target-frame-name="_top" xlink:show="replace"><text:span text:style-name="T209">1V-397</text:span></text:a><text:span text:style-name="T210">, 2017-05-24, paskelbta TAR 2017-05-24, i. k. 2017-08695</text:span></text:p>
      <text:p text:style-name="Normal"/>
      <text:p text:style-name="P211"><text:span text:style-name="T212">10.4</text:span><text:span text:style-name="T213">. viešojo valdymo institucijų darbuotojų, t. y. asmenų, dirbančių biudžetinėje įstai</text:span><text:span text:style-name="T214">goje, kurios savininkė yra valstybė ar savivaldybė, valstybės ar savivaldybės įmonėje ar viešojoje įstaigoje, kurios savininkė ar dalininkė yra valstybė ar savivaldybė, asociacijoje, akcinėje bendrovėje ar uždarojoje akcinėje bendrovėje, kurioje valstybei<text:s/></text:span><text:span text:style-name="T215">ar savivaldybei priklauso daugiau kaip 50 procentų balsų visuotiniame akcininkų susirinkime, teisės aktų įgaliotoje dalyvauti viešojo<text:s/></text:span><text:soft-page-break/><text:span text:style-name="T216">valdymo procesuose (valstybės tarnautojų ir (ar) darbuotojų, dirbančių pagal darbo sutartis, valstybės ir savivaldybių pol</text:span><text:span text:style-name="T217">itikų, valstybės pareigūnų), (toliau – viešojo valdymo institucijų darbuotojai) kompetencijų stiprinimas</text:span><text:span text:style-name="T218"><text:s/></text:span><text:span text:style-name="T219">(mokymo programų rengimas, mokymai, keitimasis gerąja patirtimi) remiamas tiek, kiek to reikia Priemonės</text:span><text:span text:style-name="T220"><text:s/></text:span><text:span text:style-name="T221">(ir projekto) tikslui pasiekti; mokymo program</text:span><text:span text:style-name="T222">ų rengimas remiamas tik tokiu atveju, kai to reikia projekte numatytų mokymo veiklų vykdymui ir kai reikiamų mokymo programų nėra Valstybės tarnybos valdymo informacinės sistemos duomenų bazėje ir (ar) esamos mokymo programos neatitinka projekto tikslinės<text:s/></text:span><text:span text:style-name="T223">grupės poreikių.</text:span><text:s/></text:p>
      <text:p text:style-name="P224">Papunkčio pakeitimai:</text:p>
      <text:p text:style-name="P225"><text:span text:style-name="T226">Nr.<text:s/></text:span><text:a xlink:href="https://www.e-tar.lt/portal/legalAct.html?documentId=884eebb0405911e7b66ae890e1368363" office:target-frame-name="_top" xlink:show="replace"><text:span text:style-name="T227">1V-397</text:span></text:a><text:span text:style-name="T228">, 2017-05-24, paskelbta TAR 2017-05-24, i. k. 2017-08695</text:span></text:p>
      <text:p text:style-name="Normal"/>
      <text:p text:style-name="P229"><text:span text:style-name="T230">11</text:span><text:span text:style-name="T231">. Pagal Aprašą nefinansuojami veiksmai, sk</text:span><text:span text:style-name="T232">irti elektroninių viešųjų ir administracinių paslaugų, skirtų gyventojams ir / arba verslui, kūrimui, tobulinimui ir plėtrai, taip pat <text:s/>kitų priemonių, kurios numatytos Informacinės visuomenės plėtros 2014–2020 metų programos „Lietuvos Respublikos skaitmen</text:span><text:span text:style-name="T233">inė darbotvarkė“ įgyvendinimo tarpinstituciniame veiklos plane, patvirtintame Lietuvos Respublikos Vyriausybės 2015 m. balandžio 27 d. nutarimu Nr. 478 „Dėl Informacinės visuomenės plėtros 2014–2020 metų programos „Lietuvos Respublikos skaitmeninė darbotva</text:span><text:span text:style-name="T234">rkė“ įgyvendinimo tarpinstitucinio veiklos plano patvirtinimo ir Lietuvos Respublikos Vyriausybės 2012 m. spalio 24 d. nutarimo Nr. 1281 „Dėl Lietuvos informacinės visuomenės<text:s/></text:span><text:soft-page-break/><text:span text:style-name="T235">plėtros 2011–2019 metų programos įgyvendinimo tarpinstitucinio veiklos plano patv</text:span><text:span text:style-name="T236">irtinimo“ pripažinimo netekusiu galios“ kūrimui, tobulinimui, diegimui.</text:span></text:p>
      <text:p text:style-name="P237"><text:span text:style-name="T238">12</text:span><text:span text:style-name="T239">. Pagal Apraše nurodytas remiamas veiklas valstybės projektų sąrašus numatoma sudaryti 2016 m. III ketvirtį.</text:span><text:span text:style-name="T240"><text:s/></text:span><text:span text:style-name="T241">2014–2020 metų Europos Sąjungos fondų investicijų veiksmų programos 1</text:span><text:span text:style-name="T242">0 prioriteto „Visuomenės poreikius atitinkantis ir pažangus viešasis valdymas“</text:span><text:span text:style-name="T243"><text:s/></text:span><text:span text:style-name="T244">valstybės projektų atrankos tvarkos apraše, patvirtintame Lietuvos Respublikos vidaus reikalų ministro 2015 m. gegužės 8 d. įsakymu Nr. 1V-388 „Dėl 2014–2020 metų Europos Sąjung</text:span><text:span text:style-name="T245">os fondų investicijų veiksmų programos 10 prioriteto „Visuomenės poreikius atitinkantis ir pažangus viešasis valdymas“ valstybės projektų atrankos tvarkos aprašo patvirtinimo“, (toliau – Valstybės projektų atrankos tvarkos aprašas) nustatyta tvarka gali bū</text:span><text:span text:style-name="T246">ti sudaromas rezervinis valstybės projektų sąrašas.</text:span></text:p>
      <text:p text:style-name="P247"/>
      <text:p text:style-name="P248"><text:span text:style-name="T249">II</text:span><text:span text:style-name="T250"><text:s/>SKYRIUS</text:span></text:p>
      <text:p text:style-name="P251"><text:span text:style-name="T252">REIKALAVIMAI PAREIŠKĖJAMS IR PARTNERIAMS</text:span></text:p>
      <text:p text:style-name="P253"/>
      <text:p text:style-name="P254"><text:span text:style-name="T255">13</text:span><text:span text:style-name="T256">. Pagal Aprašą galimi pareiškėjai yra valstybės institucijos ir įstaigos, taip pat valstybės įmonės, kurioms suteikti viešojo administravimo įgaliojimai; konkretūs galimi pareiškėjai nustatomi pagal Aprašo 18 punkte numatytus reikalavimus. <text:s/></text:span></text:p>
      <text:p text:style-name="P257"><text:span text:style-name="T258">14</text:span><text:span text:style-name="T259">. Pagal<text:s/></text:span><text:span text:style-name="T260">Aprašą galimi partneriai:</text:span></text:p>
      <text:p text:style-name="P261"><text:span text:style-name="T262">14.1</text:span><text:span text:style-name="T263">. valstybės institucijos ir įstaigos;</text:span></text:p>
      <text:p text:style-name="P264"><text:span text:style-name="T265">14.2</text:span><text:span text:style-name="T266">. valstybės įmonės, kurioms suteikti viešojo administravimo įgaliojimai.</text:span></text:p>
      <text:p text:style-name="P267"><text:span text:style-name="T268">15</text:span><text:span text:style-name="T269">. Pareiškėju (projekto vykdytoju) ir partneriu gali būti tik juridiniai asmenys. Pareiškėju (proj</text:span><text:span text:style-name="T270">ekto vykdytoju) ir partneriu negali būti juridinių asmenų filialai arba atstovybės.</text:span><text:span text:style-name="T271"><text:s/></text:span></text:p>
      <text:p text:style-name="P272"><text:span text:style-name="T273">III</text:span><text:span text:style-name="T274"><text:s/>SKYRIUS</text:span></text:p>
      <text:p text:style-name="P275"><text:span text:style-name="T276">PROJEKTAMS TAIKOMI REIKALAVIMAI</text:span></text:p>
      <text:p text:style-name="P277"/>
      <text:p text:style-name="P278"><text:span text:style-name="T279">16</text:span><text:span text:style-name="T280">.</text:span><text:span text:style-name="T281"><text:tab/>Projektas turi atitikti Projektų taisyklių 10 skirsnyje nustatytus bendruosius reikalavimus.<text:s/></text:span></text:p>
      <text:p text:style-name="P282"><text:span text:style-name="T283">17</text:span><text:span text:style-name="T284">.<text:s/></text:span><text:span text:style-name="T285">Projekto a</text:span><text:span text:style-name="T286">titiktis bendriesiems reikalavimams vertinama atsižvelgiant į Projektų taisyklių 2 priede pateikiamus paaiškinimus.</text:span></text:p>
      <text:p text:style-name="P287"><text:span text:style-name="T288">18</text:span><text:span text:style-name="T289">. Projektai turi atitikti šiuos specialiuosius projektų atrankos kriterijus:</text:span></text:p>
      <text:p text:style-name="P290"><text:span text:style-name="T291">18.1</text:span><text:span text:style-name="T292">. visi projektai turi atitikti bent vieną iš 2016–2</text:span><text:span text:style-name="T293">018 metų veiksmų plano 3 tikslo „Stiprinti strateginį mąstymą viešojo valdymo institucijose ir gerinti jų veiklos valdymą” 3.1 uždavinio „Diegti į rezultatus orientuotą ir įrodymais grįstą valdymą” priemonės 3.1.1 „Plačiau naudoti informaciją apie viešojo<text:s/></text:span><text:span text:style-name="T294">valdymo institucijų veiklos rezultatus ir jos analizės duomenis“ ar priemonės 3.1.5 „Užtikrinti viešojo valdymo institucijų veiklos kokybės vertinimą ir išryškinti jos<text:s/></text:span><text:soft-page-break/><text:span text:style-name="T295">svarbą viešajam valdymui“ arba 3.2 uždavinio „Nuolat didinti viešojo valdymo institucijų</text:span><text:span text:style-name="T296"><text:s/>veiklos efektyvumą“ įgyvendinimo veiksmų.</text:span><text:span text:style-name="T297"><text:s/></text:span><text:span text:style-name="T298">Laikoma, kad projektas atitinka šį specialiųjų projektų atrankos kriterijų, jei projektas</text:span><text:span text:style-name="T299"><text:s/>(projekto tikslas, projekto pareiškėjas, projektui prašoma skirti lėšų suma ir finansavimo šaltinis) atitinka bent viename<text:s/></text:span><text:span text:style-name="T300">iš 3.1 uždavinio „Diegti į rezultatus orientuotą ir įrodymais grįstą valdymą” <text:s/>priemonės 3.1.1 „Plačiau naudoti informaciją apie viešojo valdymo institucijų veiklos rezultatus ir jos analizės duomenis“ ar priemonės 3.1.5 „Užtikrinti viešojo valdymo institu</text:span><text:span text:style-name="T301">cijų veiklos kokybės vertinimą ir išryškinti jos svarbą viešajam valdymui“ arba 3.2 uždavinio <text:s/>įgyvendinimo veiksmų pateiktą informaciją apie projekto tikslą, įgyvendinančią instituciją, lėšų sumą, reikalingą projekto vykdymui (laikoma, kad šį reikalavimą<text:s/></text:span><text:span text:style-name="T302">atitinka, jeigu projektui prašoma skirti lėšų suma neviršija 2016–2018 metų veiksmų plane konkrečiam veiksmui įgyvendinti numatytos lėšų sumos) ir finansavimo šaltinį „2014–2020 m. Europos Sąjungos fondų investicijų veiksmų programos prioriteto „Visuomenės</text:span><text:span text:style-name="T303"><text:s/>poreikius atitinkantis ir pažangus viešasis valdymas“ priemonei 10.1.4-ESFA-V-922 „Teisingumo sistemos veiksmingumo didinimas“ skirtos lėšos“.</text:span></text:p>
      <text:p text:style-name="P304"><text:span text:style-name="T305">18.2</text:span><text:span text:style-name="T306">. projektai, kurių metu numatoma vykdyti Aprašo 10.1 <text:s/>papunktyje numatytą veiklą ir 10.4 papunktyje numatytą veiklą (jeigu Aprašo 10.4 papunktyje numatytos veiklos vykdymas yra susijęs su Aprašo 10.1 papunktyje numatytos veiklos vykdymu) <text:s/>taip pat turi ati</text:span><text:span text:style-name="T307">tikti Taikinamojo<text:s/></text:span><text:soft-page-break/><text:span text:style-name="T308">tarpininkavimo (mediacijos) sistemos plėtros koncepcijos, patvirtintos Lietuvos Respublikos teisingumo ministro 2015 m. rugsėjo 17 d. <text:s/>įsakymu Nr. 1R-268 „Dėl Taikinamojo tarpininkavimo (mediacijos) sistemos plėtros koncepcijos patvirtini</text:span><text:span text:style-name="T309">mo“ (toliau – Koncepcija), nuostatas. Laikoma, kad projektas<text:s/></text:span><text:span text:style-name="T310">atitinka šį specialiųjų projektų atrankos kriterijų, jei<text:s/></text:span><text:span text:style-name="T311">projekto veiklomis prisidedama prie bent vienos iš Koncepcijos 97 ir 102 punktuose nurodytų nuostatų įgyvendinimo: „skatinti taikinamojo t</text:span><text:span text:style-name="T312">arpininkavimo (mediacijos) plėtrą, užtikrinti informacijos apie taikinamąjį tarpininkavimą (mediaciją) sklaidą“; „administruoti taikinimo tarpininkų (mediatorių) sąrašą, organizuoti taikinimo tarpininkų (mediatorių) kvalifikacinius egzaminus, organizuoti s</text:span><text:span text:style-name="T313">uinteresuotų subjektų mokymus taikinamojo tarpininkavimo tema, sukurti taikinamojo tarpininkavimo (mediacijos) infrastruktūrą (pavyzdžiui, patalpų pritaikymą)“.</text:span></text:p>
      <text:p text:style-name="P314"><text:span text:style-name="T315">19</text:span><text:span text:style-name="T316">.<text:s/></text:span><text:span text:style-name="T317">Teikiamų pagal Aprašą projektų įgyvendinimo trukmė turi būti ne ilgesnė kaip 48 mėnes</text:span><text:span text:style-name="T318">iai nuo projekto sutarties pasirašymo dienos.<text:s/></text:span></text:p>
      <text:p text:style-name="P319"><text:span text:style-name="T320">20</text:span><text:span text:style-name="T321">. Dėl objektyvių priežasčių, kurių projekto vykdytojas negalėjo numatyti paraiškos pateikimo ir vertinimo metu, arba Projektų taisyklių 20 skirsnyje nustatyta tvarka skyrus projektui papildomą finansavim</text:span><text:span text:style-name="T322">ą, projekto veiklų vykdymo laikotarpis gali būti pratęstas Projektų taisyklių 19 skirsnyje nustatyta tvarka ir nepažeidžiant Projektų taisyklių 213.1 ir 213.5 papunkčiuose nustatytų terminų.</text:span></text:p>
      <text:p text:style-name="P323"><text:span text:style-name="T324">21</text:span><text:span text:style-name="T325">. Projekto veiklos turi būti vykdomos Veiksmų programos įgy</text:span><text:span text:style-name="T326">vendinimo teritorijoje, t. y. Lietuvos Respublikoje arba kitose ES valstybėse narėse, jei jas vykdant sukurti produktai, rezultatai ir nauda (ar jų dalis, proporcinga Lietuvos Respublikos finansiniam įnašui) atitenka Lietuvos Respublikai.</text:span></text:p>
      <text:p text:style-name="P327"><text:span text:style-name="T328">22</text:span><text:span text:style-name="T329">.<text:s/></text:span><text:span text:style-name="T330">Tinkama p</text:span><text:span text:style-name="T331">rojektų tikslinė grupė yra:</text:span></text:p>
      <text:p text:style-name="P332"><text:span text:style-name="T333">22.1</text:span><text:span text:style-name="T334">. viešojo valdymo institucijų darbuotojai;</text:span></text:p>
      <text:p text:style-name="P335"><text:span text:style-name="T336">22.2</text:span><text:span text:style-name="T337">.</text:span><text:span text:style-name="T338"><text:s/></text:span><text:span text:style-name="T339">visuomenė, kai įgyvendinama Aprašo 10.1 papunktyje nurodyta<text:s/></text:span><text:span text:style-name="T340">alternatyvių ginčų sprendimo būdų naudojimo skatinimo veikla,<text:s/></text:span><text:span text:style-name="T341">10.3–</text:span><text:span text:style-name="T342">10.3</text:span><text:span text:style-name="T343">1</text:span><text:span text:style-name="T344"><text:s/>papunkčiuose nurodytos<text:s/></text:span><text:span text:style-name="T345">teisinių inst</text:span><text:span text:style-name="T346">itucijų atvirumui ir (ar) nepriklausomumui, visuomenės pasitikėjimui teisinėmis institucijomis didinti skirtos veiklos ar kai vykdomi<text:s/></text:span><text:span text:style-name="T347">viešinimo ir (ar) viešųjų konsultacijų veiksmai;</text:span></text:p>
      <text:p text:style-name="P348"><text:span text:style-name="T349">22.3</text:span><text:span text:style-name="T350">. asmenys, siekiantys įgyti ar turintys įgaliojimus vykdyti su ne</text:span><text:span text:style-name="T351">teisminiu ginčų sprendimu susijusias funkcijas, kai įgyvendinamos Aprašo 10.1 papunktyje nurodytos veiklos.</text:span><text:s/></text:p>
      <text:p text:style-name="P352">Punkto pakeitimai:</text:p>
      <text:p text:style-name="P353"><text:span text:style-name="T354">Nr.<text:s/></text:span><text:a xlink:href="https://www.e-tar.lt/portal/legalAct.html?documentId=884eebb0405911e7b66ae890e1368363" office:target-frame-name="_top" xlink:show="replace"><text:span text:style-name="T355">1V-397</text:span></text:a><text:span text:style-name="T356">, 2017-05-24,<text:s/></text:span><text:span text:style-name="T357">paskelbta TAR 2017-05-24, i. k. 2017-08695</text:span></text:p>
      <text:p text:style-name="Normal"/>
      <text:p text:style-name="P358"><text:span text:style-name="T359">23</text:span><text:span text:style-name="T360">. Visi projektai privalo siekti produkto stebėsenos rodiklio „Teisingumo sistemai tobulinti skirti projektai, įgyvendinti pagal veiksmų programą ESF lėšomis“ (rodiklio kodas – P.S.420); minimali projektu<text:s/></text:span><text:span text:style-name="T361">siektina reikšmė – 1.</text:span></text:p>
      <text:p text:style-name="P362"><text:span text:style-name="T363">24</text:span><text:span text:style-name="T364">. Jeigu projekto įgyvendinimo metu numatoma vykdyti veiklas, atitinkančias Aprašo 10.2-10.4 papunkčiuose numatytas veiklas, projektu taip pat turi būti siekiama šių Priemonės įgyvendinimo stebėsenos rezultato <text:s/>ir <text:s/>produkto stebė</text:span><text:span text:style-name="T365">senos rodiklių:</text:span></text:p>
      <text:p text:style-name="P366"><text:span text:style-name="T367">24.1</text:span><text:span text:style-name="T368">.</text:span><text:span text:style-name="T369"><text:s/></text:span><text:span text:style-name="T370">rezultato rodiklio <text:s/>– „Teismų, kuriuose pagal veiksmų programą ESF lėšomis įgyvendintos teisingumo vykdymo efektyvumui didinti skirtos priemonės, dalis“ (rodiklio kodas – R.S. 400) pokyčio rodiklio – „Teismų, kuriuose pagal veiksmų<text:s/></text:span><text:span text:style-name="T371">programą ESF lėšomis įgyvendintos teisingumo vykdymo efektyvumui didinti skirtos priemonės“ (rodiklio kodas – R.S.400-2); minimali projektu siektina reikšmė – 1 (taikoma projektams, kuriuos įgyvendinant <text:s/>vykdomos teismų <text:s/>efektyvumui, atvirumui ir (ar) nepr</text:span><text:span text:style-name="T372">iklausomumui didinti skirtos priemonės);<text:s/></text:span></text:p>
      <text:p text:style-name="P373"><text:span text:style-name="T374">24.2</text:span><text:span text:style-name="T375">. rezultato rodiklio „Valstybės ir savivaldybių institucijų ir įstaigų, kurios naudoja pagal veiksmų programą ESF lėšomis įgyvendintas veiklos valdymo tobulinimo priemones, dalis“ pokyčio rodiklio – „Valsty</text:span><text:span text:style-name="T376">bės ir savivaldybių institucijų ir įstaigų, kurios naudoja pagal veiksmų programą ESF lėšomis įgyvendintas veiklos valdymo tobulinimo priemones“ (rodiklio kodas – R.S.394-2);</text:span><text:span text:style-name="T377"><text:s/></text:span><text:span text:style-name="T378">minimali projektu siektina reikšmė – 1</text:span><text:span text:style-name="T379"><text:s/></text:span><text:span text:style-name="T380"><text:s/>(taikoma projektams, kuriuos įgyvendinant</text:span><text:span text:style-name="T381"><text:s/>kuriamos, tobulinamos ir (ar) diegiamos veiklos valdymo tobulinimo priemonės).</text:span></text:p>
      <text:p text:style-name="P382"><text:span text:style-name="T383">24.3</text:span><text:span text:style-name="T384">. produkto rodiklio „Viešojo valdymo institucijos, pagal veiksmų programą ESF lėšomis įgyvendinusios veiklos valdymo tobulinimo priemones“ (rodiklio kodas <text:s/>– P.S. 409);</text:span><text:span text:style-name="T385"><text:s/></text:span><text:span text:style-name="T386">minimali<text:s/></text:span><text:soft-page-break/><text:span text:style-name="T387">projektu siektina reikšmė –1 (taikoma projektams, kuriuos įgyvendinant kuriamos, tobulinamos ir (ar) diegiamos veiklos valdymo tobulinimo priemonės).</text:span></text:p>
      <text:p text:style-name="P388"><text:span text:style-name="T389">25</text:span><text:span text:style-name="T390">. Aprašo 23 ir 24 punkte nurodyti Priemonės įgyvendinimo stebėsenos rodikliai skaičiuoja</text:span><text:span text:style-name="T391">mi Veiksmų programos stebėsenos rodiklių skaičiavimo apraše nustatyta tvarka. Visų Priemonės įgyvendinimo stebėsenos rodiklių skaičiavimo aprašai skelbiami interneto svetainėje www.esinvesticijos.lt.</text:span><text:span text:style-name="T392"><text:s/></text:span></text:p>
      <text:p text:style-name="P393"><text:span text:style-name="T394">26</text:span><text:span text:style-name="T395">. Projekto veiklos (taip pat viešieji pirkimai) g</text:span><text:span text:style-name="T396">ali būti pradėtos vykdyti prieš projekto sutarčių pasirašymą, bet ne anksčiau kaip 2014 m. sausio 1 d. Jeigu pareiškėjas pradeda projekto veiklas vykdyti iki projekto sutarties pasirašymo dienos, pareiškėjo patirtos išlaidos galės būti kompensuojamos proje</text:span><text:span text:style-name="T397">kto finansavimo lėšomis, jeigu jos atitiks tinkamoms finansuoti projekto išlaidoms nustatytus reikalavimus.</text:span></text:p>
      <text:p text:style-name="P398"><text:span text:style-name="T399">27</text:span><text:span text:style-name="T400">. Projekto parengtumui taikomi šie reikalavimai:</text:span></text:p>
      <text:p text:style-name="P401"><text:span text:style-name="T402">27.1</text:span><text:span text:style-name="T403">. prieš teikdamas Ministerijai projektinį pasiūlymą dėl projekto įtraukimo į valstybės<text:s/></text:span><text:span text:style-name="T404">projektų sąrašą, pareiškėjas turi parengti Aprašo 28 – 29 punktuose nustatytus reikalavimus atitinkantį investicijų projektą. Šis reikalavimas taikomas kai:</text:span></text:p>
      <text:p text:style-name="P405"><text:span text:style-name="T406">27.1.1</text:span><text:span text:style-name="T407">.<text:s/></text:span><text:span text:style-name="T408">rengiamas projektas, kuriam planuojamų investicijų į nematerialųjį turtą (t. y. programin</text:span><text:span text:style-name="T409">ę įrangą ir jos licencijas), esamo pastato (ar jo dalies) techninių ir (ar) funkcinių savybių<text:s/></text:span><text:soft-page-break/><text:span text:style-name="T410">pagerinimą (paprastasis remontas) ir (ar) įrenginius, išlaidų suma, išskyrus (atėmus) joms tenkantį pirkimo ir (arba) importo pridėtinės vertės mokestį, viršija 3</text:span><text:span text:style-name="T411">00 000 eurų (tris šimtus tūkstančių eurų)</text:span><text:span text:style-name="T412">; ir (arba)</text:span></text:p>
      <text:p text:style-name="P413"><text:span text:style-name="T414">27.1.2</text:span><text:span text:style-name="T415">. rengiamas projektas, kuriam įgyvendinti planuojamos investicijos į <text:s/>registro, valstybės informacinės sistemos ar kitos informacinės sistemos (toliau – informacinė sistema) kūrimą ar modernizavimą;<text:s/></text:span></text:p>
      <text:p text:style-name="P416"><text:span text:style-name="T417">27.2</text:span><text:span text:style-name="T418"><text:s/></text:span><text:span text:style-name="T419"><text:s/></text:span><text:span text:style-name="T420">pateikti investicijų projektą, kuris rengiam</text:span><text:span text:style-name="T421">as vadovaujantis Aprašo 27.1.2. papunkčiu, vertinti Informacinės visuomenės plėtros komitetui prie Susisiekimo ministerijos (toliau – IVPK) pagal</text:span><text:span text:style-name="T422"><text:s/></text:span><text:span text:style-name="T423">Vyriausybės nutarimo Nr. 498 3.1 ir 3.7 papunkčius;</text:span></text:p>
      <text:p text:style-name="P424"><text:span text:style-name="T425">27.3</text:span><text:span text:style-name="T426">. Prieš teikdamas Įgyvendinančiajai institucijai p</text:span><text:span text:style-name="T427">araišką dėl projekto finansavimo pareiškėjas turi:</text:span></text:p>
      <text:p text:style-name="P428"><text:span text:style-name="T429">27.3.1</text:span><text:span text:style-name="T430">. pradėti vykdyti viešuosius pirkimus tų prekių, paslaugų ir (ar) darbų, kurie reikalingi projekto pirmųjų metų veikloms įgyvendinti (paraiškoje nurodomas viešojo (-ųjų) pirkimo (-ų), reikalingo (-</text:span><text:span text:style-name="T431">ų) pirmųjų metų veikloms įgyvendinti, pavadinimas, pirkimo paskelbimo Centrinėje viešųjų pirkimų informacinėje sistemoje data, nuoroda į pirkimo skelbimą ir pirkimo numeris (jeigu apie pirkimą skelbta) arba pridedama tiekėjui (-ams) išsiųsto kvietimo teikt</text:span><text:span text:style-name="T432">i pasiūlymus kopija (jeigu apie pirkimą neskelbta). Šis reikalavimas netaikomas:</text:span></text:p>
      <text:p text:style-name="P433"><text:span text:style-name="T434">27.3.1.1</text:span><text:span text:style-name="T435">. viešiesiems pirkimams, kurie skirti informacinės sistemos</text:span><text:span text:style-name="T436"><text:s/></text:span><text:span text:style-name="T437">specifikacijai parengti, informacinei sistemai sukurti (modernizuoti), diegti ir (ar) kompiuterinei, prog</text:span><text:span text:style-name="T438">raminei įrangai įsigyti, diegti;</text:span></text:p>
      <text:p text:style-name="P439"><text:span text:style-name="T440">27.3.1.2</text:span><text:span text:style-name="T441">. kai duomenys, reikalingi apibūdinti numatomą pirkti objektą, pagal projekto loginį pagrindimą bus nustatyti tik pasiekus pirmiau pradėtos vykdyti projekto veiklos rezultatą;</text:span></text:p>
      <text:p text:style-name="P442"><text:span text:style-name="T443">27.3.1.3</text:span><text:span text:style-name="T444">.</text:span><text:span text:style-name="T445"><text:s/></text:span><text:span text:style-name="T446">kai pagal projekto lo</text:span><text:span text:style-name="T447">ginį pagrindimą nustatoma, kad pradėjus vykdyti viešuosius pirkimus iki paraiškos dėl projekto finansavimo pateikimo įgyvendinančiajai institucijai gali būti sudaryta ekonomiškai nepagrįsta pirkimo sutartis, neleidžianti įsigyti pareiškėjui ar projekto vyk</text:span><text:span text:style-name="T448">dytojui reikalingų prekių, paslaugų ar darbų, racionaliai naudojant projektui skirtas finansavimo lėšas;</text:span></text:p>
      <text:p text:style-name="Normal"/>
      <text:p text:style-name="P449"><text:span text:style-name="T450">27.3.2</text:span><text:span text:style-name="T451"><text:s/>parengti informacinės sistemos</text:span><text:span text:style-name="T452"><text:s/></text:span><text:span text:style-name="T453">nuostatų ar jų pakeitimo projektą ir pateikti juos derinti suinteresuotoms institucijoms Valstybės informa</text:span><text:span text:style-name="T454">cinių sistemų steigimo, kūrimo, modernizavimo ir likvidavimo tvarkos aprašo, patvirtinto Lietuvos Respublikos Vyriausybės 2013 m. vasario 27 d. nutarimu Nr. 180 „Dėl valstybės informacinių sistemų steigimo, kūrimo, modernizavimo ir likvidavimo tvarkos apra</text:span><text:span text:style-name="T455">šo patvirtinimo“, nustatyta tvarka (šis reikalavimas netaikomas tuo atveju, kai neplanuojamos investicijos į informacinės sistemos</text:span><text:span text:style-name="T456"><text:s/></text:span><text:span text:style-name="T457">sukūrimą ar modernizavimą).<text:s/></text:span></text:p>
      <text:p text:style-name="P458"><text:span text:style-name="T459">27.3.3</text:span><text:span text:style-name="T460"><text:s/>parengti informacinės sistemos duomenų saugos nuostatų projektą (šis reikalavimas net</text:span><text:span text:style-name="T461">aikomas, kai neplanuojamos investicijos į informacinės sistemos sukūrimą ar modernizavimą).<text:s/></text:span></text:p>
      <text:p text:style-name="P462"><text:span text:style-name="T463">28</text:span><text:span text:style-name="T464">. Investicijų projektas rengiamas vadovaujantis Investicijų projektų, kuriems siekiama gauti finansavimą iš Europos Sąjungos struktūrinės paramos ir / ar</text:span><text:span text:style-name="T465"><text:s/>valstybės biudžeto lėšų, rengimo metodika, kuri paskelbta interneto svetainėje www.esinvesticijos.lt (toliau – Investicijų projektų rengimo metodika), ir šiais reikalavimais:</text:span></text:p>
      <text:p text:style-name="P466"><text:span text:style-name="T467">28.1</text:span><text:span text:style-name="T468">. projekto įgyvendinimo alternatyvų analizė investicijų projekte turi būti</text:span><text:span text:style-name="T469"><text:s/>atlikta taikant (sąnaudų ir naudos analizės metodą (SNA) ir (ar) sąnaudų efektyvumo analizės (SEA) metodą); investicijų projekte turi būti pagrįsta projekto įgyvendinimo alternatyvų analizės pasirinkto metodo atitiktis</text:span><text:span text:style-name="T470"><text:s/></text:span><text:span text:style-name="T471">Investicijų projektų rengimo metodik</text:span><text:span text:style-name="T472">os nuostatoms;</text:span></text:p>
      <text:p text:style-name="P473"><text:span text:style-name="T474">28.2</text:span><text:span text:style-name="T475"><text:s/></text:span><text:span text:style-name="T476">turėtų būti išnagrinėtos ir palygintos mažiausiai tokios projekto įgyvendinimo alternatyvos:</text:span></text:p>
      <text:p text:style-name="P477"><text:span text:style-name="T478">28.2.1</text:span><text:span text:style-name="T479">.</text:span><text:span text:style-name="T480"><text:s/></text:span><text:span text:style-name="T481">kai projekto, kuris pagal<text:s/></text:span><text:span text:style-name="T482">Investicijų projekto rengimo</text:span><text:span text:style-name="T483"><text:s/></text:span><text:span text:style-name="T484">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485"><text:span text:style-name="T486">2</text:span><text:span text:style-name="T487">8.2.1.1</text:span><text:span text:style-name="T488">. naujo nematerialiojo turto įsigijimas (t. y. rinkoje esančios prekės (-ių) pirkimas);</text:span></text:p>
      <text:p text:style-name="P489"><text:span text:style-name="T490">28.2.1.2</text:span><text:span text:style-name="T491">. nematerialiojo turto nuoma;</text:span></text:p>
      <text:p text:style-name="P492"><text:span text:style-name="T493">28.2.1.3</text:span><text:span text:style-name="T494">. kooperacija;<text:s/></text:span></text:p>
      <text:p text:style-name="P495"><text:span text:style-name="T496">28.2.2</text:span><text:span text:style-name="T497">. kai nematerialiojo turto projekto investavimo objektas yra esamo<text:s/></text:span><text:span text:style-name="T498">nematerialiojo turto pakeitimas, vertinamos alternatyvos:</text:span></text:p>
      <text:p text:style-name="P499"><text:span text:style-name="T500">28.2.2.1</text:span><text:span text:style-name="T501">. esamo nematerialiojo turto pakeitimas;</text:span></text:p>
      <text:p text:style-name="P502"><text:span text:style-name="T503">28.2.2.2</text:span><text:span text:style-name="T504">. esamo nematerialiojo turto tobulinimas;<text:s/></text:span></text:p>
      <text:p text:style-name="P505"><text:span text:style-name="T506">28.2.2.3</text:span><text:span text:style-name="T507">. nematerialiojo turto nuoma;<text:s/></text:span></text:p>
      <text:p text:style-name="P508"><text:span text:style-name="T509">28.2.2.4</text:span><text:span text:style-name="T510">. kooperacija;</text:span></text:p>
      <text:p text:style-name="P511"><text:span text:style-name="T512">28.2.3</text:span><text:span text:style-name="T513">. kai nema</text:span><text:span text:style-name="T514">terialiojo turto projekto investavimo objektas yra esamo nematerialiojo turto tobulinimas, vertinamos alternatyvos:<text:s/></text:span></text:p>
      <text:p text:style-name="P515"><text:span text:style-name="T516">28.2.3.1</text:span><text:span text:style-name="T517">. esamo nematerialiojo turto tobulinimas;<text:s/></text:span></text:p>
      <text:p text:style-name="P518"><text:span text:style-name="T519">28.2.3.2</text:span><text:span text:style-name="T520">. nematerialiojo turto nuoma;</text:span></text:p>
      <text:p text:style-name="P521"><text:span text:style-name="T522">28.2.4</text:span><text:span text:style-name="T523">. kai projekto, kuris pagal<text:s/></text:span><text:span text:style-name="T524">Inve</text:span><text:span text:style-name="T525">sticijų projekto rengimo</text:span><text:span text:style-name="T526"><text:s/>metodikos nuostatas yra priskirtinas prie įrenginių investavimo objekto tipo projektų, (toliau – įrenginių projektas) investavimo objektas yra naujų įrenginių įsigijimas (t. y. rinkoje esančios prekės (-ių) pirkimas), esamų įrengin</text:span><text:span text:style-name="T527">ių pakeitimas ar esamų įrenginių tobulinimas, vertinamos alternatyvos:</text:span></text:p>
      <text:p text:style-name="P528"><text:span text:style-name="T529">28.2.4.1</text:span><text:span text:style-name="T530">. naujų technologijos A įrenginių įsigijimas;</text:span></text:p>
      <text:p text:style-name="P531"><text:span text:style-name="T532">28.2.4.2</text:span><text:span text:style-name="T533">. naujų technologijos B įrenginių įsigijimas;</text:span></text:p>
      <text:p text:style-name="P534"><text:span text:style-name="T535">28.2.4.3</text:span><text:span text:style-name="T536">. įrenginių nuoma;</text:span></text:p>
      <text:p text:style-name="P537"><text:span text:style-name="T538">28.2.4.4</text:span><text:span text:style-name="T539">. kooperacija;</text:span></text:p>
      <text:p text:style-name="P540"><text:span text:style-name="T541">28.2.5</text:span><text:span text:style-name="T542">.</text:span><text:span text:style-name="T543"><text:s/>kai įrenginių projekto investavimo objektas yra esamų įrenginių pakeitimas, vertinamos alternatyvos:</text:span></text:p>
      <text:p text:style-name="P544"><text:span text:style-name="T545">28.2.5.1</text:span><text:span text:style-name="T546">. esamų įrenginių tobulinimas;</text:span></text:p>
      <text:p text:style-name="P547"><text:span text:style-name="T548">28.2.5.2</text:span><text:span text:style-name="T549">. esamų įrenginių pakeitimas į technologiją A;</text:span></text:p>
      <text:p text:style-name="P550"><text:span text:style-name="T551">28.2.5.3</text:span><text:span text:style-name="T552">. esamų įrenginių pakeitimas į technologij</text:span><text:span text:style-name="T553">ą B;</text:span></text:p>
      <text:p text:style-name="P554"><text:span text:style-name="T555">28.2.5.4</text:span><text:span text:style-name="T556">. įrenginių nuoma;</text:span></text:p>
      <text:p text:style-name="P557"><text:span text:style-name="T558">28.2.5.5</text:span><text:span text:style-name="T559">. kooperacija;</text:span></text:p>
      <text:p text:style-name="P560"><text:span text:style-name="T561">28.2.6</text:span><text:span text:style-name="T562">. kai įrenginių projekto investavimo objektas yra esamų įrenginių tobulinimas, vertinamos alternatyvos:</text:span></text:p>
      <text:p text:style-name="P563"><text:span text:style-name="T564">28.2.6.1</text:span><text:span text:style-name="T565">. esamų įrenginių tobulinimas;</text:span></text:p>
      <text:p text:style-name="P566"><text:span text:style-name="T567">28.2.6.2</text:span><text:span text:style-name="T568">. įrenginių nuoma;</text:span></text:p>
      <text:p text:style-name="P569"><text:span text:style-name="T570">2</text:span><text:span text:style-name="T571">8.2.7</text:span><text:span text:style-name="T572">. kai projekto, kuris pagal</text:span><text:span text:style-name="T573"><text:s/></text:span><text:span text:style-name="T574">Investicijų projektų rengimo metodikos nuostatas yra priskirtinas prie pastatų projektų, investavimo objektas yra esamo pastato techninių ir funkcinių savybių pagerinimas, vertinamos alternatyvos:</text:span></text:p>
      <text:p text:style-name="P575"><text:span text:style-name="T576">28.2.7.1</text:span><text:span text:style-name="T577">. esamo pastat</text:span><text:span text:style-name="T578">o techninių ir funkcinių savybių pagerinimas;</text:span></text:p>
      <text:p text:style-name="P579"><text:span text:style-name="T580">28.2.7.2</text:span><text:span text:style-name="T581">. esamo pastato pardavimas ir naujo, reikalingas technines ir funkcines charakteristikas turinčio pastato įsigijimas;</text:span></text:p>
      <text:p text:style-name="P582"><text:span text:style-name="T583">28.2.7.3</text:span><text:span text:style-name="T584">. įrangos įsigijimas trūkstamoms techninėms ir funkcinėms veiklos<text:s/></text:span><text:span text:style-name="T585">charakteristikoms užtikrinti.</text:span></text:p>
      <text:p text:style-name="P586"><text:span text:style-name="T587">28.3</text:span><text:span text:style-name="T588">. Jeigu Aprašo 28.2 papunktyje numatytos išnagrinėti ir palyginti projekto įgyvendinimo alternatyvos neleidžia objektyviai įvertinti visų realių projekto įgyvendinimo galimybių, pareiškėjas turi investicijų projekt</text:span><text:span text:style-name="T589">o aprašomojoje dalyje pateikti pagrindimą, kodėl šios alternatyvos yra nepakankamos ir papildomai suformuluoti ir išnagrinėti naują (papildomą) projekto alternatyvą, kuri leistų įsitikinti, kad planuojamas įgyvendinti projektas yra geriausia problemos (-ų)</text:span><text:span text:style-name="T590"><text:s/>sprendimo alternatyva;</text:span></text:p>
      <text:p text:style-name="P591"><text:span text:style-name="T592">28.4</text:span><text:span text:style-name="T593">.<text:s/></text:span><text:span text:style-name="T594">investicijų projekto įgyvendinimo alternatyvų analizės duomenys turi būti apibendrinti užpildant Sąnaudų ir naudos skaičiuoklę (taikoma nematerialiojo turto projektų atveju ir kai projekto investavimo objektas yra esamo pa</text:span><text:span text:style-name="T595">stato techninių ir funkcinių savybių pagerinimas) arba Sąnaudų efektyvumo analizės skaičiuoklę</text:span><text:span text:style-name="T596"><text:s/></text:span><text:span text:style-name="T597">(taikoma įrenginių projekto atveju)</text:span><text:span text:style-name="T598">; <text:s/></text:span></text:p>
      <text:p text:style-name="P599"><text:span text:style-name="T600">28.5</text:span><text:span text:style-name="T601">. kai rengiamas projektas, kuriam įgyvendinti planuojamos investicijos į informacinės sistemos kūrimą ar<text:s/></text:span><text:span text:style-name="T602">modernizavimą, papildomai investicijų projekte turi būti pateiktas informacinės sistemos vertinimas, atsižvelgiant į Informacinės sistemos gyvavimo ciklo valdymo metodikos, patvirtintos Informacinės visuomenės plėtros komiteto prie Susisiekimo ministerijos</text:span><text:span text:style-name="T603"><text:s/>direktoriaus 2014 m. vasario 25 d. įsakymu Nr. T-29 „Dėl valstybės informacinės sistemos gyvavimo ciklo valdymo metodikos patvirtinimo“ 3 priede nustatytus Galimybių studijos rengimo reikalavimus;</text:span></text:p>
      <text:p text:style-name="P604"><text:span text:style-name="T605">29</text:span><text:span text:style-name="T606">. Projektas, įgyvendinantis investicijų projektą a</text:span><text:span text:style-name="T607">r jo dalį, gali būti finansuojamas pagal Aprašą tik tuo atveju, jeigu investicijų projekto ekonominis naudos ir išlaidų santykis (t. y. ekonominės analizės rodiklis, atskleidžiantis, kiek kartų investicijų projekto sukuriama ekonominė nauda viršija jam įgy</text:span><text:span text:style-name="T608">vendinti reikalingas ekonomines išlaidas), apskaičiuotas vadovaujantis Investicijų projektų rengimo metodikos 5.4 papunkčio nuostatomis, yra didesnis už 1 (vienetą) (šis punktas taikomas projektams, kurių įgyvendinimo alternatyvų analizei atlikti taikytas<text:s/></text:span><text:span text:style-name="T609">sąnaudų ir naudos analizės metodas (SNA).</text:span></text:p>
      <text:p text:style-name="P610"><text:span text:style-name="T611">30</text:span><text:span text:style-name="T612">. Projekte negali būti numatyti apribojimai, kurie turėtų neigiamą poveikį moterų ir vyrų lygybės ir nediskriminavimo dėl lyties, rasės, tautybės, kalbos, kilmės, socialinės padėties, tikėjimo, įsitikinimų ar</text:span><text:span text:style-name="T613"><text:s/>pažiūrų, amžiaus, negalios, lytinės orientacijos, etninės priklausomybės, religijos principų įgyvendinimui. Projekto veiklos ir rezultatai turi būti prieinami visiems tikslinės grupės, nurodytos Aprašo 22 punkte, asmenims, turintiems skirtingų poreikių (j</text:span><text:span text:style-name="T614">udėjimo, klausos ar kitą negalią turintiems asmenims ir pan.). Taip pat įgyvendinant Aprašo 10.1 papunktyje nurodytą veiklą sukurta alternatyvių ginčų nagrinėjimui reikalinga infrastruktūra būtų prieinama judėjimo, regos ar kitą negalią turintiems asmenims</text:span><text:span text:style-name="T615">.<text:s/></text:span></text:p>
      <text:p text:style-name="P616"><text:span text:style-name="T617">31</text:span><text:span text:style-name="T618">. Projekte neturi būti numatyti veiksmai, kurie turėtų neigiamą poveikį darnaus vystymosi principo įgyvendinimui.<text:s/></text:span></text:p>
      <text:p text:style-name="P619"><text:span text:style-name="T620">32</text:span><text:span text:style-name="T621">. Pagal Aprašą valstybės pagalba, kaip ji apibrėžta Sutarties dėl Europos Sąjungos veikimo (OL 2010 C 83, p. 47) 107 straipsny</text:span><text:span text:style-name="T622">je, ir<text:s/></text:span><text:span text:style-name="T623">de minimis</text:span><text:span text:style-name="T624"><text:s/>pagalba, kuri atitinka 2013 m. gruodžio 18 d. Komisijos reglamento (ES) Nr. 1407/2013 dėl Sutarties dėl Europos Sąjungos veikimo 107 ir 108 straipsnių taikymo<text:s/></text:span><text:span text:style-name="T625">de minimis</text:span><text:span text:style-name="T626"><text:s/>pagalbai (OL 2013 L 352, p. 1) nuostatas, neteikiama.</text:span></text:p>
      <text:p text:style-name="P627"/>
      <text:p text:style-name="P628"><text:span text:style-name="T629">IV</text:span><text:span text:style-name="T630"><text:s text:c="2"/>SKY</text:span><text:span text:style-name="T631">RIUS</text:span></text:p>
      <text:p text:style-name="P632"><text:span text:style-name="T633">TINKAMŲ FINANSUOTI PROJEKTO IŠLAIDŲ IR FINANSAVIMO REIKALAVIMAI</text:span></text:p>
      <text:p text:style-name="P634"/>
      <text:p text:style-name="P635"><text:span text:style-name="T636">33</text:span><text:span text:style-name="T637">. Projekto išlaidos turi atitikti Projektų taisyklių VI skyriuje ir Rekomendacijose dėl projektų išlaidų atitikties Europos Sąjungos struktūrinių fondų reikalavimams išdėstytus pro</text:span><text:span text:style-name="T638">jekto išlaidoms taikomus reikalavimus.</text:span></text:p>
      <text:p text:style-name="P639"><text:span text:style-name="T640">34</text:span><text:span text:style-name="T641">. Didžiausia galima projekto finansuojamoji dalis sudaro 100 proc. visų tinkamų finansuoti projekto išlaidų.</text:span></text:p>
      <text:p text:style-name="P642"><text:span text:style-name="T643">35</text:span><text:span text:style-name="T644">. Pareiškėjas ir (arba) partneris savo iniciatyva ir savo ir (arba) kitų šaltinių lėšomis gali p</text:span><text:span text:style-name="T645">risidėti prie projekto įgyvendinimo. Aprašo 10.4 papunktyje nurodytą veiklą apimančio projekto vykdytojas ir (arba) partneris prie projekto įgyvendinimo turi prisidėti paraiškoje numatytų Aprašo 10.4 papunktyje nurodytos veiklos dalyvių – viešojo valdymo i</text:span><text:span text:style-name="T646">nstitucijų darbuotojų (išskyrus iš ES struktūrinės, kitos ES finansinės paramos ir tarptautinės finansinės paramos darbo užmokestį ar jo dalį gaunančius viešojo valdymo institucijų darbuotojus) darbo užmokesčiu, bet ne daugiau kaip 15 proc. visų tinkamų fi</text:span><text:span text:style-name="T647">nansuoti projekto išlaidų.</text:span><text:span text:style-name="T648"><text:s/></text:span><text:span text:style-name="T649">Projekto įgyvendinimo metu padidėjus Aprašo 10.4 papunktyje nurodytą veiklą atitinkančios projekto veiklos apimčiai (t. y., padidėjus dalyvių skaičiui, mokymų trukmei, mokymų skaičiui ir (ar) pan.), paraiškoje nustatyta dalyvių d</text:span><text:span text:style-name="T650">arbo užmokesčio išlaidų suma nėra keičiama (šiame papunktyje nurodytos išlaidos negali sudaryti daugiau kaip 15 proc. projekto tinkamų finansuoti išlaidų).</text:span></text:p>
      <text:p text:style-name="P651"><text:span text:style-name="T652">36</text:span><text:span text:style-name="T653">. Projekto tinkamų finansuoti išlaidų dalis, kurios nepadengia projektui skiriamos finansavimo</text:span><text:span text:style-name="T654"><text:s/>lėšos, ir netinkamos finansuoti išlaidos turi būti finansuojamos iš projekto vykdytojo ir (ar) partnerio (-ių) lėšų.</text:span></text:p>
      <text:p text:style-name="P655"><text:span text:style-name="T656">37</text:span><text:span text:style-name="T657">. Kai didžiausia galima projekto tinkamų finansuoti išlaidų suma neviršija 100 000 eurų (vieno šimto tūkstančių eurų), projekto tink</text:span><text:span text:style-name="T658">amumo finansuoti vertinimo metu Įgyvendinančioji institucija, vadovaudamasi pareiškėjo pateiktais duomenimis arba projekto biudžetu, gali nustatyti projektui taikytinus fiksuotuosius įkainius ir (arba) fiksuotąsias sumas, išskyrus Projektų taisyklių 429 pu</text:span><text:span text:style-name="T659">nkte numatytais atvejais.</text:span></text:p>
      <text:p text:style-name="P660"><text:span text:style-name="T661">38</text:span><text:span text:style-name="T662">. Pagal Aprašą tinkamų finansuoti išlaidų kategorijos yra šios:</text:span></text:p>
      <text:p text:style-name="P663"><text:span text:style-name="T664">38.1</text:span><text:span text:style-name="T665">. trečioji išlaidų kategorija „Statyba, rekonstravimas, remontas ir kiti darbai“, į kurią gali būti įtraukiamos alternatyviems ginčų sprendimo būdams pradėti taikyti reikalingų patalpų, kurias projekto vykdytojas ar partneris valdo<text:s/></text:span><text:span text:style-name="T666">nuosavybės, panaudos ar</text:span><text:span text:style-name="T667"><text:s/></text:span><text:span text:style-name="T668">patikėjimo teise, paprastojo remonto darbų išlaidos (kryžminis finansavimas); šiame papunktyje nurodytos išlaidos gali sudaryti ne daugiau kaip 30 proc. visų projekto tinkamų finansuoti išlaidų;<text:s/></text:span></text:p>
      <text:p text:style-name="P669"><text:span text:style-name="T670">38.2</text:span><text:span text:style-name="T671">. ketvirtoji išlaidų kategorija „Įranga, įrenginiai<text:s/></text:span><text:span text:style-name="T672">ir kitas turtas“, į kurią gali būti įtraukiamos:</text:span></text:p>
      <text:p text:style-name="P673"><text:span text:style-name="T674">38.2.1</text:span><text:span text:style-name="T675">.</text:span><text:span text:style-name="T676"><text:s/></text:span><text:span text:style-name="T677">taikomosios programinės įrangos, kurios neužtikrina pagal Vyriausybės nutarimą Nr. 498 valstybės informacinių technologijų (toliau – IT) paslaugas valstybės institucijoms ir įstaigoms teikiantys va</text:span><text:span text:style-name="T678">lstybės IT paslaugų teikėjai ir (ar) kuri yra susijusi su pagal Vyriausybės nutarimą Nr. 498 savarankiškai valstybės institucijų ir įstaigų tvarkoma valstybės informacinių išteklių infrastruktūra, kūrimo, pritaikymo, įsigijimo išlaidos ir informacinės sist</text:span><text:span text:style-name="T679">emos kūrimo,</text:span><text:span text:style-name="T680"><text:s/></text:span><text:span text:style-name="T681">įdiegimo ir</text:span><text:span text:style-name="T682"><text:s/></text:span><text:span text:style-name="T683">modernizavimo išlaidos (įskaitant informacinės sistemos projektavimo, išbandymo, techninės priežiūros, apmokymo naudotis ir kitas susijusias išlaidas);</text:span><text:s/></text:p>
      <text:p text:style-name="P684">Papunkčio pakeitimai:</text:p>
      <text:p text:style-name="P685"><text:span text:style-name="T686">Nr.<text:s/></text:span><text:a xlink:href="https://www.e-tar.lt/portal/legalAct.html?documentId=884eebb0405911e7b66ae890e1368363" office:target-frame-name="_top" xlink:show="replace"><text:span text:style-name="T687">1V-397</text:span></text:a><text:span text:style-name="T688">, 2017-05-24, paskelbta TAR 2017-05-24, i. k. 2017-08695</text:span></text:p>
      <text:p text:style-name="Normal"/>
      <text:p text:style-name="P689"><text:span text:style-name="T690">38.2.2</text:span><text:span text:style-name="T691">. alternatyvių ginčų sprendimo būdų diegimui (pradėjimui taikyti) ir (ar) kitoms proje</text:span><text:span text:style-name="T692">kto veikloms vykdyti (reikalingų baldų, kompiuterinės ir biuro įrangos įsigijimo išlaidos (įskaitant jų transportavimo, projektavimo, sumontavimo, vietos (aikštelės) paruošimo, instaliavimo, paruošimo naudoti, išbandymo, apmokymo naudotis, saugos instrukta</text:span><text:span text:style-name="T693">žo, techninės priežiūros ir susijusias išlaidas); taip pat kompiuterinės įrangos, kuri reikalinga projekto metu sukurtos ar modernizuotos informacinės sistemos funkcionavimui užtikrinti, įsigijimo išlaidos; projekto veikloms vykdyti ir (arba) alternatyviem</text:span><text:span text:style-name="T694">s ginčų sprendimo būdams pradėti taikyti reikalingų tarnybinių stočių ir kitos kompiuterinės įrangos, kuri nėra susijusi su kompiuterinės darbo vietos įrengimu ar pagerinimu, įsigijimo išlaidos yra tinkamos finansuoti tik tuo atveju, jei projektų vykdytoja</text:span><text:span text:style-name="T695">i, vadovaujantis Vyriausybės nutarimo Nr. 498 4.5 papunktyje nustatytais pagrindais, numato valstybės informacinių išteklių infrastruktūrą tvarkyti savarankiškai. Baldų, kompiuterinės ir kitos biuro įrangos įsigijimo išlaidos gali sudaryti ne daugiau kaip<text:s/></text:span><text:span text:style-name="T696">10 proc. visų tinkamų finansuoti projekto išlaidų arba tuo atveju, kai įgyvendinami <text:s/>Aprašo 10.1 papunktyje nurodyti veiklą apimantys projektai, ne daugiau kaip 30 proc.</text:span><text:span text:style-name="T697"><text:s/></text:span><text:span text:style-name="T698">visų projekto tinkamų finansuoti projekto išlaidų;<text:s/></text:span></text:p>
      <text:p text:style-name="P699"><text:span text:style-name="T700">38.2.3</text:span><text:span text:style-name="T701">. licencijų, autorinių i</text:span><text:span text:style-name="T702">r gretutinių teisių išlaidos;</text:span></text:p>
      <text:p text:style-name="P703"><text:span text:style-name="T704">38.3</text:span><text:span text:style-name="T705">. penktoji išlaidų kategorija „Projekto vykdymas“, į kurią gali būti įtraukiamos:</text:span></text:p>
      <text:p text:style-name="P706"><text:span text:style-name="T707">38.3.1</text:span><text:span text:style-name="T708">. projekto veiklas vykdančių projekto vykdytojo ir partnerio darbuotojų (toliau – projektą vykdantis personalas) darbo<text:s/></text:span><text:span text:style-name="T709">užmokesčio ir susijusių darbdavio įsipareigojimų išlaidos; šiame papunktyje nurodytų asmenų darbo užmokesčio už kasmetines atostogas ir (ar) kompensacijų už nepanaudotas kasmetines atostogas išlaidos finansuojamos pagal kasmetinių atostogų išmokų fiksuotąs</text:span><text:span text:style-name="T710">ias normas, nustatytas Kasmetinių atostogų išmokų fiksuotųjų normų nustatymo tyrimo ataskaitoje, kuri skelbiama interneto svetainėje www.esinvesticijos.lt (http://www.esinvesticijos.lt/lt/dokumentai/kasmetiniu-atostogu-ismoku-fiksuotuju-normu-nustatymo-tyr</text:span><text:span text:style-name="T711">imo-ataskaita);</text:span></text:p>
      <text:p text:style-name="P712"><text:span text:style-name="T713">38.3.2</text:span><text:span text:style-name="T714">. projektą vykdančio personalo komandiruočių (įskaitant stažuotes), kelionių, dalyvavimo renginiuose, mokymuose išlaidos. Projektą vykdančio personalo komandiruočių išlaidos apmokamos taikant fiksuotuosius įkainius, kaip nurodyta<text:s/></text:span><text:span text:style-name="T715">Aprašo 42 ir 44 punktuose;</text:span></text:p>
      <text:p text:style-name="P716"><text:span text:style-name="T717">38.3.3</text:span><text:span text:style-name="T718">. investicijų projektų, galimybių studijų, leidinių rengimo, tyrimų, vertinimų, viešųjų konsultacijų su visuomene vykdymo, mokymų, renginių organizavimo ir vykdymo, renginių dalyvių maitinimo, leidybos ir panašios išlai</text:span><text:span text:style-name="T719">dos;</text:span><text:span text:style-name="T720"><text:s/>renginių organizavimo ir renginių dalyvių maitinimo išlaidos finansuojamos pagal fiksuotuosius įkainius, kaip nurodyta Aprašo 42¹, 42 ir 44 punktuose;</text:span></text:p>
      <text:p text:style-name="P721"><text:span text:style-name="T722">38.3.4</text:span><text:span text:style-name="T723">. mokymo ir ugdymo priemonių bei kito projekto veikloms vykdyti reikalingo trumpalaikio tu</text:span><text:span text:style-name="T724">rto, išskyrus trumpalaikiam turtui priskiriamus baldus, įrangą ir įrenginius, įsigijimo ir nuomos išlaidos; šios išlaidos yra tinkamos finansuoti tik tuo atveju, jei projekto vykdytojas (partneris) pats vykdo projekto veiklas (arba jų dalį), nepirkdamas pa</text:span><text:span text:style-name="T725">slaugų;</text:span></text:p>
      <text:p text:style-name="P726"><text:span text:style-name="T727">38.3.5</text:span><text:span text:style-name="T728">.</text:span><text:span text:style-name="T729"><text:s/></text:span><text:span text:style-name="T730">projekto veikloms vykdyti reikalingos programinės įrangos nuomos išlaidos;</text:span></text:p>
      <text:p text:style-name="P731"><text:span text:style-name="T732">38.3.6</text:span><text:span text:style-name="T733">. projekto dalyvių komandiruočių, kelionių, dalyvavimo renginiuose ir pan. išlaidos. Projekto veiklose dalyvaujančių asmenų komandiruočių išlaidos apmo</text:span><text:span text:style-name="T734">kamos taikant fiksuotuosius įkainius, kaip nurodyta Aprašo 42 ir 44 punktuose;</text:span></text:p>
      <text:p text:style-name="P735"><text:span text:style-name="T736">38.3.7</text:span><text:span text:style-name="T737"><text:s/>projekto dalyvių darbo užmokesčio, apskaičiuoto ir išmokėto už darbo laiką, kurio metu darbuotojai dalyvavo projekto veiklose, ir susijusių darbdavio įsipareigojimų i</text:span><text:span text:style-name="T738">šlaidos, išskyrus tų projekto dalyvių darbo užmokesčio išlaidas, kurie gauna darbo užmokestį ar jo dalį iš ES struktūrinės, kitos ES finansinės paramos ir tarptautinės finansinės paramos. Šios išlaidos yra tinkamos tik kaip projekto vykdytojo ir (ar) partn</text:span><text:span text:style-name="T739">erio (-ių) nuosavas įnašas; projekto veiklose dalyvaujančių viešojo valdymo institucijų darbuotojų darbo užmokesčio ir su juo susijusių darbdavio įsipareigojimų išlaidos apskaičiuojamos taikant fiksuotuosius įkainius, kurių dydžiai nustatyti Viešojo valdym</text:span><text:span text:style-name="T740">o institucijų projektų dalyvių darbo užmokesčio fiksuotųjų įkainių nustatymo tyrimo ataskaitoje, kuri skelbiama interneto svetainėje www.esinvesticijos.lt (http://www.esinvesticijos.lt/docview/?url=/uploads/documents/docs/1885_ca0d824625dd017f3b2d9ab0d8a40</text:span><text:span text:style-name="T741">b87.doc);<text:s/></text:span><text:span text:style-name="T742">projekto veiklose dalyvaujančių privačių juridinių asmenų darbuotojų vidutinių darbo užmokesčio dydžių išlaidos apmokamos taikant fiksuotuosius įkainius, kurie nustatyti Privačių juridinių asmenų projektų dalyvių darbo užmokesčio fiksuotųjų įkain</text:span><text:span text:style-name="T743">ių nustatymo tyrimo ataskaitoje, kuri skelbiama interneto svetainėje<text:s/></text:span><text:span text:style-name="T744">www.esinvesticijos.lt</text:span><text:span text:style-name="T745"><text:s/>(http://www.esinvesticijos.lt/docview/?url=/uploads/documents/docs/2274_4f4359ad888777f48fba5db732773b3b.docx );</text:span></text:p>
      <text:p text:style-name="P746"><text:span text:style-name="T747">38.3.8</text:span><text:span text:style-name="T748">.</text:span><text:span text:style-name="T749"><text:s/></text:span><text:span text:style-name="T750">projekto veikloms vykdyti reikalingų</text:span><text:span text:style-name="T751"><text:s/></text:span><text:span text:style-name="T752">pat</text:span><text:span text:style-name="T753">alpų nuomos išlaidos (išlaidos tinkamos, kai projekto vykdytojas veiklas (ar dalį jų) įgyvendina pats);<text:s/></text:span></text:p>
      <text:p text:style-name="P754"><text:span text:style-name="T755">38.3.9</text:span><text:span text:style-name="T756">. projekto veikloms vykdyti reikalingų baldų, kompiuterinės ir biuro įrangos nuomos išlaidos;</text:span></text:p>
      <text:p text:style-name="P757"><text:span text:style-name="T758">38.3.10</text:span><text:span text:style-name="T759">. radijo, televizijos laidų rengimo,</text:span><text:span text:style-name="T760"><text:s/>transliavimo, straipsnių rengimo, publikavimo ir kitos panašios Aprašo 10.1 papunktyje nurodytų alternatyvių ginčų sprendimo būdų naudojimo skatinimo veiklų vykdymui reikalingos išlaidos;</text:span></text:p>
      <text:p text:style-name="P761"><text:span text:style-name="T762">38.3.11</text:span><text:span text:style-name="T763">. <text:s/>kitos projekto veikloms vykdyti būtinos ir pagrįstos<text:s/></text:span><text:span text:style-name="T764">išlaidos.</text:span></text:p>
      <text:p text:style-name="P765"><text:span text:style-name="T766">38.4</text:span><text:span text:style-name="T767">. šeštoji išlaidų kategorija „Informavimas apie projektą“, į kurią gali būti įtraukiamos privalomų viešinimo priemonių, nurodytų Projektų taisyklių 450.2 ir 450.6 papunkčiuose, rengimo išlaidos, su projekto pristatymu susijusios repreze</text:span><text:span text:style-name="T768">ntacinės išlaidos (išskyrus išlaidas alkoholiui ir tabakui) ir išlaidos kitiems informavimo apie projektą veiksmams (įskaitant susijusias projektą vykdančio personalo darbo užmokesčio ir susijusių darbdavio įsipareigojimų, taip pat atlygio projektą vykdant</text:span><text:span text:style-name="T769">iems fiziniams asmenims pagal paslaugų, autorines ar kitas sutartis ir <text:s/>projektą vykdančių asmenų ir projekto veiklose dalyvaujančių asmenų komandiruočių, kelionių, dalyvavimo renginiuose,<text:s/></text:span><text:span text:style-name="T770">renginių organizavimo ir renginių dalyvių maitinimo</text:span><text:span text:style-name="T771"><text:s/>ir pan. išlaida</text:span><text:span text:style-name="T772">s). Su informavimu apie projektą susijusios projektą vykdančio personalo ir projekto dalyvių komandiruočių išlaidos apmokamos taikant fiksuotuosius įkainius, kaip nurodyta Aprašo 42 ir 44, punktuose;</text:span><text:span text:style-name="T773"><text:s/>su informavimu apie projektą susijusios renginių organiz</text:span><text:span text:style-name="T774">avimo ir renginių dalyvių maitinimo išlaidos apmokamos taikant fiksuotuosius įkainius, kaip nurodyta Aprašo 42¹, 42 ir 44 punktuose.</text:span><text:span text:style-name="T775"><text:s/>Išlaidos informavimui apie projektą gali sudaryti ne daugiau kaip 3 proc. visų tinkamų finansuoti projekto išlaidų.</text:span></text:p>
      <text:p text:style-name="P776"><text:span text:style-name="T777">38.5</text:span><text:span text:style-name="T778">. septintoji išlaidų kategorija „Netiesioginės išlaidos ir kitos išlaidos pagal fiksuotąją normą“; šiai kategorijai priskiriamos išlaidos, susijusios su projekto administravimu. Projektui taikoma fiksuotoji projekto išlaidų norma netiesioginėms išlaidoms<text:s/></text:span><text:span text:style-name="T779">skaičiuojama vadovaujantis Projektų taisyklių 10 priedu. Konkrečiam projektui taikomą fiksuotąją projekto išlaidų normą nustato Įgyvendinančioji institucija projekto tinkamumo finansuoti vertinimo metu, remdamasi projekto biudžetu ir neviršydama Projektų t</text:span><text:span text:style-name="T780">aisyklių 10 priedo 3 punkte nustatytų didžiausių ribų.</text:span></text:p>
      <text:p text:style-name="P781"><text:span text:style-name="T782">39</text:span><text:span text:style-name="T783">. Mažinant projekto finansavimą ar tvirtinant galutinį mokėjimo prašymą, patirtos išlaidos, kurios nurodytos Aprašo 38.1, 38.2.2, 38.3.3 ir 38.4 papunkčiuose, nėra mažinamos, jei sumažinus kita</text:span><text:span text:style-name="T784">s projekto išlaidas ar nepanaudojus dalies projekto išlaidoms finansuoti skirtų lėšų, jų santykinė dalis projekte padidėja ir viršija nurodytuose Aprašo papunkčiuose numatytoms išlaidoms nustatytą tinkamų finansuoti projekto išlaidų dalį.</text:span></text:p>
      <text:p text:style-name="P785"><text:span text:style-name="T786">40</text:span><text:span text:style-name="T787">. Projekto<text:s/></text:span><text:span text:style-name="T788">biudžetas sudaromas, vadovaujantis Rekomendacijomis dėl projektų išlaidų atitikties Europos Sąjungos struktūrinių fondų reikalavimams.</text:span></text:p>
      <text:p text:style-name="P789"><text:span text:style-name="T790">41</text:span><text:span text:style-name="T791">. Pagal Aprašą netinkamomis finansuoti išlaidomis laikomos:</text:span></text:p>
      <text:p text:style-name="P792"><text:span text:style-name="T793">41.1</text:span><text:span text:style-name="T794"><text:s/>išlaidos, nustatytos Projektų taisyklių VI skyri</text:span><text:span text:style-name="T795">aus 34 skirsnyje;</text:span></text:p>
      <text:p text:style-name="P796"><text:span text:style-name="T797">41.2</text:span><text:span text:style-name="T798">. informacinės sistemos nuostatų ir informacinės sistemos duomenų saugos nuostatų parengimo išlaidos;</text:span></text:p>
      <text:p text:style-name="P799"><text:span text:style-name="T800">41.3</text:span><text:span text:style-name="T801">. projektinio pasiūlymo ir paraiškos parengimo išlaidos, išskyrus Aprašo 27.1 papunktyje nurodyto <text:s/>investicijų projekto<text:s/></text:span><text:span text:style-name="T802">parengimo / pirkimo išlaidas, jeigu šios išlaidos yra patirtos ne anksčiau kaip 2014 m. sausio 1 d., <text:s/>investicijų projekto rengimo / pirkimo išlaidas pareiškėjas gali įtraukti į projekto biudžetą;</text:span></text:p>
      <text:p text:style-name="P803"><text:span text:style-name="T804">41.4</text:span><text:span text:style-name="T805">. apmokėjimo už valstybės IT paslaugų teikėjų teiki</text:span><text:span text:style-name="T806">amas IT paslaugas, numatytas Vyriausybės nutarime Nr. 498, išlaidos;</text:span></text:p>
      <text:p text:style-name="P807"><text:span text:style-name="T808">41.5</text:span><text:span text:style-name="T809">. alternatyvių ginčų sprendimo būdų taikymo (pvz., taikinamojo tarpininkavimo (mediacijos) paslaugų teikimo) išlaidos.<text:s/></text:span></text:p>
      <text:p text:style-name="P810">Punkto pakeitimai:</text:p>
      <text:p text:style-name="P811"><text:span text:style-name="T812">Nr.<text:s/></text:span><text:a xlink:href="https://www.e-tar.lt/portal/legalAct.html?documentId=884eebb0405911e7b66ae890e1368363" office:target-frame-name="_top" xlink:show="replace"><text:span text:style-name="T813">1V-397</text:span></text:a><text:span text:style-name="T814">, 2017-05-24, paskelbta TAR 2017-05-24, i. k. 2017-08695</text:span></text:p>
      <text:p text:style-name="Normal"/>
      <text:p text:style-name="P815"><text:span text:style-name="T816">42</text:span><text:span text:style-name="T817">. Aprašo 38.3.2, 38.3.6 ir 38.4 papunkčiuose numatytos užsienio komandiruočių ir kelionių<text:s/></text:span><text:span text:style-name="T818">Lietuvoje išlaidos finansuojamos pagal:</text:span></text:p>
      <text:p text:style-name="P819"><text:span text:style-name="T820">42.1</text:span><text:span text:style-name="T821">. trumpalaikių išvykų išlaidų fiksuotąjį įkainį ir ilgalaikių išvykų išlaidų fiksuotąjį įkainį, kurių dydžiai ir sudėtinės dalys (išlaidų kategorijos) nustatyti pagal Mokslinių išvykų išlaidų fiksuotųjų įkainių</text:span><text:span text:style-name="T822"><text:s/>apskaičiavimo tyrimo ataskaitą, kuri skelbiama interneto svetainėje www.esinvesticijos.lt (http://www.esinvesticijos.lt/lt/dokumentai/supaprastinto-islaidu-apmokejimo-tyrimai) (taikoma, kai finansuojamos užsienio komandiruočių išlaidos).</text:span></text:p>
      <text:p text:style-name="P823"><text:span text:style-name="T824">42.2</text:span><text:span text:style-name="T825">. Kuro ir</text:span><text:span text:style-name="T826"><text:s/>viešojo transporto išlaidų fiksuotuosius įkainius, kurių dydžiai nustatyti Kuro ir viešojo transporto išlaidų fiksuotųjų įkainių nustatymo tyrimo ataskaitoje, kuri skelbiama interneto svetainėje www.esinvesticijos.lt <text:s/>(http://www.esinvesticijos.lt/lt/doku</text:span><text:span text:style-name="T827">mentai/supaprastinto-islaidu-apmokejimo-tyrimai) (taikoma, kai finansuojamos kelionių Lietuvoje išlaidos).</text:span></text:p>
      <text:p text:style-name="P828"><text:span text:style-name="T829">42¹.<text:s/></text:span><text:span text:style-name="T830">Aprašo 38.3.3 ir 38.4 papunkčiuose numatytos renginių organizavimo ir renginių dalyvių maitinimo išlaidos finansuojamos pagal fiksuotuosius įkai</text:span><text:span text:style-name="T831">nius, nustatytus Renginio organizavimo fiksuotojo įkainio nustatymo tyrimo ataskaitoje, kuri skelbiama ES struktūrinių fondų svetainėje www.esinvesticijos.lt (http://www.esinvesticijos.lt/lt/dokumentai/supaprastinto-islaidu-apmokejimo-tyrimai).</text:span></text:p>
      <text:p text:style-name="P832"><text:span text:style-name="T833">43</text:span><text:span text:style-name="T834">. P</text:span><text:span text:style-name="T835">agal fiksuotuosius įkainius apmokamos išlaidos turi atitikti Projektų taisyklių 35 skirsnį.</text:span></text:p>
      <text:p text:style-name="P836"><text:span text:style-name="T837">44</text:span><text:span text:style-name="T838">. Pareiškėjas turi teisę paraiškoje numatyti mažesnius fiksuotųjų įkainių ar fiksuotųjų normų dydžius, negu numatyti Aprašo 38.3.1, 38.3.7, 42.1, 42.2, 42¹ pa</text:span><text:span text:style-name="T839">punkčiuose nurodytuose dokumentuose.</text:span></text:p>
      <text:p text:style-name="P840"><text:span text:style-name="T841">45</text:span><text:span text:style-name="T842">. Projektų išlaidos, kurias numatyta apmokėti taikant fiksuotuosius įkainius ir (arba) fiksuotąsias normas, apmokamos atsižvelgiant į projekto sutartyje nustatytus fiksuotuosius įkainius ir (arba) fiksuotąsias nor</text:span><text:span text:style-name="T843">mas ir projekto vykdytojo pateiktus dokumentus, kuriais įrodomas pasiektas rezultatas. Dokumentai, kuriuos reikia pateikti, įrodant pagal fiksuotuosius įkainius ir arba fiksuotąsias normas apmokamų rezultatų pasiekimą, bus nurodyti projekto sutartyje.</text:span></text:p>
      <text:p text:style-name="Normal"/>
      <text:p text:style-name="P844"><text:span text:style-name="T845">V</text:span><text:span text:style-name="T846"><text:s/>SKYRIUS</text:span></text:p>
      <text:p text:style-name="P847"><text:span text:style-name="T848">PARAIŠKŲ RENGIMAS, PAREIŠKĖJŲ INFORMAVIMAS, KONSULTAVIMAS, PARAIŠKŲ TEIKIMAS IR VERTINIMAS</text:span></text:p>
      <text:p text:style-name="P849"/>
      <text:p text:style-name="P850"><text:span text:style-name="T851">46</text:span><text:span text:style-name="T852">.</text:span><text:span text:style-name="T853"><text:s/></text:span><text:span text:style-name="T854">Galimi pareiškėjai iki kvietime teikti projektinį pasiūlymą nustatytos datos turi Ministerijai pateikti projektinį pasiūlymą pagal formą, nusta</text:span><text:span text:style-name="T855">tytą Valstybės projektų atrankos tvarkos apraše. Jei projektas susijęs su investicijomis į nematerialųjį turtą (programinė įranga ir jos licencijos) ir (arba) įrenginius taip, kaip tai numatyta Aprašo 27.1 papunktyje, kartu su projektiniu pasiūlymu galimi<text:s/></text:span><text:span text:style-name="T856">pareiškėjai turi pateikti:</text:span></text:p>
      <text:p text:style-name="P857"><text:span text:style-name="T858">46.1</text:span><text:span text:style-name="T859">. investicijų projekto kopiją (jei taikoma pagal Aprašo 28 punktą);</text:span></text:p>
      <text:p text:style-name="P860"><text:span text:style-name="T861">46.2</text:span><text:span text:style-name="T862">. sąnaudų ir naudos analizės rezultatų lentelę arba sąnaudų efektyvumo analizės rezultatų lentelę (jei taikoma pagal 28.1 papunktį);</text:span></text:p>
      <text:p text:style-name="P863"><text:span text:style-name="T864">46.3</text:span><text:span text:style-name="T865"><text:s text:c="2"/>IVPK</text:span><text:span text:style-name="T866"><text:s/>vertinimo išvadą (jeigu taikoma pagal Aprašo 27.2 papunktį;</text:span></text:p>
      <text:p text:style-name="P867"><text:span text:style-name="T868">47</text:span><text:span text:style-name="T869">. Ministerija, Valstybės projektų atrankos tvarkos apraše nustatyta tvarka įvertinusi projektinius pasiūlymus, priima sprendimą dėl valstybės projektų sąrašo (-ų) sudarymo. Į valstybės<text:s/></text:span><text:span text:style-name="T870">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871"><text:span text:style-name="T872">48</text:span><text:span text:style-name="T873">. Siekdamas gauti<text:s/></text:span><text:span text:style-name="T874">finansavimą pareiškėjas turi užpildyti paraišką, kurios iš dalies užpildyta forma PDF formatu skelbiama<text:s/></text:span><text:span text:style-name="T875">interneto svetainėje www.esinvesticijos.lt</text:span><text:span text:style-name="T876"><text:s/>skiltyje „Finansavimas/Planuojami valstybės (regionų) projektai“ prie konkretaus planuojamo projekto skiltyje</text:span><text:span text:style-name="T877"><text:s/>„Susiję dokumentai“.</text:span></text:p>
      <text:p text:style-name="P878"><text:span text:style-name="T879">49</text:span><text:span text:style-name="T880">. Pareiškėjas pildo paraiškos formą ir kartu su Aprašo 51 punkte nurodytais priedais teikia ją per iš Europos Sąjungos struktūrinių fondų lėšų bendrai finansuojamų projektų duomenų mainų svetainę (toliau – DMS), o jei nėra įdieg</text:span><text:span text:style-name="T881">tos DMS funkcinės galimybės – Įgyvendinančiajai institucijai raštu (kartu pateikdamas į elektroninę laikmeną įrašytą paraišką) Projektų taisyklių 12 skirsnyje nustatyta tvarka.<text:s/></text:span></text:p>
      <text:p text:style-name="P882"><text:span text:style-name="T883">50</text:span><text:span text:style-name="T884">. Jei paraiškos gali būti teikiamos per DMS, pareiškėjas prie DMS jungia</text:span><text:span text:style-name="T885">si naudodamasis Valstybės informacinių išteklių sąveikumo platforma ir užsiregistravęs tampa DMS naudotoju. Jei laikinai nėra užtikrintos DMS funkcinės galimybės ir dėl to pareiškėjas negali pateikti paraiškos ar jos priedo (-ų) paskutinę paraiškos pateiki</text:span><text:span text:style-name="T886">mo termino dieną, įgyvendinančioji institucija paraiškos pateikimo terminą pratęsia 7 dienų laikotarpiui ir (arba) sudaro galimybę paraišką ar jų priedus pateikti kitu būdu bei apie tai informuoja pareiškėją raštu/per DMS.</text:span></text:p>
      <text:p text:style-name="P887"><text:span text:style-name="T888">51</text:span><text:span text:style-name="T889">. Kartu su paraiška pareišk</text:span><text:span text:style-name="T890">ėjas turi pateikti šiuos priedus:<text:s/></text:span></text:p>
      <text:p text:style-name="P891"><text:span text:style-name="T892">51.1</text:span><text:span text:style-name="T893">. partnerio (-ių) deklaraciją (-as) (taikoma, jei projektą numatyta įgyvendinti kartu su partneriais) (partnerio deklaracijos forma integruota į pildomą paraiškos formą);</text:span></text:p>
      <text:p text:style-name="P894"><text:span text:style-name="T895">51.2</text:span><text:span text:style-name="T896">. klausimyną apie pirkimo ir (arba)<text:s/></text:span><text:span text:style-name="T897">importo pridėtinės vertės mokesčio tinkamumą finansuoti iš ES struktūrinių fondų ir (arba) Lietuvos Respublikos biudžeto lėšų, jei pareiškėjas prašo pridėtinės vertės mokesčio išlaidas pripažinti tinkamomis finansuoti, t. y. įtraukia šias išlaidas į projek</text:span><text:span text:style-name="T898">to biudžetą;</text:span></text:p>
      <text:p text:style-name="P899"><text:span text:style-name="T900">51.3</text:span><text:span text:style-name="T901">. informacinės sistemos nuostatų projektą (jei taikoma pagal Aprašo 27.2.2 papunktį);</text:span></text:p>
      <text:p text:style-name="P902"><text:span text:style-name="T903">51.4</text:span><text:span text:style-name="T904">. informacinės sistemos saugos nuostatų projektą (jei taikoma</text:span><text:span text:style-name="T905"><text:s/></text:span><text:span text:style-name="T906">pagal Aprašo 27.2.3 papunktį);</text:span></text:p>
      <text:p text:style-name="P907"><text:span text:style-name="T908">51.5</text:span><text:span text:style-name="T909">. darbuotojų, kuriems pavedama projekto<text:s/></text:span><text:span text:style-name="T910">vykdymo metu vykdyti informacinės sistemos kūrimo (modernizavimo) priežiūros funkcijas, gyvenimo aprašymus (jei taikoma pagal Aprašo<text:s/></text:span><text:span text:style-name="T911">66.7.1</text:span><text:span text:style-name="T912"><text:s/>papunktį);</text:span></text:p>
      <text:p text:style-name="P913"><text:span text:style-name="T914">51.6</text:span><text:span text:style-name="T915">. įvykdytų viešųjų pirkimų procedūrų dokumentus ir pirkimų, pradėtų vykdyti iki paraiškos dėl pro</text:span><text:span text:style-name="T916">jekto finansavimo pateikimo, vykdymo metu galimiems tiekėjams išsiųstų kvietimų teikti pasiūlymus kopijas (kai apie viešąjį pirkimą neprivaloma skelbti Centrinėje viešųjų pirkimų informacinėje sistemoje) (jei taikoma pagal Aprašo 27.2.1 papunktį).</text:span></text:p>
      <text:p text:style-name="P917"><text:span text:style-name="T918">52</text:span><text:span text:style-name="T919">.<text:s/></text:span><text:span text:style-name="T920">Paraiškų pateikimo paskutinė diena nustatoma valstybės projektų sąraše. Pareiškėjui praleidus valstybės projektų sąraše nustatytą paraiškos pateikimo terminą, sprendimą dėl paraiškos priėmimo, atsižvelgdama į termino praleidimo priežastis ir raštu<text:s/></text:span><text:span text:style-name="T921">suderinusi su Ministerija, priima Įgyvendinančioji institucija.</text:span></text:p>
      <text:p text:style-name="P922"><text:span text:style-name="T923">53</text:span><text:span text:style-name="T924">. Pareiškėjai informuojami ir konsultuojami Projektų taisyklių 5 skirsnyje nustatyta tvarka. Informacija apie konkrečius Įgyvendinančiosios institucijos konsultuojančius asmenis ir jų ko</text:span><text:span text:style-name="T925">ntaktus nurodoma Įgyvendinančiosios institucijos siunčiamame pasiūlyme teikti paraiškas pagal valstybės projektų sąrašą.</text:span></text:p>
      <text:p text:style-name="P926"><text:span text:style-name="T927">54</text:span><text:span text:style-name="T928">. Įgyvendinančioji institucija atlieka projekto tinkamumo finansuoti vertinimą Projektų taisyklių 14 ir 15 skirsniuose nustatyta<text:s/></text:span><text:span text:style-name="T929">tvarka pagal Aprašo priede „Projekto tinkamumo finansuoti vertinimo lentelė“ nustatytus reikalavimus.</text:span></text:p>
      <text:p text:style-name="P930"><text:span text:style-name="T931">55</text:span><text:span text:style-name="T932">. Paraiškos vertinimo metu Įgyvendinančioji institucija gali paprašyti pareiškėjo pateikti trūkstamą informaciją ir (arba) dokumentus. Pareiškėjas p</text:span><text:span text:style-name="T933">rivalo pateikti šią informaciją ir (arba) dokumentus per Įgyvendinančiosios institucijos nustatytą terminą ir nurodytu būdu.</text:span></text:p>
      <text:p text:style-name="P934"><text:span text:style-name="T935">56</text:span><text:span text:style-name="T936">. Paraiškos vertinamos ne ilgiau kaip 60 dienų nuo paraiškos gavimo dienos.</text:span></text:p>
      <text:p text:style-name="P937"><text:span text:style-name="T938">57</text:span><text:span text:style-name="T939">. Nepavykus paraiškų įvertinti per nustatyt</text:span><text:span text:style-name="T940">ą terminą (kai paraiškų vertinimo metu reikia kreiptis į kitas institucijas, atliekama patikra projekto įgyvendinimo ir (ar) administravimo vietoje), Įgyvendinančiosios institucijos sprendimu</text:span><text:span text:style-name="T941"><text:s/></text:span><text:span text:style-name="T942">vertinimo terminas gali būti pratęstas ne ilgiau kaip 60 dienų.<text:s/></text:span><text:span text:style-name="T943">Apie naują paraiškų vertinimo terminą Įgyvendinančioji institucija informuoja pareiškėjus per DMS arba raštu (jei nėra įdiegtos DMS funkcinės galimybės).</text:span></text:p>
      <text:p text:style-name="P944"><text:span text:style-name="T945">58</text:span><text:span text:style-name="T946">. Įgyvendinančioji institucija atmeta paraišką dėl priežasčių, nustatytų Projektų taisyklių 14–1</text:span><text:span text:style-name="T947">6 skirsniuose, juose nustatyta tvarka. Apie paraiškos atmetimą pareiškėjas informuojamas per DMS arba raštu (jei nėra įdiegtos DMS funkcinės galimybės) per 3 darbo dienas nuo sprendimo dėl paraiškos atmetimo priėmimo dienos.</text:span></text:p>
      <text:p text:style-name="P948"><text:span text:style-name="T949">59</text:span><text:span text:style-name="T950">. Pareiškėjas sprendimą d</text:span><text:span text:style-name="T951">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52"><text:span text:style-name="T953">60</text:span><text:span text:style-name="T954">. S</text:span><text:span text:style-name="T955">prendimą dėl projekto finansavimo arba nefinansavimo priima Ministerija Projektų taisyklių 17 skirsnyje nustatyta tvarka.</text:span></text:p>
      <text:p text:style-name="P956"><text:span text:style-name="T957">61</text:span><text:span text:style-name="T958">. Ministerijai priėmus sprendimą finansuoti projektą, Įgyvendinančioji institucija per 3 darbo dienas nuo šio sprendimo gavimo d</text:span><text:span text:style-name="T959">ienos per DMS arba raštu (jei nėra įdiegtos DMS funkcinės galimybės) pateikia šį sprendimą pareiškėjams.</text:span></text:p>
      <text:p text:style-name="P960"><text:span text:style-name="T961">62</text:span><text:span text:style-name="T962">. Pagal Aprašą finansuojamiems projektams įgyvendinti <text:s/>sudaroma iš ES struktūrinių fondų lėšų bendrai finansuojamo projekto sutart</text:span><text:span text:style-name="T963">is</text:span><text:span text:style-name="T964"><text:s/>(toliau – Pr</text:span><text:span text:style-name="T965">ojekto sutartis) tarp pareiškėjų ir Įgyvendinančiosios institucijos.</text:span></text:p>
      <text:p text:style-name="P966"><text:span text:style-name="T967">63</text:span><text:span text:style-name="T968">. Ministerijai priėmus sprendimą dėl projekto finansavimo, Įgyvendinančioji institucija Projektų taisyklių 18 skirsnyje nustatyta tvarka pagal Projektų taisyklių 4 priede nustatytą<text:s/></text:span><text:span text:style-name="T969">formą parengia ir pateikia pareiškėjui Projekto sutarties projektą ir nurodo pasiūlymo pasirašyti projekto sutartį galiojimo terminą, kuris turi būti ne trumpesnis nei 14 dienų. Pareiškėjui per Įgyvendinančiosios institucijos nustatytą pasiūlymo galiojimo<text:s/></text:span><text:span text:style-name="T970">terminą nepasirašius projekto sutarties, pasiūlymas pasirašyti projekto sutartį netenka galios. Pareiškėjas turi teisę kreiptis į Įgyvendinančiąją instituciją su prašymu dėl objektyvių priežasčių, nepriklausančių nuo pareiškėjo, pratęsti Projekto sutarties</text:span><text:span text:style-name="T971"><text:s/>pasirašymo terminą. Įgyvendinančioji institucija, įvertinusi prašymo priežastis, ir jei šis prašymas neprieštarauja Aprašui, turi teisę pakeisti Projekto sutarties pasirašymo terminą ir apie savo sprendimą privalo informuoti pareiškėją ne vėliau kaip per<text:s/></text:span><text:span text:style-name="T972">7 dienas nuo prašymo gavimo dienos per DMS arba raštu (jei nėra įdiegtos DMS funkcinės galimybės).</text:span></text:p>
      <text:p text:style-name="P973"><text:span text:style-name="T974">64</text:span><text:span text:style-name="T975">. Projekto sutarties originalas, priklausomai nuo to, kokią šio dokumento formą pasirenka projekto vykdytojas, gali būti rengiamas ir teikiamas:<text:s/></text:span></text:p>
      <text:p text:style-name="P976"><text:span text:style-name="T977">64.1</text:span><text:span text:style-name="T978">. kaip pasirašytas popierinis dokumentas arba</text:span></text:p>
      <text:p text:style-name="P979"><text:span text:style-name="T980">64.2</text:span><text:span text:style-name="T981">. kaip elektroninis dokumentas, pasirašytas saugiu elektroniniu parašu.</text:span></text:p>
      <text:p text:style-name="P982"/>
      <text:p text:style-name="P983"><text:span text:style-name="T984">VI</text:span><text:span text:style-name="T985"><text:s/>SKYRIUS</text:span></text:p>
      <text:p text:style-name="P986"><text:span text:style-name="T987">PROJEKTŲ ĮGYVENDINIMO REIKALAVIMAI</text:span></text:p>
      <text:p text:style-name="P988"/>
      <text:p text:style-name="P989"><text:span text:style-name="T990">65</text:span><text:span text:style-name="T991">. Projektas įgyvendinamas pagal Projekto sutartyje, Apraše ir Projektų taisyklėse nustatytus reikalavimus.<text:s/></text:span></text:p>
      <text:p text:style-name="P992"><text:span text:style-name="T993">66</text:span><text:span text:style-name="T994">. Projekto vykdytojas ir (jei taikoma) partneris (-iai), įgyvendindami projektą, turi užtikrinti, kad:</text:span></text:p>
      <text:p text:style-name="P995"><text:span text:style-name="T996">66.1</text:span><text:span text:style-name="T997">. projekto įgyvendinimo metu būtų</text:span><text:span text:style-name="T998"><text:s/>tinkamai ir laiku vykdomos projekto veiklos;</text:span></text:p>
      <text:p text:style-name="P999"><text:span text:style-name="T1000">66.2</text:span><text:span text:style-name="T1001">. ne vėliau kaip per 1 mėn. nuo projekto sutarties pasirašymo dienos būtų sudaryta projekto vykdymo priežiūros grupė (šis reikalavimas taikomas projektams, kurių vertė viršija 300 000 eurų (tris šimtus<text:s/></text:span><text:span text:style-name="T1002">tūkstančių eurų); į projektų, kurių vertė viršija 1 500 000 eurų (vieną milijoną penkis šimtus tūkstančių eurų), priežiūros grupę būtų įtraukti Ministerijos atstovai;</text:span></text:p>
      <text:p text:style-name="P1003"><text:span text:style-name="T1004">66.3</text:span><text:span text:style-name="T1005">. viešojo valdymo institucijų darbuotojų mokymai, numatyti Aprašo 10.4 papunktyje</text:span><text:span text:style-name="T1006">, būtų vykdomi pagal mokymo programas, kurios patvirtintos Valstybės tarnautojų mokymo organizavimo tvarkos apraše, patvirtintame Lietuvos Respublikos Vyriausybės 2012 m. gruodžio 28 d. nutarimu Nr. 1575 „Dėl Valstybės tarnautojų mokymo organizavimo tvarko</text:span><text:span text:style-name="T1007">s aprašo patvirtinimo“, nustatyta tvarka;</text:span></text:p>
      <text:p text:style-name="P1008"><text:span text:style-name="T1009">66.4</text:span><text:span text:style-name="T1010">.</text:span><text:span text:style-name="T1011"><text:s/></text:span><text:span text:style-name="T1012">projekto įgyvendinimo metu vykdant Aprašo 10.2 papunktyje nurodytas veiklas, pasiūlymams dėl teisinio reglamentavimo tobulinimo būtų pritarta institucijos (projekto vykdytojo ar partnerio) vadovo ar jo įg</text:span><text:span text:style-name="T1013">alioto asmens sprendimu arba, kai institucijos vadovas neturi įgaliojimų tokio sprendimo priimti, institucijos vadovo ar jo įgalioto asmens suderinimo žyma ar kita teisės aktuose nurodyta forma iki projekto veiklų įgyvendinimo pabaigos;</text:span></text:p>
      <text:p text:style-name="P1014"><text:span text:style-name="T1015">66.5</text:span><text:span text:style-name="T1016">. projekto<text:s/></text:span><text:span text:style-name="T1017">vykdymo metu projekto finansavimo lėšomis sukurtos ar modernizuotos informacinės sistemos, alternatyvių ginčų sprendimo būdų taikymui pritaikytos patalpos būtų naudojamos vykdant projekto tikslą atitinkančias veiklas ne trumpiau kaip 5 metus, o kitos proje</text:span><text:span text:style-name="T1018">kto įgyvendinimo metu sukurtos ar patobulintos teisingumo vykdymo efektyvumui didinti skirtos priemonės – ne trumpiau kaip 3 metus nuo projekto finansavimo pabaigos;</text:span></text:p>
      <text:p text:style-name="P1019"><text:span text:style-name="T1020">66.6</text:span><text:span text:style-name="T1021">. projekto įgyvendinimo metu būtų vykdomi visi būtini veiksmai ES fondų finansavim</text:span><text:span text:style-name="T1022">ui viešinti, kaip nustatyta Projektų taisyklių 37 skirsnyje, taip pat vykdomi veiksmai, skirti viešinti projekto metu vykdomas ar įvykdytas veiklas, jų rezultatus ir rezultatų sukuriamą pridėtinę vertę (pvz., organizuojami pristatymo renginiai, rengiamos,<text:s/></text:span><text:span text:style-name="T1023">publikuojamos (transliuojamos) informacinės laidos, straipsniai);<text:s/></text:span></text:p>
      <text:p text:style-name="P1024"><text:span text:style-name="T1025">66.7</text:span><text:span text:style-name="T1026">. projekto, kurio metu kuriama ar modernizuojama informacinė sistema, įgyvendinimo metu būtų:</text:span></text:p>
      <text:p text:style-name="P1027"><text:span text:style-name="T1028">66.7.1</text:span><text:span text:style-name="T1029">.</text:span><text:span text:style-name="T1030"><text:s/></text:span><text:span text:style-name="T1031">įsigyjamos informacinės sistemos specifikacijos parengimo paslaugos, informac</text:span><text:span text:style-name="T1032">inės sistemos kūrimo (modernizavimo) paslaugos ir informacinės kūrimo (modernizavimo) techninės priežiūros paslaugos (šis reikalavimas netaikomas, jeigu pareiškėjas raštu pagrindžia, kad turi pakankamus gebėjimus informacinės sistemos kūrimo (modernizavimo</text:span><text:span text:style-name="T1033">) techninę priežiūrą tinkamai atlikti pats, pateikdamas darbuotojų, kuriems pavedama projekto vykdymo metu vykdyti informacinės sistemos kūrimo (modernizavimo) priežiūros funkcijas, gyvenimo aprašymus);</text:span></text:p>
      <text:p text:style-name="P1034"><text:span text:style-name="T1035">66.7.2</text:span><text:span text:style-name="T1036">. ne vėliau kaip per 6 mėnesius nuo projekt</text:span><text:span text:style-name="T1037">o sutarties pasirašymo dienos patvirtinti kuriamos arba modernizuojamos informacinės sistemos nuostatai (aprašas), informacinės sistemos duomenų saugos nuostatai ar jų pakeitimai ir pradėtas(-i) viešasis (-ieji) pirkimas (-i), skirtas (-i) informacinės sis</text:span><text:span text:style-name="T1038">temos specifikacijos parengimo bei informacinės sistemos kūrimo (modernizavimo) techninės priežiūros paslaugoms įsigyti, o ne vėliau kaip per 2 mėnesius po informacinės sistemos specifikacijos patvirtinimo pradėtas viešasis pirkimas, skirtas įsigyti inform</text:span><text:span text:style-name="T1039">acinės sistemos kūrimo (modernizavimo), paslaugas ir (ar) kompiuterinei, programinei įrangai įsigyti, diegti;</text:span></text:p>
      <text:p text:style-name="P1040"><text:span text:style-name="T1041">66.7.3</text:span><text:span text:style-name="T1042">. projekto vykdytojo ar partnerio sukurtos ar modernizuotos informacinės sistemos įsteigtos ir įteisintos iki projekto veiklų<text:s/></text:span><text:span text:style-name="T1043">įgyvendinimo pabaigos.</text:span></text:p>
      <text:p text:style-name="P1044"><text:span text:style-name="T1045">66.7.4</text:span><text:span text:style-name="T1046">. projekto vykdymo metu projekto finansavimo lėšomis sukurtos ar patobulintos veiklos valdymo tobulinimo priemonės, išskyrus informacines sistemas, naudojamos (taikomos) ne trumpiau kaip 3 metus nuo projekto finansavimo pab</text:span><text:span text:style-name="T1047">aigos; projekto vykdymo metu sukurtos ar modernizuotos informacinės sistemos, taip pat įsigytos tarnybinės stotys ir kita su kompiuterinės darbo vietos įrengimu ar pagerinimu nesusijusi kompiuterinė įranga (toliau – IS ir kita įranga),</text:span><text:span text:style-name="T1048"><text:s/></text:span><text:span text:style-name="T1049">naudojama ne trumpia</text:span><text:span text:style-name="T1050">u kaip 5 metus nuo projekto finansavimo pabaigos vykdant projekto tikslą atitinkančias veiklas, o jei projekto vykdymo metu projekto lėšomis bus atliekami patalpų paprastojo remonto darbai, jos būtų naudojamos vykdant projekto tikslą atitinkančias veiklas<text:s/></text:span><text:span text:style-name="T1051">ne trumpiau kaip 5 metus nuo projekto veiklų įgyvendinimo pabaigos; <text:s/>apie IS ir kitos įrangos, veiklos valdymo priemonių naudojimą (taikymą) turi būti atsiskaitoma teikiant įgyvendinančiajai institucijai ataskaitas po projekto finansavimo pabaigos projekto</text:span><text:span text:style-name="T1052"><text:s/>sutartyje nustatyta tvarka.</text:span></text:p>
      <text:p text:style-name="P1053"><text:span text:style-name="T1054">66.8</text:span><text:span text:style-name="T1055">. projekto įgyvendinimui skirtas ilgalaikis materialusis turtas, kuris įsigytas ar sukurtas iš projektui skirto finansavimo lėšų, būtų apdraustas maksimaliu turto atkuriamosios vertės draudimu nuo visų galimų rizikos<text:s/></text:span><text:span text:style-name="T1056">atvejų; turtas turi būti apdraustas projekto įgyvendinimo laikotarpiui nuo tada, kai yra sukuriamas ar įsigyjamas; draudiminio įvykio atveju projekto vykdytojas turi atkurti prarastą turtą, taip pat turi užtikrinti, kad tokio įsipareigojimo laikytųsi ir pa</text:span><text:span text:style-name="T1057">rtneris (-iai).</text:span></text:p>
      <text:p text:style-name="P1058"><text:span text:style-name="T1059">67</text:span><text:span text:style-name="T1060">. Pagal Priemonę įgyvendinamiems projektams gali būti numatytas avansas Projektų taisyklių 21 skirsnyje nustatyta tvarka. Visais atvejais projekto vykdytojui išmokėto ir tarpiniuose mokėjimo prašymuose neįvertinto avanso suma negali</text:span><text:span text:style-name="T1061"><text:s/>viršyti 30 procentų projektui įgyvendinti skirtos projekto finansavimo lėšų sumos.</text:span></text:p>
      <text:p text:style-name="P1062"><text:span text:style-name="T1063">68</text:span><text:span text:style-name="T1064">. Pareiškėjai ir projekto vykdytojai turi teisę apskųsti Įgyvendinančiosios institucijos, Ministerijos veiksmus arba neveikimą<text:s/></text:span><text:span text:style-name="T1065">Projektų taisyklių 43 skirsnyje nustaty</text:span><text:span text:style-name="T1066">ta tvarka</text:span><text:span text:style-name="T1067">.</text:span></text:p>
      <text:p text:style-name="P1068"/>
      <text:p text:style-name="P1069"><text:span text:style-name="T1070">VII</text:span><text:span text:style-name="T1071"><text:s/>SKYRIUS</text:span></text:p>
      <text:p text:style-name="P1072"><text:span text:style-name="T1073">APRAŠO KEITIMO TVARKA</text:span></text:p>
      <text:p text:style-name="P1074"/>
      <text:p text:style-name="P1075"><text:span text:style-name="T1076">69</text:span><text:span text:style-name="T1077">. Aprašo keitimo tvarka nustatyta Projektų taisyklių 11 skirsnyje.<text:s/></text:span></text:p>
      <text:p text:style-name="P1078"><text:span text:style-name="T1079">70</text:span><text:span text:style-name="T1080">. Jei Aprašas keičiamas jau atrinkus projektus, šie pakeitimai, nepažeidžiant lygiateisiškumo principo, taikomi ir įgyvendi</text:span><text:span text:style-name="T1081">namiems projektams Projektų taisyklių 91 punkte nustatytais atvejais.<text:s/></text:span></text:p>
      <text:p text:style-name="P1082"><text:span text:style-name="T1083">_________________</text:span></text:p>
      <text:p text:style-name="P1084"/>
      <text:p text:style-name="P1085">2014–2020 metų Europos Sąjungos fondų investicijų veiksmų programos 10 prioriteto „Visuomenės poreikius atitinkantis ir pažangus<text:s/>viešasis valdymas“ įgyvendinimo priemonės Nr. 10.1.4-ESFA-V-922 „Teisingumo sistemos veiksmingumo didinimas“ projektų finansavimo sąlygų aprašo priedas</text:p>
      <text:p text:style-name="P1091"/>
      <text:p text:style-name="P1092"><text:span text:style-name="T1093">PROJEKTO TINKAMUMO FINANSUOTI VERTINIMO LENTELĖ</text:span></text:p>
      <text:p text:style-name="P1094"/>
      <text:p text:style-name="P1095"><text:span text:style-name="T1096">(Projekto tinkamumo finansuoti vertinimo metu ši len</text:span><text:span text:style-name="T1097">telė pildoma kiekvienam projektui individualiai)</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Paraiškos kodas</text:p>
          </table:table-cell>
          <table:table-cell table:style-name="TableCell1105">
            <text:p text:style-name="P1106">(įrašomas paraiškos kodas)</text:p>
          </table:table-cell>
        </table:table-row>
        <table:table-row table:style-name="TableRow1107">
          <table:table-cell table:style-name="TableCell1108">
            <text:p text:style-name="P1109">Pareiškėjo pavadinimas</text:p>
          </table:table-cell>
          <table:table-cell table:style-name="TableCell1110">
            <text:p text:style-name="P1111">(įrašomas pareiškėjo pavadinimas)</text:p>
          </table:table-cell>
        </table:table-row>
        <table:table-row table:style-name="TableRow1112">
          <table:table-cell table:style-name="TableCell1113">
            <text:p text:style-name="P1114">Projekto pavadinimas</text:p>
          </table:table-cell>
          <table:table-cell table:style-name="TableCell1115">
            <text:p text:style-name="P1116">(įrašomas projekto pavadinimas)</text:p>
          </table:table-cell>
        </table:table-row>
        <table:table-row table:style-name="TableRow1117">
          <table:table-cell table:style-name="TableCell1118" table:number-columns-spanned="2">
            <text:p text:style-name="P1119">Projektą planuojama įgyvendinti:</text:p>
            <text:p text:style-name="P1120"/>
            <text:p text:style-name="Normal"><text:span text:style-name="T1121"> su partneriu (-iais) <text:s text:c="13"/></text:span><text:span text:style-name="T1122"> be partnerio (-ių)</text:span></text:p>
          </table:table-cell>
          <table:covered-table-cell/>
        </table:table-row>
        <table:table-row table:style-name="TableRow1123">
          <table:table-cell table:style-name="TableCell1124" table:number-columns-spanned="2">
            <text:p text:style-name="P1125"/>
            <text:p text:style-name="P1126"> PIRMINĖ <text:s text:c="14"/> PATIKSLINTA</text:p>
            <text:p text:style-name="P1127"/>
            <text:p text:style-name="P1128">(Žymima „Patikslinta“ tais atvejais, kai ši lentelė tikslinama po to, kai paraiška grąžinama pakartotiniam vertinimui)</text:p>
          </table:table-cell>
          <table:covered-table-cell/>
        </table:table-row>
      </table:table>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Bendrasis reikalavimas /</text:p>
            <text:p text:style-name="P1139">specialusis<text:s/>projektų atrankos kriterijus (toliau – specialusis kriterijus), jo vertinimo aspektai ir paaiškinimai</text:p>
            <text:p text:style-name="P1140"/>
          </table:table-cell>
          <table:table-cell table:style-name="TableCell1141" table:number-rows-spanned="2">
            <text:p text:style-name="P1142">Bendrojo reikalavimo / specialiojo kriterijaus detalizavimas</text:p>
            <text:p text:style-name="P1143">(jei taikoma)</text:p>
            <text:p text:style-name="P1144"/>
          </table:table-cell>
          <table:table-cell table:style-name="TableCell1145" table:number-columns-spanned="2">
            <text:p text:style-name="P1146"><text:span text:style-name="T1147">Bendrojo reikalavimo / specialiojo kriterijaus vertinimas</text:span></text:p>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Taip / Ne /<text:s/></text:span><text:span text:style-name="T1154">Netaikoma / Taip su išlyga</text:span></text:p>
          </table:table-cell>
          <table:table-cell table:style-name="TableCell1155">
            <text:p text:style-name="P1156">Komentarai</text:p>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Normal"><text:span text:style-name="T1166">(Šiame stulpelyje pagrindžiamas kiekvieno bendrojo reikalavimo / specialiojo kriterijaus ir jų vertinimo aspekto įvertinimas; jei bendrąjį reikalavimą, specialųjį kriterijų ar jų vertinimo aspektą vertina ne<text:s/></text:span><text:span text:style-name="T1167">įgyvendinančioji institucija, tai taip pat pažymima šiame stulpelyje)</text:span></text:p>
          </table:table-cell>
        </table:table-row>
        <table:table-row table:style-name="TableRow1168">
          <table:table-cell table:style-name="TableCell1169" table:number-columns-spanned="4">
            <text:p text:style-name="Normal"><text:span text:style-name="T1170">1. P</text:span><text:span text:style-name="T1171">lanuojamu</text:span><text:span text:style-name="T1172"><text:s/></text:span><text:span text:style-name="T1173">finansuoti projektu<text:s/></text:span><text:span text:style-name="T1174">prisidedama prie bent vieno 2014–2020 metų Europos Sąjungos investicijų veiksmų programos (toliau – <text:s/>veiksmų programa)</text:span><text:span text:style-name="T1175"><text:s/></text:span><text:span text:style-name="T1176">prioriteto konkretaus uždavinio<text:s/></text:span><text:span text:style-name="T1177">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78">
          <table:table-cell table:style-name="TableCell1179">
            <text:p text:style-name="P1180">1.1. Projekto tikslai ir uždaviniai atitinka bent vieną veiksmų programos prioriteto konkretų uždavinį ir siekiamą rezultatą.</text:p>
            <text:p text:style-name="Normal"><text:span text:style-name="T1181">(Atitiktį šiam vertinimo aspektui vertina Lietuvos Respublikos vidaus reikalų ministerija (toliau − ministerija</text:span><text:span text:style-name="T1182">)</text:span><text:span text:style-name="T1183"><text:s/></text:span></text:p>
          </table:table-cell>
          <table:table-cell table:style-name="TableCell1184">
            <text:p text:style-name="P1185">Projekto tikslai ir uždaviniai turi atitikti veiksmų programos 10 prioriteto 10.1.4 konkretų uždavinį „Geresnio reglamentavimo diegimas ir verslo priežiūros sistemos tobulinimas“ ir siekiamą rezultatą.</text:p>
          </table:table-cell>
          <table:table-cell table:style-name="TableCell1186">
            <text:p text:style-name="Normal"><text:span text:style-name="T1187">(Įgyvendinančioji institucija, pildydama projekto tinkamumo finansuoti vertinimo lentelę, nurodo ministerijos atlikto projektinio pasiūlymo dėl valstybės projekto įgyvendinimo (toliau – projektini</text:span><text:span text:style-name="T1188">s pasiūlymas) vertinimo išvadą ir skiltyje „Komentarai“ nurodo šios išvados pavadinimą ir datą)<text:s/></text:span></text:p>
          </table:table-cell>
          <table:table-cell table:style-name="TableCell1189">
            <text:p text:style-name="P1190"/>
          </table:table-cell>
        </table:table-row>
        <table:table-row table:style-name="TableRow1191">
          <table:table-cell table:style-name="TableCell1192">
            <text:p text:style-name="P1193">1.2. Projekto tikslai, uždaviniai ir veiklos atitinka bent vieną iš projektų finansavimo sąlygų apraše nurodytų veiklų.</text:p>
          </table:table-cell>
          <table:table-cell table:style-name="TableCell1194">
            <text:p text:style-name="P1195">Projekto tikslai, uždaviniai ir<text:s/>veiklos turi atitikti bent vieną iš veiklų, nurodytų 2014–2020 metų Europos Sąjungos fondų investicijų veiksmų programos 10 prioriteto „Visuomenės poreikius atitinkantis ir pažangus viešasis valdymas“ įgyvendinimo priemonės Nr. 10.1.4-ESFA-V-922 „Teisingumo sistemos veiksmingumo didinimas“ projektų finansavimo sąlygų aprašo (toliau – Aprašas) 10 punkte.</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1.3. Projektas atitinka kitus su projekto veiklomis susijusius projektų finansavimo sąlygų apraše nustatytus reikalavimus.</text:span></text:p>
          </table:table-cell>
          <table:table-cell table:style-name="TableCell1203">
            <text:p text:style-name="P1204">Projekto įgyvendinimo metu nenumatoma vykdyti Aprašo 11 punkte numatytų veiksmų</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4">
            <text:p text:style-name="Normal"><text:span text:style-name="T1211">2. Projektas atitinka strateginio planavimo dokumentų nuostatas</text:span></text:p>
          </table:table-cell>
          <table:covered-table-cell/>
          <table:covered-table-cell/>
          <table:covered-table-cell/>
        </table:table-row>
        <table:table-row table:style-name="TableRow1212">
          <table:table-cell table:style-name="TableCell1213">
            <text:p text:style-name="P1214">2.1. Projektas atitinka strateginio planavimo dokumentų <text:s/>nuostatas.</text:p>
            <text:p text:style-name="Normal"><text:span text:style-name="T1215">(Atitiktį šiam reikalavimui vertina ministerija</text:span><text:span text:style-name="T1216">)</text:span></text:p>
          </table:table-cell>
          <table:table-cell table:style-name="TableCell1217">
            <text:p text:style-name="Normal"><text:span text:style-name="T1218">Projektas turi<text:s/></text:span><text:span text:style-name="T1219">atitikti strateginio planavimo dokumentus, nurodytus Aprašo 18 punkte.</text:span></text:p>
          </table:table-cell>
          <table:table-cell table:style-name="TableCell1220">
            <text:p text:style-name="Normal"><text:span text:style-name="T1221">(Įgyvendinančioji institucija, pildydama projekto tinkamumo finansuoti vertinimo lentelę, nurodo ministerijos atlikto projektinio pasiūlymo vertinimo išvadą ir skiltyje „Komentarai“ nur</text:span><text:span text:style-name="T1222">odo šios išvados pavadinimą ir datą)<text:s/></text:span></text:p>
          </table:table-cell>
          <table:table-cell table:style-name="TableCell1223">
            <text:p text:style-name="P1224"/>
          </table:table-cell>
        </table:table-row>
        <table:table-row table:style-name="TableRow1225">
          <table:table-cell table:style-name="TableCell1226">
            <text:p text:style-name="Normal"><text:span text:style-name="T1227">2.2. Projektu prisidedama prie bent vieno 2009 m. spalio 30 d. Europos Vadovų Tarybos išvadomis Nr. 15265/09 patvirtintos Europos Sąjungos Baltijos jūros regiono strategijos, atnaujintos Europos Komisijos 2012 m.<text:s/></text:span><text:span text:style-name="T1228">kovo 23 d. komunikatu Nr. COM (2012) 128 (toliau – ES BJRS), tikslo įgyvendinimo pagal bent vieną ES BJRS veiksmų plane, patvirtintame Europos Komisijos 2015 m. rugsėjo 10 d. sprendimu Nr. SWD(2015)177, numatytą politinę sritį, horizontalųjį veiksmą ar įgy</text:span><text:span text:style-name="T1229">vendinimo pavyzdį.</text:span></text:p>
          </table:table-cell>
          <table:table-cell table:style-name="TableCell1230">
            <text:p text:style-name="P1231">Netaikom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4">
            <text:p text:style-name="Normal"><text:span text:style-name="T1238">3. Projektu siekiama aiškių ir realių kiekybinių uždavinių</text:span></text:p>
          </table:table-cell>
          <table:covered-table-cell/>
          <table:covered-table-cell/>
          <table:covered-table-cell/>
        </table:table-row>
        <table:table-row table:style-name="TableRow1239">
          <table:table-cell table:style-name="TableCell1240">
            <text:p text:style-name="Normal"><text:span text:style-name="T1241">3.1. Projektu prisidedama prie<text:s/></text:span><text:span text:style-name="T1242">bent vieno projektų finansavimo sąlygų apraše nustatyto veiksmų programos ir (arba) ministerijos priemonių įgyvendinimo plane nurodyt</text:span><text:span text:style-name="T1243">o nacionalinio produkto ir (arba) rezultato rodiklio</text:span><text:span text:style-name="T1244"><text:s/>pasiekimo.</text:span></text:p>
          </table:table-cell>
          <table:table-cell table:style-name="TableCell1245">
            <text:p text:style-name="Normal"><text:span text:style-name="T1246">Projektas turi siekti stebėsenos rodiklių ir minimalių jų siektinų reikšmių, nurodytų Aprašo 23 ir 24 punktuose.</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2. Išlaikyta nuosekli vidinė projekto logika, t. y. projekto rezultatai<text:s/>yra projekto veiklų padarinys, projekto veiklos sudaro prielaidas įgyvendinti projekto uždavinius, o pastarieji – pasiekti nustatytą projekto tikslą.</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3.3.</text:span><text:span text:style-name="T1263"><text:s/></text:span><text:span text:style-name="T1264">Projekto uždaviniai yra specifiniai (parodo projekto esmę ir charakteristikas), išmatuojami<text:s/></text:span><text:span text:style-name="T1265">(kiekybiškai išreikšti ir matuojami) ir įvykdomi, aiški veiklų pradžios ir pabaigos data.</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4">
            <text:p text:style-name="Normal"><text:span text:style-name="T1274">4. Projektas atitinka horizontaliuosius (darnaus vystymosi bei moterų ir vyrų lygybės ir nediskriminavimo) principus, projekto įgyvendinimas yra suderinamas su<text:s/></text:span><text:span text:style-name="T1275">Europos Sąjungos konkurencijos politikos nuostatomis</text:span></text:p>
          </table:table-cell>
          <table:covered-table-cell/>
          <table:covered-table-cell/>
          <table:covered-table-cell/>
        </table:table-row>
        <table:table-row table:style-name="TableRow1276">
          <table:table-cell table:style-name="TableCell1277">
            <text:p text:style-name="P1278">4.1. Projekte nėra numatyti veiksmai, kurie turėtų neigiamą poveikį darnaus vystymosi principo įgyvendinimu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1.1. aplinkosaugos srityje (aplinkos kokybė ir gamtos ištekliai, kraštovaizdžio ir<text:s/>biologinės įvairovės apsauga, klimato kaita, aplinkos apsauga ir kt.)</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1.2. socialinėje srityje (užimtumas, skurdas ir socialinė atskirtis, visuomenės sveikata, švietimas ir mokslas, kultūros savitumo išsaugojimas, tausojantis vartoj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1.3. ekonomikos srityje (darnus pagrindinių ūkio šakų ir regionų vystym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1.4. teritorijų vystymo srityje (aplinkosauginių, socialinių ir ekonominių skirtumų mažin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1.5. informacinės ir žinių visuomenės srityje</text:p>
          </table:table-cell>
          <table:table-cell table:style-name="TableCell1324">
            <text:p text:style-name="P1325">Netaikom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Normal"><text:span text:style-name="T1332">4.2.<text:s/></text:span><text:span text:style-name="T1333">Pasiūlyti konkretūs veiksmai (pademonstruotas proaktyvus požiūris), kurie rodo, kad projektas skatina darnaus vystymosi principo įgyvendinimą</text:span></text:p>
          </table:table-cell>
          <table:table-cell table:style-name="TableCell1334">
            <text:p text:style-name="P1335">Netaikoma</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4.3. Projekte nėra numatoma apribojimų, kurie turėtų neigiamą poveikį moterų ir vyrų lygybės ir<text:s/></text:span><text:span text:style-name="T1343">nediskriminavimo</text:span><text:span text:style-name="T1344"><text:s/></text:span><text:span text:style-name="T1345">dėl lyties, rasės, tautybės, kalbos, kilmės, socialinės padėties, tikėjimo, įsitikinimų ar pažiūrų, amžiaus, negalios, lytinės orientacijos, etninės priklausomybės, religijos principų įgyvendinimui</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4. Pasiūlyti konkretūs veiksmai,<text:s/>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55">
            <text:p text:style-name="Normal"><text:span text:style-name="T1356">Netaikoma</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5. Projektas suderinamas su Europos Sąjungos konkurencijos politikos nuostatomis:<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4.5.1. teikiamas finansavimas neviršija nustatytų</text:span><text:span text:style-name="T1373"><text:s/>de minimis</text:span><text:span text:style-name="T1374"><text:s/>pagalbos ribų ir atitinka reikalavimus, taikomus<text:s/></text:span><text:span text:style-name="T1375">de minimis</text:span><text:span text:style-name="T1376"><text:s/>pagalbai, arba<text:s/></text:span></text:p>
          </table:table-cell>
          <table:table-cell table:style-name="TableCell1377">
            <text:p text:style-name="P1378">Netaikoma</text:p>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5.2. projektas finansuojamas pagal suderintą valstybės pagalbos schemą ar Europos Komisijos sprendimą arba pagal bendrąjį bendrosios išimties reglamentą, laikantis<text:s/>ten nustatytų reikalavimų, arba</text:p>
          </table:table-cell>
          <table:table-cell table:style-name="TableCell1387">
            <text:p text:style-name="P1388">Netaikoma</text:p>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4.5.3. projekto finansavimas nereiškia neteisėtos valstybės pagalbos ar<text:s/></text:span><text:span text:style-name="T1397">de minimis</text:span><text:span text:style-name="T1398"><text:s/>pagalbos suteikimo<text:s/></text:span><text:span text:style-name="T1399">(</text:span><text:span text:style-name="T1400">Pildomas patikros lapas dėl valstybės pagalbos ir<text:s/></text:span><text:span text:style-name="T1401">de minimis</text:span><text:span text:style-name="T1402"><text:s/>pagalbos buvimo ar nebuvimo</text:span><text:span text:style-name="T1403">)</text:span></text:p>
          </table:table-cell>
          <table:table-cell table:style-name="TableCell1404">
            <text:p text:style-name="P1405">Projekto finansavimas turi nereikšti neteisėtos valstybės pagalbos ar de minimis pagalbos suteikimo, kadangi Aprašo 32 punkte yra nustatyta, kad pagal Aprašą valstybės pagalba ir (ar) de minimis pagalba nėra teikiama.</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4">
            <text:p text:style-name="Normal"><text:span text:style-name="T1412">5. Pareiškėjas ir partneris (-iai) organizaciniu<text:s/></text:span><text:span text:style-name="T1413">požiūriu yra pajėgūs tinkamai ir laiku įgyvendinti teikiamą projektą ir atitinka jam (jiems) keliamus reikalavimus</text:span></text:p>
          </table:table-cell>
          <table:covered-table-cell/>
          <table:covered-table-cell/>
          <table:covered-table-cell/>
        </table:table-row>
        <table:table-row table:style-name="TableRow1414">
          <table:table-cell table:style-name="TableCell1415">
            <text:p text:style-name="Normal"><text:span text:style-name="T1416">5.1.<text:s/></text:span><text:span text:style-name="T1417">Pareiškėjas ir partneris (-iai) yra juridiniai asmenys, juridinio asmens filialai, atstovybės (toliau – juridinis asmuo) arba fiziniai<text:s/></text:span><text:span text:style-name="T1418">asmenys, kurie verčiasi ūkine komercine veikla (toliau – fizinis asmuo), kaip nustatyta<text:s/></text:span><text:span text:style-name="T1419">projektų finansavimo sąlygų apraše.</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2. Pareiškėjas (partneris) atitinka tinkamų pareiškėjų sąrašą, nustatytą projektų finansavimo sąlygų apraše.</text:p>
          </table:table-cell>
          <table:table-cell table:style-name="TableCell1429">
            <text:p text:style-name="Normal"><text:span text:style-name="T1430">Tinkamų<text:s/></text:span><text:span text:style-name="T1431">pareiškėjų (partnerių) sąrašas yra nurodytas Aprašo 13-14 punktuose</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3. Pareiškėjas (partneris) turi teisinį pagrindą užsiimti ta veikla (atlikti funkcijas), kuriai pradėti ir (arba) vykdyti, ir (arba) plėtoti skirtas projekt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5.4. Pareiškėjui ir<text:s/>partneriui (-iams) nėra apribojimų gauti finansavimą:</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5.4.1. pareiškėjui</text:span><text:span text:style-name="T1457"><text:s/></text:span><text:span text:style-name="T1458">ir partneriui (-iams), kurie yra juridiniai asmenys, <text:s/>nėra iškelta byla dėl bankroto arba restruktūrizavimo, nėra pradėtas ikiteisminis tyrimas dėl ūkinės komercinės veiklos arba jis (jie) nėra likviduojamas (-i), nėra priimtas kreditorių susirinkimo nutar</text:span><text:span text:style-name="T1459">imas bankroto procedūras vykdyti ne teismo tvarka<text:s/></text:span><text:span text:style-name="T1460">(ši nuostata netaikoma biudžetinėms įstaigoms) / pareiškėjui ir partneriui (-iams), kurie yra fiziniai asmenys, nėra iškelta byla dėl bankroto, nėra pradėtas ikiteisminis tyrimas dėl ūkinės komercinės veikl</text:span><text:span text:style-name="T1461">o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5.4.2. paraiškos vertinimo metu pareiškėjas ir partneris (-iai) yra įvykdęs (-ę) su mokesčių ir socialinio draudimo įmokų mokėjimu susijusius įsipareigojimus pagal Lietuvos Respublikos teisės aktus arba pagal kitos valstybės teisės aktus, jei<text:s/></text:span><text:span text:style-name="T1471">pareiškėjas ir partneris (-iai) yra užsienyje registruotas (-i) juridinis asmuo (asmenys) ar fizinis (-iai) asmuo (asmenys) yra užsienio pilietis (-čiai)</text:span><text:span text:style-name="T1472"><text:s text:c="2"/>(ši nuostata netaikoma įstaigoms, kurių veikla finansuojama iš Lietuvos Respublikos valstybės ir (arb</text:span><text:span text:style-name="T1473">a) savivaldybių biudžetų,<text:s/></text:span><text:span text:style-name="T1474">ir (arba) valstybės pinigų fondų,</text:span><text:span text:style-name="T1475"><text:s/>ir juridiniams asmenims, kuriems Lietuvos Respublikos teisės aktų nustatyta tvarka yra atidėti mokesčių arba socialinio draudimo įmokų mokėjimo terminai).</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5.4.3.</text:span><text:span text:style-name="T1485"><text:s/></text:span><text:span text:style-name="T1486">paraiškos vertinimo metu</text:span><text:span text:style-name="T1487"><text:s/></text:span><text:span text:style-name="T1488">parei</text:span><text:span text:style-name="T1489">škėjas ir partneris (-iai), kurie yra fiziniai asmenys, arba</text:span><text:span text:style-name="T1490"><text:s/></text:span><text:span text:style-name="T1491">pareiškėjo ir partnerio (-ių), kurie yra juridiniai asmenys,</text:span><text:span text:style-name="T1492"><text:s/></text:span><text:span text:style-name="T1493">vadovas, ūkinės bendrijos tikrasis narys (-iai) ar mažosios bendrijos atstovas (-ai), turintis (-ys) teisę juridinio asmens vardu suda</text:span><text:span text:style-name="T1494">ryti sandorį, ar buhalteris (-iai), ar kitas (-i) asmuo (asmenys), turintis (-ys) teisę surašyti ir pasirašyti pareiškėjo apskaitos dokumentus, neturi neišnykusio arba nepanaikinto teistumo arba dėl pareiškėjo ir partnerio (-ių) per pastaruosius 5 metus ne</text:span><text:span text:style-name="T1495">buvo priimtas ir įsiteisėjęs apkaltinamasis teismo nuosprendis pagal veikas, nustatytas Finansinės paramos ir bendrojo finansavimo lėšų grąžinimo į Lietuvos Respublikos valstybės biudžetą taisyklių, patvirtintų Lietuvos Respublikos Vyriausybės 2005 m. gegu</text:span><text:span text:style-name="T1496">žės 30 d. nutarimu Nr. 590 „Dėl Finansinės paramos ir bendrojo finansavimo lėšų grąžinimo į Lietuvos Respublikos valstybės biudžetą taisyklių patvirtinimo“, 3 priedo „Apribojimų skirti Europos Sąjungos finansinę paramą, 2004–2009 metų Europos ekonominės er</text:span><text:span text:style-name="T1497">dvės ir (ar) Norvegijos finansinių mechanizmų, 2009–2014 metų Europos ekonominės erdvės ir (ar) Norvegijos finansinių mechanizmų, 2007–2012 metų Lietuvos ir Šveicarijos bendradarbiavimo programos finansinę paramą aprašas“ 2 punkte<text:s/></text:span><text:span text:style-name="T1498">(jei pareiškėjo arba part</text:span><text:span text:style-name="T1499">nerio (-ių) veikla yra finansuojama iš Lietuvos Respublikos valstybės ir (arba) savivaldybių biudžetų, ir (arba) valstybės pinigų fondų, ši nuostata nėra taikoma).</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5.4.4. paraiškos vertinimo metu pareiškėjui ir partneriui (-iams), jei jie perkėlė gamyb</text:span><text:span text:style-name="T1509">inę veiklą valstybėje narėje arba į kitą valstybę narę, nėra taikoma arba nebuvo taikoma išieškojimo procedūra<text:s/></text:span><text:span text:style-name="T1510">(ši nuostata nėra taikoma viešiesiems juridiniams asmenim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5.4.5. paraiškos vertinimo metu pareiškėjui ir partneriui (-iams) nėra taikomas<text:s/></text:span><text:span text:style-name="T1520">apribojimas (iki 5 metų) neskirti Europos Sąjungos finansinės paramos dėl trečiųjų šalių piliečių nelegalaus įdarbinimo<text:s/></text:span><text:span text:style-name="T1521">(ši nuostata nėra taikoma viešiesiems juridiniams asmenim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5.4.6. paraiškos vertinimo metu pareiškėjui ir partneriui (-iams) nėra taikomas apribojimas gauti finansavimą dėl to, kad per sprendime dėl lėšų grąžinimo nustatytą terminą lėšos nebuvo grąžintos arba grąžinta tik dalis lėšų<text:s/></text:span><text:span text:style-name="T1531">(šis apribojimas netaikomas įst</text:span><text:span text:style-name="T1532">aigoms, kurių veikla finansuojama iš Lietuvos Respublikos valstybės ir (arba) savivaldybių biudžetų, ir (arba) valstybės pinigų fondų, įstaigoms, kurių veiklai finansuoti yra skiriama 2007–2013 metų Europos Sąjungos fondų ar 2014–2020 metų Europos Sąjungos</text:span><text:span text:style-name="T1533"><text:s/>struktūrinių fondų techninė parama, Europos investicijų fondui ir Europos investicijų bankui).</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5.4.7. paraiškos vertinimo metu pareiškėjas ir partneris (-iai) Juridinių asmenų registrui yra pateikę metinių finansinių ataskaitų rinkinius, taip pat meti</text:span><text:span text:style-name="T1543">nių konsoliduotųjų finansinių ataskaitų rinkinius, kaip nustatyta Juridinių asmenų registro nuostatuose, patvirtintuose Lietuvos Respublikos Vyriausybės 2003 m. lapkričio 12 d. nutarimu Nr. 1407<text:s/></text:span><text:span text:style-name="T1544">„</text:span><text:span text:style-name="T1545">Dėl Juridinių asmenų registro įsteigimo ir Juridinių asmenų<text:s/></text:span><text:span text:style-name="T1546">registro nuostatų patvirtinimo“<text:s/></text:span><text:span text:style-name="T1547">(ši nuostata netaikoma, kai pareiškėjas yra fizinis asmuo;</text:span><text:span text:style-name="T1548"><text:s/></text:span><text:span text:style-name="T1549">ši nuostata taikoma tik tais atvejais, kai finansines ataskaitas būtina rengti pagal įstatymus, taikomus juridiniam asmeniui, užsienio juridiniam asmeniui ar kitai<text:s/></text:span><text:span text:style-name="T1550">organizacijai arba jų filialui).</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5. Pareiškėjas ir partneris (-iai) turi (gali užtikrinti) pakankamus administravimo gebėjimus vykdyti projektą.</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rows-spanned="2">
            <text:p text:style-name="Normal"><text:span text:style-name="T1568">5.6. Projekto parengtumas atitinka projektų finansavimo sąlygų apraše nustatytus reikalavimus<text:s/></text:span><text:span text:style-name="T1569">(</text:span><text:span text:style-name="T1570">atitiktį šiam vertinimo aspektui vertina ministerija prieš įtraukdama <text:s/>į valstybės projektų sąrašą ir įgyvendinančioji institucija paraiškos vertinimo metu).</text:span></text:p>
          </table:table-cell>
          <table:table-cell table:style-name="TableCell1571" table:number-rows-spanned="2">
            <text:p text:style-name="Normal"><text:span text:style-name="T1572">Projekto parengtumas turi atitikti reikalavimus, nustatytus Aprašo 27 punkte.</text:span></text:p>
          </table:table-cell>
          <table:table-cell table:style-name="TableCell1573">
            <text:p text:style-name="P1574"><text:span text:style-name="T1575">Ministerija įvertini</text:span><text:span text:style-name="T1576">mas (jei taikoma)</text:span></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text:span text:style-name="T1584">Įgyvendinančiosios institucijos įvertinimas</text:span></text:p>
          </table:table-cell>
          <table:table-cell table:style-name="TableCell1585">
            <text:p text:style-name="P1586"/>
          </table:table-cell>
        </table:table-row>
        <table:table-row table:style-name="TableRow1587">
          <table:table-cell table:style-name="TableCell1588">
            <text:p text:style-name="P1589">5.7. Partnerystė projekte yra pagrįsta ir teikia naudą.</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4">
            <text:p text:style-name="Normal"><text:span text:style-name="T1598">6. Projekto išlaidų finansavimo šaltiniai</text:span><text:span text:style-name="T1599"><text:s/></text:span><text:span text:style-name="T1600">aiškiai nustatyti ir užtikrinti</text:span></text:p>
          </table:table-cell>
          <table:covered-table-cell/>
          <table:covered-table-cell/>
          <table:covered-table-cell/>
        </table:table-row>
        <table:table-row table:style-name="TableRow1601">
          <table:table-cell table:style-name="TableCell1602">
            <text:p text:style-name="P1603">6.1. Pareiškėjo ir (ar) partnerio (-ių) įnašas<text:s/>atitinka projektų finansavimo sąlygų apraše nustatytus reikalavimus ir yra užtikrintas jo finansavimas.</text:p>
          </table:table-cell>
          <table:table-cell table:style-name="TableCell1604">
            <text:p text:style-name="Normal"><text:span text:style-name="T1605">Projektas atitinka reikalavimus, nustatytus Aprašo 36 punkte.</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6.2. Užtikrintas netinkamų finansuoti su projektu susijusių išlaidų padengimas</text:span><text:span text:style-name="T1613">.</text:span></text:p>
          </table:table-cell>
          <table:table-cell table:style-name="TableCell1614">
            <text:p text:style-name="P1615">Netaikom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6.3. Užtikrintas finansinis projekto (veiklų) rezultatų tęstinumas.</text:p>
          </table:table-cell>
          <table:table-cell table:style-name="TableCell1623">
            <text:p text:style-name="Normal"><text:span text:style-name="T1624">Netaikoma</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4">
            <text:p text:style-name="Normal"><text:span text:style-name="T1631">7. Užtikrintas efektyvus projektui įgyvendinti reikalingų lėšų panaudojimas</text:span></text:p>
          </table:table-cell>
          <table:covered-table-cell/>
          <table:covered-table-cell/>
          <table:covered-table-cell/>
        </table:table-row>
        <table:table-row table:style-name="TableRow1632">
          <table:table-cell table:style-name="TableCell1633">
            <text:p text:style-name="Normal"><text:span text:style-name="T1634">7.1.<text:s/></text:span><text:span text:style-name="T1635">Projekto įgyvendinimo alternatyvos pasirinkimas pagrįstas sąnaudų ir naudos analizės rezultatais<text:s/></text:span><text:span text:style-name="T1636">(a</text:span><text:span text:style-name="T1637">titiktį šiam vertinimo aspektui vertina ministerija prieš įtraukdama <text:s/>projektą į valstybės projektų sąrašą)</text:span><text:span text:style-name="T1638">:</text:span></text:p>
            <text:p text:style-name="P1639"/>
          </table:table-cell>
          <table:table-cell table:style-name="TableCell1640">
            <text:p text:style-name="P1641"/>
          </table:table-cell>
          <table:table-cell table:style-name="TableCell1642">
            <text:p text:style-name="Normal"><text:span text:style-name="T1643">(Įgyvendinančioji institucija, pildydama proje</text:span><text:span text:style-name="T1644">kto tinkamumo finansuoti vertinimo lentelę, perkelia ministerijos atlikto projektinio pasiūlymo vertinimo išvadą ir skiltyje „Komentarai“ nurodo šios išvados pavadinimą ir datą).</text:span></text:p>
          </table:table-cell>
          <table:table-cell table:style-name="TableCell1645">
            <text:p text:style-name="P1646"/>
          </table:table-cell>
        </table:table-row>
        <table:table-row table:style-name="TableRow1647">
          <table:table-cell table:style-name="TableCell1648">
            <text:p text:style-name="P1649">7.1.1. projekto įgyvendinimo alternatyvoms įvertinti naudojamos pajamų,<text:s/>sąnaudų, finansavimo šaltinių, sukuriamos naudos ir kitos prielaidos yra pagrįsto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7.1.2. projekto įgyvendinimo alternatyvoms įvertinti naudojamas vienodas pagrįstos trukmės analizės laikotarpi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1.3. projekto įgyvendinimo alternatyvoms įvertinti naudojama vienoda pagrįsto dydžio diskonto norma.</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1.5. pasirinktai projekto įgyvendinimo alternatyvai realizuoti nėra žinomų teisinių, techninių ir socialinių apribojimų.</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2. Projekto įgyvendinimo alternatyvos pasirinkimas pagrįstas sąnaudų efektyvumo rodikliu.</text:p>
            <text:p text:style-name="P1695">(šis vertinimo aspektas taikomas projektams, kuriems netaikomas 7.1 papunktyje nurodytas vertinimo aspektas.)</text:p>
          </table:table-cell>
          <table:table-cell table:style-name="TableCell1696">
            <text:p text:style-name="P1697"/>
          </table:table-cell>
          <table:table-cell table:style-name="TableCell1698">
            <text:p text:style-name="P1699">(Įgyvendinančioji institucija, pildydama projekto tinkamumo finansuoti vertinimo lentelę, perkelia ministerijos atlikto projektinio<text:s/>pasiūlymo vertinimo išvadą ir skiltyje „Komentarai“ nurodo šios išvados pavadinimą ir datą).</text:p>
          </table:table-cell>
          <table:table-cell table:style-name="TableCell1700">
            <text:p text:style-name="P1701"/>
          </table:table-cell>
        </table:table-row>
        <table:table-row table:style-name="TableRow1702">
          <table:table-cell table:style-name="TableCell1703">
            <text:p text:style-name="Normal"><text:span text:style-name="T1704">7.3. Įvertintos pagrindinės projekto rizikos ir suplanuotos rizikų valdymo priemonės bei joms įgyvendinti reikalingi išteklia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7.5. Pareiškėjas gali<text:s/>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23">
            <text:p text:style-name="Normal"><text:span text:style-name="T1724">Projekto įgyvendinimo trukmė/ terminas<text:s/></text:span><text:span text:style-name="T1725">ir vieta turi atitikti Aprašo 19-21 punktuose nustatytus reikalavimu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7.6. Projektas atitinka kryžminio finansavimo reikalavimus.</text:p>
          </table:table-cell>
          <table:table-cell table:style-name="TableCell1733">
            <text:p text:style-name="Normal"><text:span text:style-name="T1734">Projekte numatytas kryžminis finansavimas turi neviršyti Aprašo 38.1 <text:s/>papunktyje nurodyto procento.</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Normal"><text:span text:style-name="T1741">7.7. Teisingai<text:s/></text:span><text:span text:style-name="T1742">pritaikyta fiksuotoji projekto išlaidų norma, fiksuotieji</text:span><text:span text:style-name="T1743"><text:s/>projekto išlaidų<text:s/></text:span><text:span text:style-name="T1744">vieneto įkainiai, fiksuotosios projekto išlaidų sumos ir (ar) apdovanojimai .</text:span></text:p>
          </table:table-cell>
          <table:table-cell table:style-name="TableCell1745">
            <text:p text:style-name="Normal"><text:span text:style-name="T1746">Projektui taikomi fiksuotieji</text:span><text:span text:style-name="T1747"><text:s/>projekto išlaidų<text:s/></text:span><text:span text:style-name="T1748">vieneto įkainiai ir fiksuotoji norma turi atitikti reika</text:span><text:span text:style-name="T1749">lavimus, nustatytus Aprašo 38.3.1, 38.3.2, 38.3.7 <text:s/>papunkčiuose ir 42, 44 punktuose.</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8. 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P1757">- negaunama pajamų;</text:p>
            <text:p text:style-name="P1758">- gaunama pajamų ir jos yra įvertintos iš anksto;</text:p>
            <text:p text:style-name="P1759">- gaunama pajamų, bet jų iš anksto neįmanoma apskaičiuot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4">
            <text:p text:style-name="Normal"><text:span text:style-name="T1768">8. Projekto veiklos vykdomos</text:span><text:span text:style-name="T1769"><text:s/>veiksmų programos įgyvendinimo teritorijoje</text:span></text:p>
          </table:table-cell>
          <table:covered-table-cell/>
          <table:covered-table-cell/>
          <table:covered-table-cell/>
        </table:table-row>
        <table:table-row table:style-name="TableRow1770">
          <table:table-cell table:style-name="TableCell1771">
            <text:p text:style-name="P177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73">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1774">b) iš ESF bendrai finansuojamo projekto veiklos vykdomos:<text:s/></text:p>
            <text:p text:style-name="P1775">- ES teritorijoje;</text:p>
            <text:p text:style-name="P1776">- ne ES teritorijoje, bet tokių veiklų išlaidos neviršija procento, nustatyto projektų finansavimo sąlygų apraše;</text:p>
            <text:p text:style-name="P1777">c) vykdomos techninės paramos projektų veiklos.</text:p>
          </table:table-cell>
          <table:table-cell table:style-name="TableCell1778">
            <text:p text:style-name="Normal"><text:span text:style-name="T1779">Projekto veiklų vykdymo teritorija turi atitikti Aprašo 21 punkte nustatytus reikalavimus.</text:span></text:p>
          </table:table-cell>
          <table:table-cell table:style-name="TableCell1780">
            <text:p text:style-name="P1781"/>
          </table:table-cell>
          <table:table-cell table:style-name="TableCell1782">
            <text:p text:style-name="P1783"/>
          </table:table-cell>
        </table:table-row>
      </table:table>
      <text:p text:style-name="P1784"/>
      <text:p text:style-name="P1785"><text:span text:style-name="T1786">GALUTINĖ PROJEKTO ATITIKTIES BENDRIESIEMS REIKALAVIMAMS VERTINIMO IŠVADA:</text:span></text:p>
      <text:p text:style-name="P1787">1)<text:tab/>Ar<text:s/>paraiška atitinka projektinį pasiūlymą ir valstybės ar regiono projektų sąrašą?</text:p>
      <text:p text:style-name="P1788"><text:span text:style-name="T1789"></text:span><text:span text:style-name="T1790"><text:s/>Taip <text:s text:c="50"/></text:span><text:span text:style-name="T1791"></text:span><text:span text:style-name="T1792"><text:s/>Ne <text:s text:c="61"/></text:span><text:span text:style-name="T1793"></text:span><text:span text:style-name="T1794"><text:s/>Taip su išlyga<text:s/></text:span></text:p>
      <text:p text:style-name="P1795">Komentarai: ____________________________________________________________________</text:p>
      <text:p text:style-name="P1796"/>
      <text:p text:style-name="P1797"><text:span text:style-name="T1798">(</text:span><text:span text:style-name="T1799">Jei, palyginus su projektiniu pasiūlymu, paraiškoje yra atlikta esminių pakeitimų (kaip jie apibrėžti Projektų administravimo ir finansavimo taisyklių, patvirtintų Lietuvos Respublikos finansų ministro 2014<text:s/></text:span><text:span text:style-name="T1800">m. spalio 8 d. įsakymu Nr. 1K-316 „Dėl Projektų administravimo ir finansavimo taisyklių patvirtinimo“, 122.2 papunktyje), žymima „Ne“ ir komentaro laukelyje nurodoma, kokie konkrečiai pakeitimai buvo atlikti.</text:span></text:p>
      <text:p text:style-name="P1801">Jei, palyginus su valstybės projektų sąrašu,<text:s/>paraiškoje yra atlikta esminių pakeitimų, t. y. kai keičiasi pareiškėjas, viršijama projektui numatomas skirti finansavimo lėšų suma, žymima „Ne“ ir komentaro laukelyje nurodoma, kokie konkrečiai pakeitimai buvo atlikti.</text:p>
      <text:p text:style-name="P1802"><text:span text:style-name="T1803">Jei, palyginus su projektiniu pasiū</text:span><text:span text:style-name="T1804">lymu ir (ar) valstybės projektų sąrašu, paraiškoje yra atlikta neesminių pakeitimų, žymima „Taip su išlyga“ ir komentaro laukelyje nurodoma, kokie konkrečiai pakeitimai buvo atlikti</text:span><text:span text:style-name="T1805">)</text:span></text:p>
      <text:p text:style-name="P1806"/>
      <text:p text:style-name="P1807">2)<text:tab/>Paraiška įvertinta teigiamai pagal visus bendruosius projektų reikalavimus ir specialiuosius kriterijus:</text:p>
      <text:p text:style-name="P1808"><text:span text:style-name="T1809"></text:span><text:span text:style-name="T1810"><text:s/>Taip <text:s text:c="50"/></text:span><text:span text:style-name="T1811"></text:span><text:span text:style-name="T1812"><text:s/>Ne <text:s text:c="61"/></text:span><text:span text:style-name="T1813"></text:span><text:span text:style-name="T1814"><text:s/>Taip su išlyga<text:s/></text:span></text:p>
      <text:p text:style-name="P1815">Komentarai: ____________________________________________________________________</text:p>
      <text:p text:style-name="P1816"/>
      <text:p text:style-name="P1817">3)<text:tab/>Pareiškėjas nebandė gauti konfidencialios informacijos arba daryti poveikio vertinimą atliekančiai institucijai dabartinio paraiškų vertinimo arba atrankos proceso metu:</text:p>
      <text:p text:style-name="P1818"><text:span text:style-name="T1819"></text:span><text:span text:style-name="T1820"><text:s/>Taip, nebandė</text:span></text:p>
      <text:p text:style-name="P1821"><text:span text:style-name="T1822"></text:span><text:span text:style-name="T1823"><text:s/>Ne, bandė</text:span></text:p>
      <text:p text:style-name="P1824"><text:span text:style-name="T1825">Komentarai: ________________________________________</text:span><text:span text:style-name="T1826">____________________________</text:span></text:p>
      <text:p text:style-name="P1827">(Privaloma pildyti tik atsakius „Ne, bandė“, t. y. nurodomos faktinės aplinkybės)</text:p>
      <text:p text:style-name="P1828"/>
      <text:p text:style-name="P1829">4)<text:tab/>Projekto tinkamumo finansuoti vertinimo metu nustatytos projekto tinkamos finansuoti ir tinkamos deklaruoti EK išlaidos:</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3">
            <text:p text:style-name="P1843"><text:span text:style-name="T1844">Bendra projekto ver</text:span><text:span text:style-name="T1845">tė</text:span><text:span text:style-name="T1846"><text:note text:note-class="footnote" text:id="_ftn0"><text:note-citation>1</text:note-citation><text:note-body><text:p text:style-name="Normal"><text:span text:style-name="T1847"><text:s/>Bendra projekto vertė apima ir tinkamas, ir netinkamas išlaidas.</text:span></text:p></text:note-body></text:note></text:span><text:span text:style-name="T1848">, Eur</text:span></text:p>
          </table:table-cell>
          <table:table-cell table:style-name="TableCell1849" table:number-columns-spanned="5">
            <text:p text:style-name="P1850">Didžiausia galima projekto tinkamų finansuoti išlaidų suma:</text:p>
          </table:table-cell>
          <table:covered-table-cell/>
          <table:covered-table-cell/>
          <table:covered-table-cell/>
          <table:covered-table-cell/>
          <table:table-cell table:style-name="TableCell1851" table:number-rows-spanned="3">
            <text:p text:style-name="P1852">Pajamos, mažinančios tinkamų deklaruoti EK išlaidų sumą, Eur</text:p>
          </table:table-cell>
          <table:table-cell table:style-name="TableCell1853" table:number-columns-spanned="2">
            <text:p text:style-name="P1854">Tinkamos deklaruoti EK išlaidos</text:p>
          </table:table-cell>
          <table:covered-table-cell/>
        </table:table-row>
        <table:table-row table:style-name="TableRow1855">
          <table:covered-table-cell>
            <text:p text:style-name="P1856"/>
          </table:covered-table-cell>
          <table:table-cell table:style-name="TableCell1857" table:number-rows-spanned="2">
            <text:p text:style-name="P1858">Iš viso, Eur</text:p>
          </table:table-cell>
          <table:table-cell table:style-name="TableCell1859" table:number-columns-spanned="4">
            <text:p text:style-name="P1860">Iš jų:</text:p>
          </table:table-cell>
          <table:covered-table-cell/>
          <table:covered-table-cell/>
          <table:covered-table-cell/>
          <table:covered-table-cell>
            <text:p text:style-name="P1861"/>
          </table:covered-table-cell>
          <table:table-cell table:style-name="TableCell1862" table:number-rows-spanned="2">
            <text:p text:style-name="P1863">Didžiausia EK tinkamų deklaruoti išlaidų suma, Eur</text:p>
          </table:table-cell>
          <table:table-cell table:style-name="TableCell1864" table:number-rows-spanned="2">
            <text:p text:style-name="P1865">Dalis nuo tinkamų<text:s/>finansuoti išlaidų, proc</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
            <text:p text:style-name="P1871">Prašomos skirti lėšos – iki, Eur</text:p>
          </table:table-cell>
          <table:table-cell table:style-name="TableCell1872">
            <text:p text:style-name="P1873">Dalis nuo tinkamų finansuoti išlaidų, proc.</text:p>
          </table:table-cell>
          <table:table-cell table:style-name="TableCell1874">
            <text:p text:style-name="P1875">Pareiškėjo ir partnerio (-ių) nuosavos lėšos, Eur<text:s/></text:p>
          </table:table-cell>
          <table:table-cell table:style-name="TableCell1876">
            <text:p text:style-name="P1877">Dalis nuo tinkamų finansuoti išlaidų, proc.</text:p>
          </table:table-cell>
          <table:covered-table-cell>
            <text:p text:style-name="P1878"/>
          </table:covered-table-cell>
          <table:covered-table-cell>
            <text:p text:style-name="P1879"/>
          </table:covered-table-cell>
          <table:covered-table-cell>
            <text:p text:style-name="P1880"/>
          </table:covered-table-cell>
        </table:table-row>
        <table:table-row table:style-name="TableRow1881">
          <table:table-cell table:style-name="TableCell1882">
            <text:p text:style-name="P1883">1</text:p>
          </table:table-cell>
          <table:table-cell table:style-name="TableCell1884">
            <text:p text:style-name="P1885">2</text:p>
          </table:table-cell>
          <table:table-cell table:style-name="TableCell1886">
            <text:p text:style-name="P1887">3</text:p>
          </table:table-cell>
          <table:table-cell table:style-name="TableCell1888">
            <text:p text:style-name="P1889">4=(3/2)*100</text:p>
          </table:table-cell>
          <table:table-cell table:style-name="TableCell1890">
            <text:p text:style-name="P1891">5</text:p>
          </table:table-cell>
          <table:table-cell table:style-name="TableCell1892">
            <text:p text:style-name="P1893">6=(5/2)*100</text:p>
          </table:table-cell>
          <table:table-cell table:style-name="TableCell1894">
            <text:p text:style-name="P1895">7</text:p>
          </table:table-cell>
          <table:table-cell table:style-name="TableCell1896">
            <text:p text:style-name="P1897">8</text:p>
          </table:table-cell>
          <table:table-cell table:style-name="TableCell1898">
            <text:p text:style-name="P1899">9=(8/2)*100</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Pastabos:</text:p>
      <text:p text:style-name="P1958"/>
      <table:table table:style-name="Table1959">
        <table:table-columns>
          <table:table-column table:style-name="TableColumn1960"/>
        </table:table-columns>
        <table:table-row table:style-name="TableRow1961">
          <table:table-cell table:style-name="TableCell1962">
            <text:p text:style-name="P1963">(Šiame laukelyje pagal poreikį gali būti įrašomos papildomos sąlygos, kurias įgyvendinančioji institucija, atsižvelgdama į projekto rizikingumą, siūlo įtraukti į projekto sutartį)<text:s/></text:p>
            <text:p text:style-name="P1964"/>
          </table:table-cell>
        </table:table-row>
      </table:table>
      <text:p text:style-name="P1965"/>
      <text:p text:style-name="P1966"/>
      <text:p text:style-name="P1967">____________________________________ <text:s text:c="36"/>______________________<text:tab/><text:s text:c="2"/>___________________________</text:p>
      <text:p text:style-name="P1968"/>
      <text:p text:style-name="P1969">(paraiškos vertinimą atlikusios institucijos atsakingo<text:s/></text:p>
      <text:p text:style-name="P1970">asmens pareigų pavadinimas) <text:s text:c="45"/><text:s text:c="32"/>(data)<text:s/><text:tab/><text:s text:c="8"/>(vardas ir pavardė, parašas*)</text:p>
      <text:p text:style-name="P1971">* Jei pildoma popierinė versija</text:p>
      <text:p text:style-name="P1972"/>
      <text:p text:style-name="P1973"/>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vidaus reikalų ministerija, Įsakymas</text:span></text:p>
      <text:p text:style-name="P1983"><text:span text:style-name="T1984">Nr.<text:s/></text:span><text:a xlink:href="https://www.e-tar.lt/portal/legalAct.html?documentId=884eebb0405911e7b66ae890e1368363" office:target-frame-name="_top" xlink:show="replace"><text:span text:style-name="T1985">1V-397</text:span></text:a><text:span text:style-name="T1986">, 2017-05-24, paskelbta TAR 2017-05-24, i. k. 2017-08695</text:span></text:p>
      <text:p text:style-name="P1987"><text:span text:style-name="T1988">Dėl Lietuvos Respublikos vidaus reikalų ministro 2016 m. rugpjūčio 10 d. įsakymu Nr. 1V-557 „Dėl<text:s/></text:span><text:span text:style-name="T1989">2014–2020 metų Europos Sąjungos fondų investicijų veiksmų programos 10 prioriteto „Visuomenės poreikius atitinkantis ir pažangus viešasis valdymas“ Nr. 10.1.4-ESFA-V-922 priemonės „Teisingumo sistemos veiksmingumo didinimas“ projektų finansavimo sąlygų apr</text:span><text:span text:style-name="T1990">ašo patvirtinimo“ pakeitimo</text:span></text:p>
      <text:p text:style-name="P1991"/>
      <text:p text:style-name="P1992"><text:span text:style-name="T1993">2.</text:span></text:p>
      <text:p text:style-name="P1994"><text:span text:style-name="T1995">Lietuvos Respublikos vidaus reikalų ministerija, Įsakymas</text:span></text:p>
      <text:p text:style-name="P1996"><text:span text:style-name="T1997">Nr.<text:s/></text:span><text:a xlink:href="https://www.e-tar.lt/portal/legalAct.html?documentId=824ae3a0557611eb9dc7b575f08e8bea" office:target-frame-name="_top" xlink:show="replace"><text:span text:style-name="T1998">1V-34</text:span></text:a><text:span text:style-name="T1999">, 2021-01-13, paskelbta TAR 2021-01-13, i. k. 2021-00467</text:span></text:p>
      <text:p text:style-name="P2000"><text:span text:style-name="T2001">Dė</text:span><text:span text:style-name="T2002">l vidaus reikalų ministro 2016 m. rugpjūčio 10 d. įsakymo Nr. 1V-557 „Dėl 2014–2020 metų Europos Sąjungos fondų investicijų veiksmų programos 10 prioriteto „Visuomenės poreikius atitinkantis ir pažangus viešasis valdymas“ Nr. 10.1.4-ESFA-V-922 priemonės „T</text:span><text:span text:style-name="T2003">eisingumo sistemos veiksmingumo didinimas“ projektų finansavimo sąlygų aprašo pa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86"/>
      </style:header>
      <style:footer>
        <text:p text:style-name="P1087"/>
        <text:p text:style-name="P1088"/>
      </style:footer>
    </style:master-page>
    <style:master-page style:next-style-name="MP2" style:name="MPF2" style:page-layout-name="PL2">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30T13:54:00Z</meta:creation-date>
    <dc:date>2022-03-30T13:54:00Z</dc:date>
    <meta:print-date>2015-11-16T09:26:00Z</meta:print-date>
    <meta:template xlink:href="Normal.dotm" xlink:type="simple"/>
    <meta:editing-cycles>2</meta:editing-cycles>
    <meta:editing-duration>PT0S</meta:editing-duration>
    <meta:document-statistic meta:page-count="18" meta:paragraph-count="456" meta:word-count="9755" meta:character-count="81783" meta:row-count="2338" meta:non-whitespace-character-count="72484"/>
  </office:meta>
</office:document-meta>
</file>