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8659in">
        <style:tab-stops>
          <style:tab-stop style:type="left" style:position="-0.3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1-01</text:span></text:p>
      <text:p text:style-name="P5"/>
      <text:p text:style-name="P6"><text:span text:style-name="T7">Įsakymas paskelbtas: TAR 2015-10-19, i. k. 2015-15729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LIETUVOS RESPUBLIKOS SUSISIEKIMO MINISTRO 2007 M. KOVO 23 D. ĮSAKYMO NR. 3-97<text:s/>„DĖL VINJEČIŲ FORMOS, JŲ REIKALAVIMŲ IR NAUDOJIMO TVARKOS APRAŠO PATVIRTINIMO“ PAKEITIMO</text:p>
      <text:p text:style-name="P15"/>
      <text:p text:style-name="P16">2015 m. spalio 19 d. Nr. 3-431(1.5 E)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s/>Pakeičiu</text:span><text:span text:style-name="T24"><text:s/>Vinječių formos, jų reikalavimų ir naudojimo tvarkos aprašą, patvirtintą Lietuvos Respublikos susisiekim</text:span><text:span text:style-name="T25">o ministro 2007 m. kovo 23 d. įsakymu Nr. 3-97 „Dėl Vinječių formos, jų reikalavimų ir naudojimo tvarkos aprašo patvirtinimo“, ir 14 punktą išdėstau taip:</text:span></text:p>
      <text:p text:style-name="P26"><text:span text:style-name="T27">„</text:span><text:span text:style-name="T28">14</text:span><text:span text:style-name="T29">. Jei transporto priemonės patikrinimo metu nustatoma, kad yra bent viena sąlyga, išvardyta Apra</text:span><text:span text:style-name="T30">šo 13 punkte, kelių naudotojams taikomos Lietuvos Respublikos administracinių nusižengimų kodekse nustatytos sankcijos.“</text:span></text:p>
      <text:p text:style-name="P31"><text:span text:style-name="T32">2</text:span><text:span text:style-name="T33">.</text:span><text:span text:style-name="T34"><text:s/>Nustata</text:span><text:span text:style-name="T35">u, kad šis įsakymas įsigalioja 2017 m. sausio 1 d.</text:span></text:p>
      <text:p text:style-name="P36">Punkto pakeitimai:</text:p>
      <text:p text:style-name="P37"><text:span text:style-name="T38">Nr.<text:s/></text:span><text:a xlink:href="https://www.e-tar.lt/portal/legalAct.html?documentId=a2157750f7e711e5a52397090a2fa158" office:target-frame-name="_top" xlink:show="replace"><text:span text:style-name="T39">3-97(1.5 E)</text:span></text:a><text:span text:style-name="T40">, 2016-03-31, paskelbta TAR 2016-04-01, i. k. 2016-06908</text:span></text:p>
      <text:p text:style-name="Normal"/>
      <text:p text:style-name="P41"/>
      <text:p text:style-name="P42"/>
      <text:p text:style-name="P43"/>
      <text:p text:style-name="P44"><text:span text:style-name="T45">Susisiekimo ministras</text:span><text:span text:style-name="T46"><text:tab/>Rimantas Sinke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<text:s/></text:span><text:span text:style-name="T56">susisiekimo ministerija, Įsakymas</text:span></text:p>
      <text:p text:style-name="P57"><text:span text:style-name="T58">Nr.<text:s/></text:span><text:a xlink:href="https://www.e-tar.lt/portal/legalAct.html?documentId=a2157750f7e711e5a52397090a2fa158" office:target-frame-name="_top" xlink:show="replace"><text:span text:style-name="T59">3-97(1.5 E)</text:span></text:a><text:span text:style-name="T60">, 2016-03-31, paskelbta TAR 2016-04-01, i. k. 2016-06908</text:span></text:p>
      <text:p text:style-name="P61"><text:span text:style-name="T62">Dėl Lietuvos Respublikos susisiekimo ministro 2015 m</text:span><text:span text:style-name="T63">. spalio 19 d. įsakymo Nr. 3-431(1.5 E) „Dėl Lietuvos Respublikos susisiekimo ministro 2007 m. kovo 23 d. įsakymo Nr. 3-97 „Dėl Vinječių formos, jų reikalavimų ir naudojimo tvarkos aprašo patvirtinimo“ pakeit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11-20T08:33:00Z</meta:creation-date>
    <dc:date>2017-11-20T08:33:00Z</dc:date>
    <meta:print-date>2015-09-08T10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3" meta:character-count="1710" meta:row-count="33" meta:non-whitespace-character-count="1504"/>
  </office:meta>
</office:document-meta>
</file>