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fo:language="lv" fo:country="LV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fo:language="lv" fo:country="LV" style:language-asian="lt" style:country-asian="LT"/>
    </style:style>
    <style:style style:name="T53" style:parent-style-name="DefaultParagraphFont" style:family="text">
      <style:text-properties fo:font-size="5pt" style:font-size-asian="5pt" style:font-size-complex="5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fo:language="lv" fo:country="LV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T67" style:parent-style-name="DefaultParagraphFont" style:family="text">
      <style:text-properties fo:font-size="5pt" style:font-size-asian="5pt" style:font-size-complex="5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fo:language="lv" fo:country="LV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fo:background-color="#FFFFFF" style:language-asian="lt" style:country-asian="LT"/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T95" style:parent-style-name="DefaultParagraphFont" style:family="text">
      <style:text-properties fo:font-size="5pt" style:font-size-asian="5pt" style:font-size-complex="5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fo:language="lv" fo:country="LV" style:language-asian="lt" style:country-asian="LT"/>
    </style:style>
    <style:style style:name="T11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fo:language="lv" fo:country="LV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fo:language="lv" fo:country="LV" style:language-asian="lt" style:country-asian="LT"/>
    </style:style>
    <style:style style:name="T12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2.5444in"/>
          <style:tab-stop style:type="left" style:position="2.658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09</text:span></text:p>
      <text:p text:style-name="P10"/>
      <text:p text:style-name="P11"><text:span text:style-name="T12">Potvarkis paskelbtas: TAR 2021-10-28, i. k. 2021-22383</text:span></text:p>
      <text:p text:style-name="P13"/>
      <text:p text:style-name="P14">Nauja redakcija nuo 2021-11-09:</text:p>
      <text:p text:style-name="Normal"><text:span text:style-name="T15">Nr.<text:s/></text:span><text:a xlink:href="https://www.e-tar.lt/portal/legalAct.html?documentId=6d7a14d0412711ec992fe4cdfceb5666" office:target-frame-name="_top" xlink:show="replace"><text:span text:style-name="T16">189</text:span></text:a><text:span text:style-name="T17">, 2021-11-08, paskelbta<text:s/></text:span><text:span text:style-name="T18">TAR 2021-11-09, i. k. 2021-23204</text:span></text:p>
      <text:p text:style-name="P19"/>
      <text:p text:style-name="P20"><text:span text:style-name="T21">LIETUVOS RESPUBLIKOS</text:span></text:p>
      <text:p text:style-name="P22">MINISTRAS PIRMININKAS</text:p>
      <text:p text:style-name="P23"/>
      <text:p text:style-name="P24">POTVARKIS</text:p>
      <text:p text:style-name="P25"><text:span text:style-name="T26">DĖL<text:s/></text:span><text:span text:style-name="T27">DELEGACIJOS SUDARYMO</text:span></text:p>
      <text:p text:style-name="P28"/>
      <text:p text:style-name="P29"><text:span text:style-name="T30">2021 m. spalio 27 d. Nr. 186</text:span></text:p>
      <text:p text:style-name="P31">Vilnius</text:p>
      <text:p text:style-name="P32"/>
      <text:p text:style-name="P33"><text:span text:style-name="T34">1</text:span><text:span text:style-name="T35">.<text:s/></text:span><text:span text:style-name="T36">Sudarau</text:span><text:span text:style-name="T37"><text:s/>šią vyriausybinę delegaciją dalyvauti 2021 m. lapkričio 9–24 d. Paryžiuje (Prancūzijos Resp</text:span><text:span text:style-name="T38">ublika) vyksiančioje 41-ojoje Jungtinių Tautų švietimo, mokslo ir kultūros organizacijos (toliau – UNESCO) generalinės konferencijos sesijoje, kurioje bus aptariama UNESCO veiklos politika, pagrindinės veiklos kryptys, programos, biudžetas, renkami Vykdomo</text:span><text:span text:style-name="T39">sios tarybos, į kurią Lietuva kandidatuoja 2021–2025 m. laikotarpiui, nariai:<text:s/></text:span></text:p>
      <text:p text:style-name="P40"/>
      <text:p text:style-name="P41"><text:span text:style-name="T42">Gabrielius Landsbergis</text:span><text:span text:style-name="T43"><text:tab/>–</text:span><text:span text:style-name="T44"><text:tab/>užsienio reikalų ministras (delegacijos vadovas) (dalyvaus lapkričio 9–10 d.)</text:span><text:span text:style-name="T45">;</text:span></text:p>
      <text:p text:style-name="P46"/>
      <text:p text:style-name="P47"><text:span text:style-name="T48">Mantas Adomėnas</text:span><text:span text:style-name="T49"><text:tab/>–</text:span><text:span text:style-name="T50"><text:tab/>užsienio reikalų viceministras (delegacijos vadovo<text:s/></text:span><text:span text:style-name="T51">pavaduotojas) (dalyvaus nuotoliniu būdu)</text:span><text:span text:style-name="T52">;</text:span><text:span text:style-name="T53"> </text:span></text:p>
      <text:p text:style-name="P54"/>
      <text:p text:style-name="P55"><text:span text:style-name="T56">Jolanta Balčiūnienė</text:span><text:span text:style-name="T57"><text:tab/>–</text:span><text:span text:style-name="T58"><text:tab/>Lietuvos Respublikos nepaprastoji ir įgaliotoji ambasadorė Lietuvos Respublikos nuolatinėje atstovybėje prie UNESCO (delegacijos vadovo pavaduotoja) (dalyvaus lapkričio 9–24  d.)</text:span><text:span text:style-name="T59">;</text:span></text:p>
      <text:p text:style-name="P60"/>
      <text:p text:style-name="P61"><text:span text:style-name="T62">Reda<text:s/></text:span><text:span text:style-name="T63">Cimmperman</text:span><text:span text:style-name="T64"><text:tab/>–</text:span><text:span text:style-name="T65"><text:tab/>Lietuvos nacionalinės UNESCO komisijos pirmininko pavaduotoja (dalyvaus lapkričio 15–17 d.)</text:span><text:span text:style-name="T66">;</text:span><text:span text:style-name="T67"> </text:span></text:p>
      <text:p text:style-name="P68"/>
      <text:p text:style-name="P69"><text:span text:style-name="T70">Marija Drėmaitė</text:span><text:span text:style-name="T71"><text:tab/>–</text:span><text:span text:style-name="T72"><text:tab/>Lietuvos nacionalinės UNESCO komisijos generalinė sekretorė (dalyvaus lapkričio 17–24  d.)</text:span><text:span text:style-name="T73">;</text:span></text:p>
      <text:p text:style-name="P74"/>
      <text:p text:style-name="P75"><text:span text:style-name="T76">Mindaugas Gabrėnas</text:span><text:span text:style-name="T77"><text:tab/>–</text:span><text:span text:style-name="T78"><text:tab/>Lietuvos Respubl</text:span><text:span text:style-name="T79">ikos nuolatinės atstovybės prie UNESCO pirmasis sekretorius (dalyvaus lapkričio 9–24 d.)</text:span><text:span text:style-name="T80">;</text:span></text:p>
      <text:p text:style-name="P81"/>
      <text:p text:style-name="P82"><text:span text:style-name="T83">Gabija Garnytė</text:span><text:span text:style-name="T84"><text:tab/>–</text:span><text:span text:style-name="T85"><text:tab/>A</text:span><text:span text:style-name="T86">plinkos ministerijos Gamtos apsaugos politikos grupės  vyriausioji specialistė (dalyvaus nuotoliniu būdu)</text:span><text:span text:style-name="T87">;</text:span></text:p>
      <text:p text:style-name="P88"/>
      <text:soft-page-break/>
      <text:p text:style-name="P89"><text:span text:style-name="T90">Emilija Giedraitytė</text:span><text:span text:style-name="T91"><text:tab/>–</text:span><text:span text:style-name="T92"><text:tab/>Užsienio reikalų<text:s/></text:span><text:span text:style-name="T93">ministerijos Jungtinių Tautų, tarptautinių organizacijų ir žmogaus teisių departamento Jungtinių Tautų ir globalios politikos skyriaus atašė (dalyvaus lapkričio 14–18  d.)</text:span><text:span text:style-name="T94">;</text:span><text:span text:style-name="T95"> </text:span></text:p>
      <text:p text:style-name="P96"/>
      <text:p text:style-name="P97"><text:span text:style-name="T98">Dovilė Lozovska</text:span><text:span text:style-name="T99"><text:tab/>–</text:span><text:span text:style-name="T100"><text:tab/>Lietuvos nacionalinės UNESCO komisijos sekretoriato Mokslo prog</text:span><text:span text:style-name="T101">ramų vadovė (dalyvaus lapkričio 15–17 d.);</text:span></text:p>
      <text:p text:style-name="P102"/>
      <text:p text:style-name="P103"><text:span text:style-name="T104">Gytis Marcinkevičius</text:span><text:span text:style-name="T105"><text:tab/>–</text:span><text:span text:style-name="T106"><text:tab/>Lietuvos Respublikos nuolatinės atstovybės prie UNESCO ministras patarėjas (dalyvaus lapkričio 9–24 d.)</text:span><text:span text:style-name="T107">;</text:span></text:p>
      <text:p text:style-name="P108"/>
      <text:p text:style-name="P109"><text:span text:style-name="T110">Miglė Mašanauskienė</text:span><text:span text:style-name="T111"><text:tab/>–</text:span><text:span text:style-name="T112"><text:tab/>Lietuvos nacionalinės UNESCO komisijos sekretoriato Komunikac</text:span><text:span text:style-name="T113">ijos programų vadovė (dalyvaus lapkričio 17–19 d.)</text:span><text:span text:style-name="T114">;</text:span><text:span text:style-name="T115"> </text:span></text:p>
      <text:p text:style-name="P116"/>
      <text:p text:style-name="P117"><text:span text:style-name="T118">Dalia Stabrauskaitė</text:span><text:span text:style-name="T119"><text:tab/>–</text:span><text:span text:style-name="T120"><text:tab/>Lietuvos nacionalinės UNESCO komisijos sekretoriato Švietimo programų vadovė (dalyvaus lapkričio 10–13 d.)</text:span><text:span text:style-name="T121">;</text:span></text:p>
      <text:p text:style-name="P122"/>
      <text:p text:style-name="P123"><text:span text:style-name="T124">Darius Staniulis</text:span><text:span text:style-name="T125"><text:tab/>–</text:span><text:span text:style-name="T126"><text:tab/>Užsienio reikalų ministerijos Jungtinių Tautų, tarpt</text:span><text:span text:style-name="T127">autinių organizacijų ir žmogaus teisių departamento direktorius (dalyvaus lapkričio 9–10  d.)</text:span><text:span text:style-name="T128">;</text:span><text:span text:style-name="T129"> </text:span></text:p>
      <text:p text:style-name="P130"/>
      <text:p text:style-name="P131"><text:span text:style-name="T132">Indrė Viktorija Užukukytė</text:span><text:span text:style-name="T133"><text:tab/>–</text:span><text:span text:style-name="T134"><text:tab/>Kultūros ministerijos Profesionaliosios kūrybos ir tarptautiškumo politikos grupės vyriausioji specialistė (dalyvaus nuotoliniu būd</text:span><text:span text:style-name="T135">u)</text:span><text:span text:style-name="T136">;</text:span></text:p>
      <text:p text:style-name="P137"/>
      <text:p text:style-name="P138"><text:span text:style-name="T139">Milda Valančiauskienė</text:span><text:span text:style-name="T140"><text:tab/>–</text:span><text:span text:style-name="T141"><text:tab/>Lietuvos nacionalinės UNESCO komisijos sekretoriato Kultūros programų vadovė (dalyvaus lapkričio 17–19 d.).</text:span></text:p>
      <text:p text:style-name="P142"><text:span text:style-name="T143">2</text:span><text:span text:style-name="T144">. Delegacijos narių komandiruočių išlaidos nustatyta tvarka apmokamos iš Užsienio reikalų ministerijos ir Lietuvos</text:span><text:span text:style-name="T145"><text:s/>nacionalinės UNESCO komisijos sekretoriato lėšų.</text:span><text:s/></text:p>
      <text:p text:style-name="P146"/>
      <text:p text:style-name="P147"/>
      <text:p text:style-name="P148"/>
      <text:p text:style-name="P149"><text:span text:style-name="T150">Ministrė Pirmininkė</text:span><text:span text:style-name="T151"><text:tab/>Ingrida Šimonytė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Ministras Pirmininkas, Potvarkis</text:span></text:p>
      <text:p text:style-name="P161"><text:span text:style-name="T162">Nr.<text:s/></text:span><text:a xlink:href="https://www.e-tar.lt/portal/legalAct.html?documentId=6d7a14d0412711ec992fe4cdfceb5666" office:target-frame-name="_top" xlink:show="replace"><text:span text:style-name="T163">189</text:span></text:a><text:span text:style-name="T164">, 2021-11-08, paskelbta TAR 2021-11-09, i. k. 2021-23204</text:span></text:p>
      <text:p text:style-name="P165"><text:span text:style-name="T166">Dėl Lietuvos Respublikos Ministro Pirmininko 2021 m. spalio 27 d. potvarkio Nr. 186 „Dėl delegacijos sudary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0T06:21:00Z</meta:creation-date>
    <dc:date>2021-11-10T06:2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52" meta:character-count="3447" meta:row-count="122" meta:non-whitespace-character-count="3066"/>
  </office:meta>
</office:document-meta>
</file>