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F66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12-08 iki 2018-10-08</text:span></text:p>
      <text:p text:style-name="P5"/>
      <text:p text:style-name="P6"><text:span text:style-name="T7">Įsakymas paskelbtas: TAR 2017-04-07, i. k. 2017-05784</text:span></text:p>
      <text:p text:style-name="P8"/>
      <text:p text:style-name="P9"><text:span text:style-name="T10"><draw:frame draw:z-index="0" draw:id="id0" draw:style-name="a0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DĖL PASIENIO KONTROLĖS PUNKTŲ PLĖTROS KOMISIJOS SUDARYMO</text:p>
      <text:p text:style-name="P17"/>
      <text:p text:style-name="P18">2017 m.<text:s/>balandžio 5 d. Nr. 3-153</text:p>
      <text:p text:style-name="P19">Vilnius</text:p>
      <text:p text:style-name="P20"/>
      <text:p text:style-name="P21"><text:span text:style-name="T22">Įgyvendindamas Nacionalinės susisiekimo plėtros 2014–2022 metų programos, patvirtintos Lietuvos Respublikos Vyriausybės 2013 m. gruodžio 18 d. nutarimu Nr. 1253 „Dėl Nacionalinės susisiekimo plėtros 2014–2022 metų programo</text:span><text:span text:style-name="T23">s patvirtinimo“, 7.7 papunktį:</text:span></text:p>
      <text:p text:style-name="P24"><text:span text:style-name="T25">1</text:span><text:span text:style-name="T26">. S u d a r a u šią Pasienio kontrolės punktų plėtros komisiją (toliau – Komisija):</text:span></text:p>
      <text:p text:style-name="P27">Ričardas Degutis – susisiekimo viceministras (Komisijos pirmininkas);</text:p>
      <text:p text:style-name="P28">Nerijus Kaučikas – l. e. Susisiekimo ministerijos Plėtros ir tarptautinių ryšių departamento direktoriaus pareigas (Komisijos pirmininko pavaduotojas);</text:p>
      <text:p text:style-name="P29">Virginijus Jauga – l. e. Valstybinės maisto ir veterinarijos tarnybos Pasienio maisto ir veterinarinės kontrolės skyriaus vedėjo-valstybinio veterinarijos inspektoriaus pareigas;</text:p>
      <text:p text:style-name="P30">Vladislavas Kondratovičius – l. e. Susisiekimo ministerijos Kelių transporto ir civilinės aviacijos politikos departamento direktoriaus pareigas;</text:p>
      <text:p text:style-name="P31">Antanas Montvydas – Valstybės sienos apsaugos tarnybos prie Lietuvos Respublikos vidaus reikalų ministerijos vado pavaduotojas;</text:p>
      <text:p text:style-name="P32">Česlovas Mulma – vidaus reikalų viceministras;</text:p>
      <text:p text:style-name="P33">Giedrius Nariūnas – Nacionalinio visuomenės sveikatos centro prie Sveikatos apsaugos ministerijos direktoriaus pavaduotojas;</text:p>
      <text:p text:style-name="P34">Vygantas Paigozinas – Muitinės departamento prie Lietuvos<text:s/>Respublikos finansų ministerijos generalinio direktoriaus pavaduotojas;</text:p>
      <text:p text:style-name="P35">Rasa Rimkutė – Valstybinės augalininkystės tarnybos prie Žemės ūkio ministerijos direktoriaus pavaduotoja;</text:p>
      <text:p text:style-name="P36">Saulius Savickas – žemės ūkio viceministras;</text:p>
      <text:p text:style-name="P37">Ramunė Marija Stasiūnaitienė –<text:s/>Radiacinės saugos centro direktoriaus pavaduotoja;</text:p>
      <text:p text:style-name="P38">Gintautas Vasiulis – Užsienio reikalų ministerijos Rytų kaimynystės politikos departamento ambasadorius ypatingiems pavedimams;</text:p>
      <text:p text:style-name="P39">Mindaugas Zobiela – l. e. Pasienio kontrolės punktų direkcijos prie Susisiekimo ministerijos direktoriaus pareigas;</text:p>
      <text:p text:style-name="P40"><text:span text:style-name="T41">Edmundas Žilevičius – finansų ministro patarėjas.</text:span><text:s/></text:p>
      <text:p text:style-name="P42">Punkto pakeitimai:</text:p>
      <text:p text:style-name="P43"><text:span text:style-name="T44">Nr.<text:s/></text:span><text:a xlink:href="https://www.e-tar.lt/portal/legalAct.html?documentId=35babd70db4011e7910a89ac20768b0f" office:target-frame-name="_top" xlink:show="replace"><text:span text:style-name="T45">3-603</text:span></text:a><text:span text:style-name="T46">, 2017-12-07, paskelbta TAR 2017-12-07,<text:s/></text:span><text:span text:style-name="T47">i. k. 2017-19745</text:span></text:p>
      <text:p text:style-name="Normal"/>
      <text:p text:style-name="P48"><text:span text:style-name="T49">2</text:span><text:span text:style-name="T50">. N u s t a t a u, kad:</text:span></text:p>
      <text:p text:style-name="P51"><text:span text:style-name="T52">2.1</text:span><text:span text:style-name="T53">. Komisija koordinuoja pasienio kontrolės punktų plėtrą, svarsto pasienio kontrolės punktų statybos ir rekonstravimo investicijų projektus, koordinuoja lėšų naudojimą pasienio kontrolės punktams statyti i</text:span><text:span text:style-name="T54">r rekonstruoti, inicijuoja derybas, svarsto derybinių pozicijų projektus<text:s/></text:span><text:soft-page-break/><text:span text:style-name="T55">deryboms su kaimyninių valstybių kompetentingomis institucijomis dėl pasienio kontrolės punktų plėtros, taip pat tarptautinių susitarimų dėl pasienio kontrolės punktų plėtros projektu</text:span><text:span text:style-name="T56">s;<text:s/></text:span></text:p>
      <text:p text:style-name="P57"><text:span text:style-name="T58">2.2</text:span><text:span text:style-name="T59">. Komisiją techniškai aprūpina Susisiekimo ministerijos Plėtros ir tarptautinių ryšių departamento Tranzito ir logistikos skyrius.</text:span></text:p>
      <text:p text:style-name="P60"><text:span text:style-name="T61">3</text:span><text:span text:style-name="T62">. P r i p a ž į s t u netekusiu galios Lietuvos Respublikos susisiekimo ministro 2014 m. kovo 6 d. įsakymą<text:s/></text:span><text:span text:style-name="T63">Nr. 3-102-(E) „Dėl Pasienio kontrolės punktų plėtros komisijos personalinės sudėties patvirtinimo“ su visais pakeitimais ir papildymais.</text:span></text:p>
      <text:p text:style-name="Normal"/>
      <text:p text:style-name="Normal"/>
      <text:p text:style-name="Normal"/>
      <text:p text:style-name="P64">Susisiekimo ministras<text:tab/><text:tab/><text:tab/><text:tab/><text:tab/><text:tab/><text:tab/><text:tab/>Rokas Masiulis</text:p>
      <text:p text:style-name="Normal"><draw:frame draw:style-name="F66" text:anchor-type="paragraph" svg:x="1.1027in" svg:y="10.1284in" svg:width="1.575in" draw:z-index="0"><draw:text-box fo:min-height="0.6638in"><text:p text:style-name="P65">Parengė</text:p><text:p text:style-name="P67"/><text:p text:style-name="P68">Valdas Brėskis</text:p><text:p text:style-name="P69">2017-</text:p></draw:text-box></draw:frame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<text:s/></text:span><text:span text:style-name="T79">Respublikos susisiekimo ministerija, Įsakymas</text:span></text:p>
      <text:p text:style-name="P80"><text:span text:style-name="T81">Nr.<text:s/></text:span><text:a xlink:href="https://www.e-tar.lt/portal/legalAct.html?documentId=35babd70db4011e7910a89ac20768b0f" office:target-frame-name="_top" xlink:show="replace"><text:span text:style-name="T82">3-603</text:span></text:a><text:span text:style-name="T83">, 2017-12-07, paskelbta TAR 2017-12-07, i. k. 2017-19745</text:span></text:p>
      <text:p text:style-name="P84"><text:span text:style-name="T85">Dėl Lietuvos Respublikos susisiekimo ministro<text:s/></text:span><text:span text:style-name="T86">2017 m. balandžio 5 d. įsakymo Nr. 3-153 „Dėl Pasienio kontrolės punktų plėtros komisijos sudary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8-10-09T13:25:00Z</meta:creation-date>
    <dc:date>2018-10-09T13:25:00Z</dc:date>
    <meta:print-date>2017-03-01T10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58" meta:character-count="3675" meta:row-count="59" meta:non-whitespace-character-count="3228"/>
  </office:meta>
</office:document-meta>
</file>