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F79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2-16 iki 2022-07-04</text:span></text:p>
      <text:p text:style-name="P5"/>
      <text:p text:style-name="P6"><text:span text:style-name="T7">Įsakymas paskelbtas: TAR 2017-04-07, i. k. 2017-05784</text:span></text:p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DĖL PASIENIO KONTROLĖS PUNKTŲ PLĖTROS KOMISIJOS SUDARYMO</text:p>
      <text:p text:style-name="P17"/>
      <text:p text:style-name="P18">2017 m.<text:s/>balandžio 5 d. Nr. 3-153</text:p>
      <text:p text:style-name="P19">Vilnius</text:p>
      <text:p text:style-name="P20"/>
      <text:p text:style-name="P21"><text:span text:style-name="T22">Įgyvendindamas Nacionalinės susisiekimo plėtros 2014–2022 metų programos, patvirtintos Lietuvos Respublikos Vyriausybės 2013 m. gruodžio 18 d. nutarimu Nr. 1253 „Dėl Nacionalinės susisiekimo plėtros 2014–2022 metų programo</text:span><text:span text:style-name="T23">s patvirtinimo“, 7.7 papunktį:</text:span></text:p>
      <text:p text:style-name="P24"><text:span text:style-name="T25">1</text:span><text:span text:style-name="T26">. S u d a r a u šią Pasienio kontrolės punktų plėtros komisiją (toliau – Komisija):</text:span></text:p>
      <text:p text:style-name="P27">Loreta Maskaliovienė – susisiekimo viceministrė (Komisijos pirmininkė);</text:p>
      <text:p text:style-name="P28">Vladislav Kondratovič – Susisiekimo ministerijos Tinklų ir tarptautinių ryšių departamento direktorius (Komisijos pirmininko pavaduotojas);</text:p>
      <text:soft-page-break/>
      <text:p text:style-name="P29">Arūnas Jievaltas – Užsienio reikalų ministerijos ambasadorius ypatingiems pavedimams;</text:p>
      <text:p text:style-name="P30">Jolita Mačiulytė – Valstybinės maisto ir veterinarijos tarnybos vyriausioji patarėja;</text:p>
      <text:p text:style-name="P31">Antanas<text:s/>Montvydas – Valstybės sienos apsaugos tarnybos prie Lietuvos Respublikos vidaus reikalų ministerijos vado pavaduotojas;</text:p>
      <text:p text:style-name="P32">Vygantas Paigozinas – Muitinės departamento prie Lietuvos Respublikos finansų ministerijos generalinio direktoriaus pavaduotojas;</text:p>
      <text:p text:style-name="P33">Rasa<text:s/>Rimkutė – Valstybinės augalininkystės tarnybos prie Žemės ūkio ministerijos direktoriaus pavaduotoja;</text:p>
      <text:p text:style-name="P34">Ingrida Skridailienė – Nacionalinio visuomenės sveikatos centro prie Sveikatos apsaugos ministerijos Visuomenės sveikatos saugos kontrolės skyriaus vedėja;</text:p>
      <text:p text:style-name="P35">Mindaugas Zobiela – Pasienio kontrolės punktų direkcijos prie Susisiekimo ministerijos direktorius;</text:p>
      <text:p text:style-name="P36"><text:span text:style-name="T37">Julius Žiliukas – Radiacinės saugos centro Ekspertizės ir apšvitos stebėsenos departamento direktorius.</text:span><text:s/></text:p>
      <text:p text:style-name="P38">Punkto pakeitimai:</text:p>
      <text:p text:style-name="P39"><text:span text:style-name="T40">Nr.<text:s/></text:span><text:a xlink:href="https://www.e-tar.lt/portal/legalAct.html?documentId=35babd70db4011e7910a89ac20768b0f" office:target-frame-name="_top" xlink:show="replace"><text:span text:style-name="T41">3-603</text:span></text:a><text:span text:style-name="T42">, 2017-12-07, paskelbta TAR 2017-12-07, i. k. 2017-19745</text:span></text:p>
      <text:p text:style-name="P43"><text:span text:style-name="T44">Nr.<text:s/></text:span><text:a xlink:href="https://www.e-tar.lt/portal/legalAct.html?documentId=f8067590cabe11e8bf37fd1541d65f38" office:target-frame-name="_top" xlink:show="replace"><text:span text:style-name="T45">3-499</text:span></text:a><text:span text:style-name="T46">, 2018-10-08, p</text:span><text:span text:style-name="T47">askelbta TAR 2018-10-08, i. k. 2018-15896</text:span></text:p>
      <text:p text:style-name="P48"><text:span text:style-name="T49">Nr.<text:s/></text:span><text:a xlink:href="https://www.e-tar.lt/portal/legalAct.html?documentId=4ec233a0ec1111e99681cd81dcdca52c" office:target-frame-name="_top" xlink:show="replace"><text:span text:style-name="T50">3-457</text:span></text:a><text:span text:style-name="T51">, 2019-10-11, paskelbta TAR 2019-10-11, i. k. 2019-16238</text:span></text:p>
      <text:p text:style-name="P52"><text:span text:style-name="T53">Nr.<text:s/></text:span><text:a xlink:href="https://www.e-tar.lt/portal/legalAct.html?documentId=452e49b0b1e511eab9d9cd0c85e0b745" office:target-frame-name="_top" xlink:show="replace"><text:span text:style-name="T54">3-379</text:span></text:a><text:span text:style-name="T55">, 2020-06-19, paskelbta TAR 2020-06-19, i. k. 2020-13455</text:span></text:p>
      <text:p text:style-name="P56"><text:span text:style-name="T57">Nr.<text:s/></text:span><text:a xlink:href="https://www.e-tar.lt/portal/legalAct.html?documentId=9f0f5ea06f5511eb9601893677bfd7d8" office:target-frame-name="_top" xlink:show="replace"><text:span text:style-name="T58">3-88</text:span></text:a><text:span text:style-name="T59">, 2021-02-15, paskelbta TAR 2021-02-</text:span><text:span text:style-name="T60">15, i. k. 2021-02802</text:span></text:p>
      <text:p text:style-name="Normal"/>
      <text:p text:style-name="P61"><text:span text:style-name="T62">2</text:span><text:span text:style-name="T63">. N u s t a t a u, kad:</text:span></text:p>
      <text:p text:style-name="P64"><text:span text:style-name="T65">2.1</text:span><text:span text:style-name="T66">. Komisija koordinuoja pasienio kontrolės punktų plėtrą, svarsto pasienio kontrolės punktų statybos ir rekonstravimo investicijų projektus, koordinuoja lėšų naudojimą pasienio kontrolės punktams staty</text:span><text:span text:style-name="T67">ti ir rekonstruoti, inicijuoja derybas, svarsto derybinių pozicijų projektus<text:s/></text:span><text:soft-page-break/><text:span text:style-name="T68">deryboms su kaimyninių valstybių kompetentingomis institucijomis dėl pasienio kontrolės punktų plėtros, taip pat tarptautinių susitarimų dėl pasienio kontrolės punktų plėtros proj</text:span><text:span text:style-name="T69">ektus;<text:s/></text:span></text:p>
      <text:p text:style-name="P70"><text:span text:style-name="T71">2.2</text:span><text:span text:style-name="T72">. Komisiją techniškai aprūpina Susisiekimo ministerijos Plėtros ir tarptautinių ryšių departamento Tranzito ir logistikos skyrius.</text:span></text:p>
      <text:p text:style-name="P73"><text:span text:style-name="T74">3</text:span><text:span text:style-name="T75">. P r i p a ž į s t u netekusiu galios Lietuvos Respublikos susisiekimo ministro 2014 m. kovo 6 d. įsak</text:span><text:span text:style-name="T76">ymą Nr. 3-102-(E) „Dėl Pasienio kontrolės punktų plėtros komisijos personalinės sudėties patvirtinimo“ su visais pakeitimais ir papildymais.</text:span></text:p>
      <text:p text:style-name="Normal"/>
      <text:p text:style-name="Normal"/>
      <text:p text:style-name="Normal"/>
      <text:p text:style-name="P77">Susisiekimo ministras<text:tab/><text:tab/><text:tab/><text:tab/><text:tab/><text:tab/><text:tab/><text:tab/>Rokas Masiulis</text:p>
      <text:p text:style-name="Normal"><draw:frame draw:style-name="F79" text:anchor-type="paragraph" svg:x="1.1027in" svg:y="10.1284in" svg:width="1.575in" draw:z-index="0"><draw:text-box fo:min-height="0.6638in"><text:p text:style-name="P78">Parengė</text:p><text:p text:style-name="P80"/><text:p text:style-name="P81">Valdas Brėskis</text:p><text:p text:style-name="P82">2017-</text:p></draw:text-box></draw:frame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<text:s/></text:span><text:span text:style-name="T92">Respublikos susisiekimo ministerija, Įsakymas</text:span></text:p>
      <text:p text:style-name="P93"><text:span text:style-name="T94">Nr.<text:s/></text:span><text:a xlink:href="https://www.e-tar.lt/portal/legalAct.html?documentId=35babd70db4011e7910a89ac20768b0f" office:target-frame-name="_top" xlink:show="replace"><text:span text:style-name="T95">3-603</text:span></text:a><text:span text:style-name="T96">, 2017-12-07, paskelbta TAR 2017-12-07, i. k. 2017-19745</text:span></text:p>
      <text:p text:style-name="P97"><text:span text:style-name="T98">Dėl Lietuvos Respublikos susisiekimo ministro<text:s/></text:span><text:span text:style-name="T99">2017 m. balandžio 5 d. įsakymo Nr. 3-153 „Dėl Pasienio kontrolės punktų plėtros komisijos sudarymo“ pakeitimo</text:span></text:p>
      <text:p text:style-name="P100"/>
      <text:p text:style-name="P101"><text:span text:style-name="T102">2.</text:span></text:p>
      <text:p text:style-name="P103"><text:span text:style-name="T104">Lietuvos Respublikos susisiekimo ministerija, Įsakymas</text:span></text:p>
      <text:p text:style-name="P105"><text:span text:style-name="T106">Nr.<text:s/></text:span><text:a xlink:href="https://www.e-tar.lt/portal/legalAct.html?documentId=f8067590cabe11e8bf37fd1541d65f38" office:target-frame-name="_top" xlink:show="replace"><text:span text:style-name="T107">3-499</text:span></text:a><text:span text:style-name="T108">, 2018-10-08, paskelbta TAR 2018-10-08, i. k. 2018-15896</text:span></text:p>
      <text:p text:style-name="P109"><text:span text:style-name="T110">Dėl Lietuvos Respublikos susisiekimo ministro 2017 m. balandžio 5 d. įsakymo Nr. 3-153 „Dėl Pasienio kontrolės punktų plėtros komisijos sudarymo“ pakeitimo</text:span></text:p>
      <text:p text:style-name="P111"/>
      <text:soft-page-break/>
      <text:p text:style-name="P112"><text:span text:style-name="T113">3.</text:span></text:p>
      <text:p text:style-name="P114"><text:span text:style-name="T115">Lietuvos Respubliko</text:span><text:span text:style-name="T116">s susisiekimo ministerija, Įsakymas</text:span></text:p>
      <text:p text:style-name="P117"><text:span text:style-name="T118">Nr.<text:s/></text:span><text:a xlink:href="https://www.e-tar.lt/portal/legalAct.html?documentId=4ec233a0ec1111e99681cd81dcdca52c" office:target-frame-name="_top" xlink:show="replace"><text:span text:style-name="T119">3-457</text:span></text:a><text:span text:style-name="T120">, 2019-10-11, paskelbta TAR 2019-10-11, i. k. 2019-16238</text:span></text:p>
      <text:p text:style-name="P121"><text:span text:style-name="T122">Dėl Lietuvos Respublikos susisiekimo ministro 2017 m. ba</text:span><text:span text:style-name="T123">landžio 5 d. įsakymo Nr. 3-153 „Dėl Pasienio kontrolės punktų plėtros komisijos sudarymo“ pakeitimo</text:span></text:p>
      <text:p text:style-name="P124"/>
      <text:p text:style-name="P125"><text:span text:style-name="T126">4.</text:span></text:p>
      <text:p text:style-name="P127"><text:span text:style-name="T128">Lietuvos Respublikos susisiekimo ministerija, Įsakymas</text:span></text:p>
      <text:p text:style-name="P129"><text:span text:style-name="T130">Nr.<text:s/></text:span><text:a xlink:href="https://www.e-tar.lt/portal/legalAct.html?documentId=452e49b0b1e511eab9d9cd0c85e0b745" office:target-frame-name="_top" xlink:show="replace"><text:span text:style-name="T131">3-379</text:span></text:a><text:span text:style-name="T132">, 2020-06-19, paskelbta TAR 2020-06-19, i. k. 2020-13455</text:span></text:p>
      <text:p text:style-name="P133"><text:span text:style-name="T134">Dėl Lietuvos Respublikos susisiekimo ministro 2017 m. balandžio 5 d. įsakymo Nr. 3-153 „Dėl Pasien</text:span><text:span text:style-name="T135">io kontrolės punktų plėtros komisijos sudarymo“ pakeitimo</text:span></text:p>
      <text:p text:style-name="P136"/>
      <text:p text:style-name="P137"><text:span text:style-name="T138">5.</text:span></text:p>
      <text:p text:style-name="P139"><text:span text:style-name="T140">Lietuvos Respublikos susisiekimo ministerija, Įsakymas</text:span></text:p>
      <text:p text:style-name="P141"><text:span text:style-name="T142">Nr.<text:s/></text:span><text:a xlink:href="https://www.e-tar.lt/portal/legalAct.html?documentId=9f0f5ea06f5511eb9601893677bfd7d8" office:target-frame-name="_top" xlink:show="replace"><text:span text:style-name="T143">3-88</text:span></text:a><text:span text:style-name="T144">, 2021-02-15, paskelbta TAR 2021-</text:span><text:span text:style-name="T145">02-15, i. k. 2021-02802</text:span></text:p>
      <text:p text:style-name="P146"><text:span text:style-name="T147">Dėl Lietuvos Respublikos susisiekimo ministro 2017 m. balandžio 5 d. įsakymo Nr. 3-153 „Dėl Pasienio kontrolės punktų plėtros komisijos sudary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2-07-08T09:14:00Z</meta:creation-date>
    <dc:date>2022-07-08T09:14:00Z</dc:date>
    <meta:print-date>2017-03-01T10:25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693" meta:character-count="5392" meta:row-count="158" meta:non-whitespace-character-count="4767"/>
  </office:meta>
</office:document-meta>
</file>