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F70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10-09 iki 2019-10-11</text:span></text:p>
      <text:p text:style-name="P5"/>
      <text:p text:style-name="P6"><text:span text:style-name="T7">Įsakymas paskelbtas: TAR 2017-04-07, i. k. 2017-05784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DĖL PASIENIO KONTROLĖS PUNKTŲ PLĖTROS KOMISIJOS SUDARYMO</text:p>
      <text:p text:style-name="P17"/>
      <text:p text:style-name="P18">2017 m.<text:s/>balandžio 5 d. Nr. 3-153</text:p>
      <text:p text:style-name="P19">Vilnius</text:p>
      <text:p text:style-name="P20"/>
      <text:p text:style-name="P21"><text:span text:style-name="T22">Įgyvendindamas Nacionalinės susisiekimo plėtros 2014–2022 metų programos, patvirtintos Lietuvos Respublikos Vyriausybės 2013 m. gruodžio 18 d. nutarimu Nr. 1253 „Dėl Nacionalinės susisiekimo plėtros 2014–2022 metų programo</text:span><text:span text:style-name="T23">s patvirtinimo“, 7.7 papunktį:</text:span></text:p>
      <text:p text:style-name="P24"><text:span text:style-name="T25">1</text:span><text:span text:style-name="T26">. S u d a r a u šią Pasienio kontrolės punktų plėtros komisiją (toliau – Komisija):</text:span></text:p>
      <text:p text:style-name="P27">Ričardas Degutis – susisiekimo viceministras (Komisijos pirmininkas);</text:p>
      <text:p text:style-name="P28">Nerijus Kaučikas – l. e. Susisiekimo ministerijos Tinklų ir tarptautinių ryšių departamento direktoriaus pareigas (Komisijos pirmininko pavaduotojas);</text:p>
      <text:p text:style-name="P29">Virginijus Jauga – l. e. Valstybinės maisto ir veterinarijos tarnybos Pasienio maisto ir veterinarinės kontrolės skyriaus vedėjo-valstybinio veterinarijos inspektoriaus pareigas;</text:p>
      <text:p text:style-name="P30">Vladislavas Kondratovičius – l. e. Susisiekimo ministerijos Kelių transporto ir civilinės aviacijos politikos departamento direktoriaus pareigas;</text:p>
      <text:p text:style-name="P31">Ausma Miškinienė – žemės ūkio viceministrė;</text:p>
      <text:p text:style-name="P32">Antanas Montvydas – Valstybės sienos apsaugos tarnybos<text:s/>prie Lietuvos Respublikos vidaus reikalų ministerijos vado pavaduotojas;</text:p>
      <text:p text:style-name="P33">Česlovas Mulma – vidaus reikalų viceministras;</text:p>
      <text:p text:style-name="P34">Giedrius Nariūnas – Nacionalinio visuomenės sveikatos centro prie Sveikatos apsaugos ministerijos direktoriaus pavaduotojas;</text:p>
      <text:p text:style-name="P35">Vygantas<text:s/>Paigozinas – Muitinės departamento prie Lietuvos Respublikos finansų ministerijos generalinio direktoriaus pavaduotojas;</text:p>
      <text:p text:style-name="P36">Rasa Rimkutė – Valstybinės augalininkystės tarnybos prie Žemės ūkio ministerijos direktoriaus pavaduotoja;</text:p>
      <text:p text:style-name="P37">Ramunė Marija Stasiūnaitienė<text:s/>– Radiacinės saugos centro direktoriaus pavaduotoja;</text:p>
      <text:p text:style-name="P38">Gintautas Vasiulis – Užsienio reikalų ministerijos Rytų kaimynystės politikos departamento ambasadorius ypatingiems pavedimams;</text:p>
      <text:p text:style-name="P39">Mindaugas Zobiela – l. e. Pasienio kontrolės punktų direkcijos prie Susisiekimo ministerijos direktoriaus pareigas;</text:p>
      <text:p text:style-name="P40"><text:span text:style-name="T41">Edmundas Žilevičius – finansų ministro patarėjas.</text:span><text:s/></text:p>
      <text:p text:style-name="P42">Punkto pakeitimai:</text:p>
      <text:p text:style-name="P43"><text:span text:style-name="T44">Nr.<text:s/></text:span><text:a xlink:href="https://www.e-tar.lt/portal/legalAct.html?documentId=35babd70db4011e7910a89ac20768b0f" office:target-frame-name="_top" xlink:show="replace"><text:span text:style-name="T45">3-603</text:span></text:a><text:span text:style-name="T46">, 2017-12-07, paskelbta TAR 2017-12-0</text:span><text:span text:style-name="T47">7, i. k. 2017-19745</text:span></text:p>
      <text:p text:style-name="P48"><text:span text:style-name="T49">Nr.<text:s/></text:span><text:a xlink:href="https://www.e-tar.lt/portal/legalAct.html?documentId=f8067590cabe11e8bf37fd1541d65f38" office:target-frame-name="_top" xlink:show="replace"><text:span text:style-name="T50">3-499</text:span></text:a><text:span text:style-name="T51">, 2018-10-08, paskelbta TAR 2018-10-08, i. k. 2018-15896</text:span></text:p>
      <text:p text:style-name="Normal"/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Komisija koordinuoja pasienio kontr</text:span><text:span text:style-name="T58">olės punktų plėtrą, svarsto pasienio kontrolės punktų statybos ir rekonstravimo investicijų projektus, koordinuoja lėšų naudojimą pasienio kontrolės punktams statyti ir rekonstruoti, inicijuoja derybas, svarsto derybinių pozicijų projektus deryboms su kaim</text:span><text:span text:style-name="T59">yninių valstybių kompetentingomis institucijomis dėl pasienio kontrolės punktų plėtros, taip pat tarptautinių susitarimų dėl pasienio kontrolės punktų plėtros projektus;<text:s/></text:span></text:p>
      <text:p text:style-name="P60"><text:span text:style-name="T61">2.2</text:span><text:span text:style-name="T62">. Komisiją techniškai aprūpina Susisiekimo ministerijos Plėtros ir tarptautini</text:span><text:span text:style-name="T63">ų ryšių departamento Tranzito ir logistikos skyrius.</text:span></text:p>
      <text:p text:style-name="P64"><text:span text:style-name="T65">3</text:span><text:span text:style-name="T66">. P r i p a ž į s t u netekusiu galios Lietuvos Respublikos susisiekimo ministro 2014 m. kovo 6 d. įsakymą Nr. 3-102-(E) „Dėl Pasienio kontrolės punktų plėtros komisijos personalinės sudėties patv</text:span><text:span text:style-name="T67">irtinimo“ su visais pakeitimais ir papildymais.</text:span></text:p>
      <text:p text:style-name="Normal"/>
      <text:p text:style-name="Normal"/>
      <text:p text:style-name="Normal"/>
      <text:p text:style-name="P68">Susisiekimo ministras<text:tab/><text:tab/><text:tab/><text:tab/><text:tab/><text:tab/><text:tab/><text:tab/>Rokas Masiulis</text:p>
      <text:p text:style-name="Normal"><draw:frame draw:style-name="F70" text:anchor-type="paragraph" svg:x="1.1027in" svg:y="10.1284in" svg:width="1.575in" draw:z-index="0"><draw:text-box fo:min-height="0.6638in"><text:p text:style-name="P69">Parengė</text:p><text:p text:style-name="P71"/><text:p text:style-name="P72">Valdas Brėskis</text:p><text:p text:style-name="P73">2017-</text:p></draw:text-box></draw:frame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usisiekimo ministerija, Įsakymas</text:span></text:p>
      <text:p text:style-name="P83"><text:span text:style-name="T84">Nr.<text:s/></text:span><text:a xlink:href="https://www.e-tar.lt/portal/legalAct.html?documentId=35babd70db4011e7910a89ac20768b0f" office:target-frame-name="_top" xlink:show="replace"><text:span text:style-name="T85">3-603</text:span></text:a><text:span text:style-name="T86">, 2017-12-07, paskelbta TAR 2017-12-07, i. k. 2017-19745</text:span></text:p>
      <text:p text:style-name="P87"><text:span text:style-name="T88">Dėl Lietuvos Respublikos susisiekimo ministro 2017 m. balandžio 5 d. įsakymo Nr. 3-153 „Dėl Pasien</text:span><text:span text:style-name="T89">io kontrolės punktų plėtros komisijos sudarymo“ pakeitimo</text:span></text:p>
      <text:p text:style-name="P90"/>
      <text:p text:style-name="P91"><text:span text:style-name="T92">2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f8067590cabe11e8bf37fd1541d65f38" office:target-frame-name="_top" xlink:show="replace"><text:span text:style-name="T97">3-499</text:span></text:a><text:span text:style-name="T98">, 2018-10-08, paskelbta TAR 2018</text:span><text:span text:style-name="T99">-10-08, i. k. 2018-15896</text:span></text:p>
      <text:p text:style-name="P100"><text:span text:style-name="T101">Dėl Lietuvos Respublikos susisiekimo ministro 2017 m. balandžio 5 d. įsakymo Nr. 3-153 „Dėl Pasienio kontrolės punktų plėtros komisijos sudary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9-10-14T11:51:00Z</meta:creation-date>
    <dc:date>2019-10-14T11:51:00Z</dc:date>
    <meta:print-date>2017-03-01T10:2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69" meta:character-count="4186" meta:row-count="76" meta:non-whitespace-character-count="3658"/>
  </office:meta>
</office:document-meta>
</file>