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909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margin-right="0.0395in"/>
    </style:style>
    <style:style style:name="P40" style:parent-style-name="Normal" style:family="paragraph">
      <style:paragraph-properties fo:widows="0" fo:orphans="0" fo:margin-right="0.0395in"/>
    </style:style>
    <style:style style:name="P41" style:parent-style-name="Normal" style:family="paragraph">
      <style:paragraph-properties fo:widows="0" fo:orphans="0" fo:margin-right="0.0395in"/>
      <style:text-properties style:font-size-complex="12pt"/>
    </style:style>
    <style:style style:name="P42" style:parent-style-name="Normal" style:family="paragraph">
      <style:paragraph-properties fo:widows="0" fo:orphans="0" fo:margin-right="0.0395in"/>
    </style:style>
    <style:style style:name="T43" style:parent-style-name="DefaultParagraphFont" style:family="text">
      <style:text-properties style:font-size-complex="12pt"/>
    </style:style>
    <style:style style:name="T44" style:parent-style-name="DefaultParagraphFont" style:family="text">
      <style:text-properties style:font-name="Arial" style:font-name-complex="Arial" fo:color="#4D5156" fo:font-size="10.5pt" style:font-size-asian="10.5pt" style:font-size-complex="10.5pt" fo:background-color="#FFFFFF"/>
    </style:style>
    <style:style style:name="T45" style:parent-style-name="DefaultParagraphFont" style:family="text">
      <style:text-properties style:font-name="Arial" style:font-name-complex="Arial" fo:color="#4D5156" fo:font-size="10.5pt" style:font-size-asian="10.5pt" style:font-size-complex="10.5pt" fo:background-color="#FFFFFF"/>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4458in" style:page-number="1"/>
      <style:text-properties style:font-size-complex="12pt"/>
    </style:style>
    <style:style style:name="P50" style:parent-style-name="Normal" style:family="paragraph">
      <style:paragraph-properties fo:text-indent="3.4458in"/>
      <style:text-properties style:font-size-complex="12pt"/>
    </style:style>
    <style:style style:name="P51" style:parent-style-name="Normal" style:family="paragraph">
      <style:paragraph-properties fo:text-indent="3.4458in"/>
      <style:text-properties style:font-size-complex="12pt"/>
    </style:style>
    <style:style style:name="P52" style:parent-style-name="Normal" style:family="paragraph">
      <style:paragraph-properties fo:text-indent="3.4458in"/>
      <style:text-properties style:font-size-complex="12pt"/>
    </style:style>
    <style:style style:name="P53" style:parent-style-name="Normal" style:family="paragraph">
      <style:paragraph-properties fo:text-indent="3.4458in"/>
      <style:text-properties style:font-size-complex="12pt"/>
    </style:style>
    <style:style style:name="P54" style:parent-style-name="Normal" style:family="paragraph">
      <style:paragraph-properties fo:text-indent="4.2333in"/>
      <style:text-properties style:font-size-complex="12pt"/>
    </style:style>
    <style:style style:name="P55" style:parent-style-name="Normal" style:family="paragraph">
      <style:paragraph-properties fo:keep-with-next="always" fo:keep-together="always" fo:text-align="center" fo:line-height="115%"/>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tyle-complex="italic"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with-next="always" fo:text-align="center" fo:margin-left="0.3937in" fo:margin-right="0.3937in">
        <style:tab-stops/>
      </style:paragraph-properties>
    </style:style>
    <style:style style:name="T65" style:parent-style-name="DefaultParagraphFont" style:family="text">
      <style:text-properties fo:font-weight="bold" style:font-weight-asian="bold" style:font-weight-complex="bold" style:font-style-complex="italic" style:font-size-complex="12pt"/>
    </style:style>
    <style:style style:name="T66" style:parent-style-name="DefaultParagraphFont" style:family="text">
      <style:text-properties fo:font-weight="bold" style:font-weight-asian="bold" style:font-weight-complex="bold" style:font-style-complex="italic" style:font-size-complex="12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font-style-complex="italic" style:font-size-complex="12pt"/>
    </style:style>
    <style:style style:name="P69"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fo:font-weight="bold" style:font-weight-asian="bold" style:font-weight-complex="bold"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fo:letter-spacing="-0.0027in" style:font-size-complex="12pt" fo:background-color="#FFFFFF"/>
    </style:style>
    <style:style style:name="T169" style:parent-style-name="DefaultParagraphFont" style:family="text">
      <style:text-properties fo:letter-spacing="-0.0027in"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fo:color="#000000" fo:background-color="#FFFFFF"/>
    </style:style>
    <style:style style:name="P18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6444in" fo:text-indent="-0.0534in">
        <style:tab-stops>
          <style:tab-stop style:type="left" style:position="-0.4472in"/>
          <style:tab-stop style:type="left" style:position="0.14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style:line-height-at-least="0.1666in" fo:text-indent="0.5909in">
        <style:tab-stops>
          <style:tab-stop style:type="left" style:position="0.9847in"/>
        </style:tab-stops>
      </style:paragraph-properties>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line-height-at-least="0.1666in" fo:text-indent="0.5909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line-height-at-least="0.1666in"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with-next="always" fo:keep-together="always" fo:text-align="center" fo:line-height="115%"/>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keep-with-next="always" fo:keep-together="always" fo:text-align="center" fo:line-height="115%"/>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67"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Column272" style:family="table-column">
      <style:table-column-properties style:column-width="0.8152in"/>
    </style:style>
    <style:style style:name="TableColumn273" style:family="table-column">
      <style:table-column-properties style:column-width="3.3159in"/>
    </style:style>
    <style:style style:name="TableColumn274" style:family="table-column">
      <style:table-column-properties style:column-width="1.1812in"/>
    </style:style>
    <style:style style:name="TableColumn275" style:family="table-column">
      <style:table-column-properties style:column-width="1.1812in"/>
    </style:style>
    <style:style style:name="Table271" style:family="table">
      <style:table-properties style:width="6.4937in" fo:margin-left="0in" table:align="left"/>
    </style:style>
    <style:style style:name="TableRow276" style:family="table-row">
      <style:table-row-properties style:min-row-height="0.839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weight-complex="bold"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asian="Calibri" style:font-weight-complex="bold"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font-weight-complex="bold"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weight-complex="bold" fo:color="#000000"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sian="Calibri" style:font-weight-complex="bold"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weight-complex="bold"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style:font-weight-complex="bold"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41in"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text-properties style:font-size-complex="12pt"/>
    </style:style>
    <style:style style:name="P323" style:parent-style-name="Normal" style:family="paragraph">
      <style:paragraph-properties fo:keep-with-next="always" fo:keep-together="always" fo:text-align="center"/>
    </style:style>
    <style:style style:name="P324" style:parent-style-name="Normal" style:family="paragraph">
      <style:paragraph-properties fo:keep-with-next="always" fo:keep-together="always" fo:text-align="center"/>
    </style:style>
    <style:style style:name="T325" style:parent-style-name="DefaultParagraphFont" style:family="text">
      <style:text-properties fo:font-weight="bold" style:font-weight-asian="bold" style:font-style-complex="italic" style:font-size-complex="12pt"/>
    </style:style>
    <style:style style:name="T326" style:parent-style-name="DefaultParagraphFont" style:family="text">
      <style:text-properties fo:font-weight="bold" style:font-weight-asian="bold" style:font-style-complex="italic" style:font-size-complex="12pt"/>
    </style:style>
    <style:style style:name="P327" style:parent-style-name="Normal" style:family="paragraph">
      <style:paragraph-properties fo:keep-with-next="always" fo:keep-together="always" fo:text-align="center"/>
    </style:style>
    <style:style style:name="T328" style:parent-style-name="DefaultParagraphFont" style:family="text">
      <style:text-properties fo:font-weight="bold" style:font-weight-asian="bold" style:font-style-complex="italic" style:font-size-complex="12pt"/>
    </style:style>
    <style:style style:name="P32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30"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text-position="super 66.6%"/>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ableColumn423" style:family="table-column">
      <style:table-column-properties style:column-width="0.8111in" style:use-optimal-column-width="false"/>
    </style:style>
    <style:style style:name="TableColumn424" style:family="table-column">
      <style:table-column-properties style:column-width="2.4541in" style:use-optimal-column-width="false"/>
    </style:style>
    <style:style style:name="TableColumn425" style:family="table-column">
      <style:table-column-properties style:column-width="0.9826in" style:use-optimal-column-width="false"/>
    </style:style>
    <style:style style:name="TableColumn426" style:family="table-column">
      <style:table-column-properties style:column-width="2.4395in" style:use-optimal-column-width="false"/>
    </style:style>
    <style:style style:name="Table422" style:family="table">
      <style:table-properties style:width="6.6875in" fo:margin-left="0in" table:align="lef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left="-0.084in" fo:text-indent="0.084in">
        <style:tab-stops/>
      </style:paragraph-properties>
    </style:style>
    <style:style style:name="T434" style:parent-style-name="DefaultParagraphFont" style:family="text">
      <style:text-properties style:font-name-asian="Calibri"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asian="Calibri"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style:font-name-asian="Calibri"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left="0.5in" fo:text-indent="-0.25in">
        <style:tab-stops/>
      </style:paragraph-properties>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fo:margin-left="0.5in" fo:text-indent="-0.25in">
        <style:tab-stops/>
      </style:paragraph-properties>
      <style:text-properties style:font-name-asian="Calibri" style:font-size-complex="12pt" style:language-asian="lt" style:country-asian="LT"/>
    </style:style>
    <style:style style:name="P454" style:parent-style-name="Normal" style:family="paragraph">
      <style:paragraph-properties fo:text-align="center" fo:margin-left="0.5in" fo:text-indent="-0.25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fo:language="en" fo:country="US"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left="0.5in" fo:text-indent="-0.25in">
        <style:tab-stops/>
      </style:paragraph-properties>
    </style:style>
    <style:style style:name="T465" style:parent-style-name="DefaultParagraphFont" style:family="text">
      <style:text-properties style:font-size-complex="12pt" fo:language="en" fo:country="US"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fo:margin-left="0.5in" fo:text-indent="-0.25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fo:language="en" fo:country="US" style:language-asian="lt" style:country-asian="LT"/>
    </style:style>
    <style:style style:name="P470" style:parent-style-name="Normal" style:family="paragraph">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2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left="0.8541in" fo:text-indent="-0.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olumn548" style:family="table-column">
      <style:table-column-properties style:column-width="0.6888in" style:use-optimal-column-width="false"/>
    </style:style>
    <style:style style:name="TableColumn549" style:family="table-column">
      <style:table-column-properties style:column-width="1.768in" style:use-optimal-column-width="false"/>
    </style:style>
    <style:style style:name="TableColumn550" style:family="table-column">
      <style:table-column-properties style:column-width="4.2305in" style:use-optimal-column-width="false"/>
    </style:style>
    <style:style style:name="Table547" style:family="table">
      <style:table-properties style:width="6.6875in" fo:margin-left="0in" table:align="left"/>
    </style:style>
    <style:style style:name="TableRow551" style:family="table-row">
      <style:table-row-properties style:use-optimal-row-height="false"/>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fo:line-height="105%" fo:margin-left="-0.0395in" fo:margin-right="-0.0395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fo:line-height="105%" fo:margin-left="-0.0395in" fo:margin-right="-0.0395in">
        <style:tab-stops/>
      </style:paragraph-properties>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fo:line-height="105%" fo:margin-left="-0.0395in" fo:margin-right="-0.0395in">
        <style:tab-stops/>
      </style:paragraph-properties>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line-height="105%" fo:margin-left="0.25in" fo:text-indent="-0.25in">
        <style:tab-stops/>
      </style:paragraph-properties>
      <style:text-properties style:font-name-asian="Calibri" style:font-weight-complex="bold" style:font-size-complex="12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line-height="105%"/>
    </style:style>
    <style:style style:name="T566" style:parent-style-name="DefaultParagraphFont" style:family="text">
      <style:text-properties style:font-weight-complex="bold" style:font-size-complex="12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fo:line-height="105%"/>
    </style:style>
    <style:style style:name="T569" style:parent-style-name="DefaultParagraphFont" style:family="text">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line-height="105%" fo:margin-left="0.25in" fo:text-indent="-0.25in">
        <style:tab-stops/>
      </style:paragraph-properties>
      <style:text-properties style:font-name-asian="Calibri" style:font-weight-complex="bold" style:font-size-complex="12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line-height="105%"/>
    </style:style>
    <style:style style:name="T575" style:parent-style-name="DefaultParagraphFont" style:family="text">
      <style:text-properties style:font-weight-complex="bold" style:font-size-complex="12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fo:line-height="105%"/>
    </style:style>
    <style:style style:name="T578" style:parent-style-name="DefaultParagraphFont" style:family="text">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line-height="105%" fo:margin-left="0.25in" fo:text-indent="-0.25in">
        <style:tab-stops/>
      </style:paragraph-properties>
      <style:text-properties style:font-name-asian="Calibri" style:font-weight-complex="bold" style:font-size-complex="12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line-height="105%" fo:margin-right="-0.0395in"/>
    </style:style>
    <style:style style:name="T584" style:parent-style-name="DefaultParagraphFont" style:family="text">
      <style:text-properties style:font-weight-complex="bold" style:font-size-complex="12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fo:line-height="105%"/>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line-height="105%" fo:margin-left="0.25in" fo:text-indent="-0.25in">
        <style:tab-stops/>
      </style:paragraph-properties>
      <style:text-properties style:font-name-asian="Calibri" style:font-weight-complex="bold" style:font-size-complex="12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line-height="105%"/>
    </style:style>
    <style:style style:name="T594" style:parent-style-name="DefaultParagraphFont" style:family="text">
      <style:text-properties style:font-weight-complex="bold" style:font-size-complex="12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fo:line-height="105%"/>
    </style:style>
    <style:style style:name="T597" style:parent-style-name="DefaultParagraphFont" style:family="text">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line-height="105%" fo:margin-left="0.25in" fo:text-indent="-0.25in">
        <style:tab-stops/>
      </style:paragraph-properties>
      <style:text-properties style:font-weight-complex="bold" style:font-size-complex="12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line-height="105%"/>
      <style:text-properties style:font-weight-complex="bold" style:font-size-complex="12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vertical-align="baseline"/>
      <style:text-properties style:font-size-complex="12pt" style:language-asian="lt" style:country-asian="L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vertical-align="baseline"/>
      <style:text-properties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ab-stops>
          <style:tab-stop style:type="left" style:position="0.125in"/>
          <style:tab-stop style:type="left" style:position="0.2236in"/>
        </style:tab-stops>
      </style:paragraph-properties>
      <style:text-properties style:font-size-complex="12pt"/>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style:text-properties style:font-size-complex="12pt" style:language-asian="lt" style:country-asian="LT"/>
    </style:style>
    <style:style style:name="P636" style:parent-style-name="Normal" style:family="paragraph">
      <style:paragraph-properties fo:text-align="justify" style:vertical-align="baseline"/>
      <style:text-properties style:font-size-complex="12pt" style:language-asian="lt" style:country-asian="L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line-height="105%"/>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text-underline-type="single" style:text-underline-style="solid" style:text-underline-width="auto" style:text-underline-mode="continuous"/>
    </style:style>
    <style:style style:name="TableRow641" style:family="table-row">
      <style:table-row-properties style:use-optimal-row-height="false"/>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line-height="105%" fo:margin-left="0.25in" fo:text-indent="-0.25in">
        <style:tab-stops/>
      </style:paragraph-properties>
      <style:text-properties style:font-name-asian="Calibri" style:font-weight-complex="bold" style:font-size-complex="12pt" style:language-asian="lt" style:country-asian="L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line-height="105%"/>
    </style:style>
    <style:style style:name="T646" style:parent-style-name="DefaultParagraphFont" style:family="text">
      <style:text-properties style:font-weight-complex="bold" style:font-size-complex="12pt" style:language-asian="lt" style:country-asian="L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justify" fo:line-height="105%"/>
      <style:text-properties style:font-size-complex="12pt"/>
    </style:style>
    <style:style style:name="P649" style:parent-style-name="Normal" style:family="paragraph">
      <style:paragraph-properties fo:text-align="justify" fo:line-height="105%"/>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Row652" style:family="table-row">
      <style:table-row-properties style:min-row-height="0.7826in" style:use-optimal-row-height="false"/>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line-height="105%" fo:margin-left="0.25in" fo:text-indent="-0.25in">
        <style:tab-stops/>
      </style:paragraph-properties>
      <style:text-properties style:font-name-asian="Calibri" style:font-weight-complex="bold" style:font-size-complex="12pt" style:language-asian="lt" style:country-asian="L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line-height="105%"/>
    </style:style>
    <style:style style:name="T657" style:parent-style-name="DefaultParagraphFont" style:family="text">
      <style:text-properties style:font-weight-complex="bold" style:font-size-complex="12pt" style:language-asian="lt" style:country-asian="L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justify" fo:line-height="105%"/>
    </style:style>
    <style:style style:name="T660" style:parent-style-name="DefaultParagraphFont" style:family="text">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tab-stops>
          <style:tab-stop style:type="left" style:position="0.2958in"/>
          <style:tab-stop style:type="left" style:position="0.4923in"/>
          <style:tab-stop style:type="left" style:position="0.7875in"/>
          <style:tab-stop style:type="left" style:position="0.8861in"/>
        </style:tab-stops>
      </style:paragraph-properties>
    </style:style>
    <style:style style:name="P697"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881"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font-weight="bold" style:font-weight-asian="bold" style:font-style-complex="italic" style:font-size-complex="12pt" style:language-asian="lt" style:country-asian="LT"/>
    </style:style>
    <style:style style:name="T883" style:parent-style-name="DefaultParagraphFont" style:family="text">
      <style:text-properties fo:font-weight="bold" style:font-weight-asian="bold" style:font-style-complex="italic" style:font-size-complex="12pt" style:language-asian="lt" style:country-asian="LT"/>
    </style:style>
    <style:style style:name="P884"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weight="bold" style:font-weight-asian="bold" style:font-style-complex="italic" style:font-size-complex="12pt" style:language-asian="lt" style:country-asian="LT"/>
    </style:style>
    <style:style style:name="P886" style:parent-style-name="Normal" style:family="paragraph">
      <style:paragraph-properties fo:text-align="center" fo:text-indent="-0.401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fo:margin-left="-0.0625in">
        <style:tab-stops>
          <style:tab-stop style:type="left" style:position="3.0729in"/>
          <style:tab-stop style:type="center" style:position="4.284in"/>
        </style:tab-stops>
      </style:paragraph-properties>
      <style:text-properties fo:font-weight="bold" style:font-weight-asian="bold" style:font-size-complex="12pt" style:language-asian="lt" style:country-asian="LT"/>
    </style:style>
    <style:style style:name="P93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fo:margin-left="0.2958in">
        <style:tab-stops>
          <style:tab-stop style:type="left" style:position="-0.1972in"/>
          <style:tab-stop style:type="left" style:position="0.1416in"/>
          <style:tab-stop style:type="left" style:position="0.4916in"/>
        </style:tab-stops>
      </style:paragraph-properties>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center" fo:margin-left="0.2958in">
        <style:tab-stops>
          <style:tab-stop style:type="left" style:position="-0.1972in"/>
          <style:tab-stop style:type="left" style:position="0.1416in"/>
          <style:tab-stop style:type="left" style:position="0.4916in"/>
        </style:tab-stops>
      </style:paragraph-properties>
    </style:style>
    <style:style style:name="P941" style:parent-style-name="Normal" style:master-page-name="MPF2" style:family="paragraph">
      <style:paragraph-properties fo:break-before="page" fo:text-align="justify" fo:margin-left="2.9534in" style:page-number="1">
        <style:tab-stops>
          <style:tab-stop style:type="left" style:position="0in"/>
        </style:tab-stops>
      </style:paragraph-properties>
    </style:style>
    <style:style style:name="P944" style:parent-style-name="Normal" style:family="paragraph">
      <style:paragraph-properties fo:text-align="justify" fo:margin-left="2.9534in">
        <style:tab-stops>
          <style:tab-stop style:type="left" style:position="0in"/>
        </style:tab-stops>
      </style:paragraph-properties>
    </style:style>
    <style:style style:name="P945" style:parent-style-name="Normal" style:family="paragraph">
      <style:paragraph-properties fo:text-align="center"/>
    </style:style>
    <style:style style:name="P946" style:parent-style-name="Normal" style:family="paragraph">
      <style:paragraph-properties fo:text-align="center"/>
      <style:text-properties fo:font-weight="bold" style:font-weight-asian="bold" style:font-weight-complex="bold"/>
    </style:style>
    <style:style style:name="P947"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948" style:parent-style-name="Normal" style:family="paragraph">
      <style:paragraph-properties fo:text-align="center" fo:margin-left="0.25in">
        <style:tab-stops/>
      </style:paragraph-properties>
      <style:text-properties fo:font-size="9pt" style:font-size-asian="9pt" style:font-size-complex="9pt"/>
    </style:style>
    <style:style style:name="P949" style:parent-style-name="Normal" style:family="paragraph">
      <style:paragraph-properties fo:text-indent="3.15in"/>
      <style:text-properties fo:font-size="10pt" style:font-size-asian="10pt"/>
    </style:style>
    <style:style style:name="P950" style:parent-style-name="Normal" style:family="paragraph">
      <style:paragraph-properties fo:text-align="center" fo:text-indent="0.4in"/>
      <style:text-properties fo:font-size="9pt" style:font-size-asian="9pt"/>
    </style:style>
    <style:style style:name="P951" style:parent-style-name="Normal" style:family="paragraph">
      <style:paragraph-properties fo:text-align="center" fo:text-indent="0.2666in"/>
      <style:text-properties fo:font-size="10pt" style:font-size-asian="10pt"/>
    </style:style>
    <style:style style:name="P952" style:parent-style-name="Normal" style:family="paragraph">
      <style:text-properties fo:font-size="14pt" style:font-size-asian="14pt"/>
    </style:style>
    <style:style style:name="P953" style:parent-style-name="Normal" style:family="paragraph">
      <style:paragraph-properties>
        <style:tab-stops>
          <style:tab-stop style:type="left" style:position="1.2618in"/>
        </style:tab-stops>
      </style:paragraph-properties>
      <style:text-properties fo:font-size="11pt" style:font-size-asian="11pt"/>
    </style:style>
    <style:style style:name="P954" style:parent-style-name="Normal" style:family="paragraph">
      <style:paragraph-properties>
        <style:tab-stops>
          <style:tab-stop style:type="left" style:position="1.2618in"/>
        </style:tab-stops>
      </style:paragraph-properties>
      <style:text-properties fo:font-size="11pt" style:font-size-asian="11pt"/>
    </style:style>
    <style:style style:name="P955" style:parent-style-name="Normal" style:family="paragraph">
      <style:paragraph-properties>
        <style:tab-stops>
          <style:tab-stop style:type="left" style:position="1.2618in"/>
        </style:tab-stops>
      </style:paragraph-properties>
      <style:text-properties fo:font-size="11pt" style:font-size-asian="11pt"/>
    </style:style>
    <style:style style:name="P956" style:parent-style-name="Normal" style:family="paragraph">
      <style:paragraph-properties>
        <style:tab-stops>
          <style:tab-stop style:type="left" style:position="1.2618in"/>
        </style:tab-stops>
      </style:paragraph-properties>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style:style>
    <style:style style:name="TableColumn964" style:family="table-column">
      <style:table-column-properties style:column-width="0.4145in" style:use-optimal-column-width="false"/>
    </style:style>
    <style:style style:name="TableColumn965" style:family="table-column">
      <style:table-column-properties style:column-width="2.9534in" style:use-optimal-column-width="false"/>
    </style:style>
    <style:style style:name="TableColumn966" style:family="table-column">
      <style:table-column-properties style:column-width="0.5902in" style:use-optimal-column-width="false"/>
    </style:style>
    <style:style style:name="TableColumn967" style:family="table-column">
      <style:table-column-properties style:column-width="0.4923in" style:use-optimal-column-width="false"/>
    </style:style>
    <style:style style:name="TableColumn968" style:family="table-column">
      <style:table-column-properties style:column-width="2.2437in" style:use-optimal-column-width="false"/>
    </style:style>
    <style:style style:name="Table963" style:family="table">
      <style:table-properties style:width="6.6944in" fo:margin-left="0.075in" table:align="left"/>
    </style:style>
    <style:style style:name="TableRow969" style:family="table-row">
      <style:table-row-properties style:min-row-height="0.0819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weight="bold" style:font-weight-asian="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indent="0.475in"/>
    </style:style>
    <style:style style:name="T985" style:parent-style-name="DefaultParagraphFont" style:family="text">
      <style:text-properties fo:font-weight="bold" style:font-weight-asian="bold" fo:font-size="11pt" style:font-size-asian="11pt" style:font-size-complex="11pt"/>
    </style:style>
    <style:style style:name="TableRow986" style:family="table-row">
      <style:table-row-properties style:min-row-height="0.2465in"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tyle="italic" style:font-style-asian="italic" fo:font-size="11pt" style:font-size-asian="11pt" style:font-size-complex="11pt"/>
    </style:style>
    <style:style style:name="TableRow998" style:family="table-row">
      <style:table-row-properties style:min-row-height="0.2465in" style:use-optimal-row-height="false" fo:keep-together="alway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tyle="italic" style:font-style-asian="italic" fo:font-size="11pt" style:font-size-asian="11pt" style:font-size-complex="11pt"/>
    </style:style>
    <style:style style:name="TableRow1010" style:family="table-row">
      <style:table-row-properties style:min-row-height="0.2465in"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tyle-complex="italic" fo:font-size="11pt" style:font-size-asian="11pt" style:font-size-complex="11pt"/>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style="italic" style:font-style-asian="italic" fo:font-size="11pt" style:font-size-asian="11pt" style:font-size-complex="11pt"/>
    </style:style>
    <style:style style:name="T1022" style:parent-style-name="DefaultParagraphFont" style:family="text">
      <style:text-properties fo:font-style="italic" style:font-style-asian="italic" fo:font-size="11pt" style:font-size-asian="11pt" style:font-size-complex="11pt"/>
    </style:style>
    <style:style style:name="TableRow1023" style:family="table-row">
      <style:table-row-properties style:min-row-height="0.2465in" style:use-optimal-row-height="false"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tyle-complex="italic"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font-style="italic" style:font-style-asian="italic" fo:font-size="11pt" style:font-size-asian="11pt" style:font-size-complex="11pt"/>
    </style:style>
    <style:style style:name="P1034" style:parent-style-name="Normal" style:family="paragraph">
      <style:paragraph-properties fo:text-align="justify"/>
    </style:style>
    <style:style style:name="P1035" style:parent-style-name="Normal" style:family="paragraph">
      <style:paragraph-properties fo:text-align="justify" fo:margin-right="-0.0006in"/>
      <style:text-properties fo:font-weight="bold" style:font-weight-asian="bold" fo:font-size="11pt" style:font-size-asian="11pt"/>
    </style:style>
    <style:style style:name="P1036" style:parent-style-name="Normal" style:family="paragraph">
      <style:paragraph-properties fo:text-align="justify" fo:margin-right="-0.0006in"/>
      <style:text-properties fo:font-weight="bold" style:font-weight-asian="bold" fo:font-size="11pt" style:font-size-asian="11pt"/>
    </style:style>
    <style:style style:name="P1037" style:parent-style-name="Normal" style:family="paragraph">
      <style:paragraph-properties fo:margin-right="-0.5319in"/>
      <style:text-properties fo:font-weight="bold" style:font-weight-asian="bold" fo:font-size="10pt" style:font-size-asian="10pt"/>
    </style:style>
    <style:style style:name="P1038" style:parent-style-name="Normal" style:family="paragraph">
      <style:paragraph-properties fo:margin-left="-0.8861in" fo:margin-right="-0.5319in" fo:text-indent="0.8861in">
        <style:tab-stops/>
      </style:paragraph-properties>
      <style:text-properties fo:font-size="10pt" style:font-size-asian="10pt"/>
    </style:style>
    <style:style style:name="P1039" style:parent-style-name="Normal" style:family="paragraph">
      <style:paragraph-properties fo:margin-left="-0.8861in" fo:margin-right="-0.5319in" fo:text-indent="0.8861in">
        <style:tab-stops/>
      </style:paragraph-properties>
    </style:style>
    <style:style style:name="T1040" style:parent-style-name="DefaultParagraphFont" style:family="text">
      <style:text-properties fo:font-size="9.5pt" style:font-size-asian="9.5pt" style:font-size-complex="9.5pt"/>
    </style:style>
    <style:style style:name="T1041" style:parent-style-name="DefaultParagraphFont" style:family="text">
      <style:text-properties fo:font-size="9.5pt" style:font-size-asian="9.5pt" style:font-size-complex="9.5pt"/>
    </style:style>
    <style:style style:name="T1042" style:parent-style-name="DefaultParagraphFont" style:family="text">
      <style:text-properties fo:font-size="10pt" style:font-size-asian="10pt"/>
    </style:style>
    <style:style style:name="P1043" style:parent-style-name="Normal" style:family="paragraph">
      <style:paragraph-properties fo:margin-left="-0.8861in" fo:margin-right="-0.5319in" fo:text-indent="0.8861in">
        <style:tab-stops/>
      </style:paragraph-properties>
    </style:style>
    <style:style style:name="T1044" style:parent-style-name="DefaultParagraphFont" style:family="text">
      <style:text-properties fo:font-size="9.5pt" style:font-size-asian="9.5pt" style:font-size-complex="9.5pt"/>
    </style:style>
    <style:style style:name="T1045" style:parent-style-name="DefaultParagraphFont" style:family="text">
      <style:text-properties fo:font-size="10pt" style:font-size-asian="10pt"/>
    </style:style>
    <style:style style:name="P1046" style:parent-style-name="Normal" style:family="paragraph">
      <style:paragraph-properties fo:margin-left="-0.8861in" fo:margin-right="-0.5319in" fo:text-indent="0.8861in">
        <style:tab-stops/>
      </style:paragraph-properties>
    </style:style>
    <style:style style:name="P1047" style:parent-style-name="Normal" style:family="paragraph">
      <style:paragraph-properties fo:text-align="center" fo:margin-left="0.2958in">
        <style:tab-stops>
          <style:tab-stop style:type="left" style:position="-0.1972in"/>
          <style:tab-stop style:type="left" style:position="0.1416in"/>
          <style:tab-stop style:type="left" style:position="0.4916in"/>
        </style:tab-stops>
      </style:paragraph-properties>
    </style:style>
    <style:style style:name="P1048" style:parent-style-name="Normal" style:master-page-name="MPF3" style:family="paragraph">
      <style:paragraph-properties fo:break-before="page" fo:text-align="justify" fo:margin-left="6.4972in" style:page-number="1">
        <style:tab-stops/>
      </style:paragraph-properties>
      <style:text-properties style:font-size-complex="12pt" style:language-asian="lt" style:country-asian="LT"/>
    </style:style>
    <style:style style:name="P1051" style:parent-style-name="Normal" style:family="paragraph">
      <style:paragraph-properties fo:text-align="justify" fo:margin-left="6.4972in">
        <style:tab-stops/>
      </style:paragraph-properties>
      <style:text-properties style:font-size-complex="12pt" style:language-asian="lt" style:country-asian="LT"/>
    </style:style>
    <style:style style:name="P1052" style:parent-style-name="Normal" style:family="paragraph">
      <style:paragraph-properties fo:text-align="end" fo:text-indent="0.4722in"/>
      <style:text-properties fo:font-style="italic" style:font-style-asian="italic" style:font-size-complex="12pt" style:language-asian="lt" style:country-asian="LT"/>
    </style:style>
    <style:style style:name="P1053" style:parent-style-name="Normal" style:family="paragraph">
      <style:paragraph-properties fo:text-align="center" fo:text-indent="0.4722in"/>
      <style:text-properties fo:font-weight="bold" style:font-weight-asian="bold" style:font-size-complex="12pt" style:language-asian="lt" style:country-asian="LT"/>
    </style:style>
    <style:style style:name="P1054" style:parent-style-name="Normal" style:family="paragraph">
      <style:paragraph-properties fo:text-indent="0.043in"/>
      <style:text-properties fo:font-style="italic" style:font-style-asian="italic" style:font-size-complex="12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style:font-size-complex="12pt"/>
    </style:style>
    <style:style style:name="TableColumn1058" style:family="table-column">
      <style:table-column-properties style:column-width="3.1381in"/>
    </style:style>
    <style:style style:name="TableColumn1059" style:family="table-column">
      <style:table-column-properties style:column-width="6.9562in"/>
    </style:style>
    <style:style style:name="Table1057" style:family="table">
      <style:table-properties style:width="10.0944in" fo:margin-left="0.1736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font-weight-complex="bold"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fo:font-style="italic" style:font-style-asian="italic"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font-weight-complex="bold"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font-style="italic" style:font-style-asian="italic"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style:font-weight-complex="bold" fo:font-style="italic" style:font-style-asian="italic" style:font-size-complex="12pt" style:language-asian="lt" style:country-asian="LT"/>
    </style:style>
    <style:style style:name="T1080" style:parent-style-name="DefaultParagraphFont" style:family="text">
      <style:text-properties fo:font-style="italic" style:font-style-asian="italic" style:font-size-complex="12pt"/>
    </style:style>
    <style:style style:name="P1081" style:parent-style-name="Normal" style:family="paragraph">
      <style:text-properties fo:font-size="5pt" style:font-size-asian="5pt" style:font-size-complex="5pt"/>
    </style:style>
    <style:style style:name="T108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5pt" style:font-size-asian="5pt" style:font-size-complex="5pt"/>
    </style:style>
    <style:style style:name="T108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text-properties fo:font-size="5pt" style:font-size-asian="5pt" style:font-size-complex="5pt"/>
    </style:style>
    <style:style style:name="P1094" style:parent-style-name="Normal" style:family="paragraph">
      <style:text-properties style:font-weight-complex="bold" fo:font-style="italic" style:font-style-asian="italic" style:font-size-complex="12pt" style:language-asian="lt" style:country-asian="LT"/>
    </style:style>
    <style:style style:name="P1095" style:parent-style-name="Normal" style:family="paragraph">
      <style:text-properties fo:font-style="italic" style:font-style-asian="italic" style:font-size-complex="12pt"/>
    </style:style>
    <style:style style:name="TableColumn1097" style:family="table-column">
      <style:table-column-properties style:column-width="3.3659in" style:use-optimal-column-width="false"/>
    </style:style>
    <style:style style:name="TableColumn1098" style:family="table-column">
      <style:table-column-properties style:column-width="3.2277in" style:use-optimal-column-width="false"/>
    </style:style>
    <style:style style:name="TableColumn1099" style:family="table-column">
      <style:table-column-properties style:column-width="1.7916in" style:use-optimal-column-width="false"/>
    </style:style>
    <style:style style:name="TableColumn1100" style:family="table-column">
      <style:table-column-properties style:column-width="1.7506in" style:use-optimal-column-width="false"/>
    </style:style>
    <style:style style:name="TableColumn1101" style:family="table-column">
      <style:table-column-properties style:column-width="0.0236in" style:use-optimal-column-width="false"/>
    </style:style>
    <style:style style:name="Table1096" style:family="table">
      <style:table-properties style:width="10.1597in" fo:margin-left="0.1736in" table:align="left"/>
    </style:style>
    <style:style style:name="TableRow1102" style:family="table-row">
      <style:table-row-properties style:min-row-height="0.0138in" style:use-optimal-row-height="false" fo:keep-together="always"/>
    </style:style>
    <style:style style:name="TableCell11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6" style:family="table-cell">
      <style:table-cell-properties fo:border="0.0069in solid #000000" fo:background-color="#D9D9D9"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8"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1109"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1110" style:family="table-cell">
      <style:table-cell-properties fo:border="0.0069in solid #000000" fo:background-color="#D9D9D9"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ableRow1113" style:family="table-row">
      <style:table-row-properties style:min-row-height="0.0138in" style:use-optimal-row-height="false" fo:keep-together="always"/>
    </style:style>
    <style:style style:name="P1114" style:parent-style-name="Normal" style:family="paragraph">
      <style:text-properties fo:font-weight="bold" style:font-weight-asian="bold" style:font-weight-complex="bold" style:font-size-complex="12pt" style:language-asian="lt" style:country-asian="LT"/>
    </style:style>
    <style:style style:name="P1115" style:parent-style-name="Normal" style:family="paragraph">
      <style:text-properties style:font-weight-complex="bold" fo:font-style="italic" style:font-style-asian="italic" style:font-size-complex="12pt" style:language-asian="lt" style:country-asian="LT"/>
    </style:style>
    <style:style style:name="TableCell1116" style:family="table-cell">
      <style:table-cell-properties fo:border="0.0069in solid #000000" fo:background-color="#D9D9D9"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ableCell1119" style:family="table-cell">
      <style:table-cell-properties fo:border="0.0069in solid #000000" fo:background-color="#D9D9D9"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weight-complex="bold"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style:font-weight-complex="bold" style:font-size-complex="12p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style>
    <style:style style:name="T1173" style:parent-style-name="DefaultParagraphFont" style:family="text">
      <style:text-properties style:font-size-complex="12p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P1208" style:parent-style-name="Normal" style:family="paragraph">
      <style:text-properties style:font-size-complex="12pt"/>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tyle-complex="italic" style:font-size-complex="12pt" style:language-asian="lt" style:country-asian="LT"/>
    </style:style>
    <style:style style:name="T1224" style:parent-style-name="DefaultParagraphFont" style:family="text">
      <style:text-properties style:font-style-complex="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T1244" style:parent-style-name="DefaultParagraphFont" style:family="text">
      <style:text-properties style:font-size-complex="12p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style:font-weight-complex="bold"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3" style:parent-style-name="DefaultParagraphFont" style:family="text">
      <style:text-properties style:font-size-complex="12p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5" style:parent-style-name="DefaultParagraphFont" style:family="text">
      <style:text-properties style:font-size-complex="12p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style:font-weight-complex="bold"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style:font-weight-complex="bold" style:font-size-complex="12pt" style:language-asian="lt" style:country-asian="LT"/>
    </style:style>
    <style:style style:name="P1286" style:parent-style-name="Normal" style:family="paragraph">
      <style:text-properties style:font-weight-complex="bold" fo:font-style="italic" style:font-style-asian="italic" style:font-size-complex="12pt" style:language-asian="lt" style:country-asian="LT"/>
    </style:style>
    <style:style style:name="P1287" style:parent-style-name="Normal" style:family="paragraph">
      <style:text-properties style:font-weight-complex="bold" fo:font-style="italic" style:font-style-asian="italic" style:font-size-complex="12pt" style:language-asian="lt" style:country-asian="LT"/>
    </style:style>
    <style:style style:name="P1288" style:parent-style-name="Normal" style:family="paragraph">
      <style:text-properties style:font-weight-complex="bold" fo:font-style="italic" style:font-style-asian="italic" style:font-size-complex="12pt" style:language-asian="lt" style:country-asian="LT"/>
    </style:style>
    <style:style style:name="P1289" style:parent-style-name="Normal" style:family="paragraph">
      <style:text-properties style:font-weight-complex="bold" fo:font-style="italic" style:font-style-asian="italic" style:font-size-complex="12pt" style:language-asian="lt" style:country-asian="LT"/>
    </style:style>
    <style:style style:name="T1290" style:parent-style-name="DefaultParagraphFont" style:family="text">
      <style:text-properties style:font-weight-complex="bold" fo:font-style="italic" style:font-style-asian="italic" style:font-size-complex="12pt" style:language-asian="lt" style:country-asian="LT"/>
    </style:style>
    <style:style style:name="T1291" style:parent-style-name="DefaultParagraphFont" style:family="text">
      <style:text-properties style:font-weight-complex="bold" fo:font-style="italic" style:font-style-asian="italic"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weight-complex="bold" fo:font-style="italic" style:font-style-asian="italic" style:font-size-complex="12pt" style:language-asian="lt" style:country-asian="LT"/>
    </style:style>
    <style:style style:name="T1296" style:parent-style-name="DefaultParagraphFont" style:family="text">
      <style:text-properties style:font-weight-complex="bold" fo:font-style="italic" style:font-style-asian="italic" style:font-size-complex="12pt" style:language-asian="lt" style:country-asian="LT"/>
    </style:style>
    <style:style style:name="T1297" style:parent-style-name="DefaultParagraphFont" style:family="text">
      <style:text-properties style:font-weight-complex="bold" fo:font-style="italic" style:font-style-asian="italic" style:font-size-complex="12pt"/>
    </style:style>
    <style:style style:name="T1298" style:parent-style-name="DefaultParagraphFont" style:family="text">
      <style:text-properties style:font-weight-complex="bold" fo:font-style="italic" style:font-style-asian="italic" style:font-size-complex="12pt" style:language-asian="lt" style:country-asian="LT"/>
    </style:style>
    <style:style style:name="T1299" style:parent-style-name="DefaultParagraphFont" style:family="text">
      <style:text-properties style:font-weight-complex="bold" fo:font-style="italic" style:font-style-asian="italic"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1" style:parent-style-name="DefaultParagraphFont" style:family="text">
      <style:text-properties style:font-weight-complex="bold"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text-properties style:font-weight-complex="bold"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text-properties style:font-weight-complex="bold" style:font-size-complex="12pt"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style:font-weight-complex="bold"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fo:font-style="italic" style:font-style-asian="italic"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5" style:parent-style-name="DefaultParagraphFont" style:family="text">
      <style:text-properties style:font-weight-complex="bold"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7" style:parent-style-name="DefaultParagraphFont" style:family="text">
      <style:text-properties style:font-size-complex="12p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fo:language="pt" fo:country="BR" style:language-asian="lt" style:country-asian="LT"/>
    </style:style>
    <style:style style:name="TableCell13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style:font-size-complex="12pt" fo:language="pt" fo:country="BR"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fo:language="pt" fo:country="BR"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style:font-size-complex="12pt" fo:language="pt" fo:country="BR"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fo:font-style="italic" style:font-style-asian="italic" style:font-style-complex="italic" fo:color="#000000" style:font-size-complex="12pt"/>
    </style:style>
    <style:style style:name="T1392" style:parent-style-name="DefaultParagraphFont" style:family="text">
      <style:text-properties fo:font-style="italic" style:font-style-asian="italic" style:font-style-complex="italic" fo:color="#000000" style:font-size-complex="12p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fo:font-style="italic" style:font-style-asian="italic" style:font-style-complex="italic"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fo:color="#000000" style:font-size-complex="12pt" style:language-asian="lt" style:country-asian="LT"/>
    </style:style>
    <style:style style:name="P1406" style:parent-style-name="Normal" style:family="paragraph">
      <style:text-properties fo:color="#000000" style:font-size-complex="12pt" style:language-asian="lt" style:country-asian="LT"/>
    </style:style>
    <style:style style:name="P1407" style:parent-style-name="Normal" style:family="paragraph">
      <style:text-properties fo:color="#000000" style:font-size-complex="12pt" style:language-asian="lt" style:country-asian="LT"/>
    </style:style>
    <style:style style:name="P1408" style:parent-style-name="Normal" style:family="paragraph">
      <style:text-properties fo:color="#000000" style:font-size-complex="12pt" style:language-asian="lt" style:country-asian="LT"/>
    </style:style>
    <style:style style:name="P1409" style:parent-style-name="Normal" style:family="paragraph">
      <style:text-properties fo:color="#000000" style:font-size-complex="12pt" style:language-asian="lt" style:country-asian="LT"/>
    </style:style>
    <style:style style:name="P1410" style:parent-style-name="Normal" style:family="paragraph">
      <style:text-properties fo:color="#000000" style:font-size-complex="12pt" style:language-asian="lt" style:country-asian="LT"/>
    </style:style>
    <style:style style:name="P1411" style:parent-style-name="Normal" style:family="paragraph">
      <style:text-properties fo:color="#000000" style:font-size-complex="12pt" style:language-asian="lt" style:country-asian="LT"/>
    </style:style>
    <style:style style:name="P1412" style:parent-style-name="Normal" style:family="paragraph">
      <style:text-properties fo:color="#000000" style:font-size-complex="12pt" style:language-asian="lt" style:country-asian="LT"/>
    </style:style>
    <style:style style:name="P1413" style:parent-style-name="Normal" style:family="paragraph">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fo:font-style="italic" style:font-style-asian="italic"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1464"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P1487"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4.3069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letter-spacing="-0.0027in" style:font-size-complex="12pt" style:language-asian="lt" style:country-asian="LT"/>
    </style:style>
    <style:style style:name="P1552" style:parent-style-name="Normal" style:family="paragraph">
      <style:text-properties fo:font-style="italic" style:font-style-asian="italic" fo:letter-spacing="-0.0027in"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min-row-height="0.977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fo:font-style="italic" style:font-style-asian="italic" style:font-size-complex="12p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fo:font-style="italic" style:font-style-asian="italic"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1" style:parent-style-name="DefaultParagraphFont" style:family="text">
      <style:text-properties fo:color="#000000" style:font-size-complex="12p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0" style:parent-style-name="DefaultParagraphFont" style:family="text">
      <style:text-properties fo:color="#000000" style:font-size-complex="12p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9" style:parent-style-name="DefaultParagraphFont" style:family="text">
      <style:text-properties style:font-size-complex="12p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P1607" style:parent-style-name="Normal" style:family="paragraph">
      <style:paragraph-properties fo:margin-left="0.0236in" fo:background-color="#FFFFFF">
        <style:tab-stops>
          <style:tab-stop style:type="left" style:position="0.5673in"/>
        </style:tab-stops>
      </style:paragraph-properties>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fo:font-style="italic" style:font-style-asian="italic" style:font-size-complex="12pt"/>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fo:font-style="italic" style:font-style-asian="italic" style:font-size-complex="12pt"/>
    </style:style>
    <style:style style:name="P1617" style:parent-style-name="Normal" style:family="paragraph">
      <style:paragraph-properties fo:text-align="justify" fo:margin-left="0.0236in" fo:background-color="#FFFFFF">
        <style:tab-stops>
          <style:tab-stop style:type="left" style:position="0.0986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font-size-complex="12pt"/>
    </style:style>
    <style:style style:name="T1621" style:parent-style-name="DefaultParagraphFont" style:family="text">
      <style:text-properties fo:font-style="italic" style:font-style-asian="italic" style:font-size-complex="12pt"/>
    </style:style>
    <style:style style:name="P1622" style:parent-style-name="Normal" style:family="paragraph">
      <style:paragraph-properties fo:text-align="justify" fo:margin-left="0.0236in" fo:background-color="#FFFFFF">
        <style:tab-stops>
          <style:tab-stop style:type="left" style:position="0.0986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fo:font-style="italic" style:font-style-asian="italic" style:font-size-complex="12p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fo:font-style="italic" style:font-style-asian="italic" style:text-position="super 66.6%"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P1660" style:parent-style-name="Normal" style:family="paragraph">
      <style:text-properties fo:font-style="italic" style:font-style-asian="italic"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2" style:parent-style-name="DefaultParagraphFont" style:family="text">
      <style:text-properties fo:color="#000000"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tyle="italic" style:font-style-asian="italic"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2" style:parent-style-name="DefaultParagraphFont" style:family="text">
      <style:text-properties fo:color="#000000"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1" style:parent-style-name="DefaultParagraphFont" style:family="text">
      <style:text-properties fo:color="#000000"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0" style:parent-style-name="DefaultParagraphFont" style:family="text">
      <style:text-properties fo:color="#000000" style:font-size-complex="12pt" style:language-asian="lt" style:country-asian="LT"/>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1698" style:parent-style-name="DefaultParagraphFont" style:family="text">
      <style:text-properties fo:font-style="italic" style:font-style-asian="italic" style:font-size-complex="12pt" style:language-asian="lt" style:country-asian="LT"/>
    </style:style>
    <style:style style:name="T1699" style:parent-style-name="DefaultParagraphFont" style:family="text">
      <style:text-properties fo:font-style="italic" style:font-style-asian="italic"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fo:font-style="italic" style:font-style-asian="italic" style:text-position="super 66.6%" style:font-size-complex="12pt"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fo:font-style="italic" style:font-style-asian="italic" style:font-size-complex="12pt" style:language-asian="lt" style:country-asian="L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fo:font-style="italic" style:font-style-asian="italic" style:font-size-complex="12pt" style:language-asian="lt" style:country-asian="LT"/>
    </style:style>
    <style:style style:name="T1732" style:parent-style-name="DefaultParagraphFont" style:family="text">
      <style:text-properties fo:font-style="italic" style:font-style-asian="italic" style:font-size-complex="12pt" style:language-asian="lt" style:country-asian="LT"/>
    </style:style>
    <style:style style:name="P1733" style:parent-style-name="Normal" style:family="paragraph">
      <style:text-properties fo:font-style="italic" style:font-style-asian="italic" style:font-size-complex="12pt"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56" style:parent-style-name="DefaultParagraphFont" style:family="text">
      <style:text-properties fo:color="#000000" style:font-size-complex="12pt" style:language-asian="lt" style:country-asian="LT"/>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Row1761" style:family="table-row">
      <style:table-row-properties style:min-row-height="0.7666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letter-spacing="-0.0027in" style:font-size-complex="12pt" style:language-asian="lt" style:country-asian="LT"/>
    </style:style>
    <style:style style:name="T1765" style:parent-style-name="DefaultParagraphFont" style:family="text">
      <style:text-properties fo:letter-spacing="-0.0027in"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1" style:parent-style-name="DefaultParagraphFont" style:family="text">
      <style:text-properties style:font-size-complex="12p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fo:font-style="italic" style:font-style-asian="italic" style:font-size-complex="12pt"/>
    </style:style>
    <style:style style:name="T1796" style:parent-style-name="DefaultParagraphFont" style:family="text">
      <style:text-properties style:font-size-complex="12p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text-properties fo:color="#000000" style:font-size-complex="12pt"/>
    </style:style>
    <style:style style:name="P1799" style:parent-style-name="Normal" style:family="paragraph">
      <style:text-properties fo:color="#000000" style:font-size-complex="12pt"/>
    </style:style>
    <style:style style:name="T1800" style:parent-style-name="DefaultParagraphFont" style:family="text">
      <style:text-properties fo:color="#000000" style:font-size-complex="12p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P1811" style:parent-style-name="Normal" style:family="paragraph">
      <style:text-properties fo:font-style="italic" style:font-style-asian="italic" style:font-size-complex="12pt"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fo:font-style="italic" style:font-style-asian="italic" style:font-size-complex="12pt"/>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P1840" style:parent-style-name="Normal" style:family="paragraph">
      <style:text-properties fo:font-weight="bold" style:font-weight-asian="bold" style:font-size-complex="12pt" style:language-asian="lt" style:country-asian="LT"/>
    </style:style>
    <style:style style:name="TableColumn1842" style:family="table-column">
      <style:table-column-properties style:column-width="10.1388in" style:use-optimal-column-width="false"/>
    </style:style>
    <style:style style:name="Table1841" style:family="table">
      <style:table-properties style:width="10.1388in" fo:margin-left="0.075in" table:align="lef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keep-with-next="always"/>
      <style:text-properties style:font-size-complex="12pt" style:language-asian="lt" style:country-asian="LT"/>
    </style:style>
    <style:style style:name="P1846" style:parent-style-name="Normal" style:family="paragraph">
      <style:paragraph-properties fo:margin-left="0.5in" fo:text-indent="-0.25in">
        <style:tab-stops/>
      </style:paragraph-properties>
      <style:text-properties style:font-size-complex="12pt" style:language-asian="lt" style:country-asian="LT"/>
    </style:style>
    <style:style style:name="P1847" style:parent-style-name="Normal" style:family="paragraph">
      <style:paragraph-properties fo:margin-left="0.5in">
        <style:tab-stops/>
      </style:paragraph-properties>
    </style:style>
    <style:style style:name="T1848" style:parent-style-name="DefaultParagraphFont" style:family="text">
      <style:text-properties style:font-name="Symbol" style:font-name-asian="Symbol" style:font-name-complex="Symbol"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name="Symbol" style:font-name-asian="Symbol" style:font-name-complex="Symbol"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Symbol" style:font-name-asian="Symbol" style:font-name-complex="Symbol"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margin-left="0.5in">
        <style:tab-stops/>
      </style:paragraph-properties>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P185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ize-complex="12pt" style:language-asian="lt" style:country-asian="LT"/>
    </style:style>
    <style:style style:name="T1859" style:parent-style-name="DefaultParagraphFont" style:family="text">
      <style:text-properties fo:font-style="italic" style:font-style-asian="italic" style:font-size-complex="12pt" style:language-asian="lt" style:country-asian="LT"/>
    </style:style>
    <style:style style:name="T1860" style:parent-style-name="DefaultParagraphFont" style:family="text">
      <style:text-properties fo:font-style="italic" style:font-style-asian="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6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64" style:parent-style-name="Normal" style:family="paragraph">
      <style:paragraph-properties fo:margin-left="0.5in" fo:text-indent="-0.25in">
        <style:tab-stops/>
      </style:paragraph-properties>
      <style:text-properties style:font-size-complex="12pt" style:language-asian="lt" style:country-asian="LT"/>
    </style:style>
    <style:style style:name="P1865" style:parent-style-name="Normal" style:family="paragraph">
      <style:paragraph-properties fo:margin-left="0.5in">
        <style:tab-stops/>
      </style:paragraph-properties>
    </style:style>
    <style:style style:name="T1866" style:parent-style-name="DefaultParagraphFont" style:family="text">
      <style:text-properties style:font-name="Symbol" style:font-name-asian="Symbol" style:font-name-complex="Symbol"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name="Symbol" style:font-name-asian="Symbol" style:font-name-complex="Symbol"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Symbol" style:font-name-asian="Symbol" style:font-name-complex="Symbol"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margin-left="0.5in">
        <style:tab-stops/>
      </style:paragraph-properties>
      <style:text-properties style:font-size-complex="12pt" style:language-asian="lt" style:country-asian="LT"/>
    </style:style>
    <style:style style:name="P1874" style:parent-style-name="Normal" style:family="paragraph">
      <style:paragraph-properties fo:margin-left="0.5in">
        <style:tab-stops/>
      </style:paragraph-properties>
      <style:text-properties style:font-size-complex="12pt" style:language-asian="lt" style:country-asian="LT"/>
    </style:style>
    <style:style style:name="P1875" style:parent-style-name="Normal" style:family="paragraph">
      <style:paragraph-properties fo:margin-left="0.5in" fo:text-indent="-0.25in">
        <style:tab-stops/>
      </style:paragraph-properties>
      <style:text-properties style:font-size-complex="12pt" style:language-asian="lt" style:country-asian="LT"/>
    </style:style>
    <style:style style:name="P1876" style:parent-style-name="Normal" style:family="paragraph">
      <style:paragraph-properties fo:margin-left="0.5in">
        <style:tab-stops/>
      </style:paragraph-properties>
    </style:style>
    <style:style style:name="T1877" style:parent-style-name="DefaultParagraphFont" style:family="text">
      <style:text-properties style:font-name="Symbol" style:font-name-asian="Symbol" style:font-name-complex="Symbol"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margin-left="0.5in">
        <style:tab-stops/>
      </style:paragraph-properties>
    </style:style>
    <style:style style:name="T1880" style:parent-style-name="DefaultParagraphFont" style:family="text">
      <style:text-properties style:font-name="Symbol" style:font-name-asian="Symbol" style:font-name-complex="Symbol"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margin-left="0.5in">
        <style:tab-stops/>
      </style:paragraph-properties>
      <style:text-properties style:font-size-complex="12pt" style:language-asian="lt" style:country-asian="LT"/>
    </style:style>
    <style:style style:name="P1883" style:parent-style-name="Normal" style:family="paragraph">
      <style:paragraph-properties fo:margin-left="0.5in">
        <style:tab-stops/>
      </style:paragraph-properties>
      <style:text-properties style:font-size-complex="12pt" style:language-asian="lt" style:country-asian="LT"/>
    </style:style>
    <style:style style:name="P1884" style:parent-style-name="Normal" style:family="paragraph">
      <style:text-properties fo:font-weight="bold" style:font-weight-asian="bold" style:font-size-complex="12pt" style:language-asian="lt" style:country-asian="LT"/>
    </style:style>
    <style:style style:name="P1885" style:parent-style-name="Normal" style:family="paragraph">
      <style:paragraph-properties fo:text-align="justify" fo:margin-left="2.9534in">
        <style:tab-stops>
          <style:tab-stop style:type="left" style:position="0in"/>
        </style:tab-stops>
      </style:paragraph-properties>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paragraph-properties fo:text-align="justify"/>
      <style:text-properties fo:color="#000000" style:font-size-complex="12pt"/>
    </style:style>
    <style:style style:name="P1890" style:parent-style-name="Normal" style:family="paragraph">
      <style:paragraph-properties fo:text-align="justify"/>
      <style:text-properties fo:color="#000000" style:font-size-complex="12pt"/>
    </style:style>
    <style:style style:name="P1891" style:parent-style-name="Normal" style:family="paragraph">
      <style:paragraph-properties fo:text-align="justify"/>
      <style:text-properties fo:color="#000000" style:font-size-complex="12pt"/>
    </style:style>
    <style:style style:name="P1892" style:parent-style-name="Normal" style:family="paragraph">
      <style:paragraph-properties fo:text-align="justify"/>
      <style:text-properties fo:color="#000000" style:font-size-complex="12pt"/>
    </style:style>
    <style:style style:name="P1893" style:parent-style-name="Normal" style:family="paragraph">
      <style:paragraph-properties fo:text-align="justify"/>
      <style:text-properties fo:color="#000000" style:font-size-complex="12pt"/>
    </style:style>
    <style:style style:name="P1894" style:parent-style-name="Normal" style:family="paragraph">
      <style:paragraph-properties fo:text-align="justify"/>
      <style:text-properties fo:color="#000000" style:font-size-complex="12pt"/>
    </style:style>
    <style:style style:name="P1895" style:parent-style-name="Normal" style:family="paragraph">
      <style:paragraph-properties fo:margin-left="-0.0986in" fo:margin-right="0.0972in" fo:text-indent="0.7875in">
        <style:tab-stops>
          <style:tab-stop style:type="left" style:position="0.8861in"/>
          <style:tab-stop style:type="left" style:position="0.9847in"/>
        </style:tab-stops>
      </style:paragraph-properties>
      <style:text-properties style:font-size-complex="12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widows="0" fo:orphans="0"/>
    </style:style>
  </office:automatic-styles>
  <office:body>
    <office:text text:use-soft-page-breaks="true">
      <text:p text:style-name="P1"><text:span text:style-name="T4">Suvestinė redakcija nuo 2023-01-20</text:span></text:p>
      <text:p text:style-name="P5"/>
      <text:p text:style-name="P6"><text:span text:style-name="T7">Įsakymas paskelbtas: TAR 2020-07-22, i. k. 2020-16241</text:span></text:p>
      <text:p text:style-name="P8"/>
      <text:p text:style-name="P9">Nauja redakcija nuo 2023-01-20:</text:p>
      <text:p text:style-name="Normal"><text:span text:style-name="T10">Nr.<text:s/></text:span><text:a xlink:href="https://www.e-tar.lt/portal/legalAct.html?documentId=e0ed26e097d511ed8df094f359a60216" office:target-frame-name="_top" xlink:show="replace"><text:span text:style-name="T11">V-67</text:span></text:a><text:span text:style-name="T12">, 2023-01-19, paskelbta TAR 2023-01-19, i. k. 2023-00945</text:span></text:p>
      <text:p text:style-name="P13"/>
      <text:p text:style-name="P14">LIETUVOS RESPUBLIKOS SVEIKATOS APSAUGOS MINISTRAS</text:p>
      <text:p text:style-name="P15"/>
      <text:p text:style-name="P16">ĮSAKYMAS</text:p>
      <text:p text:style-name="P17"><text:span text:style-name="T18">DĖL 2014–2020 METŲ EUROPOS SĄJUNGOS FO</text:span><text:span text:style-name="T19">NDŲ INVESTICIJŲ VEIKSMŲ PROGRAMOS 8 PRIORITETO „SOCIALINĖS ĮTRAUKTIES DIDINIMAS IR KOVA SU SKURDU“ ĮGYVENDINIMO PRIEMONĖS NR. 08.4.2-ESFA-V-614 „EFEKTYVIŲ<text:s/></text:span><text:span text:style-name="T20">SVEIKATOS PRIEŽIŪROS PASLAUGŲ TEIKIMO<text:s/></text:span><text:span text:style-name="T21">MODELIŲ ĮGYVENDINIMAS IR PLĖTOJIMAS“ PROJEKTŲ FINANSAVIMO SĄLYG</text:span><text:span text:style-name="T22">Ų APRAŠO PATVIRTINIMO</text:span></text:p>
      <text:p text:style-name="P23"/>
      <text:p text:style-name="P24"><text:span text:style-name="T25">2020 m. liepos 22 d. Nr. V-1700</text:span><text:span text:style-name="T26"><text:line-break/>Vilnius</text:span></text:p>
      <text:p text:style-name="P27"/>
      <text:p text:style-name="P28"><text:span text:style-name="T29">Vadovaudamasis Atsakomybės ir funkcijų paskirstymo tarp institucijų, įgyvendinant 2014–2020 metų Europos Sąjungos fondų investicijų veiksmų programą, taisyklių, patvirtintų Lietuvos Respubliko</text:span><text:span text:style-name="T30">s Vyriausybės 2014 m. birželio 4 d. nutarimu Nr. 528 „Dėl atsakomybės ir funkcijų paskirstymo tarp institucijų, įgyvendinant 2014–2020 metų Europos Sąjungos fondų investicijų veiksmų programą ir<text:s/></text:span>rengiantis įgyvendinti 2021–2027 metų Europos Sąjungos fondų<text:s/>investicijų programą<text:span text:style-name="T31">“, 6.2.7 papunkčiu ir 2014–2020 metų Europos Sąjungos fondų investicijų  veiksmų programos administravimo taisyklių, patvirtintų Lietuvos Respublikos Vyriausybės 2014 m.<text:s/></text:span><text:soft-page-break/><text:span text:style-name="T32">spalio 3 d. nutarimu Nr. 1090 „Dėl 2014–2020 metų Europos Sąjungos</text:span><text:span text:style-name="T33"><text:s/>fondų investicijų veiksmų programos administravimo taisyklių patvirtinimo“, 65 punktu,</text:span></text:p>
      <text:p text:style-name="P34"><text:span text:style-name="T35">t v i r t i n u 2014–2020 metų Europos Sąjungos fondų investicijų veiksmų programos 8 prioriteto „Socialinės įtraukties didinimas ir kova su skurdu“ įgyvendinimo prie</text:span><text:span text:style-name="T36">monės Nr. 08.4.2-ESFA-V-614 „Efektyvių<text:s/></text:span><text:span text:style-name="T37">sveikatos priežiūros paslaugų teikimo</text:span><text:span text:style-name="T38"><text:s/>modelių įgyvendinimas ir plėtojimas“ projektų finansavimo sąlygų aprašą (pridedama).</text:span><text:s/></text:p>
      <text:p text:style-name="P39"/>
      <text:p text:style-name="P40"/>
      <text:p text:style-name="P41">Susisiekimo ministras,<text:s/></text:p>
      <text:p text:style-name="P42"><text:span text:style-name="T43">pavaduojantis sveikatos apsaugos ministrą</text:span><text:span text:style-name="T44"><text:tab/></text:span><text:span text:style-name="T45"><text:tab/></text:span><text:span text:style-name="T46">Jaroslav Nerkevič</text:span></text:p>
      <text:p text:style-name="Normal"/>
      <text:soft-page-break/>
      <text:p text:style-name="P47">PATVIRTINTA</text:p>
      <text:p text:style-name="P50">Lietuvos Respublikos sveikatos</text:p>
      <text:p text:style-name="P51">apsaugos ministro</text:p>
      <text:p text:style-name="P52">2020 m. liepos 22 d.<text:s/></text:p>
      <text:p text:style-name="P53">įsakymu Nr. V-1700</text:p>
      <text:p text:style-name="P54"/>
      <text:p text:style-name="P55"><text:span text:style-name="T56">2014–2020 METŲ EUROPOS SĄJUNGOS FONDŲ INVESTICIJŲ VEIKSMŲ PROGRAMOS 8 PRIORITETO „SOCIALINĖS ĮTRAUK</text:span><text:span text:style-name="T57">TIES DIDINIMAS IR KOVA SU SKURDU“ ĮGYVENDINIMO PRIEMONĖS NR. 08.4.2-ESFA-V-614 „EFEKTYVIŲ SVEIKATOS PRIEŽIŪROS PASLAUGŲ TEIKIMO MODELIŲ ĮGYVENDINIMAS IR PLĖTOJIMAS“ PROJEKTŲ FINANSAVIMO SĄLYGŲ APRAŠAS<text:s/></text:span></text:p>
      <text:h text:style-name="P58" text:outline-level="2"/>
      <text:p text:style-name="P59">Pakeistas priedo pavadinimas:</text:p>
      <text:p text:style-name="P60"><text:span text:style-name="T61">Nr.<text:s/></text:span><text:a xlink:href="https://www.e-tar.lt/portal/legalAct.html?documentId=e0ed26e097d511ed8df094f359a60216" office:target-frame-name="_top" xlink:show="replace"><text:span text:style-name="T62">V-67</text:span></text:a><text:span text:style-name="T63">, 2023-01-19, paskelbta TAR 2023-01-19, i. k. 2023-00945</text:span></text:p>
      <text:p text:style-name="Normal"/>
      <text:h text:style-name="P64" text:outline-level="2"><text:span text:style-name="T65">I</text:span><text:span text:style-name="T66"><text:s/>SKYRIUS</text:span></text:h>
      <text:h text:style-name="P67" text:outline-level="2"><text:span text:style-name="T68">BENDROSIOS NUOSTATOS</text:span></text:h>
      <text:p text:style-name="P69"/>
      <text:p text:style-name="P70"><text:span text:style-name="T71">1</text:span><text:span text:style-name="T72">.  2014–2020 m. Europos Sąjungos fondų investicijų veiksmų programos 8 prioriteto „Socialinės įtraukties didinimas ir kova su skurdu“ įgyvendinimo priemonės Nr. 08.4.2-ESFA-V-614 „Efektyvių<text:s/></text:span><text:span text:style-name="T73">sveikatos priežiūros paslaugų teikimo</text:span><text:span text:style-name="T74"><text:s/>modelių įgyvendinimas ir plė</text:span><text:span text:style-name="T75">tojimas“ projektų finansavimo sąlygų aprašas (toliau – Aprašas) nustato reikalavimus, kuriais turi vadovautis pareiškėjai, rengdami ir teikdami paraiškas finansuoti iš Europos Sąjungos struktūrinių fondų lėšų bendrai finansuojamus projektus (toliau – parai</text:span><text:span text:style-name="T76">ška) pagal 2014–2020 m. Europos Sąjungos fondų investicijų veiksmų programos, patvirtintos Europos Komisijos 2014 m. rugsėjo 8  d. įgyvendinimo sprendimu, kuriuo tvirtinami tam tikri 2014–2020 metų Europos Sąjungos<text:s/></text:span><text:soft-page-break/><text:span text:style-name="T77">fondų investicijų veiksmų programos eleme</text:span><text:span text:style-name="T78">ntai, kad, siekiant investicijų į ekonomikos augimą ir darbo vietų kūrimą tikslo, iš Europos regioninės plėtros fondo, Sanglaudos fondo, Europos socialinio fondo ir specialaus asignavimo Jaunimo užimtumo iniciatyvai būtų teikiama parama  Lietuvai (apie nur</text:span><text:span text:style-name="T79">odytą sprendimą Europos Komisija pranešė dokumentu Nr. C(2014)6397 (toliau – Veiksmų programa), 8 prioriteto „Socialinės įtraukties didinimas ir kova su skurdu“ 8.4.2 konkretaus uždavinio „Sumažinti sveikatos netolygumus, gerinant sveikatos priežiūros koky</text:span><text:span text:style-name="T80">bę ir prieinamumą tikslinėms gyventojų grupėms ir skatinti sveiką senėjimą“ įgyvendinimo priemonės Nr. 08.4.2-ESFA-V-614 „Efektyvių<text:s/></text:span><text:span text:style-name="T81">sveikatos priežiūros paslaugų teikimo</text:span><text:span text:style-name="T82"><text:s/>modelių įgyvendinimas ir plėtojimas“ (toliau – Priemonė) finansuojamas veiklas, iš Eur</text:span><text:span text:style-name="T83">opos Sąjungos struktūrinių fondų lėšų bendrai finansuojamus projektus (toliau – projektai), vykdytojai, įgyvendindami pagal Aprašą finansuojamus projektus, taip pat institucijos, atliekančios paraiškų vertinimą, atranką ir projektų įgyvendinimo priežiūrą.</text:span><text:s/></text:p>
      <text:p text:style-name="P84">Punkto pakeitimai:</text:p>
      <text:p text:style-name="P85"><text:span text:style-name="T86">Nr.<text:s/></text:span><text:a xlink:href="https://www.e-tar.lt/portal/legalAct.html?documentId=e0ed26e097d511ed8df094f359a60216" office:target-frame-name="_top" xlink:show="replace"><text:span text:style-name="T87">V-67</text:span></text:a><text:span text:style-name="T88">, 2023-01-19, paskelbta TAR 2023-01-19, i. k. 2023-00945</text:span></text:p>
      <text:p text:style-name="Normal"/>
      <text:p text:style-name="P89"><text:span text:style-name="T90">2</text:span><text:span text:style-name="T91">.</text:span><text:span text:style-name="T92"><text:tab/>Aprašas yra parengtas atsižvelgiant į:</text:span></text:p>
      <text:p text:style-name="P93"><text:span text:style-name="T94">2.1</text:span><text:span text:style-name="T95">. 2014–2020 metų Euro</text:span><text:span text:style-name="T96">pos Sąjungos fondų investicijų veiksmų programos,<text:s/></text:span><text:span text:style-name="T97">patvirtintos 2014 m. rugsėjo 8 d. Europos Komisijos sprendimu,<text:s/></text:span><text:span text:style-name="T98">prioritetų įgyvendinimo priemonių įgyvendinimo planus, patvirtintus Lietuvos Respublikos sveikatos apsaugos ministro 2015 m. birželio 22 d. įsa</text:span><text:span text:style-name="T99">kymu Nr. V-783 „Dėl 2014–2020 metų Europos Sąjungos fondų investicijų veiksmų programos, patvirtintos 2014 m. rugsėjo 8 d. Europos Komisijos sprendimu, prioritetų įgyvendinimo priemonių įgyvendinimo planų ir nacionalinių stebėsenos rodiklių skaičiavimo apr</text:span><text:span text:style-name="T100">ašo patvirtinimo“ (toliau – Priemonių įgyvendinimo planai);</text:span><text:s/></text:p>
      <text:p text:style-name="P101">Papunkčio pakeitimai:</text:p>
      <text:p text:style-name="P102"><text:span text:style-name="T103">Nr.<text:s/></text:span><text:a xlink:href="https://www.e-tar.lt/portal/legalAct.html?documentId=e0ed26e097d511ed8df094f359a60216" office:target-frame-name="_top" xlink:show="replace"><text:span text:style-name="T104">V-67</text:span></text:a><text:span text:style-name="T105">, 2023-01-19, paskelbta TAR 2023-01-19, i. k. 2023-00945</text:span></text:p>
      <text:p text:style-name="Normal"/>
      <text:p text:style-name="P106"><text:span text:style-name="T107">2.2</text:span><text:span text:style-name="T108">.</text:span><text:span text:style-name="T109"><text:tab/></text:span><text:span text:style-name="T110">Projektų administravimo ir finansavimo taisykles, patvirtintas Lietuvos Respublikos finansų ministro 2014 m. spalio 8 d. įsakymu Nr. 1K-316 „Dėl Projektų administravimo ir finansavimo taisyklių patvirtinimo“ (toliau – Projektų taisyklės);</text:span></text:p>
      <text:p text:style-name="P111"><text:span text:style-name="T112">2.3</text:span><text:span text:style-name="T113">.</text:span><text:span text:style-name="T114"><text:tab/>2014–202</text:span><text:span text:style-name="T115">0 metų Europos Sąjungos fondų investicijų veiksmų programos administravimo taisykles, patvirtintas Lietuvos Respublikos Vyriausybės 2014 m. spalio 3 d. nutarimu Nr. 1090 „Dėl 2014–2020 metų Europos Sąjungos fondų investicijų veiksmų programos administravim</text:span><text:span text:style-name="T116">o taisyklių patvirtinimo“ (toliau – Veiksmų programos administravimo taisyklės);</text:span></text:p>
      <text:p text:style-name="P117"><text:span text:style-name="T118">2.4</text:span><text:span text:style-name="T119">.</text:span><text:span text:style-name="T120"><text:tab/></text:span><text:span text:style-name="T121">Rekomendacijas dėl projektų išlaidų atitikties Europos Sąjungos struktūrinių fondų reikalavimams, patvirtintas Žmogiškųjų išteklių plėtros veiksmų programos, Ekonomik</text:span><text:span text:style-name="T122">os augimo veiksmų programos, Sanglaudos skatinimo veiksmų programos ir 2014–2020 metų Europos Sąjungos fondų investicijų veiksmų programos valdymo komitetų 2014 m. liepos 4 d. protokolu Nr. 34 (su vėlesniais pakeitimais) ir paskelbtas Europos Sąjungos stru</text:span><text:span text:style-name="T123">ktūrinių fondų svetainėje www.esinvesticijos.lt<text:s/></text:span><text:span text:style-name="T124">(toliau – Rekomendacijos dėl projektų išlaidų atitikties Europos Sąjungos struktūrinių fondų reikalavimams)</text:span><text:span text:style-name="T125">;</text:span></text:p>
      <text:p text:style-name="P126"><text:span text:style-name="T127">2.5</text:span><text:span text:style-name="T128">.</text:span><text:span text:style-name="T129"><text:tab/></text:span><text:span text:style-name="T130">2014–2020 metų Lietuvos Respublikos sveikatos apsaugos ministerijos<text:s/></text:span><text:span text:style-name="T131">Valstybės projektų planavimo tvarkos aprašą, patvirtintą Lietuvos Respublikos sveikatos apsaugos ministro 2015 m. birželio 12 d. įsakymu Nr. V-761<text:s/></text:span><text:span text:style-name="T132">„Dėl<text:s/></text:span><text:span text:style-name="T133">2014–2020 metų Lietuvos Respublikos sveikatos apsaugos ministerijos</text:span><text:span text:style-name="T134"><text:s/>Valstybės projektų planavimo tvarkos</text:span><text:span text:style-name="T135"><text:s/>aprašo patvirtinimo“<text:s/></text:span><text:span text:style-name="T136">(toliau – Valstybės projektų planavimo tvarkos aprašas);</text:span></text:p>
      <text:p text:style-name="P137"><text:span text:style-name="T138">2.6</text:span><text:span text:style-name="T139">.</text:span><text:span text:style-name="T140"><text:tab/></text:span><text:span text:style-name="T141">Sveiko senėjimo užtikrinimo Lietuvoje 2014–2023 metų veiksmų planą</text:span><text:span text:style-name="T142">, patvirtintą Lietuvos Respublikos sveikatos apsaugos ministro 2014 m. liepos 16 d. įsakymu</text:span><text:span text:style-name="T143"><text:s/>Nr. V-825<text:s/></text:span><text:span text:style-name="T144">„Dėl Sveiko senėjimo užtikrinimo Lietuvoje 2014–2023 m. veiksmų plano patvirtinimo“ (toliau –</text:span><text:s/>Sveiko senėjimo užtikrinimo Lietuvoje veiksmų planas);</text:p>
      <text:p text:style-name="P145"><text:span text:style-name="T146">2.7</text:span><text:span text:style-name="T147">.<text:s/></text:span><text:span text:style-name="T148">Atsakomybės ir funkcijų paskirstymo tarp institucijų, įgyvendinant 2014–2020 metų Europos Sąjungos</text:span><text:span text:style-name="T149"><text:s/>fondų investicijų veiksmų programą<text:s/></text:span>ir rengiantis įgyvendinti 2021–2027 metų Europos Sąjungos fondų investicijų programą<text:span text:style-name="T150">, taisyklės, patvirtintos Lietuvos Respublikos<text:s/></text:span><text:soft-page-break/><text:span text:style-name="T151">Vyriausybės 2014 m. birželio 4 d. nutarimu Nr. 528 „Dėl atsakomybės ir funkcijų paskirsty</text:span><text:span text:style-name="T152">mo tarp institucijų, įgyvendinant 2014–2020 metų Europos Sąjungos fondų investicijų veiksmų programą<text:s/></text:span>ir rengiantis įgyvendinti 2021–2027 metų Europos Sąjungos fondų investicijų programą<text:span text:style-name="T153">“ (toliau –<text:s/></text:span><text:span text:style-name="T154">Atsakomybės ir funkcijų paskirstymo tarp institucijų, įgyve</text:span><text:span text:style-name="T155">ndinant 2014–2020 metų Europos Sąjungos fondų investicijų veiksmų programą<text:s/></text:span>ir rengiantis įgyvendinti 2021–2027 metų Europos Sąjungos fondų investicijų programą<text:span text:style-name="T156">, taisyklės)</text:span><text:span text:style-name="T157">;</text:span><text:s/></text:p>
      <text:p text:style-name="P158">Papunkčio pakeitimai:</text:p>
      <text:p text:style-name="P159"><text:span text:style-name="T160">Nr.<text:s/></text:span><text:a xlink:href="https://www.e-tar.lt/portal/legalAct.html?documentId=e0ed26e097d511ed8df094f359a60216" office:target-frame-name="_top" xlink:show="replace"><text:span text:style-name="T161">V-67</text:span></text:a><text:span text:style-name="T162">, 2023-01-19, paskelbta TAR 2023-01-19, i. k. 2023-00945</text:span></text:p>
      <text:p text:style-name="Normal"/>
      <text:p text:style-name="P163"><text:span text:style-name="T164">2.8</text:span><text:span text:style-name="T165">.</text:span><text:span text:style-name="T166"><text:s/></text:span><text:span text:style-name="T167">Ambulatorinių slaugos paslaugų namuose teikimo reikalavimų ir šių paslaugų<text:s/></text:span><text:span text:style-name="T168">apmokėjimo tvarkos aprašas, patvirtintas<text:s/></text:span><text:span text:style-name="T169">Lietuvos Respublikos<text:s/></text:span><text:span text:style-name="T170">sveikatos apsaugos ministro 2007</text:span><text:span text:style-name="T171"><text:s/>m. gruodžio 14 d. įsakymu</text:span><text:span text:style-name="T172"><text:s/>Nr. V-1026 „</text:span><text:span text:style-name="T173">Dėl Ambulatorinių slaugos paslaugų namuose teikimo reikalavimų ir šių paslaugų apmokėjimo tvarkos aprašo patvirtinimo“ (toliau<text:s/></text:span><text:span text:style-name="T174">–</text:span><text:span text:style-name="T175"><text:s/>Ambulatorinių slaugos paslaugų namuose teikimo reikalavi</text:span><text:span text:style-name="T176">mų ir šių paslaugų apmokėjimo tvarkos aprašas);</text:span></text:p>
      <text:p text:style-name="P177"><text:span text:style-name="T178">2</text:span><text:span text:style-name="T179">.9</text:span><text:span text:style-name="T180">. Slaugos ir socialinių paslaugų bendro teikimo tvarkos aprašas, patvirtintas Lietuvos Respublikos sveikatos apsaugos ministro ir Lietuvos Respublikos socialinės apsaugos ir darbo ministro 2007 m. liep</text:span><text:span text:style-name="T181">os 4 d. įsakymu Nr. V-558/A1-183 „Dėl S</text:span><text:span text:style-name="T182">laugos ir socialinių paslaugų bendro teikimo tvarkos aprašo patvirtinimo“.</text:span></text:p>
      <text:p text:style-name="P183"><text:span text:style-name="T184">3</text:span><text:span text:style-name="T185">.</text:span><text:span text:style-name="T186"><text:tab/>Apraše vartojamos sąvokos ir jų apibrėžtys suprantamos taip, kaip jos apibrėžtos Aprašo 2 punkte nurodytuose teisės aktuose.</text:span></text:p>
      <text:p text:style-name="P187"><text:span text:style-name="T188">4</text:span><text:span text:style-name="T189">.</text:span><text:span text:style-name="T190"><text:tab/>P</text:span><text:span text:style-name="T191">riemonės įgyvendinimą administruoja Lietuvos Respublikos sveikatos apsaugos ministerija (toliau – Ministerija) ir Europos socialinio fondo agentūra (toliau – Įgyvendinančioji institucija).</text:span></text:p>
      <text:p text:style-name="P192"><text:span text:style-name="T193">5</text:span><text:span text:style-name="T194">.</text:span><text:span text:style-name="T195"><text:tab/>Pagal Priemonę teikiamo finansavimo forma – negrąžinamoji su</text:span><text:span text:style-name="T196">bsidija.</text:span></text:p>
      <text:p text:style-name="P197"><text:span text:style-name="T198">6</text:span><text:span text:style-name="T199">.</text:span><text:span text:style-name="T200"><text:tab/>Projektų atranka pagal Priemonę bus atliekama valstybės projektų planavimo būdu.</text:span></text:p>
      <text:p text:style-name="P201"><text:span text:style-name="T202">7</text:span><text:span text:style-name="T203">. Pagal Aprašą projektams įgyvendinti numatoma skirti iki 2 596 121 eurų (dviejų milijonų penkių šimtų devyniasdešimt šešių tūkstančių šimto dvidešimt vie</text:span><text:span text:style-name="T204">no euro), iš kurių iki <text:s/>1  327 514 eurų (vieno milijono trijų šimtų dvidešimt septynių tūkstančių penkių šimtų keturiolikos eurų)  – Europos socialinio fondo lėšos, iki 1 268 607 eurų (vieno milijono dviejų šimtų šešiasdešimt aštuonių tūkstančių šešių šimt</text:span><text:span text:style-name="T205">ų septynių eurų)  – Lietuvos Respublikos valstybės biudžeto lėšos.<text:s/></text:span></text:p>
      <text:p text:style-name="P206">Punkto pakeitimai:</text:p>
      <text:p text:style-name="P207"><text:span text:style-name="T208">Nr.<text:s/></text:span><text:a xlink:href="https://www.e-tar.lt/portal/legalAct.html?documentId=e0ed26e097d511ed8df094f359a60216" office:target-frame-name="_top" xlink:show="replace"><text:span text:style-name="T209">V-67</text:span></text:a><text:span text:style-name="T210">, 2023-01-19, paskelbta TAR 2023-01-19, i. k. 2023-00945</text:span></text:p>
      <text:p text:style-name="Normal"/>
      <text:p text:style-name="P211"><text:span text:style-name="T212">8</text:span><text:span text:style-name="T213">.<text:s/></text:span><text:span text:style-name="T214">Priemonės tikslas – prisidėti prie:</text:span></text:p>
      <text:p text:style-name="P215"><text:span text:style-name="T216">8.1</text:span><text:span text:style-name="T217">. ilgalaikės priežiūros koncepcijos ir įgyvendinimo, plėtojant ambulatorinės slaugos paslaugas namuose;</text:span></text:p>
      <text:p text:style-name="P218"><text:span text:style-name="T219">8.2</text:span><text:span text:style-name="T220">. greitosios medicinos pagalbos (toliau – GMP) reformos įgyvendinimo, sukuriant darniai visoje šalyje<text:s/></text:span><text:span text:style-name="T221">veikiančią centralizuotą GMP tarnybą su 5 padaliniais.</text:span><text:s/></text:p>
      <text:p text:style-name="P222">Punkto pakeitimai:</text:p>
      <text:p text:style-name="P223"><text:span text:style-name="T224">Nr.<text:s/></text:span><text:a xlink:href="https://www.e-tar.lt/portal/legalAct.html?documentId=e0ed26e097d511ed8df094f359a60216" office:target-frame-name="_top" xlink:show="replace"><text:span text:style-name="T225">V-67</text:span></text:a><text:span text:style-name="T226">, 2023-01-19, paskelbta TAR 2023-01-19, i. k. 2023-00945</text:span></text:p>
      <text:p text:style-name="Normal"/>
      <text:p text:style-name="P227"><text:span text:style-name="T228">9</text:span><text:span text:style-name="T229">. Pagal Aprašą remiamos veiklos:<text:s/></text:span></text:p>
      <text:p text:style-name="P230"><text:span text:style-name="T231">9.1</text:span><text:span text:style-name="T232">. efektyvių ambulatorinės slaugos modelių plėtojimas, didinant visuomenės informuotumą, stiprinant specialistų žinias ir gebėjimus teikti ambulatorinės slaugos paslaugas namuose bei didinant suinteresuotų institucijų<text:s/></text:span><text:span text:style-name="T233">pasirengimą integruotos ilgalaikės priežiūros vystymui:</text:span></text:p>
      <text:p text:style-name="P234"><text:span text:style-name="T235">9.1.1</text:span><text:span text:style-name="T236"><text:s/>veikla skirta Aprašo 19.2 ir 19.3 papunkčiuose nurodytų tikslinių grupių mokymui apie ambulatorinių slaugos paslaugų teikimą namuose;<text:s/></text:span></text:p>
      <text:p text:style-name="P237">9.1.2. veikla skirta Aprašo 19.1–19.3 papunkčiuose nurodytų tikslinių grupių sveikatos raštingumui ir informuotumui apie Lietuvoje teikiamas ambulatorines slaugos paslaugas, įvairius su jų teikimu susijusius teisinius, finansinius ir kitus aspektus didinti;</text:p>
      <text:p text:style-name="P238">9.2. pasirengimas įgyvendinti naują GMP paslaugų teikimo modelį<text:span text:style-name="T239">. Veikla skirta veiksmams, kuriais visos savivaldybių GMP struktūros būtų sujungtos į vieną Lietuvoje GMP paslaugas teikiančią GMP tarnybą, kurios savininkė<text:s/></text:span>–<text:span text:style-name="T240"><text:s/>valstybė (</text:span><text:span text:style-name="T241">Lietuvos Respublikos sveikatos apsaugos ministerija),<text:s/></text:span><text:span text:style-name="T242">įgyvendinti.<text:s/></text:span><text:span text:style-name="T243">Ve</text:span><text:span text:style-name="T244">ikla taip pat orientuota<text:s/></text:span><text:span text:style-name="T245">į Aprašo 19.4 papunktyje nurodytų tikslinių grupių mokymus ir jų informuotumą apie su GMP reforma susijusius pokyčius.</text:span><text:s/></text:p>
      <text:p text:style-name="P246">Punkto pakeitimai:</text:p>
      <text:p text:style-name="P247"><text:span text:style-name="T248">Nr.<text:s/></text:span><text:a xlink:href="https://www.e-tar.lt/portal/legalAct.html?documentId=e0ed26e097d511ed8df094f359a60216" office:target-frame-name="_top" xlink:show="replace"><text:span text:style-name="T249">V-67</text:span></text:a><text:span text:style-name="T250">, 2023-01-19, paskelbta TAR 2023-01-19, i. k. 2023-00945</text:span></text:p>
      <text:p text:style-name="Normal"/>
      <text:p text:style-name="P251"><text:span text:style-name="T252">10</text:span><text:span text:style-name="T253">. Pagal Apraše nurodytą remiamą veiklą valstybės projektų sąrašą numatoma sudaryti iki 2023<text:s/></text:span><text:span text:style-name="T254">m. vasario 13 d.<text:s/></text:span></text:p>
      <text:p text:style-name="P255">Punkto pakeitimai:</text:p>
      <text:p text:style-name="P256"><text:span text:style-name="T257">Nr.<text:s/></text:span><text:a xlink:href="https://www.e-tar.lt/portal/legalAct.html?documentId=e0ed26e097d511ed8df094f359a60216" office:target-frame-name="_top" xlink:show="replace"><text:span text:style-name="T258">V-67</text:span></text:a><text:span text:style-name="T259">, 2023-01-19, paskelbta TAR 2023-01-19, i. k. 2023-00945</text:span></text:p>
      <text:p text:style-name="Normal"/>
      <text:h text:style-name="P260" text:outline-level="3"><text:span text:style-name="T261">II</text:span><text:span text:style-name="T262"><text:s/>SKYRIUS</text:span></text:h>
      <text:h text:style-name="P263" text:outline-level="3"><text:span text:style-name="T264">REIKALAVIMAI PAREIŠKĖJAMS IR PARTNERIA</text:span><text:span text:style-name="T265">MS</text:span></text:h>
      <text:p text:style-name="P266"/>
      <text:p text:style-name="P267"><text:span text:style-name="T268">11</text:span><text:span text:style-name="T269">.</text:span><text:span text:style-name="T270"><text:tab/>Pagal Aprašą galimas pareiškėjas ir partneriai yra:<text:s/></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Veiklos Nr. (Aprašo punktas)</text:p>
          </table:table-cell>
          <table:table-cell table:style-name="TableCell279">
            <text:p text:style-name="P280">Veikla</text:p>
          </table:table-cell>
          <table:table-cell table:style-name="TableCell281">
            <text:p text:style-name="P282">Galimi pareiškėjai</text:p>
          </table:table-cell>
          <table:table-cell table:style-name="TableCell283">
            <text:p text:style-name="P284">Galimi partneriai</text:p>
          </table:table-cell>
        </table:table-row>
        <table:table-row table:style-name="TableRow285">
          <table:table-cell table:style-name="TableCell286">
            <text:p text:style-name="P287">9.1.</text:p>
          </table:table-cell>
          <table:table-cell table:style-name="TableCell288">
            <text:p text:style-name="P289"><text:span text:style-name="T290">Efektyvių ambulatorinės slaugos modelių plėtojimas, didinant visuomenės informuotumą, stiprinant specialistų<text:s/></text:span><text:span text:style-name="T291">žinias ir gebėjimus teikti ambulatorinės slaugos paslaugas namuose bei didinant suinteresuotų institucijų pasirengimą integruotos ilgalaikės priežiūros vystymui.</text:span></text:p>
          </table:table-cell>
          <table:table-cell table:style-name="TableCell292">
            <text:p text:style-name="Normal"><text:span text:style-name="T293">Ministerija<text:s/></text:span></text:p>
          </table:table-cell>
          <table:table-cell table:style-name="TableCell294">
            <text:p text:style-name="Normal"><text:span text:style-name="T295">Savivaldybių administracijos</text:span></text:p>
          </table:table-cell>
        </table:table-row>
        <table:table-row table:style-name="TableRow296">
          <table:table-cell table:style-name="TableCell297">
            <text:p text:style-name="P298">9.2.</text:p>
          </table:table-cell>
          <table:table-cell table:style-name="TableCell299">
            <text:p text:style-name="P300"><text:span text:style-name="T301">Pasirengimas įgyvendinti naują <text:s/>GMP paslaugų teikimo modelį</text:span><text:span text:style-name="T302">.</text:span></text:p>
          </table:table-cell>
          <table:table-cell table:style-name="TableCell303">
            <text:p text:style-name="P304">Ministerija</text:p>
          </table:table-cell>
          <table:table-cell table:style-name="TableCell305">
            <text:p text:style-name="Normal"><text:span text:style-name="T306">Įstaigos, teikiančios<text:s/></text:span><text:soft-page-break/><text:span text:style-name="T307">GMP paslaugas</text:span></text:p>
          </table:table-cell>
        </table:table-row>
      </table:table>
      <text:p text:style-name="P308"/>
      <text:p text:style-name="P309">Punkto pakeitimai:</text:p>
      <text:p text:style-name="P310"><text:span text:style-name="T311">Nr.<text:s/></text:span><text:a xlink:href="https://www.e-tar.lt/portal/legalAct.html?documentId=e0ed26e097d511ed8df094f359a60216" office:target-frame-name="_top" xlink:show="replace"><text:span text:style-name="T312">V-67</text:span></text:a><text:span text:style-name="T313">, 2023-01-19,<text:s/></text:span><text:span text:style-name="T314">paskelbta TAR 2023-01-19, i. k. 2023-00945</text:span></text:p>
      <text:p text:style-name="Normal"/>
      <text:p text:style-name="P315"><text:span text:style-name="T316">12</text:span><text:span text:style-name="T317">. Pareiškėjas <text:s/>yra tiesiogiai atsakingas už projekto parengimą, įgyvendinimą ir rezultatus, nepriklausomai nuo to, ar pareiškėjas <text:s/>projektą įgyvendina vienas, ar kartu su partneriais. Tuo atveju, jeigu proj</text:span><text:span text:style-name="T318">ektas įgyvendinamas kartu su partneriu (-iais), <text:s/>pareiškėjas atstovauja visiems partneriams<text:s/></text:span><text:span text:style-name="T319">projekto sutarties vykdymo ir projekto įgyvendinimo klausimais ir privalo užtikrinti, kad partneris (-</text:span><text:span text:style-name="T320">iai) būtų tinkamai informuotas (-i) apie jo (jų) pareigas, sus</text:span><text:span text:style-name="T321">ijusias su projekto sutarties vykdymu ir projekto įgyvendinimu, taip pat laikytųsi visų su projekto įgyvendinimu susijusių įsipareigojimų, nustatytų projekto sutartyje ir Projektų taisyklėse.<text:s/></text:span></text:p>
      <text:p text:style-name="P322"/>
      <text:h text:style-name="P323" text:outline-level="4"/>
      <text:h text:style-name="P324" text:outline-level="4"><text:span text:style-name="T325">III</text:span><text:span text:style-name="T326"><text:s/>SKYRIUS</text:span></text:h>
      <text:h text:style-name="P327" text:outline-level="4"><text:span text:style-name="T328">PROJEKTAMS TAIKOMI REIKALAVIMAI</text:span></text:h>
      <text:p text:style-name="P329"/>
      <text:p text:style-name="P330"><text:span text:style-name="T331">13</text:span><text:span text:style-name="T332">.</text:span><text:span text:style-name="T333"><text:tab/></text:span><text:span text:style-name="T334">Projekto veikla (taip pat ir viešieji pirkimai) gali būti pradėta vykdyti prieš projekto sutarties pasirašymą pareiškėjui prisiėmus visišką atsakomybę už veiklos ir jos įgyvendinimui skirtų išlaidų tinkamumą. Paraiškos dėl projekto finansavimo vertinimo me</text:span><text:span text:style-name="T335">tu nustačius, kad veikla ir (ar) jai įgyvendinti skirtos visos išlaidos / dalis išlaidų yra netinkamos finansuoti, patirtas išlaidas pareiškėjas apmoka iš savo lėšų.</text:span></text:p>
      <text:p text:style-name="P336"><text:span text:style-name="T337">14</text:span><text:span text:style-name="T338">.</text:span><text:span text:style-name="T339"><text:tab/>Projektas turi atitikti Projektų taisyklių 10 skirsnyje nustatytus bendruosius<text:s/></text:span><text:span text:style-name="T340">reikalavimus.</text:span></text:p>
      <text:p text:style-name="P341"><text:span text:style-name="T342">15</text:span><text:span text:style-name="T343">.</text:span><text:span text:style-name="T344"><text:tab/>Projektas turi atitikti šiuos specialiuosius projektų atrankos kriterijus, patvirtintus<text:s/></text:span><text:span text:style-name="T345">2014–2020 metų Europos Sąjungos fondų investicijų<text:s/></text:span><text:span text:style-name="T346">veiksmų programos stebėsenos komiteto 2020 m.<text:s/></text:span><text:soft-page-break/><text:span text:style-name="T347">gegužės 13 d. posėdžio nutarimu Nr. 44P-8 (56) ir<text:s/></text:span><text:span text:style-name="T348">2022 m. gruodžio 29 d. posėdžio nutarimu<text:s/></text:span><text:span text:style-name="T349"><text:line-break/>Nr.<text:s/></text:span><text:span text:style-name="T350">44P-9 (79):</text:span><text:span text:style-name="T351"><text:s/></text:span></text:p>
      <text:p text:style-name="P352"><text:span text:style-name="T353">15.1</text:span><text:span text:style-name="T354">. siekti<text:s/></text:span><text:a xlink:href="https://www.e-tar.lt/portal/lt/legalAct/85fb0c200d7311e4adf3c8c5d7681e73/dChDHoqETi" office:target-frame-name="_top" xlink:show="replace"><text:span text:style-name="T355">Sveiko senėjimo užtikrinimo Lietuvoje veiksmų plano</text:span></text:a><text:span text:style-name="T356"><text:s/>5 priedo „Kompleksinių slaugos</text:span><text:span text:style-name="T357"><text:s/>ir geriatrinių sveikatos priežiūros paslaugų tinklo optimizavimo krypties aprašas“ 25 punkte iškelto tikslo, 51 punkte nustatyto uždavinio ir įgyvendinti 51.1 papunktyje nustatytas priemones ir (arba)</text:span></text:p>
      <text:p text:style-name="P358"><text:span text:style-name="T359">15.2</text:span><text:span text:style-name="T360">. siekti<text:s/></text:span><text:span text:style-name="T361">Sveikatos netolygumų mažinimo Lietuvo</text:span><text:span text:style-name="T362">je veiksmų plano 3 priedo „Traumų ir nelaimingų atsitikimų profilaktikos, neįgalumo ir mirtingumo nuo išorinių priežasčių mažinimo krypties aprašas“ 35 punkte iškelto tikslo, 38 punkte nustatyto uždavinio ir įgyvendinti<text:s/></text:span>38.10<text:span text:style-name="T363">1<text:s/></text:span>papunktyje nustatytas priemones.<text:s/></text:p>
      <text:p text:style-name="P364">Punkto pakeitimai:</text:p>
      <text:p text:style-name="P365"><text:span text:style-name="T366">Nr.<text:s/></text:span><text:a xlink:href="https://www.e-tar.lt/portal/legalAct.html?documentId=e0ed26e097d511ed8df094f359a60216" office:target-frame-name="_top" xlink:show="replace"><text:span text:style-name="T367">V-67</text:span></text:a><text:span text:style-name="T368">, 2023-01-19, paskelbta TAR 2023-01-19, i. k. 2023-00945</text:span></text:p>
      <text:p text:style-name="Normal"/>
      <text:p text:style-name="P369"><text:span text:style-name="T370">16</text:span><text:span text:style-name="T371">.</text:span><text:span text:style-name="T372"><text:tab/>Teikiamų pagal Aprašą projektų veiklų įgyvendinimo trukmė<text:s/></text:span><text:span text:style-name="T373">turi būti ne ilgesnė kaip 12 mėnesių nuo projekto sutarties pasirašymo dienos.</text:span></text:p>
      <text:p text:style-name="P374"><text:span text:style-name="T375">17</text:span><text:span text:style-name="T376">. Tam tikrais atvejais dėl objektyvių priežasčių, kurių projekto vykdytojas negalėjo numatyti paraiškos pateikimo ir vertinimo metu, projekto veiklų įgyvendinimo laikotarp</text:span><text:span text:style-name="T377">is, nurodytas Aprašo 16 punkte, gali būti pratęstas Projektų taisyklių nustatyta tvarka ne ilgiau kaip 6 mėnesiams ir nepažeidžiant Projektų taisyklių 213.1 ir 213.5 papunkčiuose nustatytų terminų. Prireikus pratęsti projekto veiklų įgyvendinimo laikotarpį</text:span><text:span text:style-name="T378"><text:s/>ilgiau, nei nurodyta šiame Aprašo punkte, projekto sutarties<text:s/></text:span></text:p>
      <text:p text:style-name="Normal"><text:span text:style-name="T379">keitimas turi būti suderintas su Ministerija.</text:span></text:p>
      <text:p text:style-name="P380"><text:span text:style-name="T381">18</text:span><text:span text:style-name="T382">.</text:span><text:span text:style-name="T383"><text:tab/>Projekto veikla turi būti vykdoma Lietuvos Respublikoje.<text:s/></text:span></text:p>
      <text:p text:style-name="P384"><text:span text:style-name="T385">19</text:span><text:span text:style-name="T386">. Tinkamos projekto tikslinės grupės yra:</text:span></text:p>
      <text:p text:style-name="P387"><text:span text:style-name="T388">19.1</text:span><text:span text:style-name="T389">. ambulatorinių slaugos pas</text:span><text:span text:style-name="T390">laugų namuose gavėjų, kaip jie apibrėžti Ambulatorinių slaugos paslaugų namuose teikimo reikalavimų ir šių paslaugų apmokėjimo tvarkos apraše, šeimos nariai (artimieji);<text:s/></text:span></text:p>
      <text:p text:style-name="P391"><text:span text:style-name="T392">19.2</text:span><text:span text:style-name="T393">. ambulatorinių slaugos paslaugų namuose teikėjai: bendruomenės ir (ar) bendr</text:span><text:span text:style-name="T394">osios praktikos, ir (ar) išplėstinės praktikos, ir (ar) psichikos sveikatos slaugytojai (toliau – slaugytojai); slaugytojo padėjėjai; kineziterapeutai;<text:s/></text:span>ergoterapeutai, medicinos psichologai,<text:span text:style-name="T395"><text:s/>slaugos administratoriai;</text:span><text:s/></text:p>
      <text:p text:style-name="P396">Papunkčio pakeitimai:</text:p>
      <text:p text:style-name="P397"><text:span text:style-name="T398">Nr.<text:s/></text:span><text:a xlink:href="https://www.e-tar.lt/portal/legalAct.html?documentId=518ccc10c17c11ec8d9390588bf2de65" office:target-frame-name="_top" xlink:show="replace"><text:span text:style-name="T399">V-782</text:span></text:a><text:span text:style-name="T400">, 2022-04-20, paskelbta TAR 2022-04-21, i. k. 2022-08147</text:span></text:p>
      <text:p text:style-name="Normal"/>
      <text:p text:style-name="P401"><text:span text:style-name="T402">19.3</text:span><text:span text:style-name="T403">. socialiniai darbuotojai, socialinių darbuotojų padėjėjai, savivaldybių ir Lietuvos nacionalinės s</text:span><text:span text:style-name="T404">veikatos sistemos sveikatos priežiūros įstaigų administracijos darbuotojai, koordinuojantys sveikatos priežiūros sritį;</text:span></text:p>
      <text:p text:style-name="P405">Papunkčio pakeitimai:</text:p>
      <text:p text:style-name="P406"><text:span text:style-name="T407">Nr.<text:s/></text:span><text:a xlink:href="https://www.e-tar.lt/portal/legalAct.html?documentId=518ccc10c17c11ec8d9390588bf2de65" office:target-frame-name="_top" xlink:show="replace"><text:span text:style-name="T408">V-782</text:span></text:a><text:span text:style-name="T409">, 2022-</text:span><text:span text:style-name="T410">04-20, paskelbta TAR 2022-04-21, i. k. 2022-08147</text:span></text:p>
      <text:p text:style-name="Normal"/>
      <text:p text:style-name="P411"><text:span text:style-name="T412">19.4</text:span><text:span text:style-name="T413">. Įstaigų, teikiančių GMP paslaugas, darbuotojai, GMP tarnybos darbuotojai.</text:span><text:s/></text:p>
      <text:p text:style-name="P414">Papildyta papunkčiu:</text:p>
      <text:p text:style-name="P415"><text:span text:style-name="T416">Nr.<text:s/></text:span><text:a xlink:href="https://www.e-tar.lt/portal/legalAct.html?documentId=e0ed26e097d511ed8df094f359a60216" office:target-frame-name="_top" xlink:show="replace"><text:span text:style-name="T417">V-67</text:span></text:a><text:span text:style-name="T418">, 2023-01-19, paskelbta TAR 2023-01-19, i. k. 2023-00945</text:span></text:p>
      <text:p text:style-name="Normal"/>
      <text:p text:style-name="P419"><text:span text:style-name="T420">20</text:span><text:span text:style-name="T421">. Projektu turi būti siekiama šių priemonės įgyvendinimo stebėsenos rodiklių:</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Rodiklio kod</text:span><text:span text:style-name="T431">as</text:span></text:p>
          </table:table-cell>
          <table:table-cell table:style-name="TableCell432">
            <text:p text:style-name="P433"><text:span text:style-name="T434">Rodiklio pavadinimas</text:span></text:p>
          </table:table-cell>
          <table:table-cell table:style-name="TableCell435">
            <text:p text:style-name="P436"><text:span text:style-name="T437">Siektina reikšmė 2023 m.</text:span></text:p>
          </table:table-cell>
          <table:table-cell table:style-name="TableCell438">
            <text:p text:style-name="P439"><text:span text:style-name="T440">Pasirenkamas vykdant veiklą <text:s text:c="5"/>(-as) Nr.</text:span></text:p>
            <text:p text:style-name="P441"><text:span text:style-name="T442">(nurodomi atitinkami Aprašo punktai)</text:span></text:p>
          </table:table-cell>
        </table:table-row>
        <table:table-row table:style-name="TableRow443">
          <table:table-cell table:style-name="TableCell444">
            <text:p text:style-name="P445">P.N. 602</text:p>
          </table:table-cell>
          <table:table-cell table:style-name="TableCell446">
            <text:p text:style-name="P447"><text:span text:style-name="T448">Mokymuose dalyvavę sveikatos priežiūros ir kiti specialistai</text:span></text:p>
          </table:table-cell>
          <table:table-cell table:style-name="TableCell449">
            <text:p text:style-name="P450"><text:span text:style-name="T451">4780</text:span></text:p>
          </table:table-cell>
          <table:table-cell table:style-name="TableCell452">
            <text:p text:style-name="P453">9.1.1</text:p>
            <text:p text:style-name="P454"><text:span text:style-name="T455">9.</text:span><text:span text:style-name="T456">2</text:span></text:p>
          </table:table-cell>
        </table:table-row>
        <text:soft-page-break/>
        <table:table-row table:style-name="TableRow457">
          <table:table-cell table:style-name="TableCell458">
            <text:p text:style-name="P459"><text:span text:style-name="T460">P.N. 603</text:span></text:p>
          </table:table-cell>
          <table:table-cell table:style-name="TableCell461">
            <text:p text:style-name="P462">Parengtos ir patvirtintos<text:s/>metodikos, tvarkos aprašai ir kiti dokumentai</text:p>
          </table:table-cell>
          <table:table-cell table:style-name="TableCell463">
            <text:p text:style-name="P464"><text:span text:style-name="T465">20</text:span></text:p>
          </table:table-cell>
          <table:table-cell table:style-name="TableCell466">
            <text:p text:style-name="P467"><text:span text:style-name="T468">9.</text:span><text:span text:style-name="T469">2</text:span></text:p>
          </table:table-cell>
        </table:table-row>
      </table:table>
      <text:p text:style-name="P470"/>
      <text:p text:style-name="P471">Punkto pakeitimai:</text:p>
      <text:p text:style-name="P472"><text:span text:style-name="T473">Nr.<text:s/></text:span><text:a xlink:href="https://www.e-tar.lt/portal/legalAct.html?documentId=e0ed26e097d511ed8df094f359a60216" office:target-frame-name="_top" xlink:show="replace"><text:span text:style-name="T474">V-67</text:span></text:a><text:span text:style-name="T475">, 2023-01-19, paskelbta TAR 2023-01-19, i. k. 2023-00945</text:span></text:p>
      <text:p text:style-name="Normal"/>
      <text:p text:style-name="P476"><text:span text:style-name="T477">21</text:span><text:span text:style-name="T478">.</text:span><text:span text:style-name="T479"><text:tab/>Projekto<text:s/></text:span><text:span text:style-name="T480">parengtumui reikalavimai nėra taikomi.</text:span></text:p>
      <text:p text:style-name="P481"><text:span text:style-name="T482">22</text:span><text:span text:style-name="T483">.</text:span><text:span text:style-name="T484"><text:tab/>Aprašo 20 punkte nurodyto priemonės įgyvendinimo stebėsenos rodiklis pateiktas Priemonių įgyvendinimo plane, kuris skelbiamas Europos Sąjungos struktūrinių fondų svetainėje www.esinvesticijos.lt. Minimalios si</text:span><text:span text:style-name="T485">ektinos projekto stebėsenos rodiklių reikšmės nurodomos projekto sutartyje.</text:span></text:p>
      <text:p text:style-name="P486"><text:span text:style-name="T487">23</text:span><text:span text:style-name="T488">.</text:span><text:span text:style-name="T489"><text:tab/>Negali būti numatyti projekto apribojimai, kurie turėtų neigiamą poveikį moterų ir vyrų lygybės ir nediskriminavimo dėl lyties, rasės, tautybės, kalbos, kilmės, socialinės<text:s/></text:span><text:span text:style-name="T490">padėties, tikėjimo, įsitikinimų ar pažiūrų, amžiaus, negalios, lytinės orientacijos, etninės priklausomybės, religijos principų (toliau – horizontalieji principai) įgyvendinimui. Taip pat pareiškėjas turi įvertinti galimybę prisidėti prie horizontaliųjų pr</text:span><text:span text:style-name="T491">incipų įgyvendinimo rengiant Apraše nurodytą veiklą.</text:span><text:span text:style-name="T492"><text:s/>Projekto veiklos ir rezultatai turi būti prieinami visiems dalyviams, taip pat ir turintiems skirtingų poreikių (judėjimo, klausos ar kitą negalią turintiems asmenims ir pan.):<text:s/></text:span></text:p>
      <text:p text:style-name="P493"><text:span text:style-name="T494">23.1</text:span><text:span text:style-name="T495">. projekto veiklos<text:s/></text:span><text:span text:style-name="T496">prireikus turi būti organizuojamos patalpose, prieinamose judėjimo, regos ar kitą negalią turintiems asmenims;</text:span></text:p>
      <text:p text:style-name="P497"><text:span text:style-name="T498">23.2</text:span><text:span text:style-name="T499">. projekto medžiaga prireikus turi būti pritaikyta regos ar kitą negalią turintiems asmenims;</text:span></text:p>
      <text:p text:style-name="P500"><text:span text:style-name="T501">23.3</text:span><text:span text:style-name="T502">. vykdant projekto veiklas, prireik</text:span><text:span text:style-name="T503">us turi būti užtikrintas vertimas į gestų kalbą.</text:span></text:p>
      <text:p text:style-name="P504"><text:span text:style-name="T505">24</text:span><text:span text:style-name="T506">.</text:span><text:span text:style-name="T507"><text:tab/>Projekte neturi būti numatyta projekto veiksmų, kurie turėtų neigiamą poveikį darnaus vystymosi principo įgyvendinimui.</text:span></text:p>
      <text:p text:style-name="P508"><text:span text:style-name="T509">25</text:span><text:span text:style-name="T510">.</text:span><text:span text:style-name="T511"><text:tab/></text:span><text:span text:style-name="T512">Pagal Aprašą valstybės pagalba, kaip ji apibrėžta Sutarties dėl Europos Sąjungos veikimo 107 straipsnyje, ir<text:s/></text:span><text:span text:style-name="T513">de minimis</text:span><text:span text:style-name="T514"><text:s/>pagalba, kuri atitinka 2013 m. gruodžio 18 d. Komisijos reglamento (Europos Sąjungos) Nr. 1407/2013 dėl Sutarties dėl Europos Sąjungos v</text:span><text:span text:style-name="T515">eikimo 107 ir 108 straipsnių taikymo<text:s/></text:span><text:span text:style-name="T516">de minimis</text:span><text:span text:style-name="T517"><text:s/>pagalbai nuostatas, neteikiama.<text:s/></text:span></text:p>
      <text:p text:style-name="P518"/>
      <text:h text:style-name="P519" text:outline-level="5"><text:span text:style-name="T520">IV</text:span><text:span text:style-name="T521"><text:s/>SKYRIUS</text:span></text:h>
      <text:h text:style-name="P522" text:outline-level="5"><text:span text:style-name="T523">TINKAMŲ FINANSUOTI PROJEKTO IŠLAIDŲ IR FINANSAVIMO REIKALAVIMAI</text:span></text:h>
      <text:p text:style-name="P524"/>
      <text:p text:style-name="P525"><text:span text:style-name="T526">26</text:span><text:span text:style-name="T527">.</text:span><text:span text:style-name="T528"><text:tab/>Projekto išlaidos turi atitikti Projektų taisyklių VI skyriuje ir Rekomendacijose dė</text:span><text:span text:style-name="T529">l projektų išlaidų atitikties Europos Sąjungos struktūrinių fondų reikalavimams išdėstytus projekto išlaidoms taikomus reikalavimus.</text:span></text:p>
      <text:p text:style-name="P530"><text:span text:style-name="T531">27</text:span><text:span text:style-name="T532">.</text:span><text:span text:style-name="T533"><text:tab/>Didžiausia galima projekto finansuojamoji dalis sudaro iki 100 proc. visų tinkamų finansuoti projekto išlaidų.<text:s/></text:span></text:p>
      <text:p text:style-name="P534"><text:span text:style-name="T535">2</text:span><text:span text:style-name="T536">8</text:span><text:span text:style-name="T537">.</text:span><text:span text:style-name="T538"><text:tab/>Pareiškėjas savo iniciatyva ir savo ir (arba) kitų šaltinių lėšomis gali prisidėti prie projekto įgyvendinimo.</text:span></text:p>
      <text:p text:style-name="P539"><text:span text:style-name="T540">29</text:span><text:span text:style-name="T541">.</text:span><text:span text:style-name="T542"><text:tab/>Projekto tinkamų finansuoti išlaidų dalis, kurios nepadengia projektui skiriamo finansavimo lėšos, turi būti finansuojama iš<text:s/></text:span><text:span text:style-name="T543">projekto vykdytojo lėšų.</text:span></text:p>
      <text:p text:style-name="P544"><text:span text:style-name="T545">30</text:span><text:span text:style-name="T546">. Pagal Aprašą tinkamų arba netinkamų finansuoti išlaidų kategorijos yra šios:</text:span></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Išlaidų kategorijos Nr.</text:span></text:p>
          </table:table-cell>
          <table:table-cell table:style-name="TableCell555">
            <text:p text:style-name="P556"><text:span text:style-name="T557">Išlaidų kategorijos pavadinimas</text:span></text:p>
          </table:table-cell>
          <table:table-cell table:style-name="TableCell558">
            <text:p text:style-name="P559"><text:span text:style-name="T560">Reikalavimai ir paaiškinimai</text:span></text:p>
          </table:table-cell>
        </table:table-row>
        <table:table-row table:style-name="TableRow561">
          <table:table-cell table:style-name="TableCell562">
            <text:p text:style-name="P563">1.<text:tab/></text:p>
          </table:table-cell>
          <table:table-cell table:style-name="TableCell564">
            <text:p text:style-name="P565"><text:span text:style-name="T566">Žemė</text:span></text:p>
          </table:table-cell>
          <table:table-cell table:style-name="TableCell567">
            <text:p text:style-name="P568"><text:span text:style-name="T569">Netinkama finansuoti.</text:span></text:p>
          </table:table-cell>
        </table:table-row>
        <table:table-row table:style-name="TableRow570">
          <table:table-cell table:style-name="TableCell571">
            <text:p text:style-name="P572">2.<text:tab/></text:p>
          </table:table-cell>
          <table:table-cell table:style-name="TableCell573">
            <text:p text:style-name="P574"><text:span text:style-name="T575">Nekilnojamasis turtas</text:span></text:p>
          </table:table-cell>
          <table:table-cell table:style-name="TableCell576">
            <text:p text:style-name="P577"><text:span text:style-name="T578">Netinkama finansuoti.</text:span></text:p>
          </table:table-cell>
        </table:table-row>
        <table:table-row table:style-name="TableRow579">
          <table:table-cell table:style-name="TableCell580">
            <text:p text:style-name="P581">3.<text:tab/></text:p>
          </table:table-cell>
          <table:table-cell table:style-name="TableCell582">
            <text:p text:style-name="P583"><text:span text:style-name="T584">Statyba, rekonstravimas, remontas ir kiti darbai</text:span></text:p>
          </table:table-cell>
          <table:table-cell table:style-name="TableCell585">
            <text:p text:style-name="P586"><text:span text:style-name="T587">Netinkama finansuoti.</text:span><text:span text:style-name="T588"><text:s/></text:span></text:p>
          </table:table-cell>
        </table:table-row>
        <text:soft-page-break/>
        <table:table-row table:style-name="TableRow589">
          <table:table-cell table:style-name="TableCell590">
            <text:p text:style-name="P591">4.<text:tab/></text:p>
          </table:table-cell>
          <table:table-cell table:style-name="TableCell592">
            <text:p text:style-name="P593"><text:span text:style-name="T594">Įranga, įrenginiai ir kitas turtas</text:span></text:p>
          </table:table-cell>
          <table:table-cell table:style-name="TableCell595">
            <text:p text:style-name="P596"><text:span text:style-name="T597">Tinkama finansuoti.</text:span></text:p>
          </table:table-cell>
        </table:table-row>
        <table:table-row table:style-name="TableRow598">
          <table:table-cell table:style-name="TableCell599">
            <text:p text:style-name="P600">5.<text:tab/></text:p>
          </table:table-cell>
          <table:table-cell table:style-name="TableCell601">
            <text:p text:style-name="P602">Projekto vykdymas<text:s/></text:p>
          </table:table-cell>
          <table:table-cell table:style-name="TableCell603">
            <text:p text:style-name="P604">Tinkama finansuoti.</text:p>
            <text:p text:style-name="P605"/>
            <text:p text:style-name="P606">Vykdant Aprašo 9 punkte nurodytą remiamą veiklą<text:s/>tinkamos finansuoti yra šios išlaidos:</text:p>
            <text:p text:style-name="P607">5.1. Projekto veikloms vykdyti reikalingos dirbančiųjų mokymo išlaidos, apskaičiuojamos taikant dirbančiųjų mokymo valandos fiksuotąjį įkainį, patvirtintą 2018 m. gruodžio 19 d. Komisijos deleguotuoju reglamentu (ES)<text:s/>2019/379, kuriuo iš dalies keičiamas deleguotasis reglamentas (ES) 2015/2195, kuriuo dėl fiksuotųjų vieneto įkainių ir fiksuotųjų sumų, susijusių su Komisijos kompensuojamomis valstybių narių išlaidomis, nustatymo papildomas Europos Parlamento ir Tarybos reglamentas (ES) Nr. 1304/2013 dėl Europos socialinio fondo (XIV priedas)</text:p>
            <text:p text:style-name="P608">(toliau – Europos Komisijos deleguotasis reglamentas).</text:p>
            <text:p text:style-name="P609"/>
            <text:p text:style-name="P610"><text:span text:style-name="T611">5.2. Projekto veikloms vykdyti (vykdančiojo personalo komandiruotės, dalyvių kelionės ir komandiruotės) reikalingos transporto<text:s/></text:span><text:span text:style-name="T612">Lietuvoje išlaidos<text:s/></text:span><text:span text:style-name="T613">(išskyrus transporto išlaidas, kai vykstama į mokymus, kurių išlaidos apmokamos taikant Aprašo 5.1 papunktyje numatytą dirbančiųjų mokymo valandos fiksuotąjį įkainį, nustatytą Europos Komisijos deleguotuoju reglamentu),<text:s/></text:span><text:span text:style-name="T614"><text:s/>apmokamos taikan</text:span><text:span text:style-name="T615">t Kuro ir viešojo transporto išlaidų fiksuotųjų įkainių nustatymo tyrimo ataskaitą.</text:span></text:p>
            <text:p text:style-name="P616"/>
            <text:p text:style-name="P617"><text:span text:style-name="T618">5.3.<text:s/></text:span><text:span text:style-name="T619">Patirtos vykdančiojo personalo darbo užmokesčio už kasmetines atostogas ir (ar) kompensacijos už nepanaudotas kasmetines atostogas išmokos bei papildomų poilsio dienų</text:span><text:span text:style-name="T620"><text:s/>išmokos, apmokamos taikant Kasmetinių atostogų ir papildomų poilsio dienų išmokų fiksuotųjų normų nustatymo tyrimo ataskaitą.</text:span></text:p>
            <text:p text:style-name="P621"/>
            <text:p text:style-name="P622">5.4. Projekto veikloms vykdyti reikalingos renginio organizavimo išlaidos, apmokamos taikant Renginio organizavimo fiksuotojo įkainio nustatymo tyrimo ataskaitą.</text:p>
            <text:p text:style-name="P623"/>
            <text:p text:style-name="P624">5.5. Projekto veikloms vykdyti reikalingos apgyvendinimo Lietuvoje išlaidos (išskyrus apgyvendinimo išlaidas, kai vykstama į mokymus, kurių išlaidos apmokamos taikant Aprašo 5.1 papunktyje numatytą dirbančiųjų mokymo valandos fiksuotąjį įkainį, nustatytą Europos Komisijos deleguotuoju reglamentu), apmokamos taikant Apgyvendinimo Lietuvoje išlaidų fiksuotųjų įkainių nustatymo tyrimo ataskaitą. Ataskaitoje nurodyti fiksuotieji įkainiai netaikomi iš užsienio atvykstančių asmenų apgyvendinimo išlaidoms apmokėti.</text:p>
            <text:p text:style-name="P625"/>
            <text:p text:style-name="P626">5.6. Projekto veiklose dalyvaujančių asmenų darbo užmokesčio, apskaičiuoto ir išmokėto už darbo laiką, kurio metu darbuotojai dalyvavo projekto veiklose, ir susijusių darbdavio įsipareigojimų išlaidos, išskyrus tų projekto veiklose dalyvaujančių asmenų, kurie gauna darbo užmokestį ar jo dalį iš ES struktūrinės, kitos ES finansinės paramos ar tarptautinės finansinės paramos, darbo užmokesčio išlaidas, yra tinkamos tik kaip projekto vykdytojo ir (ar) partnerio (-ių) nuosavas įnašas.</text:p>
            <text:p text:style-name="P627"/>
            <text:p text:style-name="P628">5.7. Projekto veiklose dalyvaujančių arba veiklas vykdančių privačių juridinių asmenų projektų dalyvių arba darbuotojų darbo užmokesčio išlaidos, apmokamos taikant Privačių juridinių asmenų projektų dalyvių darbo užmokesčio fiksuotųjų įkainių<text:s/>nustatymo tyrimo ataskaitą.</text:p>
            <text:p text:style-name="P629"/>
            <text:p text:style-name="P630"><text:span text:style-name="T631">5.</text:span><text:span text:style-name="T632">8</text:span><text:span text:style-name="T633">.<text:s/></text:span><text:span text:style-name="T634">Kitos projekto įgyvendinimui reikalingos išlaidos.</text:span></text:p>
            <text:p text:style-name="P635"/>
            <text:soft-page-break/>
            <text:p text:style-name="P636">Projektinio pasiūlymo ir paraiškos parengimo išlaidos yra netinkamos finansuoti.</text:p>
            <text:p text:style-name="P637"/>
            <text:p text:style-name="P638"><text:span text:style-name="T639">Šiame punkte nurodytos ataskaitos skelbiamos ES struktūrinių fondų interneto svetainėje:<text:s/></text:span><text:span text:style-name="T640">http://www.esinvesticijos.lt/lt/dokumentai/supaprastinto-islaidu-apmokejimo-tyrimai</text:span></text:p>
          </table:table-cell>
        </table:table-row>
        <text:soft-page-break/>
        <table:table-row table:style-name="TableRow641">
          <table:table-cell table:style-name="TableCell642">
            <text:p text:style-name="P643">6.<text:tab/></text:p>
          </table:table-cell>
          <table:table-cell table:style-name="TableCell644">
            <text:p text:style-name="P645"><text:span text:style-name="T646">Informavimas apie projektą<text:s/></text:span></text:p>
          </table:table-cell>
          <table:table-cell table:style-name="TableCell647">
            <text:p text:style-name="P648">Tinkamos finansuoti yra privalomos informavimo<text:s/>apie projektą priemonės pagal Projektų taisyklių 450.1, 450.2 ir 450.6 papunkčius, taip pat su projekto pristatymu susijusios reprezentacinės išlaidos (išskyrus išlaidas alkoholiui ir tabakui).</text:p>
            <text:p text:style-name="P649"><text:span text:style-name="T650">Informavimo apie projektą išlaidos turi neviršyti 1 proc. proj</text:span><text:span text:style-name="T651">ekto tinkamų finansuoti išlaidų.<text:s/></text:span></text:p>
          </table:table-cell>
        </table:table-row>
        <table:table-row table:style-name="TableRow652">
          <table:table-cell table:style-name="TableCell653">
            <text:p text:style-name="P654">7.<text:tab/></text:p>
          </table:table-cell>
          <table:table-cell table:style-name="TableCell655">
            <text:p text:style-name="P656"><text:span text:style-name="T657">Netiesioginės išlaidos ir kitos išlaidos pagal fiksuotąją projekto išlaidų normą</text:span></text:p>
          </table:table-cell>
          <table:table-cell table:style-name="TableCell658">
            <text:p text:style-name="P659"><text:span text:style-name="T660">Projektui taikoma fiksuotoji projekto išlaidų norma netiesioginėms išlaidoms skaičiuojama vadovaujantis Projekto taisyklių 10 priedu.</text:span></text:p>
          </table:table-cell>
        </table:table-row>
      </table:table>
      <text:p text:style-name="P661"/>
      <text:p text:style-name="P662">Punkto pakeitimai:</text:p>
      <text:p text:style-name="P663"><text:span text:style-name="T664">Nr.<text:s/></text:span><text:a xlink:href="https://www.e-tar.lt/portal/legalAct.html?documentId=e0ed26e097d511ed8df094f359a60216" office:target-frame-name="_top" xlink:show="replace"><text:span text:style-name="T665">V-67</text:span></text:a><text:span text:style-name="T666">, 2023-01-19, paskelbta TAR 2023-01-19, i. k. 2023-00945</text:span></text:p>
      <text:p text:style-name="Normal"/>
      <text:p text:style-name="P667"><text:span text:style-name="T668">31</text:span><text:span text:style-name="T669">.</text:span><text:span text:style-name="T670"><text:tab/>Išlaidos, apmokamos taikant Aprašo 30 punkte nurodytus fiksuotuos</text:span><text:span text:style-name="T671">ius įkainius ir fiksuotąją normą, turi atitikti šias nuostatas:</text:span></text:p>
      <text:p text:style-name="P672"><text:span text:style-name="T673">31.1</text:span><text:span text:style-name="T674">.</text:span><text:span text:style-name="T675"><text:tab/>pagal fiksuotuosius įkainius / fiksuotąją normą apmokamos išlaidos turi atitikti Projektų taisyklių 35 skirsnį;</text:span></text:p>
      <text:p text:style-name="P676"><text:span text:style-name="T677">31.2</text:span><text:span text:style-name="T678">.</text:span><text:span text:style-name="T679"><text:tab/>pareiškėjas turi teisę paraiškoje numatyti mažesnius fiksuotųj</text:span><text:span text:style-name="T680">ų įkainių dydžius, nei Apraše nustatyti dydžiai;</text:span></text:p>
      <text:p text:style-name="P681"><text:span text:style-name="T682">31.3</text:span><text:span text:style-name="T683">.</text:span><text:span text:style-name="T684"><text:tab/>projektų išlaidos, kurias numatyta apmokėti taikant fiksuotuosius įkainius, apmokamos atsižvelgiant į projekto sutartyje nustatytus fiksuotuosius įkainius ir projekto vykdytojo pateiktus<text:s/></text:span><text:span text:style-name="T685">dokumentus, kuriais įrodomas pasiektas rezultatas. Dokumentai, kuriuos reikia pateikti, įrodant pagal fiksuotuosius įkainius apmokamų rezultatų pasiekimą, bus nurodyti projekto sutartyje.</text:span></text:p>
      <text:p text:style-name="P686"><text:span text:style-name="T687">32</text:span><text:span text:style-name="T688">.</text:span><text:span text:style-name="T689"><text:tab/>Pajamoms iš projekto veiklų, gautoms projekto įgyvendinimo</text:span><text:span text:style-name="T690"><text:s/>metu ir projekto tęstinumo laikotarpiu, yra taikomi reikalavimai, nustatyti Projektų taisyklių 36 skirsnyje.</text:span></text:p>
      <text:p text:style-name="P691"><text:span text:style-name="T692">33</text:span><text:span text:style-name="T693">.</text:span><text:span text:style-name="T694"><text:tab/>Veiklos gali būti pradėtos įgyvendinti ir išlaidos gali būti patirtos ir apmokėtos iki sutarties pasirašymo, bet ne anksčiau kaip 2014 m.<text:s/></text:span><text:span text:style-name="T695">sausio 1 d., su sąlyga, kad visos projekto veiklos nėra baigtos pareiškėjui pateikiant paraišką.</text:span></text:p>
      <text:p text:style-name="P696"/>
      <text:h text:style-name="P697" text:outline-level="6"><text:span text:style-name="T698">V</text:span><text:span text:style-name="T699"><text:s/>SKYRIUS</text:span></text:h>
      <text:h text:style-name="P700" text:outline-level="6"><text:span text:style-name="T701">PARAIŠKŲ RENGIMAS, PAREIŠKĖJŲ INFORMAVIMAS, KONSULTAVIMAS, PARAIŠKŲ TEIKIMAS IR VERTINIMAS</text:span></text:h>
      <text:p text:style-name="P702"/>
      <text:p text:style-name="P703"><text:span text:style-name="T704">34</text:span><text:span text:style-name="T705">.</text:span><text:span text:style-name="T706"><text:tab/></text:span><text:span text:style-name="T707">Galimas pareiškėjas turi Ministerijai pateikti raštu projektinį pasiūlymą dėl valstybės projektų įgyvendinimo iki Ministerijos kvietime teikti projektinį pasiūlymą nurodytos datos pagal formą, nustatytą Valstybės projektų planavimo tvarkos aprašo 5 priede,</text:span><text:span text:style-name="T708"><text:s/>kuris skelbiamas Europos Sąjungos struktūrinių fondų svetainėje www.esinvesticijos.lt. Kartu su projektiniu pasiūlymu galimas pareiškėjas turi pateikti<text:s/></text:span><text:span text:style-name="T709">Preliminarių projekto išlaidų<text:s/></text:span><text:span text:style-name="T710">deklaracijos lapą (Aprašo 1 priedas), patvirtinantį, jog nurodytos prelim</text:span><text:span text:style-name="T711">inarios projekto išlaidos nėra pakartotinai finansuojamos / numatomos finansuoti iš Valstybės investicijų programos lėšų ir (ar) pagal 2007–2013 metų Sanglaudos skatinimo veiksmų programos 2 prioriteto „Viešųjų paslaugų kokybė ir prieinamumas: sveikatos, š</text:span><text:span text:style-name="T712">vietimo ir socialinė infrastruktūra“ priemones, ir (ar) kitų 2014–2020 m. ES struktūrinių fondų investicijų veiksmų programos prioritetų ar priemonių ir (ar) iš kitų finansinės paramos priemonių.</text:span></text:p>
      <text:p text:style-name="P713"><text:span text:style-name="T714">35</text:span><text:span text:style-name="T715">.</text:span><text:span text:style-name="T716"><text:tab/></text:span><text:span text:style-name="T717">Ministerija, įvertinusi projektinius pasiūlymus, pri</text:span><text:span text:style-name="T718">ima sprendimą dėl valstybės projektų sąrašo (-ų) sudarymo. Į valstybės projektų sąrašą įtraukiami tik Projektų taisyklių 37 punkte nustatytus reikalavimus atitinkantys projektai. Pareiškėjai, kurių projektai įtraukti į valstybės projektų sąrašą, įgyja teis</text:span><text:span text:style-name="T719">ę teikti paraišką finansuoti projektą.</text:span></text:p>
      <text:p text:style-name="P720"><text:span text:style-name="T721">36</text:span><text:span text:style-name="T722">.</text:span><text:span text:style-name="T723"><text:tab/></text:span><text:span text:style-name="T724">Siekdamas gauti finansavimą pareiškėjas turi užpildyti paraišką, kurios iš dalies užpildyta forma PDF formatu skelbiama Europos Sąjungos struktūrinių fondų svetainės www.esinvesticijos.lt skiltyje „Finansavima</text:span><text:span text:style-name="T725">s / Planuojami valstybės (regionų) projektai“ prie konkretaus planuojamo projekto „Susijusių dokumentų“. Paraiška ir jos priedai pildomi lietuvių kalba.</text:span></text:p>
      <text:p text:style-name="P726"><text:span text:style-name="T727">37</text:span><text:span text:style-name="T728">.</text:span><text:span text:style-name="T729"><text:tab/></text:span><text:span text:style-name="T730">Pareiškėjas pildo paraišką ir kartu su Aprašo 40 punkte nurodytais priedais iki kvietimo teikti</text:span><text:span text:style-name="T731"><text:s/>paraiškas skelbime nustatyto termino paskutinės dienos teikia ją per iš Europos Sąjungos struktūrinių fondų lėšų bendrai finansuojamų projektų duomenų mainų svetainę (toliau – DMS), o jei nėra užtikrintos DMS funkcinės galimybės – Įgyvendinančiajai instit</text:span><text:span text:style-name="T732">ucijai raštu (kartu pateikdamas į elektroninę laikmeną įrašytą paraišką ir priedus) Projektų taisyklių 12 skirsnyje nustatyta tvarka.</text:span><text:span text:style-name="T733"><text:s/></text:span><text:span text:style-name="T734">Pareiškėjas prie DMS jungiasi naudodamasis Valstybės informacinių išteklių sąveikumo platforma ir užsiregistravęs tampa DM</text:span><text:span text:style-name="T735">S naudotoju.</text:span></text:p>
      <text:p text:style-name="P736"><text:span text:style-name="T737">38</text:span><text:span text:style-name="T738">.</text:span><text:span text:style-name="T739"><text:tab/></text:span><text:span text:style-name="T740">Jeigu vadovaujantis Aprašo 37 punktu paraiška teikiama raštu, ji gali būti teikiama vienu iš šių būdų:</text:span></text:p>
      <text:p text:style-name="P741"><text:span text:style-name="T742">38.1</text:span><text:span text:style-name="T743">.</text:span><text:span text:style-name="T744"><text:tab/>Įgyvendinančiajai institucijai teikiamas pasirašytas popierinis paraiškos ir jos priedų dokumentas (kartu pateikiant į elekt</text:span><text:span text:style-name="T745">roninę laikmeną įrašytą paraišką ir priedus. Priedai turi būti pateikiami atskiruose failuose elektroniniais dokumentais). Paraiškos originalo ir elektroninės versijos turinys turi būti identiškas. Nustačius, kad paraiškos elektroninės versijos turinys nea</text:span><text:span text:style-name="T746">titinka originalo, vadovaujamasi paraiškos originale nurodyta informacija. Paraiška gali būti pateikta registruotu laišku, per pašto kurjerį arba įteikta asmeniškai kvietime nurodytu adresu;</text:span></text:p>
      <text:p text:style-name="P747"><text:span text:style-name="T748">38.2</text:span><text:span text:style-name="T749">.</text:span><text:span text:style-name="T750"><text:tab/>Įgyvendinančiajai institucijai kvietime nurodytu elektr</text:span><text:span text:style-name="T751">oninio pašto adresu siunčiamas elektroninis dokumentas, pasirašytas saugiu elektroniniu parašu. Kai paraiška<text:s/></text:span><text:soft-page-break/><text:span text:style-name="T752">teikiama pastaruoju būdu, kartu teikiami dokumentai ir (ar) skaitmeninės pridedamų dokumentų kopijos saugiu elektroniniu parašu gali būti netvirtin</text:span><text:span text:style-name="T753">ami.</text:span></text:p>
      <text:p text:style-name="P754"><text:span text:style-name="T755">39</text:span><text:span text:style-name="T756">.</text:span><text:span text:style-name="T757"><text:tab/>Jei laikinai nėra užtikrintos DMS funkcinės galimybės ir dėl to pareiškėjai negali pateikti paraiškos ar jos priedo (-ų) paskutinę paraiškų pateikimo termino dieną, Įgyvendinančioji institucija paraiškų pateikimo terminą pratęsia 7 dienų lai</text:span><text:span text:style-name="T758">kotarpiui ir (arba) sudaro galimybę paraiškas ar jų priedus pateikti kitu būdu bei apie tai informuoja pareiškėjus raštu / per DMS.</text:span></text:p>
      <text:p text:style-name="P759"><text:span text:style-name="T760">40</text:span><text:span text:style-name="T761">.</text:span><text:span text:style-name="T762"><text:tab/>Kartu su paraiška pareiškėjas turi pateikti šiuos priedus (Aprašo 40.2 papunktyje nurodyta paraiškos priedo forma sk</text:span><text:span text:style-name="T763">elbiama Europos Sąjungos struktūrinių fondų svetainės www.esinvesticijos.lt skiltyje „Dokumentai“, ieškant dokumento tipo „paraiškų priedų formos“):</text:span></text:p>
      <text:p text:style-name="P764"><text:span text:style-name="T765">40.1</text:span><text:span text:style-name="T766">.</text:span><text:span text:style-name="T767"><text:tab/>įgaliojimą pasirašyti paraišką, jei paraišką pasirašo ne pareiškėjo organizacijos vadovas;</text:span></text:p>
      <text:p text:style-name="P768"><text:span text:style-name="T769">40.2</text:span><text:span text:style-name="T770">.</text:span><text:span text:style-name="T771"><text:tab/></text:span><text:span text:style-name="T772">klausimyną apie pirkimo ir (arba) importo pridėtinės vertės mokesčio tinkamumą finansuoti iš Europos Sąjungos struktūrinių fondų ir (arba) Lietuvos Respublikos biudžeto lėšų, jei pareiškėjas prašo PVM išlaidas pripažinti tinkamomis finansuoti, t. y. įtra</text:span><text:span text:style-name="T773">ukia šias išlaidas į projekto biudžetą;</text:span></text:p>
      <text:p text:style-name="P774"><text:span text:style-name="T775">40.3</text:span><text:span text:style-name="T776">.</text:span><text:span text:style-name="T777"><text:tab/>paraiškoje numatytas išlaidas pagrindžiančius dokumentus (komercinius pasiūlymus, sutartis ir kt.);</text:span></text:p>
      <text:p text:style-name="P778"><text:span text:style-name="T779">40.4</text:span><text:span text:style-name="T780">.</text:span><text:span text:style-name="T781"><text:tab/>viešųjų pirkimų dokumentus (taikoma, jei iki paraiškos pateikimo įvykdyti su projektu susiję<text:s/></text:span><text:span text:style-name="T782">viešieji pirkimai);</text:span></text:p>
      <text:p text:style-name="P783"><text:span text:style-name="T784">40.5</text:span><text:span text:style-name="T785">. preliminarių projekto išlaidų deklaracijos lapą (Aprašo 1 priedas), patvirtinantį, jog nurodytos preliminarios projekto išlaidos nėra pakartotinai finansuojamos / numatomos finansuoti iš Valstybės investicijų programos lėšų ir</text:span><text:span text:style-name="T786"><text:s/>(ar) pagal 2007–2013 metų Sanglaudos skatinimo veiksmų programos 2 prioriteto „Viešųjų paslaugų kokybė ir prieinamumas: sveikatos, švietimo ir socialinė infrastruktūra“ priemones iš kitų Veiksmų programos prioritetų ar priemonių ir (ar) iš kitų finansinės</text:span><text:span text:style-name="T787"><text:s/>paramos priemonių;</text:span></text:p>
      <text:p text:style-name="P788"><text:span text:style-name="T789">40.6</text:span><text:span text:style-name="T790">.</text:span><text:span text:style-name="T791"><text:tab/>pareiškėjo įsipareigojimo padengti netinkamas finansuoti, tačiau šiam projektui įgyvendinti būtinas išlaidas, ir tinkamas išlaidas, kurių nepadengia projekto finansavimas, pagrindimo dokumentus (juridinio asmens valdymo organo</text:span><text:span text:style-name="T792">, turinčio kompetenciją priimti atitinkamą sprendimą, Ministerijos, kaip asignavimų valdytojos, garantinis raštas, savivaldybės tarybos sprendimas, banko sąskaitos išrašas, paskolos sutartis, garantinis banko raštas ir kt.).</text:span></text:p>
      <text:p text:style-name="P793"><text:span text:style-name="T794">41</text:span><text:span text:style-name="T795">.</text:span><text:span text:style-name="T796"><text:tab/>Jei nėra galimybės Ap</text:span><text:span text:style-name="T797">rašo 40 punkte nurodytų priedų pateikti per DMS, jie Įgyvendinančiajai institucijai gali būti pateikti elektroninėje laikmenoje (PDF formatu) su lydraščiu, kuriame nurodomas valstybės planuojamų projektų sąrašo numeris, projekto pavadinimas, teikiamo dokum</text:span><text:span text:style-name="T798">ento pavadinimas. Jei priedai teikiami ne kartu su paraiška, jie turi būti pateikti iki paraiškai teikti nustatyto termino paskutinės dienos.</text:span></text:p>
      <text:p text:style-name="P799"><text:span text:style-name="T800">42</text:span><text:span text:style-name="T801">.</text:span><text:span text:style-name="T802"><text:tab/>Paraiškų pateikimo paskutinė diena nustatoma valstybės projektų sąraše, kuris skelbiamas Europos Sąjungos<text:s/></text:span><text:span text:style-name="T803">struktūrinių fondų svetainėje www.esinvesticijos.lt.</text:span></text:p>
      <text:p text:style-name="P804"><text:span text:style-name="T805">43</text:span><text:span text:style-name="T806">.</text:span><text:span text:style-name="T807"><text:tab/>Pareiškėjai informuojami ir konsultuojami Projektų taisyklių 5 skirsnyje nustatyta tvarka. Informacija apie konkrečius Įgyvendinančiosios institucijos konsultuojančius asmenis ir jų kontaktus bus</text:span><text:span text:style-name="T808"><text:s/>nurodyta Įgyvendinančiosios institucijos siunčiamame pasiūlyme teikti paraiškas pagal valstybės projektų sąrašą.</text:span></text:p>
      <text:p text:style-name="P809"><text:span text:style-name="T810">44</text:span><text:span text:style-name="T811">.</text:span><text:span text:style-name="T812"><text:tab/>Įgyvendinančioji institucija atlieka projekto tinkamumo finansuoti vertinimą Projektų taisyklių 14 ir 15 skirsniuose nustatyta tvarka<text:s/></text:span><text:span text:style-name="T813">pagal Aprašo 2 priede „Projekto tinkamumo finansuoti vertinimo lentelė“ nustatytus reikalavimus.</text:span></text:p>
      <text:p text:style-name="P814"><text:span text:style-name="T815">45</text:span><text:span text:style-name="T816">.</text:span><text:span text:style-name="T817"><text:tab/>Paraiškos vertinimo metu Įgyvendinančioji institucija gali paprašyti pareiškėjo pateikti trūkstamą informaciją ir (arba) dokumentus. Pareiškėjas prival</text:span><text:span text:style-name="T818">o pateikti šią informaciją ir (arba) dokumentus per Projektų taisyklių 118 punkte nustatytą terminą.<text:s/></text:span></text:p>
      <text:p text:style-name="P819"><text:span text:style-name="T820">46</text:span><text:span text:style-name="T821">.</text:span><text:span text:style-name="T822"><text:tab/>Paraiškos vertinamos ne ilgiau kaip  60 dienų nuo valstybės projekto paraiškos gavimo dienos.</text:span></text:p>
      <text:p text:style-name="P823"><text:span text:style-name="T824">47</text:span><text:span text:style-name="T825">.</text:span><text:span text:style-name="T826"><text:tab/>Nepavykus paraiškų įvertinti per nustatytą t</text:span><text:span text:style-name="T827">erminą (kai paraiškų vertinimo metu reikia kreiptis į kitas institucijas, atliekama patikra projekto įgyvendinimo ir (ar) administravimo vietoje), vertinimo terminas gali būti pratęstas Įgyvendinančiosios institucijos sprendimu. Apie naują paraiškų vertini</text:span><text:span text:style-name="T828">mo terminą Įgyvendinančioji institucija informuoja pareiškėjus per DMS (arba raštu, jei DMS funkcinės galimybės tuo metu nėra užtikrinamos).</text:span></text:p>
      <text:p text:style-name="P829"><text:span text:style-name="T830">48</text:span><text:span text:style-name="T831">.</text:span><text:span text:style-name="T832"><text:tab/>Paraiška atmetama dėl priežasčių, nustatytų Projektų taisyklių 14–16 skirsniuose. Apie Paraiškos atmetimą p</text:span><text:span text:style-name="T833">areiškėjas informuojamas per DMS (arba raštu, jei DMS funkcinės galimybės tuo metu nėra užtikrinamos) per 3 darbo dienas nuo sprendimo dėl Paraiškos atmetimo priėmimo dienos.</text:span></text:p>
      <text:p text:style-name="P834"><text:span text:style-name="T835">49</text:span><text:span text:style-name="T836">.</text:span><text:span text:style-name="T837"><text:tab/>Įgyvendinančiajai institucijai baigus paraiškų vertinimą, sprendimą dėl p</text:span><text:span text:style-name="T838">rojekto finansavimo arba nefinansavimo priima Ministerija Projekto taisyklių 17 skirsnyje nustatyta tvarka.</text:span></text:p>
      <text:p text:style-name="P839"><text:span text:style-name="T840">50</text:span><text:span text:style-name="T841">.</text:span><text:span text:style-name="T842"><text:tab/>Ministerijai priėmus sprendimą finansuoti projektą, Įgyvendinančioji institucija per 3 darbo dienas nuo šio sprendimo gavimo dienos per DMS<text:s/></text:span><text:span text:style-name="T843">pateikia šį sprendimą pareiškėjams.</text:span></text:p>
      <text:p text:style-name="P844"><text:span text:style-name="T845">51</text:span><text:span text:style-name="T846">.</text:span><text:span text:style-name="T847"><text:tab/>Pagal Aprašą finansuojamam projektui įgyvendinti bus sudaroma dvišalė projekto sutartis tarp pareiškėjo ir Įgyvendinančiosios institucijos.</text:span></text:p>
      <text:p text:style-name="P848"><text:span text:style-name="T849">52</text:span><text:span text:style-name="T850">.</text:span><text:span text:style-name="T851"><text:tab/>Ministerijai priėmus sprendimą dėl projekto finansavimo, Įgyvend</text:span><text:span text:style-name="T852">inančioji institucija Projektų taisyklių 18 skirsnyje nustatyta tvarka pagal Projektų taisyklių 4 priede nustatytą formą parengia ir pateikia pareiškėjui projekto sutarties projektą ir nurodo pasiūlymo pasirašyti sutartį galiojimo terminą. Pareiškėjui per<text:s/></text:span><text:span text:style-name="T853">Įgyvendinančiosios institucijos nustatytą pasiūlymo galiojimo terminą nepasirašius sutarties, pasiūlymas pasirašyti sutartį netenka galios. Pareiškėjas turi teisę kreiptis į Įgyvendinančiąją instituciją su prašymu dėl objektyvių priežasčių, nepriklausančių</text:span><text:span text:style-name="T854"><text:s/>nuo pareiškėjo, pakeisti sutarties pasirašymo terminą.</text:span></text:p>
      <text:p text:style-name="P855"><text:span text:style-name="T856">53</text:span><text:span text:style-name="T857">.</text:span><text:span text:style-name="T858"><text:tab/>Projekto vykdytojas turi apdrausti projekto įgyvendinimui skirtą ilgalaikį materialųjį turtą, kuris įsigytas ar sukurtas iš projektui skirto finansavimo lėšų, maksimaliu turto atkuriamosios ve</text:span><text:span text:style-name="T859">rtės draudimu nuo visų galimų rizikos atvejų. Turtas turi būti apdraustas Projekto įgyvendinimo laikotarpiui nuo tada, kai yra sukuriamas ar įsigyjamas. Draudžiamojo įvykio atveju Projekto vykdytojas turi atkurti prarastą turtą.</text:span></text:p>
      <text:p text:style-name="P860"><text:span text:style-name="T861">54</text:span><text:span text:style-name="T862">.</text:span><text:span text:style-name="T863"><text:tab/></text:span><text:span text:style-name="T864">Projekto sutarties originalas gali būti rengiamas ir teikiamas:<text:s/></text:span></text:p>
      <text:p text:style-name="P865"><text:span text:style-name="T866">54.1</text:span><text:span text:style-name="T867">.</text:span><text:span text:style-name="T868"><text:tab/>pasirašytas raštu popierinėje laikmenoje arba</text:span></text:p>
      <text:p text:style-name="P869"><text:span text:style-name="T870">54.2</text:span><text:span text:style-name="T871">.</text:span><text:span text:style-name="T872"><text:tab/>pasirašytas saugiu elektroniniu parašu (tik elektroninėje laikmenoje). <text:s/></text:span></text:p>
      <text:p text:style-name="P873"><text:span text:style-name="T874">55</text:span><text:span text:style-name="T875">.</text:span><text:span text:style-name="T876"><text:tab/></text:span><text:span text:style-name="T877">Projekto</text:span><text:span text:style-name="T878"><text:s/>sutartį pasirašo Įgyvendinančiosios</text:span><text:span text:style-name="T879"><text:s/>institucijos ir pareiškėjo įgalioti asmenys. Su pareiškėju sudarius sutartį, pareiškėjas tampa projekto vykdytoju.</text:span></text:p>
      <text:p text:style-name="P880"/>
      <text:h text:style-name="P881" text:outline-level="7"><text:span text:style-name="T882">VI</text:span><text:span text:style-name="T883"><text:s/>SKYRIUS</text:span></text:h>
      <text:h text:style-name="P884" text:outline-level="7"><text:span text:style-name="T885">PROJEKTŲ ĮGYVENDINIMO REIKALAVIMAI</text:span></text:h>
      <text:p text:style-name="P886"/>
      <text:p text:style-name="P887"><text:span text:style-name="T888">56</text:span><text:span text:style-name="T889">.</text:span><text:span text:style-name="T890"><text:tab/>Projektas įgyvendinamas laikantis projekto sutartyje, Apraše ir Projektų<text:s/></text:span><text:span text:style-name="T891">taisyklėse nustatytų reikalavimų.</text:span></text:p>
      <text:p text:style-name="P892"><text:span text:style-name="T893">57</text:span><text:span text:style-name="T894">.</text:span><text:span text:style-name="T895"><text:tab/>Projekto įgyvendinimo metu projekto vykdytojas privalo įgyvendinti informavimo apie projektą priemones:</text:span></text:p>
      <text:p text:style-name="P896"><text:span text:style-name="T897">57.1</text:span><text:span text:style-name="T898">.</text:span><text:span text:style-name="T899"><text:tab/>interneto svetainėje (jei projekto vykdytojas tokią turi) paskelbti informaciją apie įgyvendinamą proj</text:span><text:span text:style-name="T900">ektą, apibūdinti jo tikslus, rezultatus ir informuoti apie finansavimą iš Europos socialinio fondo lėšų;<text:s/></text:span></text:p>
      <text:p text:style-name="P901"><text:span text:style-name="T902">57.2</text:span><text:span text:style-name="T903">.</text:span><text:span text:style-name="T904"><text:tab/>projekto įgyvendinimo pradžioje pakabinti bent vieną plakatą (ne mažesnį kaip A3 formato), kuriame turi būti pateikta informacija apie įgyve</text:span><text:span text:style-name="T905">ndinamą projektą ir finansavimą iš Europos socialinio fondo lėšų. Plakatas turi būti pakabintas visuomenei gerai matomoje vietoje (pavyzdžiui, prie įėjimo į pastatą);</text:span></text:p>
      <text:p text:style-name="P906"><text:span text:style-name="T907">57.3</text:span><text:span text:style-name="T908">.</text:span><text:span text:style-name="T909"><text:tab/>užtikrinti, kad projektą įgyvendinantiems asmenims, projekto tikslinėms grupėms</text:span><text:span text:style-name="T910">, projekto rezultatais besinaudojantiems asmenims būtų pranešta apie projekto finansavimą iš Europos socialinio fondo ir (ar) Lietuvos Respublikos valstybės biudžeto lėšų. Dokumentuose, skirtuose visuomenei ar projekto dalyviams informuoti, įskaitant dalyv</text:span><text:span text:style-name="T911">avimo renginiuose patvirtinimo dokumentus ar kitus pažymėjimus, turi būti naudojamas Europos Sąjungos 2014–2020 metų struktūrinių fondų ženklas ir informuojama apie finansavimą iš Europos socialinio fondo.</text:span></text:p>
      <text:p text:style-name="P912"><text:span text:style-name="T913">58</text:span><text:span text:style-name="T914">.</text:span><text:span text:style-name="T915"><text:tab/>Projekto vykdytojas projektui įgyvendint</text:span><text:span text:style-name="T916">i turi suformuoti projekto komandą, kurios nariai privalo turėti patirties projektų valdymo srityje.</text:span></text:p>
      <text:p text:style-name="P917"><text:span text:style-name="T918">59</text:span><text:span text:style-name="T919">.</text:span><text:span text:style-name="T920"><text:tab/>Pagal Atsakomybės ir funkcijų paskirstymo tarp institucijų, įgyvendinant 2014–2020 metų Europos Sąjungos fondų investicijų veiksmų programą, taisyk</text:span><text:span text:style-name="T921">lių nuostatas projektų priežiūrą, kontrolę ir Europos Sąjungos lėšų administravimą vykdo Įgyvendinančioji institucija.</text:span></text:p>
      <text:p text:style-name="P922"><text:span text:style-name="T923">60</text:span><text:span text:style-name="T924">.</text:span><text:span text:style-name="T925"><text:tab/>Projekto vykdytojas Įgyvendinančiosios institucijos ir Ministerijos sprendimus ar veiksmus (neveikimą) turi teisę apskųsti Projek</text:span><text:span text:style-name="T926">to taisyklių 43 skirsnyje nustatyta tvarka.</text:span></text:p>
      <text:h text:style-name="P927" text:outline-level="8"/>
      <text:h text:style-name="P928" text:outline-level="8"><text:span text:style-name="T929">VII</text:span><text:span text:style-name="T930"><text:s/>SKYRIUS</text:span></text:h>
      <text:h text:style-name="P931" text:outline-level="8"><text:span text:style-name="T932">APRAŠO KEITIMO TVARKA</text:span></text:h>
      <text:p text:style-name="P933"/>
      <text:p text:style-name="P934"><text:span text:style-name="T935">61</text:span><text:span text:style-name="T936">.</text:span><text:span text:style-name="T937"><text:tab/>Aprašo keitimo tvarka nustatyta Projektų taisyklių 11 skirsnyje.</text:span></text:p>
      <text:p text:style-name="P938"><text:span text:style-name="T939">____________________________________</text:span></text:p>
      <text:p text:style-name="P940"/>
      <text:p text:style-name="P941">2014–2020 metų Europos Sąjungos fondų investicijų veiksmų programos 8 prioriteto „Socialinės įtraukties didinimas ir kova su skurdu“ įgyvendinimo priemonės Nr. 08.4.2-ESFA-V-614 „Efektyvių ambulatorinės slaugos modelių plėtojimas“ projektų finansavimo sąlygų aprašo<text:s/></text:p>
      <text:p text:style-name="P944">1 priedas</text:p>
      <text:p text:style-name="P945"/>
      <text:p text:style-name="P946">PRELIMINARIŲ PROJEKTO IŠLAIDŲ DEKLARACIJOS LAPAS</text:p>
      <text:p text:style-name="P947"/>
      <text:p text:style-name="P948">___________</text:p>
      <text:p text:style-name="P949">(data)</text:p>
      <text:p text:style-name="P950">____________________</text:p>
      <text:p text:style-name="P951">(sudarymo vieta)</text:p>
      <text:p text:style-name="P952"/>
      <text:p text:style-name="P953">Galimo pareiškėjo (projekto vykdytojo) pavadinimas: ___________________________________</text:p>
      <text:p text:style-name="P954"/>
      <text:p text:style-name="P955">Projekto pavadinimas:<text:s/>___________________________________________________________________</text:p>
      <text:p text:style-name="P956"><text:span text:style-name="T957">_____________________________________________________________________________________</text:span></text:p>
      <text:p text:style-name="P958"/>
      <text:p text:style-name="Normal"><text:span text:style-name="T959">Preliminarių projekto išlaidų</text:span><text:span text:style-name="T960"><text:s/></text:span><text:span text:style-name="T961">tikrinimas</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Nr.</text:p>
          </table:table-cell>
          <table:table-cell table:style-name="TableCell972">
            <text:p text:style-name="Normal"><text:span text:style-name="T973">Tvirtinama, kad</text:span><text:span text:style-name="T974"><text:s/></text:span><text:span text:style-name="T975">preliminariame projektiniame pasiūlyme<text:s/></text:span><text:span text:style-name="T976">arba pasiūlyme dėl papildomo finansavimo nurodytos</text:span><text:span text:style-name="T977"><text:s/></text:span><text:span text:style-name="T978">preliminarios projekto išlaidos nebuvo finansuotos arba nėra numatomos finansuoti iš:</text:span></text:p>
          </table:table-cell>
          <table:table-cell table:style-name="TableCell979">
            <text:p text:style-name="P980">Taip</text:p>
          </table:table-cell>
          <table:table-cell table:style-name="TableCell981">
            <text:p text:style-name="P982">Ne</text:p>
          </table:table-cell>
          <table:table-cell table:style-name="TableCell983">
            <text:p text:style-name="P984"><text:span text:style-name="T985">Komentaras</text:span></text:p>
          </table:table-cell>
        </table:table-row>
        <table:table-row table:style-name="TableRow986">
          <table:table-cell table:style-name="TableCell987">
            <text:p text:style-name="P988">1.</text:p>
          </table:table-cell>
          <table:table-cell table:style-name="TableCell989">
            <text:p text:style-name="P990">Valstybės investicijų programos lėšų</text:p>
            <text:p text:style-name="P991"/>
          </table:table-cell>
          <table:table-cell table:style-name="TableCell992">
            <text:p text:style-name="P993"/>
          </table:table-cell>
          <table:table-cell table:style-name="TableCell994">
            <text:p text:style-name="P995"/>
          </table:table-cell>
          <table:table-cell table:style-name="TableCell996">
            <text:p text:style-name="P997">(Nurodomos projekto veiklų išlaidos, kurios buvo<text:s/>finansuotos per paskutinius trejus metus arba numatomos finansuoti iš Valstybės investicijų programos lėšų.)</text:p>
          </table:table-cell>
        </table:table-row>
        <table:table-row table:style-name="TableRow998">
          <table:table-cell table:style-name="TableCell999">
            <text:p text:style-name="P1000">2.</text:p>
          </table:table-cell>
          <table:table-cell table:style-name="TableCell1001">
            <text:p text:style-name="P1002">2007–2013 metų Sanglaudos skatinimo veiksmų programos 2 prioriteto „Viešųjų paslaugų kokybė ir prieinamumas: sveikatos, švietimo ir socialinė<text:s/>infrastruktūra“ priemonių</text:p>
            <text:p text:style-name="P1003"/>
          </table:table-cell>
          <table:table-cell table:style-name="TableCell1004">
            <text:p text:style-name="P1005"/>
          </table:table-cell>
          <table:table-cell table:style-name="TableCell1006">
            <text:p text:style-name="P1007"/>
          </table:table-cell>
          <table:table-cell table:style-name="TableCell1008">
            <text:p text:style-name="P1009">(Nurodomos projekto veiklų išlaidos, kurios buvo finansuotos iš 2007–2013 metų Sanglaudos skatinimo veiksmų programos 2 prioriteto „Viešųjų paslaugų kokybė ir prieinamumas: sveikatos, švietimo ir socialinė infrastruktūra“ priemonių lėšų.)</text:p>
          </table:table-cell>
        </table:table-row>
        <table:table-row table:style-name="TableRow1010">
          <table:table-cell table:style-name="TableCell1011">
            <text:p text:style-name="P1012">3.</text:p>
          </table:table-cell>
          <table:table-cell table:style-name="TableCell1013">
            <text:p text:style-name="P1014">Kitų 2014–2020 m. ES struktūrinių fondų investicijų veiksmų programos prioritetų ar priemonių<text:s/></text:p>
            <text:p text:style-name="P1015"/>
          </table:table-cell>
          <table:table-cell table:style-name="TableCell1016">
            <text:p text:style-name="P1017"/>
          </table:table-cell>
          <table:table-cell table:style-name="TableCell1018">
            <text:p text:style-name="P1019"/>
          </table:table-cell>
          <table:table-cell table:style-name="TableCell1020">
            <text:p text:style-name="Normal"><text:span text:style-name="T1021">(Nurodomos projekto veiklų išlaidos, kurios numatomos finansuoti iš kitų 2014–2020 m. ES struktūrinių fondų investicijų veiksmų programos prio</text:span><text:span text:style-name="T1022">ritetų ar priemonių lėšų.)</text:span></text:p>
          </table:table-cell>
        </table:table-row>
        <table:table-row table:style-name="TableRow1023">
          <table:table-cell table:style-name="TableCell1024">
            <text:p text:style-name="P1025">4.</text:p>
          </table:table-cell>
          <table:table-cell table:style-name="TableCell1026">
            <text:p text:style-name="P1027">Kitos finansinės paramos priemonių</text:p>
          </table:table-cell>
          <table:table-cell table:style-name="TableCell1028">
            <text:p text:style-name="P1029"/>
          </table:table-cell>
          <table:table-cell table:style-name="TableCell1030">
            <text:p text:style-name="P1031"/>
          </table:table-cell>
          <table:table-cell table:style-name="TableCell1032">
            <text:p text:style-name="Normal"><text:span text:style-name="T1033">(Nurodomos projekto veiklų išlaidos, kurios buvo finansuotos arba numatomos finansuoti iš kitos finansinės paramos priemonių lėšų.)</text:span></text:p>
          </table:table-cell>
        </table:table-row>
      </table:table>
      <text:p text:style-name="P1034"/>
      <text:p text:style-name="P1035">Pareiškėjas (projekto vykdytojas) už deklaracijoje<text:s/>pateiktos informacijos teisingumą atsako įstatymų nustatyta tvarka.</text:p>
      <text:p text:style-name="P1036"/>
      <text:p text:style-name="P1037"/>
      <text:p text:style-name="P1038">___________________________________ <text:s text:c="22"/>___________ <text:s text:c="25"/>_________________<text:s/></text:p>
      <text:p text:style-name="P1039"><text:span text:style-name="T1040">(Pareiškėjo (projekto vykdytojo) įstaigos <text:s text:c="30"/></text:span><text:span text:style-name="T1041"><text:s text:c="6"/></text:span><text:span text:style-name="T1042">(parašas) <text:s text:c="33"/>(vardas <text:s/>pavardė)</text:span></text:p>
      <text:p text:style-name="P1043"><text:span text:style-name="T1044">vadovo arba įgalioto asmens pareigų pavadinimas</text:span><text:span text:style-name="T1045"><text:s/></text:span></text:p>
      <text:p text:style-name="P1046"/>
      <text:p text:style-name="P1047"/>
      <text:p text:style-name="P1048">2014–2020 metų Europos Sąjungos fondų investicijų veiksmų programos 8 prioriteto „Socialinės įtraukties didinimas ir kova su skurdu“ įgyvendinimo priemonės Nr. 08.4.2-ESFA-V-614 „Efektyvių ambulatorinės slaugos modelių plėtojimas“ projektų finansavimo sąlygų aprašo<text:s/></text:p>
      <text:p text:style-name="P1051">2 priedas</text:p>
      <text:p text:style-name="P1052"/>
      <text:p text:style-name="P1053">PROJEKTO TINKAMUMO FINANSUOTI VERTINIMO LENTELĖ</text:p>
      <text:p text:style-name="P1054"/>
      <text:p text:style-name="P1055"><text:span text:style-name="T1056">Projekto tinkamumo finansuoti vertinimo metu ši lentelė pildoma kiekvienam projektui individualiai.<text:s/></text:span></text:p>
      <table:table table:style-name="Table1057">
        <table:table-columns>
          <table:table-column table:style-name="TableColumn1058"/>
          <table:table-column table:style-name="TableColumn1059"/>
        </table:table-columns>
        <table:table-row table:style-name="TableRow1060">
          <table:table-cell table:style-name="TableCell1061">
            <text:p text:style-name="P1062">Paraiškos kodas</text:p>
          </table:table-cell>
          <table:table-cell table:style-name="TableCell1063">
            <text:p text:style-name="P1064">(įrašomas projekto paraiškos kodas)<text:s/></text:p>
          </table:table-cell>
        </table:table-row>
        <table:table-row table:style-name="TableRow1065">
          <table:table-cell table:style-name="TableCell1066">
            <text:p text:style-name="P1067">Pareiškėjo pavadinimas</text:p>
          </table:table-cell>
          <table:table-cell table:style-name="TableCell1068">
            <text:p text:style-name="Normal"><text:span text:style-name="T1069">(įrašom</text:span><text:span text:style-name="T1070">as pareiškėjo pavadinimas)<text:s/></text:span></text:p>
          </table:table-cell>
        </table:table-row>
        <table:table-row table:style-name="TableRow1071">
          <table:table-cell table:style-name="TableCell1072">
            <text:p text:style-name="P1073">Projekto pavadinimas</text:p>
          </table:table-cell>
          <table:table-cell table:style-name="TableCell1074">
            <text:p text:style-name="Normal"><text:span text:style-name="T1075">(įrašomas projekto pavadinimas)</text:span></text:p>
          </table:table-cell>
        </table:table-row>
        <table:table-row table:style-name="TableRow1076">
          <table:table-cell table:style-name="TableCell1077" table:number-columns-spanned="2">
            <text:p text:style-name="Normal"><text:span text:style-name="T1078">Projektą planuojama įgyvendinti:<text:s/></text:span><text:span text:style-name="T1079">(</text:span><text:span text:style-name="T1080">Pažymima projekto tinkamumo finansuoti vertinimo metu.)</text:span></text:p>
            <text:p text:style-name="P1081"/>
            <text:p text:style-name="Normal"><text:span text:style-name="T1082"></text:span><text:span text:style-name="T1083"><text:s/>su partneriu (-iais) <text:s text:c="13"/></text:span><text:span text:style-name="T1084"></text:span><text:span text:style-name="T1085"><text:s/>be partnerio (-ių)</text:span></text:p>
          </table:table-cell>
          <table:covered-table-cell/>
        </table:table-row>
        <table:table-row table:style-name="TableRow1086">
          <table:table-cell table:style-name="TableCell1087" table:number-columns-spanned="2">
            <text:p text:style-name="P1088"/>
            <text:p text:style-name="Normal"><text:span text:style-name="T1089"></text:span><text:span text:style-name="T1090"><text:s/>PIRMINĖ <text:s text:c="14"/></text:span><text:span text:style-name="T1091"></text:span><text:span text:style-name="T1092"><text:s/>PATIKSLINTA</text:span></text:p>
            <text:p text:style-name="P1093"/>
            <text:p text:style-name="P1094">(Žymima „Patikslinta“ tais atvejais, kai ši lentelė tikslinama po to, kai paraiška grąžinama pakartotiniam vertinimui.)</text:p>
          </table:table-cell>
          <table:covered-table-cell/>
        </table:table-row>
      </table:table>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Bendrasis reikalavimas /</text:p>
            <text:p text:style-name="P1105">specialusis projektų atrankos kriterijus (toliau – specialusis<text:s/>kriterijus), jo vertinimo aspektai ir paaiškinimai</text:p>
          </table:table-cell>
          <table:table-cell table:style-name="TableCell1106" table:number-rows-spanned="2">
            <text:p text:style-name="P1107">Bendrojo reikalavimo / specialiojo kriterijaus detalizavimas</text:p>
            <text:p text:style-name="P1108">(jei taikoma)</text:p>
            <text:p text:style-name="P1109"/>
          </table:table-cell>
          <table:table-cell table:style-name="TableCell1110" table:number-columns-spanned="2">
            <text:p text:style-name="P1111"><text:span text:style-name="T1112">Bendrojo reikalavimo / specialiojo kriterijaus vertinimas</text:span></text:p>
          </table:table-cell>
          <table:covered-table-cell/>
          <table:table-cell>
            <text:p text:style-name="P1111"/>
          </table: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Taip / Ne / Netaikoma / Taip su išlyga</text:span></text:p>
          </table:table-cell>
          <table:table-cell table:style-name="TableCell1119">
            <text:p text:style-name="P1120">Komentarai</text:p>
          </table:table-cell>
          <table:table-cell>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ext:p text:style-name="P1129"/>
          </table:table-cell>
        </table:table-row>
        <table:table-row table:style-name="TableRow1130">
          <table:table-cell table:style-name="TableCell1131" table:number-columns-spanned="5">
            <text:p text:style-name="Normal"><text:span text:style-name="T1132">1. P</text:span><text:span text:style-name="T1133">lanuojamu</text:span><text:span text:style-name="T1134"><text:s/></text:span><text:span text:style-name="T1135">finansuoti projektu<text:s/></text:span><text:span text:style-name="T1136">prisidedama prie bent vieno 2014–2020 metų Europos Sąjungos investicijų veiksmų programos (toliau – veiksmų programa) prioriteto konkretaus uždavinio įgyvendinimo, rezultato pasiekimo ir įgyvendinama bent viena pagal projektų<text:s/></text:span><text:span text:style-name="T1137">finansavimo sąlygų aprašą numatoma finansuoti veikla.</text:span></text:p>
          </table:table-cell>
          <table:covered-table-cell/>
          <table:covered-table-cell/>
          <table:covered-table-cell/>
          <table:covered-table-cell/>
        </table:table-row>
        <table:table-row table:style-name="TableRow1138">
          <table:table-cell table:style-name="TableCell1139">
            <text:p text:style-name="P1140">1.1. Projekto tikslai ir uždaviniai atitinka bent vieną veiksmų programos prioriteto konkretų uždavinį ir siekiamą rezultatą.</text:p>
            <text:p text:style-name="Normal"><text:span text:style-name="T1141">(Įgyvendinančioji institucija vertina atitiktį šiam vertinimo aspektui tik<text:s/></text:span><text:span text:style-name="T1142">tais atvejais, jei projektas atrenkamas</text:span><text:span text:style-name="T1143"><text:s/></text:span><text:span text:style-name="T1144">projektų konkurso būdu arba tęstinės projektų atrankos būdu. Kitais atvejais atitiktį šiam vertinimo aspektui vertina ministerija arba Regioninės plėtros departamentas</text:span><text:span text:style-name="T1145"><text:s/></text:span><text:span text:style-name="T1146">prie Vidaus reikalų ministerijos</text:span><text:span text:style-name="T1147"><text:s/></text:span><text:span text:style-name="T1148">(toliau – Regio</text:span><text:span text:style-name="T1149">ninės plėtros departamentas)</text:span><text:span text:style-name="T1150"><text:s/></text:span><text:span text:style-name="T1151">prieš tai, kai projektas įtraukiamas į valstybės arba regiono projektų sąrašą, arba vadovaujančioji institucija, kai įgyvendinami veiksmų programos techninės paramos prioritetai, išskyrus atvejus, kai veiksmų programos techninė</text:span><text:span text:style-name="T1152">s paramos prioriteto priemonė įgyvendinama visuotinės dotacijos būdu.)</text:span></text:p>
          </table:table-cell>
          <table:table-cell table:style-name="TableCell1153">
            <text:p text:style-name="P1154">Projekto tikslai ir uždaviniai turi atitikti veiksmų programos 8 prioriteto „Socialinės įtraukties didinimas ir kova su skurdu“ 8.4 investicinio prioriteto „Galimybių gauti įperkamas, darnias ir aukščiausios kokybės paslaugas didinimas, įskaitant sveikatos priežiūrą ir visuotinės svarbos socialines paslaugas“ 8.4.2 uždavinį „Sumažinti sveikatos netolygumus, gerinant sveikatos priežiūros kokybę ir prieinamumą tikslinėms gyventojų grupėms<text:s/>ir skatinti sveiką senėjimą“ ir siekiamą rezultatą.</text:p>
            <text:p text:style-name="P1155"/>
            <text:p text:style-name="P1156">Informacijos šaltinis: projekto paraiška.</text:p>
            <text:p text:style-name="P1157"/>
          </table:table-cell>
          <table:table-cell table:style-name="TableCell1158">
            <text:p text:style-name="P1159"><text:span text:style-name="T1160">(Įgyvendinančioji institucija, pildydama tinkamumo finansuoti vertinimo lentelę, perkelia ministerijos, Regioninės plėtros departamento ar vadovaujančiosios institucijos atlikto projektinio pasiūlymo dėl valstybės projekto įgyvendinimo (toliau – projektini</text:span><text:span text:style-name="T1161">s pasiūlymas) vertinimo išvadą ir skiltyje „Komentarai“ nurodo šios išvados pavadinimą ir datą.) <text:s/></text:span></text:p>
          </table:table-cell>
          <table:table-cell table:style-name="TableCell1162">
            <text:p text:style-name="P1163"/>
          </table:table-cell>
          <table:table-cell>
            <text:p text:style-name="P1163"/>
          </table:table-cell>
        </table:table-row>
        <table:table-row table:style-name="TableRow1164">
          <table:table-cell table:style-name="TableCell1165">
            <text:p text:style-name="Normal"><text:span text:style-name="T1166">1.2. Projekto tikslai, uždaviniai ir veiklos atitinka bent vieną iš projektų finansavimo sąlygų apraše<text:s/></text:span><text:span text:style-name="T1167">(toliau – Aprašas)</text:span><text:span text:style-name="T1168"><text:s/>nurodytų veiklų.</text:span></text:p>
          </table:table-cell>
          <table:table-cell table:style-name="TableCell1169">
            <text:p text:style-name="P1170">Projekto tikslai, uždaviniai ir veiklos turi atitikti 2014–2020 metų Europos Sąjungos fondų investicijų veiksmų programos 8 prioriteto „Socialinės įtraukties didinimas ir kova su skurdu“ įgyvendinimo priemonės Nr. 08.4.2-ESFA-V-614 „Efektyvių ambulatorinės slaugos modelių<text:s/>plėtojimas“ projektų finansavimo sąlygų aprašo (toliau – Aprašas) 8 ir 9 punktus.<text:s/></text:p>
            <text:p text:style-name="P1171"/>
            <text:p text:style-name="P1172"><text:span text:style-name="T1173">Informacijos šaltinis: projekto paraiška.</text:span></text:p>
          </table:table-cell>
          <table:table-cell table:style-name="TableCell1174">
            <text:p text:style-name="P1175"/>
          </table:table-cell>
          <table:table-cell table:style-name="TableCell1176">
            <text:p text:style-name="P1177"/>
          </table:table-cell>
          <table:table-cell>
            <text:p text:style-name="P1177"/>
          </table:table-cell>
        </table:table-row>
        <table:table-row table:style-name="TableRow1178">
          <table:table-cell table:style-name="TableCell1179">
            <text:p text:style-name="Normal"><text:span text:style-name="T1180">1.3. Projektas atitinka kitus su projekto veiklomis susijusius Apraše nustatytus reikalavimus.</text:span><text:span text:style-name="T1181"><text:tab/></text:span></text:p>
          </table:table-cell>
          <table:table-cell table:style-name="TableCell1182">
            <text:p text:style-name="P1183">Projektas turi atitikti Aprašo<text:s/>19, 57 punktų reikalavimus.</text:p>
          </table:table-cell>
          <table:table-cell table:style-name="TableCell1184">
            <text:p text:style-name="P1185"/>
          </table:table-cell>
          <table:table-cell table:style-name="TableCell1186">
            <text:p text:style-name="P1187"/>
          </table:table-cell>
          <table:table-cell>
            <text:p text:style-name="P1187"/>
          </table:table-cell>
        </table:table-row>
        <table:table-row table:style-name="TableRow1188">
          <table:table-cell table:style-name="TableCell1189" table:number-columns-spanned="5">
            <text:p text:style-name="Normal"><text:span text:style-name="T1190">2. Projektas atitinka <text:s/>strateginio planavimo dokumentų nuostatas.</text:span></text:p>
          </table:table-cell>
          <table:covered-table-cell/>
          <table:covered-table-cell/>
          <table:covered-table-cell/>
          <table:covered-table-cell/>
        </table:table-row>
        <table:table-row table:style-name="TableRow1191">
          <table:table-cell table:style-name="TableCell1192">
            <text:p text:style-name="Normal"><text:span text:style-name="T1193">2.1. Projektas atitinka strateginio planavimo dokumentų nuostatas</text:span><text:span text:style-name="T1194">.</text:span><text:span text:style-name="T1195"><text:s/></text:span></text:p>
            <text:p text:style-name="Normal"><text:span text:style-name="T1196">(Ministerija projektų finansavimo sąlygų apraše nurodo, prie kurių strateginio planavimo<text:s/></text:span><text:span text:style-name="T1197">dokumentų įgyvendinimo turi būti prisidedama projektais, t. y. nurodo specialųjį atrankos kriterijų, kuris turi būti patvirtintas Veiksmų programos</text:span><text:span text:style-name="T1198"><text:s/></text:span><text:span text:style-name="T1199">stebėsenos komiteto. Įgyvendinančioji institucija vertina atitiktį šiam reikalavimui tik tais atvejais, jei<text:s/></text:span><text:span text:style-name="T1200">projektas atrenkamas</text:span><text:span text:style-name="T1201"><text:s/></text:span><text:span text:style-name="T1202">projektų konkurso būdu arba tęstinės projektų atrankos būdu. Kitais atvejais atitiktį šiam reikalavimui vertina ministerija arba Regioninės plėtros departamentas</text:span><text:span text:style-name="T1203"><text:s/></text:span><text:span text:style-name="T1204">prieš tai, kai projektas įtraukiamas į valstybės arba regiono projektų są</text:span><text:span text:style-name="T1205">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1206">
            <text:p text:style-name="P1207">Projektas turi atitikti<text:s/>nacionalinį strateginį planavimo dokumentą, nurodytą Aprašo 15 punkte.</text:p>
            <text:p text:style-name="P1208"/>
            <text:p text:style-name="P1209"><text:span text:style-name="T1210">Informacijos šaltinis: projekto paraiška</text:span></text:p>
          </table:table-cell>
          <table:table-cell table:style-name="TableCell1211">
            <text:p text:style-name="P1212"><text:span text:style-name="T1213">(Įgyvendinančioji institucija, pildydama tinkamumo finansuoti vertinimo lentelę, perkelia Ministerijos atlikto projektinio pasiūlymo vertinimo<text:s/></text:span><text:span text:style-name="T1214">išvadą ir skiltyje „Komentarai“ nurodo šios išvados pavadinimą ir datą.) <text:s/></text:span></text:p>
          </table:table-cell>
          <table:table-cell table:style-name="TableCell1215">
            <text:p text:style-name="P1216"/>
          </table:table-cell>
          <table:table-cell>
            <text:p text:style-name="P1216"/>
          </table:table-cell>
        </table:table-row>
        <table:table-row table:style-name="TableRow1217">
          <table:table-cell table:style-name="TableCell1218">
            <text:p text:style-name="Normal"><text:span text:style-name="T1219">2.2. Projektu prisidedama prie bent vieno 2009 m. spalio 30 d. Europos Vadovų Tarybos išvadomis Nr. 15265/09 patvirtintos Europos Sąjungos Baltijos jūros regiono strategijos, atna</text:span><text:span text:style-name="T1220">ujintos Europos Komisijos<text:s/></text:span><text:span text:style-name="T1221">2012 m. kovo 23 d.</text:span><text:span text:style-name="T1222"><text:s/>komunikatu Nr. COM (2012) 128, tikslo įgyvendinimo pagal bent vieną Europos Sąjungos Baltijos jūros regiono strategijos veiksmų plane,<text:s/></text:span><text:span text:style-name="T1223">patvirtintame Europos Komisijos 2017 m. kovo 20 d. sprendimu Nr. SWD(2017)11</text:span><text:span text:style-name="T1224">8,</text:span><text:span text:style-name="T1225"><text:s/>numatytą politinę sritį, horizontalųjį veiksmą ar įgyvendinimo pavyzdį.<text:s/></text:span></text:p>
            <text:p text:style-name="Normal"><text:span text:style-name="T1226">(Taikoma tik tais atvejais, kai toks reikalavimas nustatytas projektų finansavimo sąlygų apraše.)</text:span></text:p>
          </table:table-cell>
          <table:table-cell table:style-name="TableCell1227">
            <text:p text:style-name="P1228">Netaikoma.</text:p>
          </table:table-cell>
          <table:table-cell table:style-name="TableCell1229">
            <text:p text:style-name="P1230"/>
          </table:table-cell>
          <table:table-cell table:style-name="TableCell1231">
            <text:p text:style-name="P1232"/>
          </table:table-cell>
          <table:table-cell>
            <text:p text:style-name="P1232"/>
          </table:table-cell>
        </table:table-row>
        <table:table-row table:style-name="TableRow1233">
          <table:table-cell table:style-name="TableCell1234" table:number-columns-spanned="5">
            <text:p text:style-name="Normal"><text:span text:style-name="T1235">3. Projektu siekiama aiškių ir realių kiekybinių uždavinių.</text:span></text:p>
          </table:table-cell>
          <table:covered-table-cell/>
          <table:covered-table-cell/>
          <table:covered-table-cell/>
          <table:covered-table-cell/>
        </table:table-row>
        <table:table-row table:style-name="TableRow1236">
          <table:table-cell table:style-name="TableCell1237">
            <text:p text:style-name="Normal"><text:span text:style-name="T1238">3.1. Projektu prisidedama prie<text:s/></text:span><text:span text:style-name="T1239">bent vieno Apraše nustatyto veiksmų programos <text:s/>ir (arba) ministerijos priemonių įgyvendinimo plane nurodyto nacionalinio produkto ir (arba) rezultato rodiklio</text:span><text:span text:style-name="T1240"><text:s/>pasiekimo.</text:span></text:p>
          </table:table-cell>
          <table:table-cell table:style-name="TableCell1241">
            <text:p text:style-name="P1242">Projektas turi siekti stebėsenos rodiklių, nurodytų Aprašo 20 punkte.</text:p>
            <text:p text:style-name="P1243"/>
            <text:p text:style-name="Normal"><text:span text:style-name="T1244">Informacijos šaltinis: projekto paraiška.</text:span></text:p>
          </table:table-cell>
          <table:table-cell table:style-name="TableCell1245">
            <text:p text:style-name="P1246"/>
          </table:table-cell>
          <table:table-cell table:style-name="TableCell1247">
            <text:p text:style-name="P1248"/>
          </table:table-cell>
          <table:table-cell>
            <text:p text:style-name="P1248"/>
          </table:table-cell>
        </table:table-row>
        <table:table-row table:style-name="TableRow1249">
          <table:table-cell table:style-name="TableCell1250">
            <text:p text:style-name="P1251">3.2. Išlaikyta nuosekli vidinė projekto logika, t. y. projekto rezultatai yra projekto veiklų padarinys, projekto veiklos sudaro prielaidas įgyvendinti projekto uždavinius, o pastarieji –<text:s/>pasiekti nustatytą projekto tikslą.</text:p>
          </table:table-cell>
          <table:table-cell table:style-name="TableCell1252">
            <text:p text:style-name="Normal"><text:span text:style-name="T1253">Informacijos šaltinis: projekto paraiška.</text:span></text:p>
          </table:table-cell>
          <table:table-cell table:style-name="TableCell1254">
            <text:p text:style-name="P1255"/>
          </table:table-cell>
          <table:table-cell table:style-name="TableCell1256">
            <text:p text:style-name="P1257"/>
          </table:table-cell>
          <table:table-cell>
            <text:p text:style-name="P1257"/>
          </table:table-cell>
        </table:table-row>
        <table:table-row table:style-name="TableRow1258">
          <table:table-cell table:style-name="TableCell1259">
            <text:p text:style-name="Normal"><text:span text:style-name="T1260">3.3.</text:span><text:span text:style-name="T1261"><text:s/></text:span><text:span text:style-name="T1262">Projekto uždaviniai yra specifiniai (parodo projekto esmę ir charakteristikas), išmatuojami (kiekybiškai išreikšti ir matuojami) ir įvykdomi, aiški veiklų pradžios ir<text:s/></text:span><text:span text:style-name="T1263">pabaigos data.</text:span></text:p>
          </table:table-cell>
          <table:table-cell table:style-name="TableCell1264">
            <text:p text:style-name="Normal"><text:span text:style-name="T1265">Informacijos šaltinis: projekto paraiška.</text:span></text:p>
          </table:table-cell>
          <table:table-cell table:style-name="TableCell1266">
            <text:p text:style-name="P1267"/>
          </table:table-cell>
          <table:table-cell table:style-name="TableCell1268">
            <text:p text:style-name="P1269"/>
          </table:table-cell>
          <table:table-cell>
            <text:p text:style-name="P1269"/>
          </table:table-cell>
        </table:table-row>
        <table:table-row table:style-name="TableRow1270">
          <table:table-cell table:style-name="TableCell1271" table:number-columns-spanned="5">
            <text:p text:style-name="Normal"><text:span text:style-name="T1272">4. Projektas atitinka horizontaliuosius (darnaus vystymosi bei moterų ir vyrų lygybės ir nediskriminavimo) principus, projekto įgyvendinimas yra suderinamas su ES konkurencijos politikos<text:s/></text:span><text:span text:style-name="T1273">nuostatomis.</text:span></text:p>
          </table:table-cell>
          <table:covered-table-cell/>
          <table:covered-table-cell/>
          <table:covered-table-cell/>
          <table:covered-table-cell/>
        </table:table-row>
        <table:table-row table:style-name="TableRow1274">
          <table:table-cell table:style-name="TableCell1275">
            <text:p text:style-name="P1276">4.1. Projekte nėra numatyti veiksmai, kurie turėtų neigiamą poveikį darnaus vystymosi principo įgyvendinimu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ext:p text:style-name="P1282"/>
          </table:table-cell>
        </table:table-row>
        <table:table-row table:style-name="TableRow1283">
          <table:table-cell table:style-name="TableCell1284">
            <text:p text:style-name="P1285">4.1.1. aplinkosaugos srityje (aplinkos kokybė ir gamtos ištekliai, kraštovaizdžio ir biologinės įvairovės apsauga, klimato kaita, aplinkos apsauga ir kt.);<text:s/></text:p>
            <text:p text:style-name="P1286">(Vertinant, ar įgyvendinant projektą bus atsižvelgiama į aplinkos apsaugos reikalavimus, tikrinama:<text:s/></text:p>
            <text:p text:style-name="P1287">- ar, vadovaujantis Lietuvos Respublikos planuojamos ūkinės veiklos poveikio aplinkai vertinimo įstatymu, būtinas poveikio aplinkai vertinimas;</text:p>
            <text:p text:style-name="P1288">- jei būtinas poveikio aplinkai vertinimas, ar jis yra atliktas;</text:p>
            <text:p text:style-name="P1289">- ar planuojama ūkinė veikla (arba planų ar programų įgyvendinimas) susijusi (-ęs) su įsteigtomis ar potencialiomis „Natura 2000“ teritorijomis ar artima tokių teritorijų aplinka;</text:p>
            <text:p text:style-name="Normal"><text:span text:style-name="T1290">jei taip, ar atliktas „Natura 2000“ teritorijų reikšmingumo nustatymas, vadovaujantis Planų ar programų ir planuojamos ūk</text:span><text:span text:style-name="T1291">inės veiklos įgyvendinimo poveikio įsteigtoms ar potencialioms „Natura 2000“ teritorijoms reikšmingumo nustatymo tvarkos aprašo, patvirtinto Lietuvos Respublikos aplinkos ministro 2006 m. gegužės 22 d. įsakymu Nr. D1-255<text:s/></text:span><text:span text:style-name="T1292">„Dėl Planų ar programų ir planuojam</text:span><text:span text:style-name="T1293">os ūkinės veiklos įgyvendinimo poveikio įsteigtoms ar potencialioms</text:span></text:p>
            <text:p text:style-name="Normal"><text:span text:style-name="T1294">„Natura 2000“ teritorijoms reikšmingumo nustatymo tvarkos aprašo patvirtinimo“</text:span><text:span text:style-name="T1295">, nuostatomis.</text:span></text:p>
            <text:p text:style-name="Normal"><text:span text:style-name="T1296">Vertinant</text:span><text:span text:style-name="T1297"><text:s/>techninės paramos projektus ir</text:span><text:span text:style-name="T1298"><text:s/>iš Europos socialinio fondo (toliau – ESF) bendrai fin</text:span><text:span text:style-name="T1299">ansuojamus projektus, šis vertinimo aspektas netaikomas.)</text:span></text:p>
          </table:table-cell>
          <table:table-cell table:style-name="TableCell1300">
            <text:p text:style-name="Normal"><text:span text:style-name="T1301">Netaikoma.</text:span></text:p>
          </table:table-cell>
          <table:table-cell table:style-name="TableCell1302">
            <text:p text:style-name="P1303"/>
          </table:table-cell>
          <table:table-cell table:style-name="TableCell1304">
            <text:p text:style-name="P1305"/>
          </table:table-cell>
          <table:table-cell>
            <text:p text:style-name="P1305"/>
          </table:table-cell>
        </table:table-row>
        <table:table-row table:style-name="TableRow1306">
          <table:table-cell table:style-name="TableCell1307">
            <text:p text:style-name="P1308">4.1.2. socialinėje srityje (užimtumas, skurdas ir socialinė atskirtis, visuomenės sveikata, švietimas ir mokslas, kultūros savitumo išsaugojimas, tausojantis vartojimas);</text:p>
          </table:table-cell>
          <table:table-cell table:style-name="TableCell1309">
            <text:p text:style-name="P1310">Informacijos<text:s/>šaltinis: projekto paraiška.</text:p>
          </table:table-cell>
          <table:table-cell table:style-name="TableCell1311">
            <text:p text:style-name="P1312"/>
          </table:table-cell>
          <table:table-cell table:style-name="TableCell1313">
            <text:p text:style-name="P1314"/>
          </table:table-cell>
          <table:table-cell>
            <text:p text:style-name="P1314"/>
          </table:table-cell>
        </table:table-row>
        <table:table-row table:style-name="TableRow1315">
          <table:table-cell table:style-name="TableCell1316">
            <text:p text:style-name="P1317">4.1.3. ekonomikos srityje (darnus pagrindinių ūkio šakų ir regionų vystymas);</text:p>
          </table:table-cell>
          <table:table-cell table:style-name="TableCell1318">
            <text:p text:style-name="P1319">Informacijos šaltinis: projekto paraiška.</text:p>
          </table:table-cell>
          <table:table-cell table:style-name="TableCell1320">
            <text:p text:style-name="P1321"/>
          </table:table-cell>
          <table:table-cell table:style-name="TableCell1322">
            <text:p text:style-name="P1323"/>
          </table:table-cell>
          <table:table-cell>
            <text:p text:style-name="P1323"/>
          </table:table-cell>
        </table:table-row>
        <table:table-row table:style-name="TableRow1324">
          <table:table-cell table:style-name="TableCell1325">
            <text:p text:style-name="P1326">4.1.4. teritorijų vystymo srityje (aplinkosauginių, socialinių ir ekonominių skirtumų mažinimas);<text:s/></text:p>
          </table:table-cell>
          <table:table-cell table:style-name="TableCell1327">
            <text:p text:style-name="P1328">Informacijos šaltinis: projekto paraiška.</text:p>
          </table:table-cell>
          <table:table-cell table:style-name="TableCell1329">
            <text:p text:style-name="P1330"/>
          </table:table-cell>
          <table:table-cell table:style-name="TableCell1331">
            <text:p text:style-name="P1332"/>
          </table:table-cell>
          <table:table-cell>
            <text:p text:style-name="P1332"/>
          </table:table-cell>
        </table:table-row>
        <table:table-row table:style-name="TableRow1333">
          <table:table-cell table:style-name="TableCell1334">
            <text:p text:style-name="Normal"><text:span text:style-name="T1335">4.1.5. informacinės ir žinių visuomenės srityje.<text:s/></text:span><text:span text:style-name="T1336">(Taikoma tik tais atvejais, kai toks reikalavimas nustatytas projektų finansavimo sąlygų apraše.)</text:span></text:p>
          </table:table-cell>
          <table:table-cell table:style-name="TableCell1337">
            <text:p text:style-name="P1338">Netaikoma.</text:p>
          </table:table-cell>
          <table:table-cell table:style-name="TableCell1339">
            <text:p text:style-name="P1340"/>
          </table:table-cell>
          <table:table-cell table:style-name="TableCell1341">
            <text:p text:style-name="P1342"/>
          </table:table-cell>
          <table:table-cell>
            <text:p text:style-name="P1342"/>
          </table:table-cell>
        </table:table-row>
        <table:table-row table:style-name="TableRow1343">
          <table:table-cell table:style-name="TableCell1344">
            <text:p text:style-name="Normal"><text:span text:style-name="T1345">4.2. Pasiūlyti konkretūs veiksmai (pademonstruotas iniciatyvus požiūris), kurie rodo, kad projektas skatina darnaus vystymosi principo įgyvendinimą.<text:s/></text:span></text:p>
          </table:table-cell>
          <table:table-cell table:style-name="TableCell1346">
            <text:p text:style-name="Normal"><text:span text:style-name="T1347">Netaikoma.</text:span></text:p>
          </table:table-cell>
          <table:table-cell table:style-name="TableCell1348">
            <text:p text:style-name="P1349"/>
          </table:table-cell>
          <table:table-cell table:style-name="TableCell1350">
            <text:p text:style-name="P1351"/>
          </table:table-cell>
          <table:table-cell>
            <text:p text:style-name="P1351"/>
          </table:table-cell>
        </table:table-row>
        <table:table-row table:style-name="TableRow1352">
          <table:table-cell table:style-name="TableCell1353">
            <text:p text:style-name="Normal"><text:span text:style-name="T1354">4.3. Projekte nėra numatoma apribojimų, kurie turėtų neigiamą poveikį moterų ir vyrų lygybės</text:span><text:span text:style-name="T1355"><text:s/>ir nediskriminavimo</text:span><text:span text:style-name="T1356"><text:s/></text:span><text:span text:style-name="T1357">dėl lyties, rasės, tautybės, kalbos, kilmės, socialinės padėties, <text:s/>tikėjimo, įsitikinimų ar pažiūrų, amžiaus, negalios, lytinės orientacijos, etninės priklausomybės, religijos principų įgyvendinimui.</text:span></text:p>
          </table:table-cell>
          <table:table-cell table:style-name="TableCell1358">
            <text:p text:style-name="Normal"><text:span text:style-name="T1359">Informacijos šaltinis: projekto par</text:span><text:span text:style-name="T1360">aiška ir kita viešai prieinama informacija.</text:span></text:p>
          </table:table-cell>
          <table:table-cell table:style-name="TableCell1361">
            <text:p text:style-name="P1362"/>
          </table:table-cell>
          <table:table-cell table:style-name="TableCell1363">
            <text:p text:style-name="P1364"/>
          </table:table-cell>
          <table:table-cell>
            <text:p text:style-name="P1364"/>
          </table:table-cell>
        </table:table-row>
        <table:table-row table:style-name="TableRow1365">
          <table:table-cell table:style-name="TableCell1366">
            <text:p text:style-name="P1367">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368">
            <text:p text:style-name="Normal"><text:span text:style-name="T1369">Projektas turi atitikti Aprašo 23 punkto reikalavimus.</text:span></text:p>
          </table:table-cell>
          <table:table-cell table:style-name="TableCell1370">
            <text:p text:style-name="P1371"/>
          </table:table-cell>
          <table:table-cell table:style-name="TableCell1372">
            <text:p text:style-name="P1373"/>
          </table:table-cell>
          <table:table-cell>
            <text:p text:style-name="P1373"/>
          </table:table-cell>
        </table:table-row>
        <table:table-row table:style-name="TableRow1374">
          <table:table-cell table:style-name="TableCell1375">
            <text:p text:style-name="P1376">4.5. Projektas suderinamas su ES konkurencijos politikos nuostatomis:<text:s/></text:p>
            <text:p text:style-name="Normal"><text:span text:style-name="T1377">4.5.1. teikiamas<text:s/></text:span><text:span text:style-name="T1378">finansavimas neviršija nustatytų</text:span><text:span text:style-name="T1379"><text:s/>de minimis</text:span><text:span text:style-name="T1380"><text:s/>pagalbos ribų ir atitinka reikalavimus, taikomus<text:s/></text:span><text:span text:style-name="T1381">de minimis</text:span><text:span text:style-name="T1382"><text:s/>pagalbai;<text:s/></text:span></text:p>
            <text:p text:style-name="P1383">arba<text:s/></text:p>
            <text:p text:style-name="P1384">4.5.2. projektas finansuojamas pagal suderintą valstybės pagalbos schemą ar Europos Komisijos sprendimą arba pagal 2014 m. birželio 17<text:s/>d. Komisijos reglamentą (ES) Nr. 651/2014, kuriuo tam tikrų kategorijų pagalba skelbiama suderinama su vidaus rinka taikant Sutarties 107 ir 108 straipsnius (OL 2014, L 187, p. 1–78), laikantis ten nustatytų reikalavimų;</text:p>
            <text:p text:style-name="P1385">arba</text:p>
            <text:p text:style-name="Normal"><text:span text:style-name="T1386">4.5.3. projekto finansavimas n</text:span><text:span text:style-name="T1387">ereiškia neteisėtos valstybės pagalbos ar<text:s/></text:span><text:span text:style-name="T1388">de minimis</text:span><text:span text:style-name="T1389"><text:s/>pagalbos suteikimo<text:s/></text:span><text:span text:style-name="T1390">(taikoma, jei projektų finansavimo sąlygų apraše nurodyta, kad pagal jį valstybės pagalba ir (ar) de minimis pagalba nėra teikiama.<text:s/></text:span><text:span text:style-name="T1391">Pildomas <text:s/>patikros lapas dėl valstybės pagalbos ir d</text:span><text:span text:style-name="T1392">e minimis pagalbos buvimo ar nebuvimo</text:span><text:span text:style-name="T1393">,<text:s/></text:span><text:span text:style-name="T1394">kurio forma skelbiama<text:s/></text:span><text:span text:style-name="T1395">svetainėje www.esinvesticijos.lt)</text:span><text:span text:style-name="T1396">.</text:span></text:p>
          </table:table-cell>
          <table:table-cell table:style-name="TableCell1397">
            <text:p text:style-name="P1398"/>
            <text:p text:style-name="P1399"/>
            <text:p text:style-name="P1400">Netaikoma.</text:p>
            <text:p text:style-name="P1401"/>
            <text:p text:style-name="P1402"/>
            <text:p text:style-name="P1403"/>
            <text:p text:style-name="P1404">Netaikoma.</text:p>
            <text:p text:style-name="P1405"/>
            <text:p text:style-name="P1406"/>
            <text:p text:style-name="P1407"/>
            <text:p text:style-name="P1408"/>
            <text:p text:style-name="P1409"/>
            <text:p text:style-name="P1410"/>
            <text:p text:style-name="P1411"/>
            <text:p text:style-name="P1412"/>
            <text:p text:style-name="P1413"/>
            <text:p text:style-name="Normal"><text:span text:style-name="T1414">Projektas turi atitikti<text:s/></text:span><text:span text:style-name="T1415">Aprašo 25 punktą.</text:span></text:p>
            <text:p text:style-name="Normal"><text:span text:style-name="T1416">Informacijos šaltinis: projekto paraiška ir kita Įgyvendinančiajai institucijai<text:s/></text:span><text:span text:style-name="T1417">prieinama informacija.</text:span></text:p>
          </table:table-cell>
          <table:table-cell table:style-name="TableCell1418">
            <text:p text:style-name="P1419"/>
          </table:table-cell>
          <table:table-cell table:style-name="TableCell1420">
            <text:p text:style-name="P1421"/>
          </table:table-cell>
          <table:table-cell>
            <text:p text:style-name="P1421"/>
          </table:table-cell>
        </table:table-row>
        <table:table-row table:style-name="TableRow1422">
          <table:table-cell table:style-name="TableCell1423" table:number-columns-spanned="5">
            <text:p text:style-name="Normal"><text:span text:style-name="T1424">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425">
          <table:table-cell table:style-name="TableCell1426">
            <text:p text:style-name="Normal"><text:span text:style-name="T1427">5.1.<text:s/></text:span><text:span text:style-name="T1428">Pareiškėjas ir partneris (-iai) yra juridiniai asmenys, juridinio asmens filialai, atstovybės (toliau – juridinis asmuo) arba fiziniai asmenys,<text:s/></text:span><text:span text:style-name="T1429">kaip nustatyta<text:s/></text:span><text:span text:style-name="T1430">A</text:span><text:span text:style-name="T1431">praše.</text:span></text:p>
          </table:table-cell>
          <table:table-cell table:style-name="TableCell1432">
            <text:p text:style-name="P1433">Informacija tikrinama pagal Juridinių asmenų registro duomenis.</text:p>
            <text:p text:style-name="Normal"><text:span text:style-name="T1434">Informacijos šaltinis: pr</text:span><text:span text:style-name="T1435">ojekto paraiška ir kita viešai prieinama informacija.</text:span></text:p>
          </table:table-cell>
          <table:table-cell table:style-name="TableCell1436">
            <text:p text:style-name="P1437"/>
          </table:table-cell>
          <table:table-cell table:style-name="TableCell1438">
            <text:p text:style-name="P1439"/>
          </table:table-cell>
          <table:table-cell>
            <text:p text:style-name="P1439"/>
          </table:table-cell>
        </table:table-row>
        <table:table-row table:style-name="TableRow1440">
          <table:table-cell table:style-name="TableCell1441">
            <text:p text:style-name="P1442">5.2. Pareiškėjas ir partneris (-iai) atitinka tinkamų pareiškėjų sąrašą, nustatytą Apraše.</text:p>
          </table:table-cell>
          <table:table-cell table:style-name="TableCell1443">
            <text:p text:style-name="P1444">Tinkamų pareiškėjų (partnerių) sąrašas yra nurodytas Aprašo 11 punkte.</text:p>
            <text:p text:style-name="Normal"><text:span text:style-name="T1445">Informacijos šaltinis: projekto<text:s/></text:span><text:span text:style-name="T1446">paraiška.</text:span></text:p>
          </table:table-cell>
          <table:table-cell table:style-name="TableCell1447">
            <text:p text:style-name="P1448"/>
          </table:table-cell>
          <table:table-cell table:style-name="TableCell1449">
            <text:p text:style-name="P1450"/>
          </table:table-cell>
          <table:table-cell>
            <text:p text:style-name="P1450"/>
          </table:table-cell>
        </table:table-row>
        <table:table-row table:style-name="TableRow1451">
          <table:table-cell table:style-name="TableCell1452">
            <text:p text:style-name="P1453">5.3. Pareiškėjas ir partneris (-iai) turi teisinį pagrindą užsiimti ta veikla (atlikti funkcijas), kuriai pradėti ir (arba) vykdyti, ir (arba) plėtoti skirtas projektas.</text:p>
            <text:p text:style-name="P1454">(Taikoma tais atvejais, kai nacionaliniuose teisės aktuose yra nustatyti<text:s/>reikalavimai turėti teisinį pagrindą vykdyti numatytą projekto veiklą.)</text:p>
          </table:table-cell>
          <table:table-cell table:style-name="TableCell1455">
            <text:p text:style-name="Normal"><text:span text:style-name="T1456">Netaikoma.</text:span></text:p>
          </table:table-cell>
          <table:table-cell table:style-name="TableCell1457">
            <text:p text:style-name="P1458"/>
          </table:table-cell>
          <table:table-cell table:style-name="TableCell1459">
            <text:p text:style-name="P1460"/>
          </table:table-cell>
          <table:table-cell>
            <text:p text:style-name="P1460"/>
          </table:table-cell>
        </table:table-row>
        <table:table-row table:style-name="TableRow1461">
          <table:table-cell table:style-name="TableCell1462">
            <text:p text:style-name="P1463">5.4. Pareiškėjui ir partneriui (-iams) nėra apribojimų gauti finansavimą:</text:p>
            <text:p text:style-name="P1464"><text:span text:style-name="T1465">5.4.1.<text:s/></text:span><text:span text:style-name="T1466">pareiškėjui ir partneriui (-iams), kurie yra juridiniai asmenys, nėra iškelta byla dėl bankroto arba restruktūrizavimo, nėra pradėtas ikiteisminis tyrimas dėl ūkinės<text:s/></text:span><text:span text:style-name="T1467">ir (arba) ekonominės</text:span><text:span text:style-name="T1468"><text:s/>veiklos arba jis (jie) nėra likviduojamas (-i), nėra priimtas kredito</text:span><text:span text:style-name="T1469">rių susirinkimo nutarimas bankroto procedūras vykdyti ne teismo tvarka<text:s/></text:span><text:span text:style-name="T1470">(ši nuostata netaikoma biudžetinėms įstaigoms)<text:s/></text:span><text:span text:style-name="T1471">arba pareiškėjui ir partneriui (-iams), kurie yra fiziniai asmenys, nėra iškelta byla dėl bankroto, nėra pradėtas ikiteisminis tyrimas dėl</text:span><text:span text:style-name="T1472"><text:s/>ūkinės<text:s/></text:span><text:span text:style-name="T1473">ir (arba) ekonominės</text:span><text:span text:style-name="T1474"><text:s/>veiklos;</text:span></text:p>
            <text:p text:style-name="P1475"><text:span text:style-name="T1476">5.4.2. paraiškos<text:s/></text:span><text:span text:style-name="T1477">pateikimo dieną<text:s/></text:span><text:span text:style-name="T1478">pareiškėjas ir partneris (-iai)<text:s/></text:span><text:span text:style-name="T1479">galutiniu teismo sprendimu ar galutiniu administraciniu sprendimu nėra pripažinti nevykdančiais pareigų, susijusių su mokesčių ar socialinio draudimo įmo</text:span><text:span text:style-name="T1480">kų mokėjimu</text:span><text:span text:style-name="T1481"><text:s/></text:span><text:span text:style-name="T1482">pagal Lietuvos Respublikos teisės aktus arba pagal kitos valstybės teisės aktus, jei pareiškėjas ir partneris (- iai) yra užsienyje registruoti juridiniai asmenys ar<text:s/></text:span><text:span text:style-name="T1483">užsienyje gyvenantys fiziniai asmenys<text:s/></text:span><text:span text:style-name="T1484">(ši nuostata netaikoma įstaigoms, kurių<text:s/></text:span><text:span text:style-name="T1485">veikla finansuojama iš Lietuvos Respublikos valstybės ir (arba) savivaldybių biudžetų ir (arba) valstybės pinigų fondų, ir pareiškėjams, kuriems Lietuvos Respublikos teisės aktų nustatyta tvarka yra atidėti mokesčių arba socialinio draudimo įmokų mokėjimo<text:s/></text:span><text:span text:style-name="T1486">terminai);</text:span></text:p>
            <text:p text:style-name="P1487"><text:span text:style-name="T1488">5.4.3. paraiškos vertinimo metu pareiškėjas ir partneris (-iai), kurie yra fiziniai asmenys, arba pareiškėjo ir partnerio (-ių), kurie yra juridiniai asmenys, vadovas, pagrindinis akcininkas (turintis daugiau nei 50 proc. akcijų) ar savininkas,<text:s/></text:span><text:span text:style-name="T1489">ūkinės bendrijos tikrasis narys (-iai) ar mažosios bendrijos atstovas (-ai), turintis (-ys) teisę juridinio asmens vardu sudaryti sandorį, ar buhalteris (-iai), ar kitas (kiti) asmuo (asmenys), turintis (-ys) teisę surašyti ir pasirašyti pareiškėjo apskait</text:span><text:span text:style-name="T1490">os dokumentus, neturi neišnykusio arba nepanaikinto teistumo arba dėl pareiškėjo ir partnerio (-ių) per paskutinius 5 metus nebuvo priimtas ir įsiteisėjęs apkaltinamasis teismo nuosprendis<text:s/></text:span><text:span text:style-name="T1491">už dalyvavimą bendrininkų grupėje, organizuotoje grupėje, nusikalst</text:span><text:span text:style-name="T1492">amame susivienijime, jų organizavimą ar vadovavimą jiems,<text:s/></text:span><text:span text:style-name="T1493">teroristinius ir su teroristine veikla susijusius nusikaltimus</text:span><text:span text:style-name="T1494"><text:s/>ar teroristų finansavimą, vaikų darbo ar kitų su prekyba žmonėmis susijusių nusikalstamų veikų, kyšininkavimą, prekybą poveikiu, papirk</text:span><text:span text:style-name="T1495">imą, piktnaudžiavimą, tarnybos pareigų neatlikimą, sukčiavimą, turto pasisavinimą, turto iššvaistymą, turtinės žalos padarymą apgaule, turto sunaikinimą ar sugadinimą, neteisėtą praturtėjimą, kontrabandą, muitinės apgaulę, neteisėtą disponavimą akcizais ap</text:span><text:span text:style-name="T1496">mokestinamomis prekėmis, neteisėtą prekių ar produkcijos neišvežimą iš Lietuvos Respublikos, neteisėtą vertimąsi ūkine, komercine, finansine ar profesine veikla, neteisėtą juridinio asmens veiklą, svetimo prekių ar paslaugų ženklo naudojimą, apgaulingą par</text:span><text:span text:style-name="T1497">eiškimą apie juridinio asmens veiklą, mokesčių nesumokėjimą, kredito, paskolos ar tikslinės paramos panaudojimą ne pagal paskirtį ar nustatytą tvarką, kreditinį sukčiavimą, skolininko nesąžiningumą, nusikalstamą bankrotą, netikros elektroninės mokėjimo pri</text:span><text:span text:style-name="T1498">emonės gaminimą, tikros elektroninės mokėjimo priemonės klastojimą ar neteisėtą disponavimą elektronine mokėjimo priemone arba jos duomenimis, neteisėtą elektroninės mokėjimo priemonės ar jos duomenų panaudojimą, neteisingų duomenų apie pajamas, pelną ar t</text:span><text:span text:style-name="T1499">urtą pateikimą, deklaracijos, ataskaitos ar kito dokumento nepateikimą, apgaulingą ar aplaidų apskaitos tvarkymą, nusikalstamu būdu gauto turto įgijimą ar realizavimą, nusikalstamu būdu įgytų pinigų ar turto legalizavimą, netikrų pinigų ar vertybinių popie</text:span><text:span text:style-name="T1500">rių pagaminimą, laikymą arba realizavimą, dokumento suklastojimą ar disponavimą suklastotu dokumentu, antspaudo, spaudo ar blanko suklastojimą, dalyvavimą kokioje nors kitoje neteisėtoje veikloje, kenkiančioje Lietuvos Respublikos ir (arba) ES finansiniams</text:span><text:span text:style-name="T1501"><text:s/>interesams</text:span><text:span text:style-name="T1502"><text:s/></text:span><text:span text:style-name="T1503">(</text:span><text:span text:style-name="T1504">šis apribojimas netaikomas,<text:s/></text:span><text:span text:style-name="T1505">jei pareiškėjo arba partnerio (-ių) veikla yra finansuojama iš Lietuvos Respublikos valstybės ir (arba) savivaldybių biudžetų ir (arba) valstybės pinigų fondų, taip pat<text:s/></text:span><text:span text:style-name="T1506">Europos investicijų fondui ir Europos investic</text:span><text:span text:style-name="T1507">ijų bankui</text:span><text:span text:style-name="T1508">)</text:span><text:span text:style-name="T1509">;</text:span></text:p>
            <text:p text:style-name="P1510"><text:span text:style-name="T1511">5.4.4. paraiškos vertinimo metu pareiškėjui ir partneriui (-iams), jei jie perkėlė gamybinę veiklą valstybėje narėje arba į kitą valstybę narę, nėra taikoma arba nebuvo taikoma išieškojimo procedūra<text:s/></text:span><text:span text:style-name="T1512">(ši nuostata nėra taikoma viešiesiems<text:s/></text:span><text:span text:style-name="T1513">juridiniams asmenims)</text:span><text:span text:style-name="T1514">;</text:span></text:p>
            <text:p text:style-name="P1515"><text:span text:style-name="T1516">5.4.5. paraiškos vertinimo metu pareiškėjui ir partneriui (-iams) nėra taikomas apribojimas (iki 5 metų) neskirti ES finansinės paramos dėl trečiųjų šalių piliečių nelegalaus įdarbinimo<text:s/></text:span><text:span text:style-name="T1517">(ši nuostata nėra taikoma viešiesiems juridinia</text:span><text:span text:style-name="T1518">ms asmenims)</text:span><text:span text:style-name="T1519">;</text:span></text:p>
            <text:p text:style-name="P1520"><text:span text:style-name="T1521">5.4.6. paraiškos vertinimo metu pareiškėjui ir partneriui (-iams) nėra taikomas apribojimas gauti finansavimą dėl to, kad per sprendime dėl lėšų grąžinimo nustatytą terminą lėšos nebuvo grąžintos arba grąžinta tik dalis lėšų<text:s/></text:span><text:span text:style-name="T1522">(šis apribojimas<text:s/></text:span><text:span text:style-name="T1523">netaikomas įstaigoms, kurių veikla finansuojama iš Lietuvos Respublikos valstybės ir (arba) savivaldybių biudžetų ir (arba) valstybės pinigų fondų, įstaigoms, kurių veiklai finansuoti yra skiriama 2007–2013 metų ES fondų ar 2014–2020 metų ES struktūrinių f</text:span><text:span text:style-name="T1524">ondų techninė parama, Europos investicijų fondui ir Europos investicijų bankui)</text:span><text:span text:style-name="T1525">;</text:span></text:p>
            <text:p text:style-name="Normal"><text:span text:style-name="T1526">5.4.7. paraiškos vertinimo metu pareiškėjas ir partneris (-iai) Juridinių asmenų registrui yra pateikę metinių finansinių ataskaitų rinkinius, taip pat metinių konsoliduotųjų<text:s/></text:span><text:span text:style-name="T1527">finansinių ataskaitų rinkinius, kaip nustatyta Juridinių asmenų registro nuostatuose, patvirtintuose Lietuvos Respublikos Vyriausybės 2003 m. lapkričio 12 d. nutarimu Nr. 1407<text:s/></text:span><text:span text:style-name="T1528">„</text:span><text:span text:style-name="T1529">Dėl Juridinių asmenų registro nuostatų patvirtinimo“<text:s/></text:span><text:span text:style-name="T1530">(ši nuostata netaikoma, ka</text:span><text:span text:style-name="T1531">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532">
            <text:p text:style-name="P1533"><text:span text:style-name="T1534">Informacijos šaltinis: par</text:span><text:span text:style-name="T1535">eiškėjo (partnerio) deklaracija ir kita viešai prieinama informacija.</text:span></text:p>
          </table:table-cell>
          <table:table-cell table:style-name="TableCell1536">
            <text:p text:style-name="P1537"/>
          </table:table-cell>
          <table:table-cell table:style-name="TableCell1538">
            <text:p text:style-name="P1539"/>
          </table:table-cell>
          <table:table-cell>
            <text:p text:style-name="P1539"/>
          </table:table-cell>
        </table:table-row>
        <table:table-row table:style-name="TableRow1540">
          <table:table-cell table:style-name="TableCell1541">
            <text:p text:style-name="P1542">5.5. Pareiškėjas ir partneris (-iai) turi (gali užtikrinti) pakankamus administravimo gebėjimus vykdyti projektą.</text:p>
          </table:table-cell>
          <table:table-cell table:style-name="TableCell1543">
            <text:p text:style-name="Normal"><text:span text:style-name="T1544">Informacijos šaltinis: projekto paraiška.</text:span></text:p>
          </table:table-cell>
          <table:table-cell table:style-name="TableCell1545">
            <text:p text:style-name="P1546"/>
          </table:table-cell>
          <table:table-cell table:style-name="TableCell1547">
            <text:p text:style-name="P1548"/>
          </table:table-cell>
          <table:table-cell>
            <text:p text:style-name="P1548"/>
          </table:table-cell>
        </table:table-row>
        <table:table-row table:style-name="TableRow1549">
          <table:table-cell table:style-name="TableCell1550">
            <text:p text:style-name="P1551">5.6. Projekto parengtumas atitinka Apraše nustatytus reikalavimus.<text:s/></text:p>
            <text:p text:style-name="P1552">(Jei projektų finansavimo sąlygų apraše numatyti projekto parengtumo reikalavimai, kuriuos pareiškėjas turi įvykdyti iki projektinio pasiūlymo pateikimo ministerijai ar Regioninės plėtros<text:s/>departamentui, šį vertinimo aspektą vertina ministerija arba Regioninės plėtros departamentas prieš tai, kai projektas įtraukiamas į valstybės arba regiono projektų sąrašą. Jei projektų finansavimo sąlygų apraše, pagal kurį atrenkami valstybės arba regiono<text:s/>projektai, numatyti projekto parengtumo reikalavimai, kuriuos pareiškėjas turi įvykdyti iki paraiškos pateikimo, šį vertinimo aspektą vertina Įgyvendinančioji institucija paraiškų vertinimo metu. Kai projektai atrenkami projektų konkurso arba tęstinės projektų atrankos būdu, šį vertinimo aspektą vertina Įgyvendinančioji institucija.)</text:p>
          </table:table-cell>
          <table:table-cell table:style-name="TableCell1553">
            <text:p text:style-name="Normal"><text:span text:style-name="T1554">Netaikoma.</text:span></text:p>
          </table:table-cell>
          <table:table-cell table:style-name="TableCell1555">
            <text:p text:style-name="P1556"><text:span text:style-name="T1557">(Jei šį bendrojo reikalavimo vertinimo aspektą vertina ne Įgyvendinančioji institucija, pildydama tinkamumo finansuoti vertinimo lentelę, ji perkelia ministerijos a</text:span><text:span text:style-name="T1558">r Regioninės plėtros departamento atlikto projektinio pasiūlymo vertinimo išvadą ir skiltyje „Komentarai“ nurodo šios išvados pavadinimą ir datą.) <text:s/></text:span></text:p>
          </table:table-cell>
          <table:table-cell table:style-name="TableCell1559">
            <text:p text:style-name="P1560"/>
          </table:table-cell>
          <table:table-cell>
            <text:p text:style-name="P1560"/>
          </table:table-cell>
        </table:table-row>
        <table:table-row table:style-name="TableRow1561">
          <table:table-cell table:style-name="TableCell1562">
            <text:p text:style-name="P1563">5.7. Partnerystė projekte yra pagrįsta ir teikia naudą.<text:s/></text:p>
            <text:p text:style-name="Normal"><text:span text:style-name="T1564">(</text:span><text:span text:style-name="T1565">Šis vertinimo aspektas vertinamas tik tais<text:s/></text:span><text:span text:style-name="T1566">atvejais, jei pareiškėjas numato įgyvendinti projektą kartu su partneriu (-iais).)</text:span></text:p>
          </table:table-cell>
          <table:table-cell table:style-name="TableCell1567">
            <text:p text:style-name="Normal"><text:span text:style-name="T1568">Informacijos šaltinis: projekto paraiška.</text:span></text:p>
          </table:table-cell>
          <table:table-cell table:style-name="TableCell1569">
            <text:p text:style-name="P1570"/>
          </table:table-cell>
          <table:table-cell table:style-name="TableCell1571">
            <text:p text:style-name="P1572"/>
          </table:table-cell>
          <table:table-cell>
            <text:p text:style-name="P1572"/>
          </table:table-cell>
        </table:table-row>
        <table:table-row table:style-name="TableRow1573">
          <table:table-cell table:style-name="TableCell1574" table:number-columns-spanned="5">
            <text:p text:style-name="Normal"><text:span text:style-name="T1575">6. Projekto išlaidų finansavimo šaltiniai aiškiai nustatyti ir užtikrinti.</text:span></text:p>
          </table:table-cell>
          <table:covered-table-cell/>
          <table:covered-table-cell/>
          <table:covered-table-cell/>
          <table:covered-table-cell/>
        </table:table-row>
        <table:table-row table:style-name="TableRow1576">
          <table:table-cell table:style-name="TableCell1577">
            <text:p text:style-name="P1578">6.1. Pareiškėjo ir (ar) partnerio (-ių) <text:s/>įnašas atitinka Apraše nustatytus reikalavimus ir yra užtikrintas jo finansavimas.<text:s/></text:p>
            <text:p text:style-name="P1579">(Šis vertinimo aspektas taikomas tik tais atvejais, jei paraiškoje numatytas nuosavas įnašas ir (arba) nuosavas įnašas privalomas pagal projektų finansavimo sąlygų aprašo reikalavimus.)</text:p>
          </table:table-cell>
          <table:table-cell table:style-name="TableCell1580">
            <text:p text:style-name="Normal"><text:span text:style-name="T1581">Netaikoma.</text:span></text:p>
          </table:table-cell>
          <table:table-cell table:style-name="TableCell1582">
            <text:p text:style-name="P1583"/>
          </table:table-cell>
          <table:table-cell table:style-name="TableCell1584">
            <text:p text:style-name="P1585"/>
          </table:table-cell>
          <table:table-cell>
            <text:p text:style-name="P1585"/>
          </table:table-cell>
        </table:table-row>
        <table:table-row table:style-name="TableRow1586">
          <table:table-cell table:style-name="TableCell1587">
            <text:p text:style-name="P1588">6.2. Užtikrintas netinkamų finansuoti su projektu susijusių išlaidų padengimas.</text:p>
          </table:table-cell>
          <table:table-cell table:style-name="TableCell1589">
            <text:p text:style-name="Normal"><text:span text:style-name="T1590">Informacijos šaltinis: projekto paraiška.</text:span></text:p>
          </table:table-cell>
          <table:table-cell table:style-name="TableCell1591">
            <text:p text:style-name="P1592"/>
          </table:table-cell>
          <table:table-cell table:style-name="TableCell1593">
            <text:p text:style-name="P1594"/>
          </table:table-cell>
          <table:table-cell>
            <text:p text:style-name="P1594"/>
          </table:table-cell>
        </table:table-row>
        <table:table-row table:style-name="TableRow1595">
          <table:table-cell table:style-name="TableCell1596">
            <text:p text:style-name="P1597">6.3. Užtikrintas finansinis projekto (veiklų) rezultatų<text:s/>tęstinumas.</text:p>
          </table:table-cell>
          <table:table-cell table:style-name="TableCell1598">
            <text:p text:style-name="Normal"><text:span text:style-name="T1599">Netaikoma.</text:span></text:p>
          </table:table-cell>
          <table:table-cell table:style-name="TableCell1600">
            <text:p text:style-name="P1601"/>
          </table:table-cell>
          <table:table-cell table:style-name="TableCell1602">
            <text:p text:style-name="P1603"/>
          </table:table-cell>
          <table:table-cell>
            <text:p text:style-name="P1603"/>
          </table:table-cell>
        </table:table-row>
        <table:table-row table:style-name="TableRow1604">
          <table:table-cell table:style-name="TableCell1605">
            <text:p text:style-name="P1606">6.4. Projektas atitinka Europos investicijų banko (toliau – EIB) nustatytas išlaidų tinkamumo finansuoti sąlygas.<text:s/></text:p>
            <text:p text:style-name="P1607"><text:span text:style-name="T1608">(Šis vertinimo aspektas taikomas tik tais atvejais, jei projektą planuojama bendrai finansuoti iš Lietuvos Respublikos valstybės biudžeto lėšų (įskaitant atvejus, kai projekto vykdytojo ir (arba) partnerio nuosavų lėšų šaltinis yra nacionalinės viešosios l</text:span><text:span text:style-name="T1609">ėšos) arba projekto visą nuosavų lėšų sumą ar jos dalį planuojama bendrai finansuoti iš projekto vykdytojui ir (arba) partneriui perskolintų EIB paskolos lėšų,<text:s/></text:span><text:span text:style-name="T1610">vadovaujantis Europos investicijų banko paskolos, skirtos iš 2014–2020 m. Europos Sąjungos fondų</text:span><text:span text:style-name="T1611"><text:s/>investicijų veiksmų programos lėšų bendrai finansuojamiems projektams įgyvendinti, perskolinimo gairių, skelbiamų svetainėse<text:s/></text:span><text:span text:style-name="T1612">www.finmin.lrv.lt</text:span><text:span text:style-name="T1613"><text:s/>ir www.esinvesticijos.lt, nuostatomis. Atsakant į šį klausimą įvertinama projekto atitiktis EIB nustatytoms išla</text:span><text:span text:style-name="T1614">idų tinkamumo finansuoti sąlygoms, vadovaujantis<text:s/></text:span><text:span text:style-name="T1615">Projektų administravimo ir finansavimo t</text:span><text:span text:style-name="T1616">aisyklių 11 priede nustatyta tvarka. Tuo atveju, kai:</text:span></text:p>
            <text:p text:style-name="P1617"><text:span text:style-name="T1618">-</text:span><text:span text:style-name="T1619"><text:tab/></text:span><text:span text:style-name="T1620">projekto visą nuosavų lėšų sumą ar jos dalį planuojama bendrai finansuoti iš projekto vykdytojui ir (arba) part</text:span><text:span text:style-name="T1621">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622"><text:span text:style-name="T1623">-</text:span><text:span text:style-name="T1624"><text:tab/></text:span><text:span text:style-name="T1625">projektą</text:span><text:span text:style-name="T1626"><text:s/>planuojama bendrai finansuoti<text:s/></text:span><text:span text:style-name="T1627">Lietuvos Respublikos valstybės biudžeto lėšomis (įskaitant atvejus, kai projekto vykdytojo ir (arba) partnerio nuosavų lėšų šaltinis yra Lietuvos Respublikos biudžeto lėšos), tačiau jis neatitinka</text:span><text:span text:style-name="T1628"><text:s/>EIB nustatytų išlaidų tinkam</text:span><text:span text:style-name="T1629">umo finansuoti sąlygų, šio papunkčio vertinimas turi būti „Ne“.<text:s/></text:span></text:p>
            <text:p text:style-name="Normal"><text:span text:style-name="T1630">Jei šio papunkčio vertinimo aspektas įvertinamas neigiamai, tai neturi įtakos bendram atitikties bendriesiems reikalavimams vertinimui.)</text:span></text:p>
          </table:table-cell>
          <table:table-cell table:style-name="TableCell1631">
            <text:p text:style-name="P1632">Informacijos šaltinis: projekto paraiška ir kita Įgyvendinančiai institucijai viešai prieinama informacija.</text:p>
          </table:table-cell>
          <table:table-cell table:style-name="TableCell1633">
            <text:p text:style-name="P1634"/>
          </table:table-cell>
          <table:table-cell table:style-name="TableCell1635">
            <text:p text:style-name="P1636"/>
          </table:table-cell>
          <table:table-cell>
            <text:p text:style-name="P1636"/>
          </table:table-cell>
        </table:table-row>
        <table:table-row table:style-name="TableRow1637">
          <table:table-cell table:style-name="TableCell1638" table:number-columns-spanned="5">
            <text:p text:style-name="Normal"><text:span text:style-name="T1639">7. Užtikrintas efektyvus projektui įgyvendinti reikalingų lėšų panaudojimas.</text:span></text:p>
          </table:table-cell>
          <table:covered-table-cell/>
          <table:covered-table-cell/>
          <table:covered-table-cell/>
          <table:covered-table-cell/>
        </table:table-row>
        <table:table-row table:style-name="TableRow1640">
          <table:table-cell table:style-name="TableCell1641">
            <text:p text:style-name="P1642">7.1. Projekto įgyvendinimo alternatyvos pasirinkimas pagrįstas sąnaudų ir naudos analizės rezultatais:<text:s/></text:p>
            <text:p text:style-name="Normal"><text:span text:style-name="T1643">(Šis vertinimo aspektas taikomas projektams, kuriems teikiamas <text:s/>investicijų projektas (pagal Projektų administravimo ir finansavimo taisyklių 67</text:span><text:span text:style-name="T1644">1</text:span><text:span text:style-name="T1645">punktą) kartu su sąnaudų ir naudos skaičiuokle. Taip pat taikoma tais atvejais, kai teikiamas investicijų proje</text:span><text:span text:style-name="T1646">ktas kartu su sąnaudų ir naudos skaičiuokle su viena siūloma įgyvendinti projekto alternatyva.</text:span></text:p>
            <text:p text:style-name="Normal"><text:span text:style-name="T1647">Įgyvendinančioji institucija<text:s/></text:span><text:span text:style-name="T1648">vertina<text:s/></text:span><text:span text:style-name="T1649">atitiktį šiam vertinimo aspektui tik tais atvejais, jei projektas atrenkamas</text:span><text:span text:style-name="T1650"><text:s/></text:span><text:span text:style-name="T1651">projektų konkurso būdu arba tęstinės projektų a</text:span><text:span text:style-name="T1652">trankos būdu. Kitais atvejais atitiktį šiam vertinimo aspektui vertina ministerija arba Regioninės plėtros departamentas</text:span><text:span text:style-name="T1653">. Kai projektas įgyvendinamas viešojo ir privataus sektorių partnerystės būdu, ministerijos ar Regioninės plėtros departamento sprendima</text:span><text:span text:style-name="T1654">s priimamas atsižvelgiant į viešosios įstaigos Centrinės projektų valdymo agentūros pateiktą vertinimo išvadą dėl partnerystės ar koncesijos projekto socialinės ir ekonominės naudos. Visais atvejais vertinama vadovaujantis Investicijų projektų, kuriems sie</text:span><text:span text:style-name="T1655">kiama gauti finansavimą iš Europos Sąjungos struktūrinės paramos ir (ar) valstybės biudžeto lėšų, rengimo metodika (toliau – Investicijų projektų rengimo metodika )ir Optimalios projekto įgyvendinimo alternatyvos pasirinkimo kokybės vertinimo metodika (tol</text:span><text:span text:style-name="T1656">iau – Kokybės metodika), kurios skelbiamos svetainėje<text:s/></text:span><text:span text:style-name="T1657">www.esinvesticijos.lt</text:span><text:span text:style-name="T1658">. Jei Investicijų projektų rengimo metodiką numatoma taikyti su išimtimis, tokios išimtys turi būti suderintos su vadovaujančiąja institucija ir numatytos projektų finansavimo sąlyg</text:span><text:span text:style-name="T1659">ų apraše.<text:s/></text:span></text:p>
            <text:p text:style-name="P1660">Šis vertinimo aspektas netaikomas techninės paramos projektams ir projekto įgyvendinimo metu, išskyrus atvejus, kai taikomi Projektų administravimo ir finansavimo taisyklių 196.1 arba 196.5 papunkčio reikalavimai.)</text:p>
          </table:table-cell>
          <table:table-cell table:style-name="TableCell1661">
            <text:p text:style-name="Normal"><text:span text:style-name="T1662">Netaikoma</text:span></text:p>
          </table:table-cell>
          <table:table-cell table:style-name="TableCell1663">
            <text:p text:style-name="P1664"><text:span text:style-name="T1665">(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666">
            <text:p text:style-name="P1667"/>
          </table:table-cell>
          <table:table-cell>
            <text:p text:style-name="P1667"/>
          </table:table-cell>
        </table:table-row>
        <table:table-row table:style-name="TableRow1668">
          <table:table-cell table:style-name="TableCell1669">
            <text:p text:style-name="P1670">7.1.1. projekto įgyvendinimo alternatyvai <text:s text:c="8"/>(-oms) įvertinti naudojamos pajamų, sąnaudų, finansavimo šaltinių, sukuriamos naudos ir kitos prielaidos yra pagrįstos;</text:p>
          </table:table-cell>
          <table:table-cell table:style-name="TableCell1671">
            <text:p text:style-name="Normal"><text:span text:style-name="T1672">Netaikoma</text:span></text:p>
          </table:table-cell>
          <table:table-cell table:style-name="TableCell1673">
            <text:p text:style-name="P1674"/>
          </table:table-cell>
          <table:table-cell table:style-name="TableCell1675">
            <text:p text:style-name="P1676"/>
          </table:table-cell>
          <table:table-cell>
            <text:p text:style-name="P1676"/>
          </table:table-cell>
        </table:table-row>
        <table:table-row table:style-name="TableRow1677">
          <table:table-cell table:style-name="TableCell1678">
            <text:p text:style-name="P1679">7.1.2. projekto įgyvendinimo alternatyvai <text:s text:c="9"/>(-oms) įvertinti naudojamas vienodas pagrįstos trukmės analizės laikotarpis;</text:p>
          </table:table-cell>
          <table:table-cell table:style-name="TableCell1680">
            <text:p text:style-name="Normal"><text:span text:style-name="T1681">Netaikoma</text:span></text:p>
          </table:table-cell>
          <table:table-cell table:style-name="TableCell1682">
            <text:p text:style-name="P1683"/>
          </table:table-cell>
          <table:table-cell table:style-name="TableCell1684">
            <text:p text:style-name="P1685"/>
          </table:table-cell>
          <table:table-cell>
            <text:p text:style-name="P1685"/>
          </table:table-cell>
        </table:table-row>
        <table:table-row table:style-name="TableRow1686">
          <table:table-cell table:style-name="TableCell1687">
            <text:p text:style-name="P1688">7.1.3. projekto įgyvendinimo alternatyvai <text:s text:c="8"/>(-oms) įvertinti naudojama vienoda pagrįsto dydžio diskonto norma;</text:p>
          </table:table-cell>
          <table:table-cell table:style-name="TableCell1689">
            <text:p text:style-name="Normal"><text:span text:style-name="T1690">Netaikoma</text:span></text:p>
          </table:table-cell>
          <table:table-cell table:style-name="TableCell1691">
            <text:p text:style-name="P1692"/>
          </table:table-cell>
          <table:table-cell table:style-name="TableCell1693">
            <text:p text:style-name="P1694"/>
          </table:table-cell>
          <table:table-cell>
            <text:p text:style-name="P1694"/>
          </table:table-cell>
        </table:table-row>
        <table:table-row table:style-name="TableRow1695">
          <table:table-cell table:style-name="TableCell1696">
            <text:p text:style-name="P1697">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698">(Įsitiki</text:span><text:span text:style-name="T1699">nama, kad optimali projekto įgyvendinimo alternatyva pasirinkta pagal didžiausią ekonominės grynosios dabartinės vertės reikšmę (kuri turi būti didesnė nei 0), palyginus ekonominį naudos ir išlaidų santykį (kuris turi būti didesnis už 1) bei ekonominę vidi</text:span><text:span text:style-name="T1700">nę grąžos normą (kurios reikšmė visais atvejais turi būti didesnė už naudojamą socialinę diskonto normą). Jei analizuojama tik viena projekto įgyvendinimo alternatyva, įsitikinama, kad ji finansiškai gyvybinga (kiekvienais projekto ataskaitinio laikotarpio</text:span><text:span text:style-name="T1701"><text:s/>metais sukauptas grynųjų pinigų srautas negali būti neigiamas) ir ekonominė grynoji dabartinė vertė yra teigiama. Papildomai atsižvelgiama (jei apskaičiuojama) į ekonominę vidinę grąžos normą, kuri turi būti didesnė nei naudojama socialinė diskonto norma,</text:span><text:span text:style-name="T1702"><text:s/>ir ekonominį sąnaudų ir naudos santykį, kuris turi būti didesnis už 1.)</text:span></text:p>
          </table:table-cell>
          <table:table-cell table:style-name="TableCell1703">
            <text:p text:style-name="Normal"><text:span text:style-name="T1704">Netaikoma</text:span></text:p>
          </table:table-cell>
          <table:table-cell table:style-name="TableCell1705">
            <text:p text:style-name="P1706"/>
          </table:table-cell>
          <table:table-cell table:style-name="TableCell1707">
            <text:p text:style-name="P1708"/>
          </table:table-cell>
          <table:table-cell>
            <text:p text:style-name="P1708"/>
          </table:table-cell>
        </table:table-row>
        <table:table-row table:style-name="TableRow1709">
          <table:table-cell table:style-name="TableCell1710">
            <text:p text:style-name="P1711">7.1.5. pasirinktai projekto įgyvendinimo alternatyvai realizuoti nėra žinomų teisinių, techninių ir socialinių apribojimų.</text:p>
          </table:table-cell>
          <table:table-cell table:style-name="TableCell1712">
            <text:p text:style-name="Normal"><text:span text:style-name="T1713">Netaikoma</text:span></text:p>
          </table:table-cell>
          <table:table-cell table:style-name="TableCell1714">
            <text:p text:style-name="P1715"/>
          </table:table-cell>
          <table:table-cell table:style-name="TableCell1716">
            <text:p text:style-name="P1717"/>
          </table:table-cell>
          <table:table-cell>
            <text:p text:style-name="P1717"/>
          </table:table-cell>
        </table:table-row>
        <table:table-row table:style-name="TableRow1718">
          <table:table-cell table:style-name="TableCell1719">
            <text:p text:style-name="P1720">7.2. Projekto įgyvendinimo alternatyvos pasirinkimas pagrįstas sąnaudų efektyvumo rodikliu.<text:s/></text:p>
            <text:p text:style-name="Normal"><text:span text:style-name="T1721">(Šis vertinimo aspektas taikomas projektams, kuriems įgyvendinti teikiamas investicijų projektas (pagal Projektų administravimo ir finansavimo taisyklių 67</text:span><text:span text:style-name="T1722">1</text:span><text:span text:style-name="T1723">punktą)</text:span><text:span text:style-name="T1724"><text:s/>kartu su sąnaudų efektyvumo skaičiuokle).<text:s/></text:span></text:p>
            <text:p text:style-name="Normal"><text:span text:style-name="T1725">Įgyvendinančioji institucija<text:s/></text:span><text:span text:style-name="T1726">vertina<text:s/></text:span><text:span text:style-name="T1727">atitiktį šiam vertinimo aspektui tik tais atvejais, jei projektas atrenkamas</text:span><text:span text:style-name="T1728"><text:s/></text:span><text:span text:style-name="T1729">projektų konkurso būdu arba tęstinės projektų atrankos būdu. Kitais atvejais atitiktį šiam vertini</text:span><text:span text:style-name="T1730">mo aspektui vertina ministerija arba Regioninės plėtros departamentas</text:span><text:span text:style-name="T1731">. Kai projektas įgyvendinamas viešojo ir privataus sektorių partnerystės būdu, ministerijos ar Regioninės plėtros departamento sprendimas priimamas atsižvelgiant į viešosios įstaigos Cent</text:span><text:span text:style-name="T1732">rinės projektų valdymo agentūros pateiktą vertinimo išvadą dėl partnerystės ar koncesijos projekto socialinės ir ekonominės naudos. Visais atvejais vertinama vadovaujantis Investicijų projektų rengimo metodika ir Kokybės metodika.<text:s/></text:span></text:p>
            <text:p text:style-name="P1733">Šis vertinimo aspektas netaikomas techninės paramos projektams ir projekto įgyvendinimo metu, išskyrus atvejus, kai taikomi Projektų administravimo ir finansavimo taisyklių 196.1 arba 196.5 papunkčio reikalavimai.)</text:p>
          </table:table-cell>
          <table:table-cell table:style-name="TableCell1734">
            <text:p text:style-name="Normal"><text:span text:style-name="T1735">Netaikoma</text:span></text:p>
          </table:table-cell>
          <table:table-cell table:style-name="TableCell1736">
            <text:p text:style-name="P1737"><text:span text:style-name="T1738">(Įgyvendinančioji institucija, pildydama tinkamumo fina</text:span><text:span text:style-name="T1739">nsuoti vertinimo lentelę, perkelia Ministerijos atlikto projektinio pasiūlymo vertinimo išvadą ir skiltyje „Komentarai“ nurodo šios išvados pavadinimą ir datą.) <text:s/></text:span></text:p>
          </table:table-cell>
          <table:table-cell table:style-name="TableCell1740">
            <text:p text:style-name="P1741"/>
          </table:table-cell>
          <table:table-cell>
            <text:p text:style-name="P1741"/>
          </table:table-cell>
        </table:table-row>
        <table:table-row table:style-name="TableRow1742">
          <table:table-cell table:style-name="TableCell1743">
            <text:p text:style-name="Normal"><text:span text:style-name="T1744">7.3. Įvertintos pagrindinės projekto rizikos ir suplanuotos rizikų valdymo priemonės bei<text:s/></text:span><text:span text:style-name="T1745">joms įgyvendinti reikalingi ištekliai.</text:span></text:p>
          </table:table-cell>
          <table:table-cell table:style-name="TableCell1746">
            <text:p text:style-name="P1747">Informacijos šaltinis: projekto paraiška.</text:p>
          </table:table-cell>
          <table:table-cell table:style-name="TableCell1748">
            <text:p text:style-name="P1749"/>
          </table:table-cell>
          <table:table-cell table:style-name="TableCell1750">
            <text:p text:style-name="P1751"/>
          </table:table-cell>
          <table:table-cell>
            <text:p text:style-name="P1751"/>
          </table:table-cell>
        </table:table-row>
        <table:table-row table:style-name="TableRow1752">
          <table:table-cell table:style-name="TableCell1753">
            <text:p text:style-name="P1754">7.4.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55">
            <text:p text:style-name="Normal"><text:span text:style-name="T1756">Informacijos šaltinis: projekto paraiška ir kita Įgyvendinančiai institucijai viešai prieinama informacija.</text:span></text:p>
          </table:table-cell>
          <table:table-cell table:style-name="TableCell1757">
            <text:p text:style-name="P1758"/>
          </table:table-cell>
          <table:table-cell table:style-name="TableCell1759">
            <text:p text:style-name="P1760"/>
          </table:table-cell>
          <table:table-cell>
            <text:p text:style-name="P1760"/>
          </table:table-cell>
        </table:table-row>
        <table:table-row table:style-name="TableRow1761">
          <table:table-cell table:style-name="TableCell1762">
            <text:p text:style-name="Normal"><text:span text:style-name="T1763">7.5.<text:s/></text:span><text:span text:style-name="T1764">Pareiškėjas gali įgyvendinti projekto tikslus, veiklas,<text:s/></text:span><text:span text:style-name="T1765">uždavinius bei pasiekti rezultatus per projekto įgyvendinimo laikotarpį; projekto įgyvendinimo trukmė atitinka Apraše nustatytus reikalavimus.</text:span></text:p>
          </table:table-cell>
          <table:table-cell table:style-name="TableCell1766">
            <text:p text:style-name="P1767">Projekto įgyvendinimo trukmė / terminas ir vieta turi atitikti šio Aprašo 16–17 punktuose nustatytus reikalavimus.</text:p>
            <text:p text:style-name="P1768"/>
            <text:p text:style-name="Normal"><text:span text:style-name="T1769">Informacijos šaltinis: projekto paraiška.</text:span></text:p>
          </table:table-cell>
          <table:table-cell table:style-name="TableCell1770">
            <text:p text:style-name="P1771"/>
          </table:table-cell>
          <table:table-cell table:style-name="TableCell1772">
            <text:p text:style-name="P1773"/>
          </table:table-cell>
          <table:table-cell>
            <text:p text:style-name="P1773"/>
          </table:table-cell>
        </table:table-row>
        <table:table-row table:style-name="TableRow1774">
          <table:table-cell table:style-name="TableCell1775">
            <text:p text:style-name="P1776">7.6. Projektas atitinka kryžminio finansavimo reikalavimus.</text:p>
            <text:p text:style-name="Normal"><text:span text:style-name="T1777">(</text:span><text:span text:style-name="T1778">Taikoma tik tais atvejais, jei paraiškoje numatytas kryžminis finansavimas.</text:span><text:span text:style-name="T1779">)</text:span></text:p>
          </table:table-cell>
          <table:table-cell table:style-name="TableCell1780">
            <text:p text:style-name="Normal"><text:span text:style-name="T1781">Netaikoma.</text:span></text:p>
          </table:table-cell>
          <table:table-cell table:style-name="TableCell1782">
            <text:p text:style-name="P1783"/>
          </table:table-cell>
          <table:table-cell table:style-name="TableCell1784">
            <text:p text:style-name="P1785"/>
          </table:table-cell>
          <table:table-cell>
            <text:p text:style-name="P1785"/>
          </table:table-cell>
        </table:table-row>
        <table:table-row table:style-name="TableRow1786">
          <table:table-cell table:style-name="TableCell1787">
            <text:p text:style-name="Normal"><text:span text:style-name="T1788">7.7. Teisingai<text:s/></text:span><text:span text:style-name="T1789">pritaikyti fiksuotoji projekto išlaidų<text:s/></text:span><text:span text:style-name="T1790">norma, fiksuotieji</text:span><text:span text:style-name="T1791"><text:s/>projekto išlaidų<text:s/></text:span><text:span text:style-name="T1792">vieneto įkainiai, fiksuotosios projekto išlaidų sumos ir (ar) apdovanojimai (</text:span><text:span text:style-name="T1793">taikoma</text:span><text:span text:style-name="T1794"><text:s/>tik tais atvejais, jei paraiškoje yra numatyta taikyti<text:s/></text:span><text:span text:style-name="T1795">šiuos supaprastintus išlaidų apmokėjimo būdus ir (ar) apdovanojimus</text:span><text:span text:style-name="T1796">).</text:span></text:p>
          </table:table-cell>
          <table:table-cell table:style-name="TableCell1797">
            <text:p text:style-name="P1798">Projektui<text:s/>taikoma fiksuotoji norma turi atitikti reikalavimus, nustatytus Aprašo 30 ir 31 punktuose.</text:p>
            <text:p text:style-name="P1799"/>
            <text:p text:style-name="Normal"><text:span text:style-name="T1800">Informacijos šaltinis: projekto paraiška.</text:span></text:p>
          </table:table-cell>
          <table:table-cell table:style-name="TableCell1801">
            <text:p text:style-name="P1802"/>
          </table:table-cell>
          <table:table-cell table:style-name="TableCell1803">
            <text:p text:style-name="P1804"/>
          </table:table-cell>
          <table:table-cell>
            <text:p text:style-name="P1804"/>
          </table:table-cell>
        </table:table-row>
        <table:table-row table:style-name="TableRow1805">
          <table:table-cell table:style-name="TableCell1806">
            <text:p text:style-name="P1807">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1808">– negaunama pajamų;</text:p>
            <text:p text:style-name="P1809">– gaunama pajamų ir jos yra įvertintos iš anksto;</text:p>
            <text:p text:style-name="P1810">– gaunama pajamų, <text:s/>bet jų iš anksto neįmanoma apskaičiuoti.<text:s/></text:p>
            <text:p text:style-name="P1811">(Šis vertinimo aspektas netaikomas, kai iš ERPF ar SF bendrai finansuojamo projekto tinkamų finansuoti išlaidų suma neviršija<text:s/></text:p>
            <text:p text:style-name="Normal"><text:span text:style-name="T1812">1 000 000 eurų.</text:span><text:span text:style-name="T1813">)</text:span></text:p>
          </table:table-cell>
          <table:table-cell table:style-name="TableCell1814">
            <text:p text:style-name="Normal"><text:span text:style-name="T1815">Informacijos šaltinis: projekto paraiška.</text:span></text:p>
          </table:table-cell>
          <table:table-cell table:style-name="TableCell1816">
            <text:p text:style-name="P1817"/>
          </table:table-cell>
          <table:table-cell table:style-name="TableCell1818">
            <text:p text:style-name="P1819"/>
          </table:table-cell>
          <table:table-cell>
            <text:p text:style-name="P1819"/>
          </table:table-cell>
        </table:table-row>
        <table:table-row table:style-name="TableRow1820">
          <table:table-cell table:style-name="TableCell1821" table:number-columns-spanned="5">
            <text:p text:style-name="Normal"><text:span text:style-name="T1822">8. Projekto veiklos vykdomos veiksmų programos<text:s/></text:span><text:span text:style-name="T1823">įgyvendinimo teritorijoje.</text:span></text:p>
          </table:table-cell>
          <table:covered-table-cell/>
          <table:covered-table-cell/>
          <table:covered-table-cell/>
          <table:covered-table-cell/>
        </table:table-row>
        <table:table-row table:style-name="TableRow1824">
          <table:table-cell table:style-name="TableCell1825">
            <text:p text:style-name="P182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27">a) iš ERPF ir SF bendrai finansuojamo projekto veiklų, vykdomų ne Lietuvos Respublikoje, bet ES teritorijoje, išlaidos neviršija procento, nustatyto Apraše; arba pagal projektų finansavimo sąlygų aprašą vykdomos reprezentacijai skirtos veiklos;</text:p>
            <text:p text:style-name="P1828">b) iš ESF bendrai finansuojamo projekto veiklos vykdomos:<text:s/></text:p>
            <text:p text:style-name="P1829">- ES teritorijoje;</text:p>
            <text:p text:style-name="P1830">- ne ES teritorijoje, bet tokių veiklų išlaidos neviršija procento, nustatyto Apraše;</text:p>
            <text:p text:style-name="P1831">c) vykdomos techninės paramos projektų veiklos.<text:s/></text:p>
          </table:table-cell>
          <table:table-cell table:style-name="TableCell1832">
            <text:p text:style-name="P1833">Projekto veiklų vykdymo teritorija turi atitikti šio Aprašo 18 punkte nustatytus reikalavimus.</text:p>
            <text:p text:style-name="P1834"/>
            <text:p text:style-name="Normal"><text:span text:style-name="T1835">Informacijos šaltinis: projekto paraiška.</text:span></text:p>
          </table:table-cell>
          <table:table-cell table:style-name="TableCell1836">
            <text:p text:style-name="P1837"/>
          </table:table-cell>
          <table:table-cell table:style-name="TableCell1838">
            <text:p text:style-name="P1839"/>
          </table:table-cell>
          <table:table-cell>
            <text:p text:style-name="P1839"/>
          </table:table-cell>
        </table:table-row>
      </table:table>
      <text:p text:style-name="P1840"/>
      <table:table table:style-name="Table1841">
        <table:table-columns>
          <table:table-column table:style-name="TableColumn1842"/>
        </table:table-columns>
        <table:table-row table:style-name="TableRow1843">
          <table:table-cell table:style-name="TableCell1844">
            <text:p text:style-name="P1845">Galutinė projekto atitikties bendriesiems reikalavimams vertinimo<text:s/>išvada:</text:p>
            <text:p text:style-name="P1846">1)<text:tab/>Ar paraiška atitinka projektinį pasiūlymą ir valstybės ar regiono projektų sąrašą?</text:p>
            <text:p text:style-name="P1847"><text:span text:style-name="T1848"></text:span><text:span text:style-name="T1849"><text:s/>Taip <text:s text:c="50"/></text:span><text:span text:style-name="T1850"></text:span><text:span text:style-name="T1851"><text:s/>Ne <text:s text:c="61"/></text:span><text:span text:style-name="T1852"></text:span><text:span text:style-name="T1853"><text:s/>Taip su išlyga<text:s/></text:span></text:p>
            <text:p text:style-name="P1854">Komentarai:<text:s/>____________________________________________________________________</text:p>
            <text:p text:style-name="P1855"/>
            <text:p text:style-name="P1856"><text:span text:style-name="T1857">(</text:span><text:span text:style-name="T1858">Jei palyginus su projektiniu pasiūlymu paraiškoje yra atlikti esminiai pakeitimai, žymima „Ne“ ir komentaro laukelyje nurodoma, kokie konkrečiai pakeitimai buvo atlikti. Jei palyginus s</text:span><text:span text:style-name="T1859">u projektiniu pasiūlymu paraiškoje yra atlikti neesminiai pakeitimai, žymima „Taip su išlyga“ ir komentaro laukelyje nurodoma, kokie konkrečiai pakeitimai buvo atlikti. Šis punktas taikomas tik valstybės ir regionų projektų planavimo būdu atrenkamiems proj</text:span><text:span text:style-name="T1860">ektams. Vertinant techninės paramos projektus šis reikalavimas netaikomas.</text:span><text:span text:style-name="T1861">)</text:span></text:p>
            <text:p text:style-name="P1862"/>
            <text:p text:style-name="P1863"/>
            <text:p text:style-name="P1864">2)<text:tab/>Paraiška įvertinta teigiamai pagal visus bendruosius reikalavimus:</text:p>
            <text:p text:style-name="P1865"><text:span text:style-name="T1866"></text:span><text:span text:style-name="T1867"><text:s/>Taip <text:s text:c="50"/></text:span><text:span text:style-name="T1868"></text:span><text:span text:style-name="T1869"><text:s/>Ne <text:s text:c="46"/></text:span><text:span text:style-name="T1870"><text:s text:c="15"/></text:span><text:span text:style-name="T1871"></text:span><text:span text:style-name="T1872"><text:s/>Taip su išlyga<text:s/></text:span></text:p>
            <text:p text:style-name="P1873">Komentarai: ____________________________________________________________________</text:p>
            <text:p text:style-name="P1874"/>
            <text:p text:style-name="P1875">3)<text:tab/>Pareiškėjas nebandė gauti konfidencialios informacijos arba daryti poveikio vertinimą atliekančiai institucijai dabartinio paraiškų vertinimo arba atrankos proceso metu:</text:p>
            <text:p text:style-name="P1876"><text:span text:style-name="T1877"></text:span><text:span text:style-name="T1878"><text:s/>Taip, nebandė</text:span></text:p>
            <text:p text:style-name="P1879"><text:span text:style-name="T1880"></text:span><text:span text:style-name="T1881"><text:s/>Ne, bandė</text:span></text:p>
            <text:p text:style-name="P1882">Komentarai: ____________________________________________________________________</text:p>
            <text:p text:style-name="P1883"/>
          </table:table-cell>
        </table:table-row>
      </table:table>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Normal"/>
      <text:p text:style-name="P1895"/>
      <text:p text:style-name="P1896"/>
      <text:p text:style-name="P1897"/>
      <text:p text:style-name="P1898"><text:span text:style-name="T1899">Pakeitimai:</text:span></text:p>
      <text:p text:style-name="P1900"/>
      <text:p text:style-name="P1901"><text:span text:style-name="T1902">1.</text:span></text:p>
      <text:p text:style-name="P1903"><text:span text:style-name="T1904">Lietuvos Respublikos sveikatos apsaugos ministerija, Įsakymas</text:span></text:p>
      <text:p text:style-name="P1905"><text:span text:style-name="T1906">Nr.<text:s/></text:span><text:a xlink:href="https://www.e-tar.lt/portal/legalAct.html?documentId=518ccc10c17c11ec8d9390588bf2de65" office:target-frame-name="_top" xlink:show="replace"><text:span text:style-name="T1907">V-782</text:span></text:a><text:span text:style-name="T1908">, 2022-04-20, paskelbta TAR 2022-04-21, i. k. 2022-08147</text:span></text:p>
      <text:p text:style-name="P1909"><text:span text:style-name="T1910">Dėl Lietuvos Respublikos sveikatos apsaugos ministro 2020 m. liepos 22 d. įsakymo Nr. V-1700 „Dėl<text:s/></text:span><text:span text:style-name="T1911">2014–2020 metų Europos Sąjungos fondų investicijų veiksmų programos 8 prioriteto „Socialinės įtraukties didinimas ir kova su skurdu“ įgyvendinimo priemonės Nr. 08.4.2-ESFA-V-614 „Efektyvių ambulatorinės slaugos modelių plėtojimas“ projektų finansavimo sąly</text:span><text:span text:style-name="T1912">gų aprašo patvirtinimo“ pakeitimo</text:span></text:p>
      <text:p text:style-name="P1913"/>
      <text:p text:style-name="P1914"><text:span text:style-name="T1915">2.</text:span></text:p>
      <text:p text:style-name="P1916"><text:span text:style-name="T1917">Lietuvos Respublikos sveikatos apsaugos ministerija, Įsakymas</text:span></text:p>
      <text:p text:style-name="P1918"><text:span text:style-name="T1919">Nr.<text:s/></text:span><text:a xlink:href="https://www.e-tar.lt/portal/legalAct.html?documentId=e0ed26e097d511ed8df094f359a60216" office:target-frame-name="_top" xlink:show="replace"><text:span text:style-name="T1920">V-67</text:span></text:a><text:span text:style-name="T1921">, 2023-01-19, paskelbta TAR 2023-01-19, i. k. 2023</text:span><text:span text:style-name="T1922">-00945</text:span></text:p>
      <text:p text:style-name="P1923"><text:span text:style-name="T1924">Dėl Lietuvos Respublikos sveikatos apsaugos ministro 2020 m. liepos 22 d. įsakymo Nr. V-1700 „Dėl 2014–2020 metų Europos Sąjungos fondų investicijų veiksmų programos 8 prioriteto „Socialinės įtraukties didinimas ir kova su skurdu“ įgyvendinimo priem</text:span><text:span text:style-name="T1925">onės Nr. 08.4.2-ESFA-V-614 „Efektyvių ambulatorinės slaugos modelių plėtojimas“ projektų finansavimo sąlygų aprašo patvirtinimo“ pakeitimo</text:span></text:p>
      <text:p text:style-name="P1926"/>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text-align="center"/>
    </style:style>
    <style:style style:name="P943"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5895in" fo:margin-right="0.7875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style style:name="P10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8"><text:page-number text:fixed="false">2</text:page-number></text:p>
        <text:p text:style-name="Header"/>
      </style:header>
    </style:master-page>
    <style:master-page style:next-style-name="MP1" style:name="MPF1" style:page-layout-name="PL1">
      <style:header>
        <text:p text:style-name="P49"/>
        <text:p text:style-name="Header"/>
      </style:header>
    </style:master-page>
    <style:master-page style:name="MP2" style:page-layout-name="PL2">
      <style:header>
        <text:p text:style-name="P942"><text:page-number text:fixed="false">2</text:page-number></text:p>
        <text:p text:style-name="Header"/>
      </style:header>
    </style:master-page>
    <style:master-page style:next-style-name="MP2" style:name="MPF2" style:page-layout-name="PL2">
      <style:header>
        <text:p text:style-name="P943"/>
        <text:p text:style-name="Header"/>
      </style:header>
    </style:master-page>
    <style:master-page style:name="MP3" style:page-layout-name="PL3">
      <style:header>
        <text:p text:style-name="P1049"><text:page-number text:fixed="false">2</text:page-number></text:p>
        <text:p text:style-name="Header"/>
      </style:header>
    </style:master-page>
    <style:master-page style:next-style-name="MP3" style:name="MPF3" style:page-layout-name="PL3">
      <style:header>
        <text:p text:style-name="P105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Jarašiūnienė</meta:initial-creator>
    <dc:creator>adlibuser</dc:creator>
    <meta:creation-date>2023-01-20T09:00:00Z</meta:creation-date>
    <dc:date>2023-01-20T09:00:00Z</dc:date>
    <meta:print-date>2019-03-21T13:38:00Z</meta:print-date>
    <meta:template xlink:href="Normal.dotm" xlink:type="simple"/>
    <meta:editing-cycles>2</meta:editing-cycles>
    <meta:editing-duration>PT0S</meta:editing-duration>
    <meta:document-statistic meta:page-count="19" meta:paragraph-count="820" meta:word-count="9443" meta:character-count="73875" meta:row-count="2837" meta:non-whitespace-character-count="65252"/>
  </office:meta>
</office:document-meta>
</file>