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3937in"/>
          <style:tab-stop style:type="left" style:position="1.0833in"/>
        </style:tab-stops>
      </style:paragraph-properties>
      <style:text-properties style:font-name-asian="MS Mincho" fo:font-weight="bold" style:font-weight-asian="bold" style:font-size-complex="12pt" style:language-asian="ja" style:country-asian="JP"/>
    </style:style>
    <style:style style:name="P15" style:parent-style-name="Normal" style:family="paragraph">
      <style:paragraph-properties fo:text-align="center">
        <style:tab-stops>
          <style:tab-stop style:type="left" style:position="0.3937in"/>
          <style:tab-stop style:type="left" style:position="1.0833in"/>
        </style:tab-stops>
      </style:paragraph-properties>
      <style:text-properties style:font-name-asian="MS Mincho" fo:font-weight="bold" style:font-weight-asian="bold" style:font-size-complex="12pt" style:language-asian="ja" style:country-asian="JP"/>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MS Mincho" style:font-size-complex="12pt" style:language-asian="ja" style:country-asian="JP"/>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break-before="page" style:vertical-align="middle" fo:margin-left="4.4298in" style:page-number="1">
        <style:tab-stops>
          <style:tab-stop style:type="left" style:position="-4.0361in"/>
          <style:tab-stop style:type="left" style:position="-3.3465in"/>
          <style:tab-stop style:type="left" style:position="-0.1506in"/>
        </style:tab-stops>
      </style:paragraph-properties>
      <style:text-properties style:font-size-complex="12pt" fo:hyphenate="false"/>
    </style:style>
    <style:style style:name="P59" style:parent-style-name="Normal" style:family="paragraph">
      <style:paragraph-properties fo:keep-together="always" style:vertical-align="middle" fo:margin-left="4.4298in">
        <style:tab-stops>
          <style:tab-stop style:type="left" style:position="-4.0361in"/>
          <style:tab-stop style:type="left" style:position="-3.3465in"/>
          <style:tab-stop style:type="left" style:position="-0.1506in"/>
        </style:tab-stops>
      </style:paragraph-properties>
      <style:text-properties style:font-size-complex="12pt" fo:hyphenate="false"/>
    </style:style>
    <style:style style:name="P60" style:parent-style-name="Normal" style:family="paragraph">
      <style:paragraph-properties fo:margin-left="4.4298in">
        <style:tab-stops>
          <style:tab-stop style:type="left" style:position="-4.0361in"/>
          <style:tab-stop style:type="left" style:position="-3.3465in"/>
          <style:tab-stop style:type="left" style:position="-0.1506in"/>
        </style:tab-stops>
      </style:paragraph-properties>
      <style:text-properties style:font-name-asian="MS Mincho" style:font-size-complex="12pt" style:language-asian="ja" style:country-asian="JP"/>
    </style:style>
    <style:style style:name="P61" style:parent-style-name="Normal" style:family="paragraph">
      <style:paragraph-properties fo:margin-left="4.4298in">
        <style:tab-stops>
          <style:tab-stop style:type="left" style:position="-4.0361in"/>
          <style:tab-stop style:type="left" style:position="-3.3465in"/>
          <style:tab-stop style:type="left" style:position="-0.1506in"/>
        </style:tab-stops>
      </style:paragraph-properties>
      <style:text-properties style:font-name-asian="MS Mincho" style:font-size-complex="12pt" style:language-asian="ja" style:country-asian="JP"/>
    </style:style>
    <style:style style:name="P62" style:parent-style-name="Normal" style:family="paragraph">
      <style:paragraph-properties fo:keep-together="always" style:vertical-align="middle" fo:line-height="120%" fo:margin-left="3.9736in">
        <style:tab-stops>
          <style:tab-stop style:type="left" style:position="-3.5798in"/>
          <style:tab-stop style:type="left" style:position="-2.8902in"/>
        </style:tab-stops>
      </style:paragraph-properties>
      <style:text-properties style:font-size-complex="12pt" fo:hyphenate="false"/>
    </style:style>
    <style:style style:name="P63" style:parent-style-name="Normal" style:family="paragraph">
      <style:paragraph-properties fo:text-align="center">
        <style:tab-stops>
          <style:tab-stop style:type="left" style:position="0.3937in"/>
          <style:tab-stop style:type="left" style:position="1.0833in"/>
        </style:tab-stops>
      </style:paragraph-properties>
    </style:style>
    <style:style style:name="T64" style:parent-style-name="DefaultParagraphFont" style:family="text">
      <style:text-properties style:font-name-asian="MS Mincho" fo:font-weight="bold" style:font-weight-asian="bold" style:font-size-complex="12pt" style:language-asian="ja" style:country-asian="JP"/>
    </style:style>
    <style:style style:name="P65" style:parent-style-name="Normal" style:family="paragraph">
      <style:paragraph-properties fo:text-align="center">
        <style:tab-stops>
          <style:tab-stop style:type="left" style:position="0.3937in"/>
          <style:tab-stop style:type="left" style:position="1.0833in"/>
        </style:tab-stops>
      </style:paragraph-properties>
    </style:style>
    <style:style style:name="T66" style:parent-style-name="DefaultParagraphFont" style:family="text">
      <style:text-properties style:font-name-asian="MS Mincho" fo:font-weight="bold" style:font-weight-asian="bold" style:font-size-complex="12pt" style:language-asian="ja" style:country-asian="JP"/>
    </style:style>
    <style:style style:name="P67" style:parent-style-name="Normal" style:family="paragraph">
      <style:paragraph-properties fo:text-align="center">
        <style:tab-stops>
          <style:tab-stop style:type="left" style:position="0.3937in"/>
          <style:tab-stop style:type="left" style:position="1.0833in"/>
        </style:tab-stops>
      </style:paragraph-properties>
      <style:text-properties style:font-name-asian="MS Mincho" fo:font-weight="bold" style:font-weight-asian="bold" style:font-size-complex="12pt" style:language-asian="ja" style:country-asian="JP"/>
    </style:style>
    <style:style style:name="P68" style:parent-style-name="Normal" style:family="paragraph">
      <style:paragraph-properties fo:text-align="center">
        <style:tab-stops>
          <style:tab-stop style:type="left" style:position="0.3937in"/>
          <style:tab-stop style:type="left" style:position="1.0833in"/>
        </style:tab-stops>
      </style:paragraph-properties>
      <style:text-properties style:font-name-asian="MS Mincho" fo:font-weight="bold" style:font-weight-asian="bold" style:font-size-complex="12pt" style:language-asian="ja" style:country-asian="JP"/>
    </style:style>
    <style:style style:name="P69" style:parent-style-name="Normal" style:family="paragraph">
      <style:paragraph-properties>
        <style:tab-stops>
          <style:tab-stop style:type="left" style:position="0.3937in"/>
          <style:tab-stop style:type="left" style:position="1.0833in"/>
        </style:tab-stops>
      </style:paragraph-properties>
      <style:text-properties style:font-name-asian="MS Mincho" fo:font-weight="bold" style:font-weight-asian="bold" style:font-size-complex="12pt" style:language-asian="ja" style:country-asian="JP"/>
    </style:style>
    <style:style style:name="P70"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text-properties style:font-name-asian="MS Mincho" style:font-size-complex="12pt" style:language-asian="ja" style:country-asian="JP"/>
    </style:style>
    <style:style style:name="P76" style:parent-style-name="Normal" style:family="paragraph">
      <style:paragraph-properties fo:keep-with-next="always" fo:keep-together="always" fo:text-align="center">
        <style:tab-stops>
          <style:tab-stop style:type="left" style:position="0.5909in"/>
          <style:tab-stop style:type="left" style:position="0.7875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keep-together="always" fo:text-align="center">
        <style:tab-stops>
          <style:tab-stop style:type="left" style:position="0.5909in"/>
          <style:tab-stop style:type="left" style:position="0.7875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indent="0.3937in">
        <style:tab-stops>
          <style:tab-stop style:type="left" style:position="0.3937in"/>
          <style:tab-stop style:type="left" style:position="0.8861in"/>
        </style:tab-stops>
      </style:paragraph-properties>
      <style:text-properties style:font-name-asian="MS Mincho" style:font-size-complex="12pt" style:language-asian="ja" style:country-asian="JP"/>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style:style>
    <style:style style:name="T85" style:parent-style-name="DefaultParagraphFont" style:family="text">
      <style:text-properties style:font-name-asian="PMingLiU" style:font-size-complex="12pt"/>
    </style:style>
    <style:style style:name="T86" style:parent-style-name="DefaultParagraphFont" style:family="text">
      <style:text-properties style:font-name-asian="PMingLiU" style:font-size-complex="12pt"/>
    </style:style>
    <style:style style:name="P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8" style:parent-style-name="DefaultParagraphFont" style:family="text">
      <style:text-properties style:font-name-asian="PMingLiU" style:font-size-complex="12pt"/>
    </style:style>
    <style:style style:name="T89" style:parent-style-name="DefaultParagraphFont" style:family="text">
      <style:text-properties style:font-name-asian="PMingLiU" style:font-size-complex="12pt"/>
    </style:style>
    <style:style style:name="T90" style:parent-style-name="DefaultParagraphFont" style:family="text">
      <style:text-properties style:font-name-asian="PMingLiU" style:font-size-complex="12pt"/>
    </style:style>
    <style:style style:name="P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2" style:parent-style-name="DefaultParagraphFont" style:family="text">
      <style:text-properties style:font-name-asian="PMingLiU" style:font-size-complex="12pt"/>
    </style:style>
    <style:style style:name="T93" style:parent-style-name="DefaultParagraphFont" style:family="text">
      <style:text-properties style:font-name-asian="PMingLiU" style:font-size-complex="12pt"/>
    </style:style>
    <style:style style:name="P94"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95" style:parent-style-name="Normal" style:family="paragraph">
      <style:paragraph-properties fo:text-align="justify">
        <style:tab-stops>
          <style:tab-stop style:type="left" style:position="0.4923in"/>
        </style:tab-stops>
      </style:paragraph-properties>
    </style:style>
    <style:style style:name="P96"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04" style:parent-style-name="DefaultParagraphFont" style:family="text">
      <style:text-properties style:font-name-asian="PMingLiU" style:font-size-complex="12pt" style:language-asian="zh" style:country-asian="TW"/>
    </style:style>
    <style:style style:name="T105" style:parent-style-name="DefaultParagraphFont" style:family="text">
      <style:text-properties style:font-name-asian="PMingLiU" style:font-size-complex="12pt" style:language-asian="zh" style:country-asian="TW"/>
    </style:style>
    <style:style style:name="P1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8" style:parent-style-name="DefaultParagraphFont" style:family="text">
      <style:text-properties style:font-name-asian="PMingLiU" style:font-size-complex="12pt"/>
    </style:style>
    <style:style style:name="T159" style:parent-style-name="DefaultParagraphFont" style:family="text">
      <style:text-properties style:font-name-asian="PMingLiU"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indent="0.3937in">
        <style:tab-stops>
          <style:tab-stop style:type="left" style:position="0.3937in"/>
          <style:tab-stop style:type="left" style:position="0.7875in"/>
          <style:tab-stop style:type="left" style:position="1.0833in"/>
        </style:tab-stops>
      </style:paragraph-properties>
      <style:text-properties style:font-name-asian="MS Mincho" style:font-size-complex="12pt" style:language-asian="ja" style:country-asian="JP"/>
    </style:style>
    <style:style style:name="P2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0" style:parent-style-name="DefaultParagraphFont" style:family="text">
      <style:text-properties style:font-name-asian="PMingLiU" style:font-size-complex="12pt"/>
    </style:style>
    <style:style style:name="T211" style:parent-style-name="DefaultParagraphFont" style:family="text">
      <style:text-properties style:font-name-asian="PMingLiU" style:font-size-complex="12pt"/>
    </style:style>
    <style:style style:name="T212" style:parent-style-name="DefaultParagraphFont" style:family="text">
      <style:text-properties style:font-name-asian="PMingLiU" style:font-size-complex="12pt"/>
    </style:style>
    <style:style style:name="P2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4" style:parent-style-name="DefaultParagraphFont" style:family="text">
      <style:text-properties style:font-name-asian="PMingLiU" style:font-size-complex="12pt"/>
    </style:style>
    <style:style style:name="T215" style:parent-style-name="DefaultParagraphFont" style:family="text">
      <style:text-properties style:font-name-asian="PMingLiU" style:font-size-complex="12pt"/>
    </style:style>
    <style:style style:name="T216" style:parent-style-name="DefaultParagraphFont" style:family="text">
      <style:text-properties style:font-name-asian="PMingLiU" style:font-size-complex="12pt"/>
    </style:style>
    <style:style style:name="P2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8" style:parent-style-name="DefaultParagraphFont" style:family="text">
      <style:text-properties style:font-name-asian="PMingLiU" style:font-size-complex="12pt"/>
    </style:style>
    <style:style style:name="T219" style:parent-style-name="DefaultParagraphFont" style:family="text">
      <style:text-properties style:font-name-asian="PMingLiU" style:font-size-complex="12pt"/>
    </style:style>
    <style:style style:name="T220" style:parent-style-name="DefaultParagraphFont" style:family="text">
      <style:text-properties style:font-name-asian="PMingLiU" style:font-size-complex="12pt"/>
    </style:style>
    <style:style style:name="T221" style:parent-style-name="DefaultParagraphFont" style:family="text">
      <style:text-properties style:font-name-asian="PMingLiU" fo:font-style="italic" style:font-style-asian="italic" style:font-size-complex="12pt"/>
    </style:style>
    <style:style style:name="T222" style:parent-style-name="DefaultParagraphFont" style:family="text">
      <style:text-properties style:font-name-asian="PMingLiU" style:font-size-complex="12pt"/>
    </style:style>
    <style:style style:name="P2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24" style:parent-style-name="DefaultParagraphFont" style:family="text">
      <style:text-properties style:font-name-asian="PMingLiU" style:font-size-complex="12pt"/>
    </style:style>
    <style:style style:name="T225" style:parent-style-name="DefaultParagraphFont" style:family="text">
      <style:text-properties style:font-name-asian="PMingLiU" style:font-size-complex="12pt"/>
    </style:style>
    <style:style style:name="T226" style:parent-style-name="DefaultParagraphFont" style:family="text">
      <style:text-properties style:font-name-asian="PMingLiU" style:font-size-complex="12pt"/>
    </style:style>
    <style:style style:name="P2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28" style:parent-style-name="DefaultParagraphFont" style:family="text">
      <style:text-properties style:font-name-asian="PMingLiU" style:font-size-complex="12pt"/>
    </style:style>
    <style:style style:name="T229" style:parent-style-name="DefaultParagraphFont" style:family="text">
      <style:text-properties style:font-name-asian="PMingLiU" style:font-size-complex="12pt"/>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weight-complex="bold" style:font-size-complex="12pt"/>
    </style:style>
    <style:style style:name="T232" style:parent-style-name="DefaultParagraphFont" style:family="text">
      <style:text-properties style:font-name-asian="PMingLiU" style:font-size-complex="12pt"/>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style:font-size-complex="12pt"/>
    </style:style>
    <style:style style:name="T235" style:parent-style-name="DefaultParagraphFont" style:family="text">
      <style:text-properties style:font-name-asian="PMingLiU" style:font-size-complex="12pt"/>
    </style:style>
    <style:style style:name="T236" style:parent-style-name="DefaultParagraphFont" style:family="text">
      <style:text-properties style:font-name-asian="PMingLiU" style:font-size-complex="12pt"/>
    </style:style>
    <style:style style:name="P2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8" style:parent-style-name="DefaultParagraphFont" style:family="text">
      <style:text-properties style:font-name-asian="PMingLiU" style:font-size-complex="12pt"/>
    </style:style>
    <style:style style:name="T239" style:parent-style-name="DefaultParagraphFont" style:family="text">
      <style:text-properties style:font-name-asian="PMingLiU" style:font-size-complex="12pt"/>
    </style:style>
    <style:style style:name="T240" style:parent-style-name="DefaultParagraphFont" style:family="text">
      <style:text-properties style:font-name-asian="PMingLiU" style:font-size-complex="12pt"/>
    </style:style>
    <style:style style:name="T241" style:parent-style-name="DefaultParagraphFont" style:family="text">
      <style:text-properties style:font-name-asian="PMingLiU" fo:font-style="italic" style:font-style-asian="italic" style:font-size-complex="12pt"/>
    </style:style>
    <style:style style:name="T242" style:parent-style-name="DefaultParagraphFont" style:family="text">
      <style:text-properties style:font-name-asian="PMingLiU" style:font-size-complex="12pt"/>
    </style:style>
    <style:style style:name="T243" style:parent-style-name="DefaultParagraphFont" style:family="text">
      <style:text-properties style:font-name-asian="PMingLiU" style:font-size-complex="12pt"/>
    </style:style>
    <style:style style:name="P2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5" style:parent-style-name="DefaultParagraphFont" style:family="text">
      <style:text-properties style:font-name-asian="PMingLiU" style:font-size-complex="12pt"/>
    </style:style>
    <style:style style:name="T246" style:parent-style-name="DefaultParagraphFont" style:family="text">
      <style:text-properties style:font-name-asian="PMingLiU" style:font-size-complex="12pt"/>
    </style:style>
    <style:style style:name="T247" style:parent-style-name="DefaultParagraphFont" style:family="text">
      <style:text-properties style:font-name-asian="PMingLiU" style:font-size-complex="12pt"/>
    </style:style>
    <style:style style:name="T248" style:parent-style-name="DefaultParagraphFont" style:family="text">
      <style:text-properties style:font-name-asian="PMingLiU" style:font-size-complex="12pt"/>
    </style:style>
    <style:style style:name="P2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0" style:parent-style-name="DefaultParagraphFont" style:family="text">
      <style:text-properties style:font-name-asian="PMingLiU" style:font-size-complex="12pt"/>
    </style:style>
    <style:style style:name="T251" style:parent-style-name="DefaultParagraphFont" style:family="text">
      <style:text-properties style:font-name-asian="PMingLiU" style:font-size-complex="12pt"/>
    </style:style>
    <style:style style:name="T252" style:parent-style-name="DefaultParagraphFont" style:family="text">
      <style:text-properties style:font-name-asian="PMingLiU" style:font-weight-complex="bold" style:font-size-complex="12pt"/>
    </style:style>
    <style:style style:name="T253" style:parent-style-name="DefaultParagraphFont" style:family="text">
      <style:text-properties style:font-name-asian="PMingLiU" style:font-size-complex="12pt"/>
    </style:style>
    <style:style style:name="T254" style:parent-style-name="DefaultParagraphFont" style:family="text">
      <style:text-properties style:font-name-asian="PMingLiU" style:font-size-complex="12pt"/>
    </style:style>
    <style:style style:name="T255" style:parent-style-name="DefaultParagraphFont" style:family="text">
      <style:text-properties style:font-name-asian="PMingLiU" style:font-weight-complex="bold" style:font-size-complex="12pt"/>
    </style:style>
    <style:style style:name="T256" style:parent-style-name="DefaultParagraphFont" style:family="text">
      <style:text-properties style:font-name-asian="PMingLiU" style:font-size-complex="12pt"/>
    </style:style>
    <style:style style:name="P2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8" style:parent-style-name="DefaultParagraphFont" style:family="text">
      <style:text-properties style:font-name-asian="PMingLiU" style:font-size-complex="12pt"/>
    </style:style>
    <style:style style:name="T259" style:parent-style-name="DefaultParagraphFont" style:family="text">
      <style:text-properties style:font-name-asian="PMingLiU" style:font-size-complex="12pt"/>
    </style:style>
    <style:style style:name="P2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style:font-size-complex="12pt"/>
    </style:style>
    <style:style style:name="T263" style:parent-style-name="DefaultParagraphFont" style:family="text">
      <style:text-properties style:font-name-asian="PMingLiU" style:font-size-complex="12pt"/>
    </style:style>
    <style:style style:name="T264" style:parent-style-name="DefaultParagraphFont" style:family="text">
      <style:text-properties style:font-name-asian="PMingLiU" style:font-weight-complex="bold" style:font-size-complex="12pt"/>
    </style:style>
    <style:style style:name="T265" style:parent-style-name="DefaultParagraphFont" style:family="text">
      <style:text-properties style:font-name-asian="PMingLiU" style:font-weight-complex="bold" style:font-size-complex="12pt"/>
    </style:style>
    <style:style style:name="T266" style:parent-style-name="DefaultParagraphFont" style:family="text">
      <style:text-properties style:font-name-asian="PMingLiU" style:font-size-complex="12pt"/>
    </style:style>
    <style:style style:name="T267" style:parent-style-name="DefaultParagraphFont" style:family="text">
      <style:text-properties style:font-name-asian="PMingLiU" fo:font-style="italic" style:font-style-asian="italic" style:font-size-complex="12pt"/>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style>
    <style:style style:name="P2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71" style:parent-style-name="DefaultParagraphFont" style:family="text">
      <style:text-properties style:font-name-asian="PMingLiU" style:font-size-complex="12pt"/>
    </style:style>
    <style:style style:name="T272" style:parent-style-name="DefaultParagraphFont" style:family="text">
      <style:text-properties style:font-name-asian="PMingLiU" style:font-size-complex="12pt"/>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name-asian="PMingLiU" style:font-weight-complex="bold"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name-asian="PMingLiU" style:font-size-complex="12pt"/>
    </style:style>
    <style:style style:name="P2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81" style:parent-style-name="DefaultParagraphFont" style:family="text">
      <style:text-properties style:font-name-asian="PMingLiU" style:font-size-complex="12pt"/>
    </style:style>
    <style:style style:name="T282" style:parent-style-name="DefaultParagraphFont" style:family="text">
      <style:text-properties style:font-name-asian="PMingLiU" style:font-size-complex="12pt"/>
    </style:style>
    <style:style style:name="T283" style:parent-style-name="DefaultParagraphFont" style:family="text">
      <style:text-properties style:font-name-asian="PMingLiU" style:font-size-complex="12pt"/>
    </style:style>
    <style:style style:name="P284" style:parent-style-name="Normal" style:family="paragraph">
      <style:paragraph-properties fo:text-indent="0.2958in">
        <style:tab-stops>
          <style:tab-stop style:type="left" style:position="0.5909in"/>
          <style:tab-stop style:type="left" style:position="0.7875in"/>
          <style:tab-stop style:type="left" style:position="1.0833in"/>
        </style:tab-stops>
      </style:paragraph-properties>
    </style:style>
    <style:style style:name="P285"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indent="0.2958in">
        <style:tab-stops>
          <style:tab-stop style:type="left" style:position="0.5909in"/>
          <style:tab-stop style:type="left" style:position="0.7875in"/>
          <style:tab-stop style:type="left" style:position="1.0833in"/>
        </style:tab-stops>
      </style:paragraph-properties>
      <style:text-properties style:font-name-asian="MS Mincho" style:font-size-complex="12pt" style:language-asian="ja" style:country-asian="JP"/>
    </style:style>
    <style:style style:name="P2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92" style:parent-style-name="DefaultParagraphFont" style:family="text">
      <style:text-properties style:font-name-asian="PMingLiU" style:font-size-complex="12pt"/>
    </style:style>
    <style:style style:name="T293" style:parent-style-name="DefaultParagraphFont" style:family="text">
      <style:text-properties style:font-name-asian="PMingLiU" style:font-size-complex="12pt"/>
    </style:style>
    <style:style style:name="T294" style:parent-style-name="DefaultParagraphFont" style:family="text">
      <style:text-properties style:font-name-asian="PMingLiU" style:font-size-complex="12pt"/>
    </style:style>
    <style:style style:name="T295" style:parent-style-name="DefaultParagraphFont" style:family="text">
      <style:text-properties style:font-name-asian="PMingLiU" fo:color="#000000" style:font-size-complex="12pt"/>
    </style:style>
    <style:style style:name="T296" style:parent-style-name="DefaultParagraphFont" style:family="text">
      <style:text-properties style:font-name-asian="PMingLiU" style:font-size-complex="12pt"/>
    </style:style>
    <style:style style:name="P2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PMingLiU" style:font-size-complex="12pt"/>
    </style:style>
    <style:style style:name="T299" style:parent-style-name="DefaultParagraphFont" style:family="text">
      <style:text-properties style:font-name-asian="PMingLiU" style:font-size-complex="12pt"/>
    </style:style>
    <style:style style:name="P3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01" style:parent-style-name="DefaultParagraphFont" style:family="text">
      <style:text-properties style:font-name-asian="PMingLiU" style:font-size-complex="12pt"/>
    </style:style>
    <style:style style:name="T302" style:parent-style-name="DefaultParagraphFont" style:family="text">
      <style:text-properties style:font-name-asian="PMingLiU" style:font-size-complex="12pt"/>
    </style:style>
    <style:style style:name="T303" style:parent-style-name="DefaultParagraphFont" style:family="text">
      <style:text-properties style:font-name-asian="PMingLiU" style:font-size-complex="12pt"/>
    </style:style>
    <style:style style:name="P3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32" style:parent-style-name="DefaultParagraphFont" style:family="text">
      <style:text-properties style:text-line-through-style="solid" style:text-line-through-width="auto" style:text-line-through-color="font-color" style:text-line-through-mode="continuous" style:text-line-through-type="double"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double"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fo:text-indent="0.3937in">
        <style:tab-stops>
          <style:tab-stop style:type="left" style:position="0.0986in"/>
          <style:tab-stop style:type="left" style:position="0.1972in"/>
          <style:tab-stop style:type="left" style:position="0.2958in"/>
        </style:tab-stops>
      </style:paragraph-properties>
    </style:style>
    <style:style style:name="P337"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style:tab-stops>
          <style:tab-stop style:type="left" style:position="0.5909in"/>
          <style:tab-stop style:type="left" style:position="0.7875in"/>
          <style:tab-stop style:type="left" style:position="1.0833in"/>
        </style:tab-stops>
      </style:paragraph-properties>
      <style:text-properties style:font-name-asian="MS Mincho" style:font-size-complex="12pt" style:language-asian="ja" style:country-asian="JP"/>
    </style:style>
    <style:style style:name="P343"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style:tab-stops>
          <style:tab-stop style:type="left" style:position="1.0833in"/>
        </style:tab-stops>
      </style:paragraph-properties>
      <style:text-properties style:font-name-asian="MS Mincho" style:font-size-complex="12pt" style:language-asian="ja" style:country-asian="JP"/>
    </style:style>
    <style:style style:name="P3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50" style:parent-style-name="DefaultParagraphFont" style:family="text">
      <style:text-properties style:font-name-asian="PMingLiU" style:font-size-complex="12pt"/>
    </style:style>
    <style:style style:name="T351" style:parent-style-name="DefaultParagraphFont" style:family="text">
      <style:text-properties style:font-name-asian="PMingLiU" style:font-size-complex="12pt"/>
    </style:style>
    <style:style style:name="T352" style:parent-style-name="DefaultParagraphFont" style:family="text">
      <style:text-properties style:font-name-asian="PMingLiU" style:font-size-complex="12pt"/>
    </style:style>
    <style:style style:name="P3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54" style:parent-style-name="DefaultParagraphFont" style:family="text">
      <style:text-properties style:font-name-asian="PMingLiU" style:font-size-complex="12pt"/>
    </style:style>
    <style:style style:name="T355" style:parent-style-name="DefaultParagraphFont" style:family="text">
      <style:text-properties style:font-name-asian="PMingLiU" style:font-size-complex="12pt"/>
    </style:style>
    <style:style style:name="P3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PMingLiU" style:font-size-complex="12pt"/>
    </style:style>
    <style:style style:name="T377" style:parent-style-name="DefaultParagraphFont" style:family="text">
      <style:text-properties style:font-name-asian="PMingLiU" style:font-size-complex="12pt"/>
    </style:style>
    <style:style style:name="T378" style:parent-style-name="DefaultParagraphFont" style:family="text">
      <style:text-properties style:font-name-asian="PMingLiU" style:font-size-complex="12pt"/>
    </style:style>
    <style:style style:name="T379" style:parent-style-name="DefaultParagraphFont" style:family="text">
      <style:text-properties style:font-name-asian="PMingLiU" style:font-size-complex="12pt"/>
    </style:style>
    <style:style style:name="P3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1" style:parent-style-name="DefaultParagraphFont" style:family="text">
      <style:text-properties style:font-name-asian="PMingLiU" style:font-size-complex="12pt"/>
    </style:style>
    <style:style style:name="T382" style:parent-style-name="DefaultParagraphFont" style:family="text">
      <style:text-properties style:font-name-asian="PMingLiU" style:font-size-complex="12pt"/>
    </style:style>
    <style:style style:name="T383" style:parent-style-name="DefaultParagraphFont" style:family="text">
      <style:text-properties style:font-name-asian="PMingLiU" style:font-size-complex="12pt"/>
    </style:style>
    <style:style style:name="P3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5" style:parent-style-name="DefaultParagraphFont" style:family="text">
      <style:text-properties style:font-name-asian="PMingLiU" style:font-size-complex="12pt"/>
    </style:style>
    <style:style style:name="T386" style:parent-style-name="DefaultParagraphFont" style:family="text">
      <style:text-properties style:font-name-asian="PMingLiU" style:font-size-complex="12pt"/>
    </style:style>
    <style:style style:name="P3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8" style:parent-style-name="DefaultParagraphFont" style:family="text">
      <style:text-properties style:font-name-asian="PMingLiU" style:font-size-complex="12pt"/>
    </style:style>
    <style:style style:name="T389" style:parent-style-name="DefaultParagraphFont" style:family="text">
      <style:text-properties style:font-name-asian="PMingLiU" style:font-size-complex="12pt"/>
    </style:style>
    <style:style style:name="T390" style:parent-style-name="DefaultParagraphFont" style:family="text">
      <style:text-properties style:font-name-asian="PMingLiU" style:font-size-complex="12pt"/>
    </style:style>
    <style:style style:name="T391" style:parent-style-name="DefaultParagraphFont" style:family="text">
      <style:text-properties style:font-name-asian="PMingLiU" style:font-size-complex="12pt"/>
    </style:style>
    <style:style style:name="P392"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style:tab-stops>
          <style:tab-stop style:type="left" style:position="1.0833in"/>
        </style:tab-stops>
      </style:paragraph-properties>
      <style:text-properties style:font-name-asian="MS Mincho" style:font-size-complex="12pt" style:language-asian="ja" style:country-asian="JP"/>
    </style:style>
    <style:style style:name="P3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99" style:parent-style-name="DefaultParagraphFont" style:family="text">
      <style:text-properties style:font-name-asian="PMingLiU" style:font-size-complex="12pt"/>
    </style:style>
    <style:style style:name="T400" style:parent-style-name="DefaultParagraphFont" style:family="text">
      <style:text-properties style:font-name-asian="PMingLiU" style:font-size-complex="12pt"/>
    </style:style>
    <style:style style:name="P4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02" style:parent-style-name="DefaultParagraphFont" style:family="text">
      <style:text-properties style:font-name-asian="PMingLiU" style:font-size-complex="12pt"/>
    </style:style>
    <style:style style:name="T403" style:parent-style-name="DefaultParagraphFont" style:family="text">
      <style:text-properties style:font-name-asian="PMingLiU" style:font-size-complex="12pt"/>
    </style:style>
    <style:style style:name="T404" style:parent-style-name="DefaultParagraphFont" style:family="text">
      <style:text-properties style:font-name-asian="PMingLiU" style:font-size-complex="12pt"/>
    </style:style>
    <style:style style:name="P4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06" style:parent-style-name="DefaultParagraphFont" style:family="text">
      <style:text-properties style:font-name-asian="PMingLiU" style:font-size-complex="12pt"/>
    </style:style>
    <style:style style:name="T407" style:parent-style-name="DefaultParagraphFont" style:family="text">
      <style:text-properties style:font-name-asian="PMingLiU" style:font-size-complex="12pt"/>
    </style:style>
    <style:style style:name="T408" style:parent-style-name="DefaultParagraphFont" style:family="text">
      <style:text-properties style:font-name-asian="PMingLiU" style:font-weight-complex="bold" style:font-size-complex="12pt"/>
    </style:style>
    <style:style style:name="T409" style:parent-style-name="DefaultParagraphFont" style:family="text">
      <style:text-properties style:font-name-asian="PMingLiU" style:font-size-complex="12pt"/>
    </style:style>
    <style:style style:name="T410" style:parent-style-name="DefaultParagraphFont" style:family="text">
      <style:text-properties style:font-name-asian="PMingLiU" style:font-size-complex="12pt"/>
    </style:style>
    <style:style style:name="P4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12" style:parent-style-name="DefaultParagraphFont" style:family="text">
      <style:text-properties style:font-name-asian="PMingLiU" style:font-size-complex="12pt"/>
    </style:style>
    <style:style style:name="T413" style:parent-style-name="DefaultParagraphFont" style:family="text">
      <style:text-properties style:font-name-asian="PMingLiU" style:font-size-complex="12pt"/>
    </style:style>
    <style:style style:name="T414" style:parent-style-name="DefaultParagraphFont" style:family="text">
      <style:text-properties style:font-name-asian="PMingLiU" style:font-size-complex="12pt"/>
    </style:style>
    <style:style style:name="T415" style:parent-style-name="DefaultParagraphFont" style:family="text">
      <style:text-properties style:font-name-asian="PMingLiU" style:font-size-complex="12pt"/>
    </style:style>
    <style:style style:name="T416" style:parent-style-name="DefaultParagraphFont" style:family="text">
      <style:text-properties style:font-name-asian="PMingLiU" style:font-size-complex="12pt"/>
    </style:style>
    <style:style style:name="P4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18" style:parent-style-name="DefaultParagraphFont" style:family="text">
      <style:text-properties style:font-name-asian="PMingLiU" style:font-size-complex="12pt"/>
    </style:style>
    <style:style style:name="T419" style:parent-style-name="DefaultParagraphFont" style:family="text">
      <style:text-properties style:font-name-asian="PMingLiU" style:font-size-complex="12pt"/>
    </style:style>
    <style:style style:name="P4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21" style:parent-style-name="DefaultParagraphFont" style:family="text">
      <style:text-properties style:font-name-asian="PMingLiU" style:font-size-complex="12pt"/>
    </style:style>
    <style:style style:name="T422" style:parent-style-name="DefaultParagraphFont" style:family="text">
      <style:text-properties style:font-name-asian="PMingLiU" style:font-size-complex="12pt"/>
    </style:style>
    <style:style style:name="P4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24" style:parent-style-name="DefaultParagraphFont" style:family="text">
      <style:text-properties style:font-name-asian="PMingLiU" style:font-size-complex="12pt"/>
    </style:style>
    <style:style style:name="T425" style:parent-style-name="DefaultParagraphFont" style:family="text">
      <style:text-properties style:font-name-asian="PMingLiU" style:font-size-complex="12pt"/>
    </style:style>
    <style:style style:name="T426" style:parent-style-name="DefaultParagraphFont" style:family="text">
      <style:text-properties style:font-name-asian="PMingLiU" style:font-size-complex="12pt"/>
    </style:style>
    <style:style style:name="P4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28" style:parent-style-name="DefaultParagraphFont" style:family="text">
      <style:text-properties style:font-name-asian="PMingLiU" style:font-size-complex="12pt"/>
    </style:style>
    <style:style style:name="T429" style:parent-style-name="DefaultParagraphFont" style:family="text">
      <style:text-properties style:font-name-asian="PMingLiU" style:font-size-complex="12pt"/>
    </style:style>
    <style:style style:name="P4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31" style:parent-style-name="DefaultParagraphFont" style:family="text">
      <style:text-properties style:font-name-asian="PMingLiU" style:font-size-complex="12pt"/>
    </style:style>
    <style:style style:name="T432" style:parent-style-name="DefaultParagraphFont" style:family="text">
      <style:text-properties style:font-name-asian="PMingLiU" style:font-size-complex="12pt"/>
    </style:style>
    <style:style style:name="T433" style:parent-style-name="DefaultParagraphFont" style:family="text">
      <style:text-properties style:font-name-asian="PMingLiU" style:font-size-complex="12pt"/>
    </style:style>
    <style:style style:name="P434" style:parent-style-name="Normal" style:family="paragraph">
      <style:paragraph-properties fo:text-align="justify">
        <style:tab-stops>
          <style:tab-stop style:type="left" style:position="0.4923in"/>
        </style:tab-stops>
      </style:paragraph-properties>
    </style:style>
    <style:style style:name="P435"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style:tab-stops>
          <style:tab-stop style:type="left" style:position="1.0833in"/>
        </style:tab-stops>
      </style:paragraph-properties>
      <style:text-properties style:font-name-asian="MS Mincho" style:font-size-complex="12pt" style:language-asian="ja" style:country-asian="JP"/>
    </style:style>
    <style:style style:name="P4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42" style:parent-style-name="DefaultParagraphFont" style:family="text">
      <style:text-properties style:font-name-asian="PMingLiU" style:font-size-complex="12pt"/>
    </style:style>
    <style:style style:name="T443" style:parent-style-name="DefaultParagraphFont" style:family="text">
      <style:text-properties style:font-name-asian="PMingLiU" style:font-size-complex="12pt"/>
    </style:style>
    <style:style style:name="T444" style:parent-style-name="DefaultParagraphFont" style:family="text">
      <style:text-properties style:font-name-asian="PMingLiU" style:font-size-complex="12pt"/>
    </style:style>
    <style:style style:name="P4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46" style:parent-style-name="DefaultParagraphFont" style:family="text">
      <style:text-properties style:font-name-asian="PMingLiU" style:font-size-complex="12pt"/>
    </style:style>
    <style:style style:name="T447" style:parent-style-name="DefaultParagraphFont" style:family="text">
      <style:text-properties style:font-name-asian="PMingLiU" style:font-size-complex="12pt"/>
    </style:style>
    <style:style style:name="P4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49" style:parent-style-name="DefaultParagraphFont" style:family="text">
      <style:text-properties style:font-name-asian="PMingLiU" style:font-size-complex="12pt"/>
    </style:style>
    <style:style style:name="T450" style:parent-style-name="DefaultParagraphFont" style:family="text">
      <style:text-properties style:font-name-asian="PMingLiU" style:font-size-complex="12pt"/>
    </style:style>
    <style:style style:name="T451" style:parent-style-name="DefaultParagraphFont" style:family="text">
      <style:text-properties style:font-name-asian="PMingLiU" style:font-size-complex="12pt"/>
    </style:style>
    <style:style style:name="P4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53" style:parent-style-name="DefaultParagraphFont" style:family="text">
      <style:text-properties style:font-name-asian="PMingLiU" style:font-size-complex="12pt"/>
    </style:style>
    <style:style style:name="T454" style:parent-style-name="DefaultParagraphFont" style:family="text">
      <style:text-properties style:font-name-asian="PMingLiU" style:font-size-complex="12pt"/>
    </style:style>
    <style:style style:name="P4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56" style:parent-style-name="DefaultParagraphFont" style:family="text">
      <style:text-properties style:font-name-asian="PMingLiU" style:font-size-complex="12pt"/>
    </style:style>
    <style:style style:name="T457" style:parent-style-name="DefaultParagraphFont" style:family="text">
      <style:text-properties style:font-name-asian="PMingLiU" style:font-size-complex="12pt"/>
    </style:style>
    <style:style style:name="T458" style:parent-style-name="DefaultParagraphFont" style:family="text">
      <style:text-properties style:font-name-asian="PMingLiU" style:font-size-complex="12pt"/>
    </style:style>
    <style:style style:name="P4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60" style:parent-style-name="DefaultParagraphFont" style:family="text">
      <style:text-properties style:font-name-asian="PMingLiU" style:font-size-complex="12pt"/>
    </style:style>
    <style:style style:name="T461" style:parent-style-name="DefaultParagraphFont" style:family="text">
      <style:text-properties style:font-name-asian="PMingLiU" style:font-size-complex="12pt"/>
    </style:style>
    <style:style style:name="T462" style:parent-style-name="DefaultParagraphFont" style:family="text">
      <style:text-properties style:font-name-asian="PMingLiU" style:font-size-complex="12pt"/>
    </style:style>
    <style:style style:name="P4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64" style:parent-style-name="DefaultParagraphFont" style:family="text">
      <style:text-properties style:font-name-asian="PMingLiU" style:font-size-complex="12pt"/>
    </style:style>
    <style:style style:name="T465" style:parent-style-name="DefaultParagraphFont" style:family="text">
      <style:text-properties style:font-name-asian="PMingLiU"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93" style:parent-style-name="DefaultParagraphFont" style:family="text">
      <style:text-properties style:font-name-asian="PMingLiU" style:font-size-complex="12pt"/>
    </style:style>
    <style:style style:name="T494" style:parent-style-name="DefaultParagraphFont" style:family="text">
      <style:text-properties style:font-name-asian="PMingLiU" style:font-size-complex="12pt"/>
    </style:style>
    <style:style style:name="P4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96" style:parent-style-name="DefaultParagraphFont" style:family="text">
      <style:text-properties style:font-name-asian="PMingLiU" style:font-size-complex="12pt"/>
    </style:style>
    <style:style style:name="T497" style:parent-style-name="DefaultParagraphFont" style:family="text">
      <style:text-properties style:font-name-asian="PMingLiU" style:font-size-complex="12pt"/>
    </style:style>
    <style:style style:name="T498" style:parent-style-name="DefaultParagraphFont" style:family="text">
      <style:text-properties style:font-name-asian="PMingLiU" style:font-size-complex="12pt"/>
    </style:style>
    <style:style style:name="P4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00" style:parent-style-name="DefaultParagraphFont" style:family="text">
      <style:text-properties style:font-name-asian="PMingLiU" style:font-size-complex="12pt"/>
    </style:style>
    <style:style style:name="T501" style:parent-style-name="DefaultParagraphFont" style:family="text">
      <style:text-properties style:font-name-asian="PMingLiU" style:font-size-complex="12pt"/>
    </style:style>
    <style:style style:name="T502" style:parent-style-name="DefaultParagraphFont" style:family="text">
      <style:text-properties style:font-name-asian="PMingLiU" style:font-size-complex="12pt"/>
    </style:style>
    <style:style style:name="P503" style:parent-style-name="Normal" style:family="paragraph">
      <style:paragraph-properties fo:keep-with-next="always" fo:keep-together="always" fo:text-align="center" fo:text-indent="0.2958in">
        <style:tab-stops>
          <style:tab-stop style:type="left" style:position="0.5909in"/>
          <style:tab-stop style:type="left" style:position="0.7875in"/>
          <style:tab-stop style:type="left" style:position="1.0833in"/>
        </style:tab-stops>
      </style:paragraph-properties>
    </style:style>
    <style:style style:name="P504"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style:tab-stops>
          <style:tab-stop style:type="left" style:position="1.0833in"/>
        </style:tab-stops>
      </style:paragraph-properties>
      <style:text-properties style:font-name-asian="MS Mincho" style:font-size-complex="12pt" style:language-asian="ja" style:country-asian="JP"/>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26" style:parent-style-name="DefaultParagraphFont" style:family="text">
      <style:text-properties style:font-name-asian="PMingLiU" style:font-size-complex="12pt"/>
    </style:style>
    <style:style style:name="T527" style:parent-style-name="DefaultParagraphFont" style:family="text">
      <style:text-properties style:font-name-asian="PMingLiU" style:font-size-complex="12pt"/>
    </style:style>
    <style:style style:name="T528" style:parent-style-name="DefaultParagraphFont" style:family="text">
      <style:text-properties style:font-name-asian="PMingLiU" style:font-size-complex="12pt"/>
    </style:style>
    <style:style style:name="T529" style:parent-style-name="DefaultParagraphFont" style:family="text">
      <style:text-properties style:font-name-asian="PMingLiU"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5" style:parent-style-name="DefaultParagraphFont" style:family="text">
      <style:text-properties style:font-name-asian="PMingLiU" style:font-size-complex="12pt"/>
    </style:style>
    <style:style style:name="T546" style:parent-style-name="DefaultParagraphFont" style:family="text">
      <style:text-properties style:font-name-asian="PMingLiU" style:font-size-complex="12pt"/>
    </style:style>
    <style:style style:name="T547" style:parent-style-name="DefaultParagraphFont" style:family="text">
      <style:text-properties style:font-name-asian="PMingLiU" style:font-size-complex="12pt"/>
    </style:style>
    <style:style style:name="P5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49" style:parent-style-name="Normal" style:family="paragraph">
      <style:paragraph-properties fo:keep-with-next="always" fo:keep-together="always" fo:text-align="center">
        <style:tab-stops>
          <style:tab-stop style:type="left" style:position="0.6895in"/>
        </style:tab-stops>
      </style:paragraph-properties>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keep-with-next="always" fo:keep-together="always" fo:text-align="center">
        <style:tab-stops>
          <style:tab-stop style:type="left" style:position="0.6895in"/>
        </style:tab-stops>
      </style:paragraph-properties>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indent="0.3937in">
        <style:tab-stops>
          <style:tab-stop style:type="left" style:position="0.6895in"/>
          <style:tab-stop style:type="left" style:position="0.7875in"/>
          <style:tab-stop style:type="left" style:position="1.0833in"/>
        </style:tab-stops>
      </style:paragraph-properties>
      <style:text-properties style:font-name-asian="MS Mincho" style:font-size-complex="12pt" style:language-asian="ja" style:country-asian="JP"/>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name-asian="PMingLiU" style:font-size-complex="12pt"/>
    </style:style>
    <style:style style:name="T557" style:parent-style-name="DefaultParagraphFont" style:family="text">
      <style:text-properties style:font-name-asian="PMingLiU" style:font-size-complex="12pt"/>
    </style:style>
    <style:style style:name="P5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9" style:parent-style-name="DefaultParagraphFont" style:family="text">
      <style:text-properties style:font-name-asian="PMingLiU" style:font-size-complex="12pt"/>
    </style:style>
    <style:style style:name="T560" style:parent-style-name="DefaultParagraphFont" style:family="text">
      <style:text-properties style:font-name-asian="PMingLiU" style:font-size-complex="12pt"/>
    </style:style>
    <style:style style:name="T561" style:parent-style-name="DefaultParagraphFont" style:family="text">
      <style:text-properties style:font-name-asian="PMingLiU" style:font-size-complex="12pt"/>
    </style:style>
    <style:style style:name="P5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style:font-name-asian="PMingLiU" style:font-size-complex="12pt"/>
    </style:style>
    <style:style style:name="T564" style:parent-style-name="DefaultParagraphFont" style:family="text">
      <style:text-properties style:font-name-asian="PMingLiU" style:font-size-complex="12pt"/>
    </style:style>
    <style:style style:name="T565" style:parent-style-name="DefaultParagraphFont" style:family="text">
      <style:text-properties style:font-name-asian="PMingLiU" style:font-size-complex="12pt"/>
    </style:style>
    <style:style style:name="P5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7" style:parent-style-name="DefaultParagraphFont" style:family="text">
      <style:text-properties style:font-name-asian="PMingLiU" style:font-size-complex="12pt"/>
    </style:style>
    <style:style style:name="T568" style:parent-style-name="DefaultParagraphFont" style:family="text">
      <style:text-properties style:font-name-asian="PMingLiU" style:font-size-complex="12pt"/>
    </style:style>
    <style:style style:name="T569" style:parent-style-name="DefaultParagraphFont" style:family="text">
      <style:text-properties style:font-name-asian="PMingLiU" style:font-size-complex="12pt"/>
    </style:style>
    <style:style style:name="P5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name-asian="PMingLiU" style:font-size-complex="12pt"/>
    </style:style>
    <style:style style:name="P571" style:parent-style-name="Normal" style:family="paragraph">
      <style:paragraph-properties fo:keep-with-next="always" fo:keep-together="always" fo:text-align="center" fo:text-indent="0.2958in">
        <style:tab-stops>
          <style:tab-stop style:type="left" style:position="0.5909in"/>
          <style:tab-stop style:type="left" style:position="0.7875in"/>
          <style:tab-stop style:type="left" style:position="1.0833in"/>
        </style:tab-stops>
      </style:paragraph-properties>
    </style:style>
    <style:style style:name="P572"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style:tab-stops>
          <style:tab-stop style:type="left" style:position="1.0833in"/>
        </style:tab-stops>
      </style:paragraph-properties>
      <style:text-properties style:font-name-asian="MS Mincho" style:font-size-complex="12pt" style:language-asian="ja" style:country-asian="JP"/>
    </style:style>
    <style:style style:name="P578"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style:tab-stops>
          <style:tab-stop style:type="left" style:position="1.0833in"/>
        </style:tab-stops>
      </style:paragraph-properties>
      <style:text-properties style:font-name-asian="MS Mincho" style:font-size-complex="12pt" style:language-asian="ja" style:country-asian="JP"/>
    </style:style>
    <style:style style:name="P5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85" style:parent-style-name="DefaultParagraphFont" style:family="text">
      <style:text-properties style:font-name-asian="PMingLiU" style:font-size-complex="12pt"/>
    </style:style>
    <style:style style:name="T586" style:parent-style-name="DefaultParagraphFont" style:family="text">
      <style:text-properties style:font-name-asian="PMingLiU" style:font-size-complex="12pt"/>
    </style:style>
    <style:style style:name="T587" style:parent-style-name="DefaultParagraphFont" style:family="text">
      <style:text-properties style:font-name-asian="PMingLiU" fo:font-weight="bold" style:font-weight-asian="bold" style:font-size-complex="12pt"/>
    </style:style>
    <style:style style:name="T588" style:parent-style-name="DefaultParagraphFont" style:family="text">
      <style:text-properties style:font-name-asian="PMingLiU" style:font-size-complex="12pt"/>
    </style:style>
    <style:style style:name="T589" style:parent-style-name="DefaultParagraphFont" style:family="text">
      <style:text-properties style:font-name-asian="PMingLiU" style:font-size-complex="12pt"/>
    </style:style>
    <style:style style:name="P5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91" style:parent-style-name="DefaultParagraphFont" style:family="text">
      <style:text-properties style:font-name-asian="PMingLiU" style:font-size-complex="12pt"/>
    </style:style>
    <style:style style:name="T592" style:parent-style-name="DefaultParagraphFont" style:family="text">
      <style:text-properties style:font-name-asian="PMingLiU" style:font-size-complex="12pt"/>
    </style:style>
    <style:style style:name="T593" style:parent-style-name="DefaultParagraphFont" style:family="text">
      <style:text-properties style:font-name-asian="PMingLiU" style:font-size-complex="12pt"/>
    </style:style>
    <style:style style:name="P5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95" style:parent-style-name="DefaultParagraphFont" style:family="text">
      <style:text-properties style:font-name-asian="PMingLiU" style:font-size-complex="12pt"/>
    </style:style>
    <style:style style:name="T596" style:parent-style-name="DefaultParagraphFont" style:family="text">
      <style:text-properties style:font-name-asian="PMingLiU" style:font-size-complex="12pt"/>
    </style:style>
    <style:style style:name="T597" style:parent-style-name="DefaultParagraphFont" style:family="text">
      <style:text-properties style:font-name-asian="PMingLiU" style:font-size-complex="12pt"/>
    </style:style>
    <style:style style:name="P5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99" style:parent-style-name="DefaultParagraphFont" style:family="text">
      <style:text-properties style:font-name-asian="PMingLiU" style:font-size-complex="12pt"/>
    </style:style>
    <style:style style:name="T600" style:parent-style-name="DefaultParagraphFont" style:family="text">
      <style:text-properties style:font-name-asian="PMingLiU" style:font-size-complex="12pt"/>
    </style:style>
    <style:style style:name="T601" style:parent-style-name="DefaultParagraphFont" style:family="text">
      <style:text-properties style:font-name-asian="PMingLiU" style:font-size-complex="12pt"/>
    </style:style>
    <style:style style:name="T602" style:parent-style-name="DefaultParagraphFont" style:family="text">
      <style:text-properties style:font-name-asian="PMingLiU" style:font-weight-complex="bold" style:font-size-complex="12pt"/>
    </style:style>
    <style:style style:name="P6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04" style:parent-style-name="DefaultParagraphFont" style:family="text">
      <style:text-properties style:font-name-asian="PMingLiU" style:font-size-complex="12pt"/>
    </style:style>
    <style:style style:name="T605" style:parent-style-name="DefaultParagraphFont" style:family="text">
      <style:text-properties style:font-name-asian="PMingLiU" style:font-size-complex="12pt"/>
    </style:style>
    <style:style style:name="T606" style:parent-style-name="DefaultParagraphFont" style:family="text">
      <style:text-properties style:font-name-asian="PMingLiU" style:font-weight-complex="bold" style:font-size-complex="12pt"/>
    </style:style>
    <style:style style:name="T607" style:parent-style-name="DefaultParagraphFont" style:family="text">
      <style:text-properties style:font-name-asian="PMingLiU" style:font-size-complex="12pt"/>
    </style:style>
    <style:style style:name="T608" style:parent-style-name="DefaultParagraphFont" style:family="text">
      <style:text-properties style:font-name-asian="PMingLiU" style:font-size-complex="12pt"/>
    </style:style>
    <style:style style:name="T609" style:parent-style-name="DefaultParagraphFont" style:family="text">
      <style:text-properties style:font-name-asian="PMingLiU" fo:font-style="italic" style:font-style-asian="italic" style:font-size-complex="12pt"/>
    </style:style>
    <style:style style:name="T610" style:parent-style-name="DefaultParagraphFont" style:family="text">
      <style:text-properties style:font-name-asian="PMingLiU" style:font-size-complex="12pt"/>
    </style:style>
    <style:style style:name="P6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612" style:parent-style-name="Normal" style:family="paragraph">
      <style:paragraph-properties fo:keep-with-next="always" fo:keep-together="always" fo:text-align="center">
        <style:tab-stops>
          <style:tab-stop style:type="left" style:position="0.7875in"/>
          <style:tab-stop style:type="left" style:position="1.0833in"/>
        </style:tab-stops>
      </style:paragraph-properties>
    </style:style>
    <style:style style:name="T613" style:parent-style-name="DefaultParagraphFont" style:family="text">
      <style:text-properties fo:font-weight="bold" style:font-weight-asian="bold" style:font-weight-complex="bold" fo:text-transform="uppercase" style:font-size-complex="12pt"/>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keep-with-next="always" fo:keep-together="always" fo:text-align="center">
        <style:tab-stops>
          <style:tab-stop style:type="left" style:position="0.7875in"/>
          <style:tab-stop style:type="left" style:position="1.0833in"/>
        </style:tab-stops>
      </style:paragraph-properties>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fo:language="en" fo:country="US"/>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name-asian="PMingLiU" style:font-size-complex="12pt"/>
    </style:style>
    <style:style style:name="P6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21" style:parent-style-name="DefaultParagraphFont" style:family="text">
      <style:text-properties style:font-name-asian="PMingLiU" style:font-size-complex="12pt"/>
    </style:style>
    <style:style style:name="T622" style:parent-style-name="DefaultParagraphFont" style:family="text">
      <style:text-properties style:font-name-asian="PMingLiU" style:font-size-complex="12pt"/>
    </style:style>
    <style:style style:name="T623" style:parent-style-name="DefaultParagraphFont" style:family="text">
      <style:text-properties style:font-name-asian="PMingLiU" style:font-size-complex="12pt"/>
    </style:style>
    <style:style style:name="P6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35" style:parent-style-name="DefaultParagraphFont" style:family="text">
      <style:text-properties style:font-name-asian="PMingLiU" style:font-size-complex="12pt"/>
    </style:style>
    <style:style style:name="T636" style:parent-style-name="DefaultParagraphFont" style:family="text">
      <style:text-properties style:font-name-asian="PMingLiU" style:font-size-complex="12pt"/>
    </style:style>
    <style:style style:name="T637" style:parent-style-name="DefaultParagraphFont" style:family="text">
      <style:text-properties style:font-name-asian="PMingLiU" style:font-size-complex="12pt"/>
    </style:style>
    <style:style style:name="P63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39" style:parent-style-name="DefaultParagraphFont" style:family="text">
      <style:text-properties style:font-name-asian="PMingLiU" style:font-size-complex="12pt"/>
    </style:style>
    <style:style style:name="T640" style:parent-style-name="DefaultParagraphFont" style:family="text">
      <style:text-properties style:font-name-asian="PMingLiU" style:font-size-complex="12pt"/>
    </style:style>
    <style:style style:name="T641" style:parent-style-name="DefaultParagraphFont" style:family="text">
      <style:text-properties style:font-name-asian="PMingLiU" style:font-size-complex="12pt"/>
    </style:style>
    <style:style style:name="P6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43" style:parent-style-name="DefaultParagraphFont" style:family="text">
      <style:text-properties style:font-name-asian="PMingLiU" style:font-size-complex="12pt"/>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name-asian="PMingLiU" style:font-size-complex="12pt"/>
    </style:style>
    <style:style style:name="P6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47" style:parent-style-name="DefaultParagraphFont" style:family="text">
      <style:text-properties style:font-name-asian="PMingLiU" style:font-size-complex="12pt"/>
    </style:style>
    <style:style style:name="T648" style:parent-style-name="DefaultParagraphFont" style:family="text">
      <style:text-properties style:font-name-asian="PMingLiU" style:font-size-complex="12pt"/>
    </style:style>
    <style:style style:name="T649" style:parent-style-name="DefaultParagraphFont" style:family="text">
      <style:text-properties style:font-name-asian="PMingLiU" style:font-size-complex="12pt"/>
    </style:style>
    <style:style style:name="P6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51" style:parent-style-name="DefaultParagraphFont" style:family="text">
      <style:text-properties style:font-name-asian="PMingLiU" style:font-size-complex="12pt"/>
    </style:style>
    <style:style style:name="T652" style:parent-style-name="DefaultParagraphFont" style:family="text">
      <style:text-properties style:font-name-asian="PMingLiU" style:font-size-complex="12pt"/>
    </style:style>
    <style:style style:name="T653" style:parent-style-name="DefaultParagraphFont" style:family="text">
      <style:text-properties style:font-name-asian="PMingLiU" style:font-size-complex="12pt"/>
    </style:style>
    <style:style style:name="P6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55" style:parent-style-name="DefaultParagraphFont" style:family="text">
      <style:text-properties style:font-name-asian="PMingLiU" style:font-size-complex="12pt"/>
    </style:style>
    <style:style style:name="T656" style:parent-style-name="DefaultParagraphFont" style:family="text">
      <style:text-properties style:font-name-asian="PMingLiU" style:font-size-complex="12pt"/>
    </style:style>
    <style:style style:name="T657" style:parent-style-name="DefaultParagraphFont" style:family="text">
      <style:text-properties style:font-name-asian="PMingLiU" style:font-size-complex="12pt"/>
    </style:style>
    <style:style style:name="P6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59" style:parent-style-name="DefaultParagraphFont" style:family="text">
      <style:text-properties style:font-name-asian="PMingLiU" style:font-size-complex="12pt"/>
    </style:style>
    <style:style style:name="T660" style:parent-style-name="DefaultParagraphFont" style:family="text">
      <style:text-properties style:font-name-asian="PMingLiU" style:font-size-complex="12pt"/>
    </style:style>
    <style:style style:name="T661" style:parent-style-name="DefaultParagraphFont" style:family="text">
      <style:text-properties style:font-name-asian="PMingLiU" style:font-size-complex="12pt"/>
    </style:style>
    <style:style style:name="P6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63" style:parent-style-name="DefaultParagraphFont" style:family="text">
      <style:text-properties style:font-name-asian="PMingLiU" style:font-size-complex="12pt"/>
    </style:style>
    <style:style style:name="T664" style:parent-style-name="DefaultParagraphFont" style:family="text">
      <style:text-properties style:font-name-asian="PMingLiU" style:font-size-complex="12pt"/>
    </style:style>
    <style:style style:name="T665" style:parent-style-name="DefaultParagraphFont" style:family="text">
      <style:text-properties style:font-name-asian="PMingLiU" style:font-size-complex="12pt"/>
    </style:style>
    <style:style style:name="P6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67" style:parent-style-name="DefaultParagraphFont" style:family="text">
      <style:text-properties style:font-name-asian="PMingLiU" style:font-size-complex="12pt"/>
    </style:style>
    <style:style style:name="T668" style:parent-style-name="DefaultParagraphFont" style:family="text">
      <style:text-properties style:font-name-asian="PMingLiU" style:font-size-complex="12pt"/>
    </style:style>
    <style:style style:name="T669" style:parent-style-name="DefaultParagraphFont" style:family="text">
      <style:text-properties style:font-name-asian="PMingLiU" style:font-size-complex="12pt"/>
    </style:style>
    <style:style style:name="P6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name-asian="PMingLiU" style:font-size-complex="12pt"/>
    </style:style>
    <style:style style:name="T682" style:parent-style-name="DefaultParagraphFont" style:family="text">
      <style:text-properties style:font-name-asian="PMingLiU" style:font-size-complex="12pt"/>
    </style:style>
    <style:style style:name="T683" style:parent-style-name="DefaultParagraphFont" style:family="text">
      <style:text-properties style:font-name-asian="PMingLiU" style:font-size-complex="12pt"/>
    </style:style>
    <style:style style:name="P684" style:parent-style-name="Normal" style:family="paragraph">
      <style:paragraph-properties fo:keep-with-next="always" fo:keep-together="always" fo:text-align="center">
        <style:tab-stops>
          <style:tab-stop style:type="left" style:position="0.7875in"/>
          <style:tab-stop style:type="left" style:position="1.0833in"/>
        </style:tab-stops>
      </style:paragraph-properties>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keep-with-next="always" fo:keep-together="always" fo:text-align="center">
        <style:tab-stops>
          <style:tab-stop style:type="left" style:position="0.7875in"/>
          <style:tab-stop style:type="left" style:position="1.0833in"/>
        </style:tab-stops>
      </style:paragraph-properties>
    </style:style>
    <style:style style:name="T688" style:parent-style-name="DefaultParagraphFont" style:family="text">
      <style:text-properties fo:font-weight="bold" style:font-weight-asian="bold" style:font-weight-complex="bold" fo:text-transform="uppercase" style:font-size-complex="12pt"/>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text-indent="0.3937in">
        <style:tab-stops>
          <style:tab-stop style:type="left" style:position="0.7875in"/>
          <style:tab-stop style:type="left" style:position="1.0833in"/>
        </style:tab-stops>
      </style:paragraph-properties>
      <style:text-properties style:font-name-asian="MS Mincho" style:font-size-complex="12pt" style:language-asian="ja" style:country-asian="JP"/>
    </style:style>
    <style:style style:name="P6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92" style:parent-style-name="DefaultParagraphFont" style:family="text">
      <style:text-properties style:font-name-asian="PMingLiU" style:font-size-complex="12pt"/>
    </style:style>
    <style:style style:name="T693" style:parent-style-name="DefaultParagraphFont" style:family="text">
      <style:text-properties style:font-name-asian="PMingLiU" style:font-size-complex="12pt"/>
    </style:style>
    <style:style style:name="T694" style:parent-style-name="DefaultParagraphFont" style:family="text">
      <style:text-properties style:font-name-asian="PMingLiU" style:font-size-complex="12pt"/>
    </style:style>
    <style:style style:name="P6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96" style:parent-style-name="DefaultParagraphFont" style:family="text">
      <style:text-properties style:font-name-asian="PMingLiU" style:font-size-complex="12pt"/>
    </style:style>
    <style:style style:name="T697" style:parent-style-name="DefaultParagraphFont" style:family="text">
      <style:text-properties style:font-name-asian="PMingLiU" style:font-size-complex="12pt"/>
    </style:style>
    <style:style style:name="P6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99" style:parent-style-name="DefaultParagraphFont" style:family="text">
      <style:text-properties style:font-name-asian="PMingLiU" style:font-size-complex="12pt"/>
    </style:style>
    <style:style style:name="T700" style:parent-style-name="DefaultParagraphFont" style:family="text">
      <style:text-properties style:font-name-asian="PMingLiU" style:font-size-complex="12pt"/>
    </style:style>
    <style:style style:name="T701" style:parent-style-name="DefaultParagraphFont" style:family="text">
      <style:text-properties style:font-name-asian="PMingLiU" style:font-size-complex="12pt"/>
    </style:style>
    <style:style style:name="T702" style:parent-style-name="DefaultParagraphFont" style:family="text">
      <style:text-properties style:font-name-asian="PMingLiU" style:font-size-complex="12pt"/>
    </style:style>
    <style:style style:name="P703" style:parent-style-name="Normal" style:family="paragraph">
      <style:text-properties style:font-name-asian="MS Mincho" style:font-size-complex="12pt" style:language-asian="ja" style:country-asian="JP"/>
    </style:style>
    <style:style style:name="P704" style:parent-style-name="Normal" style:family="paragraph">
      <style:paragraph-properties fo:keep-with-next="always" fo:keep-together="always" fo:text-align="center" fo:text-indent="0.3937in">
        <style:tab-stops>
          <style:tab-stop style:type="left" style:position="0.7875in"/>
          <style:tab-stop style:type="left" style:position="1.0833in"/>
        </style:tab-stops>
      </style:paragraph-properties>
    </style:style>
    <style:style style:name="P705" style:parent-style-name="Normal" style:family="paragraph">
      <style:paragraph-properties fo:keep-with-next="always" fo:keep-together="always" fo:text-align="center">
        <style:tab-stops>
          <style:tab-stop style:type="left" style:position="0.7875in"/>
          <style:tab-stop style:type="left" style:position="1.0833in"/>
        </style:tab-stops>
      </style:paragraph-properties>
    </style:style>
    <style:style style:name="T706" style:parent-style-name="DefaultParagraphFont" style:family="text">
      <style:text-properties fo:font-weight="bold" style:font-weight-asian="bold" style:font-weight-complex="bold" fo:text-transform="uppercase" style:font-size-complex="12pt"/>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keep-with-next="always" fo:keep-together="always" fo:text-align="center">
        <style:tab-stops>
          <style:tab-stop style:type="left" style:position="0.7875in"/>
          <style:tab-stop style:type="left" style:position="1.0833in"/>
        </style:tab-stops>
      </style:paragraph-properties>
    </style:style>
    <style:style style:name="T709" style:parent-style-name="DefaultParagraphFont" style:family="text">
      <style:text-properties fo:font-weight="bold" style:font-weight-asian="bold" style:font-weight-complex="bold" fo:text-transform="uppercase" style:font-size-complex="12pt"/>
    </style:style>
    <style:style style:name="P710" style:parent-style-name="Normal" style:family="paragraph">
      <style:text-properties style:font-name-asian="MS Mincho" style:font-weight-complex="bold" style:font-size-complex="12pt"/>
    </style:style>
    <style:style style:name="P7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12" style:parent-style-name="DefaultParagraphFont" style:family="text">
      <style:text-properties style:font-name-asian="PMingLiU" style:font-size-complex="12pt"/>
    </style:style>
    <style:style style:name="T713" style:parent-style-name="DefaultParagraphFont" style:family="text">
      <style:text-properties style:font-name-asian="PMingLiU" style:font-size-complex="12pt"/>
    </style:style>
    <style:style style:name="T714" style:parent-style-name="DefaultParagraphFont" style:family="text">
      <style:text-properties style:font-name-asian="PMingLiU" style:font-size-complex="12pt"/>
    </style:style>
    <style:style style:name="T715" style:parent-style-name="DefaultParagraphFont" style:family="text">
      <style:text-properties style:font-name-asian="PMingLiU" fo:color="#000000" style:font-size-complex="12pt"/>
    </style:style>
    <style:style style:name="T716" style:parent-style-name="DefaultParagraphFont" style:family="text">
      <style:text-properties style:font-name-asian="PMingLiU" style:font-size-complex="12pt"/>
    </style:style>
    <style:style style:name="T717" style:parent-style-name="DefaultParagraphFont" style:family="text">
      <style:text-properties style:font-name-asian="PMingLiU" fo:color="#000000" style:font-size-complex="12pt"/>
    </style:style>
    <style:style style:name="T718" style:parent-style-name="DefaultParagraphFont" style:family="text">
      <style:text-properties style:font-name-asian="PMingLiU" style:font-size-complex="12pt"/>
    </style:style>
    <style:style style:name="T719" style:parent-style-name="DefaultParagraphFont" style:family="text">
      <style:text-properties style:font-name-asian="PMingLiU" fo:color="#000000" style:font-size-complex="12pt"/>
    </style:style>
    <style:style style:name="T720" style:parent-style-name="DefaultParagraphFont" style:family="text">
      <style:text-properties style:font-name-asian="PMingLiU" fo:color="#000000" style:font-size-complex="12pt"/>
    </style:style>
    <style:style style:name="T721" style:parent-style-name="DefaultParagraphFont" style:family="text">
      <style:text-properties style:font-name-asian="PMingLiU" style:font-size-complex="12pt"/>
    </style:style>
    <style:style style:name="P7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23" style:parent-style-name="DefaultParagraphFont" style:family="text">
      <style:text-properties style:font-name-asian="PMingLiU" style:font-size-complex="12pt"/>
    </style:style>
    <style:style style:name="T724" style:parent-style-name="DefaultParagraphFont" style:family="text">
      <style:text-properties style:font-name-asian="PMingLiU" style:font-size-complex="12pt"/>
    </style:style>
    <style:style style:name="P7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26" style:parent-style-name="DefaultParagraphFont" style:family="text">
      <style:text-properties style:font-name-asian="PMingLiU" style:font-size-complex="12pt"/>
    </style:style>
    <style:style style:name="T727" style:parent-style-name="DefaultParagraphFont" style:family="text">
      <style:text-properties style:font-name-asian="PMingLiU" style:font-size-complex="12pt"/>
    </style:style>
    <style:style style:name="T728" style:parent-style-name="DefaultParagraphFont" style:family="text">
      <style:text-properties style:font-name-asian="PMingLiU" style:font-weight-complex="bold" style:font-size-complex="12pt"/>
    </style:style>
    <style:style style:name="T729" style:parent-style-name="DefaultParagraphFont" style:family="text">
      <style:text-properties style:font-name-asian="PMingLiU" style:font-size-complex="12pt"/>
    </style:style>
    <style:style style:name="T730" style:parent-style-name="DefaultParagraphFont" style:family="text">
      <style:text-properties style:font-name-asian="PMingLiU"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name-asian="PMingLiU" style:font-size-complex="12pt"/>
    </style:style>
    <style:style style:name="T733" style:parent-style-name="DefaultParagraphFont" style:family="text">
      <style:text-properties style:font-name-asian="PMingLiU" style:font-size-complex="12pt"/>
    </style:style>
    <style:style style:name="P7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35" style:parent-style-name="DefaultParagraphFont" style:family="text">
      <style:text-properties style:font-name-asian="PMingLiU" style:font-size-complex="12pt"/>
    </style:style>
    <style:style style:name="T736" style:parent-style-name="DefaultParagraphFont" style:family="text">
      <style:text-properties style:font-name-asian="PMingLiU" style:font-size-complex="12pt"/>
    </style:style>
    <style:style style:name="T737" style:parent-style-name="DefaultParagraphFont" style:family="text">
      <style:text-properties style:font-name-asian="PMingLiU" style:font-weight-complex="bold" style:font-size-complex="12pt"/>
    </style:style>
    <style:style style:name="T738" style:parent-style-name="DefaultParagraphFont" style:family="text">
      <style:text-properties style:font-name-asian="PMingLiU" style:font-weight-complex="bold" style:font-size-complex="12pt"/>
    </style:style>
    <style:style style:name="T739" style:parent-style-name="DefaultParagraphFont" style:family="text">
      <style:text-properties style:font-name-asian="PMingLiU" style:font-size-complex="12pt"/>
    </style:style>
    <style:style style:name="P7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1" style:parent-style-name="DefaultParagraphFont" style:family="text">
      <style:text-properties style:font-name-asian="PMingLiU" style:font-size-complex="12pt"/>
    </style:style>
    <style:style style:name="T742" style:parent-style-name="DefaultParagraphFont" style:family="text">
      <style:text-properties style:font-name-asian="PMingLiU" style:font-size-complex="12pt"/>
    </style:style>
    <style:style style:name="T743" style:parent-style-name="DefaultParagraphFont" style:family="text">
      <style:text-properties style:font-name-asian="PMingLiU" fo:color="#000000" style:font-size-complex="12pt"/>
    </style:style>
    <style:style style:name="T744" style:parent-style-name="DefaultParagraphFont" style:family="text">
      <style:text-properties style:font-name-asian="PMingLiU" fo:color="#000000" style:font-size-complex="12pt"/>
    </style:style>
    <style:style style:name="T745" style:parent-style-name="DefaultParagraphFont" style:family="text">
      <style:text-properties style:font-name-asian="PMingLiU" style:font-size-complex="12pt"/>
    </style:style>
    <style:style style:name="P7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7" style:parent-style-name="DefaultParagraphFont" style:family="text">
      <style:text-properties style:font-name-asian="PMingLiU" style:font-size-complex="12pt"/>
    </style:style>
    <style:style style:name="T748" style:parent-style-name="DefaultParagraphFont" style:family="text">
      <style:text-properties style:font-name-asian="PMingLiU" style:font-size-complex="12pt"/>
    </style:style>
    <style:style style:name="T749" style:parent-style-name="DefaultParagraphFont" style:family="text">
      <style:text-properties style:font-name-asian="PMingLiU" style:font-weight-complex="bold" style:font-size-complex="12pt"/>
    </style:style>
    <style:style style:name="T750" style:parent-style-name="DefaultParagraphFont" style:family="text">
      <style:text-properties style:font-name-asian="PMingLiU" style:font-size-complex="12pt"/>
    </style:style>
    <style:style style:name="T751" style:parent-style-name="DefaultParagraphFont" style:family="text">
      <style:text-properties style:font-name-asian="PMingLiU" style:font-size-complex="12pt"/>
    </style:style>
    <style:style style:name="P7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63" style:parent-style-name="DefaultParagraphFont" style:family="text">
      <style:text-properties style:font-name-asian="PMingLiU" style:font-size-complex="12pt"/>
    </style:style>
    <style:style style:name="T764" style:parent-style-name="DefaultParagraphFont" style:family="text">
      <style:text-properties style:font-name-asian="PMingLiU" style:font-size-complex="12pt"/>
    </style:style>
    <style:style style:name="T765" style:parent-style-name="DefaultParagraphFont" style:family="text">
      <style:text-properties style:font-name-asian="PMingLiU" style:font-size-complex="12pt"/>
    </style:style>
    <style:style style:name="P7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name-asian="PMingLiU" style:font-size-complex="12pt"/>
    </style:style>
    <style:style style:name="P7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vertical-align="middle"/>
      <style:text-properties fo:hyphenate="false"/>
    </style:style>
    <style:style style:name="T777" style:parent-style-name="DefaultParagraphFont" style:family="text">
      <style:text-properties style:font-name-asian="MS Mincho" style:font-size-complex="12pt" style:text-underline-type="single" style:text-underline-style="solid" style:text-underline-width="auto" style:text-underline-mode="continuous" style:language-asian="ja" style:country-asian="JP"/>
    </style:style>
    <style:style style:name="P778" style:parent-style-name="Normal" style:master-page-name="MPF2"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78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78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93" style:parent-style-name="Normal" style:family="paragraph">
      <style:paragraph-properties fo:text-align="center" style:vertical-align="middle" fo:line-height="122%"/>
      <style:text-properties fo:color="#000000" style:font-size-complex="12pt" fo:hyphenate="false"/>
    </style:style>
    <style:style style:name="P794" style:parent-style-name="Normal" style:family="paragraph">
      <style:paragraph-properties fo:keep-together="always" fo:text-align="center" style:vertical-align="middle"/>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style>
    <style:style style:name="T796" style:parent-style-name="DefaultParagraphFont" style:family="text">
      <style:text-properties fo:font-weight="bold" style:font-weight-asian="bold" style:font-weight-complex="bold" fo:text-transform="uppercase" fo:color="#000000" style:font-size-complex="12pt"/>
    </style:style>
    <style:style style:name="P797" style:parent-style-name="Normal" style:family="paragraph">
      <style:paragraph-properties fo:text-align="center" style:vertical-align="middle"/>
      <style:text-properties fo:color="#000000" style:font-size-complex="12pt" fo:hyphenate="false"/>
    </style:style>
    <style:style style:name="P798" style:parent-style-name="Normal" style:family="paragraph">
      <style:paragraph-properties fo:keep-together="always" fo:text-align="justify" style:vertical-align="middle"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keep-together="always" fo:text-align="justify" style:vertical-align="middle"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keep-together="always" fo:text-align="justify" style:vertical-align="middle"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keep-together="always" fo:text-align="justify" style:vertical-align="middle" fo:text-indent="0.492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keep-together="always" fo:text-align="justify" style:vertical-align="middle" fo:text-indent="0.4923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keep-together="always" fo:text-align="justify" style:vertical-align="middle"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keep-together="always" fo:text-align="justify" style:vertical-align="middle" fo:text-indent="0.4923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keep-together="always" fo:text-align="justify" style:vertical-align="middle" fo:text-indent="0.492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keep-together="always" fo:text-align="justify" style:vertical-align="middle" fo:text-indent="0.4923in"/>
      <style:text-properties fo:hyphenate="false"/>
    </style:style>
    <style:style style:name="P827" style:parent-style-name="Normal" style:family="paragraph">
      <style:paragraph-properties fo:keep-together="always" fo:text-align="justify" style:vertical-align="middle" fo:text-indent="0.4923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keep-together="always" fo:text-align="justify" style:vertical-align="middle" fo:text-indent="0.492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center" fo:margin-right="0.0069in"/>
    </style:style>
    <style:style style:name="P835" style:parent-style-name="Normal" style:family="paragraph">
      <style:paragraph-properties fo:widows="0" fo:orphans="0" fo:text-align="center" fo:margin-right="0.0069in"/>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1</text:span></text:p>
      <text:p text:style-name="P4"/>
      <text:p text:style-name="P5"><text:span text:style-name="T6">Įsakymas paskelbtas: TAR 2017-09-20, i. k. 2017-14856</text:span></text:p>
      <text:p text:style-name="P7"/>
      <text:p text:style-name="P8"><text:span text:style-name="T9"><draw:frame draw:style-name="a0" draw:name="Paveikslėlis 1" text:anchor-type="as-char" svg:x="0in" svg:y="0in" svg:width="0.61458in" svg:height="0.66667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text:span text:style-name="T13">ĮSAKYMAS</text:span></text:p>
      <text:p text:style-name="P14">DĖL BRANDUOLINĖS SAUGOS REIKALAVIMŲ BSR-1.4.3-2017<text:s/></text:p>
      <text:p text:style-name="P15">„LICENCIJUOJAMĄ VEIKLĄ BRANDUOLINĖS ENERGETIKOS SRITYJE VYKDANČIŲ ORGANIZACIJŲ ŽMOGIŠKIEJI IŠTEKLIAI“</text:p>
      <text:p text:style-name="P16">paTVIRTINIMO</text:p>
      <text:p text:style-name="P17"/>
      <text:p text:style-name="P18">2017 <text:s/>m. rugsėjo 20 d. Nr. 22.3-160</text:p>
      <text:p text:style-name="P19">Vilnius</text:p>
      <text:p text:style-name="P20"/>
      <text:p text:style-name="P21"/>
      <text:p text:style-name="P22"><text:span text:style-name="T23">Vadovaudamasis Lietuvos Respublikos brandu</text:span><text:span text:style-name="T24">olinės energijos įstatymo 22 straipsnio 1 dalies 3 punktu, 50</text:span><text:span text:style-name="T25">1</text:span><text:span text:style-name="T26"><text:s/>straipsnio 2 dalimi, Lietuvos Respublikos branduolinės saugos įstatymo 11 straipsnio 1 punktu, 23 straipsnio 1 dalimi ir 28 straipsnio 2 dalimi:</text:span></text:p>
      <text:p text:style-name="P27"><text:span text:style-name="T28">1</text:span><text:span text:style-name="T29">. T v i r t i n u Branduolinės saugos<text:s/></text:span><text:span text:style-name="T30">reikalavimus BSR-1.4.3-2017 „</text:span><text:span text:style-name="T31">Licencijuojamą veiklą branduolinės energetikos srityje vykdančių organizacijų žmogiškieji ištekliai</text:span><text:span text:style-name="T32">“ (pridedama).</text:span></text:p>
      <text:p text:style-name="P33"><text:span text:style-name="T34">2</text:span><text:span text:style-name="T35">. P r i p a ž į s t u netekusiu galios Valstybinės atominės energetikos saugos inspekcijos viršininko 2001<text:s/></text:span><text:span text:style-name="T36">m. gruodžio 29 d. įsakymą Nr. 57 „Dėl B</text:span><text:span text:style-name="T37">randuolinės energetikos objektus eksploatuojančių organizacijų ir joms paslaugas teikiančių įmonių personalo valdymo bendrųjų reikalavimų (VD-E-11-2001)</text:span><text:span text:style-name="T38">“.</text:span></text:p>
      <text:p text:style-name="P39"><text:span text:style-name="T40">3</text:span><text:span text:style-name="T41">. N u s t a t a u, kad šis įsakymas įsigalioja 2017 m. la</text:span><text:span text:style-name="T42">pkričio 1 dieną.</text:span></text:p>
      <text:p text:style-name="P43"/>
      <text:p text:style-name="P44"/>
      <text:p text:style-name="P45"/>
      <text:p text:style-name="P46">Viršininko pavaduotojas radiacinei saugai,</text:p>
      <text:p text:style-name="P47"><text:span text:style-name="T48">laikinai vykdantis viršininko funkcijas           </text:span><text:span text:style-name="T49"><text:tab/>Vidas Paulikas</text:span></text:p>
      <text:soft-page-break/>
      <text:p text:style-name="P50">PATVIRTINTA</text:p>
      <text:p text:style-name="P59">Valstybinės atominės energetikos saugos inspekcijos viršininko</text:p>
      <text:p text:style-name="P60">2017 m. rugsėjo 20 d.<text:s/></text:p>
      <text:p text:style-name="P61">įsakymu Nr. 22.3-160</text:p>
      <text:p text:style-name="P62"/>
      <text:p text:style-name="P63"><text:span text:style-name="T64">BRANDUOLINĖS SAUGOS REIKALAVIMAI</text:span></text:p>
      <text:p text:style-name="P65"><text:span text:style-name="T66">BSR-1.4.3-2017</text:span></text:p>
      <text:p text:style-name="P67"/>
      <text:p text:style-name="P68">LICENCIJUOJAMĄ VEIKLĄ BRANDUOLINĖS ENERGETIKOS SRITYJE VYKDANČIŲ ORGANIZACIJŲ ŽMOGIŠKIEJI IŠTEKLIAI</text:p>
      <text:p text:style-name="P69"/>
      <text:p text:style-name="P70"><text:span text:style-name="T71">I</text:span><text:span text:style-name="T72"><text:s/>SKYRIUS</text:span></text:p>
      <text:p text:style-name="P73"><text:span text:style-name="T74">BENDROSIOS NUOSTATOS, NUORODOS IR SĄVOKOS</text:span></text:p>
      <text:p text:style-name="P75"/>
      <text:p text:style-name="P76"><text:span text:style-name="T77">PIRMASIS</text:span><text:span text:style-name="T78"><text:s/>SKIRSNIS</text:span></text:p>
      <text:p text:style-name="P79"><text:span text:style-name="T80">BENDROSIOS NUOSTATOS</text:span></text:p>
      <text:p text:style-name="P81"/>
      <text:p text:style-name="P82"><text:span text:style-name="T83">1</text:span><text:span text:style-name="T84">. Branduolinės saugos reikalavimai BSR-1.4.3-2017 „Licencijuojamą veiklą branduolinės energetikos srityje vykdančių organizacijų žmogiškieji ištekliai“ (toliau – Reikalavimai) nustato bendruosius reikalavimus licencijuojamą veiklą branduolinės energetikos<text:s/></text:span><text:span text:style-name="T85">srityje vykdančių organizacijų, nurodytų Reikalavimų 2 punkte (toliau – organizacija), darbuotojų, saugai svarbaus produkto tiekėjo darbuotojų, vykdančių darbus branduolinės energetikos objekte (toliau – BEO dirbantys darbuotojai), kompetencijos ir kitų žm</text:span><text:span text:style-name="T86">ogiškųjų pajėgumų užtikrinimo tvarkai.<text:s/></text:span></text:p>
      <text:p text:style-name="P87"><text:span text:style-name="T88">2</text:span><text:span text:style-name="T89">. Reikalavimai privalomi licencijų, kurių rūšys nurodytos Reikalavimų 4.2 papunktyje nurodyto teisės akto 22 straipsnio 1 dalies 1–5 punktuose, ir leidimų, kurių rūšys nurodytos Reikalavimų 4.2 papunktyje nurody</text:span><text:span text:style-name="T90">to teisės akto 22 straipsnio 2 dalies 1–5 punktuose, turėtojams.<text:s/></text:span></text:p>
      <text:p text:style-name="P91"><text:span text:style-name="T92">3</text:span><text:span text:style-name="T93">. Reikalavimai organizacijų darbuotojų ir BEO dirbančių darbuotojų radiacinės saugos mokymui ir instruktavimui yra nustatyti 4.5 papunktyje nurodytame teisės akte.</text:span></text:p>
      <text:p text:style-name="P94"/>
      <text:p text:style-name="P95"/>
      <text:p text:style-name="P96"><text:span text:style-name="T97">ANTRASIS</text:span><text:span text:style-name="T98"><text:s/>SKIR</text:span><text:span text:style-name="T99">SNIS</text:span></text:p>
      <text:p text:style-name="P100"><text:span text:style-name="T101">NUORODOS</text:span></text:p>
      <text:p text:style-name="P102"/>
      <text:p text:style-name="P103"><text:span text:style-name="T104">4</text:span><text:span text:style-name="T105">. Reikalavimuose pateiktos nuorodos į šiuos teisės aktus:</text:span></text:p>
      <text:p text:style-name="P106"><text:span text:style-name="T107">4.1</text:span><text:span text:style-name="T108">. Lietuvos Respublikos branduolinės energijos įstatymas;</text:span></text:p>
      <text:p text:style-name="P109"><text:span text:style-name="T110">4.2</text:span><text:span text:style-name="T111">. Lietuvos Respublikos branduolinės saugos įstatymas;</text:span></text:p>
      <text:p text:style-name="P112"><text:span text:style-name="T113">4.3</text:span><text:span text:style-name="T114">.<text:s/></text:span><text:span text:style-name="T115"><text:s/>Branduolinės saugos reikalavimai BSR-1.4.1-2016 „Vadybos sistema“, patvirtinti Valstybinės atominės energetikos saugos inspekcijos (toliau – VATESI) viršininko<text:s/></text:span><text:span text:style-name="T116">2010 m. birželio 21 d. įsakymu Nr</text:span><text:span text:style-name="T117">. 22.3-56</text:span><text:span text:style-name="T118"><text:s/></text:span><text:span text:style-name="T119">„</text:span><text:span text:style-name="T120">Dėl Branduolinės saugos reikalavimų BSR-1.4.1-2016<text:s/></text:span><text:span text:style-name="T121">„Vadybos sistema“ patvirtinimo</text:span><text:span text:style-name="T122">“</text:span><text:span text:style-name="T123">;</text:span></text:p>
      <text:p text:style-name="P124"><text:span text:style-name="T125">4.4</text:span><text:span text:style-name="T126">.<text:s/></text:span><text:span text:style-name="T127">Branduolinės saugos reikalavimai BSR-1.1.3-2016 „Valstybinės atominės energetikos saugos inspekcijos patikrinimai“, patvirtinti VATESI viršininko 2011 m. rugpjūčio 25 d. įsakymu Nr. 22.3-82 „</text:span><text:span text:style-name="T128">Dėl Branduolinės saugos</text:span><text:span text:style-name="T129"><text:s/>reikalavimų BSR-1.1.3-2016 „Valstybinės atominės energetikos saugos inspekcijos patikrinimai“ patvirtinimo</text:span><text:span text:style-name="T130">“;</text:span></text:p>
      <text:p text:style-name="P131"><text:span text:style-name="T132">4.5</text:span><text:span text:style-name="T133">.<text:s/></text:span><text:span text:style-name="T134">Branduolinės saugos reikalavimai BSR-1.9.4-2019 „B</text:span><text:span text:style-name="T135">randuolinės energetikos srities veiklą su jonizuojančiosios spinduliuotės šaltiniais vy</text:span><text:span text:style-name="T136">kdančių darbuotojų, asmenų, atsakingų už radiacinę saugą, ir asmenų, atsakingų už fizinę saugą, radiacinės saugos mokymo, instruktavimo ir fizinių asmenų, siekiančių įgyti teisę mokyti radiacinės saugos, atestavimo tvarkos aprašas</text:span><text:span text:style-name="T137">“,</text:span><text:span text:style-name="T138"><text:s/>patvirtinti VATESI virš</text:span><text:span text:style-name="T139">ininko 2016 m. balandžio 29 d. įsakymu Nr. 22.3-73 „Dėl Branduolinės saugos reikalavimų BSR-1.9.4-2019 „</text:span><text:span text:style-name="T140">B</text:span><text:span text:style-name="T141">randuolinės energetikos srities veiklą su jonizuojančiosios spinduliuotės šaltiniais vykdančių darbuotojų, asmenų, atsakingų už radiacinę saugą, ir asm</text:span><text:span text:style-name="T142">enų,<text:s/></text:span><text:soft-page-break/><text:span text:style-name="T143">atsakingų už fizinę saugą, radiacinės saugos mokymo, instruktavimo ir fizinių asmenų, siekiančių įgyti teisę mokyti radiacinės saugos, atestavimo tvarkos aprašas</text:span><text:span text:style-name="T144">“ patvirtinimo</text:span><text:span text:style-name="T145">“.</text:span><text:s/></text:p>
      <text:p text:style-name="P146">Papunkčio pakeitimai:</text:p>
      <text:p text:style-name="P147"><text:span text:style-name="T148">Nr.<text:s/></text:span><text:a xlink:href="https://www.e-tar.lt/portal/legalAct.html?documentId=ebd74970df8511e99681cd81dcdca52c" office:target-frame-name="_top" xlink:show="replace"><text:span text:style-name="T149">22.3-231</text:span></text:a><text:span text:style-name="T150">, 2019-09-25, paskelbta TAR 2019-09-25, i. k. 2019-15095</text:span></text:p>
      <text:p text:style-name="Normal"/>
      <text:p text:style-name="P151"><text:span text:style-name="T152">TREČIASIS</text:span><text:span text:style-name="T153"><text:s/>SKIRSNIS</text:span></text:p>
      <text:p text:style-name="P154"><text:span text:style-name="T155">SĄVOKOS</text:span></text:p>
      <text:p text:style-name="P156"/>
      <text:p text:style-name="P157"><text:span text:style-name="T158">5</text:span><text:span text:style-name="T159">. Reikalavimuose vartojamos šios sąvokos:<text:s/></text:span></text:p>
      <text:p text:style-name="P160"><text:span text:style-name="T161">5.1</text:span><text:span text:style-name="T162">.<text:s/></text:span><text:span text:style-name="T163">Branduolinės energetikos objekto vadovaujantieji darbuotojai –<text:s/></text:span><text:span text:style-name="T164">pareiškėjo, pateikusio paraišką gauti Branduolinės saugos įstatymo 22 straipsnio 1 dalies 1–5 punktuose nurodytas licencijas, ir licencijų, nurodytų Branduolinės saugos įstatymo 22 straipsnio 1</text:span><text:span text:style-name="T165"><text:s/>dalies 1–5 punktuose, turėtojo, už branduolinės saugos, radiacinės saugos, fizinės saugos, taip pat už branduolinio ginklo neplatinimo įsipareigojimų vykdymo užtikrinimą ir už nepriklausomą šių procesų vykdymo priežiūrą atsakingi vadovaujantys darbuotojai</text:span><text:span text:style-name="T166"><text:s/>(organizacijos vadovas, organizacijos vadovo pavaduotojai, organizacijos vadovui arba jo pavaduotojams tiesiogiai pavaldžių padalinių vadovai).</text:span></text:p>
      <text:p text:style-name="P167"><text:span text:style-name="T168">5.2</text:span><text:span text:style-name="T169">.<text:s/></text:span><text:span text:style-name="T170">Branduolinės energetikos objekto eksploatavimo darbuotojai</text:span><text:span text:style-name="T171"><text:s/>– asmenys, valdantys branduolinės energetik</text:span><text:span text:style-name="T172">os objekto technologinį procesą, naudojantys su šiuo procesu susijusias konstrukcijas, sistemas ir (ar) komponentus, taip pat asmenys, atliekantys šio objekto saugai svarbių konstrukcijų, sistemų ir komponentų statybos techninę priežiūrą.<text:s/></text:span></text:p>
      <text:p text:style-name="P173"><text:span text:style-name="T174">5.3</text:span><text:span text:style-name="T175">.<text:s/></text:span><text:span text:style-name="T176">Įvadini</text:span><text:span text:style-name="T177">s darbuotojo mokymas</text:span><text:span text:style-name="T178"><text:s/>– naujo darbuotojo mokymas ir į naujas pareigas perkeliamo darbuotojo mokymas, pagal jo turimą kvalifikaciją ir užimamas pareigas, suteikiant žinias ir formuojant įgūdžius, būtinus tinkamai vykdyti šio darbuotojo pareigybės apraše nust</text:span><text:span text:style-name="T179">atytas funkcijas.<text:s/></text:span></text:p>
      <text:p text:style-name="P180"><text:span text:style-name="T181">5.4</text:span><text:span text:style-name="T182">.<text:s/></text:span><text:span text:style-name="T183">Darbuotojo kompetencija</text:span><text:span text:style-name="T184"><text:s/>– pareigybės apraše ar kituose organizacijos dokumentuose nustatytoms funkcijoms vykdyti reikalingas darbuotojo išsilavinimas, žinios, įgūdžiai, darbo patirtis ir asmeninės savybės, reikalingos funkcijoms</text:span><text:span text:style-name="T185"><text:s/>saugiai ir rezultatyviai vykdyti.</text:span></text:p>
      <text:p text:style-name="P186"><text:span text:style-name="T187">5.5</text:span><text:span text:style-name="T188">.</text:span><text:span text:style-name="T189"><text:s/></text:span><text:span text:style-name="T190">Branduolinės energetikos objekto saugai svarbios pareigybės<text:s/></text:span><text:span text:style-name="T191">– branduolinės energetikos objekto vadovaujančiųjų darbuotojų pareigybės, šio objekto eksploatavimo darbuotojų, kurie planuoja, koordinuoja ir priima sp</text:span><text:span text:style-name="T192">rendimus dėl veiklos ir (arba) veiksmų, susijusių su šio objekto branduolinės, radiacinės, fizinės saugos, branduolinio ginklo neplatinimo įsipareigojimų vykdymo užtikrinimu, pareigybės, taip pat šio objekto darbuotojų, atsakingų už branduolinės saugos, ra</text:span><text:span text:style-name="T193">diacinės saugos, fizinės saugos užtikrinimo nepriklausomą vertinimą pareigybės.</text:span></text:p>
      <text:p text:style-name="P194"><text:span text:style-name="T195">5.6</text:span><text:span text:style-name="T196">.<text:s/></text:span>Kitos Reikalavimuose vartojamos sąvokos atitinka Reikalavimų 4.1–4.3 papunkčiuose nurodytuose teisės aktuose, taip pat kituose branduolinės saugos reikalavimuose bei taisyklėse <text:s/>apibrėžtas sąvokas.<text:s/></text:p>
      <text:p text:style-name="P197">Papunkčio pakeitimai:</text:p>
      <text:p text:style-name="P198"><text:span text:style-name="T199">Nr.<text:s/></text:span><text:a xlink:href="https://www.e-tar.lt/portal/legalAct.html?documentId=ebd74970df8511e99681cd81dcdca52c" office:target-frame-name="_top" xlink:show="replace"><text:span text:style-name="T200">22.3-231</text:span></text:a><text:span text:style-name="T201">, 2019-09-25, paskelbta TAR 2019-09-25, i. k. 2019-15095</text:span></text:p>
      <text:p text:style-name="Normal"/>
      <text:p text:style-name="P202"><text:span text:style-name="T203">Ii</text:span><text:span text:style-name="T204"><text:s/>SKYRIUS</text:span></text:p>
      <text:p text:style-name="P205"><text:span text:style-name="T206">BENDRIEJI<text:s/></text:span><text:span text:style-name="T207">ŽMOGIŠKŲJŲ IŠTEKLIŲ VADYBOS REIKALAVIMAI</text:span></text:p>
      <text:p text:style-name="P208"/>
      <text:p text:style-name="P209"><text:span text:style-name="T210">6</text:span><text:span text:style-name="T211">. Organizacijos darbuotojų, taip pat BEO dirbančių darbuotojų kompetencijos užtikrinimo ir kompetencijos išlaikymo priemonės, lemiančios organizacijos gebėjimą vykdyti veiklą pagal branduolinės saugos normatyv</text:span><text:span text:style-name="T212">inių techninių dokumentų reikalavimus, turi būti nurodytos organizacijos vadybos sistemos dokumentuose.<text:s/></text:span></text:p>
      <text:p text:style-name="P213"><text:span text:style-name="T214">7</text:span><text:span text:style-name="T215">. Organizacijoje turi būti nustatyta ir dokumentuota organizacijos darbuotojų ir BEO dirbančių darbuotojų mokymo, žinių tikrinimo ir žinių vertini</text:span><text:span text:style-name="T216">mo tvarka.</text:span></text:p>
      <text:p text:style-name="P217"><text:span text:style-name="T218">8</text:span><text:span text:style-name="T219">. Organizacija turi turėti administracines ir (ar) technines priemones, užtikrinančias, kad organizacijos darbuotojai ir BEO dirbantys darbuotojai darbo metu nebūtų apsvaigę nuo alkoholio, narkotinių, psichotropinių medžiagų ir jų sveikatos</text:span><text:span text:style-name="T220"><text:s/>būklė būtų tinkama atlikti priskirtas funkcijas (angl.<text:s/></text:span><text:span text:style-name="T221">Fitness for duty</text:span><text:span text:style-name="T222">).</text:span></text:p>
      <text:p text:style-name="P223"><text:span text:style-name="T224">9</text:span><text:span text:style-name="T225">. <text:s/>Branduolinės energetikos objekto eksploatavimo darbuotojai (toliau – BEO eksploatavimo darbuotojai) gali pradėti dirbti savarankiškai tik organizacijos vadybos sistemos doku</text:span><text:span text:style-name="T226">mentuose nustatyta tvarka patikrinus jų žinias ir gebėjimus, ir patvirtinus, kad BEO eksploatavimo darbuotojų turimos žinios ir gebėjimai yra pakankami savarankiškai vykdyti priskirtas funkcijas.</text:span></text:p>
      <text:p text:style-name="P227"><text:span text:style-name="T228">10</text:span><text:span text:style-name="T229">. Vadovaudamasi Reikalavimų 4.3 papunktyje nurodyto te</text:span><text:span text:style-name="T230">isės akto 40.1.3 papunkčiu parengtu organizacijos organizacinės struktūros aprašymu ir šios organizacinės struktūros pagrindimu, organizacija turi sudaryti branduolinės energetikos objekto saugai svarbių pareigybių<text:s/></text:span><text:span text:style-name="T231">(toliau – saugai svarbios pareigybės)</text:span><text:span text:style-name="T232"><text:s/>sąr</text:span><text:span text:style-name="T233">ašą, kuriame nurodomas mažiausias būtinas tokių pareigybių skaičius organizacijoje, tokiose pareigybėse dirbančių darbuotojų skaičius ir, jei dirbama pamainomis, tokias pareigybes užimančių darbuotojų skaičius pamainoje. Keičiantis organizacijos organizaci</text:span><text:span text:style-name="T234">nės struktūros aprašymui ir pagrindimui, turi būti tikslinamas ir saugai svarbių pareigybių sąrašas. Saugai svarbių pareigybių sąraše turi būti: branduolinės energetikos objekto vadovaujančiųjų darbuotojų (toliau – BEO vadovaujantys darbuotojai) pareigybės</text:span><text:span text:style-name="T235">; BEO eksploatavimo darbuotojų, kurie planuoja, koordinuoja ir priima sprendimus dėl veiklos ir (arba) veiksmų, susijusių su BEO branduolinės, radiacinės, fizinės saugos, branduolinio ginklo neplatinimo įsipareigojimų vykdymo užtikrinimu, pareigybės; organ</text:span><text:span text:style-name="T236">izacijos darbuotojų, kurie organizuoja ir (arba) vykdo procesų, susijusių su BEO branduolinės, radiacinės, fizinės saugos, branduolinio ginklo neplatinimo įsipareigojimų vykdymo užtikrinimu, auditus ir nepriklausomus patikrinimus, pareigybės.<text:s/></text:span></text:p>
      <text:p text:style-name="P237"><text:span text:style-name="T238">11</text:span><text:span text:style-name="T239">. Orga</text:span><text:span text:style-name="T240">nizacija privalo užtikrinti, kad BEO saugai svarbias konstrukcijas, sistemas ir komponentus valdytų tik organizacijos darbuotojai ar BEO dirbantys darbuotojai, turintys tam leidimą (angl.<text:s/></text:span><text:span text:style-name="T241">authorization</text:span><text:span text:style-name="T242">). Organizacija vadybos sitemos dokumentuose turi nusta</text:span><text:span text:style-name="T243">tyti leidimų valdyti saugai svarbias konstrukcijas, sistemas ir komponentus suteikimo ir panaikinimo kriterijus ir tvarką.</text:span></text:p>
      <text:p text:style-name="P244"><text:span text:style-name="T245">12</text:span><text:span text:style-name="T246">. Organizacija turi užtikrinti, kad BEO saugai svarbiose pareigybėse dirbančių darbuotojų skaičius būtų ne mažesnis už BEO saug</text:span><text:span text:style-name="T247">ą pagrindžiančiuose dokumentuose vadovaujantis Reikalavimų 4.3 papunktyje nurodyto teisės akto 71 punktu pagrįstą tokių darbuotojų skaičių ir, kai dirbama pamainomis, ne mažesnis už BEO saugą pagrindžiančiuose dokumentuose pagrįstą mažiausią tokių darbuoto</text:span><text:span text:style-name="T248">jų skaičių kiekvienoje pamainoje.</text:span></text:p>
      <text:p text:style-name="P249"><text:span text:style-name="T250">13</text:span><text:span text:style-name="T251">. Organizacija privalo periodiškai, tačiau ne rečiau kaip kartą per penkerius metus, įvertinti ir vadybos sistemos dokumentuose nurodyta tvarka patvirtinti<text:s/></text:span><text:span text:style-name="T252">saugai svarbiose pareigybėse dirbančių</text:span><text:span text:style-name="T253"><text:s/>darbuotojų kompetenci</text:span><text:span text:style-name="T254">jos tinkamumą bei<text:s/></text:span><text:span text:style-name="T255">tokių</text:span><text:span text:style-name="T256"><text:s/>darbuotojų skaičiaus pakankamumą saugiai vykdyti licencijuojamą veiklą (atlikti žmogiškųjų išteklių pakankamumo įvertinimą).</text:span></text:p>
      <text:p text:style-name="P257"><text:span text:style-name="T258">14</text:span><text:span text:style-name="T259">. Organizacija turi turėti tiek žmogiškųjų išteklių, kad esant bet kokiam galimam neįprastojo įvykio scenarijui BEO eksploatavimo sąlygos vėl taptų tokios, kokios nustatytos BEO projekte.<text:s/></text:span></text:p>
      <text:p text:style-name="P260"><text:span text:style-name="T261">15</text:span><text:span text:style-name="T262">. Organizacija, planuodama licencijuojamą veiklą, numatydama<text:s/></text:span><text:span text:style-name="T263">BEO gyvavimo etapų pasikeitimus, atsižvelgdama į darbuotojų atleidimą iš darbo dėl objektyvių žinomų aplinkybių (pavyzdžiui, sulaukus pensijinio amžiaus), privalo sudaryti ilgalaikį, skirtą ne trumpesniam nei dešimties metų laikotarpiui,<text:s/></text:span><text:span text:style-name="T264">saugai svarbiose p</text:span><text:span text:style-name="T265">areigybėse dirbančių darbuotojų</text:span><text:span text:style-name="T266"><text:s/>kompetencijų užtikrinimo planą (angl.<text:s/></text:span><text:span text:style-name="T267">long–term competency needs plan</text:span><text:span text:style-name="T268">). Jei į šį dešimties metų laikotarpį įeina keli BEO gyvavimo etapai, organizacijos ilgalaikiame saugai svarbiose pareigybėse dirbančių darbuotojų kompeten</text:span><text:span text:style-name="T269">cijos užtikrinimo plane turi būti numatyta, kaip bus užtikrinama saugai svarbiose pareigybėse dirbančių darbuotojų kompetencija skirtingais BEO gyvavimo etapais.<text:s/></text:span></text:p>
      <text:p text:style-name="P270"><text:span text:style-name="T271">16</text:span><text:span text:style-name="T272">. Vadovaudamasi Reikalavimų 15 punkte nurodytu planu, organizacija turi sudaryti viduti</text:span><text:span text:style-name="T273">nio laikotarpio, penkerių metų,<text:s/></text:span><text:span text:style-name="T274">saugai svarbiose pareigybėse dirbančių darbuotojų</text:span><text:span text:style-name="T275"><text:s/>priėmimo ir mokymo planą.</text:span></text:p>
      <text:p text:style-name="P276"><text:span text:style-name="T277">17</text:span><text:span text:style-name="T278">. Organizacija turi periodiškai, tačiau ne rečiau kaip kartą per du metus, įvertinti žmogiškųjų išteklių planavimo procesą, atsižvelgdama į sa</text:span><text:span text:style-name="T279">ugai svarbiose pareigybėse dirbančių darbuotojų priėmimo ir (arba) mokymo plano vykdymą, šių reikalavimų 13 punkte nurodyto žmogiškųjų išteklių pakankamumo įvertinimo rezultatus bei kitus faktinius duomenis.</text:span></text:p>
      <text:p text:style-name="P280"><text:span text:style-name="T281">18</text:span><text:span text:style-name="T282">. Duomenys, susiję su BEO saugai svarbiose</text:span><text:span text:style-name="T283"><text:s/>pareigybėse dirbančių darbuotojų kompetencijos nustatymu, mokymu ir atestavimu, turi būti dokumentuojami ir saugomi ne mažiau kaip 5 metus.</text:span></text:p>
      <text:p text:style-name="P284"/>
      <text:p text:style-name="P285"><text:span text:style-name="T286">III</text:span><text:span text:style-name="T287"><text:s/>SKYRIUS</text:span></text:p>
      <text:p text:style-name="P288"><text:span text:style-name="T289">DARBUOTOJŲ ATRANKA</text:span></text:p>
      <text:p text:style-name="P290"/>
      <text:p text:style-name="P291"><text:span text:style-name="T292">19</text:span><text:span text:style-name="T293">. Organizacijos darbuotojų atranka turi būti atliekama vadovaujantis o</text:span><text:span text:style-name="T294">rganizacijos vadybos sistemos dokumentuose nustatyta tvarka, kiek jos nereglamentuoja darbo santykius reglamentuojantys teisės aktai, ir organizacijos vadovo iš anksto patvirtintais<text:s/></text:span><text:span text:style-name="T295">kvalifikaciniais reikalavimais pretendentams.</text:span><text:span text:style-name="T296"><text:s text:c="2"/></text:span></text:p>
      <text:p text:style-name="P297"><text:span text:style-name="T298">20</text:span><text:span text:style-name="T299">. Padalinio, kuriame darbuotojas dirbs saugai svarbioje pareigybėje, vadovas privalo dalyvauti vertinant kandidato į saugai svarbią pareigybę tinkamumą ir patvirtinant galutinius atrankos rezultatus.<text:s/></text:span></text:p>
      <text:p text:style-name="P300"><text:span text:style-name="T301">21</text:span><text:span text:style-name="T302">. Kandidatams užimti saugai svarbias pareigybes (</text:span><text:span text:style-name="T303">išskyrus BEO vadovaujančių darbuotojų pareigybes) organizacija turi nustatyti šiuos reikalavimus:<text:s/></text:span></text:p>
      <text:p text:style-name="P304"><text:span text:style-name="T305">21.1</text:span><text:span text:style-name="T306">. išsilavinimo;<text:s/></text:span></text:p>
      <text:p text:style-name="P307"><text:span text:style-name="T308">21.2</text:span><text:span text:style-name="T309">. techninių ir technologijos žinių, reikalingų pareigybei priskirtoms funkcijoms vykdyti;<text:s/></text:span></text:p>
      <text:p text:style-name="P310"><text:span text:style-name="T311">21.3</text:span><text:span text:style-name="T312">. žinių apie saugos ir<text:s/></text:span><text:span text:style-name="T313">saugumo kultūrą;</text:span></text:p>
      <text:p text:style-name="P314"><text:span text:style-name="T315">21.4</text:span><text:span text:style-name="T316">. žinių apie BEO, kuriame kandidatas į saugai svarbias pareigybes planuoja dirbti, veikimo principus;</text:span></text:p>
      <text:p text:style-name="P317"><text:span text:style-name="T318">21.5</text:span><text:span text:style-name="T319">. žinių apie branduolinės, radiacinės ir (arba) fizinės saugos užtikrinimo principus (taikoma atsižvelgiant į siekiamas u</text:span><text:span text:style-name="T320">žimti pareigas);<text:s/></text:span></text:p>
      <text:p text:style-name="P321"><text:span text:style-name="T322">21.6</text:span><text:span text:style-name="T323">. profesinės patirties (jei ji reikalinga atsižvelgiant į pareigybės apraše nurodytas funkcijas);<text:s/></text:span></text:p>
      <text:p text:style-name="P324"><text:span text:style-name="T325">21.7</text:span><text:span text:style-name="T326">. vadovavimo ir lyderystės gebėjimų ir vadovavimo patirties, įgytos tokioje pačioje arba giminingoje profesinėje srityje (t</text:span><text:span text:style-name="T327">aikoma kandidatams į padalinių vadovus);</text:span></text:p>
      <text:p text:style-name="P328"><text:span text:style-name="T329">21.8</text:span><text:span text:style-name="T330">. analitinių, problemų sprendimo, bendravimo gebėjimų;</text:span></text:p>
      <text:p text:style-name="P331"><text:span text:style-name="T332">21.9</text:span><text:span text:style-name="T333">.<text:s/></text:span><text:span text:style-name="T334">kvalifikacinių atestatų, suteikiančių teisę vykdyti pareigybės apraše nurodytos srities veiklą, kai teisės aktuose nustatytas reikalavimas par</text:span><text:span text:style-name="T335">eigybės apraše nurodytai veiklai turėti kvalifikacinį atestatą.</text:span></text:p>
      <text:p text:style-name="P336"/>
      <text:p text:style-name="P337"><text:span text:style-name="T338">IV</text:span><text:span text:style-name="T339"><text:s/>SKYRIUS</text:span></text:p>
      <text:p text:style-name="P340"><text:span text:style-name="T341">BENDRIEJI DARBUOTOJŲ MOKYMO REIKALAVIMAI</text:span></text:p>
      <text:p text:style-name="P342"/>
      <text:p text:style-name="P343"><text:span text:style-name="T344">PIRMASIS</text:span><text:span text:style-name="T345"><text:s/>SKIRSNIS</text:span></text:p>
      <text:p text:style-name="P346"><text:span text:style-name="T347">SISTEMINIO POŽIŪRIO Į MOKYMĄ TAIKYMAS</text:span></text:p>
      <text:p text:style-name="P348"/>
      <text:p text:style-name="P349"><text:span text:style-name="T350">22</text:span><text:span text:style-name="T351">. Organizuojant darbuotojų mokymo procesą organizacijoje turi būti vadovaujamasi sisteminiu požiūriu – mokymas organizuojamas šia seka: darbuotojų kompetencijos poreikių analizė, mokymų programų sudarymas, pasirengimas vykdyti mokymus, mokymų vykdymas, mok</text:span><text:span text:style-name="T352">ymų organizavimo proceso vertinimas ir gerinimas.<text:s/></text:span></text:p>
      <text:p text:style-name="P353"><text:span text:style-name="T354">23</text:span><text:span text:style-name="T355">. Organizacijos vadybos sistemos dokumentuose turi būti nustatyti reikalavimai, įskaitant būdus, priemones ir atsakomybę, dėl šių organizacijoje vykdomų mokymo etapų:</text:span></text:p>
      <text:p text:style-name="P356"><text:span text:style-name="T357">23.1</text:span><text:span text:style-name="T358">. poreikių analizė – nusta</text:span><text:span text:style-name="T359">tomi darbuotojų funkcijų vykdymui keliami reikalavimai, pasiekti ir siekiami gebėjimų lygiai, įvardijamos mokymo metu numatytos tobulinti darbuotojų kompetencijos arba kvalifikacijos kėlimo sritys;</text:span></text:p>
      <text:p text:style-name="P360"><text:span text:style-name="T361">23.2</text:span><text:span text:style-name="T362">. mokymo programų sudarymas – formuluojami<text:s/></text:span><text:span text:style-name="T363">konkretūs pamatuojami mokymo tikslai, mokymo tikslų pasiekimo vertinimo kriterijai, sudaromas mokymo planas ir numatomi ištekliai jam įgyvendinti;</text:span></text:p>
      <text:p text:style-name="P364"><text:span text:style-name="T365">23.3</text:span><text:span text:style-name="T366">. pasirengimas vykdyti mokymus – atsižvelgiant į programos tikslus ir planuojamų mokyti darbuotojų pa</text:span><text:span text:style-name="T367">tirtį bei kvalifikacijos lygį, nustatomi taikytini mokymo metodai, rengiama mokymo medžiaga ir priemonės;<text:s/></text:span></text:p>
      <text:p text:style-name="P368"><text:span text:style-name="T369">23.4</text:span><text:span text:style-name="T370">. mokymų vykdymas – pagal organizacijos vadovybės patvirtintas mokymo programas vykdomi mokymai;</text:span></text:p>
      <text:p text:style-name="P371"><text:span text:style-name="T372">23.5</text:span><text:span text:style-name="T373">. mokymų organizavimo proceso vertin</text:span><text:span text:style-name="T374">imas ir gerinimas – įvertinami visi įvykdytų mokymų aspektai, mokymo tikslų pasiekimas, mokymų vykdymo patirtis, įskaitant mokymo kursą išklausiusių darbuotojų atsiliepimus (grįžtamasis ryšys), nustatomos mokymų programų, metodų tobulinimo galimybės.</text:span></text:p>
      <text:p text:style-name="P375"><text:span text:style-name="T376">2</text:span><text:span text:style-name="T377">4</text:span><text:span text:style-name="T378">. Organizacija vadybos sistemos dokumentuose turi nustatyti ir taikyti valdymo priemones, įskaitant tiekėjų vertinimo, parinkimo, veiksmingumo monitoringo ir pakartotinio vertinimo kriterijus, taikytinas mokymo paslaugų tiekėjo teikiamam organizacijos d</text:span><text:span text:style-name="T379">arbuotojų mokymo procesui ar mokymo proceso etapui, kai, organizacijos sprendimu, išorės tiekėjas tiekia visą ar dalį organizacijos darbuotojų mokymo proceso.<text:s/></text:span></text:p>
      <text:p text:style-name="P380"><text:span text:style-name="T381">25</text:span><text:span text:style-name="T382">. Įvadinio ir tęstinio darbuotojo mokymo trukmė, programos, metodai bei mokymų vykdymo daž</text:span><text:span text:style-name="T383">numas turi būti nustatyti organizacijos vadybos sistemos dokumentuose.</text:span></text:p>
      <text:p text:style-name="P384"><text:span text:style-name="T385">26</text:span><text:span text:style-name="T386">. Planuojant tęstinį mokymą turi būti atsižvelgta į BEO saugos ir procesų būklę, darbuotojų išsilavinimą, atestavimo rezultatus bei darbo patirtį.</text:span></text:p>
      <text:p text:style-name="P387"><text:span text:style-name="T388">27</text:span><text:span text:style-name="T389">. Kai kvalifikacijos tobul</text:span><text:span text:style-name="T390">inimui kituose teisės aktuose nustatyti privalomi tam tikros srities kvalifikacijos tobulinimo mokymai, organizacija privalo šiuos mokymus įtraukti į mokymų programą ir užtikrinti, kad organizacijos darbuotojai ir BEO dirbantys darbuotojai išklausytų šiuos</text:span><text:span text:style-name="T391"><text:s/>mokymus.<text:s/></text:span></text:p>
      <text:p text:style-name="Normal"/>
      <text:p text:style-name="P392"><text:span text:style-name="T393">ANTRASIS</text:span><text:span text:style-name="T394"><text:s/>SKIRSNIS</text:span></text:p>
      <text:p text:style-name="P395"><text:span text:style-name="T396">DARBUOTOJŲ ĮVADINIO IR TĘSTINIO MOKYMO VYKDYMAS</text:span></text:p>
      <text:p text:style-name="P397"/>
      <text:p text:style-name="P398"><text:span text:style-name="T399">28</text:span><text:span text:style-name="T400">. Organizacija privalo užtikrinti darbuotojų įvadinį ir tęstinį mokymą pagal mokymo programas.<text:s/></text:span></text:p>
      <text:p text:style-name="P401"><text:span text:style-name="T402">29</text:span><text:span text:style-name="T403">. Darbuotojo įvadinio mokymo (toliau – įvadinis mokymas) turiny</text:span><text:span text:style-name="T404">s ir trukmė turi būti nustatomi pagal pareigybei nustatytus kompetencijos reikalavimus. Atsižvelgiant į turimą darbuotojo kvalifikaciją ir patirtį įvadinio mokymo trukmė gali būti trumpinama.</text:span></text:p>
      <text:p text:style-name="P405"><text:span text:style-name="T406">30</text:span><text:span text:style-name="T407">. Reikalavimus BEO saugai svarbiose pareigybėse</text:span><text:span text:style-name="T408"><text:s/>dirbančių</text:span><text:span text:style-name="T409"><text:s/></text:span><text:span text:style-name="T410">darbuotojų ir BEO eksploatavimo darbuotoų įvadiniam ir tęstiniam mokymui turi parengti praktinę tos veiklos, apie kurią mokoma, patirtį turintys ir su mokymo organizavimo proceso reikalavimais susipažinę darbuotojai.</text:span></text:p>
      <text:p text:style-name="P411"><text:span text:style-name="T412">31</text:span><text:span text:style-name="T413">. Darbuotojai, pradedantys dirbti</text:span><text:span text:style-name="T414"><text:s/>BEO, įvadinio mokymo metu turi būti supažindinti su BEO paskirtimi ir veikimu, teisės aktų, reglamentuojančių BEO veiklą, reikalavimais, organizacijos vadybos sistema, avarine parengtimi, individualiomis radiacinės saugos priemonėmis, saugos ir saugumo ku</text:span><text:span text:style-name="T415">ltūros principais, darbo vieta ir jos aplinkoje esančiais profesinės rizikos veiksniais. Įvadinių mokymų programos turi suteikti bendrą supratimą apie darbuotojo atsakomybę, saugaus darbo būdus, organizacijoje nustatytų reikalavimų ir darbų atlikimo proced</text:span><text:span text:style-name="T416">ūrų aprašų vykdymo svarbą.<text:s/></text:span></text:p>
      <text:p text:style-name="P417"><text:span text:style-name="T418">32</text:span><text:span text:style-name="T419">. Visi darbuotojai įvadinio ir tęstinio mokymo metu turi būti mokomi, kaip turėtų elgtis neįprastųjų įvykių atvejais.</text:span></text:p>
      <text:p text:style-name="P420"><text:span text:style-name="T421">33</text:span><text:span text:style-name="T422">. Darbuotojų tęstinio mokymo metu turi būti gilinamasi į BEO saugos užtikrinimo principus ir jų taikymą.<text:s/></text:span></text:p>
      <text:p text:style-name="P423"><text:span text:style-name="T424">34</text:span><text:span text:style-name="T425">. Ne rečiau kaip kartą per 5 metus BEO eksploatavimo darbuotojams turi būti organizuojami tęstiniai mokymai, kurių metu būtų atnaujinamos techni</text:span><text:span text:style-name="T426">nės ir technologinės žinios, būtinos pareigybės apraše nurodytoms funkcijoms vykdyti.<text:s/></text:span></text:p>
      <text:p text:style-name="P427"><text:span text:style-name="T428">35</text:span><text:span text:style-name="T429">. Tęstinis mokymas turi būti vykdomas pagal organizacijos vadovybės patvirtintą atitinkamų metų kvalifikacijos tobulinimo planą.</text:span></text:p>
      <text:p text:style-name="P430"><text:span text:style-name="T431">36</text:span><text:span text:style-name="T432">. Padalinių vadovai atsako u</text:span><text:span text:style-name="T433">ž jiems pavaldžių darbuotojų mokymo poreikių analizę ir sąlygų dalyvauti mokymuose užtikrinimą.</text:span></text:p>
      <text:p text:style-name="P434"/>
      <text:p text:style-name="P435"><text:span text:style-name="T436">TREČIASIS</text:span><text:span text:style-name="T437"><text:s/>SKIRSNIS</text:span></text:p>
      <text:p text:style-name="P438"><text:span text:style-name="T439">ĮVADINIO IR TĘSTINIO MOKYMO PROGRAMOS<text:s/></text:span></text:p>
      <text:p text:style-name="P440"/>
      <text:p text:style-name="P441"><text:span text:style-name="T442">37</text:span><text:span text:style-name="T443">. Organizacija yra atsakinga, kad visoms pareigybėms būtų parengtos įvadinio ir tęstinio</text:span><text:span text:style-name="T444"><text:s/>mokymo programos.<text:s/></text:span></text:p>
      <text:p text:style-name="P445"><text:span text:style-name="T446">38</text:span><text:span text:style-name="T447">. Pagal įvadinio ir tęstinio mokymo programas turi būti ugdomos darbuotojų profesinės kompetencijos, laiduojančios sėkmingą BEO naudojamų technologijų taikymą praktikoje.</text:span></text:p>
      <text:p text:style-name="P448"><text:span text:style-name="T449">39</text:span><text:span text:style-name="T450">. Įvadinio ir tęstinio mokymo programos turi padėti d</text:span><text:span text:style-name="T451">arbuotojui suprasti, kaip tinkamai vykdyti procedūras, ir suprasti galimų klaidų pasekmes.</text:span></text:p>
      <text:p text:style-name="P452"><text:span text:style-name="T453">40</text:span><text:span text:style-name="T454">. Įvadinio ir tęstinio mokymo programose turi būti numatyti konkretūs nurodymai, kaip darbo metu išvengti klaidų ir kaip elgtis suklydus.<text:s/></text:span></text:p>
      <text:p text:style-name="P455"><text:span text:style-name="T456">41</text:span><text:span text:style-name="T457">. Kiekviena mo</text:span><text:span text:style-name="T458">kymo programa turi apimti su mokymo tikslais susijusių saugos ir saugumo kultūros principų taikymą, išskirti atsakingo požiūrio į atliekamą darbą svarbą.<text:s/></text:span></text:p>
      <text:p text:style-name="P459"><text:span text:style-name="T460">42</text:span><text:span text:style-name="T461">. Mokymo programose, kai mokoma dirbti naudojant įrangą, turi būti numatytas praktinis mokymas.</text:span><text:span text:style-name="T462"><text:s/></text:span></text:p>
      <text:p text:style-name="P463"><text:span text:style-name="T464">43</text:span><text:span text:style-name="T465">. Kiekvienoje mokymo programoje turi būti nurodyta:</text:span></text:p>
      <text:p text:style-name="P466"><text:span text:style-name="T467">43.1</text:span><text:span text:style-name="T468">. programos pavadinimas, tikslinė grupė, mokymo tikslai;<text:s/></text:span></text:p>
      <text:p text:style-name="P469"><text:span text:style-name="T470">43.2</text:span><text:span text:style-name="T471">. reikalavimai mokymo programos dėstytojo kompetencijai;</text:span></text:p>
      <text:p text:style-name="P472"><text:span text:style-name="T473">43.3</text:span><text:span text:style-name="T474">. mokymo planas, turinys ir metodai;<text:s/></text:span></text:p>
      <text:p text:style-name="P475"><text:span text:style-name="T476">43.4</text:span><text:span text:style-name="T477">. asmuo,<text:s/></text:span><text:span text:style-name="T478">atsakingas už šių mokymų vykdymą (programos vadovas);</text:span></text:p>
      <text:p text:style-name="P479"><text:span text:style-name="T480">43.5</text:span><text:span text:style-name="T481">. mokymo rezultatų vertinimo kriterijai ir procedūros, įskaitant vertinimo kriterijus darbo vietoje;</text:span></text:p>
      <text:p text:style-name="P482"><text:span text:style-name="T483">43.6</text:span><text:span text:style-name="T484">. programos rengėjai, programos derinime dalyvavę padaliniai, programą patvirtinęs va</text:span><text:span text:style-name="T485">dovas;</text:span></text:p>
      <text:p text:style-name="P486"><text:span text:style-name="T487">43.7</text:span><text:span text:style-name="T488">. programos patvirtinimo data;</text:span></text:p>
      <text:p text:style-name="P489"><text:span text:style-name="T490">43.8</text:span><text:span text:style-name="T491">. terminas, iki kada turi būti atlikta programos peržiūra.<text:s/></text:span></text:p>
      <text:p text:style-name="P492"><text:span text:style-name="T493">44</text:span><text:span text:style-name="T494">. Mokymai turi būti vykdomi pagal mokymo programas, kurių turinys peržiūrėtas ir atnaujintas ne daugiau kaip prieš penkis metus iki šių mokymų.<text:s/></text:span></text:p>
      <text:p text:style-name="P495"><text:span text:style-name="T496">45</text:span><text:span text:style-name="T497">. Atnaujinant mokymo programas turi būti įvertinami mokymuose dalyvavusių darbuotojų ir jų tiesioginių va</text:span><text:span text:style-name="T498">dovų bei specialistų, dalyvaujančių mokymo pagal šias programas vykdyme, pastabos ir pasiūlymai.</text:span></text:p>
      <text:p text:style-name="P499"><text:span text:style-name="T500">46</text:span><text:span text:style-name="T501">. Įvadinio ir tęstinio mokymo programos turi būti atnaujinamos atsižvelgiant į eksploatavimo patirtį, atliktas BEO modifikacijas ir kitais organizacijos<text:s/></text:span><text:span text:style-name="T502">vadybos sistemos dokumentuose nustatytais atvejais.</text:span></text:p>
      <text:p text:style-name="P503"/>
      <text:p text:style-name="P504"><text:span text:style-name="T505">KETVIRTASIS</text:span><text:span text:style-name="T506"><text:s/>SKIRSNIS</text:span></text:p>
      <text:p text:style-name="P507"><text:span text:style-name="T508">MOKYMO PRIEMONĖS</text:span></text:p>
      <text:p text:style-name="P509"/>
      <text:p text:style-name="P510"><text:span text:style-name="T511">47</text:span><text:span text:style-name="T512">. Saugai svarbių įgūdžių mokymuose organizacija privalo naudoti treniruoklius, modelius,<text:s/></text:span><text:span text:style-name="T513">įrangos, įrankių ar darbo aplinkos maketus (toliau – maketas)<text:s/></text:span><text:span text:style-name="T514">b</text:span><text:span text:style-name="T515">ei kitas mokymo priemones (</text:span><text:span text:style-name="T516">pavyzdžiui, kompiuteriniai 3D modeliai</text:span><text:span text:style-name="T517">). Organizacijos vadybos sistemos dokumentuose turi būti nustatyta mokymo priemonių tinkamumo vertinimo, įskaitant mokymo priemonių tinkamumo pakartotinio įvertinimo organizacijoje įvykdžius<text:s/></text:span><text:span text:style-name="T518">su šiomis priemonėmis susijusias saugai svarbių BEO konstrukcijų, sistemų ar komponentų modifikacijas, tvarka.</text:span><text:s/></text:p>
      <text:p text:style-name="P519">Punkto pakeitimai:</text:p>
      <text:p text:style-name="P520"><text:span text:style-name="T521">Nr.<text:s/></text:span><text:a xlink:href="https://www.e-tar.lt/portal/legalAct.html?documentId=ebd74970df8511e99681cd81dcdca52c" office:target-frame-name="_top" xlink:show="replace"><text:span text:style-name="T522">22.3-231</text:span></text:a><text:span text:style-name="T523">, 2019-09-25,<text:s/></text:span><text:span text:style-name="T524">paskelbta TAR 2019-09-25, i. k. 2019-15095</text:span></text:p>
      <text:p text:style-name="Normal"/>
      <text:p text:style-name="P525"><text:span text:style-name="T526">48</text:span><text:span text:style-name="T527">. Organizacija privalo užtikrinti mokymui tinkamas patalpas, priemones ir sąlygas. Mokymų dalyviams skirta medžiaga turi aiškiai ir vaizdžiai perteikti žinias apie atitinkamų BEO konstrukcijų, sistemų ir ko</text:span><text:span text:style-name="T528">mponentų veikimą, taip pat asmeninio ir organizacijos veiksmingumo<text:s/></text:span><text:soft-page-break/><text:span text:style-name="T529">aspektus. Detali techninė informacija mokymų metu turi būti prieinama mokymo patalpose ir taikoma kaip papildoma medžiaga.<text:s/></text:span></text:p>
      <text:p text:style-name="P530"><text:span text:style-name="T531">49</text:span><text:span text:style-name="T532">.<text:s/></text:span><text:span text:style-name="T533">Organizacija, planuodama pavojingus darbus (įskaitant rad</text:span><text:span text:style-name="T534">iacinės saugos požiūriu pavojingus darbus), privalo įvertinti tikslingumą naudoti maketus ar kitas mokymo priemones, kuriomis naudojantis gali būti pakartojamas darbo atlikimo procesas atsižvelgiant į realias darbo atlikimo sąlygas, darbuotojui nebūnant jo</text:span><text:span text:style-name="T535">nizuojančiosios spinduliuotės aplinkoje. Atlikdama šių mokymo priemonių taikymo tikslingumo įvertinimą, organizacija privalo nustatyti, ar netaikant šių mokymo priemonių galima užtikrinti sklandų darbo atlikimą išvengiant neįprastųjų įvykių, nepažeidžiant<text:s/></text:span><text:span text:style-name="T536">nustatytos darbo atlikimo tvarkos, minimizuojant darbų atlikimo trukmę ir radioaktyviojo užterštumo pasklidimo tikimybę. Organizacija, nustačiusi, kad šiame punkte nurodytas mokymo priemones taikyti tikslinga, privalo kiek tai praktiškai įmanoma užtikrinti</text:span><text:span text:style-name="T537"><text:s/>šių priemonių taikymą darbuotojų įgūdžiams ir žinioms gerinti rengiantis pavojingiems darbams, įskaitant radiacinės saugos požiūriu pavojingus darbus. Organizacijos vadybos sistemos dokumentuose turi būti aprašyta maketų ar kitų mokymo priemonių tikslingu</text:span><text:span text:style-name="T538">mo nustatymo ir naudojimo tvarka. Šių mokymo priemonių taikymo tikslingumo įvertinimas turi būti dokumentuojamas. Priimant sprendimą dėl maketų ar kitokių mokymo priemonių naudojimo rekomenduojama vadovautis Reikalavimų 4 priede nurodyta informacija.</text:span><text:s/></text:p>
      <text:p text:style-name="P539">Punkto pakeitimai:</text:p>
      <text:p text:style-name="P540"><text:span text:style-name="T541">Nr.<text:s/></text:span><text:a xlink:href="https://www.e-tar.lt/portal/legalAct.html?documentId=ebd74970df8511e99681cd81dcdca52c" office:target-frame-name="_top" xlink:show="replace"><text:span text:style-name="T542">22.3-231</text:span></text:a><text:span text:style-name="T543">, 2019-09-25, paskelbta TAR 2019-09-25, i. k. 2019-15095</text:span></text:p>
      <text:p text:style-name="Normal"/>
      <text:p text:style-name="P544"><text:span text:style-name="T545">50</text:span><text:span text:style-name="T546">. Organizacijos vadybos sistemos dokumentuose turi būti nustatyta<text:s/></text:span><text:span text:style-name="T547">tvarka, užtikrinanti, kad mokymo metu pateikiama informacija ir naudojamos mokymo priemonės (maketai, treniruokliai ir kita) atitinka realias darbo sąlygas.</text:span></text:p>
      <text:p text:style-name="P548"/>
      <text:p text:style-name="P549"><text:span text:style-name="T550">PENKTASIS</text:span><text:span text:style-name="T551"><text:s/>SKIRSNIS</text:span></text:p>
      <text:p text:style-name="P552"><text:span text:style-name="T553">DARBUOTOJŲ MOKYMĄ VYKDANČIŲ DĖSTYTOJŲ KOMPETENCIJOS UŽTIKRINIMAS<text:s/></text:span></text:p>
      <text:p text:style-name="P554"/>
      <text:p text:style-name="P555"><text:span text:style-name="T556">51</text:span><text:span text:style-name="T557">. Organizacija turi užtikrinti, kad darbuotojų mokymą vykdantys dėstytojai būtų kompetentingi vykdomų mokymų srityse, suprastų mokymo ir mokymosi ypatumus, taikytų sisteminį požiūrį į mokymą, turėtų mokymo įgūdžių.<text:s/></text:span></text:p>
      <text:p text:style-name="P558"><text:span text:style-name="T559">52</text:span><text:span text:style-name="T560">. Organizacija turi nustatyti dėst</text:span><text:span text:style-name="T561">ytojų kvalifikacijos palaikymo ir tobulinimo priemones vykdomų mokymų dalykinių kompetencijų ir mokymo metodų taikymo srityse.</text:span></text:p>
      <text:p text:style-name="P562"><text:span text:style-name="T563">53</text:span><text:span text:style-name="T564">. Dėstytojai periodiškai, bet ne rečiau kaip kartą per metus, turi būti supažindinami su BEO saugai svarbių konstrukcijų,<text:s/></text:span><text:span text:style-name="T565">sistemų, komponentų modifikacijomis bei savo ir kituose BEO įvykusiais branduoliniais ir radiologiniais incidentais, avarijomis ir kitais neįprastaisiais įvykiais, supažindinami su jų priežastimis bei koreguojamosiomis priemonėmis.</text:span></text:p>
      <text:p text:style-name="P566"><text:span text:style-name="T567">54</text:span><text:span text:style-name="T568">. Jei branduolinės</text:span><text:span text:style-name="T569"><text:s/>energetikos objektas yra branduolinė elektrinė, organizacijoje turi būti įsteigtas padalinys, atsakingas už BEO dirbančių darbuotojų kompetencijos užtikrinimą.</text:span></text:p>
      <text:p text:style-name="P570"/>
      <text:p text:style-name="P571"/>
      <text:p text:style-name="P572"><text:span text:style-name="T573">V</text:span><text:span text:style-name="T574"><text:s/>SKYRIUS</text:span></text:p>
      <text:p text:style-name="P575"><text:span text:style-name="T576">BRANDUOLINĖS ELEKTRINĖS DARBUOTOJŲ KOMPETENCIJOS UŽTIKRINIMAS</text:span></text:p>
      <text:p text:style-name="P577"/>
      <text:p text:style-name="P578"><text:span text:style-name="T579">PIRMASIS</text:span><text:span text:style-name="T580"><text:s/>SKIRSNIS</text:span></text:p>
      <text:p text:style-name="P581"><text:span text:style-name="T582">SAUGAI SVARBIOSE PAREIGYBĖSE DIRBANČIŲ BRANDUOLINĖS ELEKTRINĖS DARBUOTOJŲ MOKYMAS<text:s/></text:span></text:p>
      <text:p text:style-name="P583"/>
      <text:p text:style-name="P584"><text:span text:style-name="T585">55</text:span><text:span text:style-name="T586">. Branduolinės elektrinės (toliau – BE) padalinių vadovai turi būti mokomi pabrėžti</text:span><text:span text:style-name="T587"><text:s/></text:span><text:span text:style-name="T588">saugos pirmenybę visų kitų tikslų ir uždavinių atžvilgiu, paaiškinti<text:s/></text:span><text:span text:style-name="T589">saugos ir saugumo kultūros principus, jų praktinį taikymą organizacijoje, bendraujant su kitomis suinteresuotomis šalimis, akcentuoti tinkamo pavaldinių požiūrio į saugą ugdymą, visų pirma, asmeniniu vadovo pavyzdžiu.</text:span></text:p>
      <text:p text:style-name="P590"><text:span text:style-name="T591">56</text:span><text:span text:style-name="T592">. BE padalinių vadovai turi būti</text:span><text:span text:style-name="T593"><text:s/>mokomi tinkamai organizuoti modifikacijų vykdymą, įskaitant jų planavimą, vadovavimą jų vykdymui, ir jų eigos priežiūrą ir rezultatų vertinimą.</text:span></text:p>
      <text:p text:style-name="P594"><text:span text:style-name="T595">57</text:span><text:span text:style-name="T596">. Turi būti užtikrinamas BE padalinių vadovų dalyvavimas kvalifikacijos tobulinimo programose nustatytuos</text:span><text:span text:style-name="T597">e mokymuose, kuriuose lavinami vadovavimo, lyderystės, pavaldinių mokymo darbo vietoje, neįprastųjų įvykių esminių priežasčių analizės, komandos ugdymo įgūdžiai ir perteikiama funkcijų vykdymui svarbi patirtis bei žinios.<text:s/></text:span></text:p>
      <text:p text:style-name="P598"><text:span text:style-name="T599">58</text:span><text:span text:style-name="T600">. BE saugai svarbiose parei</text:span><text:span text:style-name="T601">gybėse dirbantys darbuotojai turi būti mokomi analizuoti, vertinti žmogiškųjų bei organizacinių veiksnių įtaką saugai, turi būti supažindinami su eksploatavimo patirtimi ir neįprastųjų įvykių analizės metodais.</text:span><text:span text:style-name="T602"><text:s/></text:span></text:p>
      <text:p text:style-name="P603"><text:span text:style-name="T604">59</text:span><text:span text:style-name="T605">.<text:s/></text:span><text:span text:style-name="T606">Saugai svarbiose pareigybėse<text:s/></text:span><text:span text:style-name="T607">dirbant</text:span><text:span text:style-name="T608">ys BE darbuotojai įvadinio mokymo metu turi būti supažindinti su BE projektavimo duomenų sąvadu (angl.<text:s/></text:span><text:span text:style-name="T609">design basis</text:span><text:span text:style-name="T610">).<text:s/></text:span></text:p>
      <text:p text:style-name="P611"/>
      <text:p text:style-name="P612"><text:span text:style-name="T613">ANTRASIS</text:span><text:span text:style-name="T614"><text:s/>SKIRSNIS</text:span></text:p>
      <text:p text:style-name="P615"><text:span text:style-name="T616">BE<text:s/></text:span><text:span text:style-name="T617">valdymo skydo inžinierių<text:s/></text:span><text:span text:style-name="T618">KOMPETENCIJOS UŽTIKRINIMAS<text:s/></text:span></text:p>
      <text:p text:style-name="P619"/>
      <text:p text:style-name="P620"><text:span text:style-name="T621">60</text:span><text:span text:style-name="T622">. BE valdymo skydo inžinieriams įvadinis mokymas<text:s/></text:span><text:span text:style-name="T623">turi būti vykdomas ne trumpiau kaip vienerius metus, per kuriuos BE valdymo skydo inžinieriai turi:</text:span></text:p>
      <text:p text:style-name="P624"><text:span text:style-name="T625">60.1</text:span><text:span text:style-name="T626">. atnaujinti ir išmokti pritaikyti funkcijoms vykdyti būtinas fizikos ir branduolinės energetikos inžinerijos teorines žinias;</text:span></text:p>
      <text:p text:style-name="P627"><text:span text:style-name="T628">60.2</text:span><text:span text:style-name="T629">. suprasti BE e</text:span><text:span text:style-name="T630">ksploatavimo ribas ir sąlygas;<text:s/></text:span></text:p>
      <text:p text:style-name="P631"><text:span text:style-name="T632">60.3</text:span><text:span text:style-name="T633">. suprasti BE sistemas, jų veikimo principus ir paskirtį.<text:s/></text:span></text:p>
      <text:p text:style-name="P634"><text:span text:style-name="T635">61</text:span><text:span text:style-name="T636">. BE valdymo skydo inžinierių praktinių įgūdžių formavimui naudojant BE valdymo treniruoklį įvadinio mokymo metu turi būti skiriama ne mažiau nei 80<text:s/></text:span><text:span text:style-name="T637">dienų (skaičiuojant, kad mokomasi 8 akademines valandas per dieną).</text:span></text:p>
      <text:p text:style-name="P638"><text:span text:style-name="T639">62</text:span><text:span text:style-name="T640">. BE valdymo skydo inžinieriai įvadinio mokymo metu turi įgyti įgūdžius laiku pastebėti, teisingai interpretuoti ir imtis reikiamų veiksmų reaguojant į BE parametrų pasikeitimus, gal</text:span><text:span text:style-name="T641">inčius sukelti branduolinę ar radiologinę avariją arba kitą neįprastąjį įvykį.<text:s/></text:span></text:p>
      <text:p text:style-name="P642"><text:span text:style-name="T643">63</text:span><text:span text:style-name="T644">. <text:s/>BE valdymo skydo inžinieriai įvadinio ir tęstinio mokymo metu turi būti mokomi stebėti ir kontroliuoti branduolinio reaktoriaus būklę, vykdyti valdymo veiksmus ir bend</text:span><text:span text:style-name="T645">radarbiauti pamainoje.<text:s/></text:span></text:p>
      <text:p text:style-name="P646"><text:span text:style-name="T647">64</text:span><text:span text:style-name="T648">. BE valdymo skydo inžinierių įvadinio ir tęstinio mokymo metu būtina naudoti BE valdymo treniruoklį. BE valdymo treniruoklis (įranga, prietaisai, programinė įranga) turi atitikti branduolinio reaktoriaus veikimo ypatybes ir r</text:span><text:span text:style-name="T649">ealias BE valdymo skydo patalpoje dirbančių inžinierių darbo sąlygas bei aplinką, įskaitant prietaisų išdėstymą ir mastelį.</text:span></text:p>
      <text:p text:style-name="P650"><text:span text:style-name="T651">65</text:span><text:span text:style-name="T652">. BE valdymo skydo inžinierių įvadinio ir testinio mokymo metu BE valdymo treniruoklis turi būti naudojamas taip, kad būtų užt</text:span><text:span text:style-name="T653">ikrintas veiksmingas praktinis jų parengimas veikti normalaus eksploatavimo sąlygomis, esant nukrypimams nuo normalaus eksploatavimo sąlygų, įskaitant radiologines ir branduolines avarijas.<text:s/></text:span></text:p>
      <text:p text:style-name="P654"><text:span text:style-name="T655">66</text:span><text:span text:style-name="T656">. BE valdymo skydo inžinieriai turi išmanyti BE saugos užti</text:span><text:span text:style-name="T657">krinimo sistemų veikimą ir mokėti tinkamai pasirinkti tolimesnius veiksmus esant jų sutrikimui.</text:span></text:p>
      <text:p text:style-name="P658"><text:span text:style-name="T659">67</text:span><text:span text:style-name="T660">. Visiems BE valdymo skydo tos pačios pamainos darbuotojams įvadiniai ir tęstiniai mokymai naudojant BE valdymo treniruoklį turi vykti tuo pačiu metu,<text:s/></text:span><text:span text:style-name="T661">siekiant formuoti komandinio darbo įgūdžius.</text:span></text:p>
      <text:p text:style-name="P662"><text:span text:style-name="T663">68</text:span><text:span text:style-name="T664">. Įvadiniai BE valdymo skydo inžinierių mokymai, naudojant BE valdymo treniruoklį, privalo apimti mokymus vykdyti BE valdymo užduotis normalaus eksploatavimo sąlygomis ir esant nukrypimui nuo normalaus eks</text:span><text:span text:style-name="T665">ploatavimo sąlygų, įskaitant radiacines ir branduolines avarijas.<text:s/></text:span></text:p>
      <text:p text:style-name="P666"><text:span text:style-name="T667">69</text:span><text:span text:style-name="T668">. BE valdymo skydo inžinierių tęstinis mokymas, naudojant BE valdymo treniruoklį, turi būti organizuojamas ne rečiau kaip kartą per metus ir ne mažiau nei 5 dienas (skaičiuojant, kad<text:s/></text:span><text:span text:style-name="T669">mokomasi 8 akademines valandas per dieną). Šio mokymo metu turi būti:</text:span></text:p>
      <text:p text:style-name="P670"><text:span text:style-name="T671">69.1</text:span><text:span text:style-name="T672">. atnaujinamos BE saugos užtikrinimui svarbios žinios ir įgūdžiai;</text:span></text:p>
      <text:p text:style-name="P673"><text:span text:style-name="T674">69.2</text:span><text:span text:style-name="T675">. mokomasi vykdyti rečiau atliekamus pereinamųjų branduolinio reaktoriaus procesų valdymo veiksmus (pavyz</text:span><text:span text:style-name="T676">džiui, energijos bloko paleidimas, stabdymas);</text:span></text:p>
      <text:p text:style-name="P677"><text:span text:style-name="T678">69.3</text:span><text:span text:style-name="T679">. mokomasi reaguoti esant nukrypimui nuo normalaus eksploatavimo sąlygų, įskaitant radiacines ir branduolines avarijas.</text:span></text:p>
      <text:p text:style-name="P680"><text:span text:style-name="T681">70</text:span><text:span text:style-name="T682">. BE valdymo skydo inžinierių tęstinis mokymas gali būti vykdomas<text:s/></text:span><text:span text:style-name="T683">nenaudojant BE valdymo treniruoklio, jei BE energijos blokai yra galutinai sustabdyti ir organizacija parengia ir pagrindžia priemones, kuriomis bus užtikrinama reikiama šių darbuotojų kompetencija.</text:span></text:p>
      <text:p text:style-name="Normal"/>
      <text:p text:style-name="P684"><text:span text:style-name="T685">TREČIASIS</text:span><text:span text:style-name="T686"><text:s/>SKIRSNIS</text:span></text:p>
      <text:p text:style-name="P687"><text:span text:style-name="T688">BE EKSPLOATAVIMO DARBUOTOJŲ MOK</text:span><text:span text:style-name="T689">YMAS<text:s/></text:span></text:p>
      <text:p text:style-name="P690"/>
      <text:p text:style-name="P691"><text:span text:style-name="T692">71</text:span><text:span text:style-name="T693">. BE eksploatavimo darbuotojai įvadinio mokymo metu turi būti mokomi ir turi įgyti teorinių ir praktinių žinių apie BE konstrukcijas, sistemas ir komponentus, jų išdėstymą ir veikimą, kad BE eksploatavimo darbuotojai galėtų kompetentingai vykd</text:span><text:span text:style-name="T694">yti jiems priskirtas funkcijas.<text:s/></text:span></text:p>
      <text:p text:style-name="P695"><text:span text:style-name="T696">72</text:span><text:span text:style-name="T697">. BE eksploatavimo darbuotojai turi žinoti saugaus BE eksploatavimo ribas ir sąlygas ir žinoti jų pažeidimo pasekmes.<text:s/></text:span></text:p>
      <text:p text:style-name="P698"><text:span text:style-name="T699">73</text:span><text:span text:style-name="T700">. Siekiant išvengti neįprastųjų įvykių pasikartojimo, BE eksploatavimo darbuotojai, ne vėlia</text:span><text:span text:style-name="T701">u kaip jiems numatytų artimiausių tęstinių mokymų metu, turi būti informuojami apie savo ir kituose BEO įvykusius aktualius branduolinius ir radiologinius incidentus, avarijas ir kitus neįprastuosius įvykius, supažindinami su jų priežastimis bei koreguojam</text:span><text:span text:style-name="T702">osiomis priemonėmis.</text:span></text:p>
      <text:p text:style-name="P703"/>
      <text:p text:style-name="P704"/>
      <text:p text:style-name="P705"><text:span text:style-name="T706">VI</text:span><text:span text:style-name="T707"><text:s/>SKYRIUS</text:span></text:p>
      <text:p text:style-name="P708"><text:span text:style-name="T709">DARBUOTOJŲ ATESTAVIMAS</text:span></text:p>
      <text:p text:style-name="P710"/>
      <text:p text:style-name="P711"><text:span text:style-name="T712">74</text:span><text:span text:style-name="T713">. Organizacija, vadovaudamasi šiais Reikalavimais, BEO projektu ir atsižvelgdama į darbuotojų funkcijas ir TATENA dokumentus, vadybos sistemos dokumentuose turi nustatyti ir suderinti su VATESI BEO eksploatavimo darbuotojų kompetencijos tikrinimo tvarkos a</text:span><text:span text:style-name="T714">prašą.<text:s/></text:span><text:span text:style-name="T715">Dėl VATESI derinti pateikto</text:span><text:span text:style-name="T716"><text:s/></text:span><text:span text:style-name="T717">organizacijos BEO<text:s/></text:span><text:span text:style-name="T718">eksploatavimo darbuotojų kompetencijos tikrinimo tvarkos</text:span><text:span text:style-name="T719"><text:s/>aprašo suderinimo VATESI viršininkas priima sprendimą per 20 darbo dienų nuo šio dokumento gavimo dienos. Sprendimas nesuderinti šio dokumento pri</text:span><text:span text:style-name="T720">imamas, jei</text:span><text:span text:style-name="T721"><text:s/>dokumentas neatitinka šių Reikalavimų.<text:s/></text:span></text:p>
      <text:p text:style-name="P722"><text:span text:style-name="T723">75</text:span><text:span text:style-name="T724">. Saugai svarbiose pareigybėse dirbančių darbuotojų žinios ir įgūdžiai turi būti tikrinami atestuojant organizacijos atestavimo komisijose.<text:s/></text:span></text:p>
      <text:p text:style-name="P725"><text:span text:style-name="T726">76</text:span><text:span text:style-name="T727">.<text:s/></text:span><text:span text:style-name="T728">Saugai<text:s/></text:span><text:span text:style-name="T729">svarbiose pareigybėse dirbantys darbuotoja</text:span><text:span text:style-name="T730">i turi būti atestuojami periodiškai, bet ne rečiau nei kartą per 5 metus.</text:span></text:p>
      <text:p text:style-name="P731"><text:span text:style-name="T732">77</text:span><text:span text:style-name="T733">. BEO vadovaujantieji darbuotojai atestuojami Lietuvos Respublikos Vyriausybės nustatyta tvarka.</text:span></text:p>
      <text:p text:style-name="P734"><text:span text:style-name="T735">78</text:span><text:span text:style-name="T736">. Ne vėliau kaip 20 darbo dienų iki<text:s/></text:span><text:span text:style-name="T737">saugai svarbiose pareigybėse dirbanči</text:span><text:span text:style-name="T738">ų<text:s/></text:span><text:span text:style-name="T739">BE darbuotojų numatomo atestavimo organizacija turi pateikti informaciją apie atestavimą (atestuojamojo vardas, pavardė, einamos pareigos, atestavimo data, laikas, vieta, atestavimo tikslas, kvalifikaciniai reikalavimai atestuojamajam) VATESI.<text:s/></text:span></text:p>
      <text:p text:style-name="P740"><text:span text:style-name="T741">79</text:span><text:span text:style-name="T742">. Atestuojant saugai svarbiose pareigybėse dirbančius BE darbuotojus, atsakingus už branduolinę saugą, atestavimo metu stebėtojo teisėmis turi dalyvauti VATESI viršininko paskirtas<text:s/></text:span><text:span text:style-name="T743">nuolatinis įgaliotas darbuotojas, kuris stebi, ar atestavimas yra vykdomas<text:s/></text:span><text:span text:style-name="T744">laikantis branduolinės saugos normatyvinių techninių dokumentų reikalavimų</text:span><text:span text:style-name="T745">. Atestuojant kitus saugai svarbiose pareigybėse dirbančius darbuotojus – dalyvaujama (stebėtojo teisėmis) pasirinktinai.<text:s/></text:span></text:p>
      <text:p text:style-name="P746"><text:span text:style-name="T747">80</text:span><text:span text:style-name="T748">.<text:s/></text:span><text:span text:style-name="T749">Sudarant saugai<text:s/></text:span><text:span text:style-name="T750">svarbiose pareigybėse dirbančių dar</text:span><text:span text:style-name="T751">buotojų atestavimo komisijas, turi būti užtikrinama, kad:</text:span></text:p>
      <text:p text:style-name="P752"><text:span text:style-name="T753">80.1</text:span><text:span text:style-name="T754">. <text:s/>atestavimo komisijos nariai turi ne mažesnę kaip trejų metų darbo patirtį branduolinės energetikos srityje;</text:span></text:p>
      <text:p text:style-name="P755"><text:span text:style-name="T756">80.2</text:span><text:span text:style-name="T757">. atestavimo komisijos sudėtyje yra darbuotojų, kurių išsilavinimas ir (a</text:span><text:span text:style-name="T758">rba) darbo patirtis atitinka atestuojamų asmenų darbo pobūdį;</text:span></text:p>
      <text:p text:style-name="P759"><text:span text:style-name="T760">80.3</text:span><text:span text:style-name="T761">. atestavimo procesas būtų objektyvus ir nešališkas.</text:span></text:p>
      <text:p text:style-name="P762"><text:span text:style-name="T763">81</text:span><text:span text:style-name="T764">. Atestuojant BE valdymo skydo inžinierius, turi būti tikrinamos branduolinės fizikos ir BE taikomų branduolinių technologijų</text:span><text:span text:style-name="T765"><text:s/>teorinės žinios ir praktinio BE valdymo darbo įgūdžiai.<text:s/></text:span></text:p>
      <text:p text:style-name="P766"><text:span text:style-name="T767">82</text:span><text:span text:style-name="T768">. Saugai svarbiose pareigybėse dirbantys darbuotojai turi būti iš naujo, nepasibaigus 3 metų terminui, atestuojami šiais atvejais:</text:span></text:p>
      <text:p text:style-name="P769"><text:span text:style-name="T770">82.1</text:span><text:span text:style-name="T771">. darbuotojas perkeliamas į pareigas, kurių vykdymui yr</text:span><text:span text:style-name="T772">a keliami kitokie ir (arba) aukštesnės kompetencijos reikalavimai;</text:span></text:p>
      <text:p text:style-name="P773"><text:span text:style-name="T774">82.2</text:span><text:span text:style-name="T775">. darbuotojas devyniasdešimt dienų iš eilės arba ilgiau nevykdė saugai svarbių pareigų (pavyzdžiui, nedarbingumas, atostogos).</text:span></text:p>
      <text:p text:style-name="P776"><text:span text:style-name="T777">__________________</text:span></text:p>
      <text:soft-page-break/>
      <text:p text:style-name="P778">Branduolinės saugos reikalavimų<text:s/></text:p>
      <text:p text:style-name="P787">BSR-1.4.3-2017</text:p>
      <text:p text:style-name="P788"><text:span text:style-name="T789">„</text:span><text:span text:style-name="T790">Licencijuojamą veiklą branduolinės energetikos srityje vykdančių organizacijų žmogiškieji ištekliai</text:span><text:span text:style-name="T791">“</text:span></text:p>
      <text:p text:style-name="P792">priedas</text:p>
      <text:p text:style-name="P793"/>
      <text:p text:style-name="P794"><text:span text:style-name="T795">REKOMENDACIJOS DĖL maketŲ ar kitų mokymo priemonių, kuriomis gali būt</text:span><text:span text:style-name="T796">i pakartojamas darbo atlikimo procesas atsižvelgiant į realias darbo atlikimo sąlygas, naudojimo<text:s/></text:span></text:p>
      <text:p text:style-name="P797"/>
      <text:p text:style-name="P798"><text:span text:style-name="T799">1</text:span><text:span text:style-name="T800">. Maketai ar kitos mokymo priemonės, kuriomis gali būti pakartojamas darbo atlikimo procesas atsižvelgiant į realias darbo atlikimo sąlygas, kaip mokymo</text:span><text:span text:style-name="T801"><text:s/>priemonė yra naudojami siekiant pagerinti darbuotojų darbo įgūdžius, siekiant geriau suprasti darbo aplinką, darbo atlikimo specifiką ir su darbo atlikimu susijusius pavojus bei jiems pasirengti.<text:s/></text:span></text:p>
      <text:p text:style-name="P802"><text:span text:style-name="T803">2</text:span><text:span text:style-name="T804">. Maketus ar kitas mokymo priemones rekomenduojama<text:s/></text:span><text:span text:style-name="T805">naudoti:</text:span></text:p>
      <text:p text:style-name="P806"><text:span text:style-name="T807">2.1</text:span><text:span text:style-name="T808">. kai darbai atliekami pirmą kartą ar kai atliekami vienkartiniai darbai;</text:span></text:p>
      <text:p text:style-name="P809"><text:span text:style-name="T810">2.2</text:span><text:span text:style-name="T811">. kai pradedami naudoti nauji įrankiai ar įranga;</text:span></text:p>
      <text:p text:style-name="P812"><text:span text:style-name="T813">2.3</text:span><text:span text:style-name="T814">. kai atliekami darbai labai ankštose patalpose ir dėl to gali pasikeisti darbo atlikimo specifika ir su</text:span><text:span text:style-name="T815"><text:s/>darbo atlikimu susiję pavojai;</text:span></text:p>
      <text:p text:style-name="P816"><text:span text:style-name="T817">2.4</text:span><text:span text:style-name="T818">. kai reikia sukurti ar patobulinti darbų atlikimo procesą;</text:span></text:p>
      <text:p text:style-name="P819"><text:span text:style-name="T820">2.5</text:span><text:span text:style-name="T821">. kai reikia pagerinti komandinio darbo jonizuojančiosios spinduliuotės aplinkoje įgūdžius;</text:span></text:p>
      <text:p text:style-name="P822"><text:span text:style-name="T823">2.6</text:span><text:span text:style-name="T824">. kai reikia išbandyti individualiąsias apsaugos pr</text:span><text:span text:style-name="T825">iemones realiomis darbo sąlygomis (pavyzdžiui, apsauginio kostiumo su priverstiniu kvėpuojamojo oro tiekimu naudojimas darbo vietoje, kurioje yra įvairios judėjimą apsunkinančios kliūtys);</text:span></text:p>
      <text:p text:style-name="P826">2.7. kai reikia minimizuoti radioaktyviojo užterštumo pasklidimą, naudojant sanitarinį šliuzą (pavyzdžiui, darbuotojų įgūdžių tobulinimas persirengimo metu);<text:s/></text:p>
      <text:p text:style-name="P827"><text:span text:style-name="T828">2.8</text:span><text:span text:style-name="T829">. kai radiacinės saugos tikslais turi būti nustatyta darbo atlikimo trukmė;</text:span></text:p>
      <text:p text:style-name="P830"><text:span text:style-name="T831">2.9</text:span><text:span text:style-name="T832">. kai reikia apmokyti darbuotojus reaguoti į neįprastuosius įvykius,<text:s/></text:span><text:span text:style-name="T833">kurie gali įvykti darbo atlikimo metu (pavyzdžiui, sužeisto darbuotojo evakavimas iš darbo vietos, kur evakavimas gali būti sudėtingas).</text:span></text:p>
      <text:p text:style-name="P834"/>
      <text:p text:style-name="P835"><text:span text:style-name="T836">____________________</text:span></text:p>
      <text:p text:style-name="P837">Papildyta priedu:</text:p>
      <text:p text:style-name="P838"><text:span text:style-name="T839">Nr.<text:s/></text:span><text:a xlink:href="https://www.e-tar.lt/portal/legalAct.html?documentId=ebd74970df8511e99681cd81dcdca52c" office:target-frame-name="_top" xlink:show="replace"><text:span text:style-name="T840">22.3-231</text:span></text:a><text:span text:style-name="T841">, 2019-09-25, paskelbta TAR 2019-09-25, i. k. 2019-15095</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Valstybinė atominės energetikos saugos inspekcija, Įsakymas</text:span></text:p>
      <text:p text:style-name="P851"><text:span text:style-name="T852">Nr.<text:s/></text:span><text:a xlink:href="https://www.e-tar.lt/portal/legalAct.html?documentId=ebd74970df8511e99681cd81dcdca52c" office:target-frame-name="_top" xlink:show="replace"><text:span text:style-name="T853">22.3-231</text:span></text:a><text:span text:style-name="T854">, 2019-09-25, paskelbta TAR 2019-09-25, i. k. 2019-15095</text:span></text:p>
      <text:p text:style-name="P855"><text:span text:style-name="T856">Dėl Valstybinės atominės energetikos saugos inspekcijos viršininko 2017 m. rugsėjo 20 d. įsakymo Nr. 22.3-160 „Dėl Branduolinės saugos reikalavimų BSR-1.4.3-2017<text:s/></text:span><text:span text:style-name="T857">„Licencijuojamą veiklą branduolinės energetikos srityje vykdančių organizacijų žmogiškieji ištekliai“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widows="0" fo:orphans="0">
        <style:tab-stops>
          <style:tab-stop style:type="center" style:position="3.3465in"/>
          <style:tab-stop style:type="right" style:position="6.693in"/>
        </style:tab-stops>
      </style:paragraph-properties>
    </style:style>
    <style:style style:name="P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fo:language="en" fo:country="US"/>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widows="0" fo:orphans="0">
        <style:tab-stops>
          <style:tab-stop style:type="center" style:position="3.3465in"/>
          <style:tab-stop style:type="right" style:position="6.693in"/>
        </style:tab-stops>
      </style:paragraph-properties>
    </style:style>
    <style:style style:name="P78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7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 style:parent-style-name="DefaultParagraphFont" style:family="text">
      <style:text-properties style:font-size-complex="12pt" fo:language="en" fo:country="US"/>
    </style:style>
    <style:style style:name="P78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8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85" style:parent-style-name="Normal" style:family="paragraph">
      <style:paragraph-properties>
        <style:tab-stops>
          <style:tab-stop style:type="center" style:position="3.4625in"/>
          <style:tab-stop style:type="right" style:position="6.925in"/>
        </style:tab-stops>
      </style:paragraph-properties>
    </style:style>
    <style:style style:name="P78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80"><draw:frame draw:style-name="F781" text:anchor-type="paragraph" svg:y="0.0006in" draw:z-index="0"><draw:text-box fo:min-height="0in" fo:min-width="0in"><text:p text:style-name="P779"><text:span text:style-name="T782"><text:page-number text:fixed="false">10</text:page-number></text:span></text:p></draw:text-box></draw:frame></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rius Pareigis</meta:initial-creator>
    <dc:creator>adlibuser</dc:creator>
    <meta:creation-date>2019-09-26T11:30:00Z</meta:creation-date>
    <dc:date>2019-09-26T11:30:00Z</dc:date>
    <meta:print-date>2017-09-18T09:07:00Z</meta:print-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12" meta:paragraph-count="1514" meta:word-count="4920" meta:character-count="34846" meta:row-count="1654" meta:non-whitespace-character-count="31440"/>
  </office:meta>
</office:document-meta>
</file>