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text-transform="uppercase" style:font-size-complex="12pt" style:language-asian="ar" style:country-asian="SA"/>
    </style:style>
    <style:style style:name="T59" style:parent-style-name="DefaultParagraphFont" style:family="text">
      <style:text-properties fo:font-weight="bold" style:font-weight-asian="bold" fo:text-transform="uppercase"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text-transform="uppercase" style:font-size-complex="12pt" style:language-asian="ar" style:country-asian="SA"/>
    </style:style>
    <style:style style:name="P62" style:parent-style-name="Normal" style:family="paragraph">
      <style:paragraph-properties fo:text-align="justify" fo:text-indent="0.5909in">
        <style:tab-stops>
          <style:tab-stop style:type="left" style:position="0.5in"/>
          <style:tab-stop style:type="left" style:position="0.7868in"/>
        </style:tab-stops>
      </style:paragraph-properties>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fo:color="#000000" style:font-size-complex="12pt" fo:language="en" fo:country="US"/>
    </style:style>
    <style:style style:name="T65" style:parent-style-name="DefaultParagraphFont" style:family="text">
      <style:text-properties style:font-name-asian="Calibri" fo:color="#000000" style:font-size-complex="12pt" fo:language="en" fo:country="U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5in"/>
          <style:tab-stop style:type="left" style:position="0.78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ar" style:country-asian="SA"/>
    </style:style>
    <style:style style:name="T105" style:parent-style-name="DefaultParagraphFont" style:family="text">
      <style:text-properties fo:font-weight="bold" style:font-weight-asian="bold" fo:text-transform="uppercase" style:font-size-complex="12pt" style:language-asian="ar" style:country-asian="SA"/>
    </style:style>
    <style:style style:name="P106" style:parent-style-name="Normal" style:family="paragraph">
      <style:paragraph-properties fo:text-align="center" fo:text-indent="-0.0263in"/>
      <style:text-properties fo:hyphenate="false"/>
    </style:style>
    <style:style style:name="T107" style:parent-style-name="DefaultParagraphFont" style:family="text">
      <style:text-properties fo:font-weight="bold" style:font-weight-asian="bold" fo:text-transform="uppercase" style:font-size-complex="12pt" style:language-asian="ar" style:country-asian="SA"/>
    </style:style>
    <style:style style:name="P108" style:parent-style-name="Normal" style:family="paragraph">
      <style:text-properties fo:font-weight="bold" style:font-weight-asian="bold" fo:text-transform="uppercase" fo:font-size="10pt" style:font-size-asian="10pt" style:language-asian="ar" style:country-asian="SA" fo:hyphenate="false"/>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305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305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TimesNewRomanPSMT" style:font-name-complex="TimesNewRomanPSMT" style:font-size-complex="12pt"/>
    </style:style>
    <style:style style:name="T228" style:parent-style-name="DefaultParagraphFont" style:family="text">
      <style:text-properties style:font-name="TimesNewRomanPS-ItalicMT" style:font-name-complex="TimesNewRomanPS-ItalicMT" style:font-size-complex="12pt"/>
    </style:style>
    <style:style style:name="T229" style:parent-style-name="DefaultParagraphFont" style:family="text">
      <style:text-properties style:font-name="TimesNewRomanPSMT" style:font-name-complex="TimesNewRomanPSMT"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text-transform="uppercase" style:font-size-complex="12pt" style:language-asian="ar" style:country-asian="SA"/>
    </style:style>
    <style:style style:name="T249" style:parent-style-name="DefaultParagraphFont" style:family="text">
      <style:text-properties fo:font-weight="bold" style:font-weight-asian="bold" fo:text-transform="uppercase" style:font-size-complex="12pt" style:language-asian="ar" style:country-asian="SA"/>
    </style:style>
    <style:style style:name="P250" style:parent-style-name="Normal" style:family="paragraph">
      <style:paragraph-properties fo:text-align="center" fo:text-indent="-0.0263in"/>
      <style:text-properties fo:hyphenate="false"/>
    </style:style>
    <style:style style:name="T251" style:parent-style-name="DefaultParagraphFont" style:family="text">
      <style:text-properties fo:font-weight="bold" style:font-weight-asian="bold" fo:text-transform="uppercase" style:font-size-complex="12pt" style:language-asian="ar" style:country-asian="SA"/>
    </style:style>
    <style:style style:name="T252" style:parent-style-name="DefaultParagraphFont" style:family="text">
      <style:text-properties fo:font-weight="bold" style:font-weight-asian="bold" fo:text-transform="uppercase" style:font-size-complex="12pt" style:language-asian="ar" style:country-asian="SA"/>
    </style:style>
    <style:style style:name="P253" style:parent-style-name="Normal" style:family="paragraph">
      <style:paragraph-properties fo:text-align="center" fo:text-indent="-0.0263in"/>
      <style:text-properties fo:font-weight="bold" style:font-weight-asian="bold" fo:text-transform="uppercase" style:font-size-complex="12pt" style:language-asian="ar" style:country-asian="SA" fo:hyphenate="false"/>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83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0263in"/>
      <style:text-properties fo:hyphenate="false"/>
    </style:style>
    <style:style style:name="T306" style:parent-style-name="DefaultParagraphFont" style:family="text">
      <style:text-properties fo:font-weight="bold" style:font-weight-asian="bold" fo:text-transform="uppercase" style:font-size-complex="12pt" style:language-asian="ar" style:country-asian="SA"/>
    </style:style>
    <style:style style:name="T307" style:parent-style-name="DefaultParagraphFont" style:family="text">
      <style:text-properties fo:font-weight="bold" style:font-weight-asian="bold" fo:text-transform="uppercase" style:font-size-complex="12pt" style:language-asian="ar" style:country-asian="SA"/>
    </style:style>
    <style:style style:name="P30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7875in"/>
      <style:text-properties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style>
    <style:style style:name="T358" style:parent-style-name="DefaultParagraphFont" style:family="text">
      <style:text-properties style:font-weight-complex="bold" style:font-size-complex="12pt" fo:language="en" fo:country="US"/>
    </style:style>
    <style:style style:name="T359" style:parent-style-name="DefaultParagraphFont" style:family="text">
      <style:text-properties style:font-weight-complex="bold" style:font-size-complex="12pt" fo:language="en" fo:country="US"/>
    </style:style>
    <style:style style:name="T360" style:parent-style-name="DefaultParagraphFont" style:family="text">
      <style:text-properties style:font-weight-complex="bold"/>
    </style:style>
    <style:style style:name="P361" style:parent-style-name="Normal" style:family="paragraph">
      <style:paragraph-properties fo:text-align="center"/>
    </style:style>
    <style:style style:name="P362" style:parent-style-name="Normal" style:family="paragraph">
      <style:paragraph-properties fo:widows="0" fo:orphans="0">
        <style:tab-stops>
          <style:tab-stop style:type="left" style:position="4.5284in"/>
        </style:tab-stops>
      </style:paragraph-properties>
    </style:style>
    <style:style style:name="P363" style:parent-style-name="Normal" style:master-page-name="MPF2" style:family="paragraph">
      <style:paragraph-properties fo:break-before="page" fo:text-align="justify" fo:margin-left="3.4458in" style:page-number="1">
        <style:tab-stops/>
      </style:paragraph-properties>
      <style:text-properties style:font-name-asian="Calibri" fo:color="#000000" style:font-size-complex="12pt"/>
    </style:style>
    <style:style style:name="P369" style:parent-style-name="Normal" style:family="paragraph">
      <style:paragraph-properties fo:text-align="justify" fo:margin-left="3.4458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3.445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3.4458in">
        <style:tab-stops/>
      </style:paragraph-properties>
      <style:text-properties style:font-size-complex="12pt"/>
    </style:style>
    <style:style style:name="P377" style:parent-style-name="Normal" style:family="paragraph">
      <style:paragraph-properties fo:text-align="justify" fo:margin-left="3.44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3.4458in">
        <style:tab-stops/>
      </style:paragraph-properties>
      <style:text-properties style:font-name-asian="Calibri" style:font-size-complex="12pt"/>
    </style:style>
    <style:style style:name="P381" style:parent-style-name="Normal" style:family="paragraph">
      <style:paragraph-properties fo:text-align="justify"/>
      <style:text-properties fo:text-transform="uppercase"/>
    </style:style>
    <style:style style:name="TableColumn383" style:family="table-column">
      <style:table-column-properties style:column-width="5.3159in" style:use-optimal-column-width="false"/>
    </style:style>
    <style:style style:name="Table382" style:family="table">
      <style:table-properties style:width="5.3159in" fo:margin-left="0in" table:align="center"/>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text-transform="uppercase"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name-asian="Calibri" style:font-weight-complex="bold" fo:font-size="10pt" style:font-size-asian="10pt"/>
    </style:style>
    <style:style style:name="P392" style:parent-style-name="Normal" style:family="paragraph">
      <style:paragraph-properties fo:text-align="justify" fo:text-indent="-0.7659in"/>
      <style:text-properties style:font-name-asian="Calibri" style:font-weight-complex="bold"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name-asian="Calibri" style:font-weight-complex="bold" fo:font-size="10pt" style:font-size-asian="10pt"/>
    </style:style>
    <style:style style:name="T395" style:parent-style-name="DefaultParagraphFont" style:family="text">
      <style:text-properties style:font-name-asian="Calibri" fo:font-size="10pt" style:font-size-asian="10pt"/>
    </style:style>
    <style:style style:name="P396" style:parent-style-name="Normal" style:family="paragraph">
      <style:paragraph-properties fo:text-align="justify"/>
      <style:text-properties style:font-name-asian="Calibri" fo:font-size="10pt" style:font-size-asian="10pt"/>
    </style:style>
    <style:style style:name="P397" style:parent-style-name="Normal" style:family="paragraph">
      <style:paragraph-properties fo:text-align="justify" fo:text-indent="-0.0763in"/>
      <style:text-properties style:font-name-asian="Calibri" fo:font-size="10pt" style:font-size-asian="10pt"/>
    </style:style>
    <style:style style:name="P398" style:parent-style-name="Normal" style:family="paragraph">
      <style:paragraph-properties fo:text-align="center"/>
      <style:text-properties style:font-name-asian="Calibri" fo:font-size="10pt" style:font-size-asian="10pt"/>
    </style:style>
    <style:style style:name="P399" style:parent-style-name="Normal" style:family="paragraph">
      <style:paragraph-properties fo:text-align="center"/>
      <style:text-properties style:font-name-asian="Calibri" style:font-weight-complex="bold"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0763in"/>
      <style:text-properties style:font-name-asian="Calibri" style:font-weight-complex="bold"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style:font-weight-complex="bold" fo:font-size="10pt" style:font-size-asian="10pt"/>
    </style:style>
    <style:style style:name="P406" style:parent-style-name="Normal" style:family="paragraph">
      <style:paragraph-properties fo:text-align="center"/>
      <style:text-properties style:font-name-asian="Calibri" style:font-weight-complex="bold" fo:font-size="10pt" style:font-size-asian="10pt"/>
    </style:style>
    <style:style style:name="P407" style:parent-style-name="Normal" style:family="paragraph">
      <style:paragraph-properties fo:text-align="justify" fo:text-indent="-0.175in"/>
      <style:text-properties style:font-name-asian="Calibri" style:font-weight-complex="bold" fo:font-size="10pt" style:font-size-asian="10pt"/>
    </style:style>
    <style:style style:name="P408" style:parent-style-name="Normal" style:family="paragraph">
      <style:paragraph-properties fo:text-align="center"/>
      <style:text-properties style:font-name-asian="Calibri" style:font-weight-complex="bold" fo:font-size="10pt" style:font-size-asian="10pt"/>
    </style:style>
    <style:style style:name="P409" style:parent-style-name="Normal" style:family="paragraph">
      <style:paragraph-properties fo:text-align="justify"/>
      <style:text-properties style:font-name-asian="Calibri" fo:font-size="10pt" style:font-size-asian="10pt"/>
    </style:style>
    <style:style style:name="P410" style:parent-style-name="Normal" style:family="paragraph">
      <style:paragraph-properties fo:text-align="justify"/>
      <style:text-properties style:font-name-asian="Calibri" fo:font-size="10pt" style:font-size-asian="10pt"/>
    </style:style>
    <style:style style:name="P411" style:parent-style-name="Normal" style:family="paragraph">
      <style:text-properties fo:text-transform="uppercase" fo:font-size="10pt" style:font-size-asian="10pt"/>
    </style:style>
    <style:style style:name="P412" style:parent-style-name="Normal" style:family="paragraph">
      <style:paragraph-properties fo:keep-with-next="always"/>
      <style:text-properties style:font-weight-complex="bold" fo:font-size="10pt" style:font-size-asian="10pt"/>
    </style:style>
    <style:style style:name="P413" style:parent-style-name="Normal" style:family="paragraph">
      <style:paragraph-properties fo:text-align="center" fo:margin-right="0.134in" fo:text-indent="0.3937in"/>
      <style:text-properties style:font-name-asian="Calibri" style:font-size-complex="12pt"/>
    </style:style>
    <style:style style:name="P414" style:parent-style-name="Normal" style:family="paragraph">
      <style:paragraph-properties fo:text-align="center" fo:margin-right="0.134in" fo:text-indent="0.3937in"/>
      <style:text-properties style:font-name-asian="Calibri" style:font-size-complex="12pt"/>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P417" style:parent-style-name="Normal" style:family="paragraph">
      <style:paragraph-properties fo:text-align="justify" fo:margin-right="0.134in"/>
      <style:text-properties style:font-name-asian="Calibri" style:font-size-complex="12pt"/>
    </style:style>
    <style:style style:name="P418" style:parent-style-name="Normal" style:family="paragraph">
      <style:paragraph-properties fo:text-align="center"/>
      <style:text-properties style:font-name-asian="Calibri" style:font-size-complex="12pt"/>
    </style:style>
    <style:style style:name="P419" style:parent-style-name="Normal" style:family="paragraph">
      <style:paragraph-properties fo:text-align="center"/>
      <style:text-properties style:font-name-asian="Calibri" fo:font-size="9pt" style:font-size-asian="9pt" style:font-size-complex="9pt"/>
    </style:style>
    <style:style style:name="P420" style:parent-style-name="Normal" style:family="paragraph">
      <style:paragraph-properties fo:text-align="justify"/>
      <style:text-properties style:font-name-asian="Calibri" fo:font-size="9pt" style:font-size-asian="9pt" style:font-size-complex="9pt"/>
    </style:style>
    <style:style style:name="P421" style:parent-style-name="Normal" style:family="paragraph">
      <style:paragraph-properties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0pt" style:font-size-asian="10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ext-properties style:font-name-asian="Calibri" style:font-weight-complex="bold" style:font-size-complex="12pt"/>
    </style:style>
    <style:style style:name="P449" style:parent-style-name="Normal" style:family="paragraph">
      <style:paragraph-properties fo:text-align="justify" fo:text-indent="0.4923in"/>
      <style:text-properties style:font-name-asian="Calibri" style:font-weight-complex="bold"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text-indent="0.4923in">
        <style:tab-stops>
          <style:tab-stop style:type="left" style:position="0in"/>
        </style:tab-stops>
      </style:paragraph-properties>
      <style:text-properties style:font-name-asian="Calibri" style:font-size-complex="11pt"/>
    </style:style>
    <style:style style:name="P462"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465"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466" style:parent-style-name="Normal" style:family="paragraph">
      <style:paragraph-properties fo:text-align="justify" fo:margin-left="0.4923in" fo:text-indent="-0.4923in">
        <style:tab-stops>
          <style:tab-stop style:type="left" style:position="0.2951in"/>
        </style:tab-stops>
      </style:paragraph-properties>
      <style:text-properties style:font-name-asian="Calibri" style:font-size-complex="11pt"/>
    </style:style>
    <style:style style:name="P467" style:parent-style-name="Normal" style:family="paragraph">
      <style:paragraph-properties fo:text-align="justify" fo:margin-left="0.4923in" fo:text-indent="2.0243in">
        <style:tab-stops>
          <style:tab-stop style:type="left" style:position="0.2951in"/>
        </style:tab-stops>
      </style:paragraph-properties>
      <style:text-properties style:font-name-asian="Calibri" fo:font-size="10pt" style:font-size-asian="10pt"/>
    </style:style>
    <style:style style:name="P468"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46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470"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471" style:parent-style-name="Normal" style:family="paragraph">
      <style:paragraph-properties fo:text-align="justify" fo:margin-left="0.4923in">
        <style:tab-stops>
          <style:tab-stop style:type="left" style:position="0.2951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fo:text-align="center" fo:line-height="150%">
        <style:tab-stops>
          <style:tab-stop style:type="left" style:position="0.7875in"/>
        </style:tab-stops>
      </style:paragraph-properties>
      <style:text-properties style:font-name-asian="Calibri" style:font-size-complex="11pt"/>
    </style:style>
    <style:style style:name="P475" style:parent-style-name="Normal" style:family="paragraph">
      <style:paragraph-properties fo:text-align="center" fo:line-height="150%">
        <style:tab-stops>
          <style:tab-stop style:type="left" style:position="0.7875in"/>
        </style:tab-stops>
      </style:paragraph-properties>
    </style:style>
    <style:style style:name="T476" style:parent-style-name="DefaultParagraphFont" style:family="text">
      <style:text-properties style:font-name-asian="Calibri"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15</text:span></text:p>
      <text:p text:style-name="P4"/>
      <text:p text:style-name="P5"><text:span text:style-name="T6">Įsakymas paskelbtas: TAR 2020-04-07, i. k. 2020-07249</text:span></text:p>
      <text:p text:style-name="P7"/>
      <text:p text:style-name="P8"><text:span text:style-name="T9"><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RITARIMO PROJEKTUI AR NUMATOMAI VEIKLAi GELEŽINKELIO KELIŲ IR JŲ ĮRENGINIŲ<text:s/></text:span><text:span text:style-name="T16">APSAUGOS ZONOJE, GELEŽINKELIO ŽELDINIŲ APSAUGOS ZONOJE GAVIMO TVARKOS aprašO PATVIRTINIMO</text:span></text:p>
      <text:p text:style-name="P17"/>
      <text:p text:style-name="P18">2020 m. balandžio 7 d. Nr. 1-190</text:p>
      <text:p text:style-name="P19">Vilnius</text:p>
      <text:p text:style-name="P20"/>
      <text:p text:style-name="P21"/>
      <text:p text:style-name="P22"><text:span text:style-name="T23">Vadovaudamasis Lietuvos Respublikos specialiųjų žemės naudojimo sąlygų įstatymo <text:s/>22 straipsnio 2, 3 ir 4 dalimis,</text:span><text:s/></text:p>
      <text:p text:style-name="P24">Preambulės pakeitimai:</text:p>
      <text:p text:style-name="P25"><text:span text:style-name="T26">Nr.<text:s/></text:span><text:a xlink:href="https://www.e-tar.lt/portal/legalAct.html?documentId=26a54660ccd811eba2bad9a0748ee64d" office:target-frame-name="_top" xlink:show="replace"><text:span text:style-name="T27">3-318</text:span></text:a><text:span text:style-name="T28">, 2021-06-14, paskelbta TAR 2021-06-14, i. k. 2021-13465</text:span></text:p>
      <text:p text:style-name="Normal"/>
      <text:p text:style-name="P29"><text:span text:style-name="T30">t v i r t i n u<text:s/></text:span><text:span text:style-name="T31">Pritarimo projektui ar numatomai veiklai g</text:span><text:span text:style-name="T32">eležinkelio kelių ir jų įrenginių apsaugos zonoje,<text:s/></text:span><text:span text:style-name="T33">geležinkelio želdinių apsaugos zonose</text:span><text:span text:style-name="T34"><text:s/>gavimo tvarkos aprašą (pridedama).</text:span></text:p>
      <text:p text:style-name="P35"/>
      <text:p text:style-name="P36"/>
      <text:p text:style-name="P37"/>
      <text:p text:style-name="P38"><text:span text:style-name="T39">Susisiekimo ministras<text:s/></text:span><text:span text:style-name="T40"><text:tab/></text:span><text:span text:style-name="T41"><text:tab/></text:span><text:span text:style-name="T42"><text:tab/></text:span><text:span text:style-name="T43"><text:tab/><text:s/>Jaroslav Narkevič</text:span></text:p>
      <text:soft-page-break/>
      <text:p text:style-name="P44">PATVIRTINTA</text:p>
      <text:p text:style-name="P50">Lietuvos Respublikos susisiekimo ministro</text:p>
      <text:p text:style-name="P51">2020 m. balandžio 7 d. įsakymu Nr. 3-190</text:p>
      <text:p text:style-name="P52"/>
      <text:p text:style-name="P53"/>
      <text:p text:style-name="P54"><text:span text:style-name="T55">PRITARIMO PROJEKTUI AR NUMATOMAI VEIKLAi GELEŽINKELIO KELIŲ IR JŲ ĮRENGINIŲ APSAUGOS ZONOJE, GELEŽINKELIO ŽELDINIŲ AP</text:span><text:span text:style-name="T56">SAUGOS ZONOJE GAVIMO Tvarkos aprašas</text:span></text:p>
      <text:p text:style-name="Normal"/>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text:span><text:span text:style-name="T66">Pritarimo projektui ar numatomai veiklai g</text:span><text:span text:style-name="T67">eležinkelio kelių ir jų įrenginių</text:span><text:span text:style-name="T68"><text:s/>apsaugos zonoje</text:span><text:span text:style-name="T69">,<text:s/></text:span><text:span text:style-name="T70">geležinkelio želdinių apsaugos zonoje</text:span><text:span text:style-name="T71"><text:s/>gavimo tvarkos aprašas (toliau – Aprašas) nustato prašymų<text:s/></text:span><text:span text:style-name="T72">pritarti numatomam įgyvendinti projektui ar numatomai vykdyti veiklai<text:s/></text:span><text:span text:style-name="T73">g</text:span><text:span text:style-name="T74">eležinkelio kelių ir jų įrenginių</text:span><text:span text:style-name="T75"><text:s/>apsaugos zonoje</text:span><text:span text:style-name="T76">,<text:s/></text:span><text:span text:style-name="T77">geležinkelio želdinių<text:s/></text:span><text:span text:style-name="T78">apsaugos zonoje (toliau kartu – apsaugos zona) pateik</text:span><text:span text:style-name="T79">imo, nagrinėjimo ir sprendimo pritarti ar nepritarti<text:s/></text:span><text:span text:style-name="T80">projektui ar numatomai veiklai<text:s/></text:span><text:span text:style-name="T81">apsaugos zonoje priėmimo<text:s/></text:span><text:span text:style-name="T82">tvarką.</text:span></text:p>
      <text:p text:style-name="P83">2. Aprašas taikomas teikiant ir<text:s/><text:span text:style-name="T84">nagrinėjant prašymus<text:s/></text:span>pritarti Lietuvos Respublikos specialiųjų žemės naudojimo sąlygų įstatymo 22 straipsnio 2 ir 3 dalyse nurodytai veiklai (toliau – veikla), be kita ko, kai planuojama sodinti pavienius medžius ir krūmus (tarp jų vaismedžius ir vaiskrūmius) apsaugos zonoje,<text:s/>taip pat teikiant ir nagrinėjant<text:s/><text:span text:style-name="T85">prašymus pritarti numatomam įgyvendinti projektui apsaugos zonoje (toliau – projektas),</text:span><text:s/><text:span text:style-name="T86">išskyru</text:span>s atvejus, kai dėl pritarimo projektui kreipiamasi Lietuvos Respublikos statybos įstatymo arba Lietuvos Respublikos teritorijų planavimo įstatymo nustatyta tvarka.<text:s/></text:p>
      <text:p text:style-name="P87">Punkto pakeitimai:</text:p>
      <text:p text:style-name="P88"><text:span text:style-name="T89">Nr.<text:s/></text:span><text:a xlink:href="https://www.e-tar.lt/portal/legalAct.html?documentId=26a54660ccd811eba2bad9a0748ee64d" office:target-frame-name="_top" xlink:show="replace"><text:span text:style-name="T90">3-318</text:span></text:a><text:span text:style-name="T91">, 2021-06-14, paskelbta TAR 2021-06-14, i. k. 2021-13465</text:span></text:p>
      <text:p text:style-name="Normal"/>
      <text:p text:style-name="P92"><text:span text:style-name="T93">3</text:span><text:span text:style-name="T94">. Apraše vartojama sąvoka „pro</text:span><text:span text:style-name="T95">jektas“ savo turiniu apima sąvokas „statinio projektas“, „įrenginio projektas“, „želdyno kūrimo ir (ar) tvarkymo projektas“ ir vartojama atitinkamam dokumentui, kuris turi būti pateiktas Apraše nurodytų asmenų pritarimui gauti, apibūdinti.</text:span></text:p>
      <text:p text:style-name="P96"><text:span text:style-name="T97">4</text:span><text:span text:style-name="T98">. Kitos Apr</text:span><text:span text:style-name="T99">aše vartojamos sąvokos suprantamos taip, kaip jos apibrėžtos<text:s/></text:span><text:span text:style-name="T100">Statybos įstatyme, Teritorijų planavimo įstatyme, Specialiųjų žemės naudojimo sąlygų įstatyme, Lietuvos Respublikos želdynų įstatyme ir<text:s/></text:span><text:span text:style-name="T101">Lietuvos Respublikos geležinkelių transporto kodekse.</text:span></text:p>
      <text:p text:style-name="P102"/>
      <text:p text:style-name="P103"><text:span text:style-name="T104">II</text:span><text:span text:style-name="T105"><text:s/>skyrius</text:span></text:p>
      <text:p text:style-name="P106"><text:span text:style-name="T107">PRAŠYMŲ PRITARTI PROJEKTUI AR NUMATOMAI VEIKLAI APSAUGOS ZONOJE PATEIKIMAS</text:span></text:p>
      <text:p text:style-name="P108"/>
      <text:p text:style-name="P109"><text:span text:style-name="T110">5</text:span><text:span text:style-name="T111">.<text:s/></text:span><text:span text:style-name="T112">Asmuo,<text:s/></text:span><text:span text:style-name="T113">pageidaujantis įgyvendinti projektą ar vykdyti veiklą (toliau – pareiškėjas), geležinkelių infrastruktūros savininkui (tuo atveju, kai projektą įgyvendinti ar veiklą vykdyti pageidaujama<text:s/></text:span><text:span text:style-name="T114"><text:s/></text:span><text:span text:style-name="T115">apsaugos zonoje) arba valdytojui (tuo atveju, kai projektą įgyvendin</text:span><text:span text:style-name="T116">ti ar veiklą vykdyti pageidaujama apsaugos zonoje ir šiose apsaugos zonose esančius geležinkelio kelius ir jų įrenginius valdo ne geležinkelių infrastruktūros savininkas) turi pateikti prašymą<text:s/></text:span><text:span text:style-name="T117">pritarti projektui ar numatomai veiklai apsaugos zonoje</text:span><text:span text:style-name="T118">, pareng</text:span><text:span text:style-name="T119">tą pagal Aprašo priede nustatytą prašymo formą. Prašyme turi būti nurodyta:</text:span></text:p>
      <text:p text:style-name="P120"><text:span text:style-name="T121">5.1</text:span><text:span text:style-name="T122">. geležinkelių infrastruktūros savininko arba valdytojo, kuriam pateikiamas prašymas<text:s/></text:span><text:span text:style-name="T123">pritarti projektui ar numatomai veiklai apsaugos zonoje</text:span><text:span text:style-name="T124">, pavadinimas;</text:span></text:p>
      <text:p text:style-name="P125"><text:span text:style-name="T126">5.2</text:span><text:span text:style-name="T127">. prašymo<text:s/></text:span><text:span text:style-name="T128">pri</text:span><text:span text:style-name="T129">tarti projektui ar numatomai veiklai apsaugos zonoje</text:span><text:span text:style-name="T130"><text:s/>surašymo data;</text:span></text:p>
      <text:p text:style-name="P131"><text:span text:style-name="T132">5.3</text:span><text:span text:style-name="T133">.<text:s/></text:span>pareiškėjo vardas, pavardė ir faktinės gyvenamosios vietos adresas (šie reikalavimai taikomi fiziniams asmenims), pareiškėjo teisinė forma, pavadinimas, kodas, buveinės adresas (šie reikalavimai taikomi juridiniams asmenims), telefono ryšio numeris (jeigu turi), elektroninio pašto<text:s/><text:soft-page-break/>adresas (jeigu turi), taip pat pareiškėjo įgalioto atstovo (jeigu<text:s/><text:span text:style-name="T134">prašymą<text:s/></text:span><text:span text:style-name="T135">pritarti projektui ar numatomai veiklai apsaugos zonoje</text:span><text:span text:style-name="T136"><text:s/></text:span>pateikia pareiškėjo įgaliotas atstovas) vardas ir pavardė (šie reikalavimai taikomi, jeigu pareiškėjo įgaliotas atstovas fizinis asmuo), teisinė forma, pavadinimas, kodas (jeigu turi), buveinės adresas (šie reikalavimai taikomi, jeigu pareiškėjo įgaliotas atstovas juridinis asmuo), telefono ryšio numeris (jeigu turi), elektroninio pašto adresas (jeigu turi);</text:p>
      <text:p text:style-name="P137">5.4.<text:s/><text:span text:style-name="T138">apsaugos zonoje numatomo įgyvendinti<text:s/></text:span><text:span text:style-name="T139">projekto ar numatomos vykdyti veiklos aprašymas, be kita ko, nurodant projekto įgyvendinimo ar numatomos vykdyti veiklos datą ar</text:span><text:span text:style-name="T140"><text:s/>laikotarpį;</text:span></text:p>
      <text:p text:style-name="P141"><text:span text:style-name="T142">5.5</text:span><text:span text:style-name="T143">. įsipareigojimas užtikrinti, kad<text:s/></text:span><text:span text:style-name="T144">projektą įgyvendins ar veiklą vykdys asmenys, kuriems nėra taikomas Lietuvos Respublikos geležinkelių transporto eismo saugos įstatyme nustatytas draudimas būti, vaikščioti, važinėti geležinkelio keliai</text:span><text:span text:style-name="T145">s ir būti pavojingojoje geležinkelio zonoje tam nenustatytose vietose;</text:span></text:p>
      <text:p text:style-name="P146"><text:span text:style-name="T147">5.6</text:span><text:span text:style-name="T148">.</text:span><text:span text:style-name="T149"><text:s/>informacijos, susijusios su prašymo<text:s/></text:span><text:span text:style-name="T150">pritarti projektui ar numatomai veiklai apsaugos zonoje</text:span><text:span text:style-name="T151"><text:s/>nagrinėjimu, gavimo būdas (jeigu pareiškėjas šią informaciją nori gauti kitu būdu, n</text:span><text:span text:style-name="T152">ei buvo pateiktas prašymas</text:span><text:span text:style-name="T153"><text:s/>pritarti projektui ar numatomai veiklai apsaugos zonoje)</text:span><text:span text:style-name="T154">.</text:span></text:p>
      <text:p text:style-name="P155"><text:span text:style-name="T156">6</text:span><text:span text:style-name="T157">. Kartu su prašymu<text:s/></text:span><text:span text:style-name="T158">pritarti projektui ar numatomai veiklai apsaugos zonoje</text:span><text:span text:style-name="T159"><text:s/>pareiškėjas turi pateikti:<text:s/></text:span></text:p>
      <text:p text:style-name="P160"><text:span text:style-name="T161">6.1</text:span><text:span text:style-name="T162">.<text:s/></text:span>įgaliojimo arba kito dokumento, kuriuo patvirtinami<text:s/>pareiškėjo atstovo įgaliojimai (jeigu<text:span text:style-name="T163"><text:s/>prašymą<text:s/></text:span><text:span text:style-name="T164">pritarti projektui ar numatomai veiklai apsaugos zonoje</text:span><text:span text:style-name="T165"><text:s/></text:span>pateikia pareiškėjo įgaliotas atstovas), kopiją (nuorašą);</text:p>
      <text:p text:style-name="P166"><text:span text:style-name="T167">6.2</text:span><text:span text:style-name="T168">. numatomo įgyvendinti projekto projektinius pasiūlymus (jeigu jie yra parengti);</text:span></text:p>
      <text:p text:style-name="P169"><text:span text:style-name="T170">6.3</text:span><text:span text:style-name="T171">. schemą (principinį brėžinį), kurioje būtų nurodyta konkreti vieta ir jos ribos, kur numatoma įgyvendinti projektą ar vykdyti<text:s/></text:span><text:span text:style-name="T172">veiklą</text:span><text:span text:style-name="T173">.</text:span></text:p>
      <text:p text:style-name="P174"><text:span text:style-name="T175">6</text:span><text:span text:style-name="T176">1</text:span><text:span text:style-name="T177">.<text:s/></text:span><text:span text:style-name="T178">Tuo atveju, kai pareiškėjas prašo pritarti projektui ar numatomai veiklai Specialiųjų žemės naudojimo sąlygų į</text:span><text:span text:style-name="T179">statymo 22 straipsnio 3 dalyje nurodytu atveju, pareiškėjas kartu su Aprašo 5 punkte nurodytu prašymu ir 6 punkte nurodytais dokumentais turi pateikti:</text:span></text:p>
      <text:p text:style-name="P180"><text:span text:style-name="T181">6</text:span><text:span text:style-name="T182">1</text:span><text:span text:style-name="T183">.1</text:span><text:span text:style-name="T184">. dokumentus (žemės sklypo ribų planą, brėžinius, schemas ir pan.), kuriuose pateikta ši informaci</text:span><text:span text:style-name="T185">ja:</text:span></text:p>
      <text:p text:style-name="P186"><text:span text:style-name="T187">6</text:span><text:span text:style-name="T188">1</text:span><text:span text:style-name="T189">.1.1</text:span><text:span text:style-name="T190">. žemės sklypo, kuriame pageidaujama įgyvendinti projektą, unikalus numeris ir (ar) kadastro numeris, adresas, informacija apie šio sklypo savininką ar valdytoją;</text:span></text:p>
      <text:p text:style-name="P191"><text:span text:style-name="T192">6</text:span><text:span text:style-name="T193">1</text:span><text:span text:style-name="T194">.1.2</text:span><text:span text:style-name="T195">. esamų statinių, inžinerinių tinklų ir įrenginių išdėstymo schema;</text:span></text:p>
      <text:p text:style-name="P196"><text:span text:style-name="T197">6</text:span><text:span text:style-name="T198">1</text:span><text:span text:style-name="T199">.1.3</text:span><text:span text:style-name="T200">. projektuojamų statinių išorės matmenys;</text:span></text:p>
      <text:p text:style-name="P201"><text:span text:style-name="T202">6</text:span><text:span text:style-name="T203">1</text:span><text:span text:style-name="T204">.1.4</text:span><text:span text:style-name="T205">. projektuojamų statinių, inžinerinių tinklų ir įrenginių išdėstymo schema;</text:span></text:p>
      <text:p text:style-name="P206"><text:span text:style-name="T207">6</text:span><text:span text:style-name="T208">1</text:span><text:span text:style-name="T209">.1.5</text:span><text:span text:style-name="T210">. projektuojamų statinių paskirtis ir juose numatoma vykdyti veikla;</text:span></text:p>
      <text:p text:style-name="P211"><text:span text:style-name="T212">6</text:span><text:span text:style-name="T213">1</text:span><text:span text:style-name="T214">.1.6</text:span><text:span text:style-name="T215">. numatomos įrengti projektuojam</text:span><text:span text:style-name="T216">ų statinių naudotojų prieigą (patekimą ant geležinkelio kelių ir į pavojingąją geležinkelio zoną tam nenustatytose vietose) apribojančios priemonės ir (ar) kiti statinių naudotojų prieigą apribojantys sprendiniai (pvz., kai statinio naudotojų prieiga bus a</text:span><text:span text:style-name="T217">pribota dėl paties statinio konstrukcijos, esamų statinių, vietovės reljefo ar dėl kitų aplinkos veiksnių);</text:span></text:p>
      <text:p text:style-name="P218"><text:span text:style-name="T219">6</text:span><text:span text:style-name="T220">1</text:span><text:span text:style-name="T221">.2</text:span><text:span text:style-name="T222">. žemės savininko (valstybinės žemės patikėtinio) arba<text:s/></text:span><text:span text:style-name="T223">visų žemės sklypo bendraturčių ar žemės sklypo bendraturčio (tuo atveju, kai vienam</text:span><text:span text:style-name="T224"><text:s/>iš bendraturčių teisės aktų nustatyta tvarka<text:s/></text:span><text:span text:style-name="T225">suteiktas įgaliojimas atstovauti kitiems bendraturčiams išduodant sutikimą) rašytinį sutikimą</text:span><text:span text:style-name="T226"><text:s/>dėl projekto įgyvendinimo jų nuosavybės ar kitu teisiniu pagrindu valdomame (-uose) žemės sklype (-uose)</text:span><text:span text:style-name="T227">, kai numatoma įgyvendinti projektą ar vykdyti veiklą<text:s/></text:span><text:span text:style-name="T228">teritorijoje</text:span><text:span text:style-name="T229">, patenkančioje į apsaugos zoną.</text:span><text:s/></text:p>
      <text:p text:style-name="P230">Papildyta punktu:</text:p>
      <text:p text:style-name="P231"><text:span text:style-name="T232">Nr.<text:s/></text:span><text:a xlink:href="https://www.e-tar.lt/portal/legalAct.html?documentId=26a54660ccd811eba2bad9a0748ee64d" office:target-frame-name="_top" xlink:show="replace"><text:span text:style-name="T233">3-318</text:span></text:a><text:span text:style-name="T234">, 2021-06-14, paskelbta TAR 2</text:span><text:span text:style-name="T235">021-06-14, i. k. 2021-13465</text:span></text:p>
      <text:p text:style-name="Normal"/>
      <text:p text:style-name="P236"><text:span text:style-name="T237">7</text:span><text:span text:style-name="T238">. Prašymą</text:span><text:span text:style-name="T239"><text:s/>pritarti projektui ar numatomai veiklai apsaugos zonoje</text:span><text:span text:style-name="T240"><text:s/>ir kartu teiktinus dokumentus pareiškėjas gali pateikti tiesiogiai (atvykęs į geležinkelių infrastruktūros savininko ar valdytojo buveinę), siųsti registruo</text:span><text:span text:style-name="T241">tąja pašto siunta<text:s/></text:span><text:span text:style-name="T242">arba kvalifikuotu elektroniniu parašu pasirašytas<text:s/></text:span><text:soft-page-break/><text:span text:style-name="T243">šių dokumentų skaitmenines kopijas siųsti g</text:span><text:span text:style-name="T244">eležinkelių infrastruktūros savininko ar valdytojo<text:s/></text:span><text:span text:style-name="T245">interneto svetainėje nurodytu elektroninio pašto adresu.</text:span></text:p>
      <text:p text:style-name="P246"/>
      <text:p text:style-name="P247"><text:span text:style-name="T248">III</text:span><text:span text:style-name="T249"><text:s/>skyrius</text:span></text:p>
      <text:p text:style-name="P250"><text:span text:style-name="T251">PRAŠYMŲ PRITARTI P</text:span><text:span text:style-name="T252">ROJEKTUI AR NUMATOMAI VEIKLAI APSAUGOS ZONOJE NAGRINĖJIMAS</text:span></text:p>
      <text:p text:style-name="P253"/>
      <text:p text:style-name="P254"><text:span text:style-name="T255">8</text:span><text:span text:style-name="T256">. Geležinkelių infrastruktūros savininkas arba valdytojas pareiškėjo pageidavimu per 3 darbo dienas nuo Aprašo 5 punkte nurodyto prašymo ir 6–6</text:span><text:span text:style-name="T257">1</text:span><text:span text:style-name="T258"><text:s/>punktuose nurodytų dokumentų gavimo dienos api</text:span><text:span text:style-name="T259">e šių dokumentų gavimą informuoja pareiškėją.</text:span><text:s/></text:p>
      <text:p text:style-name="P260">Punkto pakeitimai:</text:p>
      <text:p text:style-name="P261"><text:span text:style-name="T262">Nr.<text:s/></text:span><text:a xlink:href="https://www.e-tar.lt/portal/legalAct.html?documentId=26a54660ccd811eba2bad9a0748ee64d" office:target-frame-name="_top" xlink:show="replace"><text:span text:style-name="T263">3-318</text:span></text:a><text:span text:style-name="T264">, 2021-06-14, paskelbta TAR 2021-06-14, i. k. 2021-13465</text:span></text:p>
      <text:p text:style-name="Normal"/>
      <text:p text:style-name="P265"><text:span text:style-name="T266">9</text:span><text:span text:style-name="T267">. Geležinkelių<text:s/></text:span><text:span text:style-name="T268">infrastruktūros savininkas ar valdytojas, nustatęs, kad prašyme pritarti projektui ar numatomai veiklai apsaugos zonoje</text:span><text:span text:style-name="T269"><text:s/></text:span><text:span text:style-name="T270">nurodyti ne visi reikiami duomenys ir (ar) pateikti ne visi kartu su šiuo prašymu teiktini dokumentai, per 5 darbo dienas nuo Aprašo 5 p</text:span><text:span text:style-name="T271">unkte nurodyto prašymo ir 6–6</text:span><text:span text:style-name="T272">1</text:span><text:span text:style-name="T273"><text:s/>punktuose nurodytų dokumentų gavimo dienos informuoja pareiškėją apie nustatytus trūkumus ir nustato 20 darbo dienų terminą nurodytiems trūkumams pašalinti.</text:span><text:s/></text:p>
      <text:p text:style-name="P274">Punkto pakeitimai:</text:p>
      <text:p text:style-name="P275"><text:span text:style-name="T276">Nr.<text:s/></text:span><text:a xlink:href="https://www.e-tar.lt/portal/legalAct.html?documentId=26a54660ccd811eba2bad9a0748ee64d" office:target-frame-name="_top" xlink:show="replace"><text:span text:style-name="T277">3-318</text:span></text:a><text:span text:style-name="T278">, 2021-06-14, paskelbta TAR 2021-06-14, i. k. 2021-13465</text:span></text:p>
      <text:p text:style-name="Normal"/>
      <text:p text:style-name="P279"><text:span text:style-name="T280">10</text:span><text:span text:style-name="T281">. Jeigu pareiškėjas per Aprašo 9 punkte nurodytą terminą trūkumų nepašalina, prašymas<text:s/></text:span><text:span text:style-name="T282">pritarti projektui ar numatomai veiklai apsaugo</text:span><text:span text:style-name="T283">s zonoje</text:span><text:span text:style-name="T284"><text:s/>paliekamas nenagrinėtas ir kartu su pateiktais dokumentais grąžinamas pareiškėjui. Dokumentai, pateikti elektroniniu paštu, pareiškėjui negrąžinami.<text:s/></text:span></text:p>
      <text:p text:style-name="P285"><text:span text:style-name="T286">10</text:span><text:span text:style-name="T287">1</text:span><text:span text:style-name="T288">. Geležinkelių infrastruktūros savininkas ar valdytojas, vertindamas, ar<text:s/></text:span><text:span text:style-name="T289">prašyme pritarti<text:s/></text:span><text:span text:style-name="T290">projektui ar numatomai veiklai apsaugos zonoje</text:span><text:span text:style-name="T291"><text:s/></text:span><text:span text:style-name="T292">nurodytas<text:s/></text:span><text:span text:style-name="T293">projektas ar numatoma veikla netrukdys numatytai geležinkelio kelių ir jų įrenginių plėtrai ir priežiūrai, užtikrins geležinkelių transporto eismo saugos reikalavimų laikymąsi ir nekels pavojaus apli</text:span><text:span text:style-name="T294">nkai, žmonių turtui, gyvybei ar sveikatai, neapribos galimybės keleiviams prieiti, kelių transporto priemonėms privažiuoti prie pastatų ar įrenginių geležinkelio stotyje, turi atsižvelgti į numatomų statyti statinių paskirtį, šių statinių ir (ar) numatomų<text:s/></text:span><text:span text:style-name="T295">darbų poveikį esamiems geležinkelio elektros, ryšio, signalizacijos, telemechanikos įrenginiams ir (ar) GSM-R signalo aprėpčiai, požeminių inžinerinių tinklų, esamų antžeminių geležinkelio statinių ir (ar) įrenginių eksploatacijai bei jų iškėlimo poreikį i</text:span><text:span text:style-name="T296">r galimybes.</text:span><text:s/></text:p>
      <text:p text:style-name="P297">Papildyta punktu:</text:p>
      <text:p text:style-name="P298"><text:span text:style-name="T299">Nr.<text:s/></text:span><text:a xlink:href="https://www.e-tar.lt/portal/legalAct.html?documentId=26a54660ccd811eba2bad9a0748ee64d" office:target-frame-name="_top" xlink:show="replace"><text:span text:style-name="T300">3-318</text:span></text:a><text:span text:style-name="T301">, 2021-06-14, paskelbta TAR 2021-06-14, i. k. 2021-13465</text:span></text:p>
      <text:p text:style-name="Normal"/>
      <text:p text:style-name="P302"><text:span text:style-name="T303">IV</text:span><text:span text:style-name="T304"><text:s/>SKYRIUS</text:span></text:p>
      <text:p text:style-name="P305"><text:span text:style-name="T306">SPRENDIMO PRITARTI AR NEPRITARTI PROJEKTUI</text:span><text:span text:style-name="T307"><text:s/>AR NUMATOMAI VEIKLAI APSAUGOS ZONOJE PRIĖMIMAS</text:span></text:p>
      <text:p text:style-name="P308"/>
      <text:p text:style-name="P309"><text:span text:style-name="T310">11</text:span><text:span text:style-name="T311">. <text:s/>Geležinkelių infrastruktūros savininkas ar valdytojas per 20 darbo</text:span><text:span text:style-name="T312"><text:s/></text:span><text:span text:style-name="T313">dienų nuo<text:s/></text:span><text:span text:style-name="T314">prašymo<text:s/></text:span><text:span text:style-name="T315">pritarti projektui ar numatomai veiklai apsaugos zonoje</text:span><text:span text:style-name="T316"><text:s/>ir kartu su šiuo prašymu teiktinų<text:s/></text:span><text:span text:style-name="T317">dokumentų gavimo dienos</text:span><text:span text:style-name="T318"><text:s/>priima sprendimą pritarti ar motyvuotą sprendimą nepritarti projektui ar numatomai veiklai apsaugos zonoje ir<text:s/></text:span>ne vėliau kaip kitą darbo dieną apie šį sprendimą praneša<text:s/><text:span text:style-name="T319">pareiškėjui.</text:span><text:s/></text:p>
      <text:p text:style-name="P320"><text:span text:style-name="T321">12</text:span><text:span text:style-name="T322">. Sprendimas nepritarti projektui ar numatomai veiklai apsaugos zon</text:span><text:span text:style-name="T323">oje priimamas esant bent vienai iš Specialiųjų žemės naudojimo sąlygų įstatymo 22 straipsnio 4 dalyje<text:s/></text:span><text:span text:style-name="T324">nurodytų<text:s/></text:span><text:span text:style-name="T325">sąlygų.</text:span><text:s/></text:p>
      <text:p text:style-name="P326">Punkto pakeitimai:</text:p>
      <text:p text:style-name="P327"><text:span text:style-name="T328">Nr.<text:s/></text:span><text:a xlink:href="https://www.e-tar.lt/portal/legalAct.html?documentId=26a54660ccd811eba2bad9a0748ee64d" office:target-frame-name="_top" xlink:show="replace"><text:span text:style-name="T329">3-318</text:span></text:a><text:span text:style-name="T330">, 2021-06-</text:span><text:span text:style-name="T331">14, paskelbta TAR 2021-06-14, i. k. 2021-13465</text:span></text:p>
      <text:p text:style-name="Normal"/>
      <text:p text:style-name="P332"><text:span text:style-name="T333">V</text:span><text:span text:style-name="T334"><text:s/>SKYRIUS</text:span></text:p>
      <text:p text:style-name="P335"><text:span text:style-name="T336">BAIGIAMOSIOS NUOSTATOS</text:span></text:p>
      <text:p text:style-name="P337"/>
      <text:p text:style-name="P338">13.<text:s/><text:span text:style-name="T339">Geležinkelių infrastruktūros savininkas arba valdytojas Apraše nurodytą informaciją, sprendimus pareiškėjui pateikia tokiu būdu, kokiu buvo pateiktas prašymas<text:s/></text:span><text:span text:style-name="T340">pritarti projektui ar numatomai veiklai apsaugos zonoje</text:span><text:span text:style-name="T341">, išskyrus atvejį, kai pareiškėjas šiame prašyme nurodo kitą informacijos gavimo būdą.</text:span><text:s/></text:p>
      <text:p text:style-name="P342">14. Pareiškėjas turi pranešti geležinkelių infrastruktūros savininkui ar valdytojui apie savo kontaktinių duomenų pasikeitimą prašymo pritarti projektui ar numatomai veiklai apsaugos zonoje nagrinėjimo metu. Jeigu tokio pranešimo nėra, geležinkelių infrastruktūros savininko ar valdytojo sprendimai ir kita informacija pareiškėjui siunčiami paskutiniu geležinkelių<text:s/>infrastruktūros savininkui ar valdytojui nurodytu adresu.</text:p>
      <text:p text:style-name="P343">15.<text:s/><text:span text:style-name="T344">Vykdant Aprašo nuostatas, fizinių asmenų asmens duomenys tvarkomi vadovaujantis 2016 m. balandžio 27 d. Europos Parlamento ir Tarybos reglamentu (ES) 2016/679 dėl fizinių asmenų apsaugos tva</text:span><text:span text:style-name="T345">rkant asmens duomenis ir dėl laisvo tokių duomenų judėjimo ir kuriuo panaikinama Direktyva 95/46/EB (Bendrasis duomenų apsaugos reglamentas).</text:span></text:p>
      <text:p text:style-name="P346"><text:span text:style-name="T347">16</text:span><text:span text:style-name="T348">.<text:s/></text:span><text:span text:style-name="T349">Prašymus pritarti projektui ar numatomai veiklai apsaugos zonoje, pagal Aprašą geležinkelių infrastruktūro</text:span><text:span text:style-name="T350">s savininkui ar valdytojui pateiktą ir jo gautą informaciją bei sprendimus pritarti ar nepritarti projektui ar numatomai veiklai apsaugos zonoje geležinkelių infrastruktūros valdytojas ar savininkas saugo 10 metų nuo atitinkamo sprendimo pritarti arba nepr</text:span><text:span text:style-name="T351">itarti projektui ar numatomai veiklai apsaugos zonoje priėmimo dienos, o pasibaigus šiam terminui šiame punkte nurodyti dokumentai, įskaitant asmens duomenis, sunaikinami.</text:span><text:s/></text:p>
      <text:p text:style-name="P352">Punkto pakeitimai:</text:p>
      <text:p text:style-name="P353"><text:span text:style-name="T354">Nr.<text:s/></text:span><text:a xlink:href="https://www.e-tar.lt/portal/legalAct.html?documentId=26a54660ccd811eba2bad9a0748ee64d" office:target-frame-name="_top" xlink:show="replace"><text:span text:style-name="T355">3-318</text:span></text:a><text:span text:style-name="T356">, 2021-06-14, paskelbta TAR 2021-06-14, i. k. 2021-13465</text:span></text:p>
      <text:p text:style-name="Normal"/>
      <text:p text:style-name="P357"><text:span text:style-name="T358">17</text:span><text:span text:style-name="T359">.<text:s/></text:span><text:span text:style-name="T360">Geležinkelių</text:span><text:s/>infrastruktūros savininko ar valdytojo sprendimai gali būti skundžiami Lietuvos Respublikos civilinio proceso kodekso nustatyta tvarka.</text:p>
      <text:p text:style-name="P361">_______________</text:p>
      <text:p text:style-name="P362"/>
      <text:soft-page-break/>
      <text:p text:style-name="P363">Pritarimo projektui ar numatomai<text:s/></text:p>
      <text:p text:style-name="P369"><text:span text:style-name="T370">veiklai g</text:span><text:span text:style-name="T371">eležinkelio kelių ir jų</text:span></text:p>
      <text:p text:style-name="P372"><text:span text:style-name="T373">įrenginių</text:span><text:span text:style-name="T374"><text:s/>apsaugos zonoje</text:span><text:span text:style-name="T375">,<text:s/></text:span></text:p>
      <text:p text:style-name="P376">geležinkelio želdinių apsaugos<text:s/></text:p>
      <text:p text:style-name="P377"><text:span text:style-name="T378">zonoje</text:span><text:span text:style-name="T379"><text:s/>gavimo tvarkos aprašo</text:span></text:p>
      <text:p text:style-name="P380">priedas</text:p>
      <text:p text:style-name="P381"/>
      <table:table table:style-name="Table382">
        <table:table-columns>
          <table:table-column table:style-name="TableColumn383"/>
        </table:table-columns>
        <table:table-row table:style-name="TableRow384">
          <table:table-cell table:style-name="TableCell385">
            <text:p text:style-name="P386"><text:span text:style-name="T387">(</text:span><text:span text:style-name="T388">Prašymo<text:s/></text:span><text:span text:style-name="T389">formos pavyzdys</text:span><text:span text:style-name="T390">)</text:span></text:p>
            <text:p text:style-name="P391"/>
            <text:p text:style-name="P392">____________________________________________________________________________________</text:p>
            <text:p text:style-name="P393"><text:span text:style-name="T394">(fizinio asmens vardas, pavardė;</text:span><text:span text:style-name="T395"><text:s/>juridinio asmens pavadinimas)</text:span></text:p>
            <text:p text:style-name="P396"/>
            <text:p text:style-name="P397">___________________________________________________________________________</text:p>
            <text:p text:style-name="P398">(fizinio asmens faktinės gyvenamosios vietos adresas, telefono ryšio Nr., el. pašto adresas;<text:s/></text:p>
            <text:p text:style-name="P399"/>
          </table:table-cell>
        </table:table-row>
        <table:table-row table:style-name="TableRow400">
          <table:table-cell table:style-name="TableCell401">
            <text:p text:style-name="P402">___________________________________________________________________________</text:p>
            <text:p text:style-name="P403"><text:span text:style-name="T404">juridinio asmens<text:s/></text:span><text:span text:style-name="T405">teisinė forma, kodas, buveinė, telefono ryšio Nr.;<text:s/></text:span></text:p>
            <text:p text:style-name="P406"/>
            <text:p text:style-name="P407">____________________________________________________________________________</text:p>
            <text:p text:style-name="P408">jeigu prašymas teikiamas per įgaliotą atstovą, – šio asmens vardas ir pavardė)</text:p>
          </table:table-cell>
        </table:table-row>
      </table:table>
      <text:p text:style-name="P409"/>
      <text:p text:style-name="P410"/>
      <text:p text:style-name="P411">_______________________________________________________</text:p>
      <text:p text:style-name="P412">(geležinkelių infrastruktūros savininko ar valdytojo pavadinimas)</text:p>
      <text:p text:style-name="P413"/>
      <text:p text:style-name="P414"/>
      <text:p text:style-name="P415">PRAŠYMAS<text:s/></text:p>
      <text:p text:style-name="P416">PRITARTI PROJEKTUI AR NUMATOMAI VEIKLAI GELEŽINKELIO KELIŲ IR JŲ ĮRENGINIŲ APSAUGOS ZONOJE, GELEŽINKELIO ŽELDINIŲ APSAUGOS ZONOJE<text:s/></text:p>
      <text:p text:style-name="P417"/>
      <text:p text:style-name="P418">_____________<text:s/></text:p>
      <text:p text:style-name="P419">(vieta, data)</text:p>
      <text:p text:style-name="P420"/>
      <text:p text:style-name="P421"><text:span text:style-name="T422">Prašau pritarti<text:s/></text:span><text:span text:style-name="T423">toliau nurodytam projektui ar veiklai</text:span><text:span text:style-name="T424">:</text:span></text:p>
      <text:p text:style-name="Normal"><text:span text:style-name="T425">________________________________________________________________________________</text:span><text:span text:style-name="T426">(geležinkelio kelių ir jų įrenginių apsaugos zonoje, geležinkelio želdinių apsaugos zonoje numatomo įgyvendinti</text:span></text:p>
      <text:p text:style-name="P427"/>
      <text:p text:style-name="P428">________________________________________________________________________________</text:p>
      <text:p text:style-name="P429">projekto ar numatomos vykdyti veiklos aprašymas)</text:p>
      <text:p text:style-name="P430"><text:span text:style-name="T431">_______________________________________________________________________________ .</text:span></text:p>
      <text:p text:style-name="P432"/>
      <text:p text:style-name="P433"><text:span text:style-name="T434">Darbų pradžia 20__ m.</text:span><text:span text:style-name="T435"><text:tab/></text:span><text:span text:style-name="T436"><text:tab/></text:span><text:span text:style-name="T437"><text:tab/></text:span><text:span text:style-name="T438">d.</text:span></text:p>
      <text:p text:style-name="P439"><text:span text:style-name="T440">Darbų pabaiga 20</text:span><text:span text:style-name="T441">__m.</text:span><text:span text:style-name="T442"><text:tab/></text:span><text:span text:style-name="T443"><text:tab/></text:span><text:span text:style-name="T444"><text:tab/></text:span><text:span text:style-name="T445">d.</text:span></text:p>
      <text:p text:style-name="P446">Įsipareigojame užtikrinti, kad geležinkelio kelių ir jų įrenginių, geležinkelio želdinių apsaugos zonoje projektą įgyvendins ar veiklą vykdys asmenys, kuriems nėra taikomas Lietuvos Respublikos geležinkelių transporto eismo saugos įstatyme nustatytas draudimas būti, vaikščioti, važinėti geležinkelio keliais ir būti pavojingojoje geležinkelio zonoje tam nenustatytose vietose.</text:p>
      <text:p text:style-name="P447">Informacijos, susijusios su šio prašymo nagrinėjimu, gavimo būdas (jeigu pageidaujama informaciją gauti kitu būdu, nei buvo<text:s/>pateiktas šis prašymas): _____________________________ .<text:s/></text:p>
      <text:p text:style-name="P448">Prašau informuoti apie šio prašymo gavimą (jeigu pageidaujama gauti informaciją apie šio prašymo gavimą):________________________________________________________________ .</text:p>
      <text:p text:style-name="P449">PRIDEDAMA:</text:p>
      <text:p text:style-name="P450"><text:span text:style-name="T451">1.</text:span><text:span text:style-name="T452"><text:tab/></text:span><text:span text:style-name="T453">Įgaliojimo a</text:span><text:span text:style-name="T454">rba kito dokumento, kuriuo patvirtinami pareiškėjo atstovo įgaliojimai (jeigu šį prašymą pateikia pareiškėjo įgaliotas atstovas), kopija (nuorašas),<text:s/></text:span><text:span text:style-name="T455">______ lapas (-ai, -ų).</text:span></text:p>
      <text:soft-page-break/>
      <text:p text:style-name="P456"><text:span text:style-name="T457">2.</text:span><text:span text:style-name="T458"><text:tab/></text:span><text:span text:style-name="T459">Numatomo įgyvendinti projekto projektiniai pasiūlymai (jeigu jie yra parengti),<text:s/></text:span><text:span text:style-name="T460">______ lapas (-ai, -ų).</text:span></text:p>
      <text:p text:style-name="P461">3.<text:tab/>Schema (brėžinys), kurioje būtų nurodyta konkreti vieta ir jos ribos, kur numatoma įgyvendinti projektą ar vykdyti veiklą, atliekant Lietuvos Respublikos specialiųjų žemės naudojimo sąlygų įstatymo <text:s/>22 straipsnio 2 ir 3 dalyse nurodytus darbus, ______ lapas (-ai, -ų).</text:p>
      <text:p text:style-name="P462">4. Kiti dokumentai (Specialiųjų žemės naudojimo sąlygų įstatymo 22 straipsnio 3 dalyje nurodyti atvejai), _____lapas (-ai, -ų).</text:p>
      <text:p text:style-name="P463"/>
      <text:p text:style-name="P464"/>
      <text:p text:style-name="P465"/>
      <text:p text:style-name="P466">Pareiškėjas <text:s text:c="29"/>_______________ <text:s text:c="4"/><text:tab/><text:tab/><text:s text:c="2"/>____________________<text:s/></text:p>
      <text:p text:style-name="P467">(parašas) <text:s text:c="3"/><text:tab/><text:tab/><text:s text:c="3"/>(vardas ir pavardė) <text:s text:c="5"/></text:p>
      <text:p text:style-name="P468"/>
      <text:p text:style-name="P469"/>
      <text:p text:style-name="P470"/>
      <text:p text:style-name="P471"><text:span text:style-name="T472">A. V</text:span><text:span text:style-name="T473">. (jeigu reikalavimas turėti antspaudą nustatytas įstatymuose)</text:span></text:p>
      <text:p text:style-name="P474"/>
      <text:p text:style-name="P475"><text:span text:style-name="T476">___________</text:span></text:p>
      <text:p text:style-name="P477">Priedo pakeitimai:</text:p>
      <text:p text:style-name="P478"><text:span text:style-name="T479">Nr.<text:s/></text:span><text:a xlink:href="https://www.e-tar.lt/portal/legalAct.html?documentId=26a54660ccd811eba2bad9a0748ee64d" office:target-frame-name="_top" xlink:show="replace"><text:span text:style-name="T480">3-318</text:span></text:a><text:span text:style-name="T481">, 2021-06-14, paskelbta TAR 2021-06-14, i. k. 2021-1346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usisiekimo ministerija, Įsakymas</text:span></text:p>
      <text:p text:style-name="P491"><text:span text:style-name="T492">Nr.<text:s/></text:span><text:a xlink:href="https://www.e-tar.lt/portal/legalAct.html?documentId=26a54660ccd811eba2bad9a0748ee64d" office:target-frame-name="_top" xlink:show="replace"><text:span text:style-name="T493">3-318</text:span></text:a><text:span text:style-name="T494">, 2021-06-14, paskelbta TAR 2021-06-14, i. k. 2021-13465</text:span></text:p>
      <text:p text:style-name="P495"><text:span text:style-name="T496">Dėl Lietuvos Respublikos susisiekimo ministro 2020 m. balandžio 7 d. įsakymo Nr. 3-190 „Dėl Pritarimo projektui ar n</text:span><text:span text:style-name="T497">umatomai veiklai geležinkelio kelių ir jų įrenginių apsaugos zonoje, geležinkelio želdinių apsaugos zonoje gavimo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style:font-size-complex="12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64" style:parent-style-name="Normal" style:family="paragraph">
      <style:paragraph-properties fo:text-align="center">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4"><text:page-number text:fixed="false">2</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6-16T05:34:00Z</meta:creation-date>
    <dc:date>2021-06-16T05:34:00Z</dc:date>
    <meta:template xlink:href="Normal.dotm" xlink:type="simple"/>
    <meta:editing-cycles>2</meta:editing-cycles>
    <meta:editing-duration>PT0S</meta:editing-duration>
    <meta:document-statistic meta:page-count="7" meta:paragraph-count="144" meta:word-count="2106" meta:character-count="17762" meta:row-count="493" meta:non-whitespace-character-count="15800"/>
  </office:meta>
</office:document-meta>
</file>