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63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P54" style:parent-style-name="Normal" style:family="paragraph">
      <style:paragraph-properties>
        <style:tab-stops>
          <style:tab-stop style:type="left" style:position="5.020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margin-left="4.5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margin-left="4.5in">
        <style:tab-stops/>
      </style:paragraph-properties>
    </style:style>
    <style:style style:name="T68" style:parent-style-name="DefaultParagraphFont" style:family="text">
      <style:text-properties style:language-asian="lt" style:country-asian="LT"/>
    </style:style>
    <style:style style:name="P69"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4"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5"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7"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8"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text-align="center">
        <style:tab-stops>
          <style:tab-stop style:type="left" style:position="2.2479in"/>
        </style:tab-stops>
      </style:paragraph-properties>
    </style:style>
    <style:style style:name="P92"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tab-stops>
          <style:tab-stop style:type="left" style:position="0.5in"/>
        </style:tab-stops>
      </style:paragraph-properties>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justify">
        <style:tab-stops>
          <style:tab-stop style:type="left" style:position="0.5in"/>
        </style:tab-stops>
      </style:paragraph-properties>
    </style:style>
    <style:style style:name="P98" style:parent-style-name="Normal" style:family="paragraph">
      <style:paragraph-properties fo:text-align="justify" fo:text-indent="0.5in">
        <style:tab-stops>
          <style:tab-stop style:type="left" style:position="0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tab-stops>
          <style:tab-stop style:type="left" style:position="0.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tab-stops>
          <style:tab-stop style:type="left" style:position="0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tab-stops>
          <style:tab-stop style:type="left" style:position="0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align="center">
        <style:tab-stops>
          <style:tab-stop style:type="left" style:position="0.75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169" style:parent-style-name="Normal" style:family="paragraph">
      <style:paragraph-properties fo:text-align="justify" fo:text-indent="0.5194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194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ab-stops>
          <style:tab-stop style:type="left" style:position="0in"/>
        </style:tab-stops>
      </style:paragraph-properties>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194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194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194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194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194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194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194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194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194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194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194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194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194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tab-stops>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194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T386" style:parent-style-name="DefaultParagraphFont" style:family="text">
      <style:text-properties style:font-weight-complex="bold"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center">
        <style:tab-stops>
          <style:tab-stop style:type="left" style:position="0in"/>
        </style:tab-stops>
      </style:paragraph-properties>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style>
    <style:style style:name="P402" style:parent-style-name="Normal" style:family="paragraph">
      <style:paragraph-properties fo:text-align="justify" fo:text-indent="0.5in">
        <style:tab-stops>
          <style:tab-stop style:type="left" style:position="0in"/>
        </style:tab-stops>
      </style:paragraph-properties>
    </style:style>
    <style:style style:name="P403" style:parent-style-name="Normal" style:family="paragraph">
      <style:paragraph-properties fo:text-align="justify" fo:text-indent="0.4923in">
        <style:tab-stops>
          <style:tab-stop style:type="left" style:position="0.5909in"/>
        </style:tab-stops>
      </style:paragraph-properties>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5in">
        <style:tab-stops>
          <style:tab-stop style:type="left" style:position="0in"/>
        </style:tab-stops>
      </style:paragraph-properties>
    </style:style>
    <style:style style:name="P40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23" style:parent-style-name="Normal" style:family="paragraph">
      <style:paragraph-properties fo:text-align="justify" fo:text-indent="0.4923in">
        <style:tab-stops>
          <style:tab-stop style:type="left" style:position="0.5909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194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fo:text-indent="0.5in"/>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75in"/>
        </style:tab-stops>
      </style:paragraph-properties>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tab-stops>
          <style:tab-stop style:type="left" style:position="0.75in"/>
        </style:tab-stops>
      </style:paragraph-properties>
    </style:style>
    <style:style style:name="P557" style:parent-style-name="Normal" style:family="paragraph">
      <style:paragraph-properties fo:text-align="justify" fo:text-indent="0.5in">
        <style:tab-stops>
          <style:tab-stop style:type="left" style:position="0.75in"/>
        </style:tab-stops>
      </style:paragraph-properties>
    </style:style>
    <style:style style:name="P558" style:parent-style-name="Normal" style:family="paragraph">
      <style:paragraph-properties fo:text-align="justify" fo:text-indent="0.5in"/>
    </style:style>
    <style:style style:name="P559"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01</text:span></text:p>
      <text:p text:style-name="P9"/>
      <text:p text:style-name="P10"><text:span text:style-name="T11">Sprendimas paskelbtas: TAR 2019-04-17, i. k. 2019-06309</text:span></text:p>
      <text:p text:style-name="P12"/>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
      <text:p text:style-name="P17">KLAIPĖDOS MIESTO SAVIVALDYBĖS TARYBA</text:p>
      <text:p text:style-name="P18"/>
      <text:p text:style-name="P19">SPRENDIMAS</text:p>
      <text:p text:style-name="P20"><text:span text:style-name="T21">DĖL socialinės paramos mokiniams teikimo tvarkos aprašo patvirtinimo</text:span></text:p>
      <text:p text:style-name="P22"/>
      <text:p text:style-name="P23">2019 m. balandžio 12 d. Nr. T2-90</text:p>
      <text:p text:style-name="P24">Klaipėda</text:p>
      <text:p text:style-name="P25"/>
      <text:p text:style-name="P26"/>
      <text:p text:style-name="P27"><text:span text:style-name="T28">Vadovaudamasi Lietuvos Respublikos vietos savivaldos įstatymo 18 straipsnio 1 dalimi</text:span><text:span text:style-name="T29"><text:s/>ir<text:s/></text:span><text:span text:style-name="T30">Lietuvos Respublikos socialinės paramos mokiniams įstatymo 8 straipsnio 2 dalimi, 10 straipsnio 3 dalimi, 12 straipsnio 1 ir 6 dalimis ir 15 straipsnio 4 dal</text:span><text:span text:style-name="T31">ies 4 punktu, Klaipėdos miesto savivaldybės taryba<text:s/></text:span><text:span text:style-name="T32">nusprendži</text:span><text:span text:style-name="T33">a:</text:span></text:p>
      <text:p text:style-name="P34"><text:span text:style-name="T35">1</text:span><text:span text:style-name="T36">. Patvirtinti Socialinės paramos mokiniams teikimo tvarkos aprašą (pridedama).</text:span></text:p>
      <text:p text:style-name="P37"><text:span text:style-name="T38">2</text:span><text:span text:style-name="T39">. Pripažinti netekusiais galios:</text:span></text:p>
      <text:p text:style-name="P40"><text:span text:style-name="T41">2.1</text:span><text:span text:style-name="T42">. Klaipėdos miesto savivaldybės tarybos 2011 m. sausio 27 d. spre</text:span><text:span text:style-name="T43">ndimą Nr. T2-20 „Dėl Nemokamo mokinių maitinimo rūšių ir Socialinės paramos mokiniams teikimo tvarkos aprašo patvirtinimo“ su visais pakeitimais ir papildymais;</text:span></text:p>
      <text:p text:style-name="P44"><text:span text:style-name="T45">2.2</text:span><text:span text:style-name="T46">. Klaipėdos miesto savivaldybės tarybos 2016 m. balandžio 28 d. sprendimą Nr. T2-99 „Dėl</text:span><text:span text:style-name="T47"><text:s/>Socialinės paramos mokiniams teikimo tvarkos aprašo patvirtinimo“ su visais pakeitimais ir papildymais.</text:span></text:p>
      <text:p text:style-name="P48"><text:span text:style-name="T49">3</text:span><text:span text:style-name="T50">. Skelbti šį sprendimą Teisės aktų registre ir Klaipėdos miesto savivaldybės interneto svetainėje.</text:span></text:p>
      <text:p text:style-name="P51"/>
      <text:p text:style-name="P52"/>
      <text:p text:style-name="P53"/>
      <text:p text:style-name="P54"><text:span text:style-name="T55">Savivaldybės meras</text:span><text:span text:style-name="T56"><text:tab/>Vytautas Grubliauskas</text:span></text:p>
      <text:soft-page-break/>
      <text:p text:style-name="P57"><text:span text:style-name="T64">PATVIRTINTA</text:span></text:p>
      <text:p text:style-name="P65"><text:span text:style-name="T66">Klaipėdos miesto savivaldybės</text:span></text:p>
      <text:p text:style-name="P67"><text:span text:style-name="T68">tarybos 2019 m. balandžio 12 d.</text:span></text:p>
      <text:p text:style-name="P69"><text:span text:style-name="T70">sprendimu Nr. T2-90</text:span></text:p>
      <text:p text:style-name="P71"/>
      <text:p text:style-name="P72"/>
      <text:p text:style-name="P73"><text:span text:style-name="T74">SOCIALINĖS PARAMOS MOKINIAMS<text:s/></text:span><text:span text:style-name="T75">TEIK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1. Socialinės paramos mokiniams teikimo tvarkos aprašas (toliau – Tvarkos aprašas) nustato:</text:p>
      <text:p text:style-name="P84">1.1. mokinių nemokamo maitinimo ir paramos mokinio reikmenims įsigyti išimties atvejais teikimo tvarką;</text:p>
      <text:p text:style-name="P85">1.2. kreipimosi dėl socialinės paramos mokiniams tvarką;</text:p>
      <text:p text:style-name="P86">1.3. mokinių nemokamo maitinimo Klaipėdos miesto savivaldybės teritorijoje įsteigtose savivaldybės ir nevalstybinėse mokyklose tvarką;</text:p>
      <text:p text:style-name="P87">1.4. paramos mokinio reikmenims įsigyti tvarką.</text:p>
      <text:p text:style-name="P88">2. Šiame Tvarkos apraše vartojamos sąvokos atitinka Lietuvos Respublikos socialinės paramos mokiniams įstatyme (toliau – Įstatymas) ir<text:s/><text:span text:style-name="T89">Lietuvos Respublikos piniginės socialinės paramos nepasiturintiems gyventojams įstatyme (toliau – Piniginės soci</text:span><text:span text:style-name="T90">alinės paramos nepasiturintiems gyventojams įstatymas)<text:s/></text:span>vartojamas sąvokas.</text:p>
      <text:p text:style-name="P91"/>
      <text:p text:style-name="P92"><text:span text:style-name="T93">II</text:span><text:span text:style-name="T94"><text:s/>SKYRIUS</text:span></text:p>
      <text:p text:style-name="P95"><text:span text:style-name="T96">MOKINIŲ NEMOKAMO MAITINIMO IR PARAMOS MOKINIO REIKMENIMS ĮSIGYTI IŠIMTIES ATVEJAIS TEIKIMO TVARKA</text:span></text:p>
      <text:p text:style-name="P97"/>
      <text:p text:style-name="P98"><text:span text:style-name="T99">3</text:span><text:span text:style-name="T100">. Išimties atvejais, patikrinus bendrai gyvenančių asmenų ar vieno gyvenančio asmens gyvenimo sąlygas ir surašius buities ir gyvenimo sąlygų patikrinimo aktą, teisę į nemokamus pietus (išskyrus Įstatymo 5 straipsnio 3 dalyje nustatytus atvejus, kai mokinia</text:span><text:span text:style-name="T101">i turi teisę į nemokamus pietus, nevertinant gaunamų pajamų), nemokamus pusryčius (jeigu mokinys<text:s/></text:span><text:span text:style-name="T102">mokosi pagal<text:s/></text:span><text:span text:style-name="T103">pradinio ugdymo programą), nemokamą maitinimą mokyklų organizuojamose vasaros poilsio stovyklose ir paramą mokinio reikmenims įsigyti turi mokinys</text:span><text:span text:style-name="T104">, jeigu vidutinės pajamos vienam asmeniui per mėnesį yra mažesnės kaip 2,5 valstybės remiamų pajamų dydžio, šiais atvejais:</text:span></text:p>
      <text:p text:style-name="P105"><text:span text:style-name="T106">3.1</text:span><text:span text:style-name="T107">.<text:s/></text:span><text:span text:style-name="T108">bendrai gyvenantys asmenys ar vienas gyvenantis asmuo dėl sunkios ligos, nelaimingo atsitikimo patyrė (patiria) papildomų išl</text:span><text:span text:style-name="T109">aidų dėl būtinų sveikatos priežiūros paslaugų, vaistų, medicinos priemonių ir pan. ar nelaimingo atsitikimo (</text:span><text:span text:style-name="T110">gaisro, stichinės nelaimės, nusikalstamos veiklos,<text:s/></text:span><text:span text:style-name="T111">nukentėjus dėl<text:s/></text:span><text:span text:style-name="T112">ekstremaliosios situacijos ir (ar) karantino, paskelbto teisės aktų nustatyta tva</text:span><text:span text:style-name="T113">rka (toliau – ekstremalioji situacija ir (ar) karantinas),</text:span><text:span text:style-name="T114"><text:s/>padarinių<text:s/></text:span><text:span text:style-name="T115">patyrus (patiriant) nepalankias ekonomines ir finansines pasekmes)</text:span><text:span text:style-name="T116"><text:s/>ar kt.);<text:s/></text:span></text:p>
      <text:p text:style-name="P117"><text:span text:style-name="T118">3.2</text:span><text:span text:style-name="T119">. motina ar tėvas vieni<text:s/></text:span><text:span text:style-name="T120">augina vaiką (vaikus) (nutraukę santuoką, santuokos nutraukimo bylos nagrinėjim</text:span><text:span text:style-name="T121">o metu esant ginčui, teismo sprendimu gyvenantys skyrium, vienas iš tėvų miręs ar kt.);<text:s/></text:span></text:p>
      <text:p text:style-name="P122"><text:span text:style-name="T123">3.3</text:span><text:span text:style-name="T124">. bendrai gyvenantys asmenys augina tris ir daugiau vaikų;</text:span></text:p>
      <text:p text:style-name="P125"><text:span text:style-name="T126">3.4</text:span><text:span text:style-name="T127">.<text:s/></text:span><text:span text:style-name="T128">mokinys</text:span><text:span text:style-name="T129"><text:s/>yra neįgalus arba bent vienas iš bendrai gyvenančių asmenų yra neįgalus;</text:span></text:p>
      <text:p text:style-name="P130"><text:span text:style-name="T131">3.5</text:span><text:span text:style-name="T132">.<text:s/></text:span><text:span text:style-name="T133">mo</text:span><text:span text:style-name="T134">kinys</text:span><text:span text:style-name="T135"><text:s/>patiria socialinę riziką arba mokinį augina bendrai gyvenantys asmenys, patiriantys socialinę riziką.</text:span><text:s/></text:p>
      <text:p text:style-name="P136">Punkto pakeitimai:</text:p>
      <text:p text:style-name="P137"><text:span text:style-name="T138">Nr.<text:s/></text:span><text:a xlink:href="https://www.e-tar.lt/portal/legalAct.html?documentId=ead5dd80b7a611eab9d9cd0c85e0b745" office:target-frame-name="_top" xlink:show="replace"><text:span text:style-name="T139">T2-146</text:span></text:a><text:span text:style-name="T140">, 2020-06-25, pask</text:span><text:span text:style-name="T141">elbta TAR 2020-06-26, i. k. 2020-14141</text:span></text:p>
      <text:p text:style-name="P142"><text:span text:style-name="T143">Nr.<text:s/></text:span><text:a xlink:href="https://www.e-tar.lt/portal/legalAct.html?documentId=400cc5c0d41611eba2bad9a0748ee64d" office:target-frame-name="_top" xlink:show="replace"><text:span text:style-name="T144">T2-149</text:span></text:a><text:span text:style-name="T145">, 2021-06-22, paskelbta TAR 2021-06-23, i. k. 2021-14173</text:span></text:p>
      <text:p text:style-name="Normal"/>
      <text:p text:style-name="P146"><text:span text:style-name="T147">4</text:span><text:span text:style-name="T148">.<text:s/></text:span><text:span text:style-name="T149">Ekstremaliosios situacijos ir (ar) karantino laikotarpiu Įstatyme ir Tvarkos apraše <text:s/>numatytais atvejais buities ir gyvenimo sąlygos asmenų gyvenamosiose vietose gali būti netikrinamos ir buities ir gyvenimo sąlygų patikrinimo aktai surašomi bei sprendimai</text:span><text:span text:style-name="T150"><text:s/>dėl socialinės paramos mokiniams priimami atsižvelgiant į pareiškėjo pateiktus duomenis (dokumentus) bei prašymo nagrinėjimo metu Klaipėdos miesto savivaldybės administracijos Socialinės paramos skyriaus Socialinių išmokų poskyrio (toliau – Socialinių išm</text:span><text:span text:style-name="T151">okų poskyris) specialistų surinktus duomenis (dokumentus) iš valstybės ir žinybinių registrų, valstybės informacinių sistemų, internete prieinamos bei skelbiamos informacijos, kitų šaltinių bei bendradarbiaujant su valstybės ir savivaldybių įmonėmis, insti</text:span><text:span text:style-name="T152">tucijomis, įstaigomis, organizacijomis, kitais fiziniais ir juridiniais asmenimis.</text:span><text:s/></text:p>
      <text:p text:style-name="P153">Punkto pakeitimai:</text:p>
      <text:p text:style-name="P154"><text:span text:style-name="T155">Nr.<text:s/></text:span><text:a xlink:href="https://www.e-tar.lt/portal/legalAct.html?documentId=ead5dd80b7a611eab9d9cd0c85e0b745" office:target-frame-name="_top" xlink:show="replace"><text:span text:style-name="T156">T2-146</text:span></text:a><text:span text:style-name="T157">, 2020-06-25, paskelbta TAR 2020-06-26, i. k.</text:span><text:span text:style-name="T158"><text:s/>2020-14141</text:span></text:p>
      <text:p text:style-name="P159"><text:span text:style-name="T160">Nr.<text:s/></text:span><text:a xlink:href="https://www.e-tar.lt/portal/legalAct.html?documentId=400cc5c0d41611eba2bad9a0748ee64d" office:target-frame-name="_top" xlink:show="replace"><text:span text:style-name="T161">T2-149</text:span></text:a><text:span text:style-name="T162">, 2021-06-22, paskelbta TAR 2021-06-23, i. k. 2021-14173</text:span></text:p>
      <text:p text:style-name="Normal"/>
      <text:p text:style-name="P163"><text:span text:style-name="T164">III</text:span><text:span text:style-name="T165"><text:s/>SKYRIUS</text:span></text:p>
      <text:p text:style-name="P166"><text:span text:style-name="T167">KREIPIMOSI DĖL SOCIALINĖS PARAMOS MOKINIAMS TVARKA</text:span></text:p>
      <text:p text:style-name="P168"/>
      <text:p text:style-name="P169"><text:span text:style-name="T170">5</text:span><text:span text:style-name="T171">. Pareiškėjas, kuris deklaruoja gyvenamąją vietą arba yra įtrauktas į gyvenamosios vietos nedeklaravusių asmenų apskaitą Klaipėdos miesto savivaldybės teritorijoje, o jeigu jo gyvenamoji vieta nedeklaruota ir jis nėra įtrauktas į gyvenamosios vietos nedekl</text:span><text:span text:style-name="T172">aravusių asmenų apskaitą, faktiškai gyvena (šiuo atveju asmenų faktinė gyvenamoji vieta nustatoma Įstatymo nustatyta tvarka) Klaipėdos miesto savivaldybės teritorijoje, dėl socialinės paramos mokiniams,<text:s/></text:span><text:span text:style-name="T173">išskyrus Įstatymo 5 straipsnio 3 dalyje nustatytus at</text:span><text:span text:style-name="T174">vejus,</text:span><text:span text:style-name="T175"><text:s/>kreipiasi į Socialinių išmokų poskyrį, užpildęs Lietuvos Respublikos socialinės apsaugos ir darbo ministro įsakymu patvirtintos formos prašymą-paraišką socialinei paramai mokiniams gauti (toliau – prašymas-paraiška),<text:s/></text:span><text:span text:style-name="T176">kuriame nurodo socialinei parama</text:span><text:span text:style-name="T177">i mokiniams skirti būtinus duomenis apie save ir bendrai gyvenančius asmenis, ir prideda dokumentus (duomenis), nustatytus Piniginės socialinės paramos nepasiturintiems gyventojams įstatymo 20 straipsnyje,<text:s/></text:span><text:span text:style-name="T178">reikalingus bendrai gyvenančių asmenų ar vieno gyv</text:span><text:span text:style-name="T179">enančio asmens teisei į socialinę paramą mokiniams nustatyti.</text:span><text:span text:style-name="T180"><text:s/></text:span></text:p>
      <text:p text:style-name="P181"><text:span text:style-name="T182">Jeigu kreipiamasi dėl socialinės paramos mokiniams Įstatymo 5 straipsnio 2 dalyje, Tvarkos aprašo<text:s/></text:span><text:span text:style-name="T183">3 punkte</text:span><text:span text:style-name="T184"><text:s/></text:span><text:span text:style-name="T185">nurodytais atvejais, pareiškėjas turi pateikti dokumentus (duomenis), įrodančius nusta</text:span><text:span text:style-name="T186">tytas aplinkybes (</text:span><text:span text:style-name="T187">dokumentus, patvirtinančius vaistų, maisto papildų, vitaminų, medicinos priemonių, sveikatos priežiūros paslaugų būtinumą ar nelaimingą atsitikimą, bei dokumentus, patvirtinančius patirtas (patiriamas) išlaidas, duomenis (dokumentai,<text:s/></text:span><text:span text:style-name="T188">paaiškinimas) apie patirtas (patiriamas) nepalankias ekonomines ir finansines pasekmes,</text:span><text:span text:style-name="T189"><text:s/>ar kad vieni augina vaiką (vaikus), ar kad bendrai gyvenantys asmenys augina tris ir daugiau vaikų<text:s/></text:span><text:span text:style-name="T190">ir kt.).</text:span><text:span text:style-name="T191"><text:s/></text:span></text:p>
      <text:p text:style-name="P192"><text:span text:style-name="T193">Įstatymo 5 straipsnio 3 dalyje nustatytais atvejais, kai mo</text:span><text:span text:style-name="T194">kiniai turi teisę į nemokamus pietus, nevertinant gaunamų pajamų,</text:span><text:span text:style-name="T195"><text:s/>nemokami pietūs skiriami be atskiro prašymo.<text:s/></text:span><text:span text:style-name="T196">Jeigu šios paramos poreikio nėra, vienas iš mokinio tėvų, globėjų ar kitų bendrai gyvenančių pilnamečių asmenų Įstatymo nustatyta tvarka gali inf</text:span><text:span text:style-name="T197">ormuoti mokyklos, kurioje mokinys mokosi, administraciją apie šios paramos atsisakymą.<text:s/></text:span></text:p>
      <text:p text:style-name="P198"><text:span text:style-name="T199">Jeigu atsisakius paramos atsirado jos poreikis, vienas iš mokinio tėvų, globėjų ar kitų bendrai gyvenančių pilnamečių asmenų Įstatymo nustatyta tvarka gali kreiptis į m</text:span><text:span text:style-name="T200">okyklos, kurioje mokinys mokosi, administraciją dėl šios paramos skyrimo.</text:span><text:s/></text:p>
      <text:p text:style-name="P201">Punkto pakeitimai:</text:p>
      <text:p text:style-name="P202"><text:span text:style-name="T203">Nr.<text:s/></text:span><text:a xlink:href="https://www.e-tar.lt/portal/legalAct.html?documentId=ead5dd80b7a611eab9d9cd0c85e0b745" office:target-frame-name="_top" xlink:show="replace"><text:span text:style-name="T204">T2-146</text:span></text:a><text:span text:style-name="T205">, 2020-06-25, paskelbta TAR 2020-06-26, i. k. 2020-141</text:span><text:span text:style-name="T206">41</text:span></text:p>
      <text:p text:style-name="P207"><text:span text:style-name="T208">Nr.<text:s/></text:span><text:a xlink:href="https://www.e-tar.lt/portal/legalAct.html?documentId=400cc5c0d41611eba2bad9a0748ee64d" office:target-frame-name="_top" xlink:show="replace"><text:span text:style-name="T209">T2-149</text:span></text:a><text:span text:style-name="T210">, 2021-06-22, paskelbta TAR 2021-06-23, i. k. 2021-14173</text:span></text:p>
      <text:p text:style-name="Normal"/>
      <text:p text:style-name="P211"><text:span text:style-name="T212">6</text:span><text:span text:style-name="T213">. Jeigu Klaipėdos miesto savivaldybės administracija (toliau – Savivaldybės admini</text:span><text:span text:style-name="T214">stracija) duomenis gauna iš valstybės ir žinybinių registrų bei valstybės informacinių sistemų, dokumentų pateikti nereikia.</text:span></text:p>
      <text:p text:style-name="P215">7. Dėl mokinio nemokamo maitinimo prašymą-paraišką pareiškėjas gali pateikti ir mokyklos, kurioje mokinys mokosi ar kuri organizuoja vasaros poilsio stovyklas, administracijai.<text:s/><text:soft-page-break/>Šiuo atveju mokyklos administracija pareiškėjo, nurodyto Tvarkos aprašo 5 punkte, prašymą-paraišką su pridedamais dokumentais (duomenimis) ir (ar) dokumentų kopijomis, patvirtintomis mokyklos administracijos, ne vėliau kaip kitą darbo dieną, kai buvo gautas prašymas-paraiška, perduoda Socialinių išmokų poskyriui.<text:s/></text:p>
      <text:p text:style-name="P216">Jeigu pareiškėjas mokyklos administracijai pateikė ne visus reikiamus dokumentus (duomenis), mokyklos administracija informaciją apie trūkstamus dokumentus (duomenis), nurodydama dokumentų (duomenų) pateikimo terminą, įrašo informaciniame lapelyje ir šį įteikia pareiškėjui, kuris<text:s/><text:span text:style-name="T217">trūkstamus dokumentus (duomenis) pateikia Socialinių išmokų poskyriui Įstatymo nustatytais terminais.<text:s/></text:span></text:p>
      <text:p text:style-name="P218"><text:span text:style-name="T219">8</text:span><text:span text:style-name="T220">. Jei kreipim</text:span><text:span text:style-name="T221">osi dėl socialinės paramos mokiniams metu bendrai gyvenantys asmenys ar vienas gyvenantis asmuo gauna piniginę socialinę paramą (socialinę pašalpą ir būsto šildymo išlaidų, geriamojo vandens išlaidų ir karšto vandens išlaidų kompensacijas) pagal Piniginės<text:s/></text:span><text:span text:style-name="T222">socialinės paramos nepasiturintiems gyventojams įstatymą, pareiškėjas Socialinių išmokų poskyriui arba mokyklos administracijai pateikia laisvos formos prašymą gauti socialinę paramą mokiniams.</text:span></text:p>
      <text:p text:style-name="P223"><text:span text:style-name="T224">9</text:span><text:span text:style-name="T225">. Prašymas-paraiška ar laisvos formos prašymas (toliau ka</text:span><text:span text:style-name="T226">rtu – prašymas-paraiška) gali būti pateiktas tiesiogiai, per atstovą, paštu (per pasiuntinį) ir elektroniniu būdu, kai valstybės elektroninės valdžios sistemoje teikiama elektroninė paslauga:</text:span></text:p>
      <text:p text:style-name="P227"><text:span text:style-name="T228">9.1</text:span><text:span text:style-name="T229">. jeigu prašymas-paraiška pateikiamas tiesiogiai, pareiškėj</text:span><text:span text:style-name="T230">as kreipimosi metu pateikia galiojantį asmens tapatybę patvirtinantį dokumentą (pasą, asmens tapatybės kortelę, teisę užsieniečiui nuolat arba laikinai gyventi Lietuvos Respublikoje patvirtinantį dokumentą, jeigu tokį dokumentą privalo turėti pagal galioja</text:span><text:span text:style-name="T231">nčius teisės aktus, vairuotojo pažymėjimą ar kitą kompetentingos įstaigos išduotą dokumentą (pažymėjimą), patvirtinantį pareiškėjo tapatybę (kuriame yra asmens nuotrauka, vardas, pavardė ir asmens kodas) (toliau – asmens tapatybę patvirtinantis dokumentas)</text:span><text:span text:style-name="T232">;</text:span></text:p>
      <text:p text:style-name="P233"><text:span text:style-name="T234">9.2</text:span><text:span text:style-name="T235">. jeigu prašymas-paraiška pateikiamas per atstovą, pateikiami galiojantys atstovo asmens tapatybę ir atstovavimą patvirtinantys dokumentai bei nurodomi atstovo duomenys: vardas, pavardė, asmens kodas, gyvenamosios vietos adresas;</text:span></text:p>
      <text:p text:style-name="P236"><text:span text:style-name="T237">9.3</text:span><text:span text:style-name="T238">. jeigu<text:s/></text:span><text:span text:style-name="T239">užpildytas ir pasirašytas prašymas-paraiška siunčiamas paštu (per pasiuntinį), prie jo pridedama asmens tapatybę patvirtinančio dokumento kopija, patvirtinta įstatymų nustatyta tvarka, ir visų reikiamų dokumentų originalai arba jų kopijos, patvirtintos not</text:span><text:span text:style-name="T240">aro ar kita Lietuvos Respublikos teisės aktų nustatyta tvarka;</text:span></text:p>
      <text:p text:style-name="P241"><text:span text:style-name="T242">9.4</text:span><text:span text:style-name="T243">. jeigu prašymas-paraiška pateikiamas elektroniniu būdu, prie jo pridedami skenuoti visų reikiamų dokumentų originalai arba kopijos, patvirtintos notaro ar kita Lietuvos Respublikos teis</text:span><text:span text:style-name="T244">ės aktų nustatyta tvarka.</text:span><text:s/></text:p>
      <text:p text:style-name="P245">Punkto pakeitimai:</text:p>
      <text:p text:style-name="P246"><text:span text:style-name="T247">Nr.<text:s/></text:span><text:a xlink:href="https://www.e-tar.lt/portal/legalAct.html?documentId=400cc5c0d41611eba2bad9a0748ee64d" office:target-frame-name="_top" xlink:show="replace"><text:span text:style-name="T248">T2-149</text:span></text:a><text:span text:style-name="T249">, 2021-06-22, paskelbta TAR 2021-06-23, i. k. 2021-14173</text:span></text:p>
      <text:p text:style-name="Normal"/>
      <text:p text:style-name="P250"><text:span text:style-name="T251">9</text:span><text:span text:style-name="T252">1</text:span><text:span text:style-name="T253">. Ekstremaliosios situacijos ir karantino laikotarpiu, kai nėra galimybių prašymą-paraišką pateikti Tvarkos aprašo 9 punkte nurodytais būdais, prašymas-paraiška gali būti teikiamas el. paštu (kartu pridedamas skenuotas (nuskaitytas) asmens tapatybę patvirt</text:span><text:span text:style-name="T254">inantis dokumentas) arba telefonu (pateikiami asmens tapatybę identifikuojantys duomenys – asmens kodas, gyvenamosios (deklaruotos, faktinės) vietos adresas, telefono numeris, el. pašto adresas ir kt.), prašymą-paraišką<text:s/></text:span><text:span text:style-name="T255">užpildo<text:s/></text:span><text:span text:style-name="T256">Socialinių išmokų poskyrio</text:span><text:span text:style-name="T257"><text:s/>s</text:span><text:span text:style-name="T258">pecialistai</text:span><text:span text:style-name="T259"><text:s/>pagal pareiškėjo telefonu pateiktus socialinei paramai mokiniams skirti būtinus duomenis, nurodytus Tvarkos aprašo 5 punkte.</text:span></text:p>
      <text:p text:style-name="P260"><text:span text:style-name="T261">Tokiu būdu gautas prašymas-paraiška užregistruojamas informacinėje sistemoje prašymo-paraiškos gavimo dieną (jeigu tai<text:s/></text:span><text:span text:style-name="T262">savaitgalis ar švenčių diena – kitą darbo dieną) ir informacija apie trūkstamus dokumentus (duomenis) teikiama el. paštu (jeigu prašymas-paraiška pateiktas el. paštu) arba telefonu (jeigu prašymas-paraiška pateiktas telefonu), kitos Tvarkos aprašo 10 punkt</text:span><text:span text:style-name="T263">o nuostatos netaikomos.</text:span><text:s/></text:p>
      <text:p text:style-name="P264">Papildyta punktu:</text:p>
      <text:p text:style-name="P265"><text:span text:style-name="T266">Nr.<text:s/></text:span><text:a xlink:href="https://www.e-tar.lt/portal/legalAct.html?documentId=ead5dd80b7a611eab9d9cd0c85e0b745" office:target-frame-name="_top" xlink:show="replace"><text:span text:style-name="T267">T2-146</text:span></text:a><text:span text:style-name="T268">, 2020-06-25, paskelbta TAR 2020-06-26, i. k. 2020-14141</text:span></text:p>
      <text:p text:style-name="Normal"/>
      <text:p text:style-name="P269"><text:span text:style-name="T270">10</text:span><text:span text:style-name="T271">. Gautas prašymas-paraiška užregistruojam</text:span><text:span text:style-name="T272">as informacinėje sistemoje prašymo-paraiškos<text:s/></text:span><text:span text:style-name="T273">(prašymo)<text:s/></text:span><text:span text:style-name="T274">gavimo dieną. Jeigu pateikti ne visi reikiami dokumentai (duomenys),<text:s/></text:span><text:span text:style-name="T275">informacija apie trūkstamus dokumentus (duomenis) ir datą, iki kurios dokumentai (duomenys) turi būti pateikti:</text:span></text:p>
      <text:p text:style-name="P276"><text:span text:style-name="T277">10.1</text:span><text:span text:style-name="T278">. įrašoma į in</text:span><text:span text:style-name="T279">formacinį lapelį<text:s/></text:span><text:span text:style-name="T280">ir šis įteikiamas pareiškėjui ar jo atstovui,</text:span><text:span text:style-name="T281"><text:s/>kai prašymas-paraiška pateikiamas tiesiogiai ar per atstovą;</text:span><text:span text:style-name="T282"><text:s/></text:span></text:p>
      <text:p text:style-name="P283"><text:span text:style-name="T284">10.2</text:span><text:span text:style-name="T285">. išsiunčiama pareiškėjui prašyme-paraiškoje nurodytu informavimo būdu (jeigu pareiškėjas nenurodė informavimo būdo – paštu</text:span><text:span text:style-name="T286">), kai prašymas-paraiška pateikiamas paštu arba per pasiuntinį;</text:span></text:p>
      <text:p text:style-name="P287"><text:span text:style-name="T288">10.3</text:span><text:span text:style-name="T289">. išsiunčiama pareiškėjui prašyme-paraiškoje nurodytu informavimo būdu arba Socialinės paramos šeimai informacinėje sistemoje (toliau</text:span><text:span text:style-name="T290"><text:s/>–<text:s/></text:span><text:span text:style-name="T291">SPIS), kai prašymas-paraiška pateikiamas<text:s/></text:span><text:span text:style-name="T292">elektroniniu būdu.</text:span><text:s/></text:p>
      <text:p text:style-name="P293">Punkto pakeitimai:</text:p>
      <text:p text:style-name="P294"><text:span text:style-name="T295">Nr.<text:s/></text:span><text:a xlink:href="https://www.e-tar.lt/portal/legalAct.html?documentId=400cc5c0d41611eba2bad9a0748ee64d" office:target-frame-name="_top" xlink:show="replace"><text:span text:style-name="T296">T2-149</text:span></text:a><text:span text:style-name="T297">, 2021-06-22, paskelbta TAR 2021-06-23, i. k. 2021-14173</text:span></text:p>
      <text:p text:style-name="Normal"/>
      <text:p text:style-name="P298"><text:span text:style-name="T299">11</text:span><text:span text:style-name="T300">. Jeigu po prašymo-paraiškos pateikimo nust</text:span><text:span text:style-name="T301">atoma, kad sprendimui priimti trūksta duomenų (dokumentų) arba pareiškėjas kreipimosi metu prašyme-paraiškoje nenurodė visos ir teisingos informacijos ir (ar) nepateikė visų reikiamų dokumentų, ar iki sprendimo dėl socialinės paramos mokiniams priėmimo gau</text:span><text:span text:style-name="T302">nama informacija apie aplinkybių, nurodytų prašymo-paraiškos pateikimo metu, pasikeitimą, pareiškėjas prašyme-paraiškoje nurodytu informavimo būdu (jeigu pareiškėjas nenurodė informavimo būdo – paštu) informuojamas apie trūkstamus dokumentus (duomenis) ir<text:s/></text:span><text:span text:style-name="T303">nurodoma data, iki kurios dokumentai (duomenys) turi būti pateikti.</text:span></text:p>
      <text:p text:style-name="P304"><text:span text:style-name="T305">Socialinei paramai mokiniams gauti trūkstami dokumentai (duomenys) pateikiami Socialinių išmokų poskyriui Įstatymo nustatytais terminais.</text:span></text:p>
      <text:p text:style-name="P306"><text:span text:style-name="T307">12</text:span><text:span text:style-name="T308">. Mokiniams nemokamas maitinimas skiriamas:</text:span></text:p>
      <text:p text:style-name="P309"><text:span text:style-name="T310">12.1</text:span><text:span text:style-name="T311">. nuo mokslo metų pradžios iki mokslo metų<text:s/></text:span><text:span text:style-name="T312">ugdymo proceso</text:span><text:span text:style-name="T313"><text:s/>pabaigos,<text:s/></text:span><text:span text:style-name="T314">IV gimnazijos klasės mokiniams – iki brandos egzaminų sesijos pabaigos,<text:s/></text:span><text:span text:style-name="T315">pareiškėjui pateikus prašymą-paraišką ir visus šiai paramai reikalingus dokumentus nuo tų metų liepos 1 dienos</text:span><text:span text:style-name="T316"><text:s/>iki rugpjūčio 25 dienos;</text:span></text:p>
      <text:p text:style-name="P317"><text:span text:style-name="T318">12.2</text:span><text:span text:style-name="T319">. nuo informacijos apie priimtą sprendimą dėl socialinės paramos mokiniams skyrimo gavimo mokykloje kitos dienos iki mokslo metų<text:s/></text:span><text:span text:style-name="T320">ugdymo proceso</text:span><text:span text:style-name="T321"><text:s/>pabaigos,<text:s/></text:span><text:span text:style-name="T322">IV gimnazijos klasės mokiniams – iki brandos egzaminų sesijos pabaig</text:span><text:span text:style-name="T323">os,<text:s/></text:span><text:span text:style-name="T324">pareiškėjui pateikus prašymą-paraišką ir visus šiai paramai reikalingus dokumentus mokslo metais po Tvarkos aprašo 12.1 papunktyje nurodytos datos;<text:s/></text:span></text:p>
      <text:p text:style-name="P325"><text:span text:style-name="T326">12.3</text:span><text:span text:style-name="T327">. nuo mokyklos organizuojamos vasaros poilsio stovyklos pradžios:</text:span></text:p>
      <text:p text:style-name="P328"><text:span text:style-name="T329">12.3.1</text:span><text:span text:style-name="T330">. jeigu paskutinį mok</text:span><text:span text:style-name="T331">slo metų ugdymo proceso mėnesį mokinys turėjo teisę gauti nemokamą maitinimą pagal Įstatymo 5 straipsnio 1, 2 dalį <text:s/>ir (ar) Tvarkos aprašo 3 punktą (be atskiro prašymo-paraiškos); <text:s/></text:span></text:p>
      <text:p text:style-name="P332"><text:span text:style-name="T333">12.3.2</text:span><text:span text:style-name="T334">. pareiškėjui pateikus prašymą-paraišką ir visus šiai paramai<text:s/></text:span><text:span text:style-name="T335">reikalingus dokumentus nuo tų metų gegužės 1 dienos iki gegužės 25 dienos;</text:span></text:p>
      <text:p text:style-name="P336"><text:span text:style-name="T337">12.4</text:span><text:span text:style-name="T338">. nuo informacijos apie priimtą sprendimą dėl nemokamo maitinimo mokyklų organizuojamose vasaros poilsio stovyklose skyrimo gavimo mokykloje kitos dienos, pareiškėjui pate</text:span><text:span text:style-name="T339">ikus prašymą-paraišką ir visus šiai paramai reikalingus dokumentus po Tvarkos aprašo 12.3.2 papunktyje nurodytos datos.</text:span><text:s/></text:p>
      <text:p text:style-name="P340">Punkto pakeitimai:</text:p>
      <text:p text:style-name="P341"><text:span text:style-name="T342">Nr.<text:s/></text:span><text:a xlink:href="https://www.e-tar.lt/portal/legalAct.html?documentId=400cc5c0d41611eba2bad9a0748ee64d" office:target-frame-name="_top" xlink:show="replace"><text:span text:style-name="T343">T2-149</text:span></text:a><text:span text:style-name="T344">,<text:s/></text:span><text:span text:style-name="T345">2021-06-22, paskelbta TAR 2021-06-23, i. k. 2021-14173</text:span></text:p>
      <text:p text:style-name="Normal"/>
      <text:p text:style-name="P346"><text:span text:style-name="T347">13</text:span><text:span text:style-name="T348">. Parama mokinio reikmenims įsigyti skiriama, pareiškėjui pateikus prašymą-paraišką nuo liepos 1 dienos iki spalio 5 dienos, o visus šiai paramai reikalingus dokumentus – ne vėliau kaip iki eina</text:span><text:span text:style-name="T349">mųjų metų gruodžio 15 dienos.<text:s/></text:span></text:p>
      <text:p text:style-name="P350"><text:span text:style-name="T351">14</text:span><text:span text:style-name="T352">. Sprendimą dėl socialinės paramos mokiniams skyrimo (išskyrus Įstatymo 5 straipsnio 3 dalyje nustatytus atvejus, kai mokiniai turi teisę į nemokamus pietus, nevertinant gaunamų pajamų), ne vėliau kaip per 8 darbo diena</text:span><text:span text:style-name="T353">s nuo prašymo-paraiškos ir visų reikalingų dokumentų gavimo dienos priima Savivaldybės administracijos direktorius arba jo įgaliotas asmuo.</text:span><text:s/></text:p>
      <text:p text:style-name="P354">Punkto pakeitimai:</text:p>
      <text:soft-page-break/>
      <text:p text:style-name="P355"><text:span text:style-name="T356">Nr.<text:s/></text:span><text:a xlink:href="https://www.e-tar.lt/portal/legalAct.html?documentId=400cc5c0d41611eba2bad9a0748ee64d" office:target-frame-name="_top" xlink:show="replace"><text:span text:style-name="T357">T2-149</text:span></text:a><text:span text:style-name="T358">, 2021-06-22, paskelbta TAR 2021-06-23, i. k. 2021-14173</text:span></text:p>
      <text:p text:style-name="Normal"/>
      <text:p text:style-name="P359"><text:span text:style-name="T360">15</text:span><text:span text:style-name="T361">. Klaipėdos miesto savivaldybės įsteigtoms mokykloms ir Klaipėdos miesto savivaldybės teritorijoje įsteigtoms nevalstybinėms mokykloms informacija apie priimtą sprendimą dėl social</text:span><text:span text:style-name="T362">inės paramos mokiniams skyrimo ir (ar) nutraukimo teikiama SPIS ne vėliau kaip per 2 darbo dienas nuo sprendimo priėmimo dienos.</text:span><text:s/></text:p>
      <text:p text:style-name="P363">Punkto pakeitimai:</text:p>
      <text:p text:style-name="P364"><text:span text:style-name="T365">Nr.<text:s/></text:span><text:a xlink:href="https://www.e-tar.lt/portal/legalAct.html?documentId=400cc5c0d41611eba2bad9a0748ee64d" office:target-frame-name="_top" xlink:show="replace"><text:span text:style-name="T366">T2-14</text:span><text:span text:style-name="T367">9</text:span></text:a><text:span text:style-name="T368">, 2021-06-22, paskelbta TAR 2021-06-23, i. k. 2021-14173</text:span></text:p>
      <text:p text:style-name="Normal"/>
      <text:p text:style-name="P369"><text:span text:style-name="T370">16</text:span><text:span text:style-name="T371">. Kai mokinys mokosi valstybinėje ar kitų savivaldybių mokyklose, Socialinių išmokų poskyris ne vėliau kaip per 2 darbo dienas nuo sprendimo dėl socialinės paramos mokiniams skyrimo ir (ar) n</text:span><text:span text:style-name="T372">utraukimo priėmimo dienos Lietuvos Respublikos švietimo, mokslo ir sporto ministerijai (toliau – Švietimo, mokslo ir sporto ministerija) ar kitų savivaldybių administracijoms išsiunčia sprendimų dėl socialinės paramos mokiniams skyrimo kopijas (nuorašus).</text:span><text:s/></text:p>
      <text:p text:style-name="P373">Punkto pakeitimai:</text:p>
      <text:p text:style-name="P374"><text:span text:style-name="T375">Nr.<text:s/></text:span><text:a xlink:href="https://www.e-tar.lt/portal/legalAct.html?documentId=400cc5c0d41611eba2bad9a0748ee64d" office:target-frame-name="_top" xlink:show="replace"><text:span text:style-name="T376">T2-149</text:span></text:a><text:span text:style-name="T377">, 2021-06-22, paskelbta TAR 2021-06-23, i. k. 2021-14173</text:span></text:p>
      <text:p text:style-name="Normal"/>
      <text:p text:style-name="P378"><text:span text:style-name="T379">17</text:span><text:span text:style-name="T380">. Kai mokyklos administracija, gavusi informaciją iš mokyklos<text:s/></text:span><text:span text:style-name="T381">pedagogų, socialinių pedagogų ir (ar) bendruomenės atstovų apie tai, kad socialinė parama mokiniui galimai reikalinga, bet pareiškėjas nesikreipė dėl socialinės paramos mokiniams, informuoja S</text:span><text:span text:style-name="T382">avivaldybės administracijos<text:s/></text:span><text:span text:style-name="T383">Socialinės paramos skyrių (toliau –<text:s/></text:span><text:span text:style-name="T384">Socialinės paramos skyrius) dėl poreikio įvertinti bendrai gyvenančių asmenų ar vieno gyvenančio asmens gyvenimo sąlygas ir teikti socialinę paramą mokiniams, Socialinės paramos skyrius ne vėliau kaip per 2 darbo dienas persiunčia pateiktą informaciją BĮ<text:s/></text:span><text:span text:style-name="T385">K</text:span><text:span text:style-name="T386">laipėdos miesto šeimos ir vaiko gerovės<text:s/></text:span><text:span text:style-name="T387">centrui (toliau –<text:s/></text:span><text:span text:style-name="T388">Gerovės<text:s/></text:span><text:span text:style-name="T389">centras) dėl atvejo vadybininko paskyrimo.</text:span><text:s/></text:p>
      <text:p text:style-name="P390">Punkto pakeitimai:</text:p>
      <text:p text:style-name="P391"><text:span text:style-name="T392">Nr.<text:s/></text:span><text:a xlink:href="https://www.e-tar.lt/portal/legalAct.html?documentId=ead5dd80b7a611eab9d9cd0c85e0b745" office:target-frame-name="_top" xlink:show="replace"><text:span text:style-name="T393">T2-146</text:span></text:a><text:span text:style-name="T394">, 2020-06-25, paske</text:span><text:span text:style-name="T395">lbta TAR 2020-06-26, i. k. 2020-14141</text:span></text:p>
      <text:p text:style-name="Normal"/>
      <text:p text:style-name="P396"><text:span text:style-name="T397">IV</text:span><text:span text:style-name="T398"><text:s/>SKYRIUS</text:span></text:p>
      <text:p text:style-name="P399"><text:span text:style-name="T400">MOKINIŲ NEMOKAMO MAITINIMO KLAIPĖDOS MIESTO SAVIVALDYBĖS TERITORIJOJE ĮSTEIGTOSE SAVIVALDYBĖS IR NEVALSTYBINĖSE MOKYKLOSE TVARKA<text:s/></text:span></text:p>
      <text:p text:style-name="P401"/>
      <text:p text:style-name="P402">18. Mokykla informuoja pareiškėjus ir mokinius apie jiems paskirtą socialinę paramą mokiniams ne vėliau kaip per 2 darbo dienas nuo sprendimo dėl socialinės paramos mokiniams skyrimo priėmimo dienos. Jeigu spendime nurodytas mokinys (mokiniai) nesimoko šioje<text:s/>mokykloje arba mokinio tėvai yra atleisti nuo mokėjimo už vaikų maitinimą mokyklos bendrabučiuose, mokykla ne vėliau kaip per 2 darbo dienas apie tai informuoja sprendimą priėmusį Socialinės paramos skyrių.<text:s/></text:p>
      <text:p text:style-name="P403">19. Mokiniui pakeitus mokyklą, ankstesnės mokyklos administracija naujos mokyklos administracijai ne vėliau kaip kitą darbo dieną po mokyklos pakeitimo dienos Įstatymo nustatyta tvarka pateikia laisvos formos pažymą apie mokinio teisę gauti nemokamą maitinimą<text:span text:style-name="T404"><text:s/></text:span>ir informuoja sprendimą priėmusį Socialinės paramos skyrių ar Savivaldybės administraciją apie tai, kad mokinys pakeitė mokyklą.</text:p>
      <text:p text:style-name="P405">Mokiniui nemokamas maitinimas naujoje mokykloje pradedamas teikti nuo kitos darbo dienos, kai pažyma buvo gauta mokykloje.</text:p>
      <text:p text:style-name="P406">20. Mokyklos administracija duomenis<text:s/>apie mokiniams teikiamą nemokamą maitinimą registruoja, pildydama internetinį mokinių nemokamo maitinimo registravimo žurnalą.</text:p>
      <text:p text:style-name="P407">21. Mokyklos administracija ne vėliau kaip per 2 darbo dienas raštu informuoja Socialinės paramos skyrių apie per mokslo metus išvykusius arba atvykusius mokinius, kuriems paskirtas nemokamas maitinimas.</text:p>
      <text:p text:style-name="P408"><text:span text:style-name="T409">22</text:span><text:span text:style-name="T410">. Mokyklos administracija:</text:span></text:p>
      <text:p text:style-name="P411"><text:span text:style-name="T412">22.1</text:span><text:span text:style-name="T413">. Iki kiekvienų kalendorinių metų rugpjūčio 20 dienos sudaro, patvirtina ir Įstatymo nustatyta tvarka Socialinės paramos skyriui pateikia<text:s/></text:span><text:span text:style-name="T414">mokinių, kurie mokosi pagal priešmokyklinio ugdymo ar pagal pradinio ugdymo programą pirmoje ar antroje klasėje, sąrašą (toliau – Mokinių sąrašas), kuriame nurodo mokinių duomenis: vardą, pavardę, asmens kodą (jeigu nėra asmens kodo, – gimimo datą), gyvena</text:span><text:span text:style-name="T415">mosios vietos adresą.<text:s/></text:span></text:p>
      <text:p text:style-name="P416"><text:span text:style-name="T417">Jeigu mokykloje, kurioje mokinys mokosi, iš mokinio tėvų, globėjų ar kitų bendrai gyvenančių pilnamečių asmenų gaunama informacija, kad šios paramos poreikio nėra arba,</text:span><text:span text:style-name="T418"><text:s/></text:span><text:span text:style-name="T419">atsisakius šios paramos, atsirado poreikis mokiniui ją gauti, mo</text:span><text:span text:style-name="T420">kyklos administracija apie tai nedelsdama (per 1–5 darbo dienas) informuoja Socialinės paramos skyrių, nurodydama mokinio vardą, pavardę, asmens kodą (jeigu nėra asmens kodo, – gimimo datą), gyvenamosios vietos adresą ir paramos atsisakymo arba skyrimo dat</text:span><text:span text:style-name="T421">ą.</text:span></text:p>
      <text:p text:style-name="P422">Mokinių sąrašus bei informaciją apie atsisakymą ar atsiradusį paramos poreikį mokyklos papildomai per SPIS importuoja ir pateikia tvirtinti Socialinės paramos skyriui, kuris patvirtina per SPIS pateiktus (importuotus) duomenis ne vėliau kaip per 2 darbo<text:s/>dienas.<text:s/></text:p>
      <text:p text:style-name="P423"><text:span text:style-name="T424">Socialinės paramos skyrius turi teisę atmesti mokyklų per SPIS importuotus duomenis, jeigu juose nustatoma neatitikimų.<text:s/></text:span></text:p>
      <text:p text:style-name="P425"><text:span text:style-name="T426">22.2</text:span><text:span text:style-name="T427">. Iki kiekvienų metų gegužės 15 dienos raštu informuoja Socialinės paramos skyrių apie mokykloje organizuojamą (planu</text:span><text:span text:style-name="T428">ojamą organizuoti) vasaros poilsio stovyklą, nurodydama:</text:span></text:p>
      <text:p text:style-name="P429"><text:span text:style-name="T430">22.2.1</text:span><text:span text:style-name="T431">. stovyklos trukmę;</text:span></text:p>
      <text:p text:style-name="P432"><text:span text:style-name="T433">22.2.2</text:span><text:span text:style-name="T434">. ugdymo programas (amžiaus grupes), pagal kurias besimokantiems mokiniams planuojama organizuoti stovyklą;</text:span></text:p>
      <text:p text:style-name="P435"><text:span text:style-name="T436">22.2.3</text:span><text:span text:style-name="T437">. sąrašą mokinių, paskutinį mokslo metų mėn</text:span><text:span text:style-name="T438">esį turinčių teisę gauti nemokamą maitinimą, kurių tėvai, globėjai (rūpintojai) raštu yra informavę mokyklos administraciją apie tai, kad mokiniai lankys dieninę vasaros poilsio stovyklą bei pageidaus gauti nemokamą maitinimą vasaros atostogų metu mokyklos</text:span><text:span text:style-name="T439">e organizuojamose vasaros poilsio stovyklose.</text:span><text:s/></text:p>
      <text:p text:style-name="P440">Punkto pakeitimai:</text:p>
      <text:p text:style-name="P441"><text:span text:style-name="T442">Nr.<text:s/></text:span><text:a xlink:href="https://www.e-tar.lt/portal/legalAct.html?documentId=400cc5c0d41611eba2bad9a0748ee64d" office:target-frame-name="_top" xlink:show="replace"><text:span text:style-name="T443">T2-149</text:span></text:a><text:span text:style-name="T444">, 2021-06-22, paskelbta TAR 2021-06-23, i. k. 2021-14173</text:span></text:p>
      <text:p text:style-name="Normal"/>
      <text:p text:style-name="P445"><text:span text:style-name="T446">23</text:span><text:span text:style-name="T447">. Jeigu vasaro</text:span><text:span text:style-name="T448">s atostogų metu mokykla neorganizuoja vasaros poilsio stovyklos, mokiniams nemokamas maitinimas vasaros poilsio stovyklose neteikiamas. Jeigu vasaros atostogų metu mokykla organizuoja vasaros poilsio stovyklas tik tam tikro amžiaus mokiniams, nemokamas mai</text:span><text:span text:style-name="T449">tinimas teikiamas tik vasaros poilsio stovyklas lankantiems to amžiaus mokiniams. <text:s text:c="2"/></text:span></text:p>
      <text:p text:style-name="P450"><text:span text:style-name="T451">24</text:span><text:span text:style-name="T452">. Mokyklų savivaldos institucijos turi teisę priimti sprendimus, kuriais būtų užtikrinta galimybė visiems mokiniams gauti maitinimą mokykloje. Tokiu atveju vaikų,<text:s/></text:span><text:span text:style-name="T453">kuriems yra skirtas nemokamas maitinimas, maitinimui naudojamos valstybės biudžeto specialios tikslinės dotacijos savivaldybių biudžetams lėšos, o kitų vaikų maitinimui naudojamos už vaikų maitinimą išgalinčių susimokėti tėvų lėšos.</text:span></text:p>
      <text:p text:style-name="P454"><text:span text:style-name="T455">Esant poreikiui ir moky</text:span><text:span text:style-name="T456">klų galimybėms, mokiniai gal būti maitinami mokyklose atostogų, poilsio ir švenčių dienomis mokyklos administracijos nustatyta tvarka.</text:span><text:s/></text:p>
      <text:p text:style-name="P457">Punkto pakeitimai:</text:p>
      <text:p text:style-name="P458"><text:span text:style-name="T459">Nr.<text:s/></text:span><text:a xlink:href="https://www.e-tar.lt/portal/legalAct.html?documentId=ead5dd80b7a611eab9d9cd0c85e0b745" office:target-frame-name="_top" xlink:show="replace"><text:span text:style-name="T460">T2-146</text:span></text:a><text:span text:style-name="T461">, 2020-06-25, paskelbta TAR 2020-06-26, i. k. 2020-14141</text:span></text:p>
      <text:p text:style-name="P462"><text:span text:style-name="T463">Nr.<text:s/></text:span><text:a xlink:href="https://www.e-tar.lt/portal/legalAct.html?documentId=400cc5c0d41611eba2bad9a0748ee64d" office:target-frame-name="_top" xlink:show="replace"><text:span text:style-name="T464">T2-149</text:span></text:a><text:span text:style-name="T465">, 2021-06-22, paskelbta TAR 2021-06-23, i. k. 2021-14173</text:span></text:p>
      <text:p text:style-name="Normal"/>
      <text:p text:style-name="P466"><text:span text:style-name="T467">25</text:span><text:span text:style-name="T468">. Mokykla, teikdama<text:s/></text:span><text:span text:style-name="T469">nemokamą maitinimą mokykloje, vadovaujasi Lietuvos Respublikos sveikatos apsaugos ministro patvirtintu Vaikų maitinimo organizavimo tvarkos aprašu (toliau – Vaikų maitinimo organizavimo tvarkos aprašas) ir užtikrina sveikos mitybos reikalavimus atitinkantį</text:span><text:span text:style-name="T470"><text:s/>nemokamo maitinimo teikimą.<text:s/></text:span></text:p>
      <text:p text:style-name="P471"><text:span text:style-name="T472">Savivaldybės administracijos Švietimo skyrius (toliau – Švietimo skyrius) ir mokyklos, kuriose nemokamas maitinimas organizuojamas taikant savitarnos principą, užtikrina, kad Lietuvos Respublikos sveikatos apsaugos ministro nu</text:span><text:span text:style-name="T473">statyta tvarka šiose mokyklose būtų sudarytos sąlygos mokiniams patiems pasirinkti valgiaraščiuose nurodytus patiekalus, jų sudedamąsias dalis ir kiekius.</text:span><text:s/></text:p>
      <text:p text:style-name="P474">Punkto pakeitimai:</text:p>
      <text:soft-page-break/>
      <text:p text:style-name="P475"><text:span text:style-name="T476">Nr.<text:s/></text:span><text:a xlink:href="https://www.e-tar.lt/portal/legalAct.html?documentId=ead5dd80b7a611eab9d9cd0c85e0b745" office:target-frame-name="_top" xlink:show="replace"><text:span text:style-name="T477">T2-146</text:span></text:a><text:span text:style-name="T478">, 2020-06-25, paskelbta TAR 2020-06-26, i. k. 2020-14141</text:span></text:p>
      <text:p text:style-name="P479"><text:span text:style-name="T480">Nr.<text:s/></text:span><text:a xlink:href="https://www.e-tar.lt/portal/legalAct.html?documentId=400cc5c0d41611eba2bad9a0748ee64d" office:target-frame-name="_top" xlink:show="replace"><text:span text:style-name="T481">T2-149</text:span></text:a><text:span text:style-name="T482">, 2021-06-22, paskelbta TAR 2021-06-23, i. k. 2021-14173</text:span></text:p>
      <text:p text:style-name="Normal"/>
      <text:p text:style-name="P483"><text:span text:style-name="T484">25</text:span><text:span text:style-name="T485">1</text:span><text:span text:style-name="T486">. Ekstremaliosios situacijos ir (ar) karantino metu mokinių nemokamo maitinimo organizavimą koordinuoja Švietimo skyrius pagal kompetenciją, valstybinėse mokyklose – Švietimo, mokslo ir sporto ministerija.</text:span></text:p>
      <text:p text:style-name="P487"><text:span text:style-name="T488">Mokyklos, užtikrindamos nemokamo maitinimo teikim</text:span><text:span text:style-name="T489">ą ekstremaliosios situacijos ir (ar) karantino metu, vadovaujasi Vaikų maitinimo organizavimo tvarkos aprašu, kompetentingų institucijų teikiamomis metodinėmis rekomendacijomis bei kitomis taisyklėmis, ekstremaliosios situacijos, ekstremaliojo įvykio ar ka</text:span><text:span text:style-name="T490">rantino metu nustatytomis Lietuvos Respublikos Vyriausybės nutarimais, Lietuvos Respublikos sveikatos apsaugos ministro įsakymais ar Valstybės lygio ekstremaliosios situacijos valstybės operacijų vadovo sprendimais.</text:span><text:s/></text:p>
      <text:p text:style-name="P491">Papildyta punktu:</text:p>
      <text:p text:style-name="P492"><text:span text:style-name="T493">Nr.<text:s/></text:span><text:a xlink:href="https://www.e-tar.lt/portal/legalAct.html?documentId=400cc5c0d41611eba2bad9a0748ee64d" office:target-frame-name="_top" xlink:show="replace"><text:span text:style-name="T494">T2-149</text:span></text:a><text:span text:style-name="T495">, 2021-06-22, paskelbta TAR 2021-06-23, i. k. 2021-14173</text:span></text:p>
      <text:p text:style-name="Normal"/>
      <text:p text:style-name="P496"><text:span text:style-name="T497">V</text:span><text:span text:style-name="T498"><text:s/>SKYRIUS</text:span></text:p>
      <text:p text:style-name="P499"><text:span text:style-name="T500">PARAMOS MOKINIO REIKMENIMS ĮSIGYTI TEIKIMO TVARKA</text:span></text:p>
      <text:p text:style-name="P501"/>
      <text:p text:style-name="P502"><text:span text:style-name="T503">26</text:span><text:span text:style-name="T504">. Parama mokinio reikmenims įsigyti teikiama pinigais, pervedant į pilnamečio mokinio, vieno iš bendrai gyvenančio pilnamečio asmens arba nepilnamečio mokinio, kuris yra susituokęs arba emancipuotas, atsiskaitomąją sąskaitą mokėjimo ar kredito įstaigoje ar</text:span><text:span text:style-name="T505">ba<text:s/></text:span><text:span text:style-name="T506">per kitą mokėjimo įstaigą, su kuria Savivaldybės administracija yra sudariusi sutartį dėl socialinių išmokų pristatymo</text:span><text:span text:style-name="T507">,<text:s/></text:span><text:span text:style-name="T508">arba<text:s/></text:span><text:span text:style-name="T509">nepinigine forma (kortele, skirta pirkti parduotuvėse (prekybos centruose) parduodamus mokinio reikmenis, arba mokinio reikmenim</text:span><text:span text:style-name="T510">is, parduodamais parduotuvėse (prekybos centruose) (toliau – socialinė kortelė)), išskyrus atvejus, kai atvejo vadybininkas, koordinuojantis atvejo vadybos procesą, o kai atvejo vadyba netaikoma, – socialinis darbuotojas, dirbantis su asmenimis, patirianči</text:span><text:span text:style-name="T511">ais socialinę riziką, rekomenduoja paramą mokinio reikmenims įsigyti teikti pinigais.</text:span><text:s/></text:p>
      <text:p text:style-name="P512">Punkto pakeitimai:</text:p>
      <text:p text:style-name="P513"><text:span text:style-name="T514">Nr.<text:s/></text:span><text:a xlink:href="https://www.e-tar.lt/portal/legalAct.html?documentId=ead5dd80b7a611eab9d9cd0c85e0b745" office:target-frame-name="_top" xlink:show="replace"><text:span text:style-name="T515">T2-146</text:span></text:a><text:span text:style-name="T516">, 2020-06-25, paskelbta TAR 2020-06-26, i.</text:span><text:span text:style-name="T517"><text:s/>k. 2020-14141</text:span></text:p>
      <text:p text:style-name="Normal"/>
      <text:p text:style-name="P518"><text:span text:style-name="T519">27</text:span><text:span text:style-name="T520">. Kai asmenys, patiriantys socialinę riziką, kreipiasi dėl paramos mokinio reikmenims įsigyti, Socialinių išmokų poskyrio specialistai ne vėliau kaip per 3 darbo dienas kreipiasi į Gerovės centrą ar kitos savivaldybės instituciją, kur</text:span><text:span text:style-name="T521">ioje asmenims taikoma atvejo vadyba</text:span><text:span text:style-name="T522"><text:s/>arba dirbama su asmenimis, patiriančiais socialinę riziką</text:span><text:span text:style-name="T523">,<text:s/></text:span><text:span text:style-name="T524">kai atvejo vadyba netaikoma</text:span><text:span text:style-name="T525">, prašydami pateikti turimą informaciją apie asmenis,<text:s/></text:span><text:span text:style-name="T526">patiriančius</text:span><text:span text:style-name="T527"><text:s/>socialinę riziką, ir rekomendacijas dėl paramos mokinio reikmenims<text:s/></text:span><text:span text:style-name="T528">įsigyti teikimo būdo.</text:span></text:p>
      <text:p text:style-name="P529"><text:span text:style-name="T530">Priimant sprendimą dėl paramos mokinio reikmenims įsigyti teikimo būdo asmenims, patiriantiems socialinę riziką, atsižvelgiama į<text:s/></text:span><text:span text:style-name="T531">atvejo vadybininko, koordinuojančio atvejo vadybos procesą, o kai atvejo vadyba netaikoma, – socialinio d</text:span><text:span text:style-name="T532">arbuotojo, dirbančio su asmenimis, patiriančiais socialinę riziką, rekomendacijas.</text:span><text:s/></text:p>
      <text:p text:style-name="P533">Punkto pakeitimai:</text:p>
      <text:p text:style-name="P534"><text:span text:style-name="T535">Nr.<text:s/></text:span><text:a xlink:href="https://www.e-tar.lt/portal/legalAct.html?documentId=ead5dd80b7a611eab9d9cd0c85e0b745" office:target-frame-name="_top" xlink:show="replace"><text:span text:style-name="T536">T2-146</text:span></text:a><text:span text:style-name="T537">, 2020-06-25, paskelbta TAR 2020-06-26, i. k.</text:span><text:span text:style-name="T538"><text:s/>2020-14141</text:span></text:p>
      <text:p text:style-name="Normal"/>
      <text:p text:style-name="P539">28. Jeigu mokinys patiria socialinę riziką arba mokinį augina bendrai gyvenantys asmenys, patiriantys socialinę riziką, socialinis darbuotojas, dirbantis su šeima, bendradarbiaudamas su mokiniu, bendrai gyvenančiais asmenimis bei, esant poreikiui, su mokykla, individualias mokymosi priemones į mokinio reikmenų rinkinius kiekvienam mokiniui įtraukia pagal Savivaldybės administracijos sudarytą mokinio reikmenų rinkinį bei atsižvelgdamas į individualius mokinio poreikius, bendrai gyvenančių asmenų auginamų vaikų skaičių, jų jau turimus mokinio reikmenis.</text:p>
      <text:p text:style-name="P540"><text:span text:style-name="T541">29</text:span><text:span text:style-name="T542">.<text:s/></text:span><text:span text:style-name="T543">Parama mokinio reikmenims įsigyti nepinigine forma (socialine kortele) teikiama tik tose parduotuvėse (prekybos centruose), su kuriomis Savivaldybės administracija yra sudariusi sutartį. Parduotuvę (prekybos centrą) gali rinktis asmenys, patiriantys social</text:span><text:span text:style-name="T544">inę riziką, arba siūlyti<text:s/></text:span><text:span text:style-name="T545">atvejo vadybininkas, koordinuojantis atvejo vadybos procesą, ar socialinis darbuotojas, dirbantis su asmenimis, patiriančiais socialinę riziką</text:span><text:span text:style-name="T546">. Socialinė kortelė išduodama Socialinių išmokų poskyryje.</text:span></text:p>
      <text:soft-page-break/>
      <text:p text:style-name="P547"><text:span text:style-name="T548">Parduotuvėje (prekybos centre)</text:span><text:span text:style-name="T549">, kurioje parama mokinio reikmenims įsigyti yra teikiama nepinigine forma, turi būti sudarytos galimybės nupirkti tik tas prekes, kurios yra įtrauktos į Savivaldybės administracijos direktoriaus sprendimu sudarytą mokinio reikmenų rinkinį (rinkinius).</text:span><text:s/></text:p>
      <text:p text:style-name="P550">Punkto pakeitimai:</text:p>
      <text:p text:style-name="P551"><text:span text:style-name="T552">Nr.<text:s/></text:span><text:a xlink:href="https://www.e-tar.lt/portal/legalAct.html?documentId=ead5dd80b7a611eab9d9cd0c85e0b745" office:target-frame-name="_top" xlink:show="replace"><text:span text:style-name="T553">T2-146</text:span></text:a><text:span text:style-name="T554">, 2020-06-25, paskelbta TAR 2020-06-26, i. k. 2020-14141</text:span></text:p>
      <text:p text:style-name="Normal"/>
      <text:p text:style-name="P555">30. Pareiškėjai gautą paramą mokinio reikmenims įsigyti privalo naudoti tik pagal jos tikslinę paskirtį, pirkdami būtinus mokiniui reikmenis turi atsižvelgti į mokinio individualius poreikius, bendrai gyvenančių asmenų auginamą vaikų skaičių, jų jau turimus mokinio reikmenis.</text:p>
      <text:p text:style-name="P556">31. Gerovės centras ir mokykla nedelsdami informuoja Socialinės paramos skyrių, jeigu turi duomenų, kad parama mokinio reikmenims įsigyti naudojama ne pagal jos tikslinę paskirtį.<text:s/></text:p>
      <text:p text:style-name="P557">32. Jeigu bendrai gyvenantys asmenys ar vienas gyvenantis asmuo naudoja paramą mokinio reikmenims įsigyti ne pagal jos tikslinę paskirtį arba mokinio tėvai, bendrai gyvenantys asmenys dėl svarbių priežasčių negali nupirkti mokinio reikmenų, Gerovės centro paskirtas darbuotojas gali dalyvauti perkant mokinio reikmenis.</text:p>
      <text:p text:style-name="P558"/>
      <text:p text:style-name="P559"><text:span text:style-name="T560">VI</text:span><text:span text:style-name="T561"><text:s/>SKYRIUS</text:span></text:p>
      <text:p text:style-name="P562"><text:span text:style-name="T563">BAIGIAMOSIOS NUOSTATOS</text:span></text:p>
      <text:p text:style-name="Normal"/>
      <text:p text:style-name="P564">33. Socialinė parama mokiniams finansuojama iš valstybės biudžeto specialios tikslinės dotacijos savivaldybių biudžetams, valstybės biudžete skirtų bendrųjų asignavimų Lietuvos Respublikos švietimo, mokslo ir sporto ministerijai, savivaldybės biudžeto lėšų, nevalstybinių mokyklų lėšų.<text:s/></text:p>
      <text:p text:style-name="P565">Tvarkos aprašo 3 punkte nurodytai paramai finansuoti gali būti panaudojama iki 6 procentų Įstatymo 4 straipsnio 2 dalies 1, 2 ir 4 punktuose numatytoms išlaidoms finansuoti skirtų valstybės biudžeto lėšų dydžio suma.</text:p>
      <text:p text:style-name="P566"><text:span text:style-name="T567">34</text:span><text:span text:style-name="T568">. Saviva</text:span><text:span text:style-name="T569">ldybės administracija, vadovaudamasi Lietuvos Respublikos socialinės apsaugos ir darbo ministro patvirtintoje Valstybės biudžeto lėšų poreikio mokinių nemokamam maitinimui planavimo bei jų paskirstymo metodikoje (toliau – Metodika) nustatyta tvarka, pateik</text:span><text:span text:style-name="T570">ia Lietuvos Respublikos socialinės apsaugos ir darbo ministerijai duomenis apie valstybės biudžeto lėšų poreikį Įstatymo 4 straipsnio 2 dalies 1, 2 ir 4 punktuose nurodytoms išlaidoms finansuoti.</text:span><text:s/></text:p>
      <text:p text:style-name="P571">Punkto pakeitimai:</text:p>
      <text:p text:style-name="P572"><text:span text:style-name="T573">Nr.<text:s/></text:span><text:a xlink:href="https://www.e-tar.lt/portal/legalAct.html?documentId=400cc5c0d41611eba2bad9a0748ee64d" office:target-frame-name="_top" xlink:show="replace"><text:span text:style-name="T574">T2-149</text:span></text:a><text:span text:style-name="T575">, 2021-06-22, paskelbta TAR 2021-06-23, i. k. 2021-14173</text:span></text:p>
      <text:p text:style-name="Normal"/>
      <text:p text:style-name="P576"><text:span text:style-name="T577">35</text:span><text:span text:style-name="T578">. Klaipėdos miesto savivaldybės teritorijoje įsteigtos savivaldybės ir<text:s/></text:span><text:span text:style-name="T579">nevalstybinės mokyk</text:span><text:span text:style-name="T580">los<text:s/></text:span><text:span text:style-name="T581">valstybės biudžeto lėšų poreikį Įstatymo 4 straipsnio 2 dalies 1 punkte nurodytoms išlaidoms finansuoti planuoja vadovaudamosi Metodika ir iki kiekvienų kalendorinių metų spalio 5</text:span><text:span text:style-name="T582"> </text:span><text:span text:style-name="T583">dienos pateikia Socialinės paramos skyriui duomenis apie prognozuojamą v</text:span><text:span text:style-name="T584">alstybės biudžeto lėšų poreikį ateinantiems metams.</text:span><text:s/></text:p>
      <text:p text:style-name="P585">Punkto pakeitimai:</text:p>
      <text:p text:style-name="P586"><text:span text:style-name="T587">Nr.<text:s/></text:span><text:a xlink:href="https://www.e-tar.lt/portal/legalAct.html?documentId=400cc5c0d41611eba2bad9a0748ee64d" office:target-frame-name="_top" xlink:show="replace"><text:span text:style-name="T588">T2-149</text:span></text:a><text:span text:style-name="T589">, 2021-06-22, paskelbta TAR 2021-06-23, i. k. 2021-14173</text:span></text:p>
      <text:p text:style-name="Normal"/>
      <text:p text:style-name="P590"><text:span text:style-name="T591">36.</text:span><text:span text:style-name="T592"><text:s/>Neteko galio</text:span><text:span text:style-name="T593">s nuo 2021-07-01</text:span></text:p>
      <text:p text:style-name="P594">Punkto naikinimas:</text:p>
      <text:p text:style-name="P595"><text:span text:style-name="T596">Nr.<text:s/></text:span><text:a xlink:href="https://www.e-tar.lt/portal/legalAct.html?documentId=400cc5c0d41611eba2bad9a0748ee64d" office:target-frame-name="_top" xlink:show="replace"><text:span text:style-name="T597">T2-149</text:span></text:a><text:span text:style-name="T598">, 2021-06-22, paskelbta TAR 2021-06-23, i. k. 2021-14173</text:span></text:p>
      <text:p text:style-name="Normal"/>
      <text:p text:style-name="P599"><text:span text:style-name="T600">37</text:span><text:span text:style-name="T601">. Klaipėdos miesto savivaldybės tarybai patvirti</text:span><text:span text:style-name="T602">nus (patikslinus) kiekvienų metų Klaipėdos miesto savivaldybės biudžetą, Klaipėdos miesto savivaldybės teritorijoje įsteigtoms savivaldybės ir<text:s/></text:span><text:span text:style-name="T603">nevalstybinėms mokykloms</text:span><text:span text:style-name="T604"><text:s/>valstybės biudžeto lėšos, atsižvelgiant į Socialinės paramos skyriaus pateiktus duomenis</text:span><text:span text:style-name="T605">, skirstomos (perskirstomos) Savivaldybės administracijos direktoriaus įsakymu.</text:span></text:p>
      <text:p text:style-name="P606"><text:span text:style-name="T607">Mokyklos ne vėliau kaip per 3 darbo dienas nuo Savivaldybės administracijos direktoriaus įsakymo priėmimo parengia ir Socialinės paramos skyriui pateikia mokyklos vadovo pasira</text:span><text:span text:style-name="T608">šytas sąmatas ir priedus pagal Savivaldybės administracijos direktoriaus įsakymu patvirtintas formas.</text:span><text:s/></text:p>
      <text:soft-page-break/>
      <text:p text:style-name="P609">Punkto pakeitimai:</text:p>
      <text:p text:style-name="P610"><text:span text:style-name="T611">Nr.<text:s/></text:span><text:a xlink:href="https://www.e-tar.lt/portal/legalAct.html?documentId=400cc5c0d41611eba2bad9a0748ee64d" office:target-frame-name="_top" xlink:show="replace"><text:span text:style-name="T612">T2-149</text:span></text:a><text:span text:style-name="T613">, 2021-06-22, paskelbta TA</text:span><text:span text:style-name="T614">R 2021-06-23, i. k. 2021-14173</text:span></text:p>
      <text:p text:style-name="Normal"/>
      <text:p text:style-name="P615"><text:span text:style-name="T616">38</text:span><text:span text:style-name="T617">. Mokyklos:</text:span></text:p>
      <text:p text:style-name="P618"><text:span text:style-name="T619">38.1</text:span><text:span text:style-name="T620">. iki kiekvieno mėnesio 5 dienos tiesiogiai, paštu arba el. paštu Socialinės paramos skyriui pateikia pagrindžiančius dokumentus už praėjusio mėnesio valstybės ir savivaldybės biudžeto lėšų<text:s/></text:span><text:span text:style-name="T621">panaudojimą. Elektroniniu paštu siunčiami dokumentai turi būti pasirašyti, nuskenuoti PDF formatu ir prisegti prie el. laiško;</text:span></text:p>
      <text:p text:style-name="P622"><text:span text:style-name="T623">38.2</text:span><text:span text:style-name="T624">. ne vėliau kaip likus 20 darbo dienų iki kiekvieno ketvirčio pabaigos, esant būtinybei, inicijuoja lėšų poreikio perskir</text:span><text:span text:style-name="T625">stymą ir informuoja apie numatomas nepanaudoti ar trūkstamas lėšas.</text:span><text:s/></text:p>
      <text:p text:style-name="P626">Punkto pakeitimai:</text:p>
      <text:p text:style-name="P627"><text:span text:style-name="T628">Nr.<text:s/></text:span><text:a xlink:href="https://www.e-tar.lt/portal/legalAct.html?documentId=400cc5c0d41611eba2bad9a0748ee64d" office:target-frame-name="_top" xlink:show="replace"><text:span text:style-name="T629">T2-149</text:span></text:a><text:span text:style-name="T630">, 2021-06-22, paskelbta TAR 2021-06-23, i. k. 2021-14173</text:span></text:p>
      <text:p text:style-name="Normal"/>
      <text:p text:style-name="P631">39. Produktams įsigyti skiriamų lėšų dydis nustatomas Savivaldybės administracijos direktoriaus įsakymu.</text:p>
      <text:p text:style-name="P632">40. Klaipėdos miesto savivaldybės biudžeto lėšų poreikis patiekalų gamybos išlaidoms (maitinimo paslaugų teikėjų darbuotojų, tiesiogiai<text:s/>susijusių su mokinių nemokamo maitinimo teikimu, darbo užmokestis, valstybinio socialinio draudimo įmokos, komunalinių paslaugų išlaidos ir kt.) nustatomas ir lėšos naudojamos vadovaujantis Savivaldybės administracijos direktoriaus įsakymu patvirtinta Lėšų<text:s/>poreikio planavimo ir paskirstymo mokykloms metodika.</text:p>
      <text:p text:style-name="P633">41. Už Klaipėdos miesto savivaldybės biudžeto lėšų, skiriamų patiekalų gamybos išlaidoms, ir valstybės biudžeto lėšų, skiriamų nemokamam maitinimui, tikslingą panaudojimą atsako mokykla teisės aktų<text:s/>nustatyta tvarka.<text:s/></text:p>
      <text:p text:style-name="P634">___________________________</text:p>
      <text:p text:style-name="P635"/>
      <text:p text:style-name="P636"/>
      <text:p text:style-name="P637"><text:span text:style-name="T638">Pakeitimai:</text:span></text:p>
      <text:p text:style-name="P639"/>
      <text:p text:style-name="P640"><text:span text:style-name="T641">1.</text:span></text:p>
      <text:p text:style-name="P642"><text:span text:style-name="T643">Klaipėdos miesto savivaldybės taryba, Sprendimas</text:span></text:p>
      <text:p text:style-name="P644"><text:span text:style-name="T645">Nr.<text:s/></text:span><text:a xlink:href="https://www.e-tar.lt/portal/legalAct.html?documentId=ead5dd80b7a611eab9d9cd0c85e0b745" office:target-frame-name="_top" xlink:show="replace"><text:span text:style-name="T646">T2-146</text:span></text:a><text:span text:style-name="T647">, 2020-06-25, paskelbta TAR</text:span><text:span text:style-name="T648"><text:s/>2020-06-26, i. k. 2020-14141</text:span></text:p>
      <text:p text:style-name="P649"><text:span text:style-name="T650">Dėl Klaipėdos miesto savivaldybės tarybos 2019 m. balandžio 12 d. sprendimo Nr. T2-90 „Dėl Socialinės paramos mokiniams teikimo tvarkos aprašo patvirtinimo“ pakeitimo</text:span></text:p>
      <text:p text:style-name="P651"/>
      <text:p text:style-name="P652"><text:span text:style-name="T653">2.</text:span></text:p>
      <text:p text:style-name="P654"><text:span text:style-name="T655">Klaipėdos miesto savivaldybės taryba, Sprendimas</text:span></text:p>
      <text:p text:style-name="P656"><text:span text:style-name="T657">Nr.<text:s/></text:span><text:a xlink:href="https://www.e-tar.lt/portal/legalAct.html?documentId=400cc5c0d41611eba2bad9a0748ee64d" office:target-frame-name="_top" xlink:show="replace"><text:span text:style-name="T658">T2-149</text:span></text:a><text:span text:style-name="T659">, 2021-06-22, paskelbta TAR 2021-06-23, i. k. 2021-14173</text:span></text:p>
      <text:p text:style-name="P660"><text:span text:style-name="T661">Dėl Klaipėdos miesto savivaldybės tarybos 2019 m. balandžio 12 d. sprendimo Nr. T2-90 „Dėl Social</text:span><text:span text:style-name="T662">inės paramos mokiniams teikimo tvarkos aprašo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6-28T05:37:00Z</meta:creation-date>
    <dc:date>2021-06-28T05:37:00Z</dc:date>
    <meta:template xlink:href="Normal.dotm" xlink:type="simple"/>
    <meta:editing-cycles>2</meta:editing-cycles>
    <meta:editing-duration>PT0S</meta:editing-duration>
    <meta:document-statistic meta:page-count="10" meta:paragraph-count="1988" meta:word-count="6323" meta:character-count="33803" meta:row-count="2946" meta:non-whitespace-character-count="29468"/>
  </office:meta>
</office:document-meta>
</file>