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style:font-name-complex="TimesLT" fo:font-size="10pt" style:font-size-asian="10pt"/>
    </style:style>
    <style:style style:name="P22" style:parent-style-name="Normal" style:family="paragraph">
      <style:paragraph-properties fo:text-align="center"/>
      <style:text-properties style:font-name="TimesLT" style:font-name-complex="TimesLT" fo:font-size="10pt" style:font-size-asian="10pt" fo:language="en" fo:country="GB"/>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fo:font-weight="bold" style:font-weight-asian="bold" style:font-weight-complex="bold" fo:text-transform="uppercase" style:font-size-complex="12pt"/>
    </style:style>
    <style:style style:name="P25" style:parent-style-name="Normal" style:family="paragraph">
      <style:paragraph-properties fo:text-align="center"/>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fo:text-align="center" style:vertical-align="middle"/>
      <style:text-properties style:font-name-complex="TimesLT" fo:font-weight="bold" style:font-weight-asian="bold" fo:color="#000000" style:font-size-complex="12pt" fo:language="pt" fo:country="BR"/>
    </style:style>
    <style:style style:name="P28" style:parent-style-name="Normal" style:family="paragraph">
      <style:paragraph-properties fo:text-align="center"/>
    </style:style>
    <style:style style:name="T29" style:parent-style-name="DefaultParagraphFont" style:family="text">
      <style:text-properties style:font-name-complex="TimesLT" fo:font-weight="bold" style:font-weight-asian="bold" fo:color="#000000" style:font-size-complex="12pt" fo:language="pt" fo:country="BR"/>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555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margin-left="0.5909in" fo:text-indent="-0.0986in">
        <style:tab-stops>
          <style:tab-stop style:type="left" style:position="-0.0986in"/>
          <style:tab-stop style:type="left" style:position="0.1965in"/>
        </style:tab-stops>
      </style:paragraph-properties>
    </style:style>
    <style:style style:name="P4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4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P44" style:parent-style-name="Normal" style:family="paragraph">
      <style:paragraph-properties fo:text-align="justify" fo:line-height="150%" fo:text-indent="0.4923in">
        <style:tab-stops>
          <style:tab-stop style:type="left" style:position="0.7875in"/>
        </style:tab-stops>
      </style:paragraph-properties>
    </style:style>
    <style:style style:name="P45" style:parent-style-name="Normal" style:family="paragraph">
      <style:paragraph-properties fo:text-align="justify" fo:line-height="150%" fo:text-indent="0.4923in">
        <style:tab-stops>
          <style:tab-stop style:type="left" style:position="0.7875in"/>
        </style:tab-stops>
      </style:paragraph-properties>
    </style:style>
    <style:style style:name="P46" style:parent-style-name="Normal" style:family="paragraph">
      <style:paragraph-properties fo:text-align="justify" fo:line-height="150%" fo:text-indent="0.4923in">
        <style:tab-stops>
          <style:tab-stop style:type="left" style:position="0.7875in"/>
        </style:tab-stops>
      </style:paragraph-properties>
    </style:style>
    <style:style style:name="P47"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P48" style:parent-style-name="Normal" style:family="paragraph">
      <style:paragraph-properties fo:text-align="justify" fo:line-height="150%" fo:text-indent="0.5909in"/>
      <style:text-properties fo:font-size="5pt" style:font-size-asian="5pt" style:font-size-complex="5p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line-height="15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line-height="150%"/>
      <style:text-properties style:font-size-complex="12pt" style:language-asian="lt" style:country-asian="LT"/>
    </style:style>
    <style:style style:name="P60" style:parent-style-name="Normal" style:master-page-name="MPF1" style:family="paragraph">
      <style:paragraph-properties fo:break-before="page" fo:margin-left="3.75in" style:page-number="1">
        <style:tab-stops/>
      </style:paragraph-properties>
      <style:text-properties style:font-weight-complex="bold" style:font-size-complex="12pt"/>
    </style:style>
    <style:style style:name="P62" style:parent-style-name="Normal" style:family="paragraph">
      <style:paragraph-properties fo:margin-left="3.75in">
        <style:tab-stops/>
      </style:paragraph-properties>
      <style:text-properties style:font-weight-complex="bold" style:font-size-complex="12pt"/>
    </style:style>
    <style:style style:name="P63" style:parent-style-name="Normal" style:family="paragraph">
      <style:paragraph-properties fo:margin-left="3.75in">
        <style:tab-stops/>
      </style:paragraph-properties>
      <style:text-properties style:font-weight-complex="bold" style:font-size-complex="12pt"/>
    </style:style>
    <style:style style:name="P64" style:parent-style-name="Normal" style:family="paragraph">
      <style:paragraph-properties fo:margin-left="3.75in">
        <style:tab-stops/>
      </style:paragraph-properties>
      <style:text-properties style:font-weight-complex="bold" style:font-size-complex="12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style:tab-stops>
          <style:tab-stop style:type="left" style:position="0.25in"/>
        </style:tab-stops>
      </style:paragraph-properties>
      <style:text-properties fo:font-weight="bold" style:font-weight-asian="bold" style:font-size-complex="12pt"/>
    </style:style>
    <style:style style:name="P72" style:parent-style-name="Normal" style:family="paragraph">
      <style:paragraph-properties fo:text-align="center" fo:text-indent="0.2166in">
        <style:tab-stops>
          <style:tab-stop style:type="left" style:position="0.375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ab-stops>
          <style:tab-stop style:type="left" style:position="0.375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text-indent="0.2166in">
        <style:tab-stops>
          <style:tab-stop style:type="left" style:position="0.375in"/>
        </style:tab-stops>
      </style:paragraph-properties>
      <style:text-properties fo:font-weight="bold" style:font-weight-asian="bold" style:font-size-complex="12pt"/>
    </style:style>
    <style:style style:name="P78" style:parent-style-name="Normal" style:family="paragraph">
      <style:paragraph-properties fo:text-align="justify" fo:line-height="14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4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4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4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fo:line-height="150%">
        <style:tab-stops>
          <style:tab-stop style:type="left" style:position="0.25in"/>
        </style:tab-stops>
      </style:paragraph-properties>
    </style:style>
    <style:style style:name="P153" style:parent-style-name="Normal" style:family="paragraph">
      <style:paragraph-properties fo:text-align="center">
        <style:tab-stops>
          <style:tab-stop style:type="left" style:position="0.25in"/>
        </style:tab-stops>
      </style:paragraph-properties>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ab-stops>
          <style:tab-stop style:type="left" style:position="0.375in"/>
        </style:tab-stops>
      </style:paragraph-properties>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159" style:parent-style-name="Normal" style:family="paragraph">
      <style:paragraph-properties fo:text-align="justify" fo:line-height="14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4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4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40%" fo:text-indent="0.4923in">
        <style:tab-stops>
          <style:tab-stop style:type="left" style:position="-0.0986in"/>
          <style:tab-stop style:type="left" style:position="0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4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4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40%">
        <style:tab-stops>
          <style:tab-stop style:type="left" style:position="0.25in"/>
        </style:tab-stops>
      </style:paragraph-properties>
    </style:style>
    <style:style style:name="P214" style:parent-style-name="Normal" style:family="paragraph">
      <style:paragraph-properties fo:text-align="center" fo:line-height="140%">
        <style:tab-stops>
          <style:tab-stop style:type="left" style:position="0.25in"/>
        </style:tab-stops>
      </style:paragraph-properties>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40%">
        <style:tab-stops>
          <style:tab-stop style:type="left" style:position="0.375in"/>
        </style:tab-stops>
      </style:paragraph-properties>
    </style:style>
    <style:style style:name="T218" style:parent-style-name="DefaultParagraphFont" style:family="text">
      <style:text-properties fo:font-weight="bold" style:font-weight-asian="bold" style:font-size-complex="12pt"/>
    </style:style>
    <style:style style:name="P219"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220" style:parent-style-name="Normal" style:family="paragraph">
      <style:paragraph-properties fo:text-align="justify" fo:line-height="14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fo:font-style="italic" style:font-style-asian="italic"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40%" fo:text-indent="0.5in">
        <style:tab-stops>
          <style:tab-stop style:type="left" style:position="-0.25in"/>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4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40%" fo:text-indent="0.5in"/>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weight-complex="bold" style:font-style-complex="italic" style:font-size-complex="12pt"/>
    </style:style>
    <style:style style:name="T252" style:parent-style-name="DefaultParagraphFont" style:family="text">
      <style:text-properties style:font-weight-complex="bold" style:font-style-complex="italic"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fo:font-style="italic" style:font-style-asian="italic" style:font-style-complex="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4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weight-complex="bold" fo:font-style="italic" style:font-style-asian="italic"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4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font-weight="bold" style:font-weight-asian="bold" fo:font-style="italic" style:font-style-asian="italic"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fo:font-style="italic" style:font-style-asian="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font-style="italic" style:font-style-asian="italic" style:font-size-complex="12pt"/>
    </style:style>
    <style:style style:name="T308" style:parent-style-name="DefaultParagraphFont" style:family="text">
      <style:text-properties fo:font-weight="bold" style:font-weight-asian="bold" fo:font-style="italic" style:font-style-asian="italic"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40%" fo:text-indent="0.4923in">
        <style:tab-stops>
          <style:tab-stop style:type="left" style:position="0in"/>
          <style:tab-stop style:type="left" style:position="0.0986in"/>
          <style:tab-stop style:type="left" style:position="0.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fo:font-style="italic" style:font-style-asian="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4923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line-height="14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fo:font-style="italic" style:font-style-asian="italic" style:font-size-complex="12pt"/>
    </style:style>
    <style:style style:name="T370" style:parent-style-name="DefaultParagraphFont" style:family="text">
      <style:text-properties fo:font-weight="bold" style:font-weight-asian="bold"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4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fo:font-style="italic" style:font-style-asian="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fo:font-style="italic" style:font-style-asian="italic"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fo:font-style="italic" style:font-style-asian="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40%"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font-weight="bold" style:font-weight-asian="bold" fo:font-style="italic" style:font-style-asian="italic"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4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fo:font-style="italic" style:font-style-asian="italic"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4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weight="bold" style:font-weight-asian="bold"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4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fo:font-style="italic" style:font-style-asian="italic"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center">
        <style:tab-stops>
          <style:tab-stop style:type="left" style:position="0.25in"/>
        </style:tab-stops>
      </style:paragraph-properties>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style:tab-stops>
          <style:tab-stop style:type="left" style:position="0.375in"/>
        </style:tab-stops>
      </style:paragraph-properties>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444" style:parent-style-name="Normal" style:family="paragraph">
      <style:paragraph-properties fo:text-align="center">
        <style:tab-stops>
          <style:tab-stop style:type="left" style:position="0.375in"/>
        </style:tab-stops>
      </style:paragraph-properties>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center">
        <style:tab-stops>
          <style:tab-stop style:type="left" style:position="0.25in"/>
        </style:tab-stops>
      </style:paragraph-properties>
      <style:text-properties fo:font-weight="bold" style:font-weight-asian="bold" style:font-size-complex="12pt"/>
    </style:style>
    <style:style style:name="P448" style:parent-style-name="Normal" style:family="paragraph">
      <style:paragraph-properties fo:text-align="center" fo:line-height="140%">
        <style:tab-stops>
          <style:tab-stop style:type="left" style:position="0.25in"/>
        </style:tab-stops>
      </style:paragraph-properties>
      <style:text-properties fo:font-weight="bold" style:font-weight-asian="bold" style:font-size-complex="12pt"/>
    </style:style>
    <style:style style:name="P449" style:parent-style-name="Normal" style:family="paragraph">
      <style:paragraph-properties fo:text-align="justify" fo:line-height="14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40%" fo:text-indent="0.5in"/>
    </style:style>
    <style:style style:name="T456" style:parent-style-name="DefaultParagraphFont" style:family="text">
      <style:text-properties style:font-weight-complex="bold"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4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fo:font-style="italic" style:font-style-asian="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fo:font-style="italic" style:font-style-asian="italic"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40%" fo:text-indent="0.5in">
        <style:tab-stops>
          <style:tab-stop style:type="left" style:position="0.99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weight-complex="bold" fo:font-style="italic" style:font-style-asian="italic"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fo:font-style="italic" style:font-style-asian="italic" style:font-style-complex="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40%" fo:text-indent="0.5in">
        <style:tab-stops>
          <style:tab-stop style:type="left" style:position="-0.25in"/>
          <style:tab-stop style:type="left" style:position="0.99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fo:font-style="italic" style:font-style-asian="italic"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40%" fo:text-indent="0.4923in">
        <style:tab-stops>
          <style:tab-stop style:type="left" style:position="-0.098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center" fo:line-height="140%">
        <style:tab-stops>
          <style:tab-stop style:type="left" style:position="0.25in"/>
        </style:tab-stops>
      </style:paragraph-properties>
    </style:style>
    <style:style style:name="P517" style:parent-style-name="Normal" style:family="paragraph">
      <style:paragraph-properties fo:text-align="center">
        <style:tab-stops>
          <style:tab-stop style:type="left" style:position="0.25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521" style:parent-style-name="Normal" style:family="paragraph">
      <style:paragraph-properties fo:text-align="center">
        <style:tab-stops>
          <style:tab-stop style:type="left" style:position="0.75in"/>
        </style:tab-stops>
      </style:paragraph-properties>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line-height="140%">
        <style:tab-stops>
          <style:tab-stop style:type="left" style:position="0.75in"/>
        </style:tab-stops>
      </style:paragraph-properties>
      <style:text-properties fo:font-weight="bold" style:font-weight-asian="bold" style:font-size-complex="12pt"/>
    </style:style>
    <style:style style:name="P524" style:parent-style-name="Normal" style:family="paragraph">
      <style:paragraph-properties fo:text-align="justify" fo:line-height="14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40%" fo:text-indent="0.5in"/>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40%" fo:text-indent="0.5in"/>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T537" style:parent-style-name="DefaultParagraphFont" style:family="text">
      <style:text-properties style:font-style-complex="italic"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fo:font-style="italic" style:font-style-asian="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40%" fo:text-indent="0.4923in">
        <style:tab-stops>
          <style:tab-stop style:type="left" style:position="0.99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40%" fo:text-indent="0.4923in">
        <style:tab-stops>
          <style:tab-stop style:type="left" style:position="0.99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tyle-complex="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fo:font-style="italic" style:font-style-asian="italic"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fo:font-style="italic" style:font-style-asian="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fo:font-style="italic" style:font-style-asian="italic"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tyle-complex="italic" style:font-size-complex="12pt"/>
    </style:style>
    <style:style style:name="P58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40%" fo:text-indent="0.4923in">
        <style:tab-stops>
          <style:tab-stop style:type="left" style:position="-0.0986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fo:line-height="140%" fo:margin-left="0.4923in" fo:text-indent="-0.4923in">
        <style:tab-stops/>
      </style:paragraph-properties>
    </style:style>
    <style:style style:name="P597" style:parent-style-name="Normal" style:family="paragraph">
      <style:paragraph-properties fo:text-align="center" fo:margin-left="0.4923in" fo:text-indent="-0.4923in">
        <style:tab-stops/>
      </style:paragraph-properties>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01" style:parent-style-name="Normal" style:family="paragraph">
      <style:paragraph-properties fo:text-align="center">
        <style:tab-stops>
          <style:tab-stop style:type="left" style:position="0.75in"/>
        </style:tab-stops>
      </style:paragraph-properties>
    </style:style>
    <style:style style:name="T602" style:parent-style-name="DefaultParagraphFont" style:family="text">
      <style:text-properties fo:font-weight="bold" style:font-weight-asian="bold" style:font-size-complex="12pt"/>
    </style:style>
    <style:style style:name="P603" style:parent-style-name="Normal" style:family="paragraph">
      <style:paragraph-properties fo:text-align="center">
        <style:tab-stops>
          <style:tab-stop style:type="left" style:position="0.75in"/>
        </style:tab-stops>
      </style:paragraph-properties>
      <style:text-properties fo:font-weight="bold" style:font-weight-asian="bold" style:font-size-complex="12pt"/>
    </style:style>
    <style:style style:name="P604" style:parent-style-name="Normal" style:family="paragraph">
      <style:paragraph-properties fo:text-align="justify" fo:line-height="14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4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4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40%" fo:text-indent="0.5in">
        <style:tab-stops>
          <style:tab-stop style:type="left" style:position="-0.2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fo:font-style="italic" style:font-style-asian="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fo:font-weight="bold" style:font-weight-asian="bold" fo:font-style="italic" style:font-style-asian="italic"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fo:font-style="italic" style:font-style-asian="italic"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fo:font-weight="bold" style:font-weight-asian="bold" fo:font-style="italic" style:font-style-asian="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40%" fo:text-indent="0.5in">
        <style:tab-stops>
          <style:tab-stop style:type="left" style:position="0.6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weight="bold" style:font-weight-asian="bold" fo:font-style="italic" style:font-style-asian="italic"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40%" fo:text-indent="0.5in">
        <style:tab-stops>
          <style:tab-stop style:type="left" style:position="0.6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font-weight="bold" style:font-weight-asian="bold" fo:font-style="italic" style:font-style-asian="italic" style:font-size-complex="12pt"/>
    </style:style>
    <style:style style:name="T677" style:parent-style-name="DefaultParagraphFont" style:family="text">
      <style:text-properties fo:font-weight="bold" style:font-weight-asian="bold" fo:font-style="italic" style:font-style-asian="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40%" fo:text-indent="0.5in">
        <style:tab-stops>
          <style:tab-stop style:type="left" style:position="0.6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fo:font-style="italic" style:font-style-asian="italic"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40%" fo:text-indent="0.5in">
        <style:tab-stops>
          <style:tab-stop style:type="left" style:position="0.6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40%" fo:margin-left="0.5in">
        <style:tab-stops/>
      </style:paragraph-properties>
    </style:style>
    <style:style style:name="P693" style:parent-style-name="Normal" style:family="paragraph">
      <style:paragraph-properties fo:text-align="center">
        <style:tab-stops>
          <style:tab-stop style:type="left" style:position="0.75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375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699" style:parent-style-name="Normal" style:family="paragraph">
      <style:paragraph-properties fo:text-align="justify" fo:line-height="140%" fo:text-indent="0.5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4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40%"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4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4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40%" fo:text-indent="0.4923in">
        <style:tab-stops>
          <style:tab-stop style:type="left" style:position="1.0833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40%" fo:text-indent="0.4923in">
        <style:tab-stops>
          <style:tab-stop style:type="left" style:position="1.0833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40%" fo:text-indent="0.4923in">
        <style:tab-stops>
          <style:tab-stop style:type="left" style:position="1.083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4923in">
        <style:tab-stops>
          <style:tab-stop style:type="left" style:position="0in"/>
          <style:tab-stop style:type="left" style:position="0.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tab-stops>
          <style:tab-stop style:type="left" style:position="0.5in"/>
        </style:tab-stops>
      </style:paragraph-properties>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line-height="150%" fo:text-indent="0.5in">
        <style:tab-stops>
          <style:tab-stop style:type="left" style:position="0.5in"/>
        </style:tab-stops>
      </style:paragraph-properties>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4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40%" fo:text-indent="0.5in">
        <style:tab-stops>
          <style:tab-stop style:type="left" style:position="-0.25in"/>
          <style:tab-stop style:type="left" style:position="0.75in"/>
          <style:tab-stop style:type="left" style:position="0.984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40%" fo:text-indent="0.2166in">
        <style:tab-stops>
          <style:tab-stop style:type="left" style:position="0.75in"/>
          <style:tab-stop style:type="left" style:position="0.9847in"/>
        </style:tab-stops>
      </style:paragraph-properties>
    </style:style>
    <style:style style:name="P842" style:parent-style-name="Normal" style:family="paragraph">
      <style:paragraph-properties fo:text-align="center" fo:text-indent="0.2166in">
        <style:tab-stops>
          <style:tab-stop style:type="left" style:position="0.75in"/>
          <style:tab-stop style:type="left" style:position="0.9847in"/>
        </style:tab-stops>
      </style:paragraph-properties>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style:font-size-complex="12pt"/>
    </style:style>
    <style:style style:name="P845" style:parent-style-name="Normal" style:family="paragraph">
      <style:paragraph-properties fo:text-align="center">
        <style:tab-stops>
          <style:tab-stop style:type="left" style:position="0.375in"/>
        </style:tab-stops>
      </style:paragraph-propertie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fo:line-height="140%">
        <style:tab-stops>
          <style:tab-stop style:type="left" style:position="0.375in"/>
        </style:tab-stops>
      </style:paragraph-properties>
      <style:text-properties fo:font-weight="bold" style:font-weight-asian="bold" style:font-size-complex="12pt"/>
    </style:style>
    <style:style style:name="P848" style:parent-style-name="Normal" style:family="paragraph">
      <style:paragraph-properties fo:text-align="justify" fo:line-height="140%" fo:text-indent="0.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4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4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4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4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4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4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4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4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40%" fo:text-indent="0.5in">
        <style:tab-stops>
          <style:tab-stop style:type="left" style:position="-0.25in"/>
          <style:tab-stop style:type="left" style:position="0.75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40%">
        <style:tab-stops>
          <style:tab-stop style:type="left" style:position="0.75in"/>
        </style:tab-stops>
      </style:paragraph-properties>
    </style:style>
    <style:style style:name="P933" style:parent-style-name="Normal" style:family="paragraph">
      <style:paragraph-properties fo:text-align="center">
        <style:tab-stops>
          <style:tab-stop style:type="left" style:position="0.75in"/>
        </style:tab-stops>
      </style:paragraph-properties>
    </style:style>
    <style:style style:name="T934" style:parent-style-name="DefaultParagraphFont" style:family="text">
      <style:text-properties fo:font-weight="bold" style:font-weight-asian="bold" style:font-size-complex="12pt"/>
    </style:style>
    <style:style style:name="T935" style:parent-style-name="DefaultParagraphFont" style:family="text">
      <style:text-properties fo:font-weight="bold" style:font-weight-asian="bold" style:font-size-complex="12pt"/>
    </style:style>
    <style:style style:name="P936" style:parent-style-name="Normal" style:family="paragraph">
      <style:paragraph-properties fo:text-align="center">
        <style:tab-stops>
          <style:tab-stop style:type="left" style:position="0.25in"/>
          <style:tab-stop style:type="left" style:position="0.375in"/>
        </style:tab-stops>
      </style:paragraph-properties>
    </style:style>
    <style:style style:name="T937" style:parent-style-name="DefaultParagraphFont" style:family="text">
      <style:text-properties fo:font-weight="bold" style:font-weight-asian="bold" style:font-size-complex="12pt"/>
    </style:style>
    <style:style style:name="P938"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939" style:parent-style-name="Normal" style:family="paragraph">
      <style:paragraph-properties fo:text-align="justify" fo:line-height="140%"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4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40%"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4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4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40%"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4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4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tab-stops>
          <style:tab-stop style:type="left" style:position="0.5in"/>
        </style:tab-stops>
      </style:paragraph-properties>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line-height="150%" fo:text-indent="0.5in">
        <style:tab-stops>
          <style:tab-stop style:type="left" style:position="0.5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center">
        <style:tab-stops>
          <style:tab-stop style:type="left" style:position="0.25in"/>
          <style:tab-stop style:type="left" style:position="0.375in"/>
        </style:tab-stops>
      </style:paragraph-properties>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P997" style:parent-style-name="Normal" style:family="paragraph">
      <style:paragraph-properties fo:text-align="center">
        <style:tab-stops>
          <style:tab-stop style:type="left" style:position="0.25in"/>
          <style:tab-stop style:type="left" style:position="0.375in"/>
        </style:tab-stops>
      </style:paragraph-properties>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40%">
        <style:tab-stops>
          <style:tab-stop style:type="left" style:position="0.25in"/>
          <style:tab-stop style:type="left" style:position="0.375in"/>
        </style:tab-stops>
      </style:paragraph-properties>
      <style:text-properties fo:font-weight="bold" style:font-weight-asian="bold" style:font-size-complex="12pt"/>
    </style:style>
    <style:style style:name="P1000" style:parent-style-name="Normal" style:family="paragraph">
      <style:paragraph-properties fo:line-height="14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line-height="14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fo:line-height="150%">
        <style:tab-stops>
          <style:tab-stop style:type="left" style:position="0.75in"/>
        </style:tab-stops>
      </style:paragraph-properties>
    </style:style>
    <style:style style:name="T1020" style:parent-style-name="DefaultParagraphFont" style:family="text">
      <style:text-properties style:font-size-complex="12pt"/>
    </style:style>
    <style:style style:name="P1021" style:parent-style-name="Normal" style:family="paragraph">
      <style:text-properties style:font-name-asian="MS Mincho" fo:font-weight="bold" style:font-weight-asian="bold" style:font-style-complex="italic" fo:font-size="10pt" style:font-size-asian="10pt"/>
    </style:style>
    <style:style style:name="P1022" style:parent-style-name="Normal" style:family="paragraph">
      <style:text-properties style:font-name-asian="MS Mincho"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text-properties fo:font-weight="bold" style:font-weight-asian="bold" fo:font-size="10pt" style:font-size-asian="10pt"/>
    </style:style>
    <style:style style:name="P1035" style:parent-style-name="Normal" style:family="paragraph">
      <style:paragraph-properties fo:text-align="justify"/>
      <style:text-properties fo:font-weight="bold" style:font-weight-asian="bold"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prendimas netenka galios 2022-12-01:</text:span></text:p>
      <text:p text:style-name="P4"><text:span text:style-name="T5">Lietuvos Respublikos vyriausioji rinkimų komisija, Sprendimas</text:span></text:p>
      <text:p text:style-name="P6"><text:span text:style-name="T7">Nr.<text:s/></text:span><text:a xlink:href="https://www.e-tar.lt/portal/legalAct.html?documentId=0bd4d5e0709111edbc04912defe897d1" office:target-frame-name="_top" xlink:show="replace"><text:span text:style-name="T8">Sp-114</text:span></text:a><text:span text:style-name="T9">, 2022-11-29, paskelbta TAR 2022-11-30, i. k.<text:s/></text:span><text:span text:style-name="T10">2022-24280</text:span></text:p>
      <text:p text:style-name="P11"><text:span text:style-name="T12">Dėl Politinės kampanijos finansavimo ataskaitos pildymo ir pateikimo tvarkos aprašo ir ataskaitos formų patvirtinimo</text:span></text:p>
      <text:p text:style-name="P13"/>
      <text:p text:style-name="P14"><text:span text:style-name="T15">Suvestinė redakcija nuo 2020-04-25 iki 2022-11-30</text:span></text:p>
      <text:p text:style-name="P16"/>
      <text:p text:style-name="P17"><text:span text:style-name="T18">Sprendimas paskelbtas: TAR 2016-06-13, i. k. 2016-16332</text:span></text:p>
      <text:p text:style-name="P19"/>
      <text:p text:style-name="P20"><text:span text:style-name="T21"><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2"/>
      <text:p text:style-name="P23">LIETUVOS RESPUBLIKOS</text:p>
      <text:p text:style-name="P24">VYRIAUSIOJI RINKIMŲ KOMISIJA</text:p>
      <text:p text:style-name="P25"/>
      <text:p text:style-name="P26"/>
      <text:p text:style-name="P27">SPRENDIMAS</text:p>
      <text:p text:style-name="P28"><text:span text:style-name="T29">DĖL POLITINĖS KAMPANIJOS FINANSAVIMO ATASKAITOS IR JOS PRIEDŲ FORMŲ BEI PILDYMO IR PATEIKIMO TVARKOS APRAŠO PATVIRTINIMO</text:span></text:p>
      <text:p text:style-name="P30"/>
      <text:p text:style-name="P31">2016 m. birželio 9 d. Nr. Sp-82</text:p>
      <text:p text:style-name="P32">Vilnius</text:p>
      <text:p text:style-name="P33"/>
      <text:p text:style-name="P34"><text:span text:style-name="T35">Lietuvos Respublikos<text:s/></text:span><text:span text:style-name="T36">vyriausioji rinkimų komisija, vadovaudamasi Lietuvos Respublikos politinių kampanijų finansavimo ir finansavimo kontrolės įstatymo 19 straipsnio 2 dalies 4 punktu</text:span><text:span text:style-name="T37">,<text:s/></text:span><text:span text:style-name="T38">nusprendži</text:span><text:span text:style-name="T39">a:</text:span></text:p>
      <text:p text:style-name="P40">1. Patvirtinti pridedamus:</text:p>
      <text:p text:style-name="P41">1.1. Su Lietuvos auditorių rūmais 2016-06-06<text:s/>raštu Nr. 1.9-S0727 suderintą Politinės kampanijos finansavimo ataskaitos formą;</text:p>
      <text:p text:style-name="P42">1.2. Politinės kampanijos finansavimo ataskaitos priedų formas:</text:p>
      <text:p text:style-name="P43">1.2.1. Aukų ir aukotojų sąrašo;</text:p>
      <text:p text:style-name="P44">1.2.2. Politinės kampanijos dalyvio ataskaitos dėl politinės reklamos<text:s/>paskleidimo ir jos finansavimo šaltinių;</text:p>
      <text:p text:style-name="P45">1.2.3. Atstovaujamųjų dalyvių politinės kampanijos finansavimo ataskaitos;</text:p>
      <text:p text:style-name="P46">1.3. Politinės kampanijos finansavimo ataskaitos pildymo ir pateikimo tvarkos aprašą.</text:p>
      <text:p text:style-name="P47">2. Pripažinti netekusiu galios Lietuvos Respublikos vyriausiosios rinkimų komisijos 2012 m. gegužės 30 d. sprendimą Nr. Sp-69 „Dėl Politinės kampanijos finansavimo ataskaitos ir jos priedų formų bei pildymo ir pateikimo tvarkos aprašo patvirtinimo“.</text:p>
      <text:p text:style-name="P48"/>
      <text:p text:style-name="P49"/>
      <text:p text:style-name="P50"/>
      <text:p text:style-name="Normal"/>
      <text:p text:style-name="P51"><text:span text:style-name="T52">Pirmininkas<text:s/></text:span><text:span text:style-name="T53"><text:tab/></text:span><text:span text:style-name="T54"><text:tab/></text:span><text:span text:style-name="T55"><text:tab/></text:span><text:span text:style-name="T56"><text:tab/></text:span><text:span text:style-name="T57"><text:tab/><text:s text:c="19"/>Z</text:span><text:span text:style-name="T58">enonas Vaigauskas</text:span></text:p>
      <text:p text:style-name="P59"/>
      <text:p text:style-name="Normal"/>
      <text:soft-page-break/>
      <text:p text:style-name="P60">PATVIRTINTA</text:p>
      <text:p text:style-name="P62">Lietuvos Respublikos</text:p>
      <text:p text:style-name="P63">vyriausiosios rinkimų komisijos</text:p>
      <text:p text:style-name="P64">2016 m. birželio 9 d. sprendimu Nr.<text:s/>Sp-82</text:p>
      <text:p text:style-name="P65"/>
      <text:p text:style-name="P66"/>
      <text:p text:style-name="P67"><text:span text:style-name="T68">POLITINĖS KAMPANIJOS FINANSAVIMO ATASKAITOS<text:s/></text:span></text:p>
      <text:p text:style-name="P69"><text:span text:style-name="T70">PILDYMO IR PATEIK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Politinės kampanijos finansavimo ataskaitos pildymo ir pateikimo tvarkos apraše (toliau – Aprašas) nustatomi pagrindiniai<text:s/></text:span><text:span text:style-name="T82">politinės kampanijos finansavimo ataskaitos pildymo, dokumentų tvarkymo ir įforminimo bendrieji reikalavimai rašytiniams ir jiems prilygintiems dokumentams, susijusiems su politinių kampanijų veikla, taip pat politinės kampanijos finansavimo ataskaitos ir<text:s/></text:span><text:span text:style-name="T83">dokumentų pateikimo Vyriausiajai rinkimų komisijai tvarka.</text:span></text:p>
      <text:p text:style-name="P84"><text:span text:style-name="T85">2</text:span><text:span text:style-name="T86">.</text:span><text:span text:style-name="T87"><text:tab/></text:span><text:span text:style-name="T88">Šis aprašas parengtas vadovaujantis Lietuvos Respublikos politinių kampanijų finansavimo ir finansavimo kontrolės įstatymu (toliau – Įstatymas) ir Dokumentų tvarkymo ir apskaitos taisyklėmis</text:span><text:span text:style-name="T89">.</text:span></text:p>
      <text:p text:style-name="P90"><text:span text:style-name="T91">3</text:span><text:span text:style-name="T92">.</text:span><text:span text:style-name="T93"><text:tab/>Šiame apraše vartojama sąvokos:</text:span></text:p>
      <text:p text:style-name="P94"><text:span text:style-name="T95">3.1</text:span><text:span text:style-name="T96">.</text:span><text:span text:style-name="T97"><text:tab/></text:span><text:span text:style-name="T98">Auditorius</text:span><text:span text:style-name="T99"><text:s/>– fizinis asmuo, turintis Lietuvos Respublikos audito įstatymo nustatyta tvarka suteiktą atestuoto auditoriaus vardą, atliekantis politinės kampanijos dalyvio patikrinimą pagal savarankiško politinės kampanijos dalyvio arba Vyriausiosios rinkimų komisijos</text:span><text:span text:style-name="T100"><text:s/>sutartį su audito įmone arba auditoriumi. Savarankiškas politinės kampanijos dalyvis su audito įmone arba auditoriumi privalo sudaryti politinės kampanijos dalyvio patikrinimo sutartį, jeigu per politinę kampaniją gavo didesnę kaip 70 VMDU dydžio pajamų s</text:span><text:span text:style-name="T101">umą.</text:span></text:p>
      <text:p text:style-name="P102"><text:span text:style-name="T103">3.2</text:span><text:span text:style-name="T104">.</text:span><text:span text:style-name="T105"><text:tab/></text:span><text:span text:style-name="T106">Byla</text:span><text:span text:style-name="T107"><text:s/>– pagal tam tikrus požymius sugrupuotų ir susistemintų dokumentų rinkinys.</text:span></text:p>
      <text:p text:style-name="P108"><text:span text:style-name="T109">3.3</text:span><text:span text:style-name="T110">.</text:span><text:span text:style-name="T111"><text:tab/></text:span><text:span text:style-name="T112">Fizinio asmens maža auka</text:span><text:span text:style-name="T113"><text:s/>– auka, kai bendra jo aukų suma vienam dalyviui per politinę kampaniją neviršija 12 eurų.</text:span></text:p>
      <text:p text:style-name="P114"><text:span text:style-name="T115">3.4</text:span><text:span text:style-name="T116">.</text:span><text:span text:style-name="T117"><text:tab/></text:span><text:span text:style-name="T118">Politinės kampanijos finansav</text:span><text:span text:style-name="T119">imo apskaitos žiniaraštis<text:s/></text:span><text:span text:style-name="T120">(toliau</text:span><text:span text:style-name="T121"><text:s/>–<text:s/></text:span><text:span text:style-name="T122">žiniaraštis) – politinės kampanijos pajamų ir išlaidų apskaitos registras. Žiniaraštyje registruojamos visos politinei kampanijai gautos aukos, taip pat ir nepriimtinos, politinei kampanijai panaudotos nuosavos lėšos, po</text:span><text:span text:style-name="T123">litinės kampanijos išlaidos ir prisiimti finansiniai įsipareigojimai.</text:span></text:p>
      <text:p text:style-name="P124"><text:span text:style-name="T125">3.5</text:span><text:span text:style-name="T126">.</text:span><text:span text:style-name="T127"><text:tab/></text:span><text:span text:style-name="T128">Politinės kampanijos finansavimo ataskaita</text:span><text:span text:style-name="T129"><text:s/>(toliau<text:s/></text:span><text:span text:style-name="T130">–<text:s/></text:span><text:span text:style-name="T131">ataskaita) – dokumentas, kuriame savarankiškas politinės kampanijos dalyvis nurodo politinei kampanijai gautas aukas ar jų<text:s/></text:span><text:span text:style-name="T132">sumas pagal aukotojų grupes, kitas politinei kampanijai panaudotas lėšas, aukotojus (pateikia aukotojų sąrašą) bei turėtas išlaidas ir prisiimtus įsipareigojimus (pagal išlaidų grupes).</text:span></text:p>
      <text:p text:style-name="P133"><text:span text:style-name="T134">3.6</text:span><text:span text:style-name="T135">.</text:span><text:span text:style-name="T136"><text:tab/></text:span><text:span text:style-name="T137">Politinės kampanijos iždininkas<text:s/></text:span><text:span text:style-name="T138">(toliau – iždininkas) – fizin</text:span><text:span text:style-name="T139">is asmuo, veikiantis savarankiško politinės kampanijos dalyvio vardu ir interesais turto patikėjimo sutarties pagrindu ir turintis Įstatymo nustatytas teises ir pareigas.</text:span></text:p>
      <text:p text:style-name="P140"><text:span text:style-name="T141">3.7</text:span><text:span text:style-name="T142">.</text:span><text:span text:style-name="T143"><text:tab/></text:span><text:span text:style-name="T144">Savarankiškas politinės kampanijos dalyvis<text:s/></text:span><text:span text:style-name="T145">(toliau – dalyvis) – asmuo arba a</text:span><text:span text:style-name="T146">smenų grupė, kurie siekia būti išrinkti arba, kad referendumo klausimas būtų priimtas arba nepriimtas, ir kurie Vyriausiosios rinkimų komisijos įregistruoti Įstatymo nustatyta tvarka.</text:span></text:p>
      <text:p text:style-name="P147"><text:span text:style-name="T148">4</text:span><text:span text:style-name="T149">.</text:span><text:span text:style-name="T150"><text:tab/>Ataskaitos forma suderinta su Lietuvos auditorių rūmais ir patv</text:span><text:span text:style-name="T151">irtinta Vyriausiosios rinkimų komisijos sprendimu.</text:span></text:p>
      <text:p text:style-name="P152"/>
      <text:p text:style-name="P153"><text:span text:style-name="T154">II</text:span><text:span text:style-name="T155"><text:s/>SKYRIUS</text:span></text:p>
      <text:p text:style-name="P156"><text:span text:style-name="T157">ATASKAITOS STRUKTŪRA</text:span></text:p>
      <text:p text:style-name="P158"/>
      <text:p text:style-name="P159"><text:span text:style-name="T160">5</text:span><text:span text:style-name="T161">.</text:span><text:span text:style-name="T162"><text:tab/>Ataskaitą sudaro šie priedai:</text:span></text:p>
      <text:p text:style-name="P163"><text:span text:style-name="T164">5.1</text:span><text:span text:style-name="T165">.</text:span><text:span text:style-name="T166"><text:tab/>aukų ir aukotojų sąrašas;</text:span></text:p>
      <text:p text:style-name="P167"><text:span text:style-name="T168">5.2</text:span><text:span text:style-name="T169">.</text:span><text:span text:style-name="T170"><text:tab/>politinės kampanijos dalyvio ataskaita dėl politinės reklamos paskleidimo ir jo finans</text:span><text:span text:style-name="T171">avimo šaltinių;</text:span></text:p>
      <text:p text:style-name="P172"><text:span text:style-name="T173">5.3</text:span><text:span text:style-name="T174">.</text:span><text:span text:style-name="T175"><text:tab/>atstovaujamųjų dalyvių politinės kampanijos finansavimo ataskaita.</text:span></text:p>
      <text:p text:style-name="P176"><text:span text:style-name="T177">6</text:span><text:span text:style-name="T178">.</text:span><text:span text:style-name="T179"><text:tab/>Vyriausioji rinkimų komisija suteikia programinę įrangą žiniaraščio duomenims perkelti, ataskaitai pagal perkeltus žiniaraščio duomenis spausdinti.</text:span></text:p>
      <text:p text:style-name="P180"><text:span text:style-name="T181">7</text:span><text:span text:style-name="T182">.</text:span><text:span text:style-name="T183"><text:tab/></text:span><text:span text:style-name="T184">Žiniaraštis formuojamas iš 4 registrų:<text:s/></text:span></text:p>
      <text:p text:style-name="P185"><text:span text:style-name="T186">7.1</text:span><text:span text:style-name="T187">.</text:span><text:span text:style-name="T188"><text:tab/>banko išrašo, kuriame nurodomos visos politinės kampanijos sąskaitos operacijos, įskaitant klaidingus pavedimus;</text:span></text:p>
      <text:p text:style-name="P189"><text:span text:style-name="T190">7.2</text:span><text:span text:style-name="T191">.</text:span><text:span text:style-name="T192"><text:tab/>pajamų registro, kuriame registruojamos visos politinei kampanijai gautos aukos, taip<text:s/></text:span><text:span text:style-name="T193">pat ir nepriimtinos, politinei kampanijai panaudotos nuosavos lėšos, kitos teisėtai gautos lėšos bei nepriimtinų aukų grąžinimas aukotojams ar pervedimas į valstybės biudžetą;</text:span></text:p>
      <text:p text:style-name="P194"><text:span text:style-name="T195">7.3</text:span><text:span text:style-name="T196">.</text:span><text:span text:style-name="T197"><text:tab/>išlaidų registro, kuriame registruojamos politinės kampanijos išlaidos,</text:span><text:span text:style-name="T198"><text:s/>įskaitant patirtas iki politinės kampanijos pradžios, ir prisiimti finansiniai įsipareigojimai;</text:span></text:p>
      <text:p text:style-name="P199"><text:span text:style-name="T200">7.4</text:span><text:span text:style-name="T201">.</text:span><text:span text:style-name="T202"><text:tab/>sutarčių registro, kuriame registruojamos sudarytos sutartys.</text:span></text:p>
      <text:p text:style-name="P203"><text:span text:style-name="T204">8</text:span><text:span text:style-name="T205">.</text:span><text:span text:style-name="T206"><text:tab/>Vyriausiosios rinkimų komisijos Politinių partijų ir politinių kampanijų finans</text:span><text:span text:style-name="T207">avimo kontrolės posistemė (toliau – Informacinė sistema) ataskaitą ir jos priedus suformuoja pagal iždininko įvestus ir patikrintus žiniaraščio duomenis bei papildomai įvestus ataskaitos duomenis.<text:s/></text:span></text:p>
      <text:p text:style-name="P208"><text:span text:style-name="T209">9</text:span><text:span text:style-name="T210">.</text:span><text:span text:style-name="T211"><text:tab/>Už ataskaitoje ir jos prieduose nurodytų duomenų te</text:span><text:span text:style-name="T212">isingumą ir išsamumą atsako dalyvis ir jo iždininkas. Iždininkas, patikrinęs, ar ataskaita ir jos priedai užpildyti teisingai, juos pasirašo. Ataskaitą bei jos priedus pasirašo ir politinės kampanijos dalyvis.</text:span></text:p>
      <text:p text:style-name="P213"/>
      <text:p text:style-name="P214"><text:span text:style-name="T215">III</text:span><text:span text:style-name="T216"><text:s/>SKYRIUS</text:span></text:p>
      <text:p text:style-name="P217"><text:span text:style-name="T218">ATASKAITOS LAUKŲ PILDYMAS</text:span></text:p>
      <text:p text:style-name="P219"/>
      <text:p text:style-name="P220"><text:span text:style-name="T221">10</text:span><text:span text:style-name="T222">.</text:span><text:span text:style-name="T223"><text:tab/>Ataskaitos pirmojo lapo viršutiniame dešiniajame kampe nurodoma „</text:span><text:span text:style-name="T224">Ataskaitos statusas“</text:span><text:span text:style-name="T225">:</text:span></text:p>
      <text:p text:style-name="P226"><text:span text:style-name="T227">10.1</text:span><text:span text:style-name="T228">.</text:span><text:span text:style-name="T229"><text:tab/><text:s/>Vyriausiajai rinkimų komisijai arba auditoriui teikiamai ataskaitai suteikiamas statusas „Pateikta“ arba „Patikslinta“, jeigu po ataskaitos pateikimo Vy</text:span><text:span text:style-name="T230">riausiajai rinkimų komisijai ataskaita tikslinama;</text:span></text:p>
      <text:p text:style-name="P231"><text:span text:style-name="T232">10.2</text:span><text:span text:style-name="T233">.</text:span><text:span text:style-name="T234"><text:tab/>tais atvejais, kai auditorius, atlikęs politinės kampanijos dalyvio patikrinimą, nenustatė neatitikimų, ataskaitai suteikiamas statusas „Patikrinta. Pastabų nėra“;</text:span></text:p>
      <text:p text:style-name="P235"><text:span text:style-name="T236">10.3</text:span><text:span text:style-name="T237">.</text:span><text:span text:style-name="T238"><text:tab/>tais atvejais, kai au</text:span><text:span text:style-name="T239">ditorius nustatė neatitikimų, ataskaitai suteikiamas statusas „Patikrinta. Yra pastabų“;</text:span></text:p>
      <text:p text:style-name="P240"><text:span text:style-name="T241">10.4</text:span><text:span text:style-name="T242">.</text:span><text:span text:style-name="T243"><text:tab/>tais atvejais, kai Vyriausioji rinkimų komisija sprendimais pripažįsta politinės kampanijos pajamas ar išlaidas ir tai nurodoma ataskaitoje, ataskaitos statu</text:span><text:span text:style-name="T244">sas papildomas „Koreguota VRK“.</text:span></text:p>
      <text:p text:style-name="P245"><text:span text:style-name="T246">11</text:span><text:span text:style-name="T247">.</text:span><text:span text:style-name="T248"><text:tab/>Ataskaita susideda iš 11 dalių.</text:span></text:p>
      <text:p text:style-name="P249"><text:span text:style-name="T250">12</text:span><text:span text:style-name="T251">.</text:span><text:span text:style-name="T252"><text:tab/></text:span><text:span text:style-name="T253">Ataskaitos I dalis „</text:span><text:span text:style-name="T254">Savarankiško politinės kampanijos dalyvio duomenys</text:span><text:span text:style-name="T255">“ užpildoma pagal Vyriausiajai rinkimų komisijai politinės kampanijos dalyvio registravimo metu pateiktu</text:span><text:span text:style-name="T256">s duomenis. Šiuos duomenis gali pataisyti tik Vyriausiosios rinkimų komisijos darbuotojai. Pastebėjus netikslumų, reikia kreiptis į Vyriausiąją rinkimų komisiją.<text:s/></text:span></text:p>
      <text:p text:style-name="P257"><text:span text:style-name="T258">13</text:span><text:span text:style-name="T259">.</text:span><text:span text:style-name="T260"><text:tab/>Ataskaitos II dalis „</text:span><text:span text:style-name="T261">Politinės kampanijos finansavimo šaltiniai</text:span><text:span text:style-name="T262">“ suformuojama pagal p</text:span><text:span text:style-name="T263">ajamų registre iždininko nurodytus duomenis apie politinės kampanijos metu gautas pajamas:</text:span></text:p>
      <text:p text:style-name="P264"><text:span text:style-name="T265">13.1</text:span><text:span text:style-name="T266">.</text:span><text:span text:style-name="T267"><text:tab/>šioje ataskaitos dalyje nurodomos visos politinės kampanijos dalyvio politinės kampanijos laikotarpiu gautos piniginės ir nepiniginės aukos (įvertintos<text:s/></text:span><text:span text:style-name="T268">eurais) bei kitos pajamos pagal žiniaraštyje pateiktą finansavimo šaltinių klasifikatorių;</text:span></text:p>
      <text:p text:style-name="P269"><text:span text:style-name="T270">13.2</text:span><text:span text:style-name="T271">.</text:span><text:span text:style-name="T272"><text:tab/>eilutėje „Juridinių asmenų aukos“ nurodoma „Nuo 2012-01-01 draudžiamos;</text:span></text:p>
      <text:p text:style-name="P273"><text:span text:style-name="T274">13.3</text:span><text:span text:style-name="T275">.</text:span><text:span text:style-name="T276"><text:tab/>jeigu šioje ataskaitos dalyje nurodyti duomenys neatitinka tikrovės, reik</text:span><text:span text:style-name="T277">ia patikrinti, ar teisingai užpildytas pajamų registras: ar nurodytos visos pajamos, ar teisingai parinktos žiniaraščio klasifikatoriaus reikšmės;</text:span></text:p>
      <text:p text:style-name="P278"><text:span text:style-name="T279">13.4</text:span><text:span text:style-name="T280">.</text:span><text:span text:style-name="T281"><text:tab/>nurodoma bendra pajamų suma ir įvertinama, ar politinės kampanijos dalyvis per politinę kampaniją g</text:span><text:span text:style-name="T282">avo didesnę kaip 70 VMDU dydžio pajamų sumą. Savarankiškas politinės kampanijos dalyvis, per politinę kampaniją gavęs didesnę kaip 70 VMDU dydžio pajamų sumą, privalo sudaryti su audito įmone arba auditoriumi sutartį dėl politinės kampanijos dalyvio patikr</text:span><text:span text:style-name="T283">inimo.<text:s/></text:span></text:p>
      <text:p text:style-name="P284">14.<text:s/><text:span text:style-name="T285">Ataskaitos III dalyje „</text:span><text:span text:style-name="T286">Politinės kampanijos išlaidos</text:span><text:span text:style-name="T287">“ nurodomos visos politinės kampanijos dalyvio piniginės ir nepiniginės išlaidos (įvertintos eurais) pagal žiniaraštyje pateiktą išlaidų klasifikatorių (šios dalies 3 eilutėje nurodytos<text:s/></text:span><text:span text:style-name="T288">išlaidos „Politinės kampanijos audito įmonei“ suprantamos kaip Įstatymo 14 straipsnio 4 dalies 4 punkte nurodytos išlaidos politinės kampanijos<text:s/></text:span><text:soft-page-break/><text:span text:style-name="T289">audito įmonės arba auditoriaus paslaugoms apmokėti, 8 eilutėje nurodytos „Kitos išlaidos“ – Įstatymo 14 straipsn</text:span><text:span text:style-name="T290">io 4 dalies 10 punkte nurodytos išlaidos – kitoms Įstatyme nustatytoms reikmėms, susijusioms su politine kampanija). Ši dalis sudaroma pagal išlaidų registre nurodytus duomenis:</text:span></text:p>
      <text:p text:style-name="P291">Punkto pakeitimai:</text:p>
      <text:p text:style-name="P292"><text:span text:style-name="T293">Nr.<text:s/></text:span><text:a xlink:href="https://www.e-tar.lt/portal/legalAct.html?documentId=c7a73ea0f30611e88568e724760eeafa" office:target-frame-name="_top" xlink:show="replace"><text:span text:style-name="T294">Sp-142</text:span></text:a><text:span text:style-name="T295">, 2018-11-20, paskelbta TAR 2018-11-28, i. k. 2018-19229</text:span></text:p>
      <text:p text:style-name="P296"><text:span text:style-name="T297">14.1</text:span><text:span text:style-name="T298">.</text:span><text:span text:style-name="T299"><text:tab/>skiltyje „</text:span><text:span text:style-name="T300">Apmokėtos išlaidos, EUR</text:span><text:span text:style-name="T301">“ nurodomos politinės kampanijos dalyvio politinės kampanijos laikotarpiu apmokėtos politinės kampanijos išla</text:span><text:span text:style-name="T302">idos (piniginės). Šios skilties reikšmės apskaičiuojamos pagal išlaidų registre nurodytas išlaidas, kurios buvo susietos su banko išrašo įrašais arba nurodyta, kad apmokėtos ne iš politinės kampanijos sąskaitos;</text:span></text:p>
      <text:p text:style-name="P303"><text:span text:style-name="T304">14.2</text:span><text:span text:style-name="T305">.</text:span><text:span text:style-name="T306"><text:tab/>skiltyje „</text:span><text:span text:style-name="T307">Panaudotos nepiniginės l</text:span><text:span text:style-name="T308">ėšos, EUR</text:span><text:span text:style-name="T309">“ nurodomos išlaidų registre nurodytų politinės kampanijos išlaidų (nepiniginių) sumos pagal išlaidų grupes;</text:span></text:p>
      <text:p text:style-name="P310"><text:span text:style-name="T311">14.3</text:span><text:span text:style-name="T312">.</text:span><text:span text:style-name="T313"><text:tab/>skiltyje „</text:span><text:span text:style-name="T314"><text:s/>Skolos įsipareigojimai, EUR</text:span><text:span text:style-name="T315">“ nurodomos išlaidų registre nurodytų išlaidų, nesusietų su banko išrašu ar prie kurių nen</text:span><text:span text:style-name="T316">urodyta, kad apmokėtos ne iš politinės kampanijos sąskaitos, suma pagal išlaidų grupes;</text:span></text:p>
      <text:p text:style-name="P317"><text:span text:style-name="T318">14.4</text:span><text:span text:style-name="T319">.</text:span><text:span text:style-name="T320"><text:tab/>skiltyje „</text:span><text:span text:style-name="T321">Iš viso, EUR</text:span><text:span text:style-name="T322">“ nurodomos išlaidų registre nurodytos visos išlaidos, nevertinant, ar jos apmokėtos;<text:s/></text:span></text:p>
      <text:p text:style-name="P323"><text:span text:style-name="T324">14.5</text:span><text:span text:style-name="T325">.</text:span><text:span text:style-name="T326"><text:tab/>jeigu šioje ataskaitos dalyje nurodyti<text:s/></text:span><text:span text:style-name="T327">duomenys neatitinka tikrovės, reikia patikrinti, ar teisingai užpildytas išlaidų registras ir banko išrašas: ar nurodytos visos išlaidos (taip<text:s/></text:span><text:soft-page-break/><text:span text:style-name="T328">pat ir panaudotos nepiniginės aukos), ar visiems išlaidų registro įrašams nurodyta išlaidų paskirtis, ar nurodant</text:span><text:span text:style-name="T329"><text:s/>išlaidų paskirtį teisingai parinktos žiniaraščio klasifikatoriaus reikšmės, ar susieti visi banko išrašo ir išlaidų registro duomenys;</text:span></text:p>
      <text:p text:style-name="P330"><text:span text:style-name="T331">14.6</text:span><text:span text:style-name="T332">.</text:span><text:span text:style-name="T333"><text:tab/>šioje ataskaitos dalyje taip pat nurodomos ne politinės kampanijos laikotarpiu turėtos išlaidos, jeigu įsigyti</text:span><text:span text:style-name="T334"><text:s/>daiktai ir kitas turtas yra skirti politinei kampanijai arba jeigu paslaugos yra gautos politinės kampanijos laikotarpiu (skaičiuojamos išlaidos, kurioms nurodyta paskirtis „NPK“);</text:span></text:p>
      <text:p text:style-name="P335"><text:span text:style-name="T336">14.7</text:span><text:span text:style-name="T337">. sumuojamos ir atitinkamuose laukuose rodomos trijų grupių bendro</text:span><text:span text:style-name="T338">s išlaidos: išlaidos politinės kampanijos metu, kurioms taikomas limitas, iš viso išlaidos, kurioms taikomas limitas (politinės kampanijos metu ir ne politinės kampanijos metu) ir visos dalyvio politinės kampanijos išlaidos, nepriklausomai nuo laikotarpio<text:s/></text:span><text:span text:style-name="T339">ar grupės (taikomas limitas ar ne);</text:span><text:s/></text:p>
      <text:p text:style-name="P340">Papunkčio pakeitimai:</text:p>
      <text:p text:style-name="P341"><text:span text:style-name="T342">Nr.<text:s/></text:span><text:a xlink:href="https://www.e-tar.lt/portal/legalAct.html?documentId=c7a73ea0f30611e88568e724760eeafa" office:target-frame-name="_top" xlink:show="replace"><text:span text:style-name="T343">Sp-142</text:span></text:a><text:span text:style-name="T344">, 2018-11-20, paskelbta TAR 2018-11-28, i. k. 2018-19229</text:span></text:p>
      <text:p text:style-name="Normal"/>
      <text:p text:style-name="P345"><text:span text:style-name="T346">14.8</text:span><text:span text:style-name="T347">. šioje ataskaitos<text:s/></text:span><text:span text:style-name="T348">dalyje įvertinama, ar visos politinės kampanijos laikotarpiu apmokėtos išlaidos, nepriklausomai nuo to, ar joms taikomas išlaidų limitas, neviršijo registruotų pajamų. Jeigu išlaidos viršija pajamas, nurodomas skirtumas. Iždininkas turėtų patikrinti pajamų</text:span><text:span text:style-name="T349"><text:s/>ir išlaidų registrų bei banko išrašo duomenis;</text:span><text:s/></text:p>
      <text:p text:style-name="P350">Papunkčio pakeitimai:</text:p>
      <text:soft-page-break/>
      <text:p text:style-name="P351"><text:span text:style-name="T352">Nr.<text:s/></text:span><text:a xlink:href="https://www.e-tar.lt/portal/legalAct.html?documentId=c7a73ea0f30611e88568e724760eeafa" office:target-frame-name="_top" xlink:show="replace"><text:span text:style-name="T353">Sp-142</text:span></text:a><text:span text:style-name="T354">, 2018-11-20, paskelbta TAR 2018-11-28, i. k. 2018-19229</text:span></text:p>
      <text:p text:style-name="Normal"/>
      <text:p text:style-name="P355"><text:span text:style-name="T356">14.9</text:span><text:span text:style-name="T357">. šioje<text:s/></text:span><text:span text:style-name="T358">ataskaitos dalyje taip pat įvertinama, ar politinės kampanijos dalyvis neviršijo nustatyto didžiausio leistino politinės kampanijos dalyvio išlaidų politinei kampanijai finansuoti dydžio (vertinamos tik tos išlaidos, kurioms taikomas limitas). Viršijus šį<text:s/></text:span><text:span text:style-name="T359">dydį, nurodoma, kokia suma viršyta.</text:span><text:s/></text:p>
      <text:p text:style-name="P360">Papunkčio pakeitimai:</text:p>
      <text:p text:style-name="P361"><text:span text:style-name="T362">Nr.<text:s/></text:span><text:a xlink:href="https://www.e-tar.lt/portal/legalAct.html?documentId=c7a73ea0f30611e88568e724760eeafa" office:target-frame-name="_top" xlink:show="replace"><text:span text:style-name="T363">Sp-142</text:span></text:a><text:span text:style-name="T364">, 2018-11-20, paskelbta TAR 2018-11-28, i. k. 2018-19229</text:span></text:p>
      <text:p text:style-name="Normal"/>
      <text:p text:style-name="P365"><text:span text:style-name="T366">15</text:span><text:span text:style-name="T367">.</text:span><text:span text:style-name="T368"><text:tab/>IV dalis „</text:span><text:span text:style-name="T369">Nepriimtino</text:span><text:span text:style-name="T370">s aukos</text:span><text:span text:style-name="T371">“ suformuojama pagal pajamų registre iždininko nurodytus duomenis apie gautas ir grąžintas aukotojui ar pervestas į valstybės biudžetą nepriimtinas aukas:</text:span></text:p>
      <text:p text:style-name="P372"><text:span text:style-name="T373">15.1</text:span><text:span text:style-name="T374">.</text:span><text:span text:style-name="T375"><text:tab/>eilutėje „Nepriimtinų aukų likutis, EUR“ įvertinama, ar politinės kampanijos dalyvis v</text:span><text:span text:style-name="T376">isas nepriimtinas aukas grąžino aukotojui arba pervedė į valstybės biudžetą.</text:span></text:p>
      <text:p text:style-name="P377"><text:span text:style-name="T378">16</text:span><text:span text:style-name="T379">.</text:span><text:span text:style-name="T380"><text:tab/>V dalis „</text:span><text:span text:style-name="T381">Mažos aukos</text:span><text:span text:style-name="T382">“ suformuojama pagal pajamų registre iždininko nurodytus duomenis apie fizinių asmenų mažas aukas. Nurodoma gautų fizinių asmenų mažų aukų suma, įver</text:span><text:span text:style-name="T383">tinama, ar ši suma viršija 10 procentų nustatyto didžiausio leistino politinės kampanijos išlaidų dydžio, kokia suma mažų aukų pervesta į valstybės biudžetą, ir įvertinama, kiek liko nepervesta.<text:s/></text:span></text:p>
      <text:p text:style-name="P384"><text:span text:style-name="T385">17</text:span><text:span text:style-name="T386">.</text:span><text:span text:style-name="T387"><text:tab/>VI dalis „</text:span><text:span text:style-name="T388">Politinės kampanijos lėšų likutis</text:span><text:span text:style-name="T389">“ suformu</text:span><text:span text:style-name="T390">ojama pagal žiniaraštyje iždininko nurodytus duomenis apie politinės kampanijos dalyvio pajamas, išlaidas ir lėšų likutį, pervestą<text:s/></text:span><text:soft-page-break/><text:span text:style-name="T391">(perduotą) į valstybės biudžetą ar politinės partijos einamąją sąskaitą politinės partijos veiklai finansuoti:</text:span></text:p>
      <text:p text:style-name="P392"><text:span text:style-name="T393">17.1</text:span><text:span text:style-name="T394">.</text:span><text:span text:style-name="T395"><text:tab/>eilutė</text:span><text:span text:style-name="T396">je „</text:span><text:span text:style-name="T397">Neperduotas politinės kampanijos lėšų likutis“</text:span><text:span text:style-name="T398"><text:s/>pagal nurodytas pajamas, išlaidas ir pervestą (perduotą) lėšų likutį įvertinama, ar neliko gautų, nepanaudotų ir pagal Įstatymo reikalavimus neperduotų politinės kampanijos lėšų.<text:s/></text:span></text:p>
      <text:p text:style-name="P399"><text:span text:style-name="T400">18</text:span><text:span text:style-name="T401">.</text:span><text:span text:style-name="T402"><text:tab/>Ataskaitos VII<text:s/></text:span><text:span text:style-name="T403">dalis „</text:span><text:span text:style-name="T404">Politinės kampanijos sąskaitos panaudojimas</text:span><text:span text:style-name="T405">“ suformuojama pagal žiniaraštyje iždininko nurodytus politinės kampanijos sąskaitos banko išrašo duomenis, išskyrus klaidingai gautus (ar padarytus) pavedimus ir jų grąžinimą.<text:s/></text:span></text:p>
      <text:p text:style-name="P406"><text:span text:style-name="T407">19</text:span><text:span text:style-name="T408">.</text:span><text:span text:style-name="T409"><text:tab/>Ataskaitos VIII<text:s/></text:span><text:span text:style-name="T410">dalyje „</text:span><text:span text:style-name="T411">Aukų ir aukotojų sąrašas</text:span><text:span text:style-name="T412">“ nurodoma, kad pridedamas ataskaitos 1 priedas. Nurodomas pridedamų lapų skaičius.</text:span></text:p>
      <text:p text:style-name="P413"><text:span text:style-name="T414">20</text:span><text:span text:style-name="T415">.</text:span><text:span text:style-name="T416"><text:tab/>Ataskaitos IX dalyje „</text:span><text:span text:style-name="T417">Politinės kampanijos dalyvio ataskaita dėl politinės reklamos paskleidimo ir jo finansavimo šaltinių</text:span><text:span text:style-name="T418">“ nurodoma</text:span><text:span text:style-name="T419">, kad pridedamas ataskaitos 2 priedas. Nurodomas pridedamų lapų skaičius.</text:span></text:p>
      <text:p text:style-name="P420"><text:span text:style-name="T421">21</text:span><text:span text:style-name="T422">.</text:span><text:span text:style-name="T423"><text:tab/>Ataskaitos X dalyje nurodoma, ar pridedamas ataskaitos 3 priedas<text:s/></text:span><text:span text:style-name="T424">„Atstovaujamųjų dalyvių politinės kampanijos finansavimo ataskaita</text:span><text:span text:style-name="T425">“. Šį priedą pildo tik dalyviai, turintys a</text:span><text:span text:style-name="T426">tstovaujamųjų politinės kampanijos dalyvių (kandidatų vienmandatėse rinkimų apygardose ar kandidatų sąrašų). Nurodomas pridedamų lapų skaičius.</text:span></text:p>
      <text:p text:style-name="P427"><text:span text:style-name="T428">22</text:span><text:span text:style-name="T429">. Ataskaitos XI dalyje nurodomos Vyriausiosios rinkimų komisijos sprendimais nustatytos politinės kampanij</text:span><text:span text:style-name="T430">os pajamos ir išlaidos (ar jų dalis), kurias Vyriausioji rinkimų komisija nurodė žiniaraštyje, ir nurodoma, ar visos dalyvio politinės kampanijos išlaidos, kurioms taikomas limitas, (iki politinės kampanijos pradžios, per politinę kampaniją ir pripažintos<text:s/></text:span><text:span text:style-name="T431">Vyriausiosios rinkimų komisijos sprendimais) neviršija nustatyto didžiausio leistino politinės kampanijos išlaidų dydžio.</text:span><text:s/></text:p>
      <text:p text:style-name="P432">Punkto pakeitimai:</text:p>
      <text:p text:style-name="P433"><text:span text:style-name="T434">Nr.<text:s/></text:span><text:a xlink:href="https://www.e-tar.lt/portal/legalAct.html?documentId=c7a73ea0f30611e88568e724760eeafa" office:target-frame-name="_top" xlink:show="replace"><text:span text:style-name="T435">Sp-142</text:span></text:a><text:span text:style-name="T436">, 2018</text:span><text:span text:style-name="T437">-11-20, paskelbta TAR 2018-11-28, i. k. 2018-19229</text:span></text:p>
      <text:p text:style-name="Normal"/>
      <text:p text:style-name="P438"><text:span text:style-name="T439">IV</text:span><text:span text:style-name="T440"><text:s/>SKYRIUS</text:span></text:p>
      <text:p text:style-name="P441"><text:span text:style-name="T442">ATASKAITOS PRIEDŲ PILDYMAS</text:span></text:p>
      <text:p text:style-name="P443"/>
      <text:p text:style-name="P444"><text:span text:style-name="T445">PIRMASIS</text:span><text:span text:style-name="T446"><text:s/>SKIRSNIS<text:s/></text:span></text:p>
      <text:p text:style-name="P447">1 PRIEDAS „AUKŲ IR AUKOTOJŲ SĄRAŠAS“</text:p>
      <text:p text:style-name="P448"/>
      <text:p text:style-name="P449"><text:span text:style-name="T450">23</text:span><text:span text:style-name="T451">.</text:span><text:span text:style-name="T452"><text:tab/>Ataskaitos 1 priedas „</text:span><text:span text:style-name="T453">Aukų ir aukotojų sąrašas</text:span><text:span text:style-name="T454">“ formuojamas pagal pajamų registre įvestus duomenis.<text:s/></text:span></text:p>
      <text:p text:style-name="P455"><text:span text:style-name="T456">24</text:span><text:span text:style-name="T457">.</text:span><text:span text:style-name="T458"><text:tab/></text:span><text:span text:style-name="T459">Šiame priede nurodomos visos gautos aukos ir aukotojai, kandidato (kandidatų) ar politinės partijos nuosavos lėšos, panaudotos politinei kampanijai finansuoti ar paaukotos referendumo politinei</text:span><text:span text:style-name="T460"><text:s/>kampanijai, bei politinės partijos gauti valstybės biudžeto asignavimai, panaudoti politinei kampanijai finansuoti.</text:span></text:p>
      <text:p text:style-name="P461"><text:span text:style-name="T462">25</text:span><text:span text:style-name="T463">.</text:span><text:span text:style-name="T464"><text:tab/>Priedą sudaro 2 dalys: „</text:span><text:span text:style-name="T465">Gautos ir priimtos aukos</text:span><text:span text:style-name="T466">“ ir „</text:span><text:span text:style-name="T467">Nepriimtos aukos</text:span><text:span text:style-name="T468">“:</text:span></text:p>
      <text:p text:style-name="P469"><text:span text:style-name="T470">25.1</text:span><text:span text:style-name="T471">.</text:span><text:span text:style-name="T472"><text:tab/>dalyje „Gautos ir priimtos aukos“ pateikiami duome</text:span><text:span text:style-name="T473">nys apie gautas ir priimtas aukas ir aukotojus (nurodoma fizinio asmens vardas ir pavardė arba juridinio asmens (partijos) pavadinimas, aukos data, aukos suma):</text:span></text:p>
      <text:p text:style-name="P474"><text:span text:style-name="T475">25.1.1</text:span><text:span text:style-name="T476">.</text:span><text:span text:style-name="T477"><text:tab/>fizinių asmenų mažos aukos skelbiamos neišskiriant aukotojų. Skiltyje „</text:span><text:span text:style-name="T478">Aukotojas</text:span><text:span text:style-name="T479">“ nur</text:span><text:span text:style-name="T480">odoma: „Fizinių asmenų mažos aukos. Aukotojų skaičius – “ ir konkretus skirtingų aukotojų skaičius pagal iždininko įvestus duomenis. Skiltyje „</text:span><text:span text:style-name="T481">Suma</text:span><text:span text:style-name="T482">“ nurodoma bendra mažų aukų suma;</text:span></text:p>
      <text:p text:style-name="P483">25.1.2. pastabų skiltyje nurodoma, kad gauta nepiniginė auka, auka grynaisiais pinigais;<text:s/></text:p>
      <text:p text:style-name="P484">Papunkčio pakeitimai:</text:p>
      <text:p text:style-name="P485"><text:span text:style-name="T486">Nr.<text:s/></text:span><text:a xlink:href="https://www.e-tar.lt/portal/legalAct.html?documentId=c7a73ea0f30611e88568e724760eeafa" office:target-frame-name="_top" xlink:show="replace"><text:span text:style-name="T487">Sp-142</text:span></text:a><text:span text:style-name="T488">, 2018-11-20, paskelbta TAR 2018-11-28, i. k. 2018-19229</text:span></text:p>
      <text:p text:style-name="P489"><text:span text:style-name="T490">Nr.<text:s/></text:span><text:a xlink:href="https://www.e-tar.lt/portal/legalAct.html?documentId=fb647e80857011eab005936df725feed" office:target-frame-name="_top" xlink:show="replace"><text:span text:style-name="T491">Sp-43</text:span></text:a><text:span text:style-name="T492">, 2020-04-23, paskelbta TAR 2020-04-24, i. k. 2020-08616</text:span></text:p>
      <text:p text:style-name="Normal"/>
      <text:p text:style-name="P493"><text:span text:style-name="T494">25.1.3</text:span><text:span text:style-name="T495">.</text:span><text:span text:style-name="T496"><text:tab/>gautos ir priimtos aukos susumuojamos pagal aukotojus (fiziniai asmenys, fiziniai asmenys, paaukoję mažas aukas, kandidato ar pol</text:span><text:span text:style-name="T497">itinės partijos nuosavos lėšos, valstybės biudžeto asignavimai) ir aukų rūšis (piniginės, nepiniginės aukos);</text:span><text:span text:style-name="T498"><text:s/></text:span></text:p>
      <text:p text:style-name="P499"><text:span text:style-name="T500">25.2</text:span><text:span text:style-name="T501">.</text:span><text:span text:style-name="T502"><text:tab/>dalyje „</text:span><text:span text:style-name="T503">Nepriimtinos aukos</text:span><text:span text:style-name="T504">“ nurodomos gautos, bet nepriimtos aukos.<text:s/></text:span></text:p>
      <text:p text:style-name="P505"><text:span text:style-name="T506">25.3</text:span><text:span text:style-name="T507">.</text:span><text:span text:style-name="T508"><text:tab/>Nepriimtinos aukos susumuojamos pagal aukotojus (fizin</text:span><text:span text:style-name="T509">iai, juridiniai asmenys) ir pagal tai, ar aukos grąžintos aukotojams, ar pervestos į valstybės biudžetą.</text:span></text:p>
      <text:p text:style-name="P510"><text:span text:style-name="T511">26</text:span><text:span text:style-name="T512">.</text:span><text:span text:style-name="T513"><text:tab/>Vyriausioji rinkimų komisija, sprendimu nustačiusi, kad politinės kampanijos dalyvis nenurodė politinės kampanijos pajamų (ar jų dalies),<text:s/></text:span><text:span text:style-name="T514">arba pripažinusi, kad politinės kampanijos dalyviui buvo perduoti daiktai, suteiktos paslaugos, laikytinos politinės kampanijos pajamomis, papildo Aukų ir aukotojų sąrašą, nurodydama jame Vyriausiosios rinkimų komisijos sprendimu pripažintas politinės kamp</text:span><text:span text:style-name="T515">anijas pajamas.</text:span></text:p>
      <text:p text:style-name="P516"/>
      <text:p text:style-name="P517"><text:span text:style-name="T518">ANTRASIS</text:span><text:span text:style-name="T519"><text:s/>SKIRSNIS</text:span></text:p>
      <text:p text:style-name="P520">2 PRIEDAS „POLITINĖS KAMPANIJOS DALYVIO ATASKAITA</text:p>
      <text:p text:style-name="P521"><text:span text:style-name="T522">DĖL POLITINĖS REKLAMOS PASKLEIDIMO IR JO FINANSAVIMO ŠALTINIŲ“</text:span></text:p>
      <text:p text:style-name="P523"/>
      <text:p text:style-name="P524"><text:span text:style-name="T525">27</text:span><text:span text:style-name="T526">.</text:span><text:span text:style-name="T527"><text:tab/>Ataskaitos 2 priede „Politinės kampanijos dalyvio ataskaita dėl politinės reklamos<text:s/></text:span><text:span text:style-name="T528">paskleidimo ir jos finansavimo šaltinių“ nurodoma informacija apie politinės kampanijos dalyvio vardu (ar interesais) rinkimų (referendumo) agitacijos kampanijos etapu paskleistą politinę reklamą (visuomenės informavimo priemonėmis, kitomis priemonėmis).</text:span></text:p>
      <text:p text:style-name="P529"><text:span text:style-name="T530">28</text:span><text:span text:style-name="T531">.</text:span><text:span text:style-name="T532"><text:tab/></text:span><text:span text:style-name="T533">Šio ataskaitos priedo duomenis įveda iždininkas, naudodamasis Informacine sistema.<text:s/></text:span></text:p>
      <text:p text:style-name="P534"><text:span text:style-name="T535">29</text:span><text:span text:style-name="T536">.</text:span><text:span text:style-name="T537"><text:tab/></text:span><text:span text:style-name="T538">Kiekvienas paskleistos politinės reklamos faktas aprašomas atskira eilute, o jeigu viešosios informacijos skleidėjas tą pačią politinę reklamą (straipsnį, la</text:span><text:span text:style-name="T539">idą, agitacinį siužetą) skleidžia keletą kartų, galima pildyti vieną eilutę:<text:s/></text:span></text:p>
      <text:p text:style-name="P540"><text:span text:style-name="T541">29.1</text:span><text:span text:style-name="T542">.</text:span><text:span text:style-name="T543"><text:tab/>skiltyje „</text:span><text:span text:style-name="T544">Viešosios informacijos skleidėjas</text:span><text:span text:style-name="T545">“:</text:span></text:p>
      <text:p text:style-name="P546"><text:span text:style-name="T547">29.1.1</text:span><text:span text:style-name="T548">.</text:span><text:span text:style-name="T549"><text:tab/>viešosios informacijos rengėjo ar skleidėjo pavadinimas pasirenkamas iš sąrašo. Tais atvejais, kai politinės rekla</text:span><text:span text:style-name="T550">mos gaminį (lankstinuką, plakatą ir pan.) pasigamina pats politinės kampanijos dalyvis, nurodoma: „Parengė politinės kampanijos dalyvis“;</text:span></text:p>
      <text:p text:style-name="P551"><text:span text:style-name="T552">29.1.2</text:span><text:span text:style-name="T553">.</text:span><text:span text:style-name="T554"><text:tab/>įrašoma politinės reklamos paskleidimo data (jeigu ta pati politinė reklama skleidžiama keletą kartų, nuro</text:span><text:span text:style-name="T555">doma pirmoji paskleidimo diena) ir, jeigu aprašoma reklama periodinėje spaudoje, nurodomas spaudos leidinio numeris;</text:span></text:p>
      <text:p text:style-name="P556"><text:span text:style-name="T557">29.2</text:span><text:span text:style-name="T558">.</text:span><text:span text:style-name="T559"><text:tab/>skiltyje „</text:span><text:span text:style-name="T560">Politinė reklama</text:span><text:span text:style-name="T561">“ nurodomas politinės reklamos pavadinimas,<text:s/></text:span><text:span text:style-name="T562">užsakymo (sutarties) numeris</text:span><text:span text:style-name="T563">, forma, apimtis, kiekis (pub</text:span><text:span text:style-name="T564">likacijų, transliacijų skaičius ir pan.);</text:span></text:p>
      <text:p text:style-name="P565"><text:span text:style-name="T566">29.3</text:span><text:span text:style-name="T567">.</text:span><text:span text:style-name="T568"><text:tab/>skiltyje „</text:span><text:span text:style-name="T569">Paskelbtos politinės reklamos kaina</text:span><text:span text:style-name="T570">“ nurodoma visa politinės reklamos kaina. Ši ir kitos sumos nurodomos su PVM;</text:span></text:p>
      <text:p text:style-name="P571"><text:span text:style-name="T572">29.4</text:span><text:span text:style-name="T573">.</text:span><text:span text:style-name="T574"><text:tab/>skiltyje „</text:span><text:span text:style-name="T575">Politinė reklama apmokėta</text:span><text:span text:style-name="T576">“ nurodoma, iš kokių šaltinių apmokė</text:span><text:span text:style-name="T577">ta už politinę reklamą. Tais atvejais, kai už politinę reklamą apmokėta lėšomis iš kito šaltinio (ne iš politinės kampanijos sąskaitos ir ne viešosios informacijos rengėjo ar skleidėjo lėšomis), nurodoma, kas už ją apmokėjo;</text:span></text:p>
      <text:p text:style-name="P578"><text:span text:style-name="T579">29.5</text:span><text:span text:style-name="T580">.</text:span><text:span text:style-name="T581"><text:tab/>kai apmokėta ne visa<text:s/></text:span><text:span text:style-name="T582">suma, skiltyje „</text:span><text:span text:style-name="T583">Neapmokėta politinė reklama</text:span><text:span text:style-name="T584">“<text:s/></text:span><text:span text:style-name="T585">nurodoma suma, kuri liko neapmokėta;</text:span></text:p>
      <text:p text:style-name="P586"><text:span text:style-name="T587">29.6</text:span><text:span text:style-name="T588">.</text:span><text:span text:style-name="T589"><text:tab/>skilčių „Politinė reklama apmokėta“ ir „Neapmokėta politinė reklama“ suma turi būti lygi skiltyje „Paskelbtos politinės reklamos kaina“ nurodytai sumai.</text:span></text:p>
      <text:p text:style-name="P590"><text:span text:style-name="T591">30</text:span><text:span text:style-name="T592">.</text:span><text:span text:style-name="T593"><text:tab/></text:span><text:span text:style-name="T594">Vyriausioji rinkimų komisija, sprendimu nustačiusi, kad politinės kampanijos dalyvis nenurodė politinės reklamos (ar jos dalies), papildo dalyvio ataskaitą dėl politinės reklamos paskleidimo ir jos finansavimo šaltinių, nurodydama joje Vyriausiosios rinkim</text:span><text:span text:style-name="T595">ų komisijos sprendimu pripažintą politinę reklamą, kurios politinės kampanijos dalyvis nenurodė šioje ataskaitoje.</text:span></text:p>
      <text:p text:style-name="P596"/>
      <text:p text:style-name="P597"><text:span text:style-name="T598">TREČIASIS</text:span><text:span text:style-name="T599"><text:s/>SKIRSNIS</text:span></text:p>
      <text:p text:style-name="P600">3 PRIEDAS „ATSTOVAUJAMŲJŲ DALYVIŲ<text:s/></text:p>
      <text:p text:style-name="P601"><text:span text:style-name="T602">POLITINĖS KAMPANIJOS FINANSAVIMO ATASKAITA“</text:span></text:p>
      <text:p text:style-name="P603"/>
      <text:p text:style-name="P604"><text:span text:style-name="T605">31</text:span><text:span text:style-name="T606">.</text:span><text:span text:style-name="T607"><text:tab/></text:span><text:span text:style-name="T608">Ataskaitos 3 priede „Atstovaujamųjų dalyvių politinės kampanijos finansavimo ataskaita“ nurodomos kandidatų sąrašų ar vienmandatėse rinkimų apygardose keltų kandidatų, kurie buvo registruoti atstovaujamaisiais politinės kampanijos dalyviais, politinės kamp</text:span><text:span text:style-name="T609">anijos išlaidos pagal išlaidų grupes.<text:s/></text:span></text:p>
      <text:p text:style-name="P610"><text:span text:style-name="T611">32</text:span><text:span text:style-name="T612">.</text:span><text:span text:style-name="T613"><text:tab/>Šį ataskaitos priedą pildo tik savarankiški politinės kampanijos dalyviai, turintys atstovaujamųjų politinės kampanijos dalyvių.<text:s/></text:span></text:p>
      <text:p text:style-name="P614"><text:span text:style-name="T615">33</text:span><text:span text:style-name="T616">.</text:span><text:span text:style-name="T617"><text:tab/>Informacinė sistema ataskaitos 3 priedą suformuoja pagal iždininko įves</text:span><text:span text:style-name="T618">tus duomenis.<text:s/></text:span></text:p>
      <text:p text:style-name="P619"><text:span text:style-name="T620">34</text:span><text:span text:style-name="T621">.</text:span><text:span text:style-name="T622"><text:tab/>Vienam atstovaujamajam politinės kampanijos dalyviui formuojama viena eilutė:</text:span></text:p>
      <text:p text:style-name="P623"><text:span text:style-name="T624">34.1</text:span><text:span text:style-name="T625">.</text:span><text:span text:style-name="T626"><text:tab/>skiltyse „</text:span><text:span text:style-name="T627">Rinkimų apygardos Nr.</text:span><text:span text:style-name="T628">“,<text:s/></text:span><text:span text:style-name="T629">„Pavadinimas“</text:span><text:span text:style-name="T630"><text:s/>nurodomi rinkimų apygardos, kurioje keliamas kandidatų sąrašas ar kandidatas, numeris ir pavadinima</text:span><text:span text:style-name="T631">s;</text:span></text:p>
      <text:p text:style-name="P632"><text:span text:style-name="T633">34.2</text:span><text:span text:style-name="T634">.</text:span><text:span text:style-name="T635"><text:tab/>skiltyje „</text:span><text:span text:style-name="T636">Dalyvis</text:span><text:span text:style-name="T637">“ – kandidatų sąrašas arba vienmandatėje rinkimų apygardoje keliamo kandidato vardas ir pavardė;</text:span></text:p>
      <text:p text:style-name="P638"><text:span text:style-name="T639">34.3</text:span><text:span text:style-name="T640">.</text:span><text:span text:style-name="T641"><text:tab/>skiltyje „</text:span><text:span text:style-name="T642">Nustatytas politinės kampanijos išlaidų limitas</text:span><text:span text:style-name="T643">“ – Įstatymu nustatytas ir Vyriausiosios rinkimų komisijos spr</text:span><text:span text:style-name="T644">endimu patvirtintas didžiausias leistinas politinės kampanijos dalyvio išlaidų politinei kampanijai finansuoti dydis apygardoje, kurioje keliamas kandidatas ar kandidatų sąrašas;</text:span></text:p>
      <text:p text:style-name="P645"><text:span text:style-name="T646">34.4</text:span><text:span text:style-name="T647">.</text:span><text:span text:style-name="T648"><text:tab/>skiltyje „</text:span><text:span text:style-name="T649">Politinės kampanijos išlaidos</text:span><text:span text:style-name="T650">“ – atstovaujamojo politinės</text:span><text:span text:style-name="T651"><text:s/>kampanijos dalyvio išlaidos pagal išlaidų grupes (atitinka ataskaitos III dalies struktūrą);</text:span></text:p>
      <text:p text:style-name="P652"><text:span text:style-name="T653">34.5</text:span><text:span text:style-name="T654">.</text:span><text:span text:style-name="T655"><text:tab/>skiltyje „</text:span><text:span text:style-name="T656">iš jų: skolos įsipareigojimai</text:span><text:span text:style-name="T657">“ nurodomi atstovaujam politinės kampanijos dalyviui proporcingai priskaičiuoti savarankiško dalyvio skolos įsipa</text:span><text:span text:style-name="T658">reigojimai;</text:span></text:p>
      <text:p text:style-name="P659"><text:span text:style-name="T660">34.6</text:span><text:span text:style-name="T661">.</text:span><text:span text:style-name="T662"><text:tab/>skiltyje „</text:span><text:span text:style-name="T663">Viršytas nustatytas politinės kampanijos išlaidų limitas</text:span><text:span text:style-name="T664">“ įvertinama, ar atstovaujamojo politinės kampanijos dalyvio politinės kampanijos išlaidos viršijo nustatytą didžiausią leistiną politinės kampanijos dalyvio išlaidų po</text:span><text:span text:style-name="T665">litinei kampanijai finansuoti dydį. Viršijus šį dydį, nurodoma „Taip“ ir suma, kuria dydis viršytas.</text:span></text:p>
      <text:p text:style-name="P666"><text:span text:style-name="T667">35</text:span><text:span text:style-name="T668">.</text:span><text:span text:style-name="T669"><text:tab/>Eilutėje „</text:span><text:span text:style-name="T670">Iš viso</text:span><text:span text:style-name="T671">“ nurodomos visų atstovaujamųjų politinės kampanijos dalyvių išlaidos pagal išlaidų grupes.</text:span></text:p>
      <text:p text:style-name="P672"><text:span text:style-name="T673">36</text:span><text:span text:style-name="T674">.</text:span><text:span text:style-name="T675"><text:tab/>Eilutėje „</text:span><text:span text:style-name="T676">Savarankiško<text:s/></text:span><text:span text:style-name="T677">politinės kampanijos dalyvio išlaidos (nepriskirtos atstovaujamiesiems politinės kampanijos dalyviams)</text:span><text:span text:style-name="T678">“ nurodoma, kiek politinės kampanijos dalyvio ataskaitoje nurodytų išlaidų nepriskirta atstovaujamiesiems politinės kampanijos dalyviams.</text:span></text:p>
      <text:p text:style-name="P679"><text:span text:style-name="T680">37</text:span><text:span text:style-name="T681">.</text:span><text:span text:style-name="T682"><text:tab/>Eilutėje</text:span><text:span text:style-name="T683"><text:s/>„</text:span><text:span text:style-name="T684">Iš viso</text:span><text:span text:style-name="T685">“ nurodomos visos savarankiško politinės kampanijos dalyvio išlaidos pagal išlaidų grupes, nurodytos ataskaitoje.</text:span></text:p>
      <text:p text:style-name="P686"><text:span text:style-name="T687">38</text:span><text:span text:style-name="T688">.</text:span><text:span text:style-name="T689"><text:tab/>Ataskaita papildoma Vyriausiosios rinkimų komisijos žiniaraštyje nurodytomis išlaidomis, kurios priskirtinos atstovaujamajam<text:s/></text:span><text:span text:style-name="T690">politinės kampanijos dalyviui, ir nurodoma, ar visos atstovaujamojo dalyvio politinės kampanijos išlaidos (iki politinės kampanijos pradžios, per politinę kampaniją ir pripažintos Vyriausiosios rinkimų komisijos sprendimais) neviršija nustatyto didžiausio<text:s/></text:span><text:span text:style-name="T691">leistino politinės kampanijos išlaidų dydžio.</text:span></text:p>
      <text:p text:style-name="P692"/>
      <text:p text:style-name="P693"><text:span text:style-name="T694">V</text:span><text:span text:style-name="T695"><text:s/>SKYRIUS</text:span></text:p>
      <text:p text:style-name="P696"><text:span text:style-name="T697">BYLŲ SUDARYMAS</text:span></text:p>
      <text:p text:style-name="P698"/>
      <text:p text:style-name="P699">39. Iždininkas pasirašytą ataskaitą su šio aprašo 5 punkte nurodytas priedais, žiniaraštį, politinės kampanijos sąskaitos išrašą bei visus per politinę kampaniją gautus dokumentus (telekomunikacijų bendrovės ar kito juridinio asmens, teikiančio aukų rinkimo<text:s/>paslaugą, suformuotus aukotojų sąrašus su aukotojus nustatyti leidžiančiais duomenimis, pajamas ir išlaidas pagrindžiančius dokumentus, sutartis, darbų atlikimo aktus, kelionės lapus nurodant, kas ir kokiu maršrutu važiavo, kad būtų galima atskirti transporto išlaidas nuo kandidato kelionių į apygardą išlaidų ir kt.), politinės reklamos pavyzdžius ar maketus pateikia Vyriausiajai rinkimų komisijai laikydamasis Aprašo reikalavimų:<text:s/></text:p>
      <text:p text:style-name="P700">Punkto pakeitimai:</text:p>
      <text:p text:style-name="P701"><text:span text:style-name="T702">Nr.<text:s/></text:span><text:a xlink:href="https://www.e-tar.lt/portal/legalAct.html?documentId=c7a73ea0f30611e88568e724760eeafa" office:target-frame-name="_top" xlink:show="replace"><text:span text:style-name="T703">Sp-142</text:span></text:a><text:span text:style-name="T704">, 2018-11-20, paskelbta TAR 2018-11-28, i. k. 2018-19229</text:span></text:p>
      <text:p text:style-name="P705"><text:span text:style-name="T706">Nr.<text:s/></text:span><text:a xlink:href="https://www.e-tar.lt/portal/legalAct.html?documentId=fb647e80857011eab005936df725feed" office:target-frame-name="_top" xlink:show="replace"><text:span text:style-name="T707">Sp-43</text:span></text:a><text:span text:style-name="T708">, 2020-04-23, paskelbta TAR 2020-04-24, i.</text:span><text:span text:style-name="T709"><text:s/>k. 2020-08616</text:span></text:p>
      <text:p text:style-name="P710"><text:span text:style-name="T711">39.1</text:span><text:span text:style-name="T712">.</text:span><text:span text:style-name="T713"><text:tab/>ne politinės kampanijos laikotarpiu turėtos išlaidos, jeigu įsigyti daiktai ir kitas turtas yra skirti politinei kampanijai arba jeigu paslaugos yra gautos politinės kampanijos laikotarpiu, pagrindžiamos išlaidas patvirtinančių dokum</text:span><text:span text:style-name="T714">entų kopijomis;</text:span></text:p>
      <text:p text:style-name="P715"><text:span text:style-name="T716">39.2</text:span><text:span text:style-name="T717">.</text:span><text:span text:style-name="T718"><text:tab/>tais atvejais, kai politinės kampanijos dalyvio ataskaitoje nurodytos ne politinės kampanijos laikotarpiu turėtos išlaidos viršija 10 ir daugiau procentų nustatyto didžiausio leistino politinės kampanijos išlaidų dydžio, pateikiam</text:span><text:span text:style-name="T719">i dokumentai, nurodantys lėšų šaltinius.</text:span></text:p>
      <text:p text:style-name="P720"><text:span text:style-name="T721">40</text:span><text:span text:style-name="T722">.</text:span><text:span text:style-name="T723"><text:tab/>Dalyviai pateikia du ataskaitos egzempliorius:</text:span></text:p>
      <text:p text:style-name="P724"><text:span text:style-name="T725">40.1</text:span><text:span text:style-name="T726">.</text:span><text:span text:style-name="T727"><text:tab/>pirmas egzempliorius – ataskaita su priedais (įsegta į bylą be apyrašo, lapų numeruoti nereikia). Jeigu vienas asmuo (iždininkas, politinė partija)<text:s/></text:span><text:span text:style-name="T728">teikia kelių dalyvių ataskaitas, visų dalyvių ataskaitų pirmi egzemplioriai gali būti teikiami įsegti į vieną bylą;</text:span></text:p>
      <text:p text:style-name="P729"><text:span text:style-name="T730">40.2</text:span><text:span text:style-name="T731">.</text:span><text:span text:style-name="T732"><text:tab/>antras egzempliorius – ataskaita su priedais, pajamas ir išlaidas pagrindžiantys dokumentai ir kiti oficialūs dokumentai (byla sud</text:span><text:span text:style-name="T733">aryta pagal Aprašo 43 punkte nustatytą tvarką ir įrišta į archyvinę bylą su raišteliais).</text:span></text:p>
      <text:p text:style-name="P734"><text:span text:style-name="T735">41</text:span><text:span text:style-name="T736">.</text:span><text:span text:style-name="T737"><text:tab/>Bylų antraštės turi būti konkrečios ir aiškios, nurodančios byloje esančių dokumentų turinį ir rūšį:<text:s/></text:span></text:p>
      <text:p text:style-name="P738"><text:span text:style-name="T739">41.1</text:span><text:span text:style-name="T740">.</text:span><text:span text:style-name="T741"><text:tab/>bylos antraštėje nurodomas politinės kampanijo</text:span><text:span text:style-name="T742">s pavadinimas ir politinės kampanijos dalyvio pavadinimas, kuris atitinka ataskaitoje esantį dalyvio pavadinimą.</text:span></text:p>
      <text:p text:style-name="P743"><text:span text:style-name="T744">42</text:span><text:span text:style-name="T745">.</text:span><text:span text:style-name="T746"><text:tab/>Bylų antraštėse pavadinimai netrumpinami.<text:s/></text:span></text:p>
      <text:p text:style-name="P747"><text:span text:style-name="T748">43</text:span><text:span text:style-name="T749">.</text:span><text:span text:style-name="T750"><text:tab/>Į bylą dedami dokumentai tokia seka:</text:span></text:p>
      <text:p text:style-name="P751"><text:span text:style-name="T752">43.1</text:span><text:span text:style-name="T753">.</text:span><text:span text:style-name="T754"><text:tab/>bylos antraštinis lapas (Aprašo 1 pri</text:span><text:span text:style-name="T755">edas);</text:span></text:p>
      <text:p text:style-name="P756"><text:span text:style-name="T757">43.2</text:span><text:span text:style-name="T758">.</text:span><text:span text:style-name="T759"><text:tab/>bylos vidaus apyrašas (Aprašo 2 priedas):</text:span></text:p>
      <text:p text:style-name="P760"><text:span text:style-name="T761">43.2.1</text:span><text:span text:style-name="T762">.</text:span><text:span text:style-name="T763"><text:tab/>apyrašo 1-oje skiltyje nurodomas dokumento eilės numeris byloje;<text:s/></text:span></text:p>
      <text:p text:style-name="P764"><text:span text:style-name="T765">43.2.2</text:span><text:span text:style-name="T766">.</text:span><text:span text:style-name="T767"><text:tab/>apyrašo 5-oje skiltyje nurodoma dokumento vieta byloje, nurodant konkrečius bylos lapus (pvz., 5–11);</text:span></text:p>
      <text:p text:style-name="P768"><text:span text:style-name="T769">43.2.3</text:span><text:span text:style-name="T770">.</text:span><text:span text:style-name="T771"><text:tab/>vidaus apyrašą pasirašo politinės kampanijos iždininkas ar kitas jį rengęs asmuo;<text:s/></text:span></text:p>
      <text:p text:style-name="P772"><text:span text:style-name="T773">43.3</text:span><text:span text:style-name="T774">.</text:span><text:span text:style-name="T775"><text:tab/>ataskaita su priedais (pasirašyta dalyvio ar jo įgalioto asmens ir iždininko);</text:span></text:p>
      <text:p text:style-name="P776"><text:span text:style-name="T777">43.4</text:span><text:span text:style-name="T778">.</text:span><text:span text:style-name="T779"><text:tab/>žiniaraštis (pasirašytas dalyvio ar jo įgalioto asmens ir iždi</text:span><text:span text:style-name="T780">ninko);</text:span></text:p>
      <text:p text:style-name="P781"><text:span text:style-name="T782">43.5</text:span><text:span text:style-name="T783">.</text:span><text:span text:style-name="T784"><text:tab/>politinės kampanijos sąskaitos išrašas (chronologine tvarka) nuo politinės kampanijos dalyvio registravimo iki ataskaitos pateikimo (pasirašytas dalyvio ar jo įgalioto asmens ir iždininko arba patvirtintas banko darbuotojo);</text:span></text:p>
      <text:p text:style-name="P785"><text:span text:style-name="T786">43.6</text:span><text:span text:style-name="T787">.</text:span><text:span text:style-name="T788"><text:tab/></text:span>dokumentas dėl politinės kampanijos sąskaitos (išskyrus politinės partijos arba kandidato vardu atidarytą sąskaitą) uždarymo. Pateikiama banko pažyma dėl sąskaitos uždarymo arba banko sąskaitos išraše referendumo iniciatorių, referendumo oponentų ar visuomeninio rinkimų komiteto koordinatorius patvirtina, kad sąskaita uždaryta, ir nurodo sąskaitos uždarymo datą;</text:p>
      <text:p text:style-name="P789"><text:span text:style-name="T790">43.7</text:span><text:span text:style-name="T791">. pajamas (aukų lapai) ir išlaidas pagrindžiantys dokumentai (PVM sąskaitos faktūros, sąskaitos faktūros, kasos aparato kvitai, darbų atlikimo</text:span><text:span text:style-name="T792"><text:s/>aktai, kelionės lapai, politinės reklamos pavyzdžiai, maketai ir kt.);</text:span><text:s/></text:p>
      <text:p text:style-name="P793">Papunkčio pakeitimai:</text:p>
      <text:p text:style-name="P794"><text:span text:style-name="T795">Nr.<text:s/></text:span><text:a xlink:href="https://www.e-tar.lt/portal/legalAct.html?documentId=c7a73ea0f30611e88568e724760eeafa" office:target-frame-name="_top" xlink:show="replace"><text:span text:style-name="T796">Sp-142</text:span></text:a><text:span text:style-name="T797">, 2018-11-20, paskelbta TAR 2018-11-28, i. k.<text:s/></text:span><text:span text:style-name="T798">2018-19229</text:span></text:p>
      <text:p text:style-name="Normal"/>
      <text:p text:style-name="P799"><text:span text:style-name="T800">43.8</text:span><text:span text:style-name="T801">.</text:span><text:span text:style-name="T802"><text:tab/>sutarties (taip pat ir turto patikėjimo sutarties su iždininku (jeigu iždininkas keitėsi, – su iždininkais) ar politinės kampanijos dalyvio patikrinimo sutarties su audito įmone arba auditoriumi, jeigu ji buvo sudaryta, kopijos);</text:span></text:p>
      <text:p text:style-name="P803">43.9. kiti oficialūs dokumentai, įskaitant Vyriausiosios rinkimų komisijos sekretoriato darbuotojo išduotą pažymą (pažymas) apie įregistruoto savarankiško politinės kampanijos dalyvio duomenis (pažymą galima atsispausdinti Informacinėje sistemoje meniu „Kampanijos dalyviai“ pasirinkus VRK sprendimai ir pažymos;<text:s/></text:p>
      <text:p text:style-name="P804">Papunkčio pakeitimai:</text:p>
      <text:p text:style-name="P805"><text:span text:style-name="T806">Nr.<text:s/></text:span><text:a xlink:href="https://www.e-tar.lt/portal/legalAct.html?documentId=fb647e80857011eab005936df725feed" office:target-frame-name="_top" xlink:show="replace"><text:span text:style-name="T807">Sp-43</text:span></text:a><text:span text:style-name="T808">, 2020-04-23, paskelbta TAR 2020-04-24, i. k. 2020-08616</text:span></text:p>
      <text:p text:style-name="Normal"/>
      <text:p text:style-name="P809">43.10.<text:s/><text:span text:style-name="T810">bylos baigiamasis įrašas (Aprašo 3 priedas), kurį pasirašo politinės kampanijos iždininkas ar kitas jį rengęs asmuo.</text:span></text:p>
      <text:p text:style-name="P811">Papildyta papunkčiu:</text:p>
      <text:p text:style-name="P812"><text:span text:style-name="T813">Nr.<text:s/></text:span><text:a xlink:href="https://www.e-tar.lt/portal/legalAct.html?documentId=fb647e80857011eab005936df725feed" office:target-frame-name="_top" xlink:show="replace"><text:span text:style-name="T814">Sp-43</text:span></text:a><text:span text:style-name="T815">,<text:s/></text:span><text:span text:style-name="T816">2020-04-23, paskelbta TAR 2020-04-24, i. k. 2020-08616</text:span></text:p>
      <text:p text:style-name="Normal"/>
      <text:p text:style-name="P817"><text:span text:style-name="T818">44</text:span><text:span text:style-name="T819">.</text:span><text:span text:style-name="T820"><text:tab/>Dokumentai į bylas dedami laikantis šių reikalavimų:</text:span></text:p>
      <text:p text:style-name="P821"><text:span text:style-name="T822">44.1</text:span><text:span text:style-name="T823">.</text:span><text:span text:style-name="T824"><text:tab/>Į bylą dedamas vienas dokumento egzempliorius. Jeigu faksimilinio ryšio ar kitokiais telekomunikacijų įrenginiais gautą dokumentą</text:span><text:span text:style-name="T825"><text:s/>ar jo skaitmeninę kopiją užregistravus ir, jeigu reikia, parašius rezoliuciją vėliau gaunamas pasirašytas dokumento originalas, į bylą dedamas dokumento originalas ir anksčiau gauto dokumento ar dokumento skaitmeninės kopijos pirmas lapas su jį gavusios į</text:span><text:span text:style-name="T826">staigos padarytais įrašais (jeigu jie neperrašomi ant gauto dokumento originalo).</text:span></text:p>
      <text:p text:style-name="P827"><text:span text:style-name="T828">44.2</text:span><text:span text:style-name="T829">.</text:span><text:span text:style-name="T830"><text:tab/>Į bylą dedant sutartis, patikrinama, ar politinės kampanijos finansavimo sutartys buvo paskelbtos Vyriausiosios rinkimų komisijos interneto svetainėje, tai yra nusk</text:span><text:span text:style-name="T831">enuotos ir išsaugotos Informacinėje sistemoje. Politinės kampanijos finansavimo sutartys turi būti paskelbtos viešai per 10 darbo dienų.<text:s/></text:span></text:p>
      <text:p text:style-name="P832"><text:span text:style-name="T833">44.3</text:span><text:span text:style-name="T834">.</text:span><text:span text:style-name="T835"><text:tab/>Priedai ir pridedami dokumentai dedami prie tų dokumentų, kuriems jie priklauso. Jeigu priedų ar pridedamų d</text:span><text:span text:style-name="T836">okumentų yra daug, jie gali būti dedami į atskirą bylą.</text:span></text:p>
      <text:p text:style-name="P837"><text:span text:style-name="T838">44.4</text:span><text:span text:style-name="T839">.</text:span><text:span text:style-name="T840"><text:tab/>Popierinių dokumentų byla sudaroma iš ne daugiau kaip 150–200 lapų. Jeigu lapų yra daugiau, sudaromas kitas bylos tomas.</text:span></text:p>
      <text:p text:style-name="P841"/>
      <text:p text:style-name="P842"><text:span text:style-name="T843">VI</text:span><text:span text:style-name="T844"><text:s/>SKYRIUS</text:span></text:p>
      <text:p text:style-name="P845"><text:span text:style-name="T846">BYLŲ TVARKYMAS</text:span></text:p>
      <text:p text:style-name="P847"/>
      <text:p text:style-name="P848"><text:span text:style-name="T849">45</text:span><text:span text:style-name="T850">.</text:span><text:span text:style-name="T851"><text:tab/>Bylos tvarkomos politinės</text:span><text:span text:style-name="T852"><text:s/>kampanijos laikotarpiu ir Vyriausiajai rinkimų komisijai turi būti pateiktos Aprašo VII dalyje „Ataskaitos pateikimas Vyriausiajai rinkimų komisijai ar auditoriui“ nurodyta tvarka.</text:span></text:p>
      <text:p text:style-name="P853"><text:span text:style-name="T854">46</text:span><text:span text:style-name="T855">.</text:span><text:span text:style-name="T856"><text:tab/>Bylos tvarkomos taip:<text:s/></text:span></text:p>
      <text:p text:style-name="P857"><text:span text:style-name="T858">46.1</text:span><text:span text:style-name="T859">.</text:span><text:span text:style-name="T860"><text:tab/>Dokumentai į bylą dedami chronologi</text:span><text:span text:style-name="T861">ne tvarka (byla pradedama anksčiausiu dokumentu, baigiama – vėliausiu), jeigu netaikoma kita sisteminimo tvarka.</text:span></text:p>
      <text:p text:style-name="P862"><text:span text:style-name="T863">47</text:span><text:span text:style-name="T864">.</text:span><text:span text:style-name="T865"><text:tab/>Bylų numeravimo tvarka:</text:span></text:p>
      <text:p text:style-name="P866"><text:span text:style-name="T867">47.1</text:span><text:span text:style-name="T868">.</text:span><text:span text:style-name="T869"><text:tab/>Bylos lapai numeruojami grafito pieštuku.</text:span></text:p>
      <text:p text:style-name="P870"><text:span text:style-name="T871">47.2</text:span><text:span text:style-name="T872">.</text:span><text:span text:style-name="T873"><text:tab/>Lapo numeris rašomas arabiškais skaitmenimis virš</text:span><text:span text:style-name="T874">utiniame dešiniajame kampe, neliečiant teksto.</text:span></text:p>
      <text:p text:style-name="P875"><text:span text:style-name="T876">47.3</text:span><text:span text:style-name="T877">.</text:span><text:span text:style-name="T878"><text:tab/>Numeruojami iš eilės visi byloje esančių dokumentų lapai. Bylos antraštinis lapas ir baigiamojo įrašo lapas nenumeruojami.</text:span></text:p>
      <text:p text:style-name="P879"><text:span text:style-name="T880">48</text:span><text:span text:style-name="T881">.</text:span><text:span text:style-name="T882"><text:tab/>Jeigu, tikrinant bylos numeravimą, randama klaidų, bylos<text:s/></text:span><text:span text:style-name="T883">numeravimas taisomas:</text:span></text:p>
      <text:p text:style-name="P884"><text:span text:style-name="T885">48.1</text:span><text:span text:style-name="T886">.</text:span><text:span text:style-name="T887"><text:tab/>Nesunumeruoti lapai numeruojami prieš juos sunumeruoto lapo numeriu, prirašius mažąsias raides abėcėlės tvarka, pvz., 14a, 14b, 14c ir t. t.</text:span></text:p>
      <text:p text:style-name="P888"><text:span text:style-name="T889">48.2</text:span><text:span text:style-name="T890">.</text:span><text:span text:style-name="T891"><text:tab/>Jeigu keli bylos lapai sunumeruoti tuo pačiu numeriu, šalia numerio parašom</text:span><text:span text:style-name="T892">os mažosios raidės abėcėlės tvarka</text:span></text:p>
      <text:p text:style-name="P893"><text:span text:style-name="T894">48.3</text:span><text:span text:style-name="T895">.</text:span><text:span text:style-name="T896"><text:tab/>Praleisti bylos lapų numeriai įrašomi bylos baigiamajame įraše.</text:span></text:p>
      <text:p text:style-name="P897"><text:span text:style-name="T898">48.4</text:span><text:span text:style-name="T899">.</text:span><text:span text:style-name="T900"><text:tab/>Jeigu klaidų yra daug, byla pernumeruojama iš naujo: buvęs lapo numeris perbraukiamas ir šalia rašomas naujas numeris.</text:span></text:p>
      <text:p text:style-name="P901"><text:span text:style-name="T902">49</text:span><text:span text:style-name="T903">.</text:span><text:span text:style-name="T904"><text:tab/>Sunumera</text:span><text:span text:style-name="T905">vus bylos lapus, bylos pabaigoje įdedamas bylos baigiamojo įrašo lapas, kuriame įrašomas byloje sunumeruotų lapų skaičius, lapų su defektais (išblukęs tekstas, sulieti, suplyšę lapai ir t. t.) numeriai.</text:span></text:p>
      <text:p text:style-name="P906"><text:span text:style-name="T907">50</text:span><text:span text:style-name="T908">.</text:span><text:span text:style-name="T909"><text:tab/>Jeigu bylos numeravimas taisomas, užpildomas<text:s/></text:span><text:span text:style-name="T910">naujas baigiamasis įrašas, kuriame įrašomi bylos duomenys po pataisyto lapų numeravimo.</text:span></text:p>
      <text:p text:style-name="P911"><text:span text:style-name="T912">51</text:span><text:span text:style-name="T913">.</text:span><text:span text:style-name="T914"><text:tab/>Naujasis bylos baigiamojo įrašo lapas į bylą įrišamas, jeigu byla sudaryta aplanke su raišteliais, arba įklijuojamas, jeigu byla įrišta į kietus viršelius.</text:span></text:p>
      <text:p text:style-name="P915"><text:span text:style-name="T916">52</text:span><text:span text:style-name="T917">.</text:span><text:span text:style-name="T918"><text:tab/>Kiekvienos bylos lapai numeruojami atskirai.</text:span></text:p>
      <text:p text:style-name="P919"><text:span text:style-name="T920">53</text:span><text:span text:style-name="T921">.</text:span><text:span text:style-name="T922"><text:tab/>Bylos tvarkymas baigiamas jos įforminimu: rašomas bylos baigiamasis įrašas ir įforminamas bylos antraštinis lapas:<text:s/></text:span></text:p>
      <text:p text:style-name="P923"><text:span text:style-name="T924">53.1</text:span><text:span text:style-name="T925">.</text:span><text:span text:style-name="T926"><text:tab/>Baigiamajame įraše nurodomas bylos lapų skaičius, jų ypatumai.</text:span></text:p>
      <text:p text:style-name="P927"><text:span text:style-name="T928">53.2</text:span><text:span text:style-name="T929">.</text:span><text:span text:style-name="T930"><text:tab/></text:span><text:span text:style-name="T931">Antraštiniame lape nurodoma: antraštė, įsegtų dokumentų chronologinės ribos (anksčiausio ir vėliausio dokumento datos), bylos saugojimo terminas („10 metų“).</text:span></text:p>
      <text:p text:style-name="P932"/>
      <text:p text:style-name="P933"><text:span text:style-name="T934">VII</text:span><text:span text:style-name="T935"><text:s/>SKYRIUS</text:span></text:p>
      <text:p text:style-name="P936"><text:span text:style-name="T937">ATASKAITOS PATEIKIMAS VYRIAUSIAJAI RINKIMŲ KOMISIJAI AR AUDITORIUI</text:span></text:p>
      <text:p text:style-name="P938"/>
      <text:p text:style-name="P939"><text:span text:style-name="T940">54</text:span><text:span text:style-name="T941">.</text:span><text:span text:style-name="T942"><text:tab/>D</text:span><text:span text:style-name="T943">alyvis, per politinę kampaniją gavęs ne didesnę kaip 70 VMDU dydžio pajamų sumą, ataskaitą Vyriausiajai rinkimų komisijai pateikia ne vėliau kaip per 25 kalendorines dienas nuo rinkimų (pakartotinių rinkimų) ar referendumo galutinių rezultatų paskelbimo di</text:span><text:span text:style-name="T944">enos.</text:span></text:p>
      <text:p text:style-name="P945"><text:span text:style-name="T946">55</text:span><text:span text:style-name="T947">.</text:span><text:span text:style-name="T948"><text:tab/>Dalyvis, per politinę kampaniją gavęs didesnę kaip 70 VMDU dydžio pajamų sumą, privalo sudaryti su audito įmone politinės kampanijos dalyvio patikrinimo sutartį ir jos nuorašą pateikti Vyriausiajai rinkimų komisijai ne vėliau kaip per 25 kale</text:span><text:span text:style-name="T949">ndorines dienas nuo rinkimų (pakartotinių rinkimų) ar referendumo galutinių rezultatų paskelbimo dienos.</text:span></text:p>
      <text:p text:style-name="P950"><text:span text:style-name="T951">56</text:span><text:span text:style-name="T952">.</text:span><text:span text:style-name="T953"><text:tab/>Šio aprašo 55 punkte nurodyto politinės kampanijos dalyvio ataskaita auditoriui pateikiama ne vėliau kaip per 25 kalendorines dienas nuo rinkim</text:span><text:span text:style-name="T954">ų (pakartotinių rinkimų) ar referendumo galutinių rezultatų paskelbimo dienos.</text:span></text:p>
      <text:p text:style-name="P955"><text:span text:style-name="T956">57</text:span><text:span text:style-name="T957">.</text:span><text:span text:style-name="T958"><text:tab/>Šio aprašo 55 punkte nurodyto politinės kampanijos dalyvio ataskaita Vyriausiajai rinkimų komisijai pateikiama ne vėliau kaip per 85 kalendorines dienas nuo rinkimų (pak</text:span><text:span text:style-name="T959">artotinių rinkimų) ar referendumo galutinių rezultatų paskelbimo dienos. Kartu pateikiami ir auditoriaus ataskaitos dėl pastebėtų faktų du egzemplioriai.</text:span></text:p>
      <text:p text:style-name="P960"><text:span text:style-name="T961">58</text:span><text:span text:style-name="T962">.</text:span><text:span text:style-name="T963"><text:tab/>Atstovaujamieji politinės kampanijos dalyviai ataskaitos Vyriausiajai rinkimų komisijai<text:s/></text:span><text:span text:style-name="T964">neteikia. Apie jų išlaidas politinei kampanijai finansuoti dalyvis nurodo ataskaitos 3 priede „Atstovaujamųjų politinės kampanijos dalyvių politinės kampanijos finansavimo ataskaita“.</text:span></text:p>
      <text:p text:style-name="P965"><text:span text:style-name="T966">59</text:span><text:span text:style-name="T967">.</text:span><text:span text:style-name="T968"><text:tab/>Ataskaitos Vyriausiajai rinkimų komisijai pateikiamos dviem egze</text:span><text:span text:style-name="T969">mplioriais, kaip nurodyta Aprašo 40 punkte.</text:span></text:p>
      <text:p text:style-name="P970"><text:span text:style-name="T971">60</text:span><text:span text:style-name="T972">.</text:span><text:span text:style-name="T973"><text:tab/>Politinės partijos kelti kandidatai, kandidatų sąrašai, registruoti savarankiškais politinės kampanijos dalyviais, ataskaitas Apraše nustatyta tvarka ir Aprašo 55 punkte nurodytų politinės kampanijos daly</text:span><text:span text:style-name="T974">vio patikrinimo sutarčių su audito įmone arba auditoriumi nuorašus bei Aprašo 56 punkte nurodytas auditoriaus ataskaitas dėl pastebėtų faktų teikia juos iškėlusiai politinei partijai. Politinė partija iš politinės kampanijos dalyvių gautus dokumentus Apraš</text:span><text:span text:style-name="T975">o 54, 55 ir 56 punktuose nurodytais terminais, atsižvelgdama į dalyvio per politinę kampaniją gautų pajamų sumą, perduoda Vyriausiajai rinkimų komisijai.</text:span></text:p>
      <text:p text:style-name="P976"><text:span text:style-name="T977">61</text:span><text:span text:style-name="T978">.</text:span><text:span text:style-name="T979"><text:tab/>Kiti politinės kampanijos dalyviai ataskaitas teikia Vyriausiajai rinkimų komisijai.</text:span></text:p>
      <text:p text:style-name="P980">62. Bylų (dokumentų) perėmimas iš jas sudariusių iždininkų ar kitų perdavusių asmenų įforminamas aktu (Aprašo 4 priedas), kuriame surašomos perimamos bylos ir lapų skaičius bylose.<text:s/></text:p>
      <text:p text:style-name="P981">Punkto pakeitimai:</text:p>
      <text:p text:style-name="P982"><text:span text:style-name="T983">Nr.<text:s/></text:span><text:a xlink:href="https://www.e-tar.lt/portal/legalAct.html?documentId=fb647e80857011eab005936df725feed" office:target-frame-name="_top" xlink:show="replace"><text:span text:style-name="T984">Sp-43</text:span></text:a><text:span text:style-name="T985">, 2020-04-23, paskelbta TAR 2020-04-24, i. k. 2020-08616</text:span></text:p>
      <text:p text:style-name="Normal"/>
      <text:p text:style-name="P986">63. Ataskaita laikoma pateikta, kai pateikti visi šio aprašo 43.3–43.9 papunkčiuose nurodyti dokumentai.<text:s/><text:span text:style-name="T987">Ataskaitos pateikimo data yra laikoma jos<text:s/></text:span><text:span text:style-name="T988">gavimo data Vyriausiojoje rinkimų komisijoje arba išsiuntimo data (nustatoma pagal pašto spaudą), jeigu ataskaita su dokumentais buvo siųsta paštu.</text:span><text:s/></text:p>
      <text:p text:style-name="P989">Papildyta punktu:</text:p>
      <text:p text:style-name="P990"><text:span text:style-name="T991">Nr.<text:s/></text:span><text:a xlink:href="https://www.e-tar.lt/portal/legalAct.html?documentId=fb647e80857011eab005936df725feed" office:target-frame-name="_top" xlink:show="replace"><text:span text:style-name="T992">Sp-43</text:span></text:a><text:span text:style-name="T993">, 2020-04-23, paskelbta TAR 2020-04-24, i. k. 2020-08616</text:span></text:p>
      <text:p text:style-name="Normal"/>
      <text:p text:style-name="P994"><text:span text:style-name="T995">VIII</text:span><text:span text:style-name="T996"><text:s/>SKYRIUS</text:span></text:p>
      <text:p text:style-name="P997"><text:span text:style-name="T998">BAIGIAMOSIOS NUOSTATOS</text:span></text:p>
      <text:p text:style-name="P999"/>
      <text:p text:style-name="P1000"><text:span text:style-name="T1001">64</text:span><text:span text:style-name="T1002">.</text:span><text:span text:style-name="T1003"><text:tab/>Vyriausioji rinkimų komisija kontroliuoja, kaip laikomasi Apraše nurodytų reikalavimų.</text:span></text:p>
      <text:p text:style-name="P1004">Punkto numeracijos pakeitimas:</text:p>
      <text:p text:style-name="P1005"><text:span text:style-name="T1006">Nr.<text:s/></text:span><text:a xlink:href="https://www.e-tar.lt/portal/legalAct.html?documentId=fb647e80857011eab005936df725feed" office:target-frame-name="_top" xlink:show="replace"><text:span text:style-name="T1007">Sp-43</text:span></text:a><text:span text:style-name="T1008">, 2020-04-23, paskelbta TAR 2020-04-24, i. k. 2020-08616</text:span></text:p>
      <text:p text:style-name="Normal"/>
      <text:p text:style-name="P1009"><text:span text:style-name="T1010">65</text:span><text:span text:style-name="T1011">.</text:span><text:span text:style-name="T1012"><text:tab/>Ginčai, kylantys dėl Aprašo pažeidimų, sprendžiami Lietuvos Respublikos įstatymų nustatyta tva</text:span><text:span text:style-name="T1013">rka.</text:span></text:p>
      <text:p text:style-name="P1014">Punkto numeracijos pakeitimas:</text:p>
      <text:p text:style-name="P1015"><text:span text:style-name="T1016">Nr.<text:s/></text:span><text:a xlink:href="https://www.e-tar.lt/portal/legalAct.html?documentId=fb647e80857011eab005936df725feed" office:target-frame-name="_top" xlink:show="replace"><text:span text:style-name="T1017">Sp-43</text:span></text:a><text:span text:style-name="T1018">, 2020-04-23, paskelbta TAR 2020-04-24, i. k. 2020-08616</text:span></text:p>
      <text:p text:style-name="Normal"/>
      <text:p text:style-name="P1019"><text:span text:style-name="T1020">___________________</text:span></text:p>
      <text:p text:style-name="Normal"/>
      <text:p text:style-name="Normal"/>
      <text:p text:style-name="Normal"/>
      <text:p text:style-name="Normal"/>
      <text:p text:style-name="P1021">Priedų pakeitimai:</text:p>
      <text:p text:style-name="Normal"/>
      <text:p text:style-name="P1022">Atstovaujamųjų dalyvių PKFA forma</text:p>
      <text:p text:style-name="P1023">Priedo pakeitimai:</text:p>
      <text:p text:style-name="P1024"><text:span text:style-name="T1025">Nr.<text:s/></text:span><text:a xlink:href="https://www.e-tar.lt/portal/legalAct.html?documentId=c7a73ea0f30611e88568e724760eeafa" office:target-frame-name="_top" xlink:show="replace"><text:span text:style-name="T1026">Sp-142</text:span></text:a><text:span text:style-name="T1027">, 2018-11-20, paskelbta TAR 2018-11-28, i. k. 2018-19229</text:span></text:p>
      <text:p text:style-name="Normal"/>
      <text:p text:style-name="P1028">PKFA forma</text:p>
      <text:p text:style-name="P1029">Priedo pakeitimai:</text:p>
      <text:p text:style-name="P1030"><text:span text:style-name="T1031">Nr.<text:s/></text:span><text:a xlink:href="https://www.e-tar.lt/portal/legalAct.html?documentId=c7a73ea0f30611e88568e724760eeafa" office:target-frame-name="_top" xlink:show="replace"><text:span text:style-name="T1032">Sp-142</text:span></text:a><text:span text:style-name="T1033">, 2018-11-20, paskelbta TAR 2018-11-28, i. k. 2018-19229</text:span></text:p>
      <text:p text:style-name="Normal"/>
      <text:p text:style-name="P1034"/>
      <text:p text:style-name="P1035"/>
      <text:p text:style-name="P1036"><text:span text:style-name="T1037">Pakeitimai:</text:span></text:p>
      <text:p text:style-name="P1038"/>
      <text:p text:style-name="P1039"><text:span text:style-name="T1040">1.</text:span></text:p>
      <text:p text:style-name="P1041"><text:span text:style-name="T1042">Lietuvos Respublikos vyriausioji rinkimų komisija, Sprendimas</text:span></text:p>
      <text:p text:style-name="P1043"><text:span text:style-name="T1044">Nr.<text:s/></text:span><text:a xlink:href="https://www.e-tar.lt/portal/legalAct.html?documentId=c7a73ea0f30611e88568e724760eeafa" office:target-frame-name="_top" xlink:show="replace"><text:span text:style-name="T1045">Sp-142</text:span></text:a><text:span text:style-name="T1046">, 2018-11-20, paskelbta TAR 2018-11-28, i. k. 2018-19229</text:span></text:p>
      <text:p text:style-name="P1047"><text:span text:style-name="T1048">Dėl Vyriausiosios rinkimų komisijos 2016 m. birželio 9 d. sprendimo Nr. Sp-82 „Dėl Politinės kampanijos<text:s/></text:span><text:span text:style-name="T1049">finansavimo ataskaitos ir jos priedų formų bei pildymo ir pateikimo tvarkos aprašo patvirtinimo“ pakeitimo</text:span></text:p>
      <text:p text:style-name="P1050"/>
      <text:p text:style-name="P1051"><text:span text:style-name="T1052">2.</text:span></text:p>
      <text:p text:style-name="P1053"><text:span text:style-name="T1054">Lietuvos Respublikos vyriausioji rinkimų komisija, Sprendimas</text:span></text:p>
      <text:p text:style-name="P1055"><text:span text:style-name="T1056">Nr.<text:s/></text:span><text:a xlink:href="https://www.e-tar.lt/portal/legalAct.html?documentId=fb647e80857011eab005936df725feed" office:target-frame-name="_top" xlink:show="replace"><text:span text:style-name="T1057">Sp-43</text:span></text:a><text:span text:style-name="T1058">, 2020-04-23, paskelbta TAR 2020-04-24, i. k. 2020-08616</text:span></text:p>
      <text:p text:style-name="P1059"><text:span text:style-name="T1060">Dėl Vyriausiosios rinkimų komisijos 2016 m. birželio 9 d. sprendimo Nr. Sp-82 „Dėl Politinės kampa</text:span><text:span text:style-name="T1061">nijos finansavimo ataskaitos ir jos priedų formų bei pildymo ir pateikimo tvarkos aprašo patvirtinimo“ pakeitimo</text:span></text:p>
      <text:p text:style-name="P1062"/>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61"><text:page-number text:fixed="false">1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ina LATVIENĖ</meta:initial-creator>
    <dc:creator>adlibuser</dc:creator>
    <meta:creation-date>2022-12-01T05:06:00Z</meta:creation-date>
    <dc:date>2022-12-01T05:06:00Z</dc:date>
    <meta:template xlink:href="Normal.dotm" xlink:type="simple"/>
    <meta:editing-cycles>2</meta:editing-cycles>
    <meta:editing-duration>PT0S</meta:editing-duration>
    <meta:document-statistic meta:page-count="15" meta:paragraph-count="284" meta:word-count="4862" meta:character-count="37497" meta:row-count="1135" meta:non-whitespace-character-count="32919"/>
  </office:meta>
</office:document-meta>
</file>