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fo:background-color="#FFFFFF" style:language-asian="lt" style:country-asian="LT"/>
    </style:style>
    <style:style style:name="T36" style:parent-style-name="DefaultParagraphFont" style:family="text">
      <style:text-properties fo:font-weight="bold" style:font-weight-asian="bold" style:font-weight-complex="bold" fo:background-color="#FFFFFF"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fo:text-indent="0.043in"/>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fo:background-color="#FFFFFF">
        <style:tab-stops>
          <style:tab-stop style:type="left" style:position="0.7875in"/>
        </style:tab-stops>
      </style:paragraph-properties>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4923in" fo:background-color="#FFFFFF">
        <style:tab-stops>
          <style:tab-stop style:type="left" style:position="0.7875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name-asian="Calibri" fo:color="#000000" style:font-size-complex="12pt" fo:background-color="#FFFFFF"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text-position="super 66.6%"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text-position="super 66.6%"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text-position="super 66.6%"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6.6%"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269" style:parent-style-name="Normal" style:family="paragraph">
      <style:paragraph-properties fo:text-align="justify" fo:text-indent="0.5in" fo:background-color="#FFFFFF">
        <style:tab-stops>
          <style:tab-stop style:type="left" style:position="0.7875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fo:text-align="justify" fo:text-indent="0.5in" fo:background-color="#FFFFFF">
        <style:tab-stops>
          <style:tab-stop style:type="left" style:position="0.7875in"/>
        </style:tab-stops>
      </style:paragraph-properties>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3-06 iki 2021-06-30</text:span></text:p>
      <text:p text:style-name="P22"/>
      <text:p text:style-name="P23"><text:span text:style-name="T24">Nutarimas paskelbtas: TAR 2021-03-04, i. k. 2021-04486</text:span></text:p>
      <text:p text:style-name="P25"/>
      <text:p text:style-name="P26"><text:span text:style-name="T2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 RESPUBLIKOS VYRIAUSYBĖS 2020 M. LAPKRIČIO 4 D. NUTARIMO NR. 1226 „DĖL<text:s/></text:span><text:span text:style-name="T35">KARANTINO LIETUVOS RESPUBLIKOS TERITORIJOJE<text:s/></text:span><text:span text:style-name="T36">PASKELBIMO“ PAKEITIMO</text:span></text:p>
      <text:p text:style-name="P37"/>
      <text:p text:style-name="P38">2021 m. kovo 3 d. Nr. 128</text:p>
      <text:p text:style-name="P39">Vilnius</text:p>
      <text:p text:style-name="P40"/>
      <text:p text:style-name="P41"><text:span text:style-name="T42">Lietuvos Respublikos Vyriausybė<text:s/></text:span><text:span text:style-name="T43">nutari</text:span><text:span text:style-name="T44">a</text:span><text:span text:style-name="T45">:</text:span></text:p>
      <text:p text:style-name="P46"><text:span text:style-name="T47">1</text:span><text:span text:style-name="T48">. Pakeisti Lietuvos Respublikos Vyriausybės 2020 m. lapkričio 4 d. nutarimą Nr. 1226 „Dėl karantino Lietuvos Respublikos teritorijoje paskelbimo“:</text:span></text:p>
      <text:p text:style-name="P49"><text:span text:style-name="T50">1.1</text:span><text:span text:style-name="T51">. Papildyti 2.1.3</text:span><text:span text:style-name="T52">1</text:span><text:span text:style-name="T53"> papunkčiu:</text:span></text:p>
      <text:p text:style-name="P54"><text:span text:style-name="T55">2.1.3</text:span><text:span text:style-name="T56">1</text:span><text:span text:style-name="T57">. Visi asmenys, grįžtantys ar atvykstantys į Lietuvos Respubliką keleivių vežimo tarptautinio susisiekimo maršrutais reguliariais, specialiais ir užsakomaisiais reisais (visų rūšių transportu), privalo turėti dokumentą</text:span><text:span text:style-name="T58"><text:s/>(parengtą viena iš oficialių Europos Sąjungos kalbų) apie asmeniui ne anksčiau nei 72 valandų laikotarpiu prieš grįžtant ar atvykstant į Lietuvos Respubliką atliktą tyrimą COVID-19 ligai (koronaviruso infekcijai) nustatyti (toliau – COVID-19 tyrimas) ir g</text:span><text:span text:style-name="T59">autą neigiamą COVID-19</text:span><text:span text:style-name="T60"><text:s/></text:span><text:span text:style-name="T61">tyrimo atsakymą (serologinių antikūnų tyrimų atsakymas nepripažįstamas). Visi vežėjai,</text:span><text:span text:style-name="T62"><text:s/></text:span><text:span text:style-name="T63">kelionių organizatoriai ir turizmo paslaugų teikėjai, organizuojantys ir vykdantys keleivių ar turistų vežimą tarptautinio susisiekimo maršrutais<text:s/></text:span><text:span text:style-name="T64">reguliariais, specialiais ir užsakomaisiais reisais (visų rūšių transportu), privalo užtikrinti, kad į transporto priemones nepatektų keleiviai ar turistai, neturintys COVID-19 tyrimo ir gauto neigiamo COVID-19 tyrimo atsakymo. Reikalavimai dėl COVID-19 ty</text:span><text:span text:style-name="T65">rimo netaikomi:</text:span></text:p>
      <text:p text:style-name="P66"><text:span text:style-name="T67">2.1.3</text:span><text:span text:style-name="T68">1</text:span><text:span text:style-name="T69">.1</text:span><text:span text:style-name="T70">. ekipažų ir įgulų nariams, kurie vykdo keleivių vežimus tarptautinio susisiekimo maršrutais visų rūšių transporto priemonėmis;</text:span></text:p>
      <text:p text:style-name="P71"><text:span text:style-name="T72">2.1.3</text:span><text:span text:style-name="T73">1</text:span><text:span text:style-name="T74">.2</text:span><text:span text:style-name="T75">. tranzitu per Lietuvos Respubliką vykstantiems asmenims;</text:span></text:p>
      <text:p text:style-name="P76"><text:span text:style-name="T77">2.1.3</text:span><text:span text:style-name="T78">1</text:span><text:span text:style-name="T79">.3</text:span><text:span text:style-name="T80">. asmenims,<text:s/></text:span><text:span text:style-name="T81">turintiems asmens sveikatos priežiūros įstaigos dokumentą, patvirtinantį, kad asmuo persirgo COVID-19 liga (koronaviruso infekcija), kai diagnozė buvo patvirtinta remiantis teigiamu SARS-CoV-2 PGR tyrimo ar antigeno testo rezultatu, ir nuo teigiamo tyrimo<text:s/></text:span><text:span text:style-name="T82">rezultato praėjo ne daugiau kaip 90 dienų iki grįžimo / atvykimo į Lietuvos Respubliką, arba asmenims, turintiems asmens sveikatos priežiūros įstaigos dokumentą, konkrečios šalies skiepijimų sertifikatą arba tarptautinį skiepijimų sertifikatą, nurodantį, k</text:span><text:span text:style-name="T83">ad asmens skiepijimas Sąjungos vaistinių preparatų registre įregistruota COVID-19 ligos (koronaviruso infekcijos) vakcina pagal skiepijimo schemą yra baigtas (šiame papunktyje nurodyti dokumentai turi būti parengti viena iš oficialių Europos Sąjungos kalbų</text:span><text:span text:style-name="T84">);</text:span></text:p>
      <text:p text:style-name="P85"><text:span text:style-name="T86">2.1.3</text:span><text:span text:style-name="T87">1</text:span><text:span text:style-name="T88">.4</text:span><text:span text:style-name="T89">. asmenims iki 16 metų.</text:span><text:s/></text:p>
      <text:p text:style-name="P90">Papunkčio pakeitimai:</text:p>
      <text:soft-page-break/>
      <text:p text:style-name="P91"><text:span text:style-name="T92">Nr.<text:s/></text:span><text:a xlink:href="https://www.e-tar.lt/portal/legalAct.html?documentId=310e46607daf11eb9601893677bfd7d8" office:target-frame-name="_top" xlink:show="replace"><text:span text:style-name="T93">143</text:span></text:a><text:span text:style-name="T94">, 2021-03-05, paskelbta TAR 2021-03-05, i. k. 2021-04675</text:span></text:p>
      <text:p text:style-name="Normal"/>
      <text:p text:style-name="P95"><text:span text:style-name="T96">1.2</text:span><text:span text:style-name="T97">. Pakeisti<text:s/></text:span><text:span text:style-name="T98">2.1.5.1</text:span><text:span text:style-name="T99"><text:s/></text:span><text:span text:style-name="T100">papunktį ir jį išdėstyti taip:</text:span></text:p>
      <text:p text:style-name="P101"><text:span text:style-name="T102">„</text:span><text:span text:style-name="T103">2.1.5.1</text:span><text:span text:style-name="T104">. viešose uždarose vietose ir transporto priemonėse, išskyrus miesto, tarpmiestinio ir priemiestinio reguliaraus susisiekimo keleivinio transporto priemones ar transporto priemones, kuriomis vykstama į darbo vietą<text:s/></text:span><text:span text:style-name="T105">ar iš jos, būti ne didesnėmis nei 2 asmenų arba vienos šeimos ir (ar) vieno namų ūkio narių grupėmis (teikiant keleivių vežimo už atlygį lengvaisiais automobiliais pagal užsakymą ir lengvaisiais automobiliais taksi paslaugas, transporto priemonės vairuotoj</text:span><text:span text:style-name="T106">as į šį skaičių neįskaičiuojamas). Viešose atvirose vietose asmenys gali būti ne didesnėmis nei 5 asmenų arba dviejų šeimų ir (ar) dviejų namų ūkių narių grupėmis. Laidotuvėse gali dalyvauti ne daugiau nei 10 asmenų, išskyrus šeimos ir (ar) namų ūkio nariu</text:span><text:span text:style-name="T107">s ir ritualines paslaugas teikiančius asmenis;“.</text:span></text:p>
      <text:p text:style-name="P108"><text:span text:style-name="T109">1.3</text:span><text:span text:style-name="T110">. Pakeisti<text:s/></text:span><text:span text:style-name="T111">2.1.8<text:s/></text:span><text:span text:style-name="T112">papunktį ir jį išdėstyti taip:</text:span></text:p>
      <text:p text:style-name="P113"><text:span text:style-name="T114">„</text:span><text:span text:style-name="T115">2.1.8</text:span><text:span text:style-name="T116">. Draudžiama:</text:span></text:p>
      <text:p text:style-name="P117"><text:span text:style-name="T118">2.1.8.1</text:span><text:span text:style-name="T119">. daugiau nei vienos šeimos ir (ar) vieno namų ūkio artimi kontaktai, išskyrus:</text:span></text:p>
      <text:p text:style-name="P120"><text:span text:style-name="T121">2.1.8.1.1</text:span><text:span text:style-name="T122">. dviejų šeimų ir (ar) dvi</text:span><text:span text:style-name="T123">ejų namų ūkių artimus kontaktus, jeigu viename iš jų yra ne daugiau kaip vienas suaugęs asmuo arba ne daugiau kaip vienas suaugęs asmuo ir jo nepilnamečiai vaikai (įvaikiai, globotiniai (rūpintiniai)), arba nuolatinės priežiūros ir slaugos reikalaujantis a</text:span><text:span text:style-name="T124">smuo. Tokiems artimų kontaktų turintiems šeimų ir (ar) namų ūkio nariams draudžiama turėti artimų kontaktų su kitais asmenimis darbo ir kitose vietose;</text:span></text:p>
      <text:p text:style-name="P125"><text:span text:style-name="T126">2.1.8.1.2</text:span><text:span text:style-name="T127">. dviejų šeimų ir (ar) dviejų namų ūkių artimus kontaktus atvirose erdvėse;</text:span></text:p>
      <text:p text:style-name="P128"><text:span text:style-name="T129">2.1.8.1.3</text:span><text:span text:style-name="T130">.<text:s/></text:span><text:span text:style-name="T131">neatidėliotinus atvejus, kai reikia suteikti pagalbą, prižiūrėti sergančius ar negalinčius savimi pasirūpinti asmenis;</text:span></text:p>
      <text:p text:style-name="P132"><text:span text:style-name="T133">2.1.8.1.4</text:span><text:span text:style-name="T134">. šio nutarimo 2.1.5.1 papunktyje nustatytus atvejus;</text:span></text:p>
      <text:p text:style-name="P135"><text:span text:style-name="T136">2.1.8.2</text:span><text:span text:style-name="T137">. rengti<text:s/></text:span><text:span text:style-name="T138">asmenines šventes viešose ir privačiose erdvėse,</text:span><text:span text:style-name="T139"><text:s/>jei jose dalyvauja daugiau nei viena šeima ir (ar) vienas namų ūkis, išskyrus šventes atvirose erdvėse, kai dalyvauja ne daugiau nei</text:span><text:span text:style-name="T140"><text:s/>dvi šeimos ir (ar) du namų ūkiai</text:span><text:span text:style-name="T141">;</text:span></text:p>
      <text:p text:style-name="P142"><text:span text:style-name="T143">2.1.8.3</text:span><text:span text:style-name="T144">.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145">bės teise, laidotuves, dėl sveikatos priežiūros ir kitų paslaugų ar objektyviai pagrįstų priežasčių, kai vykimas neišvengiamai būtinas, kai vykstama pasivaikščioti atvirose vietose, taip pat kai vykstama<text:s/></text:span><text:span text:style-name="T146">prižiūrėti sergančių ar negalinčių savimi pasirūpint</text:span><text:span text:style-name="T147">i asmenų</text:span><text:span text:style-name="T148">.“</text:span></text:p>
      <text:p text:style-name="P149"><text:span text:style-name="T150">1.4</text:span><text:span text:style-name="T151">. Pakeisti<text:s/></text:span><text:span text:style-name="T152">2.2.3.1<text:s/></text:span><text:span text:style-name="T153">papunktį ir jį išdėstyti taip:</text:span></text:p>
      <text:p text:style-name="P154"><text:span text:style-name="T155">„</text:span><text:span text:style-name="T156">2.2.3.1</text:span><text:span text:style-name="T157">. medicininės reabilitacijos paslaugoms, psichologinės pagalbos ir psichoterapijos paslaugoms, keleivių vežimo už atlygį lengvaisiais automobiliais pagal užsakymą ir lengva</text:span><text:span text:style-name="T158">isiais automobiliais taksi paslaugoms, advokatų teikiamoms teisinėms paslaugoms,</text:span><text:span text:style-name="T159"><text:s/>transporto priemonių vairavimo egzaminavimo paslaugoms,</text:span><text:span text:style-name="T160"><text:s/>finansinėms paslaugoms ir kvalifikuotų patikimumo užtikrinimo paslaugų teikėjų sudarytų kvalifikuotų sertifikatų išdavi</text:span><text:span text:style-name="T161">mo paslaugoms, kurių neįmanoma suteikti nuotoliniu būdu;“.</text:span></text:p>
      <text:p text:style-name="P162"><text:span text:style-name="T163">1.5</text:span><text:span text:style-name="T164">. Pakeisti<text:s/></text:span><text:span text:style-name="T165">2.2.6.3<text:s/></text:span><text:span text:style-name="T166">papunktį ir jį išdėstyti taip:</text:span><text:span text:style-name="T167"><text:s/></text:span></text:p>
      <text:p text:style-name="P168"><text:span text:style-name="T169">„</text:span><text:span text:style-name="T170">2.2.6.3</text:span><text:span text:style-name="T171">. sporto, laisvalaikio ir pramogų paslaugas atvirose erdvėse, vienu metu teikiamas ne daugiau kaip 5 asmenims,<text:s/></text:span><text:span text:style-name="T172">išskyrus<text:s/></text:span><text:span text:style-name="T173">dviej</text:span><text:span text:style-name="T174">ų šeimų ir (ar) dviejų namų ūkių<text:s/></text:span><text:span text:style-name="T175">narius</text:span><text:span text:style-name="T176">, ir užtikrinant valstybės lygio ekstremaliosios situacijos operacijų vadovo nustatytas asmenų srautų valdymo, saugaus atstumo laikymosi, būtinas visuomenės sveikatos saugos, higienos, asmenų aprūpinimo būtinosiomis a</text:span><text:span text:style-name="T177">smeninėmis apsaugos priemonėmis sąlygas.“</text:span></text:p>
      <text:p text:style-name="P178"><text:span text:style-name="T179">1.6</text:span><text:span text:style-name="T180">.<text:s/></text:span><text:span text:style-name="T181">Pakeisti 2.2.6</text:span><text:span text:style-name="T182">1</text:span><text:span text:style-name="T183"><text:s/>papunktį ir jį išdėstyti taip:</text:span></text:p>
      <text:p text:style-name="P184"><text:span text:style-name="T185">„</text:span><text:span text:style-name="T186">2.2.6</text:span><text:span text:style-name="T187">1</text:span><text:span text:style-name="T188">. Draudžiamas kultūros įstaigų lankymas ir fizinis lankytojų aptarnavimas, išskyrus<text:s/></text:span><text:span text:style-name="T189">atvejus, kai užtikrinamos<text:s/></text:span><text:span text:style-name="T190">valstybės lygio ekstremaliosios<text:s/></text:span><text:span text:style-name="T191">situacijos operacijų vadovo nustatytos asmenų srautų valdymo, saugaus atstumo laikymosi, būtinos visuomenės sveikatos saugos, higienos, asmenų aprūpinimo būtinosiomis asmeninėmis apsaugos priemonėmis sąlygos ir kai:</text:span></text:p>
      <text:p text:style-name="P192"><text:span text:style-name="T193">2.2.6</text:span><text:span text:style-name="T194">1</text:span><text:span text:style-name="T195">.1</text:span><text:span text:style-name="T196">. fiziškai aptarnaujami lankyt</text:span><text:span text:style-name="T197">ojai bibliotekose;</text:span></text:p>
      <text:p text:style-name="P198"><text:span text:style-name="T199">2.2.6</text:span><text:span text:style-name="T200">1</text:span><text:span text:style-name="T201">.2</text:span><text:span text:style-name="T202">. lankomi pažintiniai ir mokomieji takai, parkai, muziejai, galerijos ir kitos ekspozicinės erdvės, zoologijos ir botanikos sodai, esantys atvirose lauko erdvėse, ne didesnėmis nei 5 asmenų grupėmis, išskyrus<text:s/></text:span><text:span text:style-name="T203">dviejų šeimų ir<text:s/></text:span><text:span text:style-name="T204">(ar) dviejų namų ūkių<text:s/></text:span><text:span text:style-name="T205">narius.“</text:span></text:p>
      <text:p text:style-name="P206"><text:span text:style-name="T207">1.7</text:span><text:span text:style-name="T208">. Papildyti 2.2.8.3 papunkčiu:</text:span></text:p>
      <text:p text:style-name="P209"><text:span text:style-name="T210">„</text:span><text:span text:style-name="T211">2.2.8.3</text:span><text:span text:style-name="T212">. renginius, kurių metu neišlipama iš automobilio ir automobilyje yra ne daugiau nei 2 asmenys, išskyrus vienos šeimos ir (ar) vieno namų ūkio narius, ir užtikrinamos vals</text:span><text:span text:style-name="T213">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214"><text:span text:style-name="T215">1.8</text:span><text:span text:style-name="T216">. Pakeisti 2.2.9.2</text:span><text:span text:style-name="T217">1</text:span><text:span text:style-name="T218"><text:s/>papunktį ir jį išdėstyti taip:</text:span></text:p>
      <text:p text:style-name="P219"><text:span text:style-name="T220">„</text:span><text:span text:style-name="T221">2.2.9.2</text:span><text:span text:style-name="T222">1</text:span><text:span text:style-name="T223">. Vilniaus miesto savivaldybės administracijos pasirinktose ugdymo įstaigose nuo 2021 m. vasario 22 d. iki 2021 m. kovo 31 d. ugdymas pagal pradinio ugdymo programą vykdomas mišriu būdu, period</text:span><text:span text:style-name="T224">iškai jose atliekant pagal pradinio ugdymo programą ugdomų mokinių namų ūkių ir įstaigose kontaktiniu būdu dirbančių darbuotojų bandomąjį profilaktinį tyrimą COVID-19 ligai (koronaviruso infekcijai) diagnozuoti ir užtikrinant valstybės lygio ekstremaliosio</text:span><text:span text:style-name="T225">s situacijos operacijų vadovo nustatytas asmenų srautų valdymo, saugaus atstumo laikymosi ir kitas būtinas visuomenės sveikatos saugos, higienos, asmenų aprūpinimo būtinosiomis asmeninėmis apsaugos priemonėmis sąlygas;“.</text:span></text:p>
      <text:p text:style-name="P226"><text:span text:style-name="T227">1.9</text:span><text:span text:style-name="T228">. Pakeisti 2.2.9.3<text:s/></text:span><text:span text:style-name="T229">papunktį ir jį išdėstyti taip:</text:span></text:p>
      <text:p text:style-name="P230"><text:span text:style-name="T231">„</text:span><text:span text:style-name="T232">2.2.9.3</text:span><text:span text:style-name="T233">. neformalusis vaikų švietimas vykdomas nuotoliniu būdu arba stabdomas, išskyrus užsienio kalbos mokėjimo lygio vertinimo egzaminus (įskaitas) mokiniams, kai dalyvauja ne daugiau kaip 5 mokiniai, bei neformaliojo va</text:span><text:span text:style-name="T234">ikų švietimo užsiėmimus atvirose erdvėse, kai dalyvauja ne daugiau kaip 5 vaikai, užtikrinant valstybės lygio ekstremaliosios situacijos operacijų vadovo nustatytas asmenų srautų valdymo, saugaus atstumo laikymosi ir kitas būtinas visuomenės sveikatos saug</text:span><text:span text:style-name="T235">os, higienos, asmenų aprūpinimo būtinosiomis asmeninėmis apsaugos priemonėmis sąlygas;“.</text:span></text:p>
      <text:p text:style-name="P236"><text:span text:style-name="T237">1.10</text:span><text:span text:style-name="T238">. Pakeisti 2.2.9.4 papunktį ir jį išdėstyti taip:</text:span></text:p>
      <text:p text:style-name="P239"><text:span text:style-name="T240">„</text:span><text:span text:style-name="T241">2.2.9.4</text:span><text:span text:style-name="T242">. neformalusis suaugusiųjų švietimas ir neformalusis profesinis mokymas vykdomi nuotoliniu būdu</text:span><text:span text:style-name="T243"><text:s/>arba stabdomi, išskyrus aviacijos</text:span><text:span text:style-name="T244"><text:s/>bei jūrininkų praktinius mokymus, transporto priemonių</text:span><text:span text:style-name="T245"><text:s/>vairavimo praktinius mokymus, užsienio kalbos mokėjimo lygio vertinimo egzaminus (įskaitas) asmenims, stojantiems į užsienio aukštąsias mokyklas,</text:span><text:span text:style-name="T246"><text:s/>ir valstybinės kalbo</text:span><text:span text:style-name="T247">s ir Lietuvos Respublikos Konstitucijos pagrindų egzaminus asmenims, kuriems pagal Lietuvos Respublikos pilietybės įstatymą būtina juos išlaikyti</text:span><text:span text:style-name="T248">, kai dalyvauja ne daugiau kaip 5 asmenys, bei neformaliojo suaugusiųjų švietimo užsiėmimus atvirose erdvėse, k</text:span><text:span text:style-name="T249">ai dalyvauja ne daugiau kaip 5 asmenys, užtikrinant valstybės lygio ekstremaliosios situacijos operacijų vadovo nustatytas asmenų srautų valdymo, saugaus atstumo laikymosi ir kitas būtinas visuomenės sveikatos saugos, higienos, asmenų aprūpinimo būtinosiom</text:span><text:span text:style-name="T250">is asmeninėmis apsaugos priemonėmis sąlygas;“.</text:span></text:p>
      <text:p text:style-name="P251"><text:span text:style-name="T252">1.11</text:span><text:span text:style-name="T253">.<text:s/></text:span><text:span text:style-name="T254">Pakeisti 2.2.12 papunktį ir jį išdėstyti taip:</text:span></text:p>
      <text:p text:style-name="P255"><text:span text:style-name="T256">„</text:span><text:span text:style-name="T257">2.2.12</text:span><text:span text:style-name="T258">. Apribojamas ilgalaikių pasimatymų pataisos įstaigose ir tardymo izoliatoriuose organizavimas ir vykdymas. Trumpalaikiai pasimatymai organ</text:span><text:span text:style-name="T259">izuojami ir vykdomi užtikrinant valstybės lygio ekstremaliosios situacijos operacijų vadovo nustatytas asmenų srautų valdymo, saugaus atstumo laikymosi ir kitas būtinas visuomenės sveikatos saugos, higienos, asmenų aprūpinimo būtinosiomis asmeninėmis apsau</text:span><text:span text:style-name="T260">gos priemonėmis sąlygas.“</text:span></text:p>
      <text:p text:style-name="P261"><text:span text:style-name="T262">2</text:span><text:span text:style-name="T263">.<text:s/></text:span><text:span text:style-name="T264">Šis nutarimas, išskyrus 1.1, 1.4 ir 1.10 papunkčius, įsigalioja 2021 m. kovo 6 d.</text:span></text:p>
      <text:p text:style-name="P265"><text:span text:style-name="T266">3</text:span><text:span text:style-name="T267">. Šio nutarimo 1.1, 1.4 ir 1.10 papunkčiai įsigalioja 2021 m. kovo 10 d.</text:span></text:p>
      <text:p text:style-name="P268"/>
      <text:p text:style-name="P269"/>
      <text:p text:style-name="P270"><text:span text:style-name="T271">Ministrė Pirmininkė</text:span><text:span text:style-name="T272"><text:tab/></text:span><text:span text:style-name="T273"><text:tab/>Ingrida Šimonytė</text:span></text:p>
      <text:p text:style-name="P274"/>
      <text:p text:style-name="P275"/>
      <text:p text:style-name="P276">Sveikatos<text:s/>apsaugos ministras<text:tab/><text:tab/>Arūnas Dulkys</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310e46607daf11eb9601893677bfd7d8" office:target-frame-name="_top" xlink:show="replace"><text:span text:style-name="T289">143</text:span></text:a><text:span text:style-name="T290">, 2021-03-05, paskelbta TAR 2021-03-05, i. k.<text:s/></text:span><text:span text:style-name="T291">2021-04675</text:span></text:p>
      <text:p text:style-name="P292"><text:span text:style-name="T293">Dėl Lietuvos Respublikos Vyriausybės 2021 m. kovo 3 d. nutarimo Nr. 128 „Dėl Lietuvos Respublikos Vyriausybės 2020 m. lapkričio 4 d. nutarimo Nr. 1226 „Dėl karantino Lietuvos Respublikos teritorijoje paskelbimo“ pakeit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04:57:00Z</meta:creation-date>
    <dc:date>2021-06-29T04:57:00Z</dc:date>
    <meta:print-date>2019-09-30T12:12:00Z</meta:print-date>
    <meta:template xlink:href="Normal.dotm" xlink:type="simple"/>
    <meta:editing-cycles>2</meta:editing-cycles>
    <meta:editing-duration>PT0S</meta:editing-duration>
    <meta:document-statistic meta:page-count="4" meta:paragraph-count="98" meta:word-count="1420" meta:character-count="11490" meta:row-count="282" meta:non-whitespace-character-count="10168"/>
  </office:meta>
</office:document-meta>
</file>