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line-height="115%"/>
      <style:text-properties fo:hyphenate="false"/>
    </style:style>
    <style:style style:name="P63" style:parent-style-name="Normal" style:family="paragraph">
      <style:paragraph-properties fo:line-height="115%"/>
      <style:text-properties style:language-asian="lt" style:country-asian="LT" fo:hyphenate="false"/>
    </style:style>
    <style:style style:name="P64" style:parent-style-name="Normal" style:family="paragraph">
      <style:paragraph-properties fo:line-height="115%"/>
      <style:text-properties style:language-asian="lt" style:country-asian="LT" fo:hyphenate="false"/>
    </style:style>
    <style:style style:name="P65" style:parent-style-name="Normal" style:family="paragraph">
      <style:paragraph-properties fo:line-height="115%"/>
      <style:text-properties style:language-asian="lt" style:country-asian="LT" fo:hyphenate="false"/>
    </style:style>
    <style:style style:name="P66" style:parent-style-name="Normal" style:family="paragraph">
      <style:paragraph-properties fo:line-height="115%"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P6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5" style:parent-style-name="Normal" style:family="paragraph">
      <style:paragraph-properties fo:margin-left="2.7562in" fo:text-indent="4.3312in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>
          <style:tab-stop style:type="left" style:position="-0.8854in"/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TableColumn84" style:family="table-column">
      <style:table-column-properties style:column-width="0.3708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3784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2.362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83" style:family="table">
      <style:table-properties style:width="10.115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527in">
        <style:tab-stops>
          <style:tab-stop style:type="left" style:position="0.0527in"/>
        </style:tab-stops>
      </style:paragraph-properties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center"/>
      <style:text-properties style:language-asian="lt" style:country-asian="LT" fo:hyphenate="false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19 iki 2021-01-11</text:span></text:p>
      <text:p text:style-name="P9"/>
      <text:p text:style-name="P10"><text:span text:style-name="T11">Įsakymas paskelbtas: TAR 2017-08-10, i. k. 2017-1321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4.1-APVA-V-016 PRIEMONĘ</text:span><text:span text:style-name="T25"><text:s/></text:span><text:span text:style-name="T26">„SAUGOMŲ TERITORIJŲ IR VALSTYBINĖS REIKŠMĖS PARKŲ TVARKYMAS, PRITAIKYMAS LANKYMUI“</text:span></text:p>
      <text:p text:style-name="P27"/>
      <text:p text:style-name="P28">2017 m. rugpjūčio 9 d. Nr. D1-660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ramą, taisyklių, patvirtintų Lietuvos Respublikos Vyriausybės 2014 m. birželio 4 d.</text:span><text:span text:style-name="T34"><text:s/>nutarimu Nr. 528 „Dėl Atsakomybės ir funkcijų paskirstymo tarp institucijų, įgyvendinant 2014–2020 metų Europos Sąjungos fondų investicijų veiksmų programą“, 6.2.11 papunkčiu, Projektų administravimo ir finansavimo taisyklių, patvirtintų Lietuvos Respubli</text:span><text:span text:style-name="T35">kos finansų ministro 2014 m. spalio 8 d. įsakymu Nr. 1K-316 „Dėl Projektų administravimo ir finansavimo taisyklių patvirtinimo“, 153 ir 154 punktais, 2014–2020 metų Europos Sąjungos fondų investicijų veiksmų programos 5 prioriteto „Aplinkosauga, gamtos išt</text:span><text:span text:style-name="T36">eklių darnus naudojimas ir prisitaikymas prie klimato kaitos“ priemonės Nr. 05.4.1-APVA-V-016 „</text:span><text:span text:style-name="T37">Saugomų teritorijų ir valstybinės reikšmės parkų tvarkymas, pritaikymas lankymui</text:span><text:span text:style-name="T38">“ projektų finansavimo sąlygų aprašo, patvirtinto Lietuvos Respublikos aplinkos m</text:span><text:span text:style-name="T39">inistro 2016 m. balandžio 22 d. įsakymu Nr. D1-271 „Dėl 2014–2020 metų Europos Sąjungos fondų investicijų veiksmų programos 5 prioriteto „Aplinkosauga, gamtos išteklių darnus naudojimas ir prisitaikymas prie klimato kaitos“ priemonės Nr. 05.4.1-APVA-V-016<text:s/></text:span><text:span text:style-name="T40">„Saugomų teritorijų ir valstybinės reikšmės parkų tvarkymas, pritaikymas lankymui“ projektų finansavimo sąlygų aprašo patvirtinimo“, 66 punktu, atsižvelgdamas į Lietuvos Respublikos aplinkos ministerijos 2014–2020 metų Europos Sąjungos fondų investicijų ve</text:span><text:span text:style-name="T41">iksmų programos 5 prioriteto „Aplinkosauga, gamtos išteklių darnus naudojimas ir prisitaikymas prie klimato kaitos“ 05.4.1-APVA-V-016 priemonės „Saugomų teritorijų ir valstybinės reikšmės parkų tvarkymas, pritaikymas lankymui“ iš Europos Sąjungos struktūri</text:span><text:span text:style-name="T42">nių fondų lėšų siūlomų bendrai finansuoti valstybės projektų sąrašo, patvirtinto Lietuvos Respublikos aplinkos ministro 2016 m.<text:s/></text:span><text:span text:style-name="T43">rugsėjo 19</text:span><text:span text:style-name="T44"><text:s/>d. įsakymu Nr. D1-627 „Dėl 2014–2020 metų Europos Sąjungos fondų investicijų veiksmų programos 5 prioriteto „Aplinkos</text:span><text:span text:style-name="T45">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</text:span><text:span text:style-name="T46">oti valstybės projektų sąrašo<text:s/></text:span><text:soft-page-break/><text:span text:style-name="T47">patvirtinimo“, 5 ir 6 punktus ir į<text:s/></text:span><text:span text:style-name="T48">Lietuvos Respublikos aplinkos ministerijos Aplinkos projektų valdymo agentūros<text:s/></text:span><text:span text:style-name="T49">2017 m. liepos 24 d. projektų tinkamumo finansuoti vertinimo ataskaitą Nr. 3:<text:s/></text:span></text:p>
      <text:p text:style-name="P50"><text:span text:style-name="T51">1</text:span><text:span text:style-name="T52">. S k i r i u šio įsakymo<text:s/></text:span><text:span text:style-name="T53">priede nurodytiems iš Europos Sąjungos struktūrinių fondų lėšų bendrai finansuojamiems projektams nustatyto dydžio finansavimą pagal 2014–2020 metų Europos Sąjungos fondų investicijų veiksmų programos 5 prioriteto „Aplinkosauga, gamtos išteklių darnus naud</text:span><text:span text:style-name="T54">ojimas ir prisitaikymas prie klimato kaitos“ įgyvendinimo priemonę Nr. 05.4.1-APVA-V-016 „Saugomų teritorijų ir valstybinės reikšmės parkų tvarkymas, pritaikymas lankymui“.</text:span></text:p>
      <text:p text:style-name="P55"><text:span text:style-name="T56">2</text:span><text:span text:style-name="T57">. Šis įsakymas per vieną mėnesį gali būti skundžiamas Vyriausiajai administrac</text:span><text:span text:style-name="T58">inių ginčų komisijai arba Vilniaus apygardos administraciniam teismui Lietuvos Respublikos administracinių bylų teisenos įstatymo nustatyta tvarka.</text:span></text:p>
      <text:p text:style-name="P59"><text:span text:style-name="T60">3</text:span><text:span text:style-name="T61">. N u s t a t a u, kad šis įsakymas įsigalioja kitą dieną po paskelbimo Teisės aktų registre.</text:span></text:p>
      <text:p text:style-name="P62"/>
      <text:p text:style-name="P63"/>
      <text:p text:style-name="P64"/>
      <text:p text:style-name="P65">Žemės ūkio ministras,<text:s/></text:p>
      <text:p text:style-name="P66">pavaduojantis Aplinkos ministrą<text:tab/>Bronius Markauskas</text:p>
      <text:p text:style-name="P67"/>
      <text:p text:style-name="P68"/>
      <text:p text:style-name="P75">Lietuvos Respublikos aplinkos ministro</text:p>
      <text:p text:style-name="P76">2017 m. rugpjūčio 9 d. įsakymo Nr. D1-660<text:s/></text:p>
      <text:p text:style-name="P77">priedas</text:p>
      <text:p text:style-name="P78"/>
      <text:p text:style-name="P79"/>
      <text:p text:style-name="P80"><text:span text:style-name="T81">FINANSUOJAMI PROJEKTAI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Eil. Nr.</text:p>
            </table:table-cell>
            <table:table-cell table:style-name="TableCell95" table:number-rows-spanned="3">
              <text:p text:style-name="P96">Paraiškos kodas</text:p>
            </table:table-cell>
            <table:table-cell table:style-name="TableCell97" table:number-rows-spanned="3">
              <text:p text:style-name="P98">Pareiškėjo</text:p>
              <text:p text:style-name="P99">pavadinimas</text:p>
            </table:table-cell>
            <table:table-cell table:style-name="TableCell100" table:number-rows-spanned="3">
              <text:p text:style-name="P101">Pareiškėjo juridinio asmens kodas</text:p>
            </table:table-cell>
            <table:table-cell table:style-name="TableCell102" table:number-rows-spanned="3">
              <text:p text:style-name="P103">Projekto pavadinimas</text:p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iš viso – iki, Eur:</text:p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(1)</text:p>
            </table:table-cell>
            <table:table-cell table:style-name="TableCell130">
              <text:p text:style-name="P131">(2)</text:p>
            </table:table-cell>
            <table:table-cell table:style-name="TableCell132">
              <text:p text:style-name="P133">(3)</text:p>
            </table:table-cell>
            <table:table-cell table:style-name="TableCell134">
              <text:p text:style-name="P135">(4)</text:p>
            </table:table-cell>
            <table:table-cell table:style-name="TableCell136">
              <text:p text:style-name="P137">(5)</text:p>
            </table:table-cell>
            <table:table-cell table:style-name="TableCell138">
              <text:p text:style-name="P139">(6)</text:p>
            </table:table-cell>
            <table:table-cell table:style-name="TableCell140">
              <text:p text:style-name="P141">(7)</text:p>
            </table:table-cell>
            <table:table-cell table:style-name="TableCell142">
              <text:p text:style-name="P143">(8)</text:p>
            </table:table-cell>
          </table:table-row>
        </table:table-header-row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05.4.1-APVA-V-016-01-0004</text:p>
          </table:table-cell>
          <table:table-cell table:style-name="TableCell149">
            <text:p text:style-name="P150">Vilniaus miesto savivaldybės administracija</text:p>
          </table:table-cell>
          <table:table-cell table:style-name="TableCell151">
            <text:p text:style-name="P152">188710061</text:p>
          </table:table-cell>
          <table:table-cell table:style-name="TableCell153">
            <text:p text:style-name="P154">Valstybinio Sapiegų parko<text:s/>tvarkymas ir pritaikymas lankymui ir tausojančiam naudojimui</text:p>
          </table:table-cell>
          <table:table-cell table:style-name="TableCell155">
            <text:p text:style-name="P156">1 877 411,70</text:p>
          </table:table-cell>
          <table:table-cell table:style-name="TableCell157">
            <text:p text:style-name="P158">1 877 411,70</text:p>
          </table:table-cell>
          <table:table-cell table:style-name="TableCell159">
            <text:p text:style-name="P160">–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05.4.1-APVA-V-016-01-0003</text:p>
          </table:table-cell>
          <table:table-cell table:style-name="TableCell166">
            <text:p text:style-name="P167">Vilniaus miesto savivaldybės administracija</text:p>
          </table:table-cell>
          <table:table-cell table:style-name="TableCell168">
            <text:p text:style-name="P169">188710061</text:p>
          </table:table-cell>
          <table:table-cell table:style-name="TableCell170">
            <text:p text:style-name="P171">Trakų Vokės dvaro sodybos parko pritaikymas lankymui ir tausojančiam naudojimui</text:p>
          </table:table-cell>
          <table:table-cell table:style-name="TableCell172">
            <text:p text:style-name="P173">993.921,23</text:p>
          </table:table-cell>
          <table:table-cell table:style-name="TableCell174">
            <text:p text:style-name="P175">993.921,23</text:p>
          </table:table-cell>
          <table:table-cell table:style-name="TableCell176">
            <text:p text:style-name="P177">−</text:p>
          </table:table-cell>
        </table:table-row>
      </table:table>
      <text:p text:style-name="P178"/>
      <text:p text:style-name="P179">Priedo pakeitimai:</text:p>
      <text:p text:style-name="P180"><text:span text:style-name="T181">Nr.<text:s/></text:span><text:a xlink:href="https://www.e-tar.lt/portal/legalAct.html?documentId=09b1cee05a8811e89f00961ca6c2310f" office:target-frame-name="_top" xlink:show="replace"><text:span text:style-name="T182">D1-395</text:span></text:a><text:span text:style-name="T183">, 2018-05-17, paskelbta TAR 2018-05-18, i. k. 2018-08051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<text:s/></text:span><text:span text:style-name="T193">aplinkos ministerija, Įsakymas</text:span></text:p>
      <text:p text:style-name="P194"><text:span text:style-name="T195">Nr.<text:s/></text:span><text:a xlink:href="https://www.e-tar.lt/portal/legalAct.html?documentId=09b1cee05a8811e89f00961ca6c2310f" office:target-frame-name="_top" xlink:show="replace"><text:span text:style-name="T196">D1-395</text:span></text:a><text:span text:style-name="T197">, 2018-05-17, paskelbta TAR 2018-05-18, i. k. 2018-08051</text:span></text:p>
      <text:p text:style-name="P198"><text:span text:style-name="T199">Dėl papildomo finansavimo skyrimo Vilniaus miesto savivaldyb</text:span><text:span text:style-name="T200">ės administracijos projektui Nr. 05.4.1-APVA-V-016-01-0004 „Valstybinio sapiegų parko tvarkymas ir pritaikymas lankymui ir tausojančiam naudojimui“ ir Lietuvos Respublikos aplinkos ministro 2017 m. rugpjūčio 9 d. įsakymo Nr. D1-660 „Dėl finansavimo skyrimo</text:span><text:span text:style-name="T201"><text:s/>projektams, pateiktiems pagal 2014–2020 metų Europos Sąjungos fondų investicijų veiksmų programos 5 prioriteto „Aplinkosauga, gamtos išteklių darnus naudojimas ir prisitaikymas prie klimato kaitos“ 05.4.1-APVA-V-016 priemonę „Saugomų teritorijų ir valstyb</text:span><text:span text:style-name="T202">inės reikšmės parkų tvarkymas, pritaikymas lankymui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1-01-12T06:26:00Z</meta:creation-date>
    <dc:date>2021-01-12T06:26:00Z</dc:date>
    <meta:template xlink:href="Normal.dotm" xlink:type="simple"/>
    <meta:editing-cycles>2</meta:editing-cycles>
    <meta:editing-duration>PT0S</meta:editing-duration>
    <meta:document-statistic meta:page-count="3" meta:paragraph-count="37" meta:word-count="699" meta:character-count="5765" meta:row-count="145" meta:non-whitespace-character-count="5103"/>
  </office:meta>
</office:document-meta>
</file>