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11-06</text:span></text:p>
      <text:p text:style-name="P10"/>
      <text:p text:style-name="P11"><text:span text:style-name="T12">Nutarimas paskelbtas: TAR 2021-10-21, i. k. 2021-21961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HUMANITARINĖS PAGALBOS TEIKIMO VIETNAMO<text:s/></text:span><text:span text:style-name="T25">SOCIALISTINEI RESPUBLIKAI</text:span></text:p>
      <text:p text:style-name="P26"/>
      <text:p text:style-name="P27">2021 m. spalio 20 d. Nr. 850</text:p>
      <text:p text:style-name="P28">Vilnius</text:p>
      <text:p text:style-name="P29"/>
      <text:p text:style-name="P30"><text:span text:style-name="T31">Vadovaudamasi Lietuvos Respublikos valstybės ir savivaldybių turto valdymo, naudojimo ir disponavimo juo įstatymo 20 straipsnio 7 dalimi, Lietuvos Respublikos vystomojo bendradarbiavimo ir hu</text:span><text:span text:style-name="T32">manitarinės pagalbos įstatymo 10 straipsnio 4 dalimi, atsižvelgdama į 2021 m. spalio 13 d.<text:s/></text:span><text:span text:style-name="T33">Vietnamo Socialistinės Respublikos<text:s/></text:span><text:span text:style-name="T34">pagalbos prašymą ir siekdama prisidėti prie kovos su COVID-19 ligos (koronaviruso infekcijos) pandemija ir jos sukeltų padarinių š</text:span><text:span text:style-name="T35">alinimo,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1</text:span><text:span text:style-name="T41">. Pavesti Lietuvos Respublikos sveikatos apsaugos ministerijai iš turimų arba numatomų įsigyti vakcinų pagal išankstinę pirkimo sutartį, sudarytą 2020 m. rugpjūčio 27 d. tarp Europos Komisijos ir<text:s/></text:span><text:span text:style-name="T42">farmacijos kompanijos AstraZeneca, iki 2021 m. lapkričio 19 d. skirti 188 700 vnt. „Vaxzevria“ vakcinos dozių humanitarinei pagalbai Vietnamo Socialistinei Respublikai teikti.</text:span><text:s/></text:p>
      <text:p text:style-name="P43">Punkto pakeitimai:</text:p>
      <text:p text:style-name="P44"><text:span text:style-name="T45">Nr.<text:s/></text:span><text:a xlink:href="https://www.e-tar.lt/portal/legalAct.html?documentId=680f49203e2f11ec992fe4cdfceb5666" office:target-frame-name="_top" xlink:show="replace"><text:span text:style-name="T46">904</text:span></text:a><text:span text:style-name="T47">, 2021-11-03, paskelbta TAR 2021-11-05, i. k. 2021-23104</text:span></text:p>
      <text:p text:style-name="Normal"/>
      <text:p text:style-name="P48"><text:span text:style-name="T49">2</text:span><text:span text:style-name="T50">. Pavesti Sveikatos apsaugos ministerijai, bendradarbiaujant su Lietuvos Respublikos užsienio reikalų ministerija,<text:s/></text:span><text:span text:style-name="T51">organizuoti šio nutarimo 1 punkte</text:span><text:span text:style-name="T52"><text:s/>nurodytų humanitarinės pagalbos siuntų nugabenimą į</text:span><text:span text:style-name="T53"><text:s/></text:span><text:span text:style-name="T54">Vietnamo Socialistinės Respublikos<text:s/></text:span><text:span text:style-name="T55">nurodytas vietas bei<text:s/></text:span><text:span text:style-name="T56">perduoti jas<text:s/></text:span><text:span text:style-name="T57">Vietnamo Socialistinės Respublikos</text:span><text:span text:style-name="T58"><text:s/>atsakingiems asmenims.</text:span></text:p>
      <text:p text:style-name="P59"/>
      <text:p text:style-name="P60"/>
      <text:p text:style-name="P61"/>
      <text:p text:style-name="P62">Ministrė Pirmininkė<text:tab/><text:s text:c="19"/>Ingrida Šimonytė</text:p>
      <text:p text:style-name="P63"/>
      <text:p text:style-name="P64"/>
      <text:p text:style-name="P65"/>
      <text:p text:style-name="P66"><text:span text:style-name="T67">Sveikatos ap</text:span><text:span text:style-name="T68">saugos ministras</text:span><text:span text:style-name="T69"><text:tab/><text:s text:c="22"/>Arūnas Dulky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680f49203e2f11ec992fe4cdfceb5666" office:target-frame-name="_top" xlink:show="replace"><text:span text:style-name="T81">904</text:span></text:a><text:span text:style-name="T82">, 2021-11-03, paskelbta TAR<text:s/></text:span><text:span text:style-name="T83">2021-11-05, i. k. 2021-23104</text:span></text:p>
      <text:p text:style-name="P84"><text:span text:style-name="T85">Dėl Lietuvos Respublikos Vyriausybės 2021 m. spalio 20 d. nutarimo Nr. 850 „Dėl humanitarinės pagalbos teikimo Vietnamo Socialistinei Respublikai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8T11:41:00Z</meta:creation-date>
    <dc:date>2021-11-08T11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3" meta:character-count="2139" meta:row-count="55" meta:non-whitespace-character-count="1891"/>
  </office:meta>
</office:document-meta>
</file>