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3"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style>
    <style:style style:name="P36"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37"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38" style:parent-style-name="Normal" style:family="paragraph">
      <style:paragraph-properties fo:text-align="justify" style:vertical-align="middle">
        <style:tab-stops>
          <style:tab-stop style:type="left" style:position="5.1187in"/>
          <style:tab-stop style:type="left" style:position="6.5958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fo:font-size="10pt" style:font-size-asian="10pt" style:language-asian="lt" style:country-asian="LT" fo:hyphenate="false"/>
    </style:style>
    <style:style style:name="TableColumn43" style:family="table-column">
      <style:table-column-properties style:column-width="2.2409in"/>
    </style:style>
    <style:style style:name="TableColumn44" style:family="table-column">
      <style:table-column-properties style:column-width="2.3625in"/>
    </style:style>
    <style:style style:name="TableColumn45" style:family="table-column">
      <style:table-column-properties style:column-width="2.2388in"/>
    </style:style>
    <style:style style:name="Table42" style:family="table">
      <style:table-properties style:width="6.8423in" fo:margin-left="-0.0986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language-asian="lt" style:country-asian="LT" fo:hyphenate="false"/>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text-properties style:font-size-complex="12pt" style:language-asian="lt" style:country-asian="LT" fo:hyphenate="false"/>
    </style:style>
    <style:style style:name="P52" style:parent-style-name="Normal" style:family="paragraph">
      <style:text-properties style:font-size-complex="12pt" style:language-asian="lt" style:country-asian="LT" fo:hyphenate="false"/>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fo:hyphenate="false"/>
    </style:style>
    <style:style style:name="P55" style:parent-style-name="Normal" style:family="paragraph">
      <style:text-properties style:font-size-complex="12pt" style:language-asian="lt" style:country-asian="LT" fo:hyphenate="false"/>
    </style:style>
    <style:style style:name="P56" style:parent-style-name="Normal" style:family="paragraph">
      <style:text-properties style:font-size-complex="12pt" style:language-asian="lt" style:country-asian="LT"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language-asian="lt" style:country-asian="LT" fo:hyphenate="false"/>
    </style:style>
    <style:style style:name="P59" style:parent-style-name="Normal" style:family="paragraph">
      <style:text-properties style:font-size-complex="12pt" style:language-asian="lt" style:country-asian="LT" fo:hyphenate="false"/>
    </style:style>
    <style:style style:name="P60" style:parent-style-name="Normal" style:family="paragraph">
      <style:text-properties style:font-size-complex="12pt" style:language-asian="lt" style:country-asian="LT" fo:hyphenate="false"/>
    </style:style>
    <style:style style:name="P61" style:parent-style-name="Normal" style:family="paragraph">
      <style:paragraph-properties fo:widows="0" fo:orphans="0" fo:margin-left="3.5437in">
        <style:tab-stops/>
      </style:paragraph-properties>
      <style:text-properties fo:hyphenate="false"/>
    </style:style>
    <style:style style:name="P62" style:parent-style-name="Normal" style:family="paragraph">
      <style:paragraph-properties fo:break-before="page"/>
    </style:style>
    <style:style style:name="P63"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4"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5" style:parent-style-name="Normal" style:family="paragraph">
      <style:paragraph-properties fo:text-align="center" fo:text-indent="3.5437in"/>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text-properties style:font-name-asian="Calibri" fo:font-weight="bold" style:font-weight-asian="bold" style:letter-kerning="true" style:font-size-complex="12pt"/>
    </style:style>
    <style:style style:name="P68" style:parent-style-name="Normal" style:family="paragraph">
      <style:paragraph-properties fo:text-align="center"/>
      <style:text-properties style:font-name-asian="Calibri" fo:font-weight="bold" style:font-weight-asian="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fo:text-transform="uppercase" style:letter-kerning="true" style:font-size-complex="12pt"/>
    </style:style>
    <style:style style:name="T72" style:parent-style-name="DefaultParagraphFont" style:family="text">
      <style:text-properties style:font-name-asian="Calibri" fo:font-weight="bold" style:font-weight-asian="bold" fo:text-transform="uppercase" style:letter-kerning="true" style:font-size-complex="12pt"/>
    </style:style>
    <style:style style:name="P73"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text-transform="uppercase" style:letter-kerning="true" style:font-size-complex="12pt"/>
    </style:style>
    <style:style style:name="T76" style:parent-style-name="DefaultParagraphFont" style:family="text">
      <style:text-properties style:font-name-asian="Calibri" fo:font-weight="bold" style:font-weight-asian="bold" style:letter-kerning="true" style:font-size-complex="12pt"/>
    </style:style>
    <style:style style:name="P77"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78" style:parent-style-name="Normal" style:family="paragraph">
      <style:paragraph-properties fo:text-align="center">
        <style:tab-stops>
          <style:tab-stop style:type="left" style:position="3.7409in"/>
        </style:tab-stops>
      </style:paragraph-properties>
      <style:text-properties style:font-name-asian="Calibri" fo:font-weight="bold" style:font-weight-asian="bold" fo:text-transform="uppercase"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TableColumn184" style:family="table-column">
      <style:table-column-properties style:column-width="2.4486in"/>
    </style:style>
    <style:style style:name="TableColumn185" style:family="table-column">
      <style:table-column-properties style:column-width="0.0125in"/>
    </style:style>
    <style:style style:name="TableColumn186" style:family="table-column">
      <style:table-column-properties style:column-width="4.2201in"/>
    </style:style>
    <style:style style:name="Table183" style:family="table">
      <style:table-properties style:width="6.6812in" fo:margin-left="0in" table:align="center"/>
    </style:style>
    <style:style style:name="TableRow187" style:family="table-row">
      <style:table-row-properties style:min-row-height="0.250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fo:font-size="11pt" style:font-size-asian="11pt" style:font-size-complex="11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fo:font-size="11pt" style:font-size-asian="11pt" style:font-size-complex="11p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1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1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fo:font-size="11pt" style:font-size-asian="11pt" style:font-size-complex="11pt"/>
    </style:style>
    <style:style style:name="TableRow237" style:family="table-row">
      <style:table-row-properties style:min-row-height="0.234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Row242" style:family="table-row">
      <style:table-row-properties style:min-row-height="0.288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fo:font-weight="bold" style:font-weight-asian="bold" fo:font-size="11pt" style:font-size-asian="11pt" style:font-size-complex="11pt"/>
    </style:style>
    <style:style style:name="P247" style:parent-style-name="Normal" style:family="paragraph">
      <style:text-properties fo:font-size="10pt" style:font-size-asian="10pt"/>
    </style:style>
    <style:style style:name="P248"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TableColumn255" style:family="table-column">
      <style:table-column-properties style:column-width="1.3104in" style:use-optimal-column-width="false"/>
    </style:style>
    <style:style style:name="TableColumn256" style:family="table-column">
      <style:table-column-properties style:column-width="1.0826in" style:use-optimal-column-width="false"/>
    </style:style>
    <style:style style:name="TableColumn257" style:family="table-column">
      <style:table-column-properties style:column-width="1.0833in" style:use-optimal-column-width="false"/>
    </style:style>
    <style:style style:name="TableColumn258" style:family="table-column">
      <style:table-column-properties style:column-width="0.6888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1.2104in" style:use-optimal-column-width="false"/>
    </style:style>
    <style:style style:name="Table254" style:family="table">
      <style:table-properties style:width="6.7534in" fo:margin-left="-0.3916in" table:align="center"/>
    </style:style>
    <style:style style:name="TableRow262" style:family="table-row">
      <style:table-row-properties style:min-row-height="0.3055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fo:font-weight="bold" style:font-weight-asian="bold" style:font-size-complex="12pt"/>
    </style:style>
    <style:style style:name="TableRow267" style:family="table-row">
      <style:table-row-properties style:min-row-height="0.2604in" style:use-optimal-row-height="false"/>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text-properties style:font-name-asian="Calibri" fo:color="#00000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text-properties style:font-name-asian="Calibri" fo:color="#00000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text-properties style:font-name-asian="Calibri" fo:color="#000000"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text-properties style:font-name-asian="Calibri" fo:color="#000000"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text-properties style:font-name-asian="Calibri" fo:color="#000000"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text-properties style:font-name-asian="Calibri" fo:color="#000000"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1pt" style:font-size-asian="11pt" style:font-size-complex="11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text-properties style:font-name-asian="Calibri" fo:color="#000000"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language-asian="lt" style:country-asian="L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text-properties style:font-name-asian="Calibri" fo:color="#000000"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text-properties style:font-name-asian="Calibri"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1pt" style:font-size-asian="11pt" style:font-size-complex="11pt" style:language-asian="lt" style:country-asian="L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text-properties style:font-name-asian="Calibri" fo:color="#000000"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font-size-complex="11pt"/>
    </style:style>
    <style:style style:name="TableRow440" style:family="table-row">
      <style:table-row-properties style:min-row-height="0.3145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name-asian="Calibri"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fo:color="#000000"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weight="bold" style:font-weight-asian="bold" fo:font-size="11pt" style:font-size-asian="11pt" style:font-size-complex="11p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end">
        <style:tab-stops>
          <style:tab-stop style:type="left" style:position="0.7875in"/>
        </style:tab-stops>
      </style:paragraph-properties>
      <style:text-properties style:font-name-asian="Calibri" style:font-size-complex="12pt"/>
    </style:style>
    <style:style style:name="TableColumn464" style:family="table-column">
      <style:table-column-properties style:column-width="0.8729in"/>
    </style:style>
    <style:style style:name="TableColumn465" style:family="table-column">
      <style:table-column-properties style:column-width="0.4423in"/>
    </style:style>
    <style:style style:name="TableColumn466" style:family="table-column">
      <style:table-column-properties style:column-width="1.0284in"/>
    </style:style>
    <style:style style:name="TableColumn467" style:family="table-column">
      <style:table-column-properties style:column-width="1.0284in"/>
    </style:style>
    <style:style style:name="TableColumn468" style:family="table-column">
      <style:table-column-properties style:column-width="1.0284in"/>
    </style:style>
    <style:style style:name="TableColumn469" style:family="table-column">
      <style:table-column-properties style:column-width="0.4in"/>
    </style:style>
    <style:style style:name="TableColumn470" style:family="table-column">
      <style:table-column-properties style:column-width="0.4in"/>
    </style:style>
    <style:style style:name="TableColumn471" style:family="table-column">
      <style:table-column-properties style:column-width="0.4in"/>
    </style:style>
    <style:style style:name="TableColumn472" style:family="table-column">
      <style:table-column-properties style:column-width="0.4in"/>
    </style:style>
    <style:style style:name="TableColumn473" style:family="table-column">
      <style:table-column-properties style:column-width="0.7701in"/>
    </style:style>
    <style:style style:name="Table463" style:family="table">
      <style:table-properties style:width="6.7708in" fo:margin-left="0in" table:align="center"/>
    </style:style>
    <style:style style:name="TableRow474" style:family="table-row">
      <style:table-row-properties style:min-row-height="0.034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weight="bold" style:font-weight-asian="bold"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fo:font-size="9pt" style:font-size-asian="9pt" style:font-size-complex="9pt"/>
    </style:style>
    <style:style style:name="TableRow479" style:family="table-row">
      <style:table-row-properties style:min-row-height="0.1048in"/>
    </style:style>
    <style:style style:name="P480" style:parent-style-name="Normal" style:family="paragraph">
      <style:text-properties style:font-name-asian="Calibri"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9pt" style:font-size-asian="9pt" style:font-size-complex="9pt"/>
    </style:style>
    <style:style style:name="P483" style:parent-style-name="Normal" style:family="paragraph">
      <style:paragraph-properties fo:text-align="center"/>
      <style:text-properties style:font-name-asian="Calibri"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9pt" style:font-size-asian="9pt" style:font-size-complex="9pt"/>
    </style:style>
    <style:style style:name="P486" style:parent-style-name="Normal" style:family="paragraph">
      <style:paragraph-properties fo:text-align="center"/>
      <style:text-properties style:font-name-asian="Calibri"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size="9pt" style:font-size-asian="9pt" style:font-size-complex="9pt"/>
    </style:style>
    <style:style style:name="P489" style:parent-style-name="Normal" style:family="paragraph">
      <style:paragraph-properties fo:text-align="center"/>
      <style:text-properties style:font-name-asian="Calibri"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size="9pt" style:font-size-asian="9pt" style:font-size-complex="9pt"/>
    </style:style>
    <style:style style:name="P492" style:parent-style-name="Normal" style:family="paragraph">
      <style:paragraph-properties fo:text-align="center"/>
      <style:text-properties style:font-name-asian="Calibri"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size="9pt" style:font-size-asian="9pt" style:font-size-complex="9pt"/>
    </style:style>
    <style:style style:name="P495" style:parent-style-name="Normal" style:family="paragraph">
      <style:paragraph-properties fo:text-align="center"/>
      <style:text-properties style:font-name-asian="Calibri"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fo:font-size="9pt" style:font-size-asian="9pt" style:font-size-complex="9pt"/>
    </style:style>
    <style:style style:name="P498" style:parent-style-name="Normal" style:family="paragraph">
      <style:paragraph-properties fo:text-align="center"/>
      <style:text-properties style:font-name-asian="Calibri" fo:font-size="9pt" style:font-size-asian="9pt" style:font-size-complex="9pt"/>
    </style:style>
    <style:style style:name="P499" style:parent-style-name="Normal" style:family="paragraph">
      <style:paragraph-properties fo:text-align="center"/>
      <style:text-properties style:font-name-asian="Calibri"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9pt" style:font-size-asian="9pt" style:font-size-complex="9pt"/>
    </style:style>
    <style:style style:name="P502" style:parent-style-name="Normal" style:family="paragraph">
      <style:paragraph-properties fo:text-align="center"/>
      <style:text-properties style:font-name-asian="Calibri" fo:font-size="9pt" style:font-size-asian="9pt" style:font-size-complex="9pt"/>
    </style:style>
    <style:style style:name="P503" style:parent-style-name="Normal" style:family="paragraph">
      <style:paragraph-properties fo:text-align="center"/>
      <style:text-properties style:font-name-asian="Calibri"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fo:font-size="9pt" style:font-size-asian="9pt" style:font-size-complex="9pt"/>
    </style:style>
    <style:style style:name="P506" style:parent-style-name="Normal" style:family="paragraph">
      <style:paragraph-properties fo:text-align="center"/>
      <style:text-properties style:font-name-asian="Calibri" fo:font-size="9pt" style:font-size-asian="9pt" style:font-size-complex="9pt"/>
    </style:style>
    <style:style style:name="P507" style:parent-style-name="Normal" style:family="paragraph">
      <style:paragraph-properties fo:text-align="center"/>
      <style:text-properties style:font-name-asian="Calibri"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9pt" style:font-size-asian="9pt" style:font-size-complex="9pt"/>
    </style:style>
    <style:style style:name="P510" style:parent-style-name="Normal" style:family="paragraph">
      <style:paragraph-properties fo:text-align="center"/>
      <style:text-properties style:font-name-asian="Calibri" fo:font-size="9pt" style:font-size-asian="9pt" style:font-size-complex="9pt"/>
    </style:style>
    <style:style style:name="TableRow511" style:family="table-row">
      <style:table-row-properties style:min-row-height="0.19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color="#000000"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fo:color="#000000"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color="#000000" fo:font-size="11pt" style:font-size-asian="11pt" style:font-size-complex="11pt"/>
    </style:style>
    <style:style style:name="TableRow532" style:family="table-row">
      <style:table-row-properties style:min-row-height="0.2041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fo:color="#000000"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color="#000000"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fo:color="#00000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fo:color="#000000" fo:font-size="11pt" style:font-size-asian="11pt" style:font-size-complex="11pt"/>
    </style:style>
    <style:style style:name="TableRow553" style:family="table-row">
      <style:table-row-properties style:min-row-height="0.193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color="#000000"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color="#000000"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fo:color="#000000" fo:font-size="11pt" style:font-size-asian="11pt" style:font-size-complex="11pt"/>
    </style:style>
    <style:style style:name="TableRow574" style:family="table-row">
      <style:table-row-properties style:min-row-height="0.2041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Calibri" fo:color="#000000" fo:font-size="11pt" style:font-size-asian="11pt" style:font-size-complex="11pt"/>
    </style:style>
    <style:style style:name="TableRow595" style:family="table-row">
      <style:table-row-properties style:min-row-height="0.193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fo:color="#000000"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fo:color="#00000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color="#000000" fo:font-size="11pt" style:font-size-asian="11pt" style:font-size-complex="11pt"/>
    </style:style>
    <style:style style:name="TableRow616" style:family="table-row">
      <style:table-row-properties style:min-row-height="0.2041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fo:color="#000000" fo:font-size="11pt" style:font-size-asian="11pt" style:font-size-complex="11pt"/>
    </style:style>
    <style:style style:name="TableRow637" style:family="table-row">
      <style:table-row-properties style:min-row-height="0.2041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fo:color="#000000"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color="#000000"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fo:color="#000000" fo:font-size="11pt" style:font-size-asian="11pt" style:font-size-complex="11pt"/>
    </style:style>
    <style:style style:name="TableRow658" style:family="table-row">
      <style:table-row-properties style:min-row-height="0.193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fo:color="#000000"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fo:color="#000000" fo:font-size="11pt" style:font-size-asian="11pt" style:font-size-complex="11pt"/>
    </style:style>
    <style:style style:name="TableRow679" style:family="table-row">
      <style:table-row-properties style:min-row-height="0.2041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fo:color="#000000"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color="#000000" fo:font-size="11pt" style:font-size-asian="11pt" style:font-size-complex="11pt"/>
    </style:style>
    <style:style style:name="TableRow700" style:family="table-row">
      <style:table-row-properties style:min-row-height="0.193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fo:color="#000000"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color="#000000" fo:font-size="11pt" style:font-size-asian="11pt" style:font-size-complex="11pt"/>
    </style:style>
    <style:style style:name="TableRow721" style:family="table-row">
      <style:table-row-properties style:min-row-height="0.193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asian="Calibri" fo:font-weight="bold" style:font-weight-asian="bold" fo:font-size="9pt" style:font-size-asian="9pt" style:font-size-complex="9pt"/>
    </style:style>
    <style:style style:name="T724" style:parent-style-name="DefaultParagraphFont" style:family="text">
      <style:text-properties style:font-name-asian="Calibri" fo:font-weight="bold" style:font-weight-asian="bold"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fo:color="#000000"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ize-complex="12pt"/>
    </style:style>
    <style:style style:name="P752" style:parent-style-name="Normal" style:family="paragraph">
      <style:paragraph-properties fo:text-align="justify" fo:text-indent="0.5909in">
        <style:tab-stops>
          <style:tab-stop style:type="left" style:position="0.787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margin-left="0.5909in">
        <style:tab-stops>
          <style:tab-stop style:type="left" style:position="0.1965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fo:text-indent="0.5909in"/>
      <style:text-properties style:font-name-asian="Calibri" fo:font-weight="bold" style:font-weight-asian="bold" style:font-size-complex="12pt"/>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center" fo:text-indent="0.5909in"/>
      <style:text-properties style:font-name-asian="Calibri" style:font-size-complex="12p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fo:color="#000000" style:font-size-complex="12pt"/>
    </style:style>
    <style:style style:name="T871" style:parent-style-name="DefaultParagraphFont" style:family="text">
      <style:text-properties style:font-name-asian="Calibri" fo:font-style="italic" style:font-style-asian="italic" style:font-style-complex="italic" style:font-size-complex="12pt"/>
    </style:style>
    <style:style style:name="T872" style:parent-style-name="DefaultParagraphFont" style:family="text">
      <style:text-properties style:font-name-asian="Calibri" style:font-style-complex="italic"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78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tab-stops>
          <style:tab-stop style:type="left" style:position="0.787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78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end">
        <style:tab-stops>
          <style:tab-stop style:type="left" style:position="0.7875in"/>
          <style:tab-stop style:type="left" style:position="6.4972in"/>
        </style:tab-stops>
      </style:paragraph-properties>
      <style:text-properties style:font-name-asian="Calibri" style:font-size-complex="12pt"/>
    </style:style>
    <style:style style:name="TableColumn935" style:family="table-column">
      <style:table-column-properties style:column-width="1.0763in"/>
    </style:style>
    <style:style style:name="TableColumn936" style:family="table-column">
      <style:table-column-properties style:column-width="1.243in"/>
    </style:style>
    <style:style style:name="TableColumn937" style:family="table-column">
      <style:table-column-properties style:column-width="1.609in"/>
    </style:style>
    <style:style style:name="TableColumn938" style:family="table-column">
      <style:table-column-properties style:column-width="1.3784in"/>
    </style:style>
    <style:style style:name="TableColumn939" style:family="table-column">
      <style:table-column-properties style:column-width="1.3673in"/>
    </style:style>
    <style:style style:name="Table934" style:family="table">
      <style:table-properties style:width="6.6743in" fo:margin-left="0.6986in" table:align="center"/>
    </style:style>
    <style:style style:name="TableRow940" style:family="table-row">
      <style:table-row-properties style:min-row-height="1.064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weight="bold" style:font-weight-asian="bold" style:font-size-complex="12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name-asian="Calibri" fo:font-weight="bold" style:font-weight-asian="bold" style:font-size-complex="12pt" style:language-asian="lt" style:country-asian="LT"/>
    </style:style>
    <style:style style:name="T945" style:parent-style-name="DefaultParagraphFont" style:family="text">
      <style:text-properties style:font-name-asian="Calibri" fo:font-weight="bold" style:font-weight-asian="bold" style:font-size-complex="12pt" style:language-asian="lt" style:country-asian="LT"/>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language-asian="lt" style:country-asian="LT"/>
    </style:style>
    <style:style style:name="T948" style:parent-style-name="DefaultParagraphFont" style:family="text">
      <style:text-properties style:font-name-asian="Calibri" fo:font-weight="bold" style:font-weight-asian="bold" style:font-size-complex="12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name-asian="Calibri" fo:font-weight="bold" style:font-weight-asian="bold" style:font-size-complex="12pt" style:language-asian="lt" style:country-asian="L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language-asian="lt" style:country-asian="LT"/>
    </style:style>
    <style:style style:name="T953" style:parent-style-name="DefaultParagraphFont" style:family="text">
      <style:text-properties style:font-name-asian="Calibri" fo:font-weight="bold" style:font-weight-asian="bold" style:font-size-complex="12pt"/>
    </style:style>
    <style:style style:name="TableRow954" style:family="table-row">
      <style:table-row-properties/>
    </style:style>
    <style:style style:name="P955" style:parent-style-name="Normal" style:family="paragraph">
      <style:text-properties style:font-name-asian="Calibri"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text-properties style:font-name-asian="Calibri" fo:color="#000000" style:font-size-complex="12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style:font-name-asian="Calibri"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style:font-name-asian="Calibri" fo:color="#000000" style:font-size-complex="12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style:font-name-asian="Calibri"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text-properties style:font-name-asian="Calibri" fo:color="#000000" style:font-size-complex="12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ext-properties style:font-name-asian="Calibri"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text-properties style:font-name-asian="Calibri" fo:color="#000000" style:font-size-complex="12p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center"/>
      <style:text-properties style:font-name-asian="Calibri"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text-properties style:font-name-asian="Calibri" fo:color="#000000" style:font-size-complex="12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text-properties style:font-name-asian="Calibri"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style:font-name-asian="Calibri" fo:color="#000000" style:font-size-complex="12p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style:font-name-asian="Calibri"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style:font-name-asian="Calibri" fo:color="#000000" style:font-size-complex="12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style:font-name-asian="Calibri"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style:font-name-asian="Calibri" fo:color="#000000" style:font-size-complex="12p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style:font-name-asian="Calibri"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center"/>
      <style:text-properties style:font-name-asian="Calibri" fo:color="#000000" style:font-size-complex="12p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text-properties style:font-name-asian="Calibri"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style:font-name-asian="Calibri" fo:color="#000000" style:font-size-complex="12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text-properties style:font-name-asian="Calibri"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style:font-name-asian="Calibri" fo:font-weight="bold" style:font-weight-asian="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weight="bold" style:font-weight-asian="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size-complex="12pt"/>
    </style:style>
    <style:style style:name="P1085" style:parent-style-name="Normal" style:family="paragraph">
      <style:text-properties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tab-stops>
          <style:tab-stop style:type="left" style:position="0.787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tab-stops>
          <style:tab-stop style:type="left" style:position="0.787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tab-stops>
          <style:tab-stop style:type="left" style:position="0.787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tab-stops>
          <style:tab-stop style:type="left" style:position="0.787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tab-stops>
          <style:tab-stop style:type="left" style:position="0.787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tab-stops>
          <style:tab-stop style:type="left" style:position="0.787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Calibri" style:font-name-asian="Calibri" fo:font-size="11pt" style:font-size-asian="11pt" style:font-size-complex="11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style="italic" style:font-style-asian="italic"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font-style="italic" style:font-style-asian="italic" style:font-size-complex="12pt"/>
    </style:style>
    <style:style style:name="T1155" style:parent-style-name="DefaultParagraphFont" style:family="text">
      <style:text-properties style:font-name-asian="Calibri" fo:font-style="italic" style:font-style-asian="italic"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Calibri" style:font-name-asian="Calibri" fo:font-size="11pt" style:font-size-asian="11pt" style:font-size-complex="11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tab-stops>
          <style:tab-stop style:type="left" style:position="0.787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Calibri" style:font-name-asian="Calibri" fo:font-size="11pt" style:font-size-asian="11pt" style:font-size-complex="11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end" fo:margin-left="0.5909in">
        <style:tab-stops>
          <style:tab-stop style:type="left" style:position="0.1965in"/>
        </style:tab-stops>
      </style:paragraph-properties>
      <style:text-properties style:font-size-complex="12pt" style:language-asian="lt" style:country-asian="LT"/>
    </style:style>
    <style:style style:name="TableColumn1210" style:family="table-column">
      <style:table-column-properties style:column-width="1.025in" style:use-optimal-column-width="false"/>
    </style:style>
    <style:style style:name="TableColumn1211" style:family="table-column">
      <style:table-column-properties style:column-width="1.2798in" style:use-optimal-column-width="false"/>
    </style:style>
    <style:style style:name="TableColumn1212" style:family="table-column">
      <style:table-column-properties style:column-width="4.4687in" style:use-optimal-column-width="false"/>
    </style:style>
    <style:style style:name="Table1209" style:family="table">
      <style:table-properties style:width="6.7736in" fo:margin-left="0in" table:align="center"/>
    </style:style>
    <style:style style:name="TableRow1213" style:family="table-row">
      <style:table-row-properties style:min-row-height="0.5076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ableRow1224" style:family="table-row">
      <style:table-row-properties style:min-row-height="0.193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style:font-size-complex="12pt" style:language-asian="lt" style:country-asian="LT"/>
    </style:style>
    <style:style style:name="P1231" style:parent-style-name="Normal" style:family="paragraph">
      <style:paragraph-properties fo:margin-left="0.2201in" fo:margin-right="-0.0395in" fo:text-indent="-0.2201in">
        <style:tab-stops/>
      </style:paragraph-properties>
    </style:style>
    <style:style style:name="T1232" style:parent-style-name="DefaultParagraphFont" style:family="text">
      <style:text-properties style:font-name="Symbol" style:font-size-complex="12pt" style:language-asian="lt" style:country-asian="LT"/>
    </style:style>
    <style:style style:name="T1233" style:parent-style-name="DefaultParagraphFont" style:family="text">
      <style:text-properties style:font-name="Symbol"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0.2201in" fo:margin-right="-0.0395in" fo:text-indent="-0.2201in">
        <style:tab-stops/>
      </style:paragraph-properties>
    </style:style>
    <style:style style:name="T1236" style:parent-style-name="DefaultParagraphFont" style:family="text">
      <style:text-properties style:font-name="Symbol" style:font-size-complex="12pt" style:language-asian="lt" style:country-asian="LT"/>
    </style:style>
    <style:style style:name="T1237" style:parent-style-name="DefaultParagraphFont" style:family="text">
      <style:text-properties style:font-name="Symbol"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language-asian="lt" style:country-asian="LT"/>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0395in" fo:margin-right="-0.0395in">
        <style:tab-stops/>
      </style:paragraph-properties>
      <style:text-properties style:font-size-complex="12pt" style:language-asian="lt" style:country-asian="LT"/>
    </style:style>
    <style:style style:name="P1247" style:parent-style-name="Normal" style:family="paragraph">
      <style:paragraph-properties fo:margin-left="0.2201in" fo:margin-right="-0.0395in" fo:text-indent="-0.1972in">
        <style:tab-stops/>
      </style:paragraph-properties>
    </style:style>
    <style:style style:name="T1248" style:parent-style-name="DefaultParagraphFont" style:family="text">
      <style:text-properties style:font-name="Symbol" style:font-name-asian="Calibri" style:font-size-complex="12pt"/>
    </style:style>
    <style:style style:name="T1249" style:parent-style-name="DefaultParagraphFont" style:family="text">
      <style:text-properties style:font-name="Symbol"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39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0395in" fo:margin-right="-0.0395in">
        <style:tab-stops/>
      </style:paragraph-properties>
      <style:text-properties style:font-size-complex="12pt" style:language-asian="lt" style:country-asian="LT"/>
    </style:style>
    <style:style style:name="P1264" style:parent-style-name="Normal" style:family="paragraph">
      <style:paragraph-properties fo:margin-left="0.2201in" fo:margin-right="-0.0354in" fo:text-indent="-0.1972in">
        <style:tab-stops/>
      </style:paragraph-properties>
    </style:style>
    <style:style style:name="T1265" style:parent-style-name="DefaultParagraphFont" style:family="text">
      <style:text-properties style:font-name="Symbol" style:font-name-asian="Calibri" style:font-size-complex="12pt"/>
    </style:style>
    <style:style style:name="T1266" style:parent-style-name="DefaultParagraphFont" style:family="text">
      <style:text-properties style:font-name="Symbol" style:font-name-asian="Calibri" style:font-size-complex="12pt"/>
    </style:style>
    <style:style style:name="T1267" style:parent-style-name="DefaultParagraphFont" style:family="text">
      <style:text-properties style:font-name-asian="AngsanaUPC" style:font-weight-complex="bold"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AngsanaUPC" style:font-weight-complex="bold" style:font-size-complex="12pt"/>
    </style:style>
    <style:style style:name="T1270" style:parent-style-name="DefaultParagraphFont" style:family="text">
      <style:text-properties style:font-name-asian="AngsanaUPC" style:font-weight-complex="bold" style:font-size-complex="12pt"/>
    </style:style>
    <style:style style:name="P1271" style:parent-style-name="Normal" style:family="paragraph">
      <style:paragraph-properties fo:margin-left="0.2201in" fo:margin-right="-0.0354in" fo:text-indent="-0.1972in">
        <style:tab-stops/>
      </style:paragraph-properties>
    </style:style>
    <style:style style:name="T1272" style:parent-style-name="DefaultParagraphFont" style:family="text">
      <style:text-properties style:font-name="Symbol" style:font-name-asian="Calibri" style:font-size-complex="12pt"/>
    </style:style>
    <style:style style:name="T1273" style:parent-style-name="DefaultParagraphFont" style:family="text">
      <style:text-properties style:font-name="Symbol"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margin-left="0.2201in" fo:margin-right="-0.0354in" fo:text-indent="-0.1972in">
        <style:tab-stops/>
      </style:paragraph-properties>
    </style:style>
    <style:style style:name="T1276" style:parent-style-name="DefaultParagraphFont" style:family="text">
      <style:text-properties style:font-name="Symbol" style:font-name-asian="Calibri" style:font-size-complex="12pt"/>
    </style:style>
    <style:style style:name="T1277" style:parent-style-name="DefaultParagraphFont" style:family="text">
      <style:text-properties style:font-name="Symbol"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AngsanaUPC" style:font-weight-complex="bold"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margin-left="0.2201in" fo:margin-right="-0.0354in" fo:text-indent="-0.1972in">
        <style:tab-stops/>
      </style:paragraph-properties>
    </style:style>
    <style:style style:name="T1283" style:parent-style-name="DefaultParagraphFont" style:family="text">
      <style:text-properties style:font-name="Symbol" style:font-name-asian="Calibri" style:font-size-complex="12pt"/>
    </style:style>
    <style:style style:name="T1284" style:parent-style-name="DefaultParagraphFont" style:family="text">
      <style:text-properties style:font-name="Symbol"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margin-left="0.2201in" fo:margin-right="-0.0354in" fo:text-indent="-0.1972in">
        <style:tab-stops/>
      </style:paragraph-properties>
    </style:style>
    <style:style style:name="T1287" style:parent-style-name="DefaultParagraphFont" style:family="text">
      <style:text-properties style:font-name="Symbol" style:font-name-asian="Calibri" style:font-size-complex="12pt"/>
    </style:style>
    <style:style style:name="T1288" style:parent-style-name="DefaultParagraphFont" style:family="text">
      <style:text-properties style:font-name="Symbol"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AngsanaUPC" style:font-size-complex="12pt"/>
    </style:style>
    <style:style style:name="T1291" style:parent-style-name="DefaultParagraphFont" style:family="text">
      <style:text-properties style:font-name-asian="AngsanaUPC"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AngsanaUPC" style:font-size-complex="12pt"/>
    </style:style>
    <style:style style:name="P1295" style:parent-style-name="Normal" style:family="paragraph">
      <style:paragraph-properties fo:margin-left="0.2201in" fo:margin-right="-0.0354in" fo:text-indent="-0.1972in">
        <style:tab-stops/>
      </style:paragraph-properties>
    </style:style>
    <style:style style:name="T1296" style:parent-style-name="DefaultParagraphFont" style:family="text">
      <style:text-properties style:font-name="Symbol" style:font-name-asian="Calibri" style:font-size-complex="12pt"/>
    </style:style>
    <style:style style:name="T1297" style:parent-style-name="DefaultParagraphFont" style:family="text">
      <style:text-properties style:font-name="Symbol" style:font-name-asian="Calibri" style:font-size-complex="12pt"/>
    </style:style>
    <style:style style:name="T1298" style:parent-style-name="DefaultParagraphFont" style:family="text">
      <style:text-properties style:font-name-asian="Calibri"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asian="Calibri"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fo:hyphenate="false"/>
    </style:style>
    <style:style style:name="P1306" style:parent-style-name="Normal" style:family="paragraph">
      <style:paragraph-properties fo:margin-left="0.2201in" fo:text-indent="-0.1972in">
        <style:tab-stops/>
      </style:paragraph-properties>
    </style:style>
    <style:style style:name="T1307" style:parent-style-name="DefaultParagraphFont" style:family="text">
      <style:text-properties style:font-name="Symbol" style:font-size-complex="12pt" style:language-asian="lt" style:country-asian="LT"/>
    </style:style>
    <style:style style:name="T1308" style:parent-style-name="DefaultParagraphFont" style:family="text">
      <style:text-properties style:font-name="Symbol"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2201in" fo:text-indent="-0.1972in">
        <style:tab-stops/>
      </style:paragraph-properties>
    </style:style>
    <style:style style:name="T1312" style:parent-style-name="DefaultParagraphFont" style:family="text">
      <style:text-properties style:font-name="Symbol" style:font-size-complex="12pt" style:language-asian="lt" style:country-asian="LT"/>
    </style:style>
    <style:style style:name="T1313" style:parent-style-name="DefaultParagraphFont" style:family="text">
      <style:text-properties style:font-name="Symbol"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margin-left="0.2201in" fo:margin-right="-0.0354in" fo:text-indent="-0.1972in">
        <style:tab-stops/>
      </style:paragraph-properties>
    </style:style>
    <style:style style:name="T1316" style:parent-style-name="DefaultParagraphFont" style:family="text">
      <style:text-properties style:font-name="Symbol" style:font-size-complex="12pt" style:language-asian="lt" style:country-asian="LT"/>
    </style:style>
    <style:style style:name="T1317" style:parent-style-name="DefaultParagraphFont" style:family="text">
      <style:text-properties style:font-name="Symbol"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TableRow1322" style:family="table-row">
      <style:table-row-properties style:min-row-height="0.4291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Calibri"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fo:hyphenate="false"/>
    </style:style>
    <style:style style:name="P1329" style:parent-style-name="Normal" style:family="paragraph">
      <style:paragraph-properties fo:text-align="justify" fo:margin-left="0.2201in" fo:text-indent="-0.2in">
        <style:tab-stops/>
      </style:paragraph-properties>
    </style:style>
    <style:style style:name="T1330" style:parent-style-name="DefaultParagraphFont" style:family="text">
      <style:text-properties style:font-name="Symbol" style:font-size-complex="12pt" style:language-asian="lt" style:country-asian="LT"/>
    </style:style>
    <style:style style:name="T1331" style:parent-style-name="DefaultParagraphFont" style:family="text">
      <style:text-properties style:font-name="Symbol"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2201in" fo:text-indent="-0.2in">
        <style:tab-stops/>
      </style:paragraph-properties>
    </style:style>
    <style:style style:name="T1334" style:parent-style-name="DefaultParagraphFont" style:family="text">
      <style:text-properties style:font-name="Symbol" style:font-size-complex="12pt" style:language-asian="lt" style:country-asian="LT"/>
    </style:style>
    <style:style style:name="T1335" style:parent-style-name="DefaultParagraphFont" style:family="text">
      <style:text-properties style:font-name="Symbol"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margin-left="0.2201in" fo:text-indent="-0.2201in">
        <style:tab-stops/>
      </style:paragraph-properties>
      <style:text-properties style:font-size-complex="12pt" style:language-asian="lt" style:country-asian="LT"/>
    </style:style>
    <style:style style:name="P1339" style:parent-style-name="Normal" style:family="paragraph">
      <style:paragraph-properties fo:text-align="justify" fo:margin-left="0.2201in" fo:text-indent="-0.1972in">
        <style:tab-stops/>
      </style:paragraph-properties>
    </style:style>
    <style:style style:name="T1340" style:parent-style-name="DefaultParagraphFont" style:family="text">
      <style:text-properties style:font-name="Symbol" style:font-size-complex="12pt" style:language-asian="lt" style:country-asian="LT"/>
    </style:style>
    <style:style style:name="T1341" style:parent-style-name="DefaultParagraphFont" style:family="text">
      <style:text-properties style:font-name="Symbol"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Row1343" style:family="table-row">
      <style:table-row-properties style:min-row-height="0.4375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fo:font-weight="bold" style:font-weight-asian="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fo:font-style="italic" style:font-style-asian="italic" fo:color="#000000" style:font-size-complex="12pt" style:language-asian="lt" style:country-asian="LT"/>
    </style:style>
    <style:style style:name="T1369" style:parent-style-name="DefaultParagraphFont" style:family="text">
      <style:text-properties style:font-name-asian="Calibri" fo:font-style="italic" style:font-style-asian="italic"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fo:margin-right="0.0972in"/>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fo:text-indent="0.5909in"/>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style="italic" style:font-style-asian="italic"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font-style="italic" style:font-style-asian="italic"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909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Calibri" fo:font-size="11pt" style:font-size-asian="11pt" style:font-size-complex="11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P1603" style:parent-style-name="Normal" style:family="paragraph">
      <style:paragraph-properties fo:text-align="justify" fo:text-indent="0.5909in">
        <style:tab-stops>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Calibri" style:font-name-asian="Calibri" fo:font-size="11pt" style:font-size-asian="11pt" style:font-size-complex="11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Calibri" style:font-name-asian="Calibri" fo:font-size="11pt" style:font-size-asian="11pt" style:font-size-complex="11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0.493in">
        <style:tab-stops>
          <style:tab-stop style:type="left" style:position="0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center" fo:text-indent="0.5909in"/>
      <style:text-properties style:font-size-complex="12pt" style:language-asian="lt" style:country-asian="LT"/>
    </style:style>
    <style:style style:name="P1650" style:parent-style-name="Normal" style:family="paragraph">
      <style:paragraph-properties fo:text-align="justify" fo:text-indent="0.5909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909in">
        <style:tab-stops>
          <style:tab-stop style:type="left" style:position="0.7875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909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center" fo:text-indent="0.5909in"/>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left="2.1208in">
        <style:tab-stops/>
      </style:paragraph-properties>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P1697" style:parent-style-name="Normal" style:master-page-name="MPF1" style:family="paragraph">
      <style:paragraph-properties fo:break-before="page"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70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705"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706"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707" style:parent-style-name="DefaultParagraphFont" style:family="text">
      <style:text-properties style:font-name-asian="Calibri" style:letter-kerning="true" fo:font-size="11pt" style:font-size-asian="11pt" style:font-size-complex="11pt"/>
    </style:style>
    <style:style style:name="T1708" style:parent-style-name="DefaultParagraphFont" style:family="text">
      <style:text-properties style:font-name-asian="Calibri" style:font-weight-complex="bold" fo:font-size="11pt" style:font-size-asian="11pt" style:font-size-complex="11pt"/>
    </style:style>
    <style:style style:name="T1709" style:parent-style-name="DefaultParagraphFont" style:family="text">
      <style:text-properties style:font-name-asian="Calibri" style:letter-kerning="true" fo:font-size="11pt" style:font-size-asian="11pt" style:font-size-complex="11pt"/>
    </style:style>
    <style:style style:name="T1710" style:parent-style-name="DefaultParagraphFont" style:family="text">
      <style:text-properties style:font-name-asian="Calibri" style:letter-kerning="true" fo:font-size="11pt" style:font-size-asian="11pt" style:font-size-complex="11pt"/>
    </style:style>
    <style:style style:name="T1711" style:parent-style-name="DefaultParagraphFont" style:family="text">
      <style:text-properties style:font-name-asian="Calibri" style:font-weight-complex="bold" fo:font-size="11pt" style:font-size-asian="11pt" style:font-size-complex="11pt"/>
    </style:style>
    <style:style style:name="T1712" style:parent-style-name="DefaultParagraphFont" style:family="text">
      <style:text-properties style:font-name-asian="Calibri" style:letter-kerning="true" fo:font-size="11pt" style:font-size-asian="11pt" style:font-size-complex="11pt"/>
    </style:style>
    <style:style style:name="P1713"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714" style:parent-style-name="DefaultParagraphFont" style:family="text">
      <style:text-properties style:font-name-asian="Calibri" style:letter-kerning="true" fo:font-size="11pt" style:font-size-asian="11pt" style:font-size-complex="11pt"/>
    </style:style>
    <style:style style:name="T1715" style:parent-style-name="DefaultParagraphFont" style:family="text">
      <style:text-properties style:font-name-asian="Calibri" style:letter-kerning="true" fo:font-size="11pt" style:font-size-asian="11pt" style:font-size-complex="11pt"/>
    </style:style>
    <style:style style:name="P1716" style:parent-style-name="Normal" style:family="paragraph">
      <style:text-properties fo:font-size="9pt" style:font-size-asian="9pt" style:font-size-complex="9pt"/>
    </style:style>
    <style:style style:name="P1717" style:parent-style-name="Normal" style:family="paragraph">
      <style:paragraph-properties fo:text-align="end" fo:text-indent="0.4722in"/>
      <style:text-properties fo:font-style="italic" style:font-style-asian="italic" style:font-size-complex="12pt" style:language-asian="lt" style:country-asian="LT"/>
    </style:style>
    <style:style style:name="P1718" style:parent-style-name="Normal" style:family="paragraph">
      <style:paragraph-properties fo:text-align="center" fo:text-indent="0.4722in"/>
      <style:text-properties fo:font-weight="bold" style:font-weight-asian="bold" style:font-size-complex="12pt" style:language-asian="lt" style:country-asian="LT"/>
    </style:style>
    <style:style style:name="P1719" style:parent-style-name="Normal" style:family="paragraph">
      <style:text-properties style:font-name-asian="Calibri" fo:font-style="italic" style:font-style-asian="italic" style:font-size-complex="12pt"/>
    </style:style>
    <style:style style:name="P1720" style:parent-style-name="Normal" style:family="paragraph">
      <style:text-properties fo:font-size="9pt" style:font-size-asian="9pt" style:font-size-complex="9pt"/>
    </style:style>
    <style:style style:name="TableColumn1722" style:family="table-column">
      <style:table-column-properties style:column-width="3.15in"/>
    </style:style>
    <style:style style:name="TableColumn1723" style:family="table-column">
      <style:table-column-properties style:column-width="6.9888in"/>
    </style:style>
    <style:style style:name="Table1721" style:family="table">
      <style:table-properties style:width="10.1388in" fo:margin-left="0.1736in" table:align="lef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font-weight-complex="bold" fo:font-size="11pt" style:font-size-asian="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fo:font-style="italic" style:font-style-asian="italic" fo:font-size="11pt" style:font-size-asian="11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weight-complex="bold" fo:font-size="11pt" style:font-size-asian="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fo:font-style="italic" style:font-style-asian="italic" fo:font-size="11pt" style:font-size-asian="11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weight-complex="bold" fo:font-size="11pt" style:font-size-asian="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fo:font-style="italic" style:font-style-asian="italic" fo:font-size="11pt" style:font-size-asian="11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weight-complex="bold" fo:font-size="11pt" style:font-size-asian="11pt" style:language-asian="lt" style:country-asian="LT"/>
    </style:style>
    <style:style style:name="P1742" style:parent-style-name="Normal" style:family="paragraph">
      <style:text-properties fo:font-size="5pt" style:font-size-asian="5pt" style:font-size-complex="5pt"/>
    </style:style>
    <style:style style:name="P1743" style:parent-style-name="Normal" style:family="paragraph">
      <style:text-properties fo:font-weight="bold" style:font-weight-asian="bold" style:font-weight-complex="bold" fo:font-size="11pt" style:font-size-asian="11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text-properties fo:font-weight="bold" style:font-weight-asian="bold" style:font-weight-complex="bold" fo:font-size="11pt" style:font-size-asian="11pt" style:language-asian="lt" style:country-asian="LT"/>
    </style:style>
    <style:style style:name="P1748" style:parent-style-name="Normal" style:family="paragraph">
      <style:text-properties fo:font-size="5pt" style:font-size-asian="5pt" style:font-size-complex="5pt"/>
    </style:style>
    <style:style style:name="P1749" style:parent-style-name="Normal" style:family="paragraph">
      <style:text-properties style:font-weight-complex="bold" fo:font-style="italic" style:font-style-asian="italic" fo:font-size="11pt" style:font-size-asian="11pt" style:language-asian="lt" style:country-asian="LT"/>
    </style:style>
    <style:style style:name="P1750" style:parent-style-name="Normal" style:family="paragraph">
      <style:text-properties style:font-name-asian="Calibri" fo:font-style="italic" style:font-style-asian="italic" style:font-size-complex="12pt"/>
    </style:style>
    <style:style style:name="P1751" style:parent-style-name="Normal" style:family="paragraph">
      <style:text-properties fo:font-size="9pt" style:font-size-asian="9pt" style:font-size-complex="9pt"/>
    </style:style>
    <style:style style:name="TableColumn1753" style:family="table-column">
      <style:table-column-properties style:column-width="3.8777in" style:use-optimal-column-width="false"/>
    </style:style>
    <style:style style:name="TableColumn1754" style:family="table-column">
      <style:table-column-properties style:column-width="3.2479in" style:use-optimal-column-width="false"/>
    </style:style>
    <style:style style:name="TableColumn1755" style:family="table-column">
      <style:table-column-properties style:column-width="1.477in" style:use-optimal-column-width="false"/>
    </style:style>
    <style:style style:name="TableColumn1756" style:family="table-column">
      <style:table-column-properties style:column-width="2.0666in" style:use-optimal-column-width="false"/>
    </style:style>
    <style:style style:name="Table1752" style:family="table">
      <style:table-properties style:width="10.6694in" fo:margin-left="0.1736in" table:align="left"/>
    </style:style>
    <style:style style:name="TableRow1757" style:family="table-row">
      <style:table-row-properties style:min-row-height="0.0138in" style:use-optimal-row-height="false" fo:keep-together="always"/>
    </style:style>
    <style:style style:name="TableCell17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fo:background-color="#D9D9D9"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6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76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766" style:family="table-cell">
      <style:table-cell-properties fo:border="0.0069in solid #000000" fo:background-color="#D9D9D9"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0" style:family="table-row">
      <style:table-row-properties style:min-row-height="0.0138in" style:use-optimal-row-height="false" fo:keep-together="always"/>
    </style:style>
    <style:style style:name="P1771" style:parent-style-name="Normal" style:family="paragraph">
      <style:text-properties fo:font-size="11pt" style:font-size-asian="11pt" style:font-size-complex="11pt" style:language-asian="lt" style:country-asian="LT"/>
    </style:style>
    <style:style style:name="P1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0.0069in solid #000000" fo:background-color="#D9D9D9"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76" style:family="table-cell">
      <style:table-cell-properties fo:border="0.0069in solid #000000" fo:background-color="#D9D9D9" fo:padding-top="0in" fo:padding-left="0.075in" fo:padding-bottom="0in" fo:padding-right="0.075in"/>
    </style:style>
    <style:style style:name="P177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name-asian="Calibri" fo:font-style="italic" style:font-style-asian="italic"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style:font-name-asian="Calibri" fo:font-style="italic" style:font-style-asian="italic" fo:font-size="11pt" style:font-size-asian="11pt" style:font-size-complex="11p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1798" style:parent-style-name="DefaultParagraphFont" style:family="text">
      <style:text-properties style:font-name-asian="Calibri" fo:font-style="italic" style:font-style-asian="italic" fo:font-size="11pt" style:font-size-asian="11pt" style:font-size-complex="11pt"/>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name-asian="Calibri" fo:font-size="11pt" style:font-size-asian="11pt" style:font-size-complex="12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name-asian="Calibri" fo:font-size="11pt" style:font-size-asian="11pt" style:font-size-complex="12p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tyle="italic" style:font-style-asian="italic" fo:font-size="10pt" style:font-size-asian="10pt" style:language-asian="lt" style:country-asian="LT"/>
    </style:style>
    <style:style style:name="T1809" style:parent-style-name="DefaultParagraphFont" style:family="text">
      <style:text-properties fo:font-style="italic" style:font-style-asian="italic" fo:font-size="10pt" style:font-size-asian="10pt" style:language-asian="lt" style:country-asian="LT"/>
    </style:style>
    <style:style style:name="T1810" style:parent-style-name="DefaultParagraphFont" style:family="text">
      <style:text-properties fo:font-style="italic" style:font-style-asian="italic" fo:font-size="10pt" style:font-size-asian="10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7" style:parent-style-name="DefaultParagraphFont" style:family="text">
      <style:text-properties style:font-name-asian="Calibri" fo:font-size="11pt" style:font-size-asian="11pt" style:font-size-complex="11p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fo:font-style="italic" style:font-style-asian="italic"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tyle="italic" style:font-style-asian="italic" fo:font-size="10pt" style:font-size-asian="10pt" style:language-asian="lt" style:country-asian="LT"/>
    </style:style>
    <style:style style:name="T1849" style:parent-style-name="DefaultParagraphFont" style:family="text">
      <style:text-properties fo:font-style="italic" style:font-style-asian="italic" fo:font-size="10pt" style:font-size-asian="10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style:font-name-asian="Calibri" fo:font-size="11pt" style:font-size-asian="11pt" style:font-size-complex="11p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3" style:parent-style-name="DefaultParagraphFont" style:family="text">
      <style:text-properties style:font-name-asian="Calibri" fo:font-size="11pt" style:font-size-asian="11pt" style:font-size-complex="11p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style:font-weight-complex="bold"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P1896" style:parent-style-name="Normal" style:family="paragraph">
      <style:paragraph-properties fo:margin-left="0.5in" fo:text-indent="-0.25in">
        <style:tab-stops/>
      </style:paragraph-properties>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P1900" style:parent-style-name="Normal" style:family="paragraph">
      <style:text-properties fo:font-size="9pt" style:font-size-asian="9pt" style:font-size-complex="9pt"/>
    </style:style>
    <style:style style:name="P1901" style:parent-style-name="Normal" style:family="paragraph">
      <style:paragraph-properties fo:margin-left="0.5in" fo:text-indent="-0.25in">
        <style:tab-stops/>
      </style:paragraph-properties>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P1905" style:parent-style-name="Normal" style:family="paragraph">
      <style:text-properties fo:font-size="9pt" style:font-size-asian="9pt" style:font-size-complex="9pt"/>
    </style:style>
    <style:style style:name="P1906" style:parent-style-name="Normal" style:family="paragraph">
      <style:paragraph-properties fo:margin-left="0.5in" fo:text-indent="-0.25in">
        <style:tab-stops/>
      </style:paragraph-properties>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P1910" style:parent-style-name="Normal" style:family="paragraph">
      <style:text-properties fo:font-size="9pt" style:font-size-asian="9pt" style:font-size-complex="9pt"/>
    </style:style>
    <style:style style:name="P1911" style:parent-style-name="Normal" style:family="paragraph">
      <style:paragraph-properties fo:margin-left="0.5in" fo:text-indent="-0.25in">
        <style:tab-stops/>
      </style:paragraph-properties>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P1915" style:parent-style-name="Normal" style:family="paragraph">
      <style:text-properties fo:font-size="9pt" style:font-size-asian="9pt" style:font-size-complex="9pt"/>
    </style:style>
    <style:style style:name="T1916" style:parent-style-name="DefaultParagraphFont" style:family="text">
      <style:text-properties fo:font-style="italic" style:font-style-asian="italic" fo:font-size="11pt" style:font-size-asian="11pt" style:font-size-complex="11pt" style:language-asian="lt" style:country-asian="LT"/>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style:font-weight-complex="bold" fo:font-size="11pt" style:font-size-asian="11pt" style:font-size-complex="11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style:font-weight-complex="bold" fo:font-size="11pt" style:font-size-asian="11pt" style:font-size-complex="11pt" style:language-asian="lt" style:country-asian="LT"/>
    </style:style>
    <style:style style:name="P1939" style:parent-style-name="Normal" style:family="paragraph">
      <style:text-properties style:font-weight-complex="bold" fo:font-style="italic" style:font-style-asian="italic" fo:font-size="11pt" style:font-size-asian="11pt" style:font-size-complex="11pt" style:language-asian="lt" style:country-asian="LT"/>
    </style:style>
    <style:style style:name="P1940" style:parent-style-name="Normal" style:family="paragraph">
      <style:text-properties style:font-weight-complex="bold" fo:font-style="italic" style:font-style-asian="italic" fo:font-size="11pt" style:font-size-asian="11pt" style:font-size-complex="11pt" style:language-asian="lt" style:country-asian="LT"/>
    </style:style>
    <style:style style:name="P1941" style:parent-style-name="Normal" style:family="paragraph">
      <style:text-properties style:font-weight-complex="bold" fo:font-style="italic" style:font-style-asian="italic" fo:font-size="11pt" style:font-size-asian="11pt" style:font-size-complex="11pt" style:language-asian="lt" style:country-asian="LT"/>
    </style:style>
    <style:style style:name="P1942" style:parent-style-name="Normal" style:family="paragraph">
      <style:text-properties style:font-weight-complex="bold" fo:font-style="italic" style:font-style-asian="italic" fo:font-size="11pt" style:font-size-asian="11pt" style:font-size-complex="11pt" style:language-asian="lt" style:country-asian="LT"/>
    </style:style>
    <style:style style:name="T19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6" style:parent-style-name="DefaultParagraphFont" style:family="text">
      <style:text-properties fo:font-style="italic" style:font-style-asian="italic" fo:font-size="11pt" style:font-size-asian="11pt" style:font-size-complex="11pt" style:language-asian="lt" style:country-asian="LT"/>
    </style:style>
    <style:style style:name="T1947" style:parent-style-name="DefaultParagraphFont" style:family="text">
      <style:text-properties fo:font-style="italic" style:font-style-asian="italic" fo:font-size="11pt" style:font-size-asian="11pt" style:font-size-complex="11pt" style:language-asian="lt" style:country-asian="LT"/>
    </style:style>
    <style:style style:name="T1948" style:parent-style-name="DefaultParagraphFont" style:family="text">
      <style:text-properties fo:font-style="italic" style:font-style-asian="italic" fo:font-size="11pt" style:font-size-asian="11pt" style:font-size-complex="11pt" style:language-asian="lt" style:country-asian="LT"/>
    </style:style>
    <style:style style:name="T19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P1953" style:parent-style-name="Normal" style:family="paragraph">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indent="0.0381in"/>
      <style:text-properties fo:font-size="11pt" style:font-size-asian="11pt" style:font-size-complex="11pt" fo:background-color="#FFFF00"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style:font-weight-complex="bold"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fo:font-size="11pt" style:font-size-asian="11pt" style:font-size-complex="11pt" fo:background-color="#FFFF00"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style:font-weight-complex="bold"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text-properties fo:font-size="11pt" style:font-size-asian="11pt" style:font-size-complex="11pt" fo:background-color="#FFFF00"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style:font-weight-complex="bold"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style:font-weight-complex="bold" fo:font-size="11pt" style:font-size-asian="11pt" style:font-size-complex="11pt" style:language-asian="lt" style:country-asian="LT"/>
    </style:style>
    <style:style style:name="P1992" style:parent-style-name="Normal" style:family="paragraph">
      <style:text-properties style:font-weight-complex="bold"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P200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5" style:parent-style-name="DefaultParagraphFont" style:family="text">
      <style:text-properties style:font-name-asian="Calibri" fo:font-size="11pt" style:font-size-asian="11pt" style:font-size-complex="12pt"/>
    </style:style>
    <style:style style:name="T2006" style:parent-style-name="DefaultParagraphFont" style:family="text">
      <style:text-properties style:font-weight-complex="bold"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fo:font-size="11pt" style:font-size-asian="11pt" style:font-size-complex="11pt" fo:language="pt" fo:country="BR" style:language-asian="lt" style:country-asian="LT"/>
    </style:style>
    <style:style style:name="P2018" style:parent-style-name="Normal" style:family="paragraph">
      <style:text-properties fo:font-size="11pt" style:font-size-asian="11pt" style:font-size-complex="11pt" fo:language="pt" fo:country="BR"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fo:font-size="11pt" style:font-size-asian="11pt" style:font-size-complex="11pt" fo:language="pt" fo:country="BR"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7" style:parent-style-name="DefaultParagraphFont" style:family="text">
      <style:text-properties style:font-name-asian="Calibri" fo:font-size="11pt" style:font-size-asian="11pt" style:font-size-complex="12p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fo:font-size="11pt" style:font-size-asian="11pt" style:font-size-complex="11pt" fo:language="pt" fo:country="BR"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tyle="italic" style:font-style-asian="italic"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tyle="italic" style:font-style-asian="italic"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name-asian="Calibri" style:font-style-complex="italic" fo:color="#000000"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tyle="italic" style:font-style-asian="italic"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tyle="italic" style:font-style-asian="italic" fo:font-size="11pt" style:font-size-asian="11pt" style:font-size-complex="11pt" style:language-asian="lt" style:country-asian="LT"/>
    </style:style>
    <style:style style:name="T204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205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indent="0.0381in"/>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name-asian="Calibri" fo:font-size="11pt" style:font-size-asian="11pt" style:font-size-complex="12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tyle="italic" style:font-style-asian="italic"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2119" style:parent-style-name="DefaultParagraphFont" style:family="text">
      <style:text-properties fo:font-style="italic" style:font-style-asian="italic" fo:font-size="11pt" style:font-size-asian="11pt" style:font-size-complex="11pt" style:language-asian="lt" style:country-asian="LT"/>
    </style:style>
    <style:style style:name="T2120" style:parent-style-name="DefaultParagraphFont" style:family="text">
      <style:text-properties fo:font-style="italic" style:font-style-asian="italic" fo:color="#000000" fo:font-size="11pt" style:font-size-asian="11pt" style:font-size-complex="11pt" style:language-asian="lt" style:country-asian="LT"/>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font-style="italic" style:font-style-asian="italic" fo:color="#000000" fo:font-size="11pt" style:font-size-asian="11pt" style:font-size-complex="11pt" style:language-asian="lt" style:country-asian="LT"/>
    </style:style>
    <style:style style:name="T2133" style:parent-style-name="DefaultParagraphFont" style:family="text">
      <style:text-properties fo:font-style="italic" style:font-style-asian="italic" fo:color="#000000"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tyle="italic" style:font-style-asian="italic" fo:font-size="11pt" style:font-size-asian="11pt" style:font-size-complex="11pt" style:language-asian="lt" style:country-asian="LT"/>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tyle="italic" style:font-style-asian="italic" fo:font-size="11pt" style:font-size-asian="11pt" style:font-size-complex="11pt" style:language-asian="lt" style:country-asian="LT"/>
    </style:style>
    <style:style style:name="T2140" style:parent-style-name="DefaultParagraphFont" style:family="text">
      <style:text-properties fo:font-style="italic" style:font-style-asian="italic"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tyle="italic" style:font-style-asian="italic" fo:font-size="11pt" style:font-size-asian="11pt" style:font-size-complex="11pt" style:language-asian="lt" style:country-asian="LT"/>
    </style:style>
    <style:style style:name="T2144" style:parent-style-name="DefaultParagraphFont" style:family="text">
      <style:text-properties fo:font-style="italic" style:font-style-asian="italic" fo:font-size="11pt" style:font-size-asian="11pt" style:font-size-complex="11pt" style:language-asian="lt" style:country-asian="LT"/>
    </style:style>
    <style:style style:name="T2145" style:parent-style-name="DefaultParagraphFont" style:family="text">
      <style:text-properties fo:font-style="italic" style:font-style-asian="italic"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tyle="italic" style:font-style-asian="italic"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1.1701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letter-spacing="-0.0027in" fo:font-size="11pt" style:font-size-asian="11pt" style:font-size-complex="11pt" style:language-asian="lt" style:country-asian="LT"/>
    </style:style>
    <style:style style:name="P217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name-asian="Calibri" fo:font-size="11pt" style:font-size-asian="11pt" style:font-size-complex="12pt"/>
    </style:style>
    <style:style style:name="P2175" style:parent-style-name="Normal" style:family="paragraph">
      <style:text-properties style:font-name-asian="Calibri" fo:font-size="11pt" style:font-size-asian="11pt" style:font-size-complex="12pt"/>
    </style:style>
    <style:style style:name="P2176" style:parent-style-name="Normal" style:family="paragraph">
      <style:text-properties fo:font-style="italic" style:font-style-asian="italic"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asian="Calibri" fo:font-style="italic" style:font-style-asian="italic" fo:font-size="11pt" style:font-size-asian="11pt" style:font-size-complex="11p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min-row-height="1.1701in" style:use-optimal-row-height="false"/>
    </style:style>
    <style:style style:name="P2183" style:parent-style-name="Normal" style:family="paragraph">
      <style:text-properties fo:letter-spacing="-0.0027in" fo:font-size="11pt" style:font-size-asian="11pt" style:font-size-complex="11pt" style:language-asian="lt" style:country-asian="LT"/>
    </style:style>
    <style:style style:name="P2184" style:parent-style-name="Normal" style:family="paragraph">
      <style:text-properties style:font-name-asian="Calibri" fo:font-style="italic" style:font-style-asian="italic" fo:font-size="11pt" style:font-size-asian="11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asian="Calibri" fo:font-style="italic" style:font-style-asian="italic" fo:font-size="11pt" style:font-size-asian="11pt" style:font-size-complex="11p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tyle="italic" style:font-style-asian="italic" fo:font-size="11pt" style:font-size-asian="11pt" style:font-size-complex="11pt"/>
    </style:style>
    <style:style style:name="T2196" style:parent-style-name="DefaultParagraphFont" style:family="text">
      <style:text-properties style:font-name-asian="Calibri" fo:font-style="italic" style:font-style-asian="italic" fo:font-size="11pt" style:font-size-asian="11pt" style:font-size-complex="11pt"/>
    </style:style>
    <style:style style:name="T2197" style:parent-style-name="DefaultParagraphFont" style:family="text">
      <style:text-properties fo:font-style="italic" style:font-style-asian="italic"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2pt"/>
    </style:style>
    <style:style style:name="T2213" style:parent-style-name="DefaultParagraphFont" style:family="text">
      <style:text-properties style:font-name-asian="Calibri" fo:font-size="11pt" style:font-size-asian="11pt" style:font-size-complex="12p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Row2229" style:family="table-row">
      <style:table-row-properties style:min-row-height="0.0138in" style:use-optimal-row-height="false"/>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sian="Calibri" fo:font-style="italic" style:font-style-asian="italic" fo:font-size="11pt" style:font-size-asian="11pt" style:font-size-complex="11pt"/>
    </style:style>
    <style:style style:name="P2248" style:parent-style-name="Normal" style:family="paragraph">
      <style:text-properties style:font-name-asian="Calibri" fo:font-style="italic" style:font-style-asian="italic" fo:font-size="11pt" style:font-size-asian="11pt" style:font-size-complex="11pt"/>
    </style:style>
    <style:style style:name="P2249" style:parent-style-name="Normal" style:family="paragraph">
      <style:text-properties style:font-name-asian="Calibri" fo:font-style="italic" style:font-style-asian="italic" fo:font-size="11pt" style:font-size-asian="11pt" style:font-size-complex="11pt"/>
    </style:style>
    <style:style style:name="T2250" style:parent-style-name="DefaultParagraphFont" style:family="text">
      <style:text-properties style:font-name-asian="Calibri" fo:font-style="italic" style:font-style-asian="italic" fo:font-size="11pt" style:font-size-asian="11pt" style:font-size-complex="11p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tyle="italic" style:font-style-asian="italic" fo:font-size="10pt" style:font-size-asian="10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Row2267" style:family="table-row">
      <style:table-row-properties style:min-row-height="0.0138in" style:use-optimal-row-height="false"/>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Row2294" style:family="table-row">
      <style:table-row-properties style:min-row-height="0.0138in" style:use-optimal-row-height="false"/>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38in" style:use-optimal-row-height="false"/>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4" style:parent-style-name="DefaultParagraphFont" style:family="text">
      <style:text-properties fo:font-size="11pt" style:font-size-asian="11pt" style:font-size-complex="11pt" style:language-asian="lt" style:country-asian="L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Row2330" style:family="table-row">
      <style:table-row-properties style:min-row-height="0.7666in" style:use-optimal-row-height="false"/>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letter-spacing="-0.0027in" fo:font-size="11pt" style:font-size-asian="11pt" style:font-size-complex="11pt" style:language-asian="lt" style:country-asian="LT"/>
    </style:style>
    <style:style style:name="T2334" style:parent-style-name="DefaultParagraphFont" style:family="text">
      <style:text-properties fo:letter-spacing="-0.0027in"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2pt"/>
    </style:style>
    <style:style style:name="T2339" style:parent-style-name="DefaultParagraphFont" style:family="text">
      <style:text-properties style:font-name-asian="Calibri"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8" style:parent-style-name="DefaultParagraphFont" style:family="text">
      <style:text-properties style:font-name-asian="Calibri" fo:font-size="11pt" style:font-size-asian="11pt" style:font-size-complex="11p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2p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P2371" style:parent-style-name="Normal" style:family="paragraph">
      <style:text-properties fo:font-size="11pt" style:font-size-asian="11pt" style:font-size-complex="11pt" style:language-asian="lt" style:country-asian="LT"/>
    </style:style>
    <style:style style:name="P2372" style:parent-style-name="Normal" style:family="paragraph">
      <style:text-properties fo:font-size="11pt" style:font-size-asian="11pt" style:font-size-complex="11pt" style:language-asian="lt" style:country-asian="LT"/>
    </style:style>
    <style:style style:name="P2373" style:parent-style-name="Normal" style:family="paragraph">
      <style:text-properties fo:font-size="11pt" style:font-size-asian="11pt" style:font-size-complex="11pt" style:language-asian="lt" style:country-asian="LT"/>
    </style:style>
    <style:style style:name="T2374" style:parent-style-name="DefaultParagraphFont" style:family="text">
      <style:text-properties fo:font-style="italic" style:font-style-asian="italic" fo:font-size="11pt" style:font-size-asian="11pt" style:font-size-complex="11pt" style:language-asian="lt" style:country-asian="LT"/>
    </style:style>
    <style:style style:name="T2375" style:parent-style-name="DefaultParagraphFont" style:family="text">
      <style:text-properties style:font-name-asian="Calibri" fo:font-style="italic" style:font-style-asian="italic"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P2391" style:parent-style-name="Normal" style:family="paragraph">
      <style:text-properties fo:font-size="11pt" style:font-size-asian="11pt" style:font-size-complex="11pt" style:language-asian="lt" style:country-asian="LT"/>
    </style:style>
    <style:style style:name="P2392" style:parent-style-name="Normal" style:family="paragraph">
      <style:text-properties fo:font-size="11pt" style:font-size-asian="11pt" style:font-size-complex="11pt" style:language-asian="lt" style:country-asian="LT"/>
    </style:style>
    <style:style style:name="P2393" style:parent-style-name="Normal" style:family="paragraph">
      <style:text-properties fo:font-size="11pt" style:font-size-asian="11pt" style:font-size-complex="11pt" style:language-asian="lt" style:country-asian="LT"/>
    </style:style>
    <style:style style:name="P2394" style:parent-style-name="Normal" style:family="paragraph">
      <style:text-properties fo:font-size="11pt" style:font-size-asian="11pt" style:font-size-complex="11pt" style:language-asian="lt" style:country-asian="LT"/>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7" style:parent-style-name="DefaultParagraphFont" style:family="text">
      <style:text-properties style:font-name-asian="Calibri" fo:font-size="11pt" style:font-size-asian="11pt" style:font-size-complex="12pt"/>
    </style:style>
    <style:style style:name="T2398" style:parent-style-name="DefaultParagraphFont" style:family="text">
      <style:text-properties style:font-name-asian="Calibri" fo:font-size="11pt" style:font-size-asian="11pt" style:font-size-complex="11p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P2403" style:parent-style-name="Normal" style:family="paragraph">
      <style:paragraph-properties fo:keep-with-next="always"/>
      <style:text-properties fo:font-size="11pt" style:font-size-asian="11pt" style:font-size-complex="11pt" style:language-asian="lt" style:country-asian="LT"/>
    </style:style>
    <style:style style:name="P2404" style:parent-style-name="Normal" style:family="paragraph">
      <style:paragraph-properties fo:keep-with-next="always"/>
      <style:text-properties fo:font-size="11pt" style:font-size-asian="11pt" style:font-size-complex="11pt" style:language-asian="lt" style:country-asian="LT"/>
    </style:style>
    <style:style style:name="P240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406" style:parent-style-name="Normal" style:family="paragraph">
      <style:text-properties fo:font-size="9pt" style:font-size-asian="9pt" style:font-size-complex="9pt"/>
    </style:style>
    <style:style style:name="P2407" style:parent-style-name="Normal" style:family="paragraph">
      <style:paragraph-properties fo:margin-left="0.5in">
        <style:tab-stops/>
      </style:paragraph-properties>
    </style:style>
    <style:style style:name="T24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15" style:parent-style-name="Normal" style:family="paragraph">
      <style:text-properties fo:font-size="11pt" style:font-size-asian="11pt" style:font-size-complex="11pt" style:language-asian="lt" style:country-asian="LT"/>
    </style:style>
    <style:style style:name="P24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tyle="italic" style:font-style-asian="italic" fo:font-size="11pt" style:font-size-asian="11pt" style:font-size-complex="11pt" style:language-asian="lt" style:country-asian="LT"/>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P24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4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422" style:parent-style-name="DefaultParagraphFont" style:family="text">
      <style:text-properties fo:font-style="italic" style:font-style-asian="italic" fo:font-size="11pt" style:font-size-asian="11pt" style:font-size-complex="11pt" style:language-asian="lt" style:country-asian="LT"/>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42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42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428" style:parent-style-name="Normal" style:family="paragraph">
      <style:text-properties fo:font-size="9pt" style:font-size-asian="9pt" style:font-size-complex="9pt"/>
    </style:style>
    <style:style style:name="P2429" style:parent-style-name="Normal" style:family="paragraph">
      <style:paragraph-properties fo:margin-left="0.5in">
        <style:tab-stops/>
      </style:paragraph-properties>
    </style:style>
    <style:style style:name="T24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3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43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4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441" style:parent-style-name="Normal" style:family="paragraph">
      <style:text-properties fo:font-size="9pt" style:font-size-asian="9pt" style:font-size-complex="9pt"/>
    </style:style>
    <style:style style:name="P2442" style:parent-style-name="Normal" style:family="paragraph">
      <style:paragraph-properties fo:margin-left="0.5in">
        <style:tab-stops/>
      </style:paragraph-properties>
    </style:style>
    <style:style style:name="T24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margin-left="0.5in">
        <style:tab-stops/>
      </style:paragraph-properties>
    </style:style>
    <style:style style:name="T24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margin-left="0.5in">
        <style:tab-stops/>
      </style:paragraph-properties>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45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452" style:parent-style-name="Normal" style:family="paragraph">
      <style:paragraph-properties fo:keep-with-next="always" fo:margin-left="0.5in" fo:text-indent="-0.25in">
        <style:tab-stops/>
      </style:paragraph-properties>
    </style:style>
    <style:style style:name="T245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5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55" style:parent-style-name="DefaultParagraphFont" style:family="text">
      <style:text-properties style:font-name-asian="Calibri" fo:font-weight="bold" style:font-weight-asian="bold" fo:font-size="10pt" style:font-size-asian="10pt"/>
    </style:style>
    <style:style style:name="T24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59" style:parent-style-name="Normal" style:family="paragraph">
      <style:text-properties fo:font-size="9pt" style:font-size-asian="9pt" style:font-size-complex="9pt"/>
    </style:style>
    <style:style style:name="P246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462" style:family="table-column">
      <style:table-column-properties style:column-width="1.6736in" style:use-optimal-column-width="false"/>
    </style:style>
    <style:style style:name="TableColumn2463" style:family="table-column">
      <style:table-column-properties style:column-width="0.984in" style:use-optimal-column-width="false"/>
    </style:style>
    <style:style style:name="TableColumn2464" style:family="table-column">
      <style:table-column-properties style:column-width="1.0826in" style:use-optimal-column-width="false"/>
    </style:style>
    <style:style style:name="TableColumn2465" style:family="table-column">
      <style:table-column-properties style:column-width="1.0826in" style:use-optimal-column-width="false"/>
    </style:style>
    <style:style style:name="TableColumn2466" style:family="table-column">
      <style:table-column-properties style:column-width="1.0833in" style:use-optimal-column-width="false"/>
    </style:style>
    <style:style style:name="TableColumn2467" style:family="table-column">
      <style:table-column-properties style:column-width="1.1812in" style:use-optimal-column-width="false"/>
    </style:style>
    <style:style style:name="TableColumn2468" style:family="table-column">
      <style:table-column-properties style:column-width="1.1812in" style:use-optimal-column-width="false"/>
    </style:style>
    <style:style style:name="TableColumn2469" style:family="table-column">
      <style:table-column-properties style:column-width="1.0333in" style:use-optimal-column-width="false"/>
    </style:style>
    <style:style style:name="TableColumn2470" style:family="table-column">
      <style:table-column-properties style:column-width="1.034in" style:use-optimal-column-width="false"/>
    </style:style>
    <style:style style:name="Table2461" style:family="table">
      <style:table-properties style:width="10.3361in" style:rel-width="96.16%" fo:margin-left="0.3236in" table:align="left"/>
    </style:style>
    <style:style style:name="TableRow2471" style:family="table-row">
      <style:table-row-properties style:min-row-height="0.0159in" style:use-optimal-row-height="false"/>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fo:margin-right="0.0395in"/>
    </style:style>
    <style:style style:name="T2474" style:parent-style-name="DefaultParagraphFont" style:family="text">
      <style:text-properties style:font-name-asian="Calibri" fo:font-weight="bold" style:font-weight-asian="bold" fo:font-size="10pt" style:font-size-asian="10pt"/>
    </style:style>
    <style:style style:name="T2475" style:parent-style-name="DefaultParagraphFont" style:family="text">
      <style:text-properties style:font-name-asian="Calibri" fo:font-weight="bold" style:font-weight-asian="bold" style:text-position="super 65%" fo:font-size="10pt" style:font-size-asian="10pt"/>
    </style:style>
    <style:style style:name="T2476" style:parent-style-name="DefaultParagraphFont" style:family="text">
      <style:text-properties style:font-name-asian="Calibri" fo:font-size="10pt" style:font-size-asian="10pt"/>
    </style:style>
    <style:style style:name="T2477" style:parent-style-name="DefaultParagraphFont" style:family="text">
      <style:text-properties style:font-name-asian="Calibri" fo:font-weight="bold" style:font-weight-asian="bold" fo:font-size="10pt" style:font-size-asian="10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fo:text-indent="0.0312in"/>
      <style:text-properties style:font-name-asian="Calibri" fo:font-weight="bold" style:font-weight-asian="bold" fo:font-size="10pt" style:font-size-asian="10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style:font-name-asian="Calibri" fo:font-weight="bold" style:font-weight-asian="bold" fo:font-size="10pt" style:font-size-asian="10pt"/>
    </style:style>
    <style:style style:name="TableCell24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83" style:parent-style-name="Normal" style:family="paragraph">
      <style:paragraph-properties fo:text-align="center"/>
      <style:text-properties style:font-name-asian="Calibri" fo:font-weight="bold" style:font-weight-asian="bold" fo:font-size="10pt" style:font-size-asian="10pt"/>
    </style:style>
    <style:style style:name="TableRow2484" style:family="table-row">
      <style:table-row-properties style:min-row-height="0.0159in" style:use-optimal-row-height="false" fo:keep-together="always"/>
    </style:style>
    <style:style style:name="P2485" style:parent-style-name="Normal" style:family="paragraph">
      <style:text-properties style:font-name-asian="Calibri" fo:font-size="10pt" style:font-size-asian="10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style:font-name-asian="Calibri" fo:font-weight="bold" style:font-weight-asian="bold" fo:font-size="10pt" style:font-size-asian="10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style:font-name-asian="Calibri" fo:font-weight="bold" style:font-weight-asian="bold" fo:font-size="10pt" style:font-size-asian="10pt"/>
    </style:style>
    <style:style style:name="P2490" style:parent-style-name="Normal" style:family="paragraph">
      <style:paragraph-properties fo:text-align="center"/>
      <style:text-properties style:font-name-asian="Calibri" fo:font-size="10pt" style:font-size-asian="10pt"/>
    </style:style>
    <style:style style:name="TableCell2491" style:family="table-cell">
      <style:table-cell-properties fo:border="0.0069in solid #000000" style:vertical-align="middle" fo:padding-top="0in" fo:padding-left="0.0277in" fo:padding-bottom="0in" fo:padding-right="0.0277in"/>
    </style:style>
    <style:style style:name="P2492" style:parent-style-name="Normal" style:family="paragraph">
      <style:paragraph-properties fo:text-align="center"/>
      <style:text-properties style:font-name-asian="Calibri" fo:font-weight="bold" style:font-weight-asian="bold" fo:font-size="10pt" style:font-size-asian="10pt"/>
    </style:style>
    <style:style style:name="TableCell2493" style:family="table-cell">
      <style:table-cell-properties fo:border="0.0069in solid #000000" style:vertical-align="middle" fo:padding-top="0in" fo:padding-left="0.0277in" fo:padding-bottom="0in" fo:padding-right="0.0277in"/>
    </style:style>
    <style:style style:name="P2494" style:parent-style-name="Normal" style:family="paragraph">
      <style:paragraph-properties fo:text-align="center"/>
      <style:text-properties style:font-name-asian="Calibri" fo:font-weight="bold" style:font-weight-asian="bold" fo:font-size="10pt" style:font-size-asian="10pt"/>
    </style:style>
    <style:style style:name="TableRow2495" style:family="table-row">
      <style:table-row-properties style:min-row-height="0.0159in" style:use-optimal-row-height="false" fo:keep-together="always"/>
    </style:style>
    <style:style style:name="P2496" style:parent-style-name="Normal" style:family="paragraph">
      <style:text-properties style:font-name-asian="Calibri" fo:font-size="10pt" style:font-size-asian="10pt"/>
    </style:style>
    <style:style style:name="P2497" style:parent-style-name="Normal" style:family="paragraph">
      <style:text-properties style:font-name-asian="Calibri" fo:font-size="10pt" style:font-size-asian="10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0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style:font-name-asian="Calibri" fo:font-weight="bold" style:font-weight-asian="bold" fo:font-size="10pt" style:font-size-asian="10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0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0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BFBFBF" style:vertical-align="middle" fo:padding-top="0in" fo:padding-left="0.0277in" fo:padding-bottom="0in" fo:padding-right="0.0277in"/>
    </style:style>
    <style:style style:name="P2512" style:parent-style-name="Normal" style:family="paragraph">
      <style:paragraph-properties fo:text-align="center"/>
      <style:text-properties style:font-name-asian="Calibri" fo:font-size="9pt" style:font-size-asian="9pt" style:font-size-complex="9pt"/>
    </style:style>
    <style:style style:name="TableCell2513" style:family="table-cell">
      <style:table-cell-properties fo:border="0.0104in solid #000000" fo:background-color="#BFBFBF" style:vertical-align="middle" fo:padding-top="0in" fo:padding-left="0.0277in" fo:padding-bottom="0in" fo:padding-right="0.0277in"/>
    </style:style>
    <style:style style:name="P2514" style:parent-style-name="Normal" style:family="paragraph">
      <style:paragraph-properties fo:text-align="center"/>
      <style:text-properties style:font-name-asian="Calibri" fo:font-size="9pt" style:font-size-asian="9pt" style:font-size-complex="9pt"/>
    </style:style>
    <style:style style:name="TableCell2515" style:family="table-cell">
      <style:table-cell-properties fo:border="0.0104in solid #000000" fo:background-color="#BFBFBF" style:vertical-align="middle" fo:padding-top="0in" fo:padding-left="0.0277in" fo:padding-bottom="0in" fo:padding-right="0.0277in"/>
    </style:style>
    <style:style style:name="P251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17" style:family="table-cell">
      <style:table-cell-properties fo:border="0.0104in solid #000000" fo:background-color="#BFBFBF" style:vertical-align="middle" fo:padding-top="0in" fo:padding-left="0.0277in" fo:padding-bottom="0in" fo:padding-right="0.0277in"/>
    </style:style>
    <style:style style:name="P251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19" style:family="table-cell">
      <style:table-cell-properties fo:border="0.0104in solid #000000" fo:background-color="#BFBFBF" style:vertical-align="middle" fo:padding-top="0in" fo:padding-left="0.0277in" fo:padding-bottom="0in" fo:padding-right="0.0277in"/>
    </style:style>
    <style:style style:name="P252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21" style:family="table-cell">
      <style:table-cell-properties fo:border="0.0104in solid #000000" fo:background-color="#BFBFBF" style:vertical-align="middle" fo:padding-top="0in" fo:padding-left="0.0277in" fo:padding-bottom="0in" fo:padding-right="0.0277in"/>
    </style:style>
    <style:style style:name="P252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2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2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2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2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29" style:family="table-row">
      <style:table-row-properties style:min-row-height="0.5986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style:font-name-asian="Calibri" fo:font-size="10pt" style:font-size-asian="10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style:font-name-asian="Calibri" fo:font-size="10pt" style:font-size-asian="10pt" style:language-asian="lt" style:country-asian="L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style:font-name-asian="Calibri" fo:font-size="10pt" style:font-size-asian="10pt" style:language-asian="lt" style:country-asian="L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style:font-name-asian="Calibri"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style:font-name-asian="Calibri" fo:font-size="10pt" style:font-size-asian="10pt" style:language-asian="lt" style:country-asian="L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style:font-name-asian="Calibri" fo:font-size="10pt" style:font-size-asian="10pt"/>
    </style:style>
    <style:style style:name="TableCell25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43" style:parent-style-name="Normal" style:family="paragraph">
      <style:text-properties style:font-name-asian="Calibri" fo:font-size="10pt" style:font-size-asian="10pt" style:language-asian="lt" style:country-asian="LT"/>
    </style:style>
    <style:style style:name="TableCell2544" style:family="table-cell">
      <style:table-cell-properties fo:border="0.0069in solid #000000" fo:padding-top="0in" fo:padding-left="0.0277in" fo:padding-bottom="0in" fo:padding-right="0.0277in"/>
    </style:style>
    <style:style style:name="P2545" style:parent-style-name="Normal" style:family="paragraph">
      <style:text-properties style:font-name-asian="Calibri" fo:font-size="10pt" style:font-size-asian="10pt" style:language-asian="lt" style:country-asian="LT"/>
    </style:style>
    <style:style style:name="TableCell2546" style:family="table-cell">
      <style:table-cell-properties fo:border="0.0069in solid #000000" fo:padding-top="0in" fo:padding-left="0.0277in" fo:padding-bottom="0in" fo:padding-right="0.0277in"/>
    </style:style>
    <style:style style:name="P2547" style:parent-style-name="Normal" style:family="paragraph">
      <style:text-properties style:font-name-asian="Calibri" fo:font-size="10pt" style:font-size-asian="10pt"/>
    </style:style>
    <style:style style:name="P2548" style:parent-style-name="Normal" style:family="paragraph">
      <style:paragraph-properties fo:margin-left="0.2958in">
        <style:tab-stops/>
      </style:paragraph-properties>
    </style:style>
    <style:style style:name="T2549" style:parent-style-name="DefaultParagraphFont" style:family="text">
      <style:text-properties style:font-name-asian="Calibri" fo:font-style="italic" style:font-style-asian="italic" fo:font-size="11pt" style:font-size-asian="11pt" style:font-size-complex="11pt"/>
    </style:style>
    <style:style style:name="P2550" style:parent-style-name="Normal" style:family="paragraph">
      <style:text-properties fo:font-size="9pt" style:font-size-asian="9pt" style:font-size-complex="9pt"/>
    </style:style>
    <style:style style:name="P255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552" style:parent-style-name="Normal" style:family="paragraph">
      <style:text-properties style:font-name-asian="Calibri" fo:font-size="11pt" style:font-size-asian="11pt" style:font-size-complex="11pt"/>
    </style:style>
    <style:style style:name="P2553" style:parent-style-name="Normal" style:family="paragraph">
      <style:text-properties fo:font-size="9pt" style:font-size-asian="9pt" style:font-size-complex="9pt"/>
    </style:style>
    <style:style style:name="TableColumn2555" style:family="table-column">
      <style:table-column-properties style:column-width="10.843in"/>
    </style:style>
    <style:style style:name="Table2554" style:family="table">
      <style:table-properties style:width="10.843in" fo:margin-left="0in" table:align="lef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tyle="italic" style:font-style-asian="italic" fo:font-size="11pt" style:font-size-asian="11pt" style:language-asian="lt" style:country-asian="LT"/>
    </style:style>
    <style:style style:name="P2559" style:parent-style-name="Normal" style:family="paragraph">
      <style:text-properties fo:font-style="italic" style:font-style-asian="italic" fo:font-size="11pt" style:font-size-asian="11pt" style:language-asian="lt" style:country-asian="LT"/>
    </style:style>
    <style:style style:name="P2560" style:parent-style-name="Normal" style:family="paragraph">
      <style:text-properties style:font-name-asian="Calibri" fo:font-size="11pt" style:font-size-asian="11pt" style:font-size-complex="11pt"/>
    </style:style>
    <style:style style:name="P2561" style:parent-style-name="Normal" style:family="paragraph">
      <style:text-properties fo:font-size="9pt" style:font-size-asian="9pt" style:font-size-complex="9pt"/>
    </style:style>
    <style:style style:name="P2562"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563" style:parent-style-name="Normal" style:family="paragraph">
      <style:text-properties fo:font-size="9pt" style:font-size-asian="9pt" style:font-size-complex="9pt"/>
    </style:style>
    <style:style style:name="P2564"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565" style:parent-style-name="Normal" style:family="paragraph">
      <style:paragraph-properties fo:text-align="justify">
        <style:tab-stops>
          <style:tab-stop style:type="center" style:position="7.5in"/>
        </style:tab-stops>
      </style:paragraph-properties>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fo:language="en" fo:country="US"/>
    </style:style>
    <style:style style:name="T2569" style:parent-style-name="DefaultParagraphFont" style:family="text">
      <style:text-properties style:font-name-asian="Calibri" fo:font-size="11pt" style:font-size-asian="11pt" style:font-size-complex="11pt"/>
    </style:style>
    <style:style style:name="P2570" style:parent-style-name="Normal" style:family="paragraph">
      <style:text-properties style:font-name-asian="Calibri" fo:font-size="11pt" style:font-size-asian="11pt" style:font-size-complex="11pt"/>
    </style:style>
    <style:style style:name="P2571" style:parent-style-name="Normal" style:family="paragraph">
      <style:text-properties fo:font-size="9pt" style:font-size-asian="9pt" style:font-size-complex="9pt"/>
    </style:style>
    <style:style style:name="P2572" style:parent-style-name="Normal" style:family="paragraph">
      <style:text-properties style:font-name-asian="Calibri" fo:font-size="10pt" style:font-size-asian="10pt"/>
    </style:style>
    <style:style style:name="P2573" style:parent-style-name="Normal" style:family="paragraph">
      <style:text-properties style:font-size-complex="12pt" style:language-asian="lt" style:country-asian="LT" fo:hyphenate="false"/>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3-16 iki 2016-04-11</text:span></text:p>
      <text:p text:style-name="P5"/>
      <text:p text:style-name="P6"><text:span text:style-name="T7">Įsakymas paskelbtas: TAR 2015-12-10, i. k. 2015-19570</text:span></text:p>
      <text:p text:style-name="P8"/>
      <text:p text:style-name="P9"><text:span text:style-name="T10"><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20</text:span><text:span text:style-name="T16">14–2020 metų europos sąjungos fondų investicijų veiksmų programos 5 PRIORITETO<text:s/></text:span><text:span text:style-name="T17">„APLINKOSAUGA, GAMTOS IŠTEKLIŲ DARNUS NAUDOJIMAS IR PRISITAIKYMAS PRIE KLIMATO KAITOS</text:span><text:span text:style-name="T18">“ ĮGYVENDINIMO priemonės 05.1.1-APVA-R-007 „Paviršinių nuotekų sistemų tvarkymas“ projektų f</text:span><text:span text:style-name="T19">inansavimo sąlygų aprašo Nr. 1 PATVIRTIN</text:span><text:span text:style-name="T20">IMO</text:span></text:p>
      <text:p text:style-name="P21"/>
      <text:p text:style-name="P22">2015 m. gruodžio 3 d. Nr. D1-882</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text:span><text:span text:style-name="T28">klių, patvirtintų Lietuvos Respublikos Vyriausybės 2014 m. birželio 4 d. nutarimu Nr. 528 „Dėl atsakomybės ir funkcijų paskirstymo tarp institucijų, įgyvendinant 2014–2020 metų Europos Sąjungos struktūrinių fondų investicijų veiksmų programą“, 6.2.7 papunk</text:span><text:span text:style-name="T29">čiu ir<text:s/></text:span><text:span text:style-name="T30">2014–2020 metų Europos Sąjungos fondų investicijų veiksmų programos administravimo taisyklių, patvirtintų Lietuvos Respublikos Vyriausybės 2014 m. spalio 3 d. nutarimu Nr. 1090 „Dėl 2014–2020 metų Europos Sąjungos fondų investicijų veiksmų programos</text:span><text:span text:style-name="T31"><text:s/>administravimo taisyklių patvirtinimo“ 65 punktu,</text:span></text:p>
      <text:p text:style-name="P32"><text:span text:style-name="T33">t v i r t i n u 2014–2020 metų Europos Sąjungos fondų investicijų veiksmų programos 5 prioriteto „Aplinkosauga, gamtos išteklių darnus naudojimas ir prisitaikymas prie klimato kaitos“ įgyvendinimo priemo</text:span><text:span text:style-name="T34">nės 05.1.1-APVA-R-007 „Paviršinių nuotekų sistemų tvarkymas“ projektų finansavimo sąlygų aprašą Nr. 1 (pridedama).</text:span></text:p>
      <text:p text:style-name="P35"/>
      <text:p text:style-name="P36"/>
      <text:p text:style-name="P37"/>
      <text:p text:style-name="P38"><text:span text:style-name="T39">Aplinkos ministras<text:s/></text:span><text:span text:style-name="T40"><text:tab/>Kęstutis Trečioka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ext:p text:style-name="P49">Lietuvos Respublikos aplinkos ministerijos</text:p>
            <text:p text:style-name="P50">Aplinkos projektų valdymo agentūros</text:p>
            <text:p text:style-name="P51">2015 m.<text:s/>liepos 10 d. raštu</text:p>
            <text:p text:style-name="P52">Nr. (29-2-2)APVA-947</text:p>
          </table:table-cell>
          <table:table-cell table:style-name="TableCell53">
            <text:p text:style-name="P54">Suderinta</text:p>
            <text:p text:style-name="P55">Lietuvos Respublikos vidaus reikalų ministerijos<text:s/></text:p>
            <text:p text:style-name="P56">2015 m. liepos 21 d. raštu <text:s text:c="6"/>Nr. 1D-6305</text:p>
          </table:table-cell>
          <table:table-cell table:style-name="TableCell57">
            <text:p text:style-name="P58">Suderinta</text:p>
            <text:p text:style-name="P59">Lietuvos Respublikos finansų ministerijos<text:s/></text:p>
            <text:p text:style-name="P60">2015 m. lapkričio 9 d. raštu Nr.((24.37)-5K-1522699)-6K-1508152</text:p>
          </table:table-cell>
        </table:table-row>
      </table:table>
      <text:p text:style-name="Normal"/>
      <text:p text:style-name="P61"/>
      <text:p text:style-name="P62"/>
      <text:soft-page-break/>
      <text:p text:style-name="P63">PATVIRTINTA</text:p>
      <text:p text:style-name="P64">Lietuvos Respublikos aplinkos ministro</text:p>
      <text:p text:style-name="P65">2015 m.  gruodžio 3 d. įsakymu Nr. D1-882</text:p>
      <text:p text:style-name="P66"/>
      <text:p text:style-name="P67"/>
      <text:p text:style-name="P68"/>
      <text:p text:style-name="P69"><text:span text:style-name="T70">2014–2020 METŲ EUROPOS SĄJUNGOS FONDŲ INVESTICIJŲ VEIKSMŲ PROGRAMOS 5<text:s/></text:span><text:span text:style-name="T71">PRIORITETO „Aplinkosauga, gamtos išteklių darnus naudojimas ir<text:s/></text:span><text:span text:style-name="T72">prisitaikymas prie klimato kaitos“įgyvendinimo</text:span></text:p>
      <text:p text:style-name="P73">PRIEMONĖS 05.1.1-APVA-R-007 „Paviršinių nuotekų sistemų tvarkymas“<text:s/></text:p>
      <text:p text:style-name="P74"><text:span text:style-name="T75">PROJEKTŲ</text:span><text:span text:style-name="T76"><text:s/>FINANSAVIMO SĄLYGŲ APRAŠAS NR. 1</text:span></text:p>
      <text:p text:style-name="P77"/>
      <text:p text:style-name="P78"/>
      <text:p text:style-name="P79"><text:span text:style-name="T80">I. SKYRIUS</text:span></text:p>
      <text:p text:style-name="P81"><text:span text:style-name="T82">BENDROSIOS NUOSTATOS</text:span></text:p>
      <text:p text:style-name="P83"/>
      <text:p text:style-name="P84"><text:span text:style-name="T85">1</text:span><text:span text:style-name="T86">.</text:span><text:span text:style-name="T87"><text:tab/>2014–2020 metų Europos Sąjungos fondų investicijų<text:s/></text:span><text:span text:style-name="T88">veiksmų programos 5 prioriteto „Aplinkosauga, gamtos išteklių darnus naudojimas ir prisitaikymas prie klimato kaitos įgyvendinimo priemonės “ 05.1.1-APVA-R-007 „Paviršinių nuotekų sistemų tvarkymas“ projektų finansavimo sąlygų aprašas Nr. 1 (toliau – Apraš</text:span><text:span text:style-name="T89">as) nustato reikalavimus, kuriais turi vadovautis pareiškėjai, rengdami ir teikdami paraiškas finansuoti iš Europos Sąjungos struktūrinių fondų lėšų bendrai finansuojamus projektus (toliau – paraiška) pagal 2014–2020 m. Europos Sąjungos fondų investicijų v</text:span><text:span text:style-name="T90">eiksmų programos, patvirtintos Europos Komisijos 2014 m. rugsėjo 8  d. sprendimu Nr. C(2014)6397, kuriuo patvirtinami tam tikri „2014–2020 metų Europos Sąjungos fondų investicijų veiksmų programos“ elementai, kad, siekiant investicijų į ekonomikos augimą i</text:span><text:span text:style-name="T91">r darbo vietų kūrimą tikslo, iš Europos regioninės plėtros fondo, Sanglaudos fondo, Europos socialinio fondo ir specialaus asignavimo Jaunimo užimtumo iniciatyvai būtų teikiama parama Lietuvai (toliau – Veiksmų programa), 5 prioriteto „Aplinkosauga, gamtos</text:span><text:span text:style-name="T92"><text:s/>išteklių darnus naudojimas ir prisitaikymas prie klimato kaitos“ įgyvendinimo priemonės 05.1.1-APVA-R-007 „Paviršinių nuotekų sistemų tvarkymas“ (toliau – Priemonė) finansuojamas veiklas, taip pat Lietuvos Respublikos aplinkos ministerijos Aplinkos projek</text:span><text:span text:style-name="T93">tų valdymo agentūros (toliau – įgyvendinančioji institucija), atliekančios paraiškų vertinimą, atranką ir iš Europos Sąjungos struktūrinių fondų lėšų bendrai finansuojamų projektų (toliau – projektas) įgyvendinimo priežiūrą.</text:span></text:p>
      <text:p text:style-name="P94"><text:span text:style-name="T95">2</text:span><text:span text:style-name="T96">.</text:span><text:span text:style-name="T97"><text:tab/>Aprašas yra parengtas at</text:span><text:span text:style-name="T98">sižvelgiant į:</text:span></text:p>
      <text:p text:style-name="P99"><text:span text:style-name="T100">2.1</text:span><text:span text:style-name="T101">.</text:span><text:span text:style-name="T102"><text:tab/>2014–2020 m. Europos Sąjungos fondų investicijų veiksmų programos prioriteto įgyvendinimo priemonių įgyvendinimo planą, patvirtintą Lietuvos Respublikos aplinkos ministro 2014 m. gruodžio 19 d. įsakymu Nr. D1-1050 „Dėl 2014–2020 metų<text:s/></text:span><text:span text:style-name="T103">Europos Sąjungos fondų investicijų veiksmų programos prioriteto įgyvendinimo priemonių įgyvendinimo plano ir nacionalinių stebėsenos rodiklių skaičiavimo aprašo patvirtinimo“ (toliau – Priemonių įgyvendinimo planas);</text:span></text:p>
      <text:p text:style-name="P104"><text:span text:style-name="T105">2.2</text:span><text:span text:style-name="T106">.</text:span><text:span text:style-name="T107"><text:tab/>Projektų administravimo ir fin</text:span><text:span text:style-name="T108">ansavimo taisykles, patvirtintas Lietuvos Respublikos finansų ministro 2014 m. spalio 8 d. įsakymu Nr. 1K-316 „Dėl Projektų administravimo ir finansavimo taisyklių patvirtinimo“ (toliau – Projektų taisyklės);</text:span></text:p>
      <text:p text:style-name="P109"><text:span text:style-name="T110">2.3</text:span><text:span text:style-name="T111">.</text:span><text:span text:style-name="T112"><text:tab/></text:span><text:span text:style-name="T113">2014–2020 metų Europos Sąjungos fondų<text:s/></text:span><text:span text:style-name="T114">investicijų veiksmų programos priedą, patvirtintą Lietuvos Respublikos Vyriausybės<text:s/></text:span><text:span text:style-name="T115">2014 m. lapkričio 26 d. nutarimu Nr. 1326 „</text:span><text:span text:style-name="T116">Dėl 2014–2020 metų Europos Sąjungos fondų investicijų veiksmų programos priedo patvirtinimo“ (toliau – Veiksmų programos priedas);</text:span></text:p>
      <text:p text:style-name="P117"><text:span text:style-name="T118">2.4</text:span><text:span text:style-name="T119">.</text:span><text:span text:style-name="T120"><text:tab/>2014–2020 metų Europos Sąjungos fondų investicijų veiksmų programos administravimo taisykles, patvirtintas Lietuvos Respublikos Vyriausybės 2014 m. spalio 3 d. nutarimu Nr. 1090 „Dėl 2014–2020 metų Europos Sąjungos fondų investicijų veiksmų<text:s/></text:span><text:span text:style-name="T121">programos administravimo taisyklių patvirtinimo“;</text:span></text:p>
      <text:p text:style-name="P122"><text:span text:style-name="T123">2.5</text:span><text:span text:style-name="T124">.</text:span><text:span text:style-name="T125"><text:tab/>2014 –2020 metų Europos Sąjungos fondų investicijų veiksmų programos stebėsenos rodiklių skaičiavimo aprašą, patvirtintą Lietuvos Respublikos finansų ministro 2014 m.<text:s/></text:span><text:soft-page-break/><text:span text:style-name="T126">gruodžio 30 d. įsakymu Nr. 1K-</text:span><text:span text:style-name="T127">499 „Dėl 2014–2020 metų Europos Sąjungos fondų investicijų veiksmų programos stebėsenos rodiklių skaičiavimo aprašo patvirtinimo“ (toliau – Veiksmų programos stebėsenos rodiklių skaičiavimo aprašas).</text:span></text:p>
      <text:p text:style-name="P128"><text:span text:style-name="T129">3</text:span><text:span text:style-name="T130">. Apraše vartojama sąvoka<text:s/></text:span><text:span text:style-name="T131">Lietuvos Respublikos ap</text:span><text:span text:style-name="T132">linkos ministerijos Aplinkos projektų valdymo agentūros Geografinė informacinė sistema<text:s/></text:span><text:span text:style-name="T133">(toliau – GIS APVA)</text:span><text:span text:style-name="T134"><text:s/>–<text:s/></text:span><text:span text:style-name="T135">aplinkos projektų monitoringo sistema, skirta automatizuoti projektų monitoringo procesą.</text:span><text:s/></text:p>
      <text:p text:style-name="P136">Punkto pakeitimai:</text:p>
      <text:p text:style-name="P137"><text:span text:style-name="T138">Nr.<text:s/></text:span><text:a xlink:href="https://www.e-tar.lt/portal/legalAct.html?documentId=561dfb50eaaf11e58deaaf0783ebf65b" office:target-frame-name="_top" xlink:show="replace"><text:span text:style-name="T139">D1-197</text:span></text:a><text:span text:style-name="T140">, 2016-03-15, paskelbta TAR 2016-03-15, i. k. 2016-04902</text:span></text:p>
      <text:p text:style-name="Normal"/>
      <text:p text:style-name="P141"><text:span text:style-name="T142">4</text:span><text:span text:style-name="T143">. Kitos Apraše vartojamos sąvokos suprantamos taip, kaip jos apibrėžtos Aprašo 2 punkte nur</text:span><text:span text:style-name="T144">odytuose teisės aktuose, Atsakomybės ir funkcijų paskirstymo tarp institucijų, įgyvendinant 2014–2020 metų Europos Sąjungos struktūrinių fondų veiksmų programą, taisyklėse, patvirtintose Lietuvos Respublikos Vyriausybės 2014 m. birželio 4 d. nutarimu Nr. 5</text:span><text:span text:style-name="T145">28 "Dėl atsakomybės ir funkcijų paskirstymo tarp institucijų, įgyvendinant 2014–2020 metų Europos Sąjungos struktūrinių fondų investicijų veiksmų programą“, Lietuvos Respublikos geriamojo vandens tiekimo ir nuotekų tvarkymo įstatyme, Statybos techniniame r</text:span><text:span text:style-name="T146">eglamente STR 1.01.08:2002 „Statinio statybos rūšys“, patvirtintame Lietuvos Respublikos aplinkos ministro 2002 m. gruodžio 5 d. įsakymu Nr. 622 „Dėl statybos techninio reglamento STR 1.01.08:2002 „Statinio statybos rūšys“ patvirtinimo“, Statybos techninia</text:span><text:span text:style-name="T147">me reglamente STR 1.05.06:2010 „Statinio projektavimas“, patvirtintame Lietuvos Respublikos aplinkos ministro 2004 m. gruodžio 30 d. įsakymu Nr. D1-708 „Dėl statybos techninio reglamento STR 1.05.06:2010 „Statinio projektavimas“ patvirtinimo“ ir Lietuvos R</text:span><text:span text:style-name="T148">espublikos planuojamos ūkinės veiklos poveikio aplinkai vertinimo įstatyme.</text:span><text:s/></text:p>
      <text:p text:style-name="P149">Punkto pakeitimai:</text:p>
      <text:p text:style-name="P150"><text:span text:style-name="T151">Nr.<text:s/></text:span><text:a xlink:href="https://www.e-tar.lt/portal/legalAct.html?documentId=561dfb50eaaf11e58deaaf0783ebf65b" office:target-frame-name="_top" xlink:show="replace"><text:span text:style-name="T152">D1-197</text:span></text:a><text:span text:style-name="T153">, 2016-03-15, paskelbta TAR 2016-03-15, i. k. 2016-0</text:span><text:span text:style-name="T154">4902</text:span></text:p>
      <text:p text:style-name="Normal"/>
      <text:p text:style-name="P155"><text:span text:style-name="T156">5</text:span><text:span text:style-name="T157">.</text:span><text:span text:style-name="T158"><text:tab/>Priemonės įgyvendinimą administruoja Lietuvos Respublikos aplinkos ministerija (toliau – ministerija) ir Lietuvos Respublikos aplinkos ministerijos Aplinkos projektų valdymo agentūra (toliau – įgyvendinančioji institucija).</text:span></text:p>
      <text:p text:style-name="P159"><text:span text:style-name="T160">6</text:span><text:span text:style-name="T161">.</text:span><text:span text:style-name="T162"><text:tab/>Pagal Priemo</text:span><text:span text:style-name="T163">nę teikiamo finansavimo forma – negrąžinamoji subsidija.</text:span></text:p>
      <text:p text:style-name="P164"><text:span text:style-name="T165">7</text:span><text:span text:style-name="T166">.</text:span><text:span text:style-name="T167"><text:tab/>Projektų atranka pagal Priemonę bus atliekama regiono projektų planavimo būdu.</text:span></text:p>
      <text:p text:style-name="P168"><text:span text:style-name="T169">8</text:span><text:span text:style-name="T170">.</text:span><text:span text:style-name="T171"><text:tab/>Pagal Aprašą Projektams įgyvendinti numatoma skirti iki  60 820 203,88 eurų (šešiasdešimt milijonų aštuoni</text:span><text:span text:style-name="T172">ų šimtų dvidešimt tūkstančių dviejų šimtų trijų eurų aštuoniasdešimt aštuonių centų) Europos Sąjungos (toliau – ES) struktūrinių fondų (Sanglaudos fondo) lėšų.</text:span></text:p>
      <text:p text:style-name="P173"><text:span text:style-name="T174">9</text:span><text:span text:style-name="T175">.</text:span><text:span text:style-name="T176"><text:tab/>ES struktūrinių fondų lėšų paskirstymas regionams limitai:</text:span></text:p>
      <text:p text:style-name="P177"><text:span text:style-name="T178">9.1</text:span><text:span text:style-name="T179">.</text:span><text:span text:style-name="T180"><text:tab/>pagal Aprašą skiriamo f</text:span><text:span text:style-name="T181">inansavimo paskirstymas regionams:</text:span></text:p>
      <text:p text:style-name="P182">Lentelė Nr. 1</text:p>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able:number-columns-spanned="2">
              <text:p text:style-name="P189">Regiono pavadinimas</text:p>
            </table:table-cell>
            <table:covered-table-cell/>
            <table:table-cell table:style-name="TableCell190">
              <text:p text:style-name="P191">ES lėšų suma, Eur</text:p>
            </table:table-cell>
          </table:table-row>
        </table:table-header-rows>
        <table:table-row table:style-name="TableRow192">
          <table:table-cell table:style-name="TableCell193" table:number-columns-spanned="2">
            <text:p text:style-name="P194">Alytaus</text:p>
          </table:table-cell>
          <table:covered-table-cell/>
          <table:table-cell table:style-name="TableCell195">
            <text:p text:style-name="P196">2 387 993,48</text:p>
          </table:table-cell>
        </table:table-row>
        <table:table-row table:style-name="TableRow197">
          <table:table-cell table:style-name="TableCell198" table:number-columns-spanned="2">
            <text:p text:style-name="P199">Kauno</text:p>
          </table:table-cell>
          <table:covered-table-cell/>
          <table:table-cell table:style-name="TableCell200">
            <text:p text:style-name="P201">13 396 114,54</text:p>
          </table:table-cell>
        </table:table-row>
        <table:table-row table:style-name="TableRow202">
          <table:table-cell table:style-name="TableCell203" table:number-columns-spanned="2">
            <text:p text:style-name="P204">Klaipėdos</text:p>
          </table:table-cell>
          <table:covered-table-cell/>
          <table:table-cell table:style-name="TableCell205">
            <text:p text:style-name="P206">6 202 808,65</text:p>
          </table:table-cell>
        </table:table-row>
        <table:table-row table:style-name="TableRow207">
          <table:table-cell table:style-name="TableCell208" table:number-columns-spanned="2">
            <text:p text:style-name="P209">Marijampolės</text:p>
          </table:table-cell>
          <table:covered-table-cell/>
          <table:table-cell table:style-name="TableCell210">
            <text:p text:style-name="P211">1 546 264,87</text:p>
          </table:table-cell>
        </table:table-row>
        <table:table-row table:style-name="TableRow212">
          <table:table-cell table:style-name="TableCell213" table:number-columns-spanned="2">
            <text:p text:style-name="P214">Panevėžio</text:p>
          </table:table-cell>
          <table:covered-table-cell/>
          <table:table-cell table:style-name="TableCell215">
            <text:p text:style-name="P216">3 493 981,15</text:p>
          </table:table-cell>
        </table:table-row>
        <table:table-row table:style-name="TableRow217">
          <table:table-cell table:style-name="TableCell218" table:number-columns-spanned="2">
            <text:p text:style-name="P219">Šiaulių</text:p>
          </table:table-cell>
          <table:covered-table-cell/>
          <table:table-cell table:style-name="TableCell220">
            <text:p text:style-name="P221">4 637 038,74</text:p>
          </table:table-cell>
        </table:table-row>
        <table:table-row table:style-name="TableRow222">
          <table:table-cell table:style-name="TableCell223" table:number-columns-spanned="2">
            <text:p text:style-name="P224">Tauragės</text:p>
          </table:table-cell>
          <table:covered-table-cell/>
          <table:table-cell table:style-name="TableCell225">
            <text:p text:style-name="P226">909 217,42</text:p>
          </table:table-cell>
        </table:table-row>
        <table:table-row table:style-name="TableRow227">
          <table:table-cell table:style-name="TableCell228" table:number-columns-spanned="2">
            <text:p text:style-name="P229">Telšių</text:p>
          </table:table-cell>
          <table:covered-table-cell/>
          <table:table-cell table:style-name="TableCell230">
            <text:p text:style-name="P231">3 018 407,13</text:p>
          </table:table-cell>
        </table:table-row>
        <table:table-row table:style-name="TableRow232">
          <table:table-cell table:style-name="TableCell233" table:number-columns-spanned="2">
            <text:p text:style-name="P234">Utenos</text:p>
          </table:table-cell>
          <table:covered-table-cell/>
          <table:table-cell table:style-name="TableCell235">
            <text:p text:style-name="P236">1 751 683,72</text:p>
          </table:table-cell>
        </table:table-row>
        <table:table-row table:style-name="TableRow237">
          <table:table-cell table:style-name="TableCell238" table:number-columns-spanned="2">
            <text:p text:style-name="P239">Vilniaus</text:p>
          </table:table-cell>
          <table:covered-table-cell/>
          <table:table-cell table:style-name="TableCell240">
            <text:p text:style-name="P241">23 476 694,18</text:p>
          </table:table-cell>
        </table:table-row>
        <table:table-row table:style-name="TableRow242">
          <table:table-cell table:style-name="TableCell243">
            <text:p text:style-name="P244">Iš viso:</text:p>
          </table:table-cell>
          <table:table-cell table:style-name="TableCell245" table:number-columns-spanned="2">
            <text:p text:style-name="P246">60 820 203,88</text:p>
          </table:table-cell>
          <table:covered-table-cell/>
        </table:table-row>
      </table:table>
      <text:p text:style-name="P247"/>
      <text:p text:style-name="P248"/>
      <text:p text:style-name="Normal"/>
      <text:p text:style-name="P249"><text:span text:style-name="T250">9.2</text:span><text:span text:style-name="T251">.</text:span><text:span text:style-name="T252"><text:tab/>priemonei skirtos ES struktūrinių fondų lėšos, dėl kurių kasmet siekiama pasirašyti projektų sutartis, pagal regionus:</text:span></text:p>
      <text:p text:style-name="P253">Lentelė Nr. 2</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Regiono pavadinimas</text:p>
          </table:table-cell>
          <table:table-cell table:style-name="TableCell265" table:number-columns-spanned="6">
            <text:p text:style-name="P266">ES lėšų<text:s/>suma, Eur</text:p>
          </table: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2016 m.</text:p>
          </table:table-cell>
          <table:table-cell table:style-name="TableCell271">
            <text:p text:style-name="P272">2017 m.</text:p>
          </table:table-cell>
          <table:table-cell table:style-name="TableCell273">
            <text:p text:style-name="P274">2018 m.</text:p>
          </table:table-cell>
          <table:table-cell table:style-name="TableCell275">
            <text:p text:style-name="P276">2019 m.</text:p>
          </table:table-cell>
          <table:table-cell table:style-name="TableCell277">
            <text:p text:style-name="P278">2020 m.</text:p>
          </table:table-cell>
          <table:table-cell table:style-name="TableCell279">
            <text:p text:style-name="P280">Iš viso konkrečiam regionui per 2016–2020 m.</text:p>
          </table:table-cell>
        </table:table-row>
        <table:table-row table:style-name="TableRow281">
          <table:table-cell table:style-name="TableCell282">
            <text:p text:style-name="P283">Alytaus</text:p>
          </table:table-cell>
          <table:table-cell table:style-name="TableCell284">
            <text:p text:style-name="P285">477.598,70</text:p>
          </table:table-cell>
          <table:table-cell table:style-name="TableCell286">
            <text:p text:style-name="P287">1.910.394,78</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2 387 993,48</text:p>
          </table:table-cell>
        </table:table-row>
        <table:table-row table:style-name="TableRow296">
          <table:table-cell table:style-name="TableCell297">
            <text:p text:style-name="P298">Kauno</text:p>
          </table:table-cell>
          <table:table-cell table:style-name="TableCell299">
            <text:p text:style-name="P300"><text:span text:style-name="T301">2.679.222,91<text:s/></text:span></text:p>
          </table:table-cell>
          <table:table-cell table:style-name="TableCell302">
            <text:p text:style-name="P303">10.716.891,63</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13 396 114,54</text:p>
          </table:table-cell>
        </table:table-row>
        <table:table-row table:style-name="TableRow312">
          <table:table-cell table:style-name="TableCell313">
            <text:p text:style-name="P314">Klaipėdos</text:p>
          </table:table-cell>
          <table:table-cell table:style-name="TableCell315">
            <text:p text:style-name="P316"><text:span text:style-name="T317">1.240.561,73</text:span></text:p>
          </table:table-cell>
          <table:table-cell table:style-name="TableCell318">
            <text:p text:style-name="P319">4.962.246,92</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6 202<text:s/>808,65</text:p>
          </table:table-cell>
        </table:table-row>
        <table:table-row table:style-name="TableRow328">
          <table:table-cell table:style-name="TableCell329">
            <text:p text:style-name="P330">Marijampolės</text:p>
          </table:table-cell>
          <table:table-cell table:style-name="TableCell331">
            <text:p text:style-name="P332"><text:span text:style-name="T333">309.252,97</text:span></text:p>
          </table:table-cell>
          <table:table-cell table:style-name="TableCell334">
            <text:p text:style-name="P335">1.237.011,9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1 546 264,87</text:p>
          </table:table-cell>
        </table:table-row>
        <table:table-row table:style-name="TableRow344">
          <table:table-cell table:style-name="TableCell345">
            <text:p text:style-name="P346">Panevėžio</text:p>
          </table:table-cell>
          <table:table-cell table:style-name="TableCell347">
            <text:p text:style-name="P348"><text:span text:style-name="T349">698.796,23<text:s/></text:span></text:p>
          </table:table-cell>
          <table:table-cell table:style-name="TableCell350">
            <text:p text:style-name="P351">2.795.184,92</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3 493 981,15</text:p>
          </table:table-cell>
        </table:table-row>
        <table:table-row table:style-name="TableRow360">
          <table:table-cell table:style-name="TableCell361">
            <text:p text:style-name="P362">Šiaulių</text:p>
          </table:table-cell>
          <table:table-cell table:style-name="TableCell363">
            <text:p text:style-name="P364"><text:span text:style-name="T365">927.407,75<text:s/></text:span></text:p>
          </table:table-cell>
          <table:table-cell table:style-name="TableCell366">
            <text:p text:style-name="P367">3.709.630,99</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4 637 038,74</text:p>
          </table:table-cell>
        </table:table-row>
        <table:table-row table:style-name="TableRow376">
          <table:table-cell table:style-name="TableCell377">
            <text:p text:style-name="P378">Tauragės</text:p>
          </table:table-cell>
          <table:table-cell table:style-name="TableCell379">
            <text:p text:style-name="P380"><text:span text:style-name="T381">181.843,48</text:span></text:p>
          </table:table-cell>
          <table:table-cell table:style-name="TableCell382">
            <text:p text:style-name="P383">727.373,94<text:s/></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909 217,42</text:p>
          </table:table-cell>
        </table:table-row>
        <table:table-row table:style-name="TableRow392">
          <table:table-cell table:style-name="TableCell393">
            <text:p text:style-name="P394">Telšių</text:p>
          </table:table-cell>
          <table:table-cell table:style-name="TableCell395">
            <text:p text:style-name="P396"><text:span text:style-name="T397">603.681,43</text:span></text:p>
          </table:table-cell>
          <table:table-cell table:style-name="TableCell398">
            <text:p text:style-name="P399">2.414.725,7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3 018 407,13</text:p>
          </table:table-cell>
        </table:table-row>
        <table:table-row table:style-name="TableRow408">
          <table:table-cell table:style-name="TableCell409">
            <text:p text:style-name="P410">Utenos</text:p>
          </table:table-cell>
          <table:table-cell table:style-name="TableCell411">
            <text:p text:style-name="P412"><text:span text:style-name="T413">350.336,74</text:span></text:p>
          </table:table-cell>
          <table:table-cell table:style-name="TableCell414">
            <text:p text:style-name="P415">1.401.346,98</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1 751 683,72</text:p>
          </table:table-cell>
        </table:table-row>
        <table:table-row table:style-name="TableRow424">
          <table:table-cell table:style-name="TableCell425">
            <text:p text:style-name="P426">Vilniaus</text:p>
          </table:table-cell>
          <table:table-cell table:style-name="TableCell427">
            <text:p text:style-name="P428"><text:span text:style-name="T429">4.695.338,84</text:span></text:p>
          </table:table-cell>
          <table:table-cell table:style-name="TableCell430">
            <text:p text:style-name="P431">18.781.355,34<text:s/></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23 476 694,18</text:p>
          </table:table-cell>
        </table:table-row>
        <table:table-row table:style-name="TableRow440">
          <table:table-cell table:style-name="TableCell441">
            <text:p text:style-name="P442">Iš viso regionams konkrečiais metais:</text:p>
          </table:table-cell>
          <table:table-cell table:style-name="TableCell443">
            <text:p text:style-name="P444"><text:span text:style-name="T445">12.164.040,78</text:span></text:p>
          </table:table-cell>
          <table:table-cell table:style-name="TableCell446">
            <text:p text:style-name="P447"><text:span text:style-name="T448">48.656.163,10</text:span></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60 820 203,88</text:p>
          </table:table-cell>
        </table:table-row>
      </table:table>
      <text:p text:style-name="Normal"/>
      <text:p text:style-name="P457"><text:span text:style-name="T458">9.3</text:span><text:span text:style-name="T459">.</text:span><text:span text:style-name="T460"><text:tab/>priemonei skirtos ES<text:s/></text:span><text:span text:style-name="T461">struktūrinių fondų lėšos, kurias kasmet siekiama pripažinti deklaruotinomis, pagal regionus:</text:span></text:p>
      <text:p text:style-name="P462">Lentelė Nr. 3</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Regiono pavadinimas:</text:p>
            </table:table-cell>
            <table:table-cell table:style-name="TableCell477" table:number-columns-spanned="9">
              <text:p text:style-name="P478">ES lėšų suma, Eur</text:p>
            </table: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
              <text:p text:style-name="P483">2016 m.</text:p>
            </table:table-cell>
            <table:table-cell table:style-name="TableCell484">
              <text:p text:style-name="P485"/>
              <text:p text:style-name="P486">2017 m.</text:p>
            </table:table-cell>
            <table:table-cell table:style-name="TableCell487">
              <text:p text:style-name="P488"/>
              <text:p text:style-name="P489">2018 m.</text:p>
            </table:table-cell>
            <table:table-cell table:style-name="TableCell490">
              <text:p text:style-name="P491"/>
              <text:p text:style-name="P492">2019 m.</text:p>
            </table:table-cell>
            <table:table-cell table:style-name="TableCell493">
              <text:p text:style-name="P494"/>
              <text:p text:style-name="P495">2020 m.</text:p>
            </table:table-cell>
            <table:table-cell table:style-name="TableCell496">
              <text:p text:style-name="P497"/>
              <text:p text:style-name="P498">2021</text:p>
              <text:p text:style-name="P499">m.</text:p>
            </table:table-cell>
            <table:table-cell table:style-name="TableCell500">
              <text:p text:style-name="P501"/>
              <text:p text:style-name="P502">2022</text:p>
              <text:p text:style-name="P503">m.</text:p>
            </table:table-cell>
            <table:table-cell table:style-name="TableCell504">
              <text:p text:style-name="P505"/>
              <text:p text:style-name="P506">2023</text:p>
              <text:p text:style-name="P507">m.</text:p>
            </table:table-cell>
            <table:table-cell table:style-name="TableCell508">
              <text:p text:style-name="P509">Iš viso konkrečiam regionui per</text:p>
              <text:p text:style-name="P510">2016–2023 m.</text:p>
            </table:table-cell>
          </table:table-row>
        </table:table-header-rows>
        <table:table-row table:style-name="TableRow511">
          <table:table-cell table:style-name="TableCell512">
            <text:p text:style-name="P513">Alytaus</text:p>
          </table:table-cell>
          <table:table-cell table:style-name="TableCell514">
            <text:p text:style-name="P515">0</text:p>
          </table:table-cell>
          <table:table-cell table:style-name="TableCell516">
            <text:p text:style-name="P517">955.197,39</text:p>
          </table:table-cell>
          <table:table-cell table:style-name="TableCell518">
            <text:p text:style-name="P519">955.197,39</text:p>
          </table:table-cell>
          <table:table-cell table:style-name="TableCell520">
            <text:p text:style-name="P521">477.598,7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2 387 993,48</text:p>
          </table:table-cell>
        </table:table-row>
        <table:table-row table:style-name="TableRow532">
          <table:table-cell table:style-name="TableCell533">
            <text:p text:style-name="P534">Kauno</text:p>
          </table:table-cell>
          <table:table-cell table:style-name="TableCell535">
            <text:p text:style-name="P536">0</text:p>
          </table:table-cell>
          <table:table-cell table:style-name="TableCell537">
            <text:p text:style-name="P538">5. 358.445,82</text:p>
          </table:table-cell>
          <table:table-cell table:style-name="TableCell539">
            <text:p text:style-name="P540">5.358.445,82</text:p>
          </table:table-cell>
          <table:table-cell table:style-name="TableCell541">
            <text:p text:style-name="P542">2.679.222,9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13 396 114,54</text:p>
          </table:table-cell>
        </table:table-row>
        <table:table-row table:style-name="TableRow553">
          <table:table-cell table:style-name="TableCell554">
            <text:p text:style-name="P555">Klaipėdos</text:p>
          </table:table-cell>
          <table:table-cell table:style-name="TableCell556">
            <text:p text:style-name="P557">0</text:p>
          </table:table-cell>
          <table:table-cell table:style-name="TableCell558">
            <text:p text:style-name="P559">2.481.123,46</text:p>
          </table:table-cell>
          <table:table-cell table:style-name="TableCell560">
            <text:p text:style-name="P561">2.481.123,46</text:p>
          </table:table-cell>
          <table:table-cell table:style-name="TableCell562">
            <text:p text:style-name="P563">1.240.561,73</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6 202 808,65</text:p>
          </table:table-cell>
        </table:table-row>
        <table:table-row table:style-name="TableRow574">
          <table:table-cell table:style-name="TableCell575">
            <text:p text:style-name="P576">Marijampolės</text:p>
          </table:table-cell>
          <table:table-cell table:style-name="TableCell577">
            <text:p text:style-name="P578">0</text:p>
          </table:table-cell>
          <table:table-cell table:style-name="TableCell579">
            <text:p text:style-name="P580">618.505,95</text:p>
          </table:table-cell>
          <table:table-cell table:style-name="TableCell581">
            <text:p text:style-name="P582">618.505,95</text:p>
          </table:table-cell>
          <table:table-cell table:style-name="TableCell583">
            <text:p text:style-name="P584">309.252,97</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1 546 264,87</text:p>
          </table:table-cell>
        </table:table-row>
        <table:table-row table:style-name="TableRow595">
          <table:table-cell table:style-name="TableCell596">
            <text:p text:style-name="P597">Panevėžio</text:p>
          </table:table-cell>
          <table:table-cell table:style-name="TableCell598">
            <text:p text:style-name="P599">0</text:p>
          </table:table-cell>
          <table:table-cell table:style-name="TableCell600">
            <text:p text:style-name="P601">1.397.592,46</text:p>
          </table:table-cell>
          <table:table-cell table:style-name="TableCell602">
            <text:p text:style-name="P603">1.397.592,46</text:p>
          </table:table-cell>
          <table:table-cell table:style-name="TableCell604">
            <text:p text:style-name="P605">698.796,23</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3 493 981,15</text:p>
          </table:table-cell>
        </table:table-row>
        <table:table-row table:style-name="TableRow616">
          <table:table-cell table:style-name="TableCell617">
            <text:p text:style-name="P618">Šiaulių</text:p>
          </table:table-cell>
          <table:table-cell table:style-name="TableCell619">
            <text:p text:style-name="P620">0</text:p>
          </table:table-cell>
          <table:table-cell table:style-name="TableCell621">
            <text:p text:style-name="P622">1.854.815,50</text:p>
          </table:table-cell>
          <table:table-cell table:style-name="TableCell623">
            <text:p text:style-name="P624">1.854.815,50</text:p>
          </table:table-cell>
          <table:table-cell table:style-name="TableCell625">
            <text:p text:style-name="P626">927.407,74</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4 637 038,74</text:p>
          </table:table-cell>
        </table:table-row>
        <table:table-row table:style-name="TableRow637">
          <table:table-cell table:style-name="TableCell638">
            <text:p text:style-name="P639">Tauragės</text:p>
          </table:table-cell>
          <table:table-cell table:style-name="TableCell640">
            <text:p text:style-name="P641">0</text:p>
          </table:table-cell>
          <table:table-cell table:style-name="TableCell642">
            <text:p text:style-name="P643">363.686,97</text:p>
          </table:table-cell>
          <table:table-cell table:style-name="TableCell644">
            <text:p text:style-name="P645">363.686,97</text:p>
          </table:table-cell>
          <table:table-cell table:style-name="TableCell646">
            <text:p text:style-name="P647">181.843,48</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909 217,42</text:p>
          </table:table-cell>
        </table:table-row>
        <table:table-row table:style-name="TableRow658">
          <table:table-cell table:style-name="TableCell659">
            <text:p text:style-name="P660">Telšių</text:p>
          </table:table-cell>
          <table:table-cell table:style-name="TableCell661">
            <text:p text:style-name="P662">0</text:p>
          </table:table-cell>
          <table:table-cell table:style-name="TableCell663">
            <text:p text:style-name="P664">1.207.362,85</text:p>
          </table:table-cell>
          <table:table-cell table:style-name="TableCell665">
            <text:p text:style-name="P666">1.207.362,85</text:p>
          </table:table-cell>
          <table:table-cell table:style-name="TableCell667">
            <text:p text:style-name="P668">603.681,43</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3 018 407,13</text:p>
          </table:table-cell>
        </table:table-row>
        <table:table-row table:style-name="TableRow679">
          <table:table-cell table:style-name="TableCell680">
            <text:p text:style-name="P681">Utenos</text:p>
          </table:table-cell>
          <table:table-cell table:style-name="TableCell682">
            <text:p text:style-name="P683">0</text:p>
          </table:table-cell>
          <table:table-cell table:style-name="TableCell684">
            <text:p text:style-name="P685">700.673,49</text:p>
          </table:table-cell>
          <table:table-cell table:style-name="TableCell686">
            <text:p text:style-name="P687">700.673,49</text:p>
          </table:table-cell>
          <table:table-cell table:style-name="TableCell688">
            <text:p text:style-name="P689">350.336,74</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1 751 683,72</text:p>
          </table:table-cell>
        </table:table-row>
        <table:table-row table:style-name="TableRow700">
          <table:table-cell table:style-name="TableCell701">
            <text:p text:style-name="P702">Vilniaus</text:p>
          </table:table-cell>
          <table:table-cell table:style-name="TableCell703">
            <text:p text:style-name="P704">0</text:p>
          </table:table-cell>
          <table:table-cell table:style-name="TableCell705">
            <text:p text:style-name="P706">9.390.677,67</text:p>
          </table:table-cell>
          <table:table-cell table:style-name="TableCell707">
            <text:p text:style-name="P708">9.390.677,67</text:p>
          </table:table-cell>
          <table:table-cell table:style-name="TableCell709">
            <text:p text:style-name="P710">4.695.338,84</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23 476 694,18</text:p>
          </table:table-cell>
        </table:table-row>
        <table:table-row table:style-name="TableRow721">
          <table:table-cell table:style-name="TableCell722">
            <text:p text:style-name="Normal"><text:span text:style-name="T723">Iš viso regionams konkrečiais<text:s/></text:span><text:soft-page-break/><text:span text:style-name="T724">metais:</text:span></text:p>
          </table:table-cell>
          <table:table-cell table:style-name="TableCell725">
            <text:p text:style-name="P726"><text:span text:style-name="T727">0</text:span></text:p>
          </table:table-cell>
          <table:table-cell table:style-name="TableCell728">
            <text:p text:style-name="P729"><text:span text:style-name="T730">24.328.081,55</text:span></text:p>
          </table:table-cell>
          <table:table-cell table:style-name="TableCell731">
            <text:p text:style-name="P732"><text:span text:style-name="T733">24.328.081,55</text:span></text:p>
          </table:table-cell>
          <table:table-cell table:style-name="TableCell734">
            <text:p text:style-name="P735"><text:span text:style-name="T736">12.164.040,78</text:span></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60 820 203,88</text:p>
          </table:table-cell>
        </table:table-row>
      </table:table>
      <text:p text:style-name="Normal"/>
      <text:p text:style-name="P747"><text:span text:style-name="T748">10</text:span><text:span text:style-name="T749">.</text:span><text:span text:style-name="T750"><text:tab/>Priemonės tikslas – miestuose per 20 000 gyventojų sumažinti užtvindymo paviršinėmis nuotekomis riziką ir neigiamą poveikį aplinkai bei ekonomikai</text:span><text:span text:style-name="T751">.<text:s/></text:span></text:p>
      <text:p text:style-name="P752"><text:span text:style-name="T753">11</text:span><text:span text:style-name="T754">.</text:span><text:span text:style-name="T755"><text:tab/>Pagal Aprašą remiamos šios veiklos:</text:span></text:p>
      <text:p text:style-name="P756"><text:span text:style-name="T757">11.1</text:span><text:span text:style-name="T758">.</text:span><text:span text:style-name="T759"><text:tab/>miestų paviršinių nuotekų tinklų ir kitos infrastruktūros, įskaitant infrastruktūrą, skirtą užtvindymo rizikos mažinimui, rekonstrukcija ir/ar nauja statyba;<text:s/></text:span></text:p>
      <text:p text:style-name="P760"><text:span text:style-name="T761">11.2</text:span><text:span text:style-name="T762">. miestų paviršinių nuotekų tvarkymo sistemų inventorizacija (įskaitant kadastrin</text:span><text:span text:style-name="T763">ius matavimus, duomenų skaitmenizavimą ir teisinę registraciją).</text:span><text:s/></text:p>
      <text:p text:style-name="P764">Punkto pakeitimai:</text:p>
      <text:p text:style-name="P765"><text:span text:style-name="T766">Nr.<text:s/></text:span><text:a xlink:href="https://www.e-tar.lt/portal/legalAct.html?documentId=561dfb50eaaf11e58deaaf0783ebf65b" office:target-frame-name="_top" xlink:show="replace"><text:span text:style-name="T767">D1-197</text:span></text:a><text:span text:style-name="T768">, 2016-03-15, paskelbta TAR 2016-03-15, i. k. 2016-04902</text:span></text:p>
      <text:p text:style-name="Normal"/>
      <text:p text:style-name="P769"><text:span text:style-name="T770">1</text:span><text:span text:style-name="T771">2</text:span><text:span text:style-name="T772">. Pagal Aprašo 11 punkte nurodytas remiamas veiklas regionų projektų sąrašus numatoma sudaryti 2016 m. II ketvirtį. Kiekvieno regiono projektų sąrašas turi būti sudarytas visam pagal Aprašą numatytam ES struktūrinių fondų lėšų regiono limitui iš karto.</text:span><text:s/></text:p>
      <text:p text:style-name="P773">Punkto pakeitimai:</text:p>
      <text:p text:style-name="P774"><text:span text:style-name="T775">Nr.<text:s/></text:span><text:a xlink:href="https://www.e-tar.lt/portal/legalAct.html?documentId=561dfb50eaaf11e58deaaf0783ebf65b" office:target-frame-name="_top" xlink:show="replace"><text:span text:style-name="T776">D1-197</text:span></text:a><text:span text:style-name="T777">, 2016-03-15, paskelbta TAR 2016-03-15, i. k. 2016-04902</text:span></text:p>
      <text:p text:style-name="Normal"/>
      <text:p text:style-name="P778"><text:span text:style-name="T779">13</text:span><text:span text:style-name="T780">.</text:span><text:span text:style-name="T781"><text:tab/>Vienas pareiškėjas gali teikti tik vieną paraišką Aprašo 11 pu</text:span><text:span text:style-name="T782">nkte nurodytoms veikloms.<text:s/></text:span></text:p>
      <text:p text:style-name="P783"/>
      <text:p text:style-name="P784"><text:span text:style-name="T785">II. SKYRIUS</text:span></text:p>
      <text:p text:style-name="P786"><text:span text:style-name="T787">REIKALAVIMAI PAREIŠKĖJAMS IR PARTNERIAMS</text:span></text:p>
      <text:p text:style-name="P788"/>
      <text:p text:style-name="P789"><text:span text:style-name="T790">14</text:span><text:span text:style-name="T791">.</text:span><text:span text:style-name="T792"><text:tab/>Pagal Aprašą galimas pareiškėjas (toliau – pareiškėjas) – savivaldybės kontroliuojama įmonė – paviršinių nuotekų tvarkytojas, o partneris (toliau – partneris) - s</text:span><text:span text:style-name="T793">avivaldybės administracija.<text:s/></text:span></text:p>
      <text:p text:style-name="P794"><text:span text:style-name="T795">15</text:span><text:span text:style-name="T796">.</text:span><text:span text:style-name="T797"><text:tab/>Pareiškėju (projekto vykdytoju) ir partneriu gali būti tik juridiniai asmenys. Pareiškėju (projekto vykdytoju) ir partneriu negali būti juridinių asmenų filialai arba atstovybės.<text:s/></text:span></text:p>
      <text:p text:style-name="P798"><text:span text:style-name="T799">16</text:span><text:span text:style-name="T800">.</text:span><text:span text:style-name="T801"><text:tab/>Pareiškėjas (projekto vykdytoja</text:span><text:span text:style-name="T802">s) turi užtikrinti pakankamus administravimo gebėjimus vykdyti projektą:</text:span></text:p>
      <text:p text:style-name="P803"><text:span text:style-name="T804">16.1</text:span><text:span text:style-name="T805">.</text:span><text:span text:style-name="T806"><text:tab/></text:span><text:span text:style-name="T807">projekto vadovas, kuris atsakingas už projekto stebėseną ir vykdymą, turi turėti ne žemesnį kaip aukštąjį<text:s/></text:span><text:span text:style-name="T808">koleginį išsilavinimą ir</text:span><text:span text:style-name="T809"><text:s/>ne mažesnę kaip 2 metų patirtį<text:s/></text:span><text:span text:style-name="T810">projektų<text:s/></text:span><text:span text:style-name="T811">valdyme;</text:span></text:p>
      <text:p text:style-name="P812"><text:span text:style-name="T813">16.2</text:span><text:span text:style-name="T814">.</text:span><text:span text:style-name="T815"><text:tab/></text:span><text:span text:style-name="T816">finansininkas turi turėti ne žemesnį kaip aukštąjį koleginį išsilavinimą ir</text:span><text:span text:style-name="T817"><text:s/>ne mažesnę kaip 2 metų darbo buhalterinės apskaitos srityje patirtį;<text:s/></text:span></text:p>
      <text:p text:style-name="P818"><text:span text:style-name="T819">16.3</text:span><text:span text:style-name="T820">.</text:span><text:span text:style-name="T821"><text:tab/>už projekto veiklų priežiūrą atsakingas asmuo<text:s/></text:span><text:span text:style-name="T822">turi turėti ne žemesnį, kaip aukštą</text:span><text:span text:style-name="T823">jį koleginį išsilavinimą ir ne mažesnę nei 2 metų patirtį vandentvarkos srityje.</text:span></text:p>
      <text:p text:style-name="P824"><text:span text:style-name="T825">17</text:span><text:span text:style-name="T826">.</text:span><text:span text:style-name="T827"><text:tab/>Pareiškėjas ir partneris organizaciniu požiūriu turi būti pajėgus (-ūs) tinkamai ir laiku įgyvendinti teikiamą projektą ir atitikti jam (jiems) keliamus reikalavimus</text:span><text:span text:style-name="T828">, išdėstytus Aprašo 1 priedo 5 punkte.</text:span></text:p>
      <text:p text:style-name="P829"><text:span text:style-name="T830">18</text:span><text:span text:style-name="T831">.</text:span><text:span text:style-name="T832"><text:tab/>Partnerio įtraukimo į projektą būtinumas turi būti pagrįstas paraiškoje. Prie paraiškos turi būti pridedama jungtinės veiklos (partnerystės) sutarties kopija, kurioje nustatytos šalių prievolės ir atsakomybė.</text:span></text:p>
      <text:p text:style-name="P833"/>
      <text:p text:style-name="P834"><text:span text:style-name="T835">III. SKYRIUS</text:span></text:p>
      <text:p text:style-name="P836"><text:span text:style-name="T837">PROJEKTAMS TAIKOMI REIKALAVIMAI</text:span></text:p>
      <text:p text:style-name="P838"/>
      <text:p text:style-name="P839"><text:span text:style-name="T840">19</text:span><text:span text:style-name="T841">.</text:span><text:span text:style-name="T842"><text:tab/>Projektas turi atitikti Projektų taisyklių 10 skirsnyje nustatytus bendruosius reikalavimus.<text:s/></text:span></text:p>
      <text:p text:style-name="P843"><text:span text:style-name="T844">20</text:span><text:span text:style-name="T845">.</text:span><text:span text:style-name="T846"><text:tab/>Projektas turi atitikti šiuos specialiuosius projektų atrankos kriterijus, patvirtintus 2014–20</text:span><text:span text:style-name="T847">20 m. Europos Sąjungos fondų investicijų veiksmų programos Stebėsenos komiteto 2015 m. kovo 26 d. posėdžio nutarimu Nr.44P-2.1 (4) ir skelbiamus 2014–2020 m. Europos Sąjungos struktūrinių fondų svetainėje www.esinvesticijos.lt:</text:span></text:p>
      <text:p text:style-name="P848"><text:span text:style-name="T849">20.1</text:span><text:span text:style-name="T850">.</text:span><text:span text:style-name="T851"><text:tab/></text:span><text:span text:style-name="T852"><text:s/></text:span><text:span text:style-name="T853">projektas turi atit</text:span><text:span text:style-name="T854">ikti savivaldybės paviršinių nuotekų tvarkymo infrastruktūros plėtros specialųjį planą arba kitą vietovės lygmens teritorijų planavimo dokumentą, kuriame numatyta paviršinių nuotekų tvarkymo infrastruktūros plėtra (netaikoma Aprašo 11.2. papunktyje nurodyt</text:span><text:span text:style-name="T855">ai veiklai). Vertinama, ar projekto pareiškėjas ir projekto veiklos atitinka savivaldybės paviršinių nuotekų tvarkymo infrastruktūros plėtros specialiajame plane arba kitame vietovės lygmens teritorijų planavimo dokumente (inžinerinės infrastruktūros vysty</text:span><text:span text:style-name="T856">mo plane) numatytą paviršinių nuotekų tvarkytoją ir įgyvendinimo priemones;</text:span></text:p>
      <text:p text:style-name="P857"><text:span text:style-name="T858">20.2</text:span><text:span text:style-name="T859">.</text:span><text:span text:style-name="T860"><text:tab/>projektas turi atitikti<text:s/></text:span><text:span text:style-name="T861">regiono plėtros planą, patvirtintą regiono plėtros tarybos sprendimu.<text:s/></text:span><text:span text:style-name="T862">Vertinama, ar projekto pareiškėjas ir projekto veiklos atitinka<text:s/></text:span><text:span text:style-name="T863">regiono plėt</text:span><text:span text:style-name="T864">ros plano priemonių plane nurodytą informaciją apie projekto pareiškėją, pagrindinę veiklų grupę, o finansavimo dydis neviršija regiono plėtros plano priemonių plane projekto finansavimo dydžio pagal kiekvieną iš šaltinių.</text:span></text:p>
      <text:p text:style-name="P865"><text:span text:style-name="T866">21</text:span><text:span text:style-name="T867">.</text:span><text:span text:style-name="T868"><text:tab/>Pagal šį Aprašą didelės</text:span><text:span text:style-name="T869"><text:s/>apimties projektai, kaip jie apibrėžti<text:s/></text:span><text:span text:style-name="T870">Tarybos reglamento (EB) Nr. 1303/2013 (OL</text:span><text:span text:style-name="T871"><text:s/></text:span><text:span text:style-name="T872">2013<text:s/></text:span><text:span text:style-name="T873">L 347, p. 388) 2 skyriaus 100 straipsnyje, nefinansuojami.</text:span></text:p>
      <text:p text:style-name="P874"><text:span text:style-name="T875">22</text:span><text:span text:style-name="T876">.</text:span><text:span text:style-name="T877"><text:tab/>Pagal šį Aprašą teikiamų projektų įgyvendinimo trukmė turi būti ne ilgesnė kaip 36 mėnesių nuo<text:s/></text:span><text:span text:style-name="T878">projekto sutarties sudarymo dienos.</text:span></text:p>
      <text:p text:style-name="P879"><text:span text:style-name="T880">23</text:span><text:span text:style-name="T881">.</text:span><text:span text:style-name="T882"><text:tab/>Tam tikrais atvejais dėl objektyvių priežasčių, kurių projekto vykdytojas negalėjo numatyti paraiškos pateikimo ir vertinimo metu, projekto veiklų įgyvendinimo laikotarpis gali būti pratęstas Projektų taisyklių n</text:span><text:span text:style-name="T883">ustatyta tvarka, bet ne vėliau kaip iki 2023 m. sausio 1 d.</text:span></text:p>
      <text:p text:style-name="P884"><text:span text:style-name="T885">24</text:span><text:span text:style-name="T886">.</text:span><text:span text:style-name="T887"><text:tab/>Projekto veiklos turi būti vykdomos Lietuvos Respublikoje.<text:s/></text:span></text:p>
      <text:p text:style-name="P888"><text:span text:style-name="T889">25</text:span><text:span text:style-name="T890">.</text:span><text:span text:style-name="T891"><text:tab/></text:span><text:span text:style-name="T892">Projektu, atitinkamai pagal numatytą įgyvendinti veiklą, turi būti siekiama bent vieno Aprašo 25.1 ir 25.2 papunkčiuose<text:s/></text:span><text:span text:style-name="T893">nustatytų priemonės įgyvendinimo stebėsenos rodiklių ir/arba prisidedama prie Aprašo 25.3 papunktyje nustatyto nacionalinio rezultato rodiklio</text:span><text:span text:style-name="T894">:</text:span></text:p>
      <text:p text:style-name="P895"><text:span text:style-name="T896">25.1</text:span><text:span text:style-name="T897">.</text:span><text:span text:style-name="T898"><text:tab/>lietaus nuotėkio plotas, iš kurio surenkamam paviršiniam (lietaus) vandeniui tvarkyti, įrengta ir (ar) r</text:span><text:span text:style-name="T899">ekonstruota infrastruktūra (kodas – P.S.328),</text:span><text:span text:style-name="T900"><text:s/>nurodytas</text:span><text:span text:style-name="T901"><text:s/>Veiksmų programos stebėsenos rodiklių skaičiavimo apraše. Stebėsenos rodiklis laikomas pasiektu, kai projekto veiklų įgyvendinimo pabaigoje pasirašomi statybos užbaigimo patvirtinimo dokumentai;</text:span></text:p>
      <text:p text:style-name="P902"><text:span text:style-name="T903">25.</text:span><text:span text:style-name="T904">2</text:span><text:span text:style-name="T905">.</text:span><text:span text:style-name="T906"><text:tab/></text:span><text:span text:style-name="T907">inventorizuota neapskaityto paviršinių nuotekų nuotakyno dalis (kodas – P.N.028). Rodiklis P.N.028 nurodytas</text:span><text:span text:style-name="T908"><text:s/>Priemonių įgyvendinimo plane, o skaičiavimo metodika - Nacionalinių stebėsenos rodiklių skaičiavimo aprašo, patvirtinto Lietuvos Respublikos a</text:span><text:span text:style-name="T909">plinkos ministro 2014 m. gruodžio 19 d. įsakymu Nr. D1-1050 „Dėl 2014–2020 metų Europos Sąjungos fondų investicijų veiksmų programos prioriteto įgyvendinimo priemonių įgyvendinimo plano ir nacionalinių stebėsenos rodiklių skaičiavimo aprašo patvirtinimo“,<text:s/></text:span><text:span text:style-name="T910">3.2 punkte. Stebėsenos rodiklis laikomas pasiektu, kai projekto veiklų įgyvendinimo pabaigoje patvirtinami inventorizavimo dokumentai (inventorizavimo aprašas, sutikrinimo žiniaraštis, ir kiti apskaitos registrai inventorizacijos rezultatams įforminti);</text:span></text:p>
      <text:p text:style-name="P911"><text:span text:style-name="T912">25.3</text:span><text:span text:style-name="T913">.</text:span><text:span text:style-name="T914"><text:tab/>be valymo išleistų paviršinių nuotekų kiekio sumažėjimas (R</text:span><text:span text:style-name="T915">.N.029</text:span><text:span text:style-name="T916">). Rodiklis<text:s/></text:span><text:span text:style-name="T917">R.N.029 nurodytas</text:span><text:span text:style-name="T918"><text:s/>Priemonių įgyvendinimo plane, o skaičiavimo metodika - Nacionalinių stebėsenos rodiklių skaičiavimo aprašo, patvirtinto Lietuvos Respublikos aplinkos min</text:span><text:span text:style-name="T919">istro 2014 m. gruodžio 19 d. įsakymu Nr. D1-1050 „Dėl 2014–2020 metų Europos Sąjungos fondų investicijų veiksmų programos prioriteto įgyvendinimo priemonių įgyvendinimo plano ir nacionalinių stebėsenos rodiklių skaičiavimo aprašo patvirtinimo“, 3.1 punkte.</text:span><text:span text:style-name="T920"><text:s/>Stebėsenos rodiklis laikomas pasiektu, kai kiekvienais einamaisiais kalendoriniais metais Aplinkos apsaugos agentūra oficialiai pateikia duomenis apie stebėsenos rodiklio reikšmę, pasiektą per praėjusius kalendorinius metus.</text:span></text:p>
      <text:p text:style-name="P921">Punkto pakeitimai:</text:p>
      <text:p text:style-name="P922"><text:span text:style-name="T923">Nr.<text:s/></text:span><text:a xlink:href="https://www.e-tar.lt/portal/legalAct.html?documentId=561dfb50eaaf11e58deaaf0783ebf65b" office:target-frame-name="_top" xlink:show="replace"><text:span text:style-name="T924">D1-197</text:span></text:a><text:span text:style-name="T925">, 2016-03-15, paskelbta TAR 2016-03-15, i. k. 2016-04902</text:span></text:p>
      <text:p text:style-name="Normal"/>
      <text:p text:style-name="P926"><text:span text:style-name="T927">26</text:span><text:span text:style-name="T928">.<text:s/></text:span><text:span text:style-name="T929">Aprašo 25.1-25.2 papunkčiuose nustatytų stebėsenos rodiklių reikšmių siekiama,<text:s/></text:span><text:span text:style-name="T930">vadovaujantis pateiktoje lentelėje Nr. 4 konkrečiam regionui nustatytomis tarpinėmis ir galutinėmis stebėsenos rodiklių reikšmėmis. Turi būti pasiekta ne mažesnė reikšmė, nei nurodyta pateiktoje lentelėje. Rodikliai, nustatyti Aprašo 25.1 ir 25.2 papunkčiu</text:span><text:span text:style-name="T931">ose, turi būti nurodyti paraiškoje. Juos projekto vykdytojas apskaičiuoja taip, kaip nurodyta Veiksmų programos Stebėsenos rodiklių skaičiavimo apraše</text:span><text:span text:style-name="T932">.</text:span></text:p>
      <text:p text:style-name="P933">Lentelė Nr. 4</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Regionas</text:p>
          </table:table-cell>
          <table:table-cell table:style-name="TableCell943" table:number-columns-spanned="2">
            <text:p text:style-name="Normal"><text:span text:style-name="T944">Lietaus nuotėkio plotas, iš kurio surenkamam paviršiniam (lietaus) vandeniui tvar</text:span><text:span text:style-name="T945">kyti, įrengta ir (ar) rekonstruota infrastruktūra</text:span><text:span text:style-name="T946"><text:s/>(</text:span><text:span text:style-name="T947">P.S.328</text:span><text:span text:style-name="T948">), ha</text:span></text:p>
          </table:table-cell>
          <table:covered-table-cell/>
          <table:table-cell table:style-name="TableCell949" table:number-columns-spanned="2">
            <text:p text:style-name="Normal"><text:span text:style-name="T950">Inventorizuota neapskaityto paviršinių nuotekų nuotakyno dalis<text:s/></text:span><text:span text:style-name="T951">(</text:span><text:span text:style-name="T952">P.N.028</text:span><text:span text:style-name="T953">), proc.</text:span></text:p>
          </table:table-cell>
          <table:covered-table-cell/>
        </table:table-row>
        <table:table-row table:style-name="TableRow954">
          <table:covered-table-cell>
            <text:p text:style-name="P955"/>
          </table:covered-table-cell>
          <table:table-cell table:style-name="TableCell956">
            <text:p text:style-name="P957">Tarpinė reikšmė 2018 m. pab.</text:p>
          </table:table-cell>
          <table:table-cell table:style-name="TableCell958">
            <text:p text:style-name="P959">Galutinė reikšmė 2023 m. pab.</text:p>
          </table:table-cell>
          <table:table-cell table:style-name="TableCell960">
            <text:p text:style-name="P961">Tarpinė reikšmė 2018 m. pab.</text:p>
          </table:table-cell>
          <table:table-cell table:style-name="TableCell962">
            <text:p text:style-name="P963">Galutinė reikšmė 2023<text:s/>m. pab.</text:p>
          </table:table-cell>
        </table:table-row>
        <table:table-row table:style-name="TableRow964">
          <table:table-cell table:style-name="TableCell965">
            <text:p text:style-name="P966">Alytaus</text:p>
          </table:table-cell>
          <table:table-cell table:style-name="TableCell967">
            <text:p text:style-name="P968">59</text:p>
          </table:table-cell>
          <table:table-cell table:style-name="TableCell969">
            <text:p text:style-name="P970">165</text:p>
          </table:table-cell>
          <table:table-cell table:style-name="TableCell971">
            <text:p text:style-name="P972">5</text:p>
          </table:table-cell>
          <table:table-cell table:style-name="TableCell973">
            <text:p text:style-name="P974">20</text:p>
          </table:table-cell>
        </table:table-row>
        <table:table-row table:style-name="TableRow975">
          <table:table-cell table:style-name="TableCell976">
            <text:p text:style-name="P977">Kauno</text:p>
          </table:table-cell>
          <table:table-cell table:style-name="TableCell978">
            <text:p text:style-name="P979">331</text:p>
          </table:table-cell>
          <table:table-cell table:style-name="TableCell980">
            <text:p text:style-name="P981">925</text:p>
          </table:table-cell>
          <table:table-cell table:style-name="TableCell982">
            <text:p text:style-name="P983">5</text:p>
          </table:table-cell>
          <table:table-cell table:style-name="TableCell984">
            <text:p text:style-name="P985">20</text:p>
          </table:table-cell>
        </table:table-row>
        <table:table-row table:style-name="TableRow986">
          <table:table-cell table:style-name="TableCell987">
            <text:p text:style-name="P988">Klaipėdos</text:p>
          </table:table-cell>
          <table:table-cell table:style-name="TableCell989">
            <text:p text:style-name="P990">153</text:p>
          </table:table-cell>
          <table:table-cell table:style-name="TableCell991">
            <text:p text:style-name="P992">428</text:p>
          </table:table-cell>
          <table:table-cell table:style-name="TableCell993">
            <text:p text:style-name="P994">5</text:p>
          </table:table-cell>
          <table:table-cell table:style-name="TableCell995">
            <text:p text:style-name="P996">20</text:p>
          </table:table-cell>
        </table:table-row>
        <table:table-row table:style-name="TableRow997">
          <table:table-cell table:style-name="TableCell998">
            <text:p text:style-name="P999">Marijampolės</text:p>
          </table:table-cell>
          <table:table-cell table:style-name="TableCell1000">
            <text:p text:style-name="P1001">38</text:p>
          </table:table-cell>
          <table:table-cell table:style-name="TableCell1002">
            <text:p text:style-name="P1003">107</text:p>
          </table:table-cell>
          <table:table-cell table:style-name="TableCell1004">
            <text:p text:style-name="P1005">5</text:p>
          </table:table-cell>
          <table:table-cell table:style-name="TableCell1006">
            <text:p text:style-name="P1007">20</text:p>
          </table:table-cell>
        </table:table-row>
        <table:table-row table:style-name="TableRow1008">
          <table:table-cell table:style-name="TableCell1009">
            <text:p text:style-name="P1010">Panevėžio</text:p>
          </table:table-cell>
          <table:table-cell table:style-name="TableCell1011">
            <text:p text:style-name="P1012">86</text:p>
          </table:table-cell>
          <table:table-cell table:style-name="TableCell1013">
            <text:p text:style-name="P1014">241</text:p>
          </table:table-cell>
          <table:table-cell table:style-name="TableCell1015">
            <text:p text:style-name="P1016">5</text:p>
          </table:table-cell>
          <table:table-cell table:style-name="TableCell1017">
            <text:p text:style-name="P1018">20</text:p>
          </table:table-cell>
        </table:table-row>
        <table:table-row table:style-name="TableRow1019">
          <table:table-cell table:style-name="TableCell1020">
            <text:p text:style-name="P1021">Šiaulių</text:p>
          </table:table-cell>
          <table:table-cell table:style-name="TableCell1022">
            <text:p text:style-name="P1023">115</text:p>
          </table:table-cell>
          <table:table-cell table:style-name="TableCell1024">
            <text:p text:style-name="P1025">320</text:p>
          </table:table-cell>
          <table:table-cell table:style-name="TableCell1026">
            <text:p text:style-name="P1027">5</text:p>
          </table:table-cell>
          <table:table-cell table:style-name="TableCell1028">
            <text:p text:style-name="P1029">20</text:p>
          </table:table-cell>
        </table:table-row>
        <table:table-row table:style-name="TableRow1030">
          <table:table-cell table:style-name="TableCell1031">
            <text:p text:style-name="P1032">Tauragės</text:p>
          </table:table-cell>
          <table:table-cell table:style-name="TableCell1033">
            <text:p text:style-name="P1034">22</text:p>
          </table:table-cell>
          <table:table-cell table:style-name="TableCell1035">
            <text:p text:style-name="P1036">63</text:p>
          </table:table-cell>
          <table:table-cell table:style-name="TableCell1037">
            <text:p text:style-name="P1038">5</text:p>
          </table:table-cell>
          <table:table-cell table:style-name="TableCell1039">
            <text:p text:style-name="P1040">20</text:p>
          </table:table-cell>
        </table:table-row>
        <table:table-row table:style-name="TableRow1041">
          <table:table-cell table:style-name="TableCell1042">
            <text:p text:style-name="P1043">Telšių</text:p>
          </table:table-cell>
          <table:table-cell table:style-name="TableCell1044">
            <text:p text:style-name="P1045">74</text:p>
          </table:table-cell>
          <table:table-cell table:style-name="TableCell1046">
            <text:p text:style-name="P1047">209</text:p>
          </table:table-cell>
          <table:table-cell table:style-name="TableCell1048">
            <text:p text:style-name="P1049">5</text:p>
          </table:table-cell>
          <table:table-cell table:style-name="TableCell1050">
            <text:p text:style-name="P1051">20</text:p>
          </table:table-cell>
        </table:table-row>
        <table:table-row table:style-name="TableRow1052">
          <table:table-cell table:style-name="TableCell1053">
            <text:p text:style-name="P1054">Utenos</text:p>
          </table:table-cell>
          <table:table-cell table:style-name="TableCell1055">
            <text:p text:style-name="P1056">43</text:p>
          </table:table-cell>
          <table:table-cell table:style-name="TableCell1057">
            <text:p text:style-name="P1058">121</text:p>
          </table:table-cell>
          <table:table-cell table:style-name="TableCell1059">
            <text:p text:style-name="P1060">5</text:p>
          </table:table-cell>
          <table:table-cell table:style-name="TableCell1061">
            <text:p text:style-name="P1062">20</text:p>
          </table:table-cell>
        </table:table-row>
        <table:table-row table:style-name="TableRow1063">
          <table:table-cell table:style-name="TableCell1064">
            <text:p text:style-name="P1065">Vilniaus</text:p>
          </table:table-cell>
          <table:table-cell table:style-name="TableCell1066">
            <text:p text:style-name="P1067">579</text:p>
          </table:table-cell>
          <table:table-cell table:style-name="TableCell1068">
            <text:p text:style-name="P1069">1621</text:p>
          </table:table-cell>
          <table:table-cell table:style-name="TableCell1070">
            <text:p text:style-name="P1071">5</text:p>
          </table:table-cell>
          <table:table-cell table:style-name="TableCell1072">
            <text:p text:style-name="P1073">20</text:p>
          </table:table-cell>
        </table:table-row>
        <table:table-row table:style-name="TableRow1074">
          <table:table-cell table:style-name="TableCell1075">
            <text:p text:style-name="P1076">Iš viso:</text:p>
          </table:table-cell>
          <table:table-cell table:style-name="TableCell1077">
            <text:p text:style-name="P1078">1500</text:p>
          </table:table-cell>
          <table:table-cell table:style-name="TableCell1079">
            <text:p text:style-name="P1080">4200</text:p>
          </table:table-cell>
          <table:table-cell table:style-name="TableCell1081">
            <text:p text:style-name="P1082">5</text:p>
          </table:table-cell>
          <table:table-cell table:style-name="TableCell1083">
            <text:p text:style-name="P1084">20</text:p>
          </table:table-cell>
        </table:table-row>
      </table:table>
      <text:p text:style-name="P1085"/>
      <text:p text:style-name="P1086">Punkto pakeitimai:</text:p>
      <text:p text:style-name="P1087"><text:span text:style-name="T1088">Nr.<text:s/></text:span><text:a xlink:href="https://www.e-tar.lt/portal/legalAct.html?documentId=561dfb50eaaf11e58deaaf0783ebf65b" office:target-frame-name="_top" xlink:show="replace"><text:span text:style-name="T1089">D1-197</text:span></text:a><text:span text:style-name="T1090">, 2016-03-15, paskelbta TAR 2016-03-15, i. k. 2016-04902</text:span></text:p>
      <text:p text:style-name="Normal"/>
      <text:p text:style-name="P1091"><text:span text:style-name="T1092">27</text:span><text:span text:style-name="T1093">. Projekto parengtumui taikomi šie reikalavimai:</text:span></text:p>
      <text:p text:style-name="P1094"><text:span text:style-name="T1095">27.1</text:span><text:span text:style-name="T1096">.</text:span><text:span text:style-name="T1097"><text:tab/>pareiškė</text:span><text:span text:style-name="T1098">jas, planuojantis vamzdynų kapitalinį ir/ar paprastą remontą, ir/ar rekonstrukciją, iki projektinio pasiūlymo pateikimo turi būti atlikęs vamzdynų diagnostiką ir turėti diagnostikos išvadą, pagrindžiančią darbų poreikį ir apimtis;</text:span></text:p>
      <text:p text:style-name="P1099"><text:span text:style-name="T1100">27.2</text:span><text:span text:style-name="T1101">.</text:span><text:span text:style-name="T1102"><text:tab/>pareiškėjas iki</text:span><text:span text:style-name="T1103"><text:s/>paraiškos pateikimo turi būti įvykdęs rangos darbų viešųjų pirkimų procedūras (sudaryta pasiūlymų eilė ir pasibaigęs apskundimo terminas);</text:span></text:p>
      <text:p text:style-name="P1104"><text:span text:style-name="T1105">27.3</text:span><text:span text:style-name="T1106">.</text:span><text:span text:style-name="T1107"><text:tab/>pareiškėjas iki paraiškos pateikimo turi būti atlikęs poveikio aplinkai vertinimą arba atrankos dėl poveik</text:span><text:span text:style-name="T1108">io aplinkai vertinimą. Taikoma, jei planuojama ūkinė veikla – paviršinių nuotekų valymo įrenginiai, skirti paviršinėms nuotekoms, surenkamoms kanalizacijos tinklais iš 50 ha ir didesnės teritorijos (Planuojamos ūkinės veiklos poveikio aplinkai vertinimo įs</text:span><text:span text:style-name="T1109">tatymo 2 priedo 11.3.2. papunktis);</text:span></text:p>
      <text:p text:style-name="P1110"><text:span text:style-name="T1111">27.4</text:span><text:span text:style-name="T1112">. pareiškėjas (partneris) iki paraiškos pateikimo turi įregistruoti</text:span><text:span text:style-name="T1113"><text:s/>statinį ir (ar) žemę, kurioje įgyvendinant projektą bus vykdomi rekonstrukcijos ir/ar statybos darbai, Nekilnojamojo turto registre teisės aktų<text:s/></text:span><text:span text:style-name="T1114">nustatyta tvarka. Jei statinys ar žemės sklypas yra naudojamas pagal panaudos ar nuomos sutartį, pareiškėjas turi turėti panaudos davėjo ar nuomotojo raštišką sutikimą vykdyti numatytas projekto veiklas<text:s/></text:span><text:span text:style-name="T1115">(netaikoma Aprašo 11.2 papunktyje nurodytai veiklai)</text:span><text:span text:style-name="T1116">.</text:span><text:span text:style-name="T1117"><text:s/></text:span><text:span text:style-name="T1118">Tais atvejais, kai, įgyvendinant projektą planuojami rekonstruoti paviršinių nuotekų tvarkymo tinklai nėra registruoti Nekilnojamojo turto registre – duomenis iš buhalterinės apskaitos dokumentų ar ekspertinio vertinimo išvadą apie inžinerinių tinklų ar k</text:span><text:span text:style-name="T1119">itų statinių egzistavimą ir būklę.</text:span><text:s/></text:p>
      <text:p text:style-name="P1120">Papildyta punktu:</text:p>
      <text:p text:style-name="P1121"><text:span text:style-name="T1122">Nr.<text:s/></text:span><text:a xlink:href="https://www.e-tar.lt/portal/legalAct.html?documentId=561dfb50eaaf11e58deaaf0783ebf65b" office:target-frame-name="_top" xlink:show="replace"><text:span text:style-name="T1123">D1-197</text:span></text:a><text:span text:style-name="T1124">, 2016-03-15, paskelbta TAR 2016-03-15, i. k. 2016-04902</text:span></text:p>
      <text:p text:style-name="Normal"/>
      <text:p text:style-name="P1125"><text:span text:style-name="T1126">28</text:span><text:span text:style-name="T1127">.</text:span><text:span text:style-name="T1128"><text:tab/>Rekomenduojama darbų ir<text:s/></text:span><text:span text:style-name="T1129">paslaugų viešuosius pirkimus atlikti vadovaujantis tipiniais pirkimų dokumentų šablonais, patalpintais tinklalapyje www.apva.lt.</text:span></text:p>
      <text:p text:style-name="P1130"><text:span text:style-name="T1131">29</text:span><text:span text:style-name="T1132">.</text:span><text:span text:style-name="T1133"><text:tab/>Projekte neturi būti numatyti apribojimai, kurie turėtų neigiamą poveikį lyčių lygybės ir nediskriminavimo dėl lyties,<text:s/></text:span><text:span text:style-name="T1134">rasės, tautybės, kalbos, kilmės, socialinės padėties, tikėjimo, įsitikinimų ar pažiūrų, amžiaus, negalios, lytinės orientacijos, etninės priklausomybės, religijos principų įgyvendinimui. Siekiant skatinti nediskriminavimo dėl negalios principo įgyvendinimą</text:span><text:span text:style-name="T1135">, projekto vykdytojas įgyvendindamas Aprašo 11.1 papunktyje nurodytą veiklą, turi vadovautis statybos techniniu reglamentu STR 2.03.01:2001 „Statiniai ir teritorijos. Reikalavimai žmonių su negalia reikmėms“.</text:span></text:p>
      <text:p text:style-name="P1136"><text:span text:style-name="T1137">30</text:span><text:span text:style-name="T1138">.</text:span><text:span text:style-name="T1139"><text:tab/>Neturi būti numatyti projekto veiksmai,</text:span><text:span text:style-name="T1140"><text:s/>kurie turėtų neigiamą poveikį darnaus vystymosi principo įgyvendinimui.</text:span></text:p>
      <text:p text:style-name="P1141"><text:span text:style-name="T1142">31</text:span><text:span text:style-name="T1143">.</text:span><text:span text:style-name="T1144"><text:tab/>Projekto metu įgyvendinamomis veiklomis bus tiesiogiai prisidedama prie darnaus vystymosi principo įgyvendinimo.</text:span></text:p>
      <text:p text:style-name="P1145"><text:span text:style-name="T1146">32</text:span><text:span text:style-name="T1147">.</text:span><text:span text:style-name="T1148"><text:tab/>Pagal šį Aprašą valstybės pagalba, kaip ji apibrėžta<text:s/></text:span><text:span text:style-name="T1149">Sutarties dėl Europos Sąjungos veikimo (OL, 2010 C 83, p.47) 107 straipsnyje,</text:span><text:span text:style-name="T1150"><text:s/></text:span><text:span text:style-name="T1151">ir<text:s/></text:span><text:span text:style-name="T1152">de minimis</text:span><text:span text:style-name="T1153"><text:s/>pagalba, kuri atitinka 2013 m. gruodžio 18 d. Komisijos reglamento (ES) Nr. 1407/2013 dėl Sutarties dėl Europos Sąjungos veikimo 107 ir 108 straipsnių taikymo<text:s/></text:span><text:span text:style-name="T1154">de mi</text:span><text:span text:style-name="T1155">nimis</text:span><text:span text:style-name="T1156"><text:s/>pagalbai (OL, 2013 L 352, p. 1) nuostatas,</text:span><text:span text:style-name="T1157"><text:s text:c="2"/></text:span><text:span text:style-name="T1158">neteikiama.<text:s/></text:span></text:p>
      <text:p text:style-name="P1159"><text:span text:style-name="T1160">33</text:span><text:span text:style-name="T1161">.</text:span><text:span text:style-name="T1162"><text:tab/>Projekte numatytos veiklos turi būti įgyvendinamos mieste, kuriame 20 000 ir daugiau gyventojų (vadovaujantis Lietuvos statistikos departamento 2011 m. visuotinio gyventojų surašymo duo</text:span><text:span text:style-name="T1163">menimis).</text:span></text:p>
      <text:p text:style-name="P1164"><text:span text:style-name="T1165">34</text:span><text:span text:style-name="T1166">.</text:span><text:span text:style-name="T1167"><text:tab/>Paraiškoje gali būti numatyti didesni siektini projekto stebėsenos rodikliai negu patvirtinta regiono projektų sąraše, tačiau projekto tinkamų finansuoti išlaidų suma ir didžiausias leistinas skirti lėšų dydis negali viršyti regiono proje</text:span><text:span text:style-name="T1168">ktų sąraše numatytų sumų.</text:span></text:p>
      <text:p text:style-name="Normal"/>
      <text:p text:style-name="P1169"><text:span text:style-name="T1170">IV. SKYRIUS</text:span></text:p>
      <text:p text:style-name="P1171"><text:span text:style-name="T1172">TINKAMŲ FINANSUOTI PROJEKTO IŠLAIDŲ IR FINANSAVIMO REIKALAVIMAI</text:span></text:p>
      <text:p text:style-name="P1173"/>
      <text:p text:style-name="P1174"><text:span text:style-name="T1175">35</text:span><text:span text:style-name="T1176">.</text:span><text:span text:style-name="T1177"><text:tab/>Projekto išlaidos turi atitikti Projektų taisyklių VI skyriuje<text:s/></text:span><text:span text:style-name="T1178">ir</text:span><text:span text:style-name="T1179"><text:s/></text:span><text:span text:style-name="T1180">Rekomendacijose dėl projektų išlaidų atitikties ES struktūrinių fondų reik</text:span><text:span text:style-name="T1181">alavimams,<text:s/></text:span><text:span text:style-name="T1182">patvirtintų Žmogiškųjų išteklių plėtros veiksmų programos, Ekonomikos augimo veiksmų programos, Sanglaudos skatinimo veiksmų programos ir 2014–2020 metų Europos Sąjungos fondų investicijų veiksmų programos valdymo komitetų 2014 m. liepos 4 d. pr</text:span><text:span text:style-name="T1183">otokolu Nr. 34 (su vėlesniais pakeitimais) ir</text:span><text:span text:style-name="T1184"><text:s/>paskelbtos svetainėje<text:s/></text:span><text:span text:style-name="T1185">www.esinvesticijos.lt</text:span><text:span text:style-name="T1186">,<text:s/></text:span><text:span text:style-name="T1187">išdėstytus projekto išlaidoms taikomus reikalavimus.</text:span></text:p>
      <text:p text:style-name="P1188"><text:span text:style-name="T1189">36</text:span><text:span text:style-name="T1190">.</text:span><text:span text:style-name="T1191"><text:tab/>Didžiausia galima projekto finansuojamoji dalis sudaro 85 procentus visų tinkamų finansuoti projekto išl</text:span><text:span text:style-name="T1192">aidų. Pareiškėjas ir (arba) partneris privalo prisidėti prie projekto finansavimo ne mažiau kaip 15 procentų visų tinkamų finansuoti projekto išlaidų.<text:s/></text:span></text:p>
      <text:p text:style-name="P1193"><text:span text:style-name="T1194">37</text:span><text:span text:style-name="T1195">.</text:span><text:span text:style-name="T1196"><text:tab/>Pareiškėjas ir (arba) partneris savo iniciatyva ir savo ir (arba) kitų šaltinių lėšomis gali pri</text:span><text:span text:style-name="T1197">sidėti prie projekto įgyvendinimo didesne, nei reikalaujama, lėšų suma.<text:s/></text:span></text:p>
      <text:p text:style-name="P1198"><text:span text:style-name="T1199">38</text:span><text:span text:style-name="T1200">.</text:span><text:span text:style-name="T1201"><text:tab/></text:span><text:span text:style-name="T1202">Netinkamos finansuoti, tačiau projektui įgyvendinti būtinos išlaidos, ir tinkamos išlaidos, kurių nepadengia projekto finansavimas,</text:span><text:span text:style-name="T1203"><text:s/>turi būti finansuojamos iš projekto vykdytojo ir (arba) partnerio lėšų.<text:s/></text:span></text:p>
      <text:p text:style-name="P1204"><text:span text:style-name="T1205">39</text:span><text:span text:style-name="T1206">.</text:span><text:span text:style-name="T1207"><text:tab/>Pagal Aprašą tinkamų arba netinkamų finansuoti išlaidų kategorijos yra šios:<text:s/></text:span></text:p>
      <text:p text:style-name="P1208">Lentelė Nr. 5</text:p>
      <table:table table:style-name="Table1209">
        <table:table-columns>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text:span text:style-name="T1216">Išlaidų kategorijos Nr.</text:span></text:p>
            </table:table-cell>
            <table:table-cell table:style-name="TableCell1217">
              <text:p text:style-name="P1218"><text:span text:style-name="T1219">Išlaidų kategorijos pavadinimas</text:span></text:p>
            </table:table-cell>
            <table:table-cell table:style-name="TableCell1220">
              <text:p text:style-name="P1221"><text:span text:style-name="T1222">Reikalavimai ir paaiškinim</text:span><text:span text:style-name="T1223">ai</text:span></text:p>
            </table:table-cell>
          </table:table-row>
        </table:table-header-rows>
        <table:table-row table:style-name="TableRow1224">
          <table:table-cell table:style-name="TableCell1225">
            <text:p text:style-name="P1226">1.</text:p>
          </table:table-cell>
          <table:table-cell table:style-name="TableCell1227">
            <text:p text:style-name="P1228">Žemė</text:p>
          </table:table-cell>
          <table:table-cell table:style-name="TableCell1229">
            <text:p text:style-name="P1230">Tinkama finansuoti:</text:p>
            <text:p text:style-name="P1231"><text:span text:style-name="T1232"></text:span><text:span text:style-name="T1233"><text:tab/></text:span><text:span text:style-name="T1234">žemės sklypo kadastrinių matavimų ir teisinės registracijos išlaidos;</text:span></text:p>
            <text:p text:style-name="P1235"><text:span text:style-name="T1236"></text:span><text:span text:style-name="T1237"><text:tab/></text:span><text:span text:style-name="T1238">sklypo formavimo išlaidos.</text:span></text:p>
          </table:table-cell>
        </table:table-row>
        <table:table-row table:style-name="TableRow1239">
          <table:table-cell table:style-name="TableCell1240">
            <text:p text:style-name="P1241">2.</text:p>
          </table:table-cell>
          <table:table-cell table:style-name="TableCell1242">
            <text:p text:style-name="P1243">Nekilnojamasis<text:s/><text:soft-page-break/>turtas</text:p>
            <text:p text:style-name="P1244"/>
          </table:table-cell>
          <table:table-cell table:style-name="TableCell1245">
            <text:p text:style-name="P1246">Tinkama finansuoti :</text:p>
            <text:soft-page-break/>
            <text:p text:style-name="P1247"><text:span text:style-name="T1248"></text:span><text:span text:style-name="T1249"><text:tab/></text:span><text:span text:style-name="T1250">paviršinių nuotekų tvarkymo sistemų inventorizacijos,<text:s/></text:span><text:span text:style-name="T1251">duomenų<text:s/></text:span><text:span text:style-name="T1252">skaitmenizavimo, geografinių informacinių sistemų diegimo,</text:span><text:span text:style-name="T1253"><text:s/>kadastrinių matavimų,<text:s/></text:span><text:span text:style-name="T1254">teisinės registracijos išlaidos (Aprašo 11.2. papunktyje nurodytai veiklai)</text:span><text:span text:style-name="T1255">.</text:span></text:p>
          </table:table-cell>
        </table:table-row>
        <text:soft-page-break/>
        <table:table-row table:style-name="TableRow1256">
          <table:table-cell table:style-name="TableCell1257">
            <text:p text:style-name="P1258">3.</text:p>
          </table:table-cell>
          <table:table-cell table:style-name="TableCell1259">
            <text:p text:style-name="P1260"><text:span text:style-name="T1261">Statyba, rekonstravimas, remontas ir kiti darbai</text:span></text:p>
          </table:table-cell>
          <table:table-cell table:style-name="TableCell1262">
            <text:p text:style-name="P1263">Tinkama finansuoti:</text:p>
            <text:p text:style-name="P1264"><text:span text:style-name="T1265"></text:span><text:span text:style-name="T1266"><text:tab/></text:span><text:span text:style-name="T1267">paviršinių nuotekų tvarkymui ir užtvindymo<text:s/></text:span><text:span text:style-name="T1268">paviršinėmis nuotekomis</text:span><text:span text:style-name="T1269"><text:s/>rizikos mažinimui skirtų inžinerinių komunikacijų, įrenginių ir jiems priklausančios infrastruktūros, patalpų, skirtų paviršinių nuotekų valymo įrenginiams valdyti ir prižiūrėti, ir statinių nauja statyba, rekonstrukcija, paprastas ar kapitalinis remontas</text:span><text:span text:style-name="T1270">;</text:span></text:p>
            <text:p text:style-name="P1271"><text:span text:style-name="T1272"></text:span><text:span text:style-name="T1273"><text:tab/></text:span><text:span text:style-name="T1274">dangų atstatymo išlaidos (finansuojama tik ta dalis, kuri buvo pažeista dėl projekto vykdymo ir turi būti atstatyta iki ne blogesnės negu buvusios būklės);</text:span></text:p>
            <text:p text:style-name="P1275"><text:span text:style-name="T1276"></text:span><text:span text:style-name="T1277"><text:tab/></text:span><text:span text:style-name="T1278">esamų inžinerinių tinklų atstatymo ir perkėlimo darbų išlaidos (kai inžineriniai tinklai trukd</text:span><text:span text:style-name="T1279">o<text:s/></text:span><text:span text:style-name="T1280">paviršinių nuotekų tinklų</text:span><text:span text:style-name="T1281"><text:s/>plėtrai ir tai yra vienintelis galimas sprendimas);</text:span></text:p>
            <text:p text:style-name="P1282"><text:span text:style-name="T1283"></text:span><text:span text:style-name="T1284"><text:tab/></text:span><text:span text:style-name="T1285">techninės priežiūros išlaidos;</text:span></text:p>
            <text:p text:style-name="P1286"><text:span text:style-name="T1287"></text:span><text:span text:style-name="T1288"><text:tab/></text:span><text:span text:style-name="T1289">statinio<text:s/></text:span><text:span text:style-name="T1290">projektinių pasiūlymų (eskizinių projektų), techninių projektų rengimo, statinio projekto vykdymo priežiūros, ekspertizių atlikimo i</text:span><text:span text:style-name="T1291">šlaidos (t</text:span><text:span text:style-name="T1292">inkama finansuoti,<text:s/></text:span><text:span text:style-name="T1293">kai visos išlaidos kartu neviršija 5 proc. projekto tinkamų finansuoti išlaidų sumos</text:span><text:span text:style-name="T1294">);</text:span></text:p>
            <text:p text:style-name="P1295"><text:span text:style-name="T1296"></text:span><text:span text:style-name="T1297"><text:tab/></text:span><text:span text:style-name="T1298">vamzdynų diagnostikos išlaidos.</text:span></text:p>
          </table:table-cell>
        </table:table-row>
        <table:table-row table:style-name="TableRow1299">
          <table:table-cell table:style-name="TableCell1300">
            <text:p text:style-name="P1301">4.</text:p>
          </table:table-cell>
          <table:table-cell table:style-name="TableCell1302">
            <text:p text:style-name="Normal"><text:span text:style-name="T1303">Įranga, įrenginiai ir kitas turtas<text:s/></text:span></text:p>
          </table:table-cell>
          <table:table-cell table:style-name="TableCell1304">
            <text:p text:style-name="P1305">Tinkama finansuoti:</text:p>
            <text:p text:style-name="P1306"><text:span text:style-name="T1307"></text:span><text:span text:style-name="T1308"><text:tab/></text:span><text:span text:style-name="T1309">matavimo, technologinės, programinės<text:s/></text:span><text:span text:style-name="T1310">įrangos, susijusios su taršos monitoringo sistema, įsigijimo ir įrengimo išlaidos;</text:span></text:p>
            <text:p text:style-name="P1311"><text:span text:style-name="T1312"></text:span><text:span text:style-name="T1313"><text:tab/></text:span><text:span text:style-name="T1314">specializuotų mašinų ar kitos technikos (ne daugiau nei 1 vnt.) skirtos paviršinių nuotekų sistemų priežiūrai, įsigijimo išlaidos;</text:span></text:p>
            <text:p text:style-name="P1315"><text:span text:style-name="T1316"></text:span><text:span text:style-name="T1317"><text:tab/></text:span><text:span text:style-name="T1318">programinės įrangos t.y. geografinės i</text:span><text:span text:style-name="T1319">nformacinės sistemos įsigijimo ir įdiegimo išlaidos<text:s/></text:span><text:span text:style-name="T1320">(įskaitant programinės įrangos ir duomenų bazių kūrimo išlaidas)</text:span><text:span text:style-name="T1321"><text:s/>(Aprašo 11.2 papunktyje nurodytai veiklai).<text:s/></text:span></text:p>
          </table:table-cell>
        </table:table-row>
        <table:table-row table:style-name="TableRow1322">
          <table:table-cell table:style-name="TableCell1323">
            <text:p text:style-name="P1324">5.</text:p>
          </table:table-cell>
          <table:table-cell table:style-name="TableCell1325">
            <text:p text:style-name="Normal"><text:span text:style-name="T1326">Projekto vykdymas</text:span></text:p>
          </table:table-cell>
          <table:table-cell table:style-name="TableCell1327">
            <text:p text:style-name="P1328">Tinkama finansuoti:</text:p>
            <text:p text:style-name="P1329"><text:span text:style-name="T1330"></text:span><text:span text:style-name="T1331"><text:tab/></text:span><text:span text:style-name="T1332">investicinio projekto rengimo išlaidos;</text:span></text:p>
            <text:p text:style-name="P1333"><text:span text:style-name="T1334"></text:span><text:span text:style-name="T1335"><text:tab/></text:span><text:span text:style-name="T1336">poveikio</text:span><text:span text:style-name="T1337"><text:s/>aplinkai vertinimo arba atrankos dėl poveikio aplinkai vertinimo išlaidos.</text:span></text:p>
            <text:p text:style-name="P1338">Netinkama finansuoti:</text:p>
            <text:p text:style-name="P1339"><text:span text:style-name="T1340"></text:span><text:span text:style-name="T1341"><text:tab/></text:span><text:span text:style-name="T1342">išlaidos, susijusios su projektinio pasiūlymo ir projekto paraiškos užpildymu.</text:span></text:p>
          </table:table-cell>
        </table:table-row>
        <table:table-row table:style-name="TableRow1343">
          <table:table-cell table:style-name="TableCell1344">
            <text:p text:style-name="P1345">6.</text:p>
          </table:table-cell>
          <table:table-cell table:style-name="TableCell1346">
            <text:p text:style-name="P1347">Informavimas apie projektą</text:p>
          </table:table-cell>
          <table:table-cell table:style-name="TableCell1348">
            <text:p text:style-name="P1349"><text:span text:style-name="T1350">Tinkamos finansuoti tik privalomos informavimo</text:span><text:span text:style-name="T1351"><text:s/>apie projektą priemonės pagal Projektų taisyklių VII skyriaus 37 skirsnį.</text:span></text:p>
          </table:table-cell>
        </table:table-row>
        <table:table-row table:style-name="TableRow1352">
          <table:table-cell table:style-name="TableCell1353">
            <text:p text:style-name="P1354">7.</text:p>
          </table:table-cell>
          <table:table-cell table:style-name="TableCell1355">
            <text:p text:style-name="P1356">Netiesioginės išlaidos ir kitos išlaidos pagal fiksuotąją projekto išlaidų<text:s/><text:soft-page-break/>normą</text:p>
          </table:table-cell>
          <table:table-cell table:style-name="TableCell1357">
            <text:p text:style-name="P1358"><text:span text:style-name="T1359">Tinkama finansuoti. Projekto administravimo paslaugų (įskaitant pirkimo dokumentacijos rengimo)<text:s/></text:span><text:span text:style-name="T1360">išlaidos, apmokamos vadovaujantis Projektų taisyklių 10 priedo nuostatomis, jeigu visos administravimo paslaugos perkamos iš tiekėjo, išlaidos turi būti pagrįstos išlaidų pagrindimo ir jų<text:s/></text:span><text:soft-page-break/><text:span text:style-name="T1361">apmokėjimo įrodymo dokumentais bei neviršyti fiksuotos normos dydžių</text:span><text:span text:style-name="T1362">, nurodytų Projektų taisyklių 10 priede.</text:span><text:span text:style-name="T1363"><text:s/>Kitu atveju, kai už projekto administravimą atsakingas pats projekto vykdytojas ar partneris, t. y. nėra sudaroma administravimo paslaugų sutartis, taikoma fiksuotoji norma pagal projektų taisyklių 10 priedo 4 punkt</text:span><text:span text:style-name="T1364">ą ir gali būti apmokama supaprastintai.</text:span></text:p>
          </table:table-cell>
        </table:table-row>
      </table:table>
      <text:soft-page-break/>
      <text:p text:style-name="P1365"><text:span text:style-name="T1366">Pastaba: Paraiškos formos projekto biudžeto<text:s/></text:span><text:span text:style-name="T1367">lentelė pildoma vadovaujantis instrukcija Projekto biudžeto formos pildymas, pateikta Rekomendacijose dėl projektų išlaidų atitikties Europos Sąjungos struktūrinių fondų reikalavimams, kurios skelbiamos adresu<text:s/></text:span><text:span text:style-name="T1368">http://www.esinvesticijos.lt/lt/dokumentai/201</text:span><text:span text:style-name="T1369">4-2020-m-rekomendacijos-del-projektu-islaidu-atitikties-europos-sajungos-strukturiniu-fondu-reikalavimams.<text:s/></text:span></text:p>
      <text:p text:style-name="P1370">Punkto pakeitimai:</text:p>
      <text:p text:style-name="P1371"><text:span text:style-name="T1372">Nr.<text:s/></text:span><text:a xlink:href="https://www.e-tar.lt/portal/legalAct.html?documentId=561dfb50eaaf11e58deaaf0783ebf65b" office:target-frame-name="_top" xlink:show="replace"><text:span text:style-name="T1373">D1-197</text:span></text:a><text:span text:style-name="T1374">, 2016-03-15, paskelb</text:span><text:span text:style-name="T1375">ta TAR 2016-03-15, i. k. 2016-04902</text:span></text:p>
      <text:p text:style-name="Normal"/>
      <text:p text:style-name="P1376"><text:span text:style-name="T1377">40</text:span><text:span text:style-name="T1378">.</text:span><text:span text:style-name="T1379"><text:tab/>Pajamoms iš projekto veiklų, gautoms projekto įgyvendinimo metu ir po projekto finansavimo pabaigos, taikomi reikalavimai, nustatyti Projektų taisyklių 36 skirsnyje.</text:span></text:p>
      <text:p text:style-name="P1380"/>
      <text:p text:style-name="P1381"><text:span text:style-name="T1382">V. SKYRIUS</text:span></text:p>
      <text:p text:style-name="P1383"><text:span text:style-name="T1384">PARAIŠKŲ RENGIMAS, PAREIŠKĖJŲ</text:span><text:span text:style-name="T1385"><text:s/>INFORMAVIMAS, KONSULTAVIMAS, PARAIŠKŲ TEIKIMAS IR VERTINIMAS</text:span></text:p>
      <text:p text:style-name="P1386"/>
      <text:p text:style-name="P1387"><text:span text:style-name="T1388">41</text:span><text:span text:style-name="T1389">.</text:span><text:span text:style-name="T1390"><text:tab/></text:span><text:span text:style-name="T1391">Galimi projektinių pasiūlymų teikėjai, savivaldybių vykdomosios institucijos (toliau – savivaldybių institucijos), regiono plėtros tarybai raštu pateikia projektinius pasiūlymus dėl regiono projekto įgyvendinimo (toliau – projektinis pasiūlymas) pagal form</text:span><text:span text:style-name="T1392">ą,<text:s/></text:span><text:span text:style-name="T1393">patvirtintą Lietuvos Respublikos vidaus reikalų ministro 2014 m. gruodžio 22 d. įsakymu Nr. 1V-893 „Dėl iš Europos Sąjungos struktūrinių fondų lėšų bendrai finansuojamų regionų projektų atrankos tvarkos aprašo patvirtinimo“ (toliau<text:s/></text:span><text:span text:style-name="T1394">–</text:span><text:span text:style-name="T1395"><text:s/>Regionų projektų at</text:span><text:span text:style-name="T1396">rankos tvarkos aprašas) ir paskelbtą 2014–2020 m. Europos Sąjungos struktūrinių fondų svetainėje<text:s/></text:span><text:span text:style-name="T1397">www.esinvesticijos.lt</text:span><text:span text:style-name="T1398">,<text:s/></text:span><text:span text:style-name="T1399">ne vėliau kaip per 4 mėnesius nuo kvietimo juos pateikti. Kartu su projektiniu pasiūlymu dėl Aprašo 11.1 punkte nurodytos veiklos turi b</text:span><text:span text:style-name="T1400">ūti pateikta:</text:span></text:p>
      <text:p text:style-name="P1401"><text:span text:style-name="T1402">41.1</text:span><text:span text:style-name="T1403">.</text:span><text:span text:style-name="T1404"><text:tab/>investicijų projektas</text:span><text:span text:style-name="T1405">,</text:span><text:span text:style-name="T1406"><text:s/>parengtas pagal Investicijų projektų, kuriems siekiama gauti finansavimą iš Europos Sąjungos struktūrinės paramos ir / ar valstybės biudžeto lėšų, rengimo metodiką, patvirtintą viešosios įstaigos Centrinės projektų valdymo agentūros direktoriaus 2014 m. g</text:span><text:span text:style-name="T1407">ruodžio 31 d. įsakymu Nr. 2014/8-337 (metodika skelbiama svetainėje www.ppplietuva.lt);<text:s/></text:span></text:p>
      <text:p text:style-name="P1408"><text:span text:style-name="T1409">41.2</text:span><text:span text:style-name="T1410">.</text:span><text:span text:style-name="T1411"><text:tab/>sąnaudų ir naudos analizės</text:span><text:span text:style-name="T1412"><text:s/></text:span><text:span text:style-name="T1413">rezultatų lentelė (skaičiuoklė), parengta pagal metodikos, patvirtintos 2014–2020 metų Europos Sąjungos struktūrinių fondų investi</text:span><text:span text:style-name="T1414">cijų veiksmų programos valdymo komiteto 2014 m. spalio 13 d. posėdžio sprendimu (protokolas Nr. 35) „Optimalios projekto įgyvendinimo alternatyvos pasirinkimo kokybės vertinimo metodika“ (metodikos skelbiamos svetainėje<text:s/></text:span><text:span text:style-name="T1415">www.ppplietuva.lt</text:span><text:span text:style-name="T1416">), 29, 30 ir 31 pun</text:span><text:span text:style-name="T1417">ktus. Jei naujo nematerialiojo turto įsigijimo vertė viršija 300 000 Eur - papildomai ir pagal 32 punktą.</text:span></text:p>
      <text:p text:style-name="P1418"><text:span text:style-name="T1419">42</text:span><text:span text:style-name="T1420">.</text:span><text:span text:style-name="T1421"><text:tab/></text:span><text:span text:style-name="T1422">Projektiniai pasiūlymai vertinami, regiono projektų sąrašai sudaromi ir pareiškėjai apie priimtus sprendimus informuojami vadovaujantis Proj</text:span><text:span text:style-name="T1423">ektų taisyklių 7 skirsnyje nustatytais reikalavimais ir regionų projektų atrankos tvarkos aprašo II skirsnyje nustatyta tvarka. Regiono plėtros taryba, regiono plėtros tarybos sekretoriatui įvertinus projektinius pasiūlymus, priima sprendimą dėl regionų pr</text:span><text:span text:style-name="T1424">ojektų sąrašo (-ų) sudarymo. Į regiono projektų sąrašą gali būti įtraukti tik Projektų taisyklių 49 punkte nustatytus reikalavimus atitinkantys projektai. Pareiškėjai, kurių projektai įtraukti į regiono projektų sąrašą, įgyja teisę teikti paraišką finansuo</text:span><text:span text:style-name="T1425">ti projektą</text:span><text:span text:style-name="T1426">.</text:span></text:p>
      <text:p text:style-name="P1427"><text:span text:style-name="T1428">43</text:span><text:span text:style-name="T1429">.</text:span><text:span text:style-name="T1430"><text:tab/>Siekdamas gauti finansavimą, pareiškėjas turi užpildyti paraišką, kurios iš dalies užpildyta forma PDF formatu skelbiama ES struktūrinių fondų svetainėje www.esinvesticijos.lt<text:s/></text:span><text:soft-page-break/><text:span text:style-name="T1431">skiltyje „Finansavimas/planuojami valstybės (regionų) proje</text:span><text:span text:style-name="T1432">ktai prie konkretaus planuojamo projekto „Susijusių dokumentų“.</text:span></text:p>
      <text:p text:style-name="P1433"><text:span text:style-name="T1434">44</text:span><text:span text:style-name="T1435">.</text:span><text:span text:style-name="T1436"><text:tab/><text:s/>Pareiškėjas pildo paraiškos formą ir kartu su Aprašo 47 punkte nurodytais priedais iki kvietimo teikti paraiškas skelbime nustatyto termino paskutinės dienos teikia ją per<text:s/></text:span><text:span text:style-name="T1437">Iš Europos<text:s/></text:span><text:span text:style-name="T1438">Sąjungos struktūrinių fondų lėšų bendrai finansuojamų projektų duomenų mainų svetainę (toliau – DMS</text:span><text:span text:style-name="T1439">) įgyvendinančiajai institucijai, o, jei nėra įdiegtos DMS funkcinės galimybės, – įgyvendinančiajai institucijai<text:s/></text:span><text:span text:style-name="T1440">raštu (kartu pateikdamas į elektroninę laikm</text:span><text:span text:style-name="T1441">eną įrašytą paraišką) Projektų taisyklių 12 skirsnyje nustatyta</text:span><text:span text:style-name="T1442"><text:s/>tvarka. Jei paraiškos gali būti teikiamos per DMS,</text:span><text:span text:style-name="T1443"><text:s/></text:span><text:span text:style-name="T1444">pareiškėjas prie DMS jungiasi naudodamasis Valstybės informacinių išteklių sąveikumo platforma ir užsiregistravęs tampa DMS naudotoju.<text:s/></text:span></text:p>
      <text:p text:style-name="P1445"><text:span text:style-name="T1446">45</text:span><text:span text:style-name="T1447">.</text:span><text:span text:style-name="T1448"><text:tab/></text:span><text:span text:style-name="T1449">Pareiškėjas per 14 dienų nuo siūlymo teikti paraiškas dėl regiono projekto įgyvendinimo gavimo dienos įgyvendinančiajai institucijai turi pateikti informaciją apie planuojamus, vykdomus ir baigtus pirkimus per DMS užpildydamas pirkimų planą pagal SFMIS<text:s/></text:span><text:span text:style-name="T1450">formą.</text:span></text:p>
      <text:p text:style-name="P1451"><text:span text:style-name="T1452">46</text:span><text:span text:style-name="T1453">.</text:span><text:span text:style-name="T1454"><text:tab/>Jei nėra užtikrintos DMS funkcinės galimybės ir dėl to pareiškėjas negali pateikti paraiškos ar jos priedo (-ų) paskutinę paraiškų pateikimo termino dieną, įgyvendinančioji institucija paraiškų pateikimo terminą pratęsia 7 dienų laikotarpiui</text:span><text:span text:style-name="T1455"><text:s/>ir (arba) sudaro galimybę paraiškas ar jų priedus pateikti kitu būdu ir apie tai paskelbia Projektų taisyklių 82 punkte nustatyta tvarka.<text:s/></text:span></text:p>
      <text:p text:style-name="P1456"><text:span text:style-name="T1457">47</text:span><text:span text:style-name="T1458">.</text:span><text:span text:style-name="T1459"><text:tab/>Kartu su paraiška pareiškėjas turi pateikti šiuos priedus:<text:s/></text:span></text:p>
      <text:p text:style-name="P1460"><text:span text:style-name="T1461">47.1</text:span><text:span text:style-name="T1462">.</text:span><text:span text:style-name="T1463"><text:tab/></text:span><text:span text:style-name="T1464"><text:s/></text:span><text:span text:style-name="T1465">partnerio deklaraciją,<text:s/></text:span><text:span text:style-name="T1466">jei projektą<text:s/></text:span><text:span text:style-name="T1467">numatyta įgyvendinti kartu su partneriais (Partnerio deklaracijos forma integruota į pildomą paraiškos formą);</text:span></text:p>
      <text:p text:style-name="P1468"><text:span text:style-name="T1469">47.2</text:span><text:span text:style-name="T1470">.</text:span><text:span text:style-name="T1471"><text:tab/></text:span><text:span text:style-name="T1472"><text:s/></text:span><text:span text:style-name="T1473">jungtinės veiklos (partnerystės) sutarties kopiją (jei projekte yra partneris);</text:span></text:p>
      <text:p text:style-name="P1474"><text:span text:style-name="T1475">47.3</text:span><text:span text:style-name="T1476">.</text:span><text:span text:style-name="T1477"><text:tab/>įvykusių viešųjų pirkimų ataskaitą ir pabaig</text:span><text:span text:style-name="T1478">tų rangos darbų ir techninės priežiūros viešųjų pirkimų procedūrų dokumentus;</text:span></text:p>
      <text:p text:style-name="P1479"><text:span text:style-name="T1480">47.4</text:span><text:span text:style-name="T1481">.</text:span><text:span text:style-name="T1482"><text:tab/>patvirtinimą apie pareiškėjo galimybes apmokėti numatytą projekto išlaidų dalį (savivaldybės tarybos sprendimas, sprendimas dėl paskolos suteikimo, garantinis banko raš</text:span><text:span text:style-name="T1483">tas ar kitas dokumentas);</text:span></text:p>
      <text:p text:style-name="P1484"><text:span text:style-name="T1485">47.5</text:span><text:span text:style-name="T1486">.</text:span><text:span text:style-name="T1487"><text:tab/>pareiškėjo ir (arba) partnerio įsipareigojimą (juridinio asmens valdymo organo, turinčio kompetenciją priimti atitinkamą sprendimą) padengti netinkamas finansuoti, tačiau šiam projektui įgyvendinti būtinas išlaidas, ir t</text:span><text:span text:style-name="T1488">inkamas išlaidas, kurių nepadengia projekto finansavimas;</text:span></text:p>
      <text:p text:style-name="P1489"><text:span text:style-name="T1490">47.6</text:span><text:span text:style-name="T1491">.</text:span><text:span text:style-name="T1492"><text:tab/>projekto vadovo, finansininko ir už projekto veiklų vykdymo priežiūrą atsakingo asmens gyvenimo aprašymus, kuriuose būtų nurodyta darbuotojų išsilavinimas ir patirtis<text:s/></text:span><text:span text:style-name="T1493">projektų valdyme, ir<text:s/></text:span><text:span text:style-name="T1494">tai įrodančių dokumentų kopijas</text:span><text:span text:style-name="T1495">;</text:span></text:p>
      <text:p text:style-name="P1496"><text:span text:style-name="T1497">47.7</text:span><text:span text:style-name="T1498">.</text:span><text:span text:style-name="T1499"><text:tab/></text:span><text:span text:style-name="T1500"><text:s/></text:span><text:span text:style-name="T1501">institucijos, atsakingos už saugomų teritorijų apsaugos ir tvarkymo organizavimą, išvados dėl poveikio įsteigtoms ar potencialioms „Natura 2000“ teritorijoms reikšmingumo kopiją, jei planuojama ūkinė veikla susij</text:span><text:span text:style-name="T1502">usi su įsteigtomis ar potencialiomis „Natura 2000“ teritorijomis ar artima tokių teritorijų aplinka;</text:span></text:p>
      <text:p text:style-name="P1503"><text:span text:style-name="T1504">47.8</text:span><text:span text:style-name="T1505">.</text:span><text:span text:style-name="T1506"><text:tab/>atsakingos institucijos sprendimo, ar planuojama ūkinė veikla leistina, kopiją (jei taikoma);</text:span></text:p>
      <text:p text:style-name="P1507"><text:span text:style-name="T1508">47.9</text:span><text:span text:style-name="T1509">.</text:span><text:span text:style-name="T1510"><text:tab/>atsakingos institucijos atrankos išvados<text:s/></text:span><text:span text:style-name="T1511">dėl poveikio aplinkai vertinimo kopiją, jei<text:s/></text:span><text:span text:style-name="T1512">projekte numatyta veikla atitinka Aprašo 27.3 papunktyje nurodytą veiklos rūšį;<text:s/></text:span></text:p>
      <text:p text:style-name="P1513"><text:span text:style-name="T1514">47.10</text:span><text:span text:style-name="T1515">.</text:span><text:span text:style-name="T1516"><text:tab/></text:span><text:span text:style-name="T1517">savivaldybės tarybos sprendimo kopiją, kad pareiškėjas yra<text:s/></text:span><text:span text:style-name="T1518">regioninis viešasis geriamojo vandens tiekėjas, viešasis geri</text:span><text:span text:style-name="T1519">amojo vandens tiekėjas ir nuotekų tvarkytojas, paviršinių nuotekų tvarkytojas, atitinkantis paramos skyrimą reglamentuojančių teisės aktų reikalavimus ir kuriam pavesta<text:s/></text:span><text:span text:style-name="T1520">vykdyti paviršinių nuotekų tvarkymą tos savivaldybės teritorijoje;</text:span></text:p>
      <text:p text:style-name="P1521"><text:span text:style-name="T1522">47.11</text:span><text:span text:style-name="T1523">.</text:span><text:span text:style-name="T1524"><text:tab/></text:span><text:span text:style-name="T1525">pažymą dė</text:span><text:span text:style-name="T1526">l pareiškėjo ir partnerio vadovo ir buhalterio teistumo;</text:span></text:p>
      <text:p text:style-name="P1527"><text:span text:style-name="T1528">47.12</text:span><text:span text:style-name="T1529">.</text:span><text:span text:style-name="T1530"><text:tab/></text:span><text:span text:style-name="T1531"><text:s/>pažymą, kad pareiškėjui ir partneriui nėra taikomas apribojimas (iki 5 metų) neskirti Europos Sąjungos finansinės paramos dėl trečiųjų šalių piliečių nelegalaus įdarbinimo;</text:span></text:p>
      <text:p text:style-name="P1532"><text:span text:style-name="T1533">47.13</text:span><text:span text:style-name="T1534">.<text:s/></text:span><text:span text:style-name="T1535">reg</text:span><text:span text:style-name="T1536">istracijos išrašą iš N</text:span><text:span text:style-name="T1537">ekilnojamojo turto registro, įrodantį<text:s/></text:span><text:span text:style-name="T1538">pareiškėjo (partnerio) teises į statinį ir (ar) žemę, kuriame įgyvendinant projektą bus vykdomi<text:s/></text:span><text:span text:style-name="T1539">paviršinių nuotekų<text:s/></text:span><text:soft-page-break/><text:span text:style-name="T1540">tvarkymo infrastruktūros<text:s/></text:span><text:span text:style-name="T1541">rekonstrukcijos ir/ar statybos darbai. Jei statinys ar žemės sklypas yra naudojamas pagal panaudos ar nuomos sutartį, pareiškėjas turi turėti panaudos davėjo ar nuomotojo raštišką sutikimą vykdyti numatytas projekto veiklas<text:s/></text:span><text:span text:style-name="T1542">(netaikoma Aprašo 11.2 papunktyj</text:span><text:span text:style-name="T1543">e nurodytai veiklai)</text:span><text:span text:style-name="T1544">.<text:s/></text:span><text:span text:style-name="T1545">Tais atvejais, kai, įgyvendinant projektą planuojama rekonstruoti paviršinių nuotekų tvarkymo infrastruktūra nėra registruota Nekilnojamojo turto registre – duomenis iš buhalterinės apskaitos dokumentų ar ekspertinio vertinimo išvadą<text:s/></text:span><text:span text:style-name="T1546">apie inžinerinių tinklų ar kitų statinių egzistavimą ir būklę.</text:span><text:s/></text:p>
      <text:p text:style-name="P1547">Punkto pakeitimai:</text:p>
      <text:p text:style-name="P1548"><text:span text:style-name="T1549">Nr.<text:s/></text:span><text:a xlink:href="https://www.e-tar.lt/portal/legalAct.html?documentId=561dfb50eaaf11e58deaaf0783ebf65b" office:target-frame-name="_top" xlink:show="replace"><text:span text:style-name="T1550">D1-197</text:span></text:a><text:span text:style-name="T1551">, 2016-03-15, paskelbta TAR 2016-03-15, i. k. 2016-04902</text:span></text:p>
      <text:p text:style-name="Normal"/>
      <text:p text:style-name="P1552"><text:span text:style-name="T1553">47.14</text:span><text:span text:style-name="T1554">.</text:span><text:span text:style-name="T1555"><text:tab/>Klausimyną apie pirkimo ir (arba) importo pridėtinės vertės mokesčio tinkamumą finansuoti iš Europos Sąjungos struktūrinių fondų ir (arba) Lietuvos Respublikos biudžeto lėšų.</text:span></text:p>
      <text:p text:style-name="P1556"><text:span text:style-name="T1557">48</text:span><text:span text:style-name="T1558">. Visi Aprašo 47 punkte nurodyti priedai turi būti teikiami per DMS.<text:s/></text:span><text:span text:style-name="T1559">Informacija, apie planuojamus pagal projektą tiesti naujus ir (ar) rekonstruoti paviršinių nuotekų surinkimo tinklus, statyti naujus ir (ar) rekonstruoti paviršinių nuotekų valymo įrenginius turi būti suvesta į GIS APVA. Jei nėra galimybės (dėl techninių i</text:span><text:span text:style-name="T1560">r programinių gedimų, nepriklausančių nuo projekto vykdytojo) suvesti informaciją į GIS APVA, turi būti pateiktas žemėlapis, kuriame pavaizduotos pagal projektą planuojamų tiesti naujų ir (ar) rekonstruoti paviršinių nuotekų surinkimo tinklų, planuojamų st</text:span><text:span text:style-name="T1561">atyti naujų ir (ar) rekonstruoti paviršinių nuotekų valymo įrenginių vietos. Žemėlapis turi būti pateiktas su įskaitomais gatvių pavadinimais ir tik toms gyvenamosioms vietovėms, kuriose bus vykdomos projekto veiklos. Jei priedai teikiami ne kartu su parai</text:span><text:span text:style-name="T1562">ška, jie turi būti pateikti iki paraiškai teikti nustatyto termino paskutinės dienos. Paraiškos pateikimo data ir laiku laikomi paskutinio pateikto priedo pateikimo data ir laikas.<text:s/></text:span></text:p>
      <text:p text:style-name="P1563">Punkto pakeitimai:</text:p>
      <text:p text:style-name="P1564"><text:span text:style-name="T1565">Nr.<text:s/></text:span><text:a xlink:href="https://www.e-tar.lt/portal/legalAct.html?documentId=561dfb50eaaf11e58deaaf0783ebf65b" office:target-frame-name="_top" xlink:show="replace"><text:span text:style-name="T1566">D1-197</text:span></text:a><text:span text:style-name="T1567">, 2016-03-15, paskelbta TAR 2016-03-15, i. k. 2016-04902</text:span></text:p>
      <text:p text:style-name="Normal"/>
      <text:p text:style-name="P1568"><text:span text:style-name="T1569">49</text:span><text:span text:style-name="T1570">.</text:span><text:span text:style-name="T1571"><text:tab/>Paraiškos turi būti pateiktos ne vėliau kaip per 6 mėnesius nuo siūlymo teikti paraiškas dėl regiono projekto įgyvendinimo. Paraiškų pate</text:span><text:span text:style-name="T1572">ikimo paskutinė diena nustatoma regiono projektų sąraše.<text:s/></text:span><text:span text:style-name="T1573">Pareiškėjui praleidus regionų projektų</text:span><text:span text:style-name="T1574"><text:s/>sąraše nustatytą paraiškos pateikimo terminą, sprendimą dėl paraiškos priėmimo, atsižvelgdama į termino praleidimo priežastis, priima įgyvendinančioji instituci</text:span><text:span text:style-name="T1575">ja, taip kaip numatyta Projektų taisyklių 95 punkte. Šį sprendimą įgyvendinančioji institucija suderina su Ministerija.</text:span></text:p>
      <text:p text:style-name="P1576"><text:span text:style-name="T1577">50</text:span><text:span text:style-name="T1578">.</text:span><text:span text:style-name="T1579"><text:tab/>Pareiškėjai informuojami ir konsultuojami Projektų taisyklių 5 skirsnyje nustatyta tvarka. Informacija apie konkrečius įgyvendin</text:span><text:span text:style-name="T1580">ančiosios institucijos konsultuojančius asmenis ir jų kontaktus bus nurodyta kvietimo teikti paraiškas skelbime, įgyvendinančiosios institucijos siunčiamame pasiūlyme teikti paraiškas pagal regiono projektų sąrašą.<text:s/></text:span></text:p>
      <text:p text:style-name="P1581"><text:span text:style-name="T1582">51</text:span><text:span text:style-name="T1583">.</text:span><text:span text:style-name="T1584"><text:tab/>Įgyvendinančioji institucija atl</text:span><text:span text:style-name="T1585">ieka projekto tinkamumo finansuoti vertinimą Projektų taisyklių 14 ir 15 skirsniuose nustatyta tvarka pagal Aprašo 1 priede „Tinkamumo finansuoti vertinimo lentelė“ nustatytus reikalavimus.</text:span></text:p>
      <text:p text:style-name="P1586"><text:span text:style-name="T1587">52</text:span><text:span text:style-name="T1588">.</text:span><text:span text:style-name="T1589"><text:tab/>Paraiškos vertinimo metu įgyvendinančioji institucija gali</text:span><text:span text:style-name="T1590"><text:s/>paprašyti pareiškėjo pateikti trūkstamą informaciją ir (arba) dokumentus. Pareiškėjas privalo pateikti šią informaciją ir (arba) dokumentus per įgyvendinančiosios institucijos nustatytą terminą.<text:s/></text:span></text:p>
      <text:p text:style-name="P1591"><text:span text:style-name="T1592">53</text:span><text:span text:style-name="T1593">.</text:span><text:span text:style-name="T1594"><text:tab/>Paraiškos vertinamos ne ilgiau kaip 60 dienų nuo re</text:span><text:span text:style-name="T1595">giono projekto paraiškos gavimo dienos.</text:span></text:p>
      <text:p text:style-name="P1596"><text:span text:style-name="T1597">54</text:span><text:span text:style-name="T1598">.</text:span><text:span text:style-name="T1599"><text:tab/>Nepavykus paraiškų įvertinti per nustatytą terminą (kai paraiškų vertinimo metu reikia kreiptis į kitas institucijas, atliekama patikra projekto įgyvendinimo ir (ar) administravimo vietoje, taip pat kai buvo<text:s/></text:span><text:span text:style-name="T1600">gauta paraiškų, kurių suma didesnė, nei kvietimui teikti paraiškas skirta lėšų suma), vertinimo terminas gali būti pratęstas įgyvendinančiosios institucijos sprendimu. Apie naują paraiškų vertinimo terminą įgyvendinančioji institucija informuoja pareiškėju</text:span><text:span text:style-name="T1601">s per DMS</text:span><text:span text:style-name="T1602">.</text:span></text:p>
      <text:p text:style-name="P1603"><text:span text:style-name="T1604">55</text:span><text:span text:style-name="T1605">.</text:span><text:span text:style-name="T1606"><text:tab/>Paraiška atmetama dėl priežasčių, nustatytų šiame Apraše ir Projektų taisyklių 14–16 skirsniuose. Apie paraiškos atmetimą pareiškėjas informuojamas per DMS per 3 darbo dienas nuo sprendimo dėl paraiškos atmetimo priėmimo dienos.</text:span></text:p>
      <text:p text:style-name="P1607"><text:span text:style-name="T1608">56</text:span><text:span text:style-name="T1609">.</text:span><text:span text:style-name="T1610"><text:tab/></text:span><text:span text:style-name="T1611">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1612">ar neveikimą.<text:s/></text:span></text:p>
      <text:p text:style-name="P1613"><text:span text:style-name="T1614">57</text:span><text:span text:style-name="T1615">.</text:span><text:span text:style-name="T1616"><text:tab/>Sprendimą dėl projekto finansavimo arba nefinansavimo priima ministerija Projektų taisyklių 17 skirsnyje nustatyta tvarka.</text:span></text:p>
      <text:p text:style-name="P1617"><text:span text:style-name="T1618">58</text:span><text:span text:style-name="T1619">.</text:span><text:span text:style-name="T1620"><text:tab/>Ministerijai priėmus sprendimą finansuoti projektą, įgyvendinančioji institucija per 3 darbo dienas nu</text:span><text:span text:style-name="T1621">o šio sprendimo gavimo dienos per DMS arba raštu pateikia šį sprendimą pareiškėjui.</text:span></text:p>
      <text:p text:style-name="P1622"><text:span text:style-name="T1623">59</text:span><text:span text:style-name="T1624">.</text:span><text:span text:style-name="T1625"><text:tab/>Pagal Aprašą finansuojamiems projektams įgyvendinti bus sudaromos dvišalės projektų sutartys tarp pareiškėjų ir įgyvendinančiosios institucijos.<text:s/></text:span></text:p>
      <text:p text:style-name="P1626"><text:span text:style-name="T1627">60</text:span><text:span text:style-name="T1628">.</text:span><text:span text:style-name="T1629"><text:tab/></text:span><text:span text:style-name="T1630">Ministerij</text:span><text:span text:style-name="T1631">ai priėmus sprendimą dėl projekto finansavimo,</text:span><text:span text:style-name="T1632"><text:s/>įgyvendinančioji institucija Projektų taisyklių 18 skirsnyje nustatyta tvarka<text:s/></text:span><text:span text:style-name="T1633">pagal<text:s/></text:span><text:span text:style-name="T1634">Projektų taisyklių 4 priede nustatytą formą</text:span><text:span text:style-name="T1635"><text:s/></text:span><text:span text:style-name="T1636">parengia ir pateikia pareiškėjui projekto sutarties projektą ir nurodo pasiūlymo<text:s/></text:span><text:span text:style-name="T1637">pasirašyti sutartį galiojimo terminą. Pareiškėjui per įgyvendinančiosios institucijos nustatytą pasiūlymo galiojimo terminą nepasirašius sutarties, pasiūlymas pasirašyti sutartį netenka galios. Pareiškėjas turi teisę kreiptis į įgyvendinančiąją instituciją</text:span><text:span text:style-name="T1638"><text:s/>su prašymu dėl objektyvių priežasčių, nepriklausančių nuo pareiškėjo, pakeisti sutarties pasirašymo terminą.<text:s/></text:span></text:p>
      <text:p text:style-name="P1639"><text:span text:style-name="T1640">61</text:span><text:span text:style-name="T1641">.</text:span><text:span text:style-name="T1642"><text:tab/>Projekto sutarties originalai gali būti rengiami ir teikiami pasirašyti kaip popieriniai dokumentai arba kaip elektroniniai dokumentai, p</text:span><text:span text:style-name="T1643">asirašyti elektroniniu parašu, priklausomai nuo to, kokią šio dokumentų formą pasirenka pareiškėjas.<text:s/></text:span></text:p>
      <text:p text:style-name="P1644"/>
      <text:p text:style-name="P1645"><text:span text:style-name="T1646">VI. SKYRIUS</text:span></text:p>
      <text:p text:style-name="P1647"><text:span text:style-name="T1648">PROJEKTŲ ĮGYVENDINIMO REIKALAVIMAI</text:span></text:p>
      <text:p text:style-name="P1649"/>
      <text:p text:style-name="P1650"><text:span text:style-name="T1651">62</text:span><text:span text:style-name="T1652">.</text:span><text:span text:style-name="T1653"><text:tab/></text:span><text:span text:style-name="T1654">Projektas įgyvendinamas pagal projekto sutartyje, kurios forma nustatyta Projektų taisyklių 4 priede, Projektų taisyklėse ir Apraše nustatytus reikalavimus.<text:s/></text:span></text:p>
      <text:p text:style-name="P1655"><text:span text:style-name="T1656">63</text:span><text:span text:style-name="T1657">.</text:span><text:span text:style-name="T1658"><text:tab/>Dokumentai pirkimų priežiūrai atlikti turi būti teikiami ir derinami atsižvelgiant į Proje</text:span><text:span text:style-name="T1659">ktų viešųjų pirkimų patikros tvarkos aprašą pareiškėjams ir projektų vykdytojams, patvirtintą 2014 m. lapkričio 27 d. Lietuvos Respublikos aplinkos ministerijos Aplinkos projektų valdymo agentūros direktoriaus įsakymu Nr. T1-190 „Dėl Procedūrų vadovo patvi</text:span><text:span text:style-name="T1660">rtinimo“, skelbiamą įgyvendinančios institucijos svetainėje www.apva.lt.</text:span></text:p>
      <text:p text:style-name="P1661"><text:span text:style-name="T1662">64</text:span><text:span text:style-name="T1663">.</text:span><text:span text:style-name="T1664"><text:tab/>Išlaidų pagrindimo dokumentai, teikiami su mokėjimo prašymais, turi būti rengiami atsižvelgiant į Mokėjimo prašymų teikimo aprašą, patvirtintą 2014 m. lapkričio 27 d. Lietuvos</text:span><text:span text:style-name="T1665"><text:s/>Respublikos aplinkos ministerijos Aplinkos projektų valdymo agentūros direktoriaus įsakymu Nr. T1-190 „Dėl Procedūrų vadovo patvirtinimo“, skelbiamą įgyvendinančios institucijos svetainėje www.apva.lt.</text:span></text:p>
      <text:p text:style-name="P1666"><text:span text:style-name="T1667">65</text:span><text:span text:style-name="T1668">.</text:span><text:span text:style-name="T1669"><text:tab/>Informavimo apie projektą reikalavimai nustat</text:span><text:span text:style-name="T1670">yti Projektų taisyklių 37 skirsnyje.</text:span><text:span text:style-name="T1671"><text:s/>Viešinant projekto veiklas, vadovautis nediskriminuojančio viešinimo principais: viešinimo veiklos neturi diegti ir skleisti lyčių ir amžiaus grupių stereotipų, turi užtikrinti, kad jis būtų prieinamas įvairioms grupėms.</text:span></text:p>
      <text:p text:style-name="P1672"><text:span text:style-name="T1673">66</text:span><text:span text:style-name="T1674">.</text:span><text:span text:style-name="T1675"><text:tab/>Investicijų tęstinumas tur</text:span><text:span text:style-name="T1676">i būti užtikrintas<text:s/></text:span><text:span text:style-name="T1677">5 metus po projekto finansavimo pabaigos</text:span><text:span text:style-name="T1678"><text:s/>Projektų taisyklių 27 skirsnyje nustatyta tvarka.</text:span></text:p>
      <text:p text:style-name="P1679"/>
      <text:p text:style-name="P1680"><text:span text:style-name="T1681">VII. SKYRIUS</text:span></text:p>
      <text:p text:style-name="P1682"><text:span text:style-name="T1683">APRAŠO KEITIMO TVARKA</text:span></text:p>
      <text:p text:style-name="P1684"/>
      <text:p text:style-name="P1685"><text:span text:style-name="T1686">67</text:span><text:span text:style-name="T1687">.</text:span><text:span text:style-name="T1688"><text:tab/>Aprašo keitimo tvarka nustatyta Projektų taisyklių 11 skirsnyje.<text:s/></text:span></text:p>
      <text:p text:style-name="P1689"><text:span text:style-name="T1690">68</text:span><text:span text:style-name="T1691">.</text:span><text:span text:style-name="T1692"><text:tab/>Jei Aprašas keičiamas j</text:span><text:span text:style-name="T1693">au atrinkus projektus, šie pakeitimai, nepažeidžiant lygiateisiškumo principo, taikomi ir įgyvendinamiems projektams Projektų taisyklių 91 punkte nustatytais atvejais.<text:s/></text:span></text:p>
      <text:p text:style-name="P1694"><text:span text:style-name="T1695">_______________________________</text:span></text:p>
      <text:p text:style-name="P1696"/>
      <text:soft-page-break/>
      <text:p text:style-name="P1697">2014–2020 metų Europos Sąjungos fondų investicijų veiksmų programos 5<text:s/></text:p>
      <text:p text:style-name="P1704">prioriteto „Aplinkosauga, gamtos išteklių darnus naudojimas ir prisitaikymas prie</text:p>
      <text:p text:style-name="P1705">klimato kaitos“ įgyvendinimo priemonės 05.1.1-APVA-V-007<text:s/></text:p>
      <text:p text:style-name="P1706"><text:span text:style-name="T1707">„Paviršinių nuotekų sistemų tvarkymas</text:span><text:span text:style-name="T1708">“<text:s/></text:span><text:span text:style-name="T1709">projek</text:span><text:span text:style-name="T1710">tų finansavimo</text:span><text:span text:style-name="T1711"><text:s/></text:span><text:span text:style-name="T1712">sąlygų aprašo Nr. 1</text:span></text:p>
      <text:p text:style-name="P1713"><text:span text:style-name="T1714">1</text:span><text:span text:style-name="T1715"><text:s/>priedas</text:span></text:p>
      <text:p text:style-name="P1716"/>
      <text:p text:style-name="P1717"/>
      <text:p text:style-name="P1718">PROJEKTO TINKAMUMO FINANSUOTI VERTINIMO LENTELĖ</text:p>
      <text:p text:style-name="P1719"/>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Paraiškos kodas</text:p>
          </table:table-cell>
          <table:table-cell table:style-name="TableCell1727">
            <text:p text:style-name="P1728">(įrašomas paraiškos kodas)</text:p>
          </table:table-cell>
        </table:table-row>
        <table:table-row table:style-name="TableRow1729">
          <table:table-cell table:style-name="TableCell1730">
            <text:p text:style-name="P1731">Pareiškėjo pavadinimas</text:p>
          </table:table-cell>
          <table:table-cell table:style-name="TableCell1732">
            <text:p text:style-name="P1733">(įrašomas pareiškėjo pavadinimas)</text:p>
          </table:table-cell>
        </table:table-row>
        <table:table-row table:style-name="TableRow1734">
          <table:table-cell table:style-name="TableCell1735">
            <text:p text:style-name="P1736">Projekto pavadinimas</text:p>
          </table:table-cell>
          <table:table-cell table:style-name="TableCell1737">
            <text:p text:style-name="P1738">(įrašomas projekto pavadinimas)</text:p>
          </table:table-cell>
        </table:table-row>
        <table:table-row table:style-name="TableRow1739">
          <table:table-cell table:style-name="TableCell1740" table:number-columns-spanned="2">
            <text:p text:style-name="P1741">Projektą planuojama įgyvendinti:</text:p>
            <text:p text:style-name="P1742"/>
            <text:p text:style-name="P1743"> su partneriu (-iais) <text:s text:c="13"/> be partnerio (-ių)</text:p>
          </table:table-cell>
          <table:covered-table-cell/>
        </table:table-row>
        <table:table-row table:style-name="TableRow1744">
          <table:table-cell table:style-name="TableCell1745" table:number-columns-spanned="2">
            <text:p text:style-name="P1746"/>
            <text:p text:style-name="P1747"> PIRMINĖ <text:s text:c="14"/>PATIKSLINTA</text:p>
            <text:p text:style-name="P1748"/>
            <text:p text:style-name="P1749">(Žymima „Patikslinta“ tais atvejais, kai ši lentelė tikslinama po to, kai paraiška grąžinama pakartotiniam vertinimui)</text:p>
          </table:table-cell>
          <table:covered-table-cell/>
        </table:table-row>
      </table:table>
      <text:p text:style-name="P1750"/>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Bendrasis reikalavimas/</text:p>
            <text:p text:style-name="P1760">specialusis projektų atrankos kriterijus (toliau – specialusis kriterijus), jo vertinimo aspektai ir paaiškinimai</text:p>
            <text:p text:style-name="P1761"/>
          </table:table-cell>
          <table:table-cell table:style-name="TableCell1762" table:number-rows-spanned="2">
            <text:p text:style-name="P1763">Bendrojo reikalavimo/ specialiojo kriterijaus detalizavimas</text:p>
            <text:p text:style-name="P1764">(jei taikoma)</text:p>
            <text:p text:style-name="P1765"/>
          </table:table-cell>
          <table:table-cell table:style-name="TableCell1766" table:number-columns-spanned="2">
            <text:p text:style-name="P1767"><text:span text:style-name="T1768">Bendrojo reikalavimo/ specialiojo<text:s/></text:span><text:span text:style-name="T1769">kriterijaus vertinimas</text:span></text:p>
          </table:table-cell>
          <table:covered-table-cell/>
        </table:table-row>
        <table:table-row table:style-name="TableRow1770">
          <table:covered-table-cell>
            <text:p text:style-name="P1771"/>
          </table:covered-table-cell>
          <table:covered-table-cell>
            <text:p text:style-name="P1772"/>
          </table:covered-table-cell>
          <table:table-cell table:style-name="TableCell1773">
            <text:p text:style-name="P1774"><text:span text:style-name="T1775">Taip / Ne/ Netaikoma/ Taip su išlyga</text:span></text:p>
          </table:table-cell>
          <table:table-cell table:style-name="TableCell1776">
            <text:p text:style-name="P1777">Komentarai</text:p>
            <text:p text:style-name="P1778"/>
          </table:table-cell>
        </table:table-row>
        <table:table-row table:style-name="TableRow1779">
          <table:table-cell table:style-name="TableCell1780" table:number-columns-spanned="4">
            <text:p text:style-name="Normal"><text:span text:style-name="T1781">1. P</text:span><text:span text:style-name="T1782">lanuojamu</text:span><text:span text:style-name="T1783"><text:s/></text:span><text:span text:style-name="T1784">finansuoti projektu<text:s/></text:span><text:span text:style-name="T1785">prisidedama prie bent vieno veiksmų programos</text:span><text:span text:style-name="T1786"><text:s/></text:span><text:span text:style-name="T1787">prioriteto konkretaus uždavinio įgyvendinimo, rezultato pasiekimo ir įgyvendinama bent viena pagal<text:s/></text:span><text:span text:style-name="T1788">projektų finansavimo sąlygų aprašą numatoma finansuoti veikla.</text:span></text:p>
          </table:table-cell>
          <table:covered-table-cell/>
          <table:covered-table-cell/>
          <table:covered-table-cell/>
        </table:table-row>
        <table:table-row table:style-name="TableRow1789">
          <table:table-cell table:style-name="TableCell1790">
            <text:p text:style-name="Normal"><text:span text:style-name="T1791">1.1. Projekto tikslai ir uždaviniai atitinka bent vieną<text:s/></text:span><text:span text:style-name="T1792">2014–2020 m. ES fondų investicijų<text:s/></text:span><text:span text:style-name="T1793">veiksmų programos (toliau – veiksmų programa) prioriteto konkretų uždavinį ir siekiamą rezultatą.</text:span></text:p>
            <text:p text:style-name="Normal"><text:span text:style-name="T1794">(Atitiktį šiam vertinimo aspektui vertina Regionų plėtros tarybos sekretoriatas prieš tai,</text:span><text:span text:style-name="T1795"><text:s/>kai projektas<text:s/></text:span><text:span text:style-name="T1796">įtraukiamas</text:span><text:span text:style-name="T1797"><text:s/>į<text:s/></text:span><text:span text:style-name="T1798">regionų<text:s/></text:span><text:span text:style-name="T1799">projektų sąrašą.)</text:span><text:span text:style-name="T1800"><text:s/></text:span></text:p>
          </table:table-cell>
          <table:table-cell table:style-name="TableCell1801">
            <text:p text:style-name="Normal"><text:span text:style-name="T1802">Projekto tikslai ir uždaviniai turi atitikti veiksmų programos 5 prioriteto<text:s/></text:span><text:span text:style-name="T1803">„Aplinkosauga, gamtos išteklių darnus naudojimas ir prisitaikymas prie klimato kaitos“ 5.1.1 konkretų uždavinį „Sumažinti dėl klimato kaitos atsirandančius nuostolius“<text:s/></text:span><text:span text:style-name="T1804">ir siekiamą rezultatą“. <text:s/></text:span><text:span text:style-name="T1805"><text:s/></text:span></text:p>
          </table:table-cell>
          <table:table-cell table:style-name="TableCell1806">
            <text:p text:style-name="P1807"><text:span text:style-name="T1808">(Įgyvendinančioji institucija, pildydama tinkamumo finansuoti</text:span><text:span text:style-name="T1809"><text:s/>vertinimo lentelę, perkelia Regiono plėtros tarybos <text:s/>sekretoriato atlikto projektinio pasiūlymo dėl regiono projekto įgyvendinimo (toliau –<text:s/></text:span><text:soft-page-break/><text:span text:style-name="T1810">projektinis pasiūlymas) vertinimo išvadą ir skiltyje „Komentarai“ nurodo šios išvados pavadinimą ir datą). <text:s/></text:span></text:p>
          </table:table-cell>
          <table:table-cell table:style-name="TableCell1811">
            <text:p text:style-name="P1812"/>
          </table:table-cell>
        </table:table-row>
        <text:soft-page-break/>
        <table:table-row table:style-name="TableRow1813">
          <table:table-cell table:style-name="TableCell1814">
            <text:p text:style-name="P1815">1.2.<text:s/>Projekto tikslai, uždaviniai ir veiklos atitinka bent vieną iš projektų finansavimo sąlygų apraše nurodytų veiklų.</text:p>
          </table:table-cell>
          <table:table-cell table:style-name="TableCell1816">
            <text:p text:style-name="Normal"><text:span text:style-name="T1817">Projekto tikslai, uždaviniai ir veiklos turi atitikti bent vieną iš veiklų, nurodytų šio Aprašo 11 punkte.</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text:span text:style-name="T1824">1.3. Projektas atitinka kitus<text:s/></text:span><text:span text:style-name="T1825">su projekto veiklomis susijusius projektų finansavimo sąlygų apraše nustatytus reikalavimus.</text:span><text:span text:style-name="T1826"><text:tab/></text:span></text:p>
          </table:table-cell>
          <table:table-cell table:style-name="TableCell1827">
            <text:p text:style-name="P1828">Projektas turi atitikti kitą su projekto veiklomis susijusį šio Aprašo 33 punkte nustatytą reikalavimą.</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
            <text:p text:style-name="Normal"><text:span text:style-name="T1835">2. Projektas atitinka <text:s/>strateginio planavimo dokumentų<text:s/></text:span><text:span text:style-name="T1836">nuostatas.</text:span></text:p>
          </table:table-cell>
          <table:covered-table-cell/>
          <table:covered-table-cell/>
          <table:covered-table-cell/>
        </table:table-row>
        <table:table-row table:style-name="TableRow1837">
          <table:table-cell table:style-name="TableCell1838">
            <text:p text:style-name="Normal"><text:span text:style-name="T1839">2.1. Projektas atitinka strateginio planavimo dokumentų nuostatas</text:span><text:span text:style-name="T1840">.</text:span><text:span text:style-name="T1841"><text:s/></text:span></text:p>
            <text:p text:style-name="P1842">(Atitiktį šiam reikalavimui vertina Regiono plėtros tarybos sekretoriatas prieš tai, kai projektas įtraukiamas į regiono projektų sąrašą.)</text:p>
          </table:table-cell>
          <table:table-cell table:style-name="TableCell1843">
            <text:p text:style-name="Normal"><text:span text:style-name="T1844">Projektas turi atitikti<text:s/></text:span><text:span text:style-name="T1845">specialiuosius projektų atrankos kriterijus t.y. strateginio planavimo dokumentus, nurodytus šio Aprašo 20.1. ir 20.2 papunkčiuose.</text:span></text:p>
          </table:table-cell>
          <table:table-cell table:style-name="TableCell1846">
            <text:p text:style-name="P1847"><text:span text:style-name="T1848">(Įgyvendinančioji institucija, pildydama tinkamumo finansuoti vertinimo lentelę, perkelia Regiono plėtros tarybos sekretoria</text:span><text:span text:style-name="T1849">to atlikto projektinio pasiūlymo vertinimo išvadą ir skiltyje „Komentarai“ nurodo šios išvados pavadinimą ir datą).</text:span></text:p>
          </table:table-cell>
          <table:table-cell table:style-name="TableCell1850">
            <text:p text:style-name="P1851"/>
          </table:table-cell>
        </table:table-row>
        <table:table-row table:style-name="TableRow1852">
          <table:table-cell table:style-name="TableCell1853">
            <text:p text:style-name="Normal"><text:span text:style-name="T1854">2.2. Projektu prisidedama prie bent vieno<text:s/></text:span><text:span text:style-name="T1855">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56">projektų.<text:s/></text:span></text:p>
          </table:table-cell>
          <table:table-cell table:style-name="TableCell1857">
            <text:p text:style-name="P1858">Netaikoma.</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4">
            <text:p text:style-name="Normal"><text:span text:style-name="T1865">3. Projektu siekiama aiškių ir realių kiekybinių uždavinių.</text:span></text:p>
          </table:table-cell>
          <table:covered-table-cell/>
          <table:covered-table-cell/>
          <table:covered-table-cell/>
        </table:table-row>
        <table:table-row table:style-name="TableRow1866">
          <table:table-cell table:style-name="TableCell1867">
            <text:p text:style-name="Normal"><text:span text:style-name="T1868">3.1. Projektu prisidedama prie<text:s/></text:span><text:span text:style-name="T1869">bent vieno projektų finansavimo sąlygų apraše nustatyto veiksmų programos ir (arba) ministerijos priemonių įgyvendinimo plane nurodyto<text:s/></text:span><text:span text:style-name="T1870">nacionalinio produkto ir (arba) rezultato rodiklio</text:span><text:span text:style-name="T1871"><text:s/>pasiekimo.</text:span></text:p>
          </table:table-cell>
          <table:table-cell table:style-name="TableCell1872">
            <text:p text:style-name="Normal"><text:span text:style-name="T1873">Projektas turi siekti stebėsenos rodiklio (-ių), nurodyto (-ų) šio Aprašo 25 punkte. Konkrečiam regionui nurodytos tarpinės ir galutinės stebėsenos rodiklių reikšmės nurodytos Aprašo 26 punkte.</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Normal"><text:span text:style-name="T1889">3.3.</text:span><text:span text:style-name="T1890"><text:s/></text:span><text:span text:style-name="T1891">Projekto uždaviniai<text:s/></text:span><text:span text:style-name="T1892">yra specifiniai (parodo projekto esmę ir charakteristikas), išmatuojami (kiekybiškai išreikšti<text:s/></text:span><text:soft-page-break/><text:span text:style-name="T1893">ir matuojami) ir įvykdomi, aiški veiklų pradžios ir pabaigos data.</text:span><text:span text:style-name="T1894"><text:s/>(vertinant atitiktį šiam vertinimo aspektui, būtina įsitikinti, kad projekto uždaviniai atitin</text:span><text:span text:style-name="T1895">ka šiuos kokybinius reikalavimus:</text:span></text:p>
            <text:p text:style-name="P1896"><text:span text:style-name="T1897">-</text:span><text:span text:style-name="T1898"><text:tab/></text:span><text:span text:style-name="T1899">yra specifiniai – parodo projekto esmę ir charakteristikas;</text:span></text:p>
            <text:p text:style-name="P1900"/>
            <text:p text:style-name="P1901"><text:span text:style-name="T1902">-</text:span><text:span text:style-name="T1903"><text:tab/></text:span><text:span text:style-name="T1904">išmatuojami – kiekybiškai išreikšti ir matuojami;</text:span></text:p>
            <text:p text:style-name="P1905"/>
            <text:p text:style-name="P1906"><text:span text:style-name="T1907">-</text:span><text:span text:style-name="T1908"><text:tab/></text:span><text:span text:style-name="T1909">pasiekiami – realūs;</text:span></text:p>
            <text:p text:style-name="P1910"/>
            <text:p text:style-name="P1911"><text:span text:style-name="T1912">-</text:span><text:span text:style-name="T1913"><text:tab/></text:span><text:span text:style-name="T1914">susieti – tapatūs vykdomoms projekto veikloms;</text:span></text:p>
            <text:p text:style-name="P1915"/>
            <text:p text:style-name="Normal"><text:span text:style-name="T1916">iškelti laiku – aiški pradžios i</text:span><text:span text:style-name="T1917">r pabaigos data).</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ext:soft-page-break/>
        <table:table-row table:style-name="TableRow1924">
          <table:table-cell table:style-name="TableCell1925" table:number-columns-spanned="4">
            <text:p text:style-name="Normal"><text:span text:style-name="T192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927">
          <table:table-cell table:style-name="TableCell1928">
            <text:p text:style-name="P1929">4.1. Projekte nėra numatyti<text:s/>veiksmai, kurie turėtų neigiamą poveikį darnaus vystymosi principo įgyvendinimui:</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4.1.1. aplinkosaugos srityje (aplinkos kokybė ir gamtos ištekliai, kraštovaizdžio ir biologinės įvairovės apsauga, klimato kaita, aplinkos apsauga ir kt.).<text:s/></text:p>
            <text:p text:style-name="P1939">(Vertinant, ar įgyvendinant projektą bus atsižvelgiama į aplinkos apsaugos reikalavimus, tikrinama:<text:s/></text:p>
            <text:p text:style-name="P1940">- ar, vadovaujantis Lietuvos Respublikos planuojamos ūkinės veiklos poveikio aplinkai vertinimo įstatymu, būtinas poveikio aplinkai vertinimas;</text:p>
            <text:p text:style-name="P1941">- jei būtinas poveikio aplinkai vertinimas, ar jis yra atliktas;</text:p>
            <text:p text:style-name="P1942">- ar planuojama ūkinė veikla (arba planų ar programų įgyvendinimas) susijusi (-ęs) su įsteigtomis ar potencialiomis „Natura 2000“ teritorijomis ar artima tokių teritorijų aplinka;</text:p>
            <text:p text:style-name="Normal"><text:span text:style-name="T1943">jei taip, ar atliktas<text:s/></text:span><text:span text:style-name="T194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945">ikos aplinkos ministro 2006 m. gegužės 22 d. įsakymu Nr. D1-255<text:s/></text:span><text:span text:style-name="T1946">„Dėl planų ar programų ir planuojamos ūkinės veiklos įgyvendinimo poveikio įsteigtoms ar potencialioms</text:span></text:p>
            <text:p text:style-name="Normal"><text:span text:style-name="T1947">„Natura 2000“ teritorijoms reikšmingumo nustatymo<text:s/></text:span><text:soft-page-break/><text:span text:style-name="T1948">tvarkos aprašo patvirtinimo“</text:span><text:span text:style-name="T1949">, nuostatom</text:span><text:span text:style-name="T1950">is.)</text:span></text:p>
          </table:table-cell>
          <table:table-cell table:style-name="TableCell1951">
            <text:p text:style-name="P1952">Vertinama ar kartu su projekto paraiška pateiktas Poveikio aplinkai vertinimas arba atrankos dėl poveikio aplinkai vertinimas, jei projekte numatyta vykdyti ūkinė veikla „paviršinių nuotekų valymo įrenginiai skirti paviršinėms nuotekoms, surenkamoms kanalizacijų tinklais iš 50 ha ir didesnės teritorijos.“</text:p>
            <text:p text:style-name="P1953"/>
            <text:p text:style-name="Normal"><text:span text:style-name="T1954">Vertinama ar kartu su projekto paraiška pateiktos<text:s/></text:span><text:span text:style-name="T1955">Išvados dėl poveikio įsteigtoms ar potencialioms „Natura 2000“ teritorijoms reikšmingumo, jei planuojama ūkinė veikla (arba planų ar programų<text:s/></text:span><text:span text:style-name="T1956">įgyvendinimas) susijusi (-ęs) su įsteigtomis ar potencialiomis „Natura 2000“ teritorijomis ar artima tokių teritorijų aplinka.</text:span></text:p>
            <text:p text:style-name="P1957"/>
          </table:table-cell>
          <table:table-cell table:style-name="TableCell1958">
            <text:p text:style-name="P1959"/>
          </table:table-cell>
          <table:table-cell table:style-name="TableCell1960">
            <text:p text:style-name="P1961"/>
          </table:table-cell>
        </table:table-row>
        <text:soft-page-break/>
        <table:table-row table:style-name="TableRow1962">
          <table:table-cell table:style-name="TableCell1963">
            <text:p text:style-name="P1964">4.1.2. socialinėje srityje (užimtumas, skurdas ir socialinė atskirtis, visuomenės sveikata, švietimas ir mokslas, kultūros<text:s/>savitumo išsaugojimas, tausojantis vartojim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4.1.3. ekonomikos srityje (darnus pagrindinių ūkio šakų ir regionų vystyma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4.1.4. teritorijų vystymo srityje (aplinkosauginių, socialinių ir ekonominių skirtumų mažinimas).<text: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4.1.5. informacinės ir žinių visuomenės srityje.<text:s/></text:p>
            <text:p text:style-name="P1992"/>
          </table:table-cell>
          <table:table-cell table:style-name="TableCell1993">
            <text:p text:style-name="P1994">Vertinama, ar informavimas apie projektą bus vykdomas atsižvelgiant į reikalavimus nustatytus šio Aprašo 65 punkte</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Normal"><text:span text:style-name="T2001">4.2. Pasiūlyti konkretūs veiksmai (pademonstruotas proaktyvus požiūris), kurie rodo, ka</text:span><text:span text:style-name="T2002">d projektas skatina darnaus vystymosi principo įgyvendinimą.<text:s/></text:span></text:p>
            <text:p text:style-name="P2003"/>
          </table:table-cell>
          <table:table-cell table:style-name="TableCell2004">
            <text:p text:style-name="Normal"><text:span text:style-name="T2005">Vertinama kaip projektas<text:s/></text:span><text:span text:style-name="T2006">skatina darnaus vystymosi principo įgyvendinimą.</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Normal"><text:span text:style-name="T2013">4.3. Projekte nėra numatoma apribojimų, kurie turėtų neigiamą poveikį moterų ir vyrų lygybės ir nediskriminavimo</text:span><text:span text:style-name="T2014"><text:s/></text:span><text:span text:style-name="T201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016">
            <text:p text:style-name="P2017">Vertinama, ar yra numatoma projekto veiklas įgyvendinti<text:s/>vadovaujantis Aprašo 29 punkte nurodytais reikalavimais – STR 2.03.01:2001 “Statiniai ir teritorijos. Reikalavimai žmonių su negalia reikmėms.</text:p>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2026">
            <text:p text:style-name="Normal"><text:span text:style-name="T2027">Netaikoma.</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4.5. Projektas suderinamas su ES konkurencijos politikos nuostatomis:<text:s/></text:p>
            <text:p text:style-name="Normal"><text:span text:style-name="T2035">4.5.1. teikiamas finansavimas neviršija nustatytų</text:span><text:span text:style-name="T2036"><text:s/>de minimis</text:span><text:span text:style-name="T2037"><text:s/>pagalbos ribų ir atitinka reikalavimus, taikomus<text:s/></text:span><text:span text:style-name="T2038">de minimis</text:span><text:span text:style-name="T2039"><text:s/>pagalbai; arba<text:s/></text:span></text:p>
            <text:p text:style-name="Normal"><text:span text:style-name="T2040">4.5.2. projektas finansuojamas pagal suderintą valstybės pagalbos schemą ar Europos Komisijos sprendimą arba pagal bendrąjį bendrosios išimties reglamentą, laikantis ten nustatytų</text:span><text:span text:style-name="T2041"><text:s/>reikalavimų</text:span><text:span text:style-name="T2042">;</text:span><text:span text:style-name="T2043"><text:s/>arba</text:span></text:p>
            <text:p text:style-name="Normal"><text:span text:style-name="T2044">4.5.3. projekto finansavimas nereiškia neteisėtos valstybės pagalbos ar<text:s/></text:span><text:span text:style-name="T2045">de minimis</text:span><text:span text:style-name="T2046"><text:s/>pagalbos suteikimo<text:s/></text:span><text:span text:style-name="T2047">(p</text:span><text:span text:style-name="T2048">ildomas patikros lapas dėl valstybės pagalbos ir<text:s/></text:span><text:span text:style-name="T2049">„</text:span><text:span text:style-name="T2050">de minimis“<text:s/></text:span><text:soft-page-break/><text:span text:style-name="T2051">pagalbos buvimo ar nebuvimo</text:span><text:span text:style-name="T2052">)</text:span><text:span text:style-name="T2053">.<text:s/></text:span></text:p>
            <text:p text:style-name="P2054"/>
          </table:table-cell>
          <table:table-cell table:style-name="TableCell2055">
            <text:p text:style-name="P2056">4.5.1–4.5.2 papunkčiai netaikomi.</text:p>
            <text:p text:style-name="P2057"/>
            <text:p text:style-name="Normal"><text:span text:style-name="T2058">Proj</text:span><text:span text:style-name="T2059">ekto finansavimas turi nereikšti neteisėtos valstybės pagalbos ar<text:s/></text:span><text:span text:style-name="T2060">de minimis</text:span><text:span text:style-name="T2061"><text:s/>pagalbos suteikimo, kadangi<text:s/></text:span><text:span text:style-name="T2062">šio Aprašo 32 punkte yra nustatyta, kad<text:s/></text:span><text:span text:style-name="T2063">pagal Aprašą valstybės pagalba ir (ar)<text:s/></text:span><text:span text:style-name="T2064">de minimis<text:s/></text:span><text:span text:style-name="T2065">pagalba nėra teikiama.<text:s/></text:span></text:p>
            <text:p text:style-name="P2066"/>
          </table:table-cell>
          <table:table-cell table:style-name="TableCell2067">
            <text:p text:style-name="P2068"/>
          </table:table-cell>
          <table:table-cell table:style-name="TableCell2069">
            <text:p text:style-name="P2070"/>
          </table:table-cell>
        </table:table-row>
        <text:soft-page-break/>
        <table:table-row table:style-name="TableRow2071">
          <table:table-cell table:style-name="TableCell2072" table:number-columns-spanned="4">
            <text:p text:style-name="Normal"><text:span text:style-name="T2073">5. Pareiškėjas ir partneris<text:s/></text:span><text:span text:style-name="T2074">(-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75">
          <table:table-cell table:style-name="TableCell2076">
            <text:p text:style-name="Normal"><text:span text:style-name="T2077">5.1.<text:s/></text:span><text:span text:style-name="T2078">Pareiškėjas (partneris) yra juridiniai asmenys.</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5.2. Pareiškėjas (partneris) atitinka tinkamų pareiškėjų<text:s/>sąrašą, nustatytą projektų finansavimo sąlygų apraše.</text:p>
          </table:table-cell>
          <table:table-cell table:style-name="TableCell2088">
            <text:p text:style-name="Normal"><text:span text:style-name="T2089">Tinkamų pareiškėjų (partnerių) sąrašas yra nurodytas<text:s/></text:span><text:span text:style-name="T2090">šio Aprašo 14 ir 15</text:span><text:span text:style-name="T2091"><text:s/></text:span><text:span text:style-name="T2092">punktuose.</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5.3. Pareiškėjas (partneris) turi teisinį pagrindą užsiimti ta veikla (atlikti funkcijas), kuriai pradėti ir (arba)<text:s/>vykdyti, ir (arba) plėtoti skirtas projektas.</text:p>
          </table:table-cell>
          <table:table-cell table:style-name="TableCell2100">
            <text:p text:style-name="Normal"><text:span text:style-name="T2101">Tikrinama ar pateikta savivaldybės tarybos sprendimo kopija, kad pareiškėjas yra paskirtas viešuoju paviršinių nuotekų tvarkytoju savivaldybės teritorijoje ir jam pavesta vykdyti paviršinių nuotekų tvarkymą jo</text:span><text:span text:style-name="T2102">je;</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5.4. Pareiškėjui ir partneriui (-iams) nėra apribojimų gauti finansavimą:</text:p>
            <text:p text:style-name="Normal"><text:span text:style-name="T2110">5.4.1. pareiškėjui</text:span><text:span text:style-name="T2111"><text:s/></text:span><text:span text:style-name="T211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113"><text:s/>ne teismo tvarka<text:s/></text:span><text:span text:style-name="T2114">(ši nuostata netaikoma biudžetinėms įstaigoms)</text:span><text:span text:style-name="T2115">;</text:span></text:p>
            <text:p text:style-name="Normal"><text:span text:style-name="T2116">5.4.2. paraiškos vertinimo metu pareiškėjas ir partneris (-iai) yra įvykdęs (-ę) su mokesčių ir socialinio draudimo įmokų mokėjimu susijusius įsipareigojimus pagal Lietuvos Respublikos teisė</text:span><text:span text:style-name="T2117">s aktus arba pagal kitos valstybės teisės aktus, jei pareiškėjas ir partneris (-iai) yra užsienyje registruotas juridinis asmuo (asmenys)</text:span><text:span text:style-name="T2118"><text:s/>(ši nuostata <text:s/>netaikoma įstaigoms, kurių veikla finansuojama iš Lietuvos Respublikos valstybės ir (arba) savivaldybių<text:s/></text:span><text:span text:style-name="T2119">biudžetų,<text:s/></text:span><text:span text:style-name="T2120">ir (arba) valstybės pinigų fondų,</text:span><text:span text:style-name="T2121"><text:s/>ir juridiniams asmenims, kuriems Lietuvos Respublikos teisės aktų nustatyta tvarka yra atidėti mokesčių arba socialinio draudimo įmokų mokėjimo terminai);</text:span></text:p>
            <text:p text:style-name="Normal"><text:span text:style-name="T2122">5.4.3.</text:span><text:span text:style-name="T2123"><text:s/></text:span><text:span text:style-name="T2124">paraiškos vertinimo metu<text:s/></text:span><text:span text:style-name="T2125">pareiškėjo ir partnerio (</text:span><text:span text:style-name="T2126">-ių) vadovas, ūkinės bendrijos tikrasis narys (-iai) ar mažosios bendrijos atstovas (-ai), turintis (-ys) teisę juridinio asmens vardu sudaryti sandorį, ar buhalteris (-iai), ar kitas (-i) asmuo (asmenys), turintis (-ys) teisę surašyti ir pasirašyti pareiš</text:span><text:span text:style-name="T2127">kėjo apskaitos dokumentus, neturi neišnykusio arba nepanaikinto teistumo arba dėl pareiškėjo ir partnerio (-ių)<text:s/></text:span><text:soft-page-break/><text:span text:style-name="T2128">per paskutinius 5 metus nebuvo priimtas ir įsiteisėjęs apkaltinamasis teismo nuosprendis pagal veikas, nustatytas Finansinės paramos ir bendrojo</text:span><text:span text:style-name="T2129"><text:s/>finansavimo lėšų grąžinimo į Lietuvos Respublikos valstybės biudžetą taisyklių, patvirtintų Lietuvos Respublikos Vyriausybės 2005 m. gegužės 30 d. nutarimu Nr. 590 „Dėl Finansinės paramos ir bendrojo finansavimo lėšų grąžinimo į Lietuvos Respublikos valst</text:span><text:span text:style-name="T2130">ybės biudžetą taisyklių patvirtinimo“, 3 priedo „Apribojimų skirti Europos Sąjungos finansinę paramą, 2004–2009 metų Europos ekonominės erdvės ir (ar) Norvegijos finansinių mechanizmų, 2009–2014 metų Europos ekonominės erdvės ir (ar) Norvegijos finansinių<text:s/></text:span><text:span text:style-name="T2131">mechanizmų , 2007–2012 metų Lietuvos ir Šveicarijos bendradarbiavimo programos finansinę paramą aprašas“ 2 punkte<text:s/></text:span><text:span text:style-name="T2132">(jei pareiškėjo arba partnerio (-ių) veikla yra finansuojama iš Lietuvos Respublikos valstybės biudžeto ir (arba) savivaldybių biudžetų, ir (a</text:span><text:span text:style-name="T2133">rba) valstybės pinigų fondų, ši nuostata nėra taikoma);<text:s/></text:span></text:p>
            <text:p text:style-name="Normal"><text:span text:style-name="T2134">5.4.4. paraiškos vertinimo metu pareiškėjui ir partneriui (-iams), jei jis (jie) yra įmonė (-ės), perkėlusi (-ios) gamybinę veiklą valstybėje narėje arba į kitą valstybę narę, nėra taikoma arba nebuvo taikoma išieškojimo procedūra<text:s/></text:span><text:span text:style-name="T2135">(ši nuostata nėra taikoma</text:span><text:span text:style-name="T2136"><text:s/>viešiesiems juridiniams asmenims)</text:span><text:span text:style-name="T2137">;</text:span></text:p>
            <text:p text:style-name="Normal"><text:span text:style-name="T2138">5.4.5. paraiškos vertinimo metu pareiškėjui ir partneriui (-iams) nėra taikomas apribojimas (iki 5 metų) neskirti ES finansinės paramos dėl trečiųjų šalių piliečių nelegalaus įdarbinimo<text:s/></text:span><text:span text:style-name="T2139">(ši nuostata nėra taikoma viešiesi</text:span><text:span text:style-name="T2140">ems juridiniams asmenims)</text:span><text:span text:style-name="T2141">;</text:span></text:p>
            <text:p text:style-name="Normal"><text:span text:style-name="T2142">5.4.6. paraiškos vertinimo metu pareiškėjui ir partneriui (-iams) nėra taikomas apribojimas gauti finansavimą dėl to, kad per sprendime dėl lėšų grąžinimo nustatytą terminą lėšos nebuvo grąžintos arba grąžinta tik dalis lėšų<text:s/></text:span><text:span text:style-name="T2143">(šis</text:span><text:span text:style-name="T2144"><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145"><text:s/>metų ES struktūrinių fondų techninė parama)</text:span><text:span text:style-name="T2146">;</text:span></text:p>
            <text:p text:style-name="Normal"><text:span text:style-name="T2147">5.4.7. paraiškos vertinimo metu pareiškėjas ir partneris (-iai) Juridinių asmenų registrui yra pateikę metinių finansinių<text:s/></text:span><text:soft-page-break/><text:span text:style-name="T2148">ataskaitų rinkinius, taip pat metinių konsoliduotųjų finansinių ataskaitų rinkinius, kai</text:span><text:span text:style-name="T2149">p nustatyta Juridinių asmenų registro nuostatuose, patvirtintuose Lietuvos Respublikos Vyriausybės 2003 m. lapkričio 12 d. nutarimu Nr. 1407<text:s/></text:span><text:span text:style-name="T2150">„</text:span><text:span text:style-name="T2151">Dėl Juridinių asmenų registro įsteigimo ir Juridinių asmenų registro nuostatų patvirtinimo“<text:s/></text:span><text:span text:style-name="T2152">(ši nuostata taikoma t</text:span><text:span text:style-name="T2153">ik tais atvejais, kai finansines ataskaitas būtina rengti pagal įstatymus, taikomus juridiniam asmeniui, užsienio juridiniam asmeniui ar kitai organizacijai arba jų filialui.)</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ext:soft-page-break/>
        <table:table-row table:style-name="TableRow2160">
          <table:table-cell table:style-name="TableCell2161">
            <text:p text:style-name="P2162">5.5. Pareiškėjas ir partneris (-iai) turi (gali užtikrinti) pakankamus administravimo gebėjimus vykdyti projektą.</text:p>
          </table:table-cell>
          <table:table-cell table:style-name="TableCell2163">
            <text:p text:style-name="P2164">Vertinama, ar pareiškėjas ir partneris (-iai) užtikrina būtinus gebėjimus administruoti projektą – suformuoja komandą, užtikrina reikiamos kompetencijos darbuotojų įtraukimą, numato paslaugų įsigijimą.</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rows-spanned="2">
            <text:p text:style-name="P2171">5.6. Projekto<text:s/>parengtumas atitinka projektų finansavimo sąlygų apraše nustatytus reikalavimus.<text:s/></text:p>
            <text:p text:style-name="P2172">(Šį vertinimo aspektą vertina įgyvendinančioji institucija paraiškų vertinimo metu.)</text:p>
          </table:table-cell>
          <table:table-cell table:style-name="TableCell2173" table:number-rows-spanned="2">
            <text:p text:style-name="P2174">Projekto parengtumas turi atitikti reikalavimus, nustatytus šio Aprašo 27 punkte.</text:p>
            <text:p text:style-name="P2175"/>
            <text:p text:style-name="P2176"/>
          </table:table-cell>
          <table:table-cell table:style-name="TableCell2177">
            <text:p text:style-name="P2178"><text:span text:style-name="T2179">Ministerija įvertinimas (jei taikoma)</text:span></text:p>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table-cell table:style-name="TableCell2185">
            <text:p text:style-name="P2186"><text:span text:style-name="T2187">Įgyvendinančiosios institucijos įvertinimas</text:span></text:p>
          </table:table-cell>
          <table:table-cell table:style-name="TableCell2188">
            <text:p text:style-name="P2189"/>
          </table:table-cell>
        </table:table-row>
        <table:table-row table:style-name="TableRow2190">
          <table:table-cell table:style-name="TableCell2191">
            <text:p text:style-name="Normal"><text:span text:style-name="T2192">5.7. Partnerystė projekte yra pagrįsta ir teikia naudą</text:span><text:span text:style-name="T2193">.<text:s/></text:span></text:p>
            <text:p text:style-name="Normal"><text:span text:style-name="T2194">(</text:span><text:span text:style-name="T2195">Šis</text:span><text:span text:style-name="T2196"><text:s/>vertinimo aspektas vertinamas tik tais atvejais, jei pareiškėjas numato įgyvendinti projektą kartu su partneriu (-iais</text:span><text:span text:style-name="T2197">).)</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4">
            <text:p text:style-name="Normal"><text:span text:style-name="T2206">6. Projektas turi apibrėžtus, aiškius ir užtikrintus projekto išlaidų finansavimo šaltinius.</text:span></text:p>
          </table:table-cell>
          <table:covered-table-cell/>
          <table:covered-table-cell/>
          <table:covered-table-cell/>
        </table:table-row>
        <table:table-row table:style-name="TableRow2207">
          <table:table-cell table:style-name="TableCell2208">
            <text:p text:style-name="P2209">6.1. Pareiškėjo ir (ar) partnerio (-ių) įnašas atitinka projektų finansavimo sąlygų apraše nustatytus reikalavimus ir yra užtikrintas jo finansavimas.<text:s/></text:p>
          </table:table-cell>
          <table:table-cell table:style-name="TableCell2210">
            <text:p text:style-name="Normal"><text:span text:style-name="T2211">Pareiškėjas ir (ar) partneris (-iai) turi prisidėti prie projekto įgyvendinimo<text:s/></text:span><text:span text:style-name="T2212">šio Aprašo 36 punkte nuro</text:span><text:span text:style-name="T2213">dyta lėšų dalimi.</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6.2. Užtikrintas netinkamų finansuoti su projektu susijusių išlaidų padengimas.</text:p>
          </table:table-cell>
          <table:table-cell table:style-name="TableCell2221">
            <text:p text:style-name="P2222">Reikalavimas netinkamoms finansuoti išlaidoms nustatytas šio Aprašo 39 punkte.</text:p>
            <text:p text:style-name="Normal"><text:span text:style-name="T2223">Tinkamų ir netinkamų finansuoti išlaidų kategorijos nustatytos Aprašo 39<text:s/></text:span><text:span text:style-name="T2224">punkte.</text:span></text:p>
          </table:table-cell>
          <table:table-cell table:style-name="TableCell2225">
            <text:p text:style-name="P2226"/>
          </table:table-cell>
          <table:table-cell table:style-name="TableCell2227">
            <text:p text:style-name="P2228"/>
          </table:table-cell>
        </table:table-row>
        <text:soft-page-break/>
        <table:table-row table:style-name="TableRow2229">
          <table:table-cell table:style-name="TableCell2230">
            <text:p text:style-name="P2231">6.3. Užtikrintas finansinis projekto (veiklų) rezultatų tęstinumas.</text:p>
          </table:table-cell>
          <table:table-cell table:style-name="TableCell2232">
            <text:p text:style-name="P2233">Investicijų tęstinumo reikalavimai nustatyti Projektų administravimo ir finansavimo taisyklių, patvirtintų Lietuvos Respublikos finansų ministro 2014 m. spalio 8 d. įsakymu Nr.<text:s/>1K-316 „Dėl Projektų administravimo ir finansavimo taisyklių patvirtinimo“, 27 skirsnyje.</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4">
            <text:p text:style-name="Normal"><text:span text:style-name="T2240">7. Užtikrintas efektyvus projektui įgyvendinti reikalingų lėšų panaudojimas.</text:span></text:p>
          </table:table-cell>
          <table:covered-table-cell/>
          <table:covered-table-cell/>
          <table:covered-table-cell/>
        </table:table-row>
        <table:table-row table:style-name="TableRow2241">
          <table:table-cell table:style-name="TableCell2242">
            <text:p text:style-name="Normal"><text:span text:style-name="T2243">7.1.<text:s/></text:span><text:span text:style-name="T2244">Projekto įgyvendinimo alternatyvos pasirinkimas pagrįstas sąnaudų ir naudos<text:s/></text:span><text:span text:style-name="T2245">analizės rezultatais</text:span><text:span text:style-name="T2246">:<text:s/></text:span></text:p>
            <text:p text:style-name="P2247">(Atitiktį šiam vertinimo aspektui vertina Regiono plėtros tarybos sekretoriatas prieš tai, kai projektas įtraukiamas į regiono projektų sąrašą, vadovaudamasis Investicijų projektų, kuriems siekiama gauti finansavimą iš Europos Sąjungos struktūrinės paramos ir / ar valstybės biudžeto lėšų, rengimo metodika, patvirtinta VšĮ Centrinės projektų valdymo agentūros direktoriaus 2014 m. gruodžio 31 d. įsakymu Nr. 2014/8-337, ir Optimalios projekto įgyvendinimo alternatyvos pasirinkimo kokybės<text:s/>vertinimo metodika, patvirtinta 2014–2020 metų Europos Sąjungos struktūrinių fondų investicijų veiksmų programos valdymo komiteto 2014 m. spalio 13 d. posėdžio sprendimu protokolas Nr. 35.</text:p>
            <text:p text:style-name="P2248"/>
            <text:p text:style-name="P2249">Šis vertinimo aspektas netaikomas, kai išimtys nustatytos Optimalios projekto įgyvendinimo alternatyvos pasirinkimo kokybės vertinimo metodikoje.</text:p>
            <text:p text:style-name="Normal"><text:span text:style-name="T2250">Šis vertinimo aspektas netaikomas projekto įgyvendinimo metu.)</text:span></text:p>
          </table:table-cell>
          <table:table-cell table:style-name="TableCell2251">
            <text:p text:style-name="P2252"/>
          </table:table-cell>
          <table:table-cell table:style-name="TableCell2253">
            <text:p text:style-name="P2254"><text:span text:style-name="T2255">(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56">
            <text:p text:style-name="P2257"/>
          </table:table-cell>
        </table:table-row>
        <table:table-row table:style-name="TableRow2258">
          <table:table-cell table:style-name="TableCell2259">
            <text:p text:style-name="P2260">7.1.1. projekto įgyvendinimo alternatyvoms įvertinti naudojamos pajamų, sąnaudų, finansavimo šaltinių, sukuriamos naudos ir kitos prielaidos yra pagrįsto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7.1.2. projekto įgyvendinimo alternatyvoms įvertinti naudojamas vienodas pagrįstos trukmės analizės laikotarpi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7.1.3. projekto įgyvendinimo alternatyvoms įvertinti naudojama vienoda pagrįsto dydžio diskonto norma;</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7.1.5. pasirinktai projekto įgyvendinimo alternatyvai<text:s/><text:soft-page-break/>realizuoti nėra žinomų teisinių, techninių ir socialinių apribojimų.</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ext:soft-page-break/>
        <table:table-row table:style-name="TableRow2303">
          <table:table-cell table:style-name="TableCell2304">
            <text:p text:style-name="P2305">7.2. Projekto įgyvendinimo alternatyvos pasirinkimas pagrįstas sąnaudų efektyvumo rodikliu.<text:s/></text:p>
          </table:table-cell>
          <table:table-cell table:style-name="TableCell2306">
            <text:p text:style-name="P2307">Netaikoma.</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Normal"><text:span text:style-name="T2314">7.3. Įvertintos pagrindinės projekto rizikos ir suplanuotos rizikų valdymo priemonės <text:s/>bei joms įgyvendinti reikalingi ištekliai.</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Normal"><text:span text:style-name="T2332">7.5.<text:s/></text:span><text:span text:style-name="T2333">Pareiškėjas gali<text:s/></text:span><text:span text:style-name="T2334">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335">
            <text:p text:style-name="Normal"><text:span text:style-name="T2336">Projekto įgyvendinimo trukmė/ terminas<text:s/></text:span><text:span text:style-name="T2337">ir vieta turi atitikti<text:s/></text:span><text:span text:style-name="T2338">šio Aprašo 22 ir 24 punkte</text:span><text:span text:style-name="T2339"><text:s/>nustatytus reikalavimus.</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7.6. Projektas atitinka kryžminio finansavimo reikalavimus.</text:p>
          </table:table-cell>
          <table:table-cell table:style-name="TableCell2347">
            <text:p text:style-name="Normal"><text:span text:style-name="T2348">Netaikoma.</text:span></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Normal"><text:span text:style-name="T2355">7.7. Teisingai<text:s/></text:span><text:span text:style-name="T2356">pritaikyta fiksuotoji projekto išlaidų norma, fiksuotieji</text:span><text:span text:style-name="T2357"><text:s/>projekto išlaidų<text:s/></text:span><text:span text:style-name="T2358">vieneto<text:s/></text:span><text:span text:style-name="T2359">įkainiai, fiksuotosios projekto išlaidų sumos.</text:span><text:span text:style-name="T2360"><text:s/></text:span></text:p>
          </table:table-cell>
          <table:table-cell table:style-name="TableCell2361">
            <text:p text:style-name="Normal"><text:span text:style-name="T2362">Projektui taikoma fiksuotoji norma turi atitikti reikalavimus, nustatytus<text:s/></text:span><text:span text:style-name="T2363">šio Aprašo 39 punkte.</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71">– negaunama pajamų;</text:p>
            <text:p text:style-name="P2372">– gaunama pajamų ir jos yra įvertintos iš anksto;</text:p>
            <text:p text:style-name="P2373">– gaunama pajamų, <text:s/>bet jų iš anksto<text:s/>neįmanoma apskaičiuoti.<text:s/></text:p>
            <text:p text:style-name="Normal"><text:span text:style-name="T2374">(Šis vertinimo aspektas netaikomas, kai bendrai finansuojamo projekto tinkamų finansuoti išlaidų suma neviršija 1 000 000 eurų.</text:span><text:span text:style-name="T2375">)</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4">
            <text:p text:style-name="Normal"><text:span text:style-name="T2384">8. Projekto veiklos vykdomos tinkamoje 2014–2020 m. Europos Sąjungos struktūrinių fondų</text:span><text:span text:style-name="T2385"><text:s/></text:span><text:span text:style-name="T2386">veiksmų<text:s/></text:span><text:span text:style-name="T2387">programos įgyvendinimo teritorijoje.</text:span></text:p>
          </table:table-cell>
          <table:covered-table-cell/>
          <table:covered-table-cell/>
          <table:covered-table-cell/>
        </table:table-row>
        <table:table-row table:style-name="TableRow2388">
          <table:table-cell table:style-name="TableCell2389">
            <text:p text:style-name="P2390">8.1. Projekto veiklos vykdomos Lietuvos Respublikoje arba ne Lietuvos Respublikoje, bet jas vykdant sukurti produktai,<text:s/><text:soft-page-break/>gauti rezultatai ir nauda (ar jų dalis, proporcinga Lietuvos Respublikos finansiniam įnašui) atitenka Lietuvos Respublikai ir projektas atitinka bent vieną iš šių sąlygų:</text:p>
            <text:p text:style-name="P2391">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2392">b) iš ESF bendrai finansuojamo projekto veiklos vykdomos:<text:s/></text:p>
            <text:p text:style-name="P2393">ES teritorijoje;</text:p>
            <text:p text:style-name="P2394">ne ES teritorijoje, bet tokių veiklų išlaidos neviršija procento, nustatyto projektų finansavimo sąlygų apraše.</text:p>
            <text:p text:style-name="P2395">c) vykdomos techninės paramos projektų veiklos.<text:s/></text:p>
          </table:table-cell>
          <table:table-cell table:style-name="TableCell2396">
            <text:p text:style-name="Normal"><text:span text:style-name="T2397">Projekto veiklų vykdymo teritorija turi atitikti šio Aprašo 24 punkte<text:s/></text:span><text:span text:style-name="T2398">nustatytus reikalavimus.</text:span></text:p>
          </table:table-cell>
          <table:table-cell table:style-name="TableCell2399">
            <text:p text:style-name="P2400"/>
          </table:table-cell>
          <table:table-cell table:style-name="TableCell2401">
            <text:p text:style-name="P2402"/>
          </table:table-cell>
        </table:table-row>
      </table:table>
      <text:p text:style-name="P2403"/>
      <text:p text:style-name="P2404">Galutinė projekto atitikties bendriesiems reikalavimams vertinimo išvada:</text:p>
      <text:p text:style-name="P2405">1)<text:tab/>Ar<text:s/>paraiška atitinka projektinį pasiūlymą ir valstybės ar regionų projektų sąrašą?</text:p>
      <text:p text:style-name="P2406"/>
      <text:p text:style-name="P2407"><text:span text:style-name="T2408"></text:span><text:span text:style-name="T2409"><text:s/>Taip <text:s text:c="50"/></text:span><text:span text:style-name="T2410"></text:span><text:span text:style-name="T2411"><text:s/>Ne <text:s text:c="61"/></text:span><text:span text:style-name="T2412"></text:span><text:span text:style-name="T2413"><text:s/>Taip su išlyga<text:s/></text:span></text:p>
      <text:p text:style-name="P2414">Komentarai: ____________________________________________________________________</text:p>
      <text:p text:style-name="P2415"/>
      <text:p text:style-name="P2416"><text:span text:style-name="T2417">(</text:span><text:span text:style-name="T2418">Jei palyginus su projektiniu pasiūlymu paraiškoje yra atlikti esminiai pakeitimai (kaip jie apibrėžti Projektų administravimo ir finansavimo taisyklių, patvirtintų finansų ministro 2014 m. spalio 8 d.<text:s/></text:span><text:span text:style-name="T2419">įsakymu Nr. 1K-316, 122.2 papunktyje), žymima „Ne“ ir komentaro laukelyje nurodoma, kokie konkrečiai pakeitimai buvo atlikti.</text:span></text:p>
      <text:p text:style-name="P2420">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21"><text:span text:style-name="T2422">Jei palyginus su projektiniu pasiūlymu ir (ar) regionų projektų sąrašu paraiškoje yra atlikti neesminiai pakeitimai, žymim</text:span><text:span text:style-name="T2423">a „Taip su išlyga“ ir komentaro laukelyje nurodoma, kokie konkrečiai pakeitimai buvo atlikti.</text:span><text:span text:style-name="T2424">)</text:span></text:p>
      <text:p text:style-name="P2425"/>
      <text:p text:style-name="P2426"/>
      <text:p text:style-name="P2427">2)<text:tab/>Paraiška įvertinta teigiamai pagal visus bendruosius reikalavimus ir specialiuosius kriterijus:</text:p>
      <text:p text:style-name="P2428"/>
      <text:p text:style-name="P2429"><text:span text:style-name="T2430"></text:span><text:span text:style-name="T2431"><text:s/>Taip <text:s text:c="50"/></text:span><text:span text:style-name="T2432"></text:span><text:span text:style-name="T2433"><text:s/></text:span><text:span text:style-name="T2434">Ne <text:s text:c="61"/></text:span><text:span text:style-name="T2435"></text:span><text:span text:style-name="T2436"><text:s/>Taip su išlyga<text:s/></text:span></text:p>
      <text:p text:style-name="P2437">Komentarai: ____________________________________________________________________</text:p>
      <text:p text:style-name="P243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text:s/>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439"/>
      <text:p text:style-name="P2440">3)<text:tab/>Pareiškėjas nebandė gauti konfidencialios informacijos arba daryti poveikio vertinimą atliekančiai institucijai dabartinio paraiškų vertinimo arba atrankos proceso metu:</text:p>
      <text:p text:style-name="P2441"/>
      <text:p text:style-name="P2442"><text:span text:style-name="T2443"></text:span><text:span text:style-name="T2444"><text:s/>Taip, nebandė</text:span></text:p>
      <text:p text:style-name="P2445"><text:span text:style-name="T2446"></text:span><text:span text:style-name="T2447"><text:s/>Ne, bandė</text:span></text:p>
      <text:p text:style-name="P2448"><text:span text:style-name="T2449">Komentarai: ____________________________________________________________________</text:span></text:p>
      <text:p text:style-name="P2450">(Privaloma pildyti tik atsakius „Ne, bandė“, t. y. nurodomos faktinės aplinkybės.)</text:p>
      <text:p text:style-name="P2451"/>
      <text:p text:style-name="P2452"><text:span text:style-name="T2453">4)</text:span><text:span text:style-name="T2454"><text:tab/></text:span><text:span text:style-name="T2455">Projekto tinkamumo finansuoti vertinimo metu nustatytos</text:span><text:span text:style-name="T2456"><text:s/>projekto</text:span><text:span text:style-name="T2457"><text:s/></text:span><text:span text:style-name="T2458">tinkamos finansuoti ir tinkamos deklaruoti EK išlaidos:</text:span></text:p>
      <text:p text:style-name="P2459"/>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rows-spanned="3">
            <text:p text:style-name="P2473"><text:span text:style-name="T2474">Bendra projekto vertė</text:span><text:span text:style-name="T2475"><text:note text:note-class="footnote" text:id="_ftn0"><text:note-citation>1</text:note-citation><text:note-body><text:p text:style-name="Normal"><text:span text:style-name="T2476"><text:s/>Bendra projekto vertė apima ir tinkamas, ir netinkamas išlaidas.</text:span></text:p></text:note-body></text:note></text:span><text:span text:style-name="T2477">, Eur</text:span></text:p>
          </table:table-cell>
          <table:table-cell table:style-name="TableCell2478" table:number-columns-spanned="5">
            <text:p text:style-name="P2479">Didžiausia galima projekto tinkamų finansuoti išlaidų suma:</text:p>
          </table:table-cell>
          <table:covered-table-cell/>
          <table:covered-table-cell/>
          <table:covered-table-cell/>
          <table:covered-table-cell/>
          <table:table-cell table:style-name="TableCell2480" table:number-rows-spanned="3">
            <text:p text:style-name="P2481">Pajamos, mažinančios tinkamų<text:s/>deklaruoti EK išlaidų sumą, Eur</text:p>
          </table:table-cell>
          <table:table-cell table:style-name="TableCell2482" table:number-columns-spanned="2">
            <text:p text:style-name="P2483">Tinkamos deklaruoti EK išlaidos</text:p>
          </table:table-cell>
          <table:covered-table-cell/>
        </table:table-row>
        <table:table-row table:style-name="TableRow2484">
          <table:covered-table-cell>
            <text:p text:style-name="P2485"/>
          </table:covered-table-cell>
          <table:table-cell table:style-name="TableCell2486" table:number-rows-spanned="2">
            <text:p text:style-name="P2487">Iš viso, Eur</text:p>
          </table:table-cell>
          <table:table-cell table:style-name="TableCell2488" table:number-columns-spanned="4">
            <text:p text:style-name="P2489">Iš jų:</text:p>
          </table:table-cell>
          <table:covered-table-cell/>
          <table:covered-table-cell/>
          <table:covered-table-cell/>
          <table:covered-table-cell>
            <text:p text:style-name="P2490"/>
          </table:covered-table-cell>
          <table:table-cell table:style-name="TableCell2491" table:number-rows-spanned="2">
            <text:p text:style-name="P2492">Didžiausia EK tinkamų deklaruoti išlaidų suma, Eur</text:p>
          </table:table-cell>
          <table:table-cell table:style-name="TableCell2493" table:number-rows-spanned="2">
            <text:p text:style-name="P2494">Dalis nuo tinkamų finansuoti išlaidų, proc</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
            <text:p text:style-name="P2500">Prašomos skirti lėšos – iki, Eur</text:p>
          </table:table-cell>
          <table:table-cell table:style-name="TableCell2501">
            <text:p text:style-name="P2502">Dalis nuo tinkamų finansuoti išlaidų,<text:s/>proc.</text:p>
          </table:table-cell>
          <table:table-cell table:style-name="TableCell2503">
            <text:p text:style-name="P2504">Pareiškėjo ir partnerio (-ių) nuosavos lėšos, Eur<text:s/></text:p>
          </table:table-cell>
          <table:table-cell table:style-name="TableCell2505">
            <text:p text:style-name="P2506">Dalis nuo tinkamų finansuoti išlaidų, proc.</text:p>
          </table:table-cell>
          <table:covered-table-cell>
            <text:p text:style-name="P2507"/>
          </table:covered-table-cell>
          <table:covered-table-cell>
            <text:p text:style-name="P2508"/>
          </table:covered-table-cell>
          <table:covered-table-cell>
            <text:p text:style-name="P2509"/>
          </table:covered-table-cell>
        </table:table-row>
        <table:table-row table:style-name="TableRow2510">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3/2)*100</text:p>
          </table:table-cell>
          <table:table-cell table:style-name="TableCell2519">
            <text:p text:style-name="P2520">5</text:p>
          </table:table-cell>
          <table:table-cell table:style-name="TableCell2521">
            <text:p text:style-name="P2522">6=(5/2)*100</text:p>
          </table:table-cell>
          <table:table-cell table:style-name="TableCell2523">
            <text:p text:style-name="P2524">7</text:p>
          </table:table-cell>
          <table:table-cell table:style-name="TableCell2525">
            <text:p text:style-name="P2526">8</text:p>
          </table:table-cell>
          <table:table-cell table:style-name="TableCell2527">
            <text:p text:style-name="P2528">9=(8/2)*100</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text:span text:style-name="T2549">(Pildoma projekto tinkamumo finansuoti vertinimo metu.)</text:span></text:p>
      <text:p text:style-name="P2550"/>
      <text:p text:style-name="P2551"/>
      <text:p text:style-name="P2552">Pastabos:</text:p>
      <text:p text:style-name="P2553"/>
      <table:table table:style-name="Table2554">
        <table:table-columns>
          <table:table-column table:style-name="TableColumn2555"/>
        </table:table-columns>
        <table:table-row table:style-name="TableRow2556">
          <table:table-cell table:style-name="TableCell2557">
            <text:p text:style-name="P2558">(Šiame laukelyje pagal poreikį gali būti įrašomos papildomos sąlygos, kurias ĮI, atsižvelgdama į projekto rizikingumą, siūlo įtraukti į projekto sutartį.)<text:s/></text:p>
            <text:p text:style-name="P2559"/>
          </table:table-cell>
        </table:table-row>
      </table:table>
      <text:p text:style-name="P2560"/>
      <text:p text:style-name="P2561"/>
      <text:p text:style-name="P2562">____________________________________ <text:s text:c="36"/>______________________<text:tab/><text:s text:c="2"/>___________________________</text:p>
      <text:p text:style-name="P2563"/>
      <text:p text:style-name="P2564">(paraiškos vertinimą atlikusios institucijos atsakingo<text:s/></text:p>
      <text:p text:style-name="P2565"><text:span text:style-name="T2566">asmens pareigų pavadinimas) <text:s text:c="77"/>(data)<text:s/></text:span><text:span text:style-name="T2567"><text:tab/><text:s text:c="8"/>(vardas ir pavardė, parašas</text:span><text:span text:style-name="T2568">*</text:span><text:span text:style-name="T2569">)</text:span></text:p>
      <text:p text:style-name="P2570"/>
      <text:p text:style-name="P2571"/>
      <text:p text:style-name="P2572">* Jei pildoma popierinė versija</text:p>
      <text:p text:style-name="P2573"/>
      <text:p text:style-name="P2574"/>
      <text:p text:style-name="P2575"/>
      <text:p text:style-name="P2576"><text:span text:style-name="T2577">Pakeitimai:</text:span></text:p>
      <text:p text:style-name="P2578"/>
      <text:p text:style-name="P2579"><text:span text:style-name="T2580">1.</text:span></text:p>
      <text:p text:style-name="P2581"><text:span text:style-name="T2582">Lietuvos Respublikos aplinkos ministerija, Įsakymas</text:span></text:p>
      <text:p text:style-name="P2583"><text:span text:style-name="T2584">Nr.<text:s/></text:span><text:a xlink:href="https://www.e-tar.lt/portal/legalAct.html?documentId=561dfb50eaaf11e58deaaf0783ebf65b" office:target-frame-name="_top" xlink:show="replace"><text:span text:style-name="T2585">D1-197</text:span></text:a><text:span text:style-name="T2586">, 2016-03-15, paskelbta TAR 2016-03-15, i. k. 2016-04902</text:span></text:p>
      <text:p text:style-name="P2587"><text:span text:style-name="T2588">Dėl<text:s/></text:span><text:span text:style-name="T2589">Lietuvos Respublikos aplinkos ministro 2015 m. gruodžio 3 d. įsakymo Nr. D1-882 „Dėl 2014–2020 metų Europos Sąjungos fondų investicijų veiksmų programos 5 prioriteto „Aplinkosauga, gamtos išteklių darnus naudojimas ir prisitaikymas prie klimato kaitos“ įgy</text:span><text:span text:style-name="T2590">vendinimo priemonės 05.1.1-APVA-R-007 „Paviršinių nuotekų sistemų tvarkymas“ projektų finansavimo sąlygų aprašo Nr. 1 patvirtinimo“ pakeitimo</text:span></text:p>
      <text:p text:style-name="P2591"/>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00" style:parent-style-name="Normal" style:family="paragraph">
      <style:paragraph-properties fo:margin-left="-0.0986in">
        <style:tab-stops/>
      </style:paragraph-properties>
      <style:text-properties style:font-size-complex="12pt" style:language-asian="lt" style:country-asian="LT" fo:hyphenate="false"/>
    </style:style>
    <style:style style:name="P1701" style:parent-style-name="Normal" style:family="paragraph">
      <style:paragraph-properties fo:margin-left="-0.0986in">
        <style:tab-stops/>
      </style:paragraph-properties>
      <style:text-properties style:font-size-complex="12pt" style:language-asian="lt" style:country-asian="LT" fo:hyphenate="false"/>
    </style:style>
    <style:style style:name="P1702" style:parent-style-name="Normal" style:family="paragraph">
      <style:paragraph-properties fo:margin-left="-0.0986in">
        <style:tab-stops/>
      </style:paragraph-properties>
      <style:text-properties style:font-size-complex="12pt" style:language-asian="lt" style:country-asian="LT" fo:hyphenate="false"/>
    </style:style>
    <style:style style:name="P1703"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1698"/>
      </style:footer>
    </style:master-page>
    <style:master-page style:next-style-name="MP1" style:name="MPF1" style:page-layout-name="PL1">
      <style:header>
        <text:p text:style-name="P1699"/>
      </style:header>
      <style:footer>
        <text:p text:style-name="P1700"/>
        <text:p text:style-name="P1701"/>
        <text:p text:style-name="P1702"/>
        <text:p text:style-name="P1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7-28T05:52:00Z</meta:creation-date>
    <dc:date>2017-07-28T05:52:00Z</dc:date>
    <meta:print-date>2015-12-04T08:48:00Z</meta:print-date>
    <meta:template xlink:href="Normal.dotm" xlink:type="simple"/>
    <meta:editing-cycles>2</meta:editing-cycles>
    <meta:editing-duration>PT0S</meta:editing-duration>
    <meta:document-statistic meta:page-count="23" meta:paragraph-count="1764" meta:word-count="10521" meta:character-count="67048" meta:row-count="4857" meta:non-whitespace-character-count="58291"/>
  </office:meta>
</office:document-meta>
</file>