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4.725in"/>
        </style:tab-stops>
      </style:paragraph-properties>
    </style:style>
    <style:style style:name="P71" style:parent-style-name="Normal" style:family="paragraph">
      <style:paragraph-properties fo:text-align="justify">
        <style:tab-stops>
          <style:tab-stop style:type="left" style:position="4.725in"/>
        </style:tab-stops>
      </style:paragraph-properties>
    </style:style>
    <style:style style:name="P72" style:parent-style-name="Normal" style:family="paragraph">
      <style:paragraph-properties fo:text-align="justify">
        <style:tab-stops>
          <style:tab-stop style:type="left" style:position="4.725in"/>
        </style:tab-stops>
      </style:paragraph-properties>
    </style:style>
    <style:style style:name="P73" style:parent-style-name="Normal" style:family="paragraph">
      <style:paragraph-properties fo:text-align="justify">
        <style:tab-stops>
          <style:tab-stop style:type="left" style:position="4.7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indent="3.7409in" style:page-number="1"/>
      <style:text-properties style:font-size-complex="12pt"/>
    </style:style>
    <style:style style:name="P78" style:parent-style-name="Normal" style:family="paragraph">
      <style:paragraph-properties fo:text-indent="3.7409in">
        <style:tab-stops>
          <style:tab-stop style:type="left" style:position="0.8861in"/>
        </style:tab-stops>
      </style:paragraph-properties>
      <style:text-properties style:font-size-complex="12pt"/>
    </style:style>
    <style:style style:name="P79" style:parent-style-name="Normal" style:family="paragraph">
      <style:paragraph-properties fo:text-indent="3.7409in"/>
      <style:text-properties style:font-size-complex="12pt"/>
    </style:style>
    <style:style style:name="P80" style:parent-style-name="Normal" style:family="paragraph">
      <style:paragraph-properties fo:text-indent="3.7409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margin-left="3.5437in" style:page-number="1">
        <style:tab-stops/>
      </style:paragraph-properties>
      <style:text-properties fo:color="#000000"/>
    </style:style>
    <style:style style:name="P317" style:parent-style-name="Normal" style:family="paragraph">
      <style:paragraph-properties fo:margin-left="3.5437in">
        <style:tab-stops/>
      </style:paragraph-properties>
      <style:text-properties fo:color="#000000"/>
    </style:style>
    <style:style style:name="P318" style:parent-style-name="Normal" style:family="paragraph">
      <style:paragraph-properties fo:margin-left="3.5437in">
        <style:tab-stops/>
      </style:paragraph-properties>
      <style:text-properties fo:color="#000000"/>
    </style:style>
    <style:style style:name="P319" style:parent-style-name="Normal" style:family="paragraph">
      <style:paragraph-properties fo:margin-left="3.5437in">
        <style:tab-stops/>
      </style:paragraph-properties>
      <style:text-properties fo:color="#000000"/>
    </style:style>
    <style:style style:name="P320" style:parent-style-name="Normal" style:family="paragraph">
      <style:text-properties fo:color="#000000"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text-align="center"/>
      <style:text-properties fo:color="#000000" fo:font-size="11pt" style:font-size-asian="11pt"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text-properties fo:color="#000000" style:font-size-complex="12pt"/>
    </style:style>
    <style:style style:name="P329" style:parent-style-name="Normal" style:family="paragraph">
      <style:paragraph-properties fo:text-align="center"/>
      <style:text-properties fo:color="#000000" fo:font-size="11pt" style:font-size-asian="11pt" style:font-size-complex="12pt"/>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text-align="center"/>
      <style:text-properties fo:color="#000000" style:font-size-complex="12pt"/>
    </style:style>
    <style:style style:name="P333" style:parent-style-name="Normal" style:family="paragraph">
      <style:paragraph-properties fo:text-align="justify" fo:text-indent="0.5909in"/>
      <style:text-properties fo:color="#000000"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5909in"/>
      <style:text-properties fo:color="#000000"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5909in"/>
      <style:text-properties fo:color="#000000"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5909in"/>
      <style:text-properties fo:color="#000000"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5909in"/>
      <style:text-properties fo:color="#000000"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5909in"/>
      <style:text-properties fo:color="#000000"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909in"/>
      <style:text-properties fo:color="#000000"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5909in"/>
      <style:text-properties fo:color="#000000"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909in"/>
      <style:text-properties fo:color="#000000"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5909in"/>
      <style:text-properties fo:color="#000000"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0.5909in"/>
      <style:text-properties fo:color="#000000"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5909in"/>
      <style:text-properties fo:color="#000000"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115%"/>
      <style:text-properties fo:color="#000000" style:font-size-complex="12pt"/>
    </style:style>
    <style:style style:name="P358" style:parent-style-name="Normal" style:family="paragraph">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text-properties fo:font-size="4pt" style:font-size-asian="4pt" style:font-size-complex="4pt"/>
    </style:style>
    <style:style style:name="P362" style:parent-style-name="Normal" style:family="paragraph">
      <style:paragraph-properties fo:margin-left="2.7041in" fo:text-indent="0.5444in">
        <style:tab-stops/>
      </style:paragraph-properties>
      <style:text-properties style:font-size-complex="12p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26</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h text:style-name="P14" text:outline-level="2">DĖL PANEVĖŽIO MIESTO SAVIVALDYBĖS NEVEIKSNIŲ ASMENŲ BŪKLĖS PERŽIŪRĖJIMO KOMISIJOS SUDARYMO IR JOS NUOSTATŲ<text:s/>PATVIRTINIMO</text:h>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 4 dalimis, N</text:span><text:span text:style-name="T24">eveiksnių asmenų būklės peržiūrėjimo komisijos pavyzdiniais nuostatais, patvirtintais Lietuvos Respublikos Vyriausybės 2015 m. spalio 26 d. nutarimu Nr. 1123, Panevėžio miesto savivaldybės taryba <text:s/>n u s p r e n d ž i a:</text:span></text:p>
      <text:p text:style-name="P25">1. Sudaryti Panevėžio miesto savivaldybės neveiksnių asmenų būklės peržiūrėjimo komisiją:</text:p>
      <text:p text:style-name="P26">Mindaugas Burba –<text:s/><text:span text:style-name="T27">Savivaldybės gydytojas (Socialinių reikalų skyriaus Sveikatos poskyrio vedėjas);</text:span></text:p>
      <text:p text:style-name="P28">Justina Meškauskienė – Savivaldybės administracijos Teisės skyriaus vyriausioji specialistė<text:s/><text:span text:style-name="T29">(jos ne</text:span><text:span text:style-name="T30">sant – S</text:span>avivaldybės administracijos Teisės skyriaus vyriausioji specialistė Gabrielė Matulė);</text:p>
      <text:p text:style-name="P31">Darius Karizna – Panevėžio socialinių paslaugų centro Pagalbos namuose skyriaus socialinis darbuotojas poreikių vertinimui (jo nesant – Panevėžio socialinių paslaugų centro Pagalbos namuose skyriaus vedėja socialiniams reikalams Asta Dagienė);</text:p>
      <text:p text:style-name="P32">Ingrida Januškevičienė –<text:s/><text:span text:style-name="T33">Žmonių su Dauno sindromu ir jų globėjų asociacijos narė (</text:span><text:span text:style-name="T34">jos nesant –<text:s/></text:span><text:span text:style-name="T35">Panevėžio autizmo asociacijos „Lietaus vaikai“ vadovė Sandra Lopetaitė);</text:span></text:p>
      <text:p text:style-name="P36"><text:span text:style-name="T37">Violet</text:span><text:span text:style-name="T38">a Šimanauskaitė – Vilniaus psichoterapijos ir psichoanalizės centro Panevėžio padalinio skyriaus vedėja, gydytoja psichiatrė (</text:span><text:span text:style-name="T39">jos nesant –<text:s/></text:span><text:span text:style-name="T40">Panevėžio miesto poliklinikos gydytoja psichiatrė Lina Volkovė).</text:span></text:p>
      <text:p text:style-name="P41">Punkto pakeitimai:</text:p>
      <text:p text:style-name="P42"><text:span text:style-name="T43">Nr.<text:s/></text:span><text:a xlink:href="https://www.e-tar.lt/portal/legalAct.html?documentId=77b99600e04411e99681cd81dcdca52c" office:target-frame-name="_top" xlink:show="replace"><text:span text:style-name="T44">1-355</text:span></text:a><text:span text:style-name="T45">, 2019-09-26, paskelbta TAR 2019-09-26, i. k. 2019-15153</text:span></text:p>
      <text:p text:style-name="P46"><text:span text:style-name="T47">Nr.<text:s/></text:span><text:a xlink:href="https://www.e-tar.lt/portal/legalAct.html?documentId=6cf7acb0435a11ea829bc2bea81c1194" office:target-frame-name="_top" xlink:show="replace"><text:span text:style-name="T48">1-8</text:span></text:a><text:span text:style-name="T49">, 2020-01-30, paskelbta TAR 2020-01-30, i. k. 2020-02120</text:span></text:p>
      <text:p text:style-name="P50"><text:span text:style-name="T51">Nr.<text:s/></text:span><text:a xlink:href="https://www.e-tar.lt/portal/legalAct.html?documentId=bff5f0e002e411efbcbfb318996800a8" office:target-frame-name="_top" xlink:show="replace"><text:span text:style-name="T52">1-144</text:span></text:a><text:span text:style-name="T53">, 2024-04-25, paskelbta TAR 2024-04-25, i. k. 2024-07566</text:span></text:p>
      <text:p text:style-name="Normal"/>
      <text:p text:style-name="P54"><text:span text:style-name="T55">2</text:span><text:span text:style-name="T56">. Paskirti 1 punkte sudarytos komisijos pirmininku Mindaugą Burbą. Komisijos narei Justinai Meškauskienei, Savivaldybės administracijos Teisės ir viešosios tvarkos skyriaus vyriausiajai<text:s/></text:span><text:span text:style-name="T57">specialistei, atlikti Komisijos pirmininko funkcijas, pirmininkui negalint dalyvauti Komisijos darbe.</text:span></text:p>
      <text:p text:style-name="P58">Punkto pakeitimai:</text:p>
      <text:p text:style-name="P59"><text:span text:style-name="T60">Nr.<text:s/></text:span><text:a xlink:href="https://www.e-tar.lt/portal/legalAct.html?documentId=77b99600e04411e99681cd81dcdca52c" office:target-frame-name="_top" xlink:show="replace"><text:span text:style-name="T61">1-355</text:span></text:a><text:span text:style-name="T62">, 2019-09-26, paskelbta TAR<text:s/></text:span><text:span text:style-name="T63">2019-09-26, i. k. 2019-15153</text:span></text:p>
      <text:p text:style-name="Normal"/>
      <text:p text:style-name="P64"><text:span text:style-name="T65">3</text:span><text:span text:style-name="T66">. Pavesti Savivaldybės administracijos direktoriui paskirti 1 punkte sudarytos komisijos sekretorių.</text:span></text:p>
      <text:p text:style-name="P67"><text:span text:style-name="T68">4</text:span><text:span text:style-name="T69">. Patvirtinti Panevėžio miesto savivaldybės neveiksnių asmenų būklės peržiūrėjimo komisijos nuostatus (pridedama).</text:span></text:p>
      <text:p text:style-name="P70"/>
      <text:p text:style-name="P71"/>
      <text:p text:style-name="P72"/>
      <text:p text:style-name="P73"><text:span text:style-name="T74">Savivaldybės meras</text:span><text:span text:style-name="T75"><text:tab/>Rytis Mykolas Račkauskas</text:span></text:p>
      <text:p text:style-name="P76">PATVIRTINTA</text:p>
      <text:p text:style-name="P78">Panevėžio miesto savivaldybės tarybos<text:s/></text:p>
      <text:p text:style-name="P79">2017 m. kovo 30 d. sprendimu<text:s/>Nr. 1-94</text:p>
      <text:p text:style-name="P80"/>
      <text:p text:style-name="P81"><text:span text:style-name="T82">PANEVĖŽIO MIESTO SAVIVALDYBĖS NEVEIKSNIŲ ASMENŲ BŪKLĖS PERŽIŪRĖJIMO KOMISIJ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nevėžio miesto savivaldybės neveiksnių asmenų būklės peržiūrėjimo komisijos nuostatai (toliau – Nuostatai)<text:s/></text:span><text:span text:style-name="T93">nustato Panevėžio miesto savivaldybės neveiksnių asmenų būklės peržiūrėjimo komisijos (toliau – Komisija) uždavinį ir funkcijas, teises, sudėtį ir darbo organizavimo tvarką.</text:span></text:p>
      <text:p text:style-name="P94"><text:span text:style-name="T95">2</text:span><text:span text:style-name="T96">. Komisija savo veikloje vadovaujasi Lietuvos Respublikos Konstitucija, Lietu</text:span><text:span text:style-name="T97">vos Respublikos civiliniu kodeksu, Lietuvos Respublikos civilinio proceso kodeksu, Lietuvos Respublikos teisės gauti informaciją iš valstybės ir savivaldybių institucijų ir įstaigų įstatymu, Lietuvos Respublikos pacientų teisių ir žalos sveikatai atlyginim</text:span><text:span text:style-name="T98">o įstatymu, Lietuvos Respublikos Vyriausybės nutarimais, Lietuvos Respublikos sveikatos apsaugos ministro įsakymais, Panevėžio miesto savivaldybės (toliau – Savivaldybė) tarybos sprendimais, taip pat Nuostatais.</text:span></text:p>
      <text:p text:style-name="P99"/>
      <text:p text:style-name="P100"><text:span text:style-name="T101">II</text:span><text:span text:style-name="T102"><text:s/>SKYRIUS</text:span></text:p>
      <text:p text:style-name="P103"><text:span text:style-name="T104">KOMISIJOS UŽDAVINYS IR FUN</text:span><text:span text:style-name="T105">KCIJOS</text:span></text:p>
      <text:p text:style-name="P106"/>
      <text:p text:style-name="P107"><text:span text:style-name="T108">3</text:span><text:span text:style-name="T109">.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10"><text:span text:style-name="T111">4</text:span><text:span text:style-name="T112">. Komisijos funkcijos:</text:span></text:p>
      <text:p text:style-name="P113"><text:span text:style-name="T114">4.1</text:span><text:span text:style-name="T115">. savo iniciatyva peržiūrėti neveiksnaus asmens būklę, jeigu per vienus metus nuo teismo sprendimo pripažinti asmenį neveiksniu tam tikroje srityje ar palikti galioti peržiūrėtą tokį teismo sprendimą įsiteisėjimo dienos arba p</text:span><text:span text:style-name="T116">er vienus metus nuo Nuostatų 17.2 papunktyje nurodyto Komisijos sprendimo priėmimo dienos Lietuvos Respublikos civilinio kodekso 2.10 straipsnio 4 dalyje nurodyti asmenys arba neveiksniu tam tikroje srityje pripažintas asmuo nesikreipia dėl teismo priimto<text:s/></text:span><text:span text:style-name="T117">sprendimo pripažinti asmenį neveiksniu tam tikroje srityje panaikinimo;</text:span></text:p>
      <text:p text:style-name="P118">Papunkčio pakeitimai:</text:p>
      <text:p text:style-name="P119"><text:span text:style-name="T120">Nr.<text:s/></text:span><text:a xlink:href="https://www.e-tar.lt/portal/legalAct.html?documentId=d3ac738055fb11edbc04912defe897d1" office:target-frame-name="_top" xlink:show="replace"><text:span text:style-name="T121">1-356</text:span></text:a><text:span text:style-name="T122">, 2022-10-27, paskelbta TAR 2022-10-28, i. k. 2022-2181</text:span><text:span text:style-name="T123">7</text:span></text:p>
      <text:p text:style-name="Normal"/>
      <text:p text:style-name="P124"><text:span text:style-name="T125">4.2</text:span><text:span text:style-name="T126">. kreiptis į sprendimą pripažinti asmenį neveiksniu tam tikroje srityje priėmusį teismą dėl teismo sprendimo, kuriuo asmuo pripažintas neveiksniu tam tikroje srityje, peržiūrėjimo.</text:span></text:p>
      <text:p text:style-name="P127"/>
      <text:p text:style-name="P128"><text:span text:style-name="T129">III</text:span><text:span text:style-name="T130"><text:s/>SKYRIUS</text:span></text:p>
      <text:p text:style-name="P131"><text:span text:style-name="T132">KOMISIJOS TEISĖS</text:span></text:p>
      <text:p text:style-name="P133"/>
      <text:p text:style-name="P134"><text:span text:style-name="T135">5</text:span><text:span text:style-name="T136">. Komisija, atlikdama</text:span><text:span text:style-name="T137"><text:s/>jai pavestas funkcijas, turi teisę:</text:span></text:p>
      <text:p text:style-name="P138"><text:span text:style-name="T139">5.1</text:span><text:span text:style-name="T140">. gauti informaciją ir dokumentus, reikalingus Komisijai nustatytoms funkcijoms atlikti, iš valstybės ir savivaldybių institucijų ir įstaigų, nevyriausybinių organizacijų, kitų fizinių ir juridinių asmenų Teisės ga</text:span><text:span text:style-name="T141">uti informaciją iš valstybės ir savivaldybių institucijų ir įstaigų įstatymo, Pacientų teisių ir žalos sveikatai atlyginimo įstatymo ir sveikatos apsaugos ministro įsakymų nustatyta tvarka;</text:span></text:p>
      <text:p text:style-name="P142"><text:span text:style-name="T143">5.2</text:span><text:span text:style-name="T144">. pasitelkti valstybės institucijų ir įstaigų atitinkamų sr</text:span><text:span text:style-name="T145">ičių specialistus Komisijos kompetencijai priskirtiems klausimams nagrinėti.</text:span></text:p>
      <text:p text:style-name="P146"/>
      <text:p text:style-name="P147"><text:span text:style-name="T148">IV</text:span><text:span text:style-name="T149"><text:s/>SKYRIUS</text:span></text:p>
      <text:p text:style-name="P150"><text:span text:style-name="T151">KOMISIJOS SUDĖTIS IR DARBO ORGANIZAVIMAS</text:span></text:p>
      <text:p text:style-name="P152"/>
      <text:p text:style-name="P153"><text:span text:style-name="T154">6</text:span><text:span text:style-name="T155">. Komisija sudaroma iš šių atstovų:</text:span></text:p>
      <text:p text:style-name="P156"><text:span text:style-name="T157">6.1</text:span><text:span text:style-name="T158">. savivaldybės globos ir rūpybos institucijos darbuotojo;</text:span></text:p>
      <text:p text:style-name="P159"><text:span text:style-name="T160">6.2</text:span><text:span text:style-name="T161">. gydy</text:span><text:span text:style-name="T162">tojo psichiatro, kuris turi licenciją verstis medicinos praktika pagal gydytojo psichiatro profesinę kvalifikaciją ir ja verčiasi;</text:span></text:p>
      <text:p text:style-name="P163"><text:span text:style-name="T164">6.3</text:span><text:span text:style-name="T165">. žmogaus teisių apsaugos srities nevyriausybinės organizacijos atstovo;</text:span></text:p>
      <text:p text:style-name="P166"><text:span text:style-name="T167">6.4</text:span><text:span text:style-name="T168">. aukštąjį universitetinį teisinį išsi</text:span><text:span text:style-name="T169">lavinimą turinčio asmens;</text:span></text:p>
      <text:p text:style-name="P170"><text:span text:style-name="T171">6.5</text:span><text:span text:style-name="T172">. socialinio darbuotojo.</text:span></text:p>
      <text:p text:style-name="P173"><text:span text:style-name="T174">7</text:span><text:span text:style-name="T175">. Komisijos pirmininką iš Komisijos narių skiria Savivaldybės taryba.<text:s/></text:span></text:p>
      <text:p text:style-name="P176"><text:span text:style-name="T177">8</text:span><text:span text:style-name="T178">. Komisijos pirmininkas:</text:span></text:p>
      <text:p text:style-name="P179"><text:span text:style-name="T180">8.1</text:span><text:span text:style-name="T181">. organizuoja Komisijos darbą ir atsako už jos veiklą;</text:span></text:p>
      <text:p text:style-name="P182"><text:span text:style-name="T183">8.2</text:span><text:span text:style-name="T184">. pirmininkauja Komisij</text:span><text:span text:style-name="T185">os posėdžiams.</text:span></text:p>
      <text:p text:style-name="P186"><text:span text:style-name="T187">9</text:span><text:span text:style-name="T188">. Komisijos sekretoriaus funkcijas atlieka Savivaldybės administracijos direktoriaus paskirtas Savivaldybės administracijos struktūrinio padalinio darbuotojas (toliau – sekretoriaus funkcijas atliekantis asmuo). Komisijos darbą techni</text:span><text:span text:style-name="T189">škai aptarnauja ir patalpas Komisijai suteikia Savivaldybės administracija. Komisijos nariai pasirašo nešališkumo deklaraciją (priedas).</text:span></text:p>
      <text:p text:style-name="P190"><text:span text:style-name="T191">10</text:span><text:span text:style-name="T192">. Komisijos posėdžiai laikomi teisėtais, jeigu juose dalyvauja 3 Komisijos nariai.</text:span></text:p>
      <text:p text:style-name="P193"><text:span text:style-name="T194">11</text:span><text:span text:style-name="T195">. Savivaldybės administr</text:span><text:span text:style-name="T196">acija užtikrina Neveiksnių ir ribotai veiksnių asmenų registro (toliau – registras) duomenų apie toje savivaldybėje gyvenančius asmenis, kurie įsiteisėjusiais teismo sprendimais pripažinti neveiksniais tam tikroje srityje, reikalingų Komisijai nustatytoms<text:s/></text:span><text:span text:style-name="T197">funkcijoms atlikti, pateikimą Komisijai.<text:s/></text:span></text:p>
      <text:p text:style-name="P198"><text:span text:style-name="T199">12</text:span><text:span text:style-name="T200">. Jeigu per vienus metus nuo teismo sprendimo pripažinti asmenį neveiksniu tam tikroje srityje ar palikti galioti peržiūrėtą tokį teismo sprendimą įsiteisėjimo dienos arba per vienus metus nuo Nuostatų 17.2<text:s/></text:span><text:span text:style-name="T201">papunktyje nurodyto Komisijos sprendimo priėmimo dienos Lietuvos Respublikos civilinio kodekso 2.10 straipsnio 4 dalyje nurodyti asmenys arba neveiksniu tam tikroje srityje pripažintas asmuo nesikreipia dėl teismo priimto sprendimo pripažinti asmenį neveik</text:span><text:span text:style-name="T202">sniu tam tikroje srityje panaikinimo, tai yra Komisijai Lietuvos Respublikos civilinio proceso kodekso 469 straipsnio 1 dalyje nustatyta tvarka teismas nepraneša apie pareiškimo priėmimą, Komisija inicijuoja asmens, teismo sprendimu pripažinto neveiksniu t</text:span><text:span text:style-name="T203">am tikroje srityje, būklės peržiūrėjimą. Komisija pirmiausia inicijuoja būklės peržiūrėjimą tų asmenų, dėl kurių teismo sprendimai pripažinti asmenį neveiksniu tam tikroje srityje įsiteisėję anksčiausiai.</text:span></text:p>
      <text:p text:style-name="P204">Punkto pakeitimai:</text:p>
      <text:p text:style-name="P205"><text:span text:style-name="T206">Nr.<text:s/></text:span><text:a xlink:href="https://www.e-tar.lt/portal/legalAct.html?documentId=d3ac738055fb11edbc04912defe897d1" office:target-frame-name="_top" xlink:show="replace"><text:span text:style-name="T207">1-356</text:span></text:a><text:span text:style-name="T208">, 2022-10-27, paskelbta TAR 2022-10-28, i. k. 2022-21817</text:span></text:p>
      <text:p text:style-name="Normal"/>
      <text:p text:style-name="P209"><text:span text:style-name="T210">13</text:span><text:span text:style-name="T211">. Esant Nuostatų 12 punkte nurodytoms aplinkybėms, Komisijos pirmininkas:</text:span></text:p>
      <text:p text:style-name="P212"><text:span text:style-name="T213">13.1</text:span><text:span text:style-name="T214">. kreipiasi</text:span><text:span text:style-name="T215"><text:s/>į savivaldybės, kurioje asmuo, teismo sprendimu pripažintas neveiksniu tam tikroje srityje, socialinių paslaugų įstaigą ar kitą įstaigą, kurios socialiniams darbuotojams savivaldybės institucijos sprendimu pavesta įvertinti asmens gebėjimą pasirūpinti sav</text:span><text:span text:style-name="T216">imi ir priimti kasdienius sprendimus savarankiškai ar naudojantis pagalba konkrečioje srityje, prašydamas pateikti informaciją apie šio asmens:</text:span></text:p>
      <text:p text:style-name="P217"><text:span text:style-name="T218">13.1.1</text:span><text:span text:style-name="T219">. kasdienio funkcionavimo pakitimus, įvykusius per vienus metus nuo teismo sprendimo pripažinti asmenį n</text:span><text:span text:style-name="T220">eveiksniu tam tikroje srityje ar palikti galioti peržiūrėtą tokį teismo sprendimą įsiteisėjimo dienos arba per vienus metus nuo Nuostatų 17.2 papunktyje nurodyto Komisijos sprendimo priėmimo dienos;</text:span></text:p>
      <text:p text:style-name="P221"><text:span text:style-name="T222">13.1.2</text:span><text:span text:style-name="T223">. gebėjimą savarankiškai ar naudojantis pagalba</text:span><text:span text:style-name="T224"><text:s/>priimti kasdienius sprendimus konkrečiose srityse;</text:span></text:p>
      <text:p text:style-name="P225"><text:span text:style-name="T226">13.2</text:span><text:span text:style-name="T227">. jei vadovaujantis Nuostatų 13.1 papunkčiu pateiktoje informacijoje nurodyta apie asmens, teismo sprendimu pripažinto neveiksniu tam tikroje srityje, kasdienio funkcionavimo ir (ar) gebėjimo sa</text:span><text:span text:style-name="T228">varankiškai ar naudojantis pagalba priimti kasdienius sprendimus konkrečiose srityse pagerėjimą arba apie šį pagerėjimą raštu informuoja asmens, teismo sprendimu pripažinto neveiksniu tam tikroje srityje, artimieji ar kartu gyvenantys asmenys, kreipiasi į<text:s/></text:span><text:span text:style-name="T229">asmens sveikatos priežiūros įstaigą, teikiančią pirminės ambulatorinės asmens sveikatos priežiūros paslaugas, ir (ar) psichikos sveikatos centrą, prie kurių prisirašęs asmuo, teismo sprendimu pripažintas neveiksniu tam tikroje srityje, prašydamas pateikti<text:s/></text:span><text:span text:style-name="T230">sveikatos apsaugos ministro nustatytos formos asmens sveikatos būklės aprašymą (medicinos dokumentų išrašą), kuriame turi būti nurodyti ir asmens, teismo sprendimu pripažinto neveiksniu tam tikroje srityje, sveikatos būklės pokyčiai per Nuostatų 13.1.1 pap</text:span><text:span text:style-name="T231">unktyje nurodytą laikotarpį.</text:span></text:p>
      <text:p text:style-name="P232">Punkto pakeitimai:</text:p>
      <text:p text:style-name="P233"><text:span text:style-name="T234">Nr.<text:s/></text:span><text:a xlink:href="https://www.e-tar.lt/portal/legalAct.html?documentId=d3ac738055fb11edbc04912defe897d1" office:target-frame-name="_top" xlink:show="replace"><text:span text:style-name="T235">1-356</text:span></text:a><text:span text:style-name="T236">, 2022-10-27, paskelbta TAR 2022-10-28, i. k. 2022-21817</text:span></text:p>
      <text:p text:style-name="Normal"/>
      <text:p text:style-name="P237"><text:span text:style-name="T238">14</text:span><text:span text:style-name="T239">. Komisijos posėdį organizuoja komi</text:span><text:span text:style-name="T240">sijos pirmininkas. Komisijos posėdis organizuojamas ne vėliau kaip per 20 darbo dienų nuo visų Nuostatų 13 punkte nurodytų dokumentų ir informacijos gavimo. Apie Komisijos posėdį sekretoriaus funkcijas atliekantis asmuo Komisijos narius informuoja registru</text:span><text:span text:style-name="T241">otu paštu ir (ar) elektroniniu paštu ne vėliau kaip prieš 10 darbo dienų iki Komisijos posėdžio. Komisijos nariams su pranešimu apie Komisijos posėdį pateikiami ir Nuostatų 13 punkte nurodyti dokumentai ir informacija.</text:span></text:p>
      <text:p text:style-name="P242"><text:span text:style-name="T243">15</text:span><text:span text:style-name="T244">. Apie Komisijos posėdžio datą,</text:span><text:span text:style-name="T245"><text:s/>laiką ir vietą sekretoriaus funkcijas atliekantis asmuo ne vėliau kaip prieš 10 darbo dienų iki Komisijos posėdžio registruotu paštu informuoja asmenį, teismo sprendimu pripažintą neveiksniu tam tikroje srityje, jo globėją, prireikus ir kitas įstaigas ar<text:s/></text:span><text:span text:style-name="T246">institucijas (asmenis), kurių dalyvavimo reikėtų Komisijos sprendimui priimti.<text:s/></text:span></text:p>
      <text:p text:style-name="P247"><text:span text:style-name="T248">16</text:span><text:span text:style-name="T249">. Sprendimas Komisijos posėdyje priimamas Komisijai vertinant asmens, teismo sprendimu pripažinto neveiksniu tam tikroje srityje, būklės pakitimus per vienus metus nuo te</text:span><text:span text:style-name="T250">ismo sprendimo pripažinti asmenį neveiksniu tam tikroje srityje ar palikti galioti peržiūrėtą tokį teismo sprendimą įsiteisėjimo dienos arba per vienus metus nuo Nuostatų 17.2 papunktyje nurodyto Komisijos sprendimo priėmimo dienos ir išklausius asmens,<text:s/></text:span><text:span text:style-name="T251">te</text:span><text:span text:style-name="T252">ismo sprendimu pripažinto neveiksniu tam tikroje srityje, nuomonę, išskyrus tuos atvejus, kai Komisija padaro išvadą, kad asmens, teismo sprendimu pripažinto neveiksniu tam tikroje srityje, nuomonės apie jo būklę neįmanoma išklausyti.</text:span></text:p>
      <text:p text:style-name="P253">Punkto pakeitimai:</text:p>
      <text:p text:style-name="P254"><text:span text:style-name="T255">Nr.<text:s/></text:span><text:a xlink:href="https://www.e-tar.lt/portal/legalAct.html?documentId=d3ac738055fb11edbc04912defe897d1" office:target-frame-name="_top" xlink:show="replace"><text:span text:style-name="T256">1-356</text:span></text:a><text:span text:style-name="T257">, 2022-10-27, paskelbta TAR 2022-10-28, i. k. 2022-21817</text:span></text:p>
      <text:p text:style-name="Normal"/>
      <text:p text:style-name="P258"><text:span text:style-name="T259">17</text:span><text:span text:style-name="T260">. Komisija priima sprendimą:</text:span></text:p>
      <text:p text:style-name="P261"><text:span text:style-name="T262">17.1</text:span><text:span text:style-name="T263">. kreiptis į sprendimą pripažinti asmenį neveiksni</text:span><text:span text:style-name="T264">u tam tikroje srityje priėmusį teismą dėl teismo sprendimo, kuriuo asmuo pripažintas neveiksniu tam tikroje srityje, peržiūrėjimo;</text:span></text:p>
      <text:p text:style-name="P265"><text:span text:style-name="T266">17.2</text:span><text:span text:style-name="T267">. nesikreipti į sprendimą pripažinti asmenį neveiksniu tam tikroje srityje priėmusį teismą dėl teismo sprendimo, kuri</text:span><text:span text:style-name="T268">uo asmuo pripažintas neveiksniu tam tikroje srityje, peržiūrėjimo.</text:span></text:p>
      <text:p text:style-name="P269"><text:span text:style-name="T270">18</text:span><text:span text:style-name="T271">. Jeigu 2 iš Komisijos posėdyje dalyvaujančių narių nusprendžia, kad tikslinga kreiptis į sprendimą pripažinti asmenį neveiksniu tam tikroje srityje priėmusį teismą dėl teismo spren</text:span><text:span text:style-name="T272">dimo nagrinėjimo iš naujo, laikoma, kad priimtas Komisijos sprendimas kreiptis į teismą.</text:span></text:p>
      <text:p text:style-name="P273"><text:span text:style-name="T274">19</text:span><text:span text:style-name="T275">. Komisijos sprendimai įforminami Komisijos posėdžio protokolu (toliau – protokolas). Protokolas surašomas ir pasirašomas ne vėliau kaip per 5 darbo dienas po Ko</text:span><text:span text:style-name="T276">misijos posėdžio. Protokolą pasirašo Komisijos pirmininkas ir sekretoriaus funkcijas atliekantis asmuo. Protokolo kopijos ne vėliau kaip per 2 darbo dienas nuo protokolo pasirašymo privalo būti išsiųstos asmeniui, teismo sprendimu pripažintam neveiksniu ta</text:span><text:span text:style-name="T277">m tikroje srityje, kurio būklės pakitimai Komisijos posėdyje buvo svarstomi, jo globėjui.</text:span></text:p>
      <text:p text:style-name="P278"><text:span text:style-name="T279">20</text:span><text:span text:style-name="T280">. Komisija per 15 darbo dienų nuo Komisijos sprendimo priėmimo kreipiasi į sprendimą pripažinti asmenį neveiksniu tam tikroje srityje priėmusį teismą dėl teismo</text:span><text:span text:style-name="T281"><text:s/>sprendimo, kuriuo asmuo pripažintas neveiksniu tam tikroje srityje, peržiūrėjimo Civilinio proceso kodekso nustatyta tvarka.<text:s/></text:span></text:p>
      <text:p text:style-name="P282"/>
      <text:p text:style-name="P283"><text:span text:style-name="T284">V</text:span><text:span text:style-name="T285"><text:s/>SKYRIUS</text:span></text:p>
      <text:p text:style-name="P286"><text:span text:style-name="T287">KOMISIJOS NARIŲ DARBO APMOKĖJIMAS</text:span></text:p>
      <text:p text:style-name="P288"/>
      <text:p text:style-name="P289"><text:span text:style-name="T290">21</text:span><text:span text:style-name="T291">.<text:s/></text:span><text:span text:style-name="T292">Atlygis už darbą Komisijos posėdyje sumokamas iš Lietuvos Respublikos</text:span><text:span text:style-name="T293"><text:s/>valstybės biudžeto šiam tikslui skiriamos specialiosios tikslinės dotacijos savivaldybių biudžetams.</text:span></text:p>
      <text:p text:style-name="P294"><text:span text:style-name="T295">22</text:span><text:span text:style-name="T296">. Komisijos narių atlygio už darbą Komisijos posėdyje dydžiai nustatyti ir jo mokėjimas vykdomas vadovaujantis Neveiksnių asmenų būklės peržiūrėjimo</text:span><text:span text:style-name="T297"><text:s/>komisijos narių darbo apmokėjimo tvarkos aprašu, patvirtintu Lietuvos Respublikos Vyriausybės.</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3</text:span><text:span text:style-name="T307">. Komisija informaciją apie Komisijos posėdį ir Komisijos priimtus sprendimus asmeniui, teismo sprendimu pripaži</text:span><text:span text:style-name="T308">ntam neveiksniu tam tikroje srityje, ir jo globėjui siunčia registre nurodytais arba kitais asmens, teismo sprendimu pripažinto neveiksniu tam tikroje srityje, ar jo globėjo nurodytais adresais.<text:s/></text:span></text:p>
      <text:p text:style-name="P309"><text:span text:style-name="T310">24</text:span><text:span text:style-name="T311">. Komisijos posėdžių protokolai saugomi Lietuvos Respu</text:span><text:span text:style-name="T312">blikos dokumentų ir archyvų įstatymo ir kitų teisės aktų nustatyta tvarka ir terminais.</text:span></text:p>
      <text:p text:style-name="P313"><text:span text:style-name="T314">___________________________</text:span></text:p>
      <text:p text:style-name="P315">Panevėžio miesto savivaldybės</text:p>
      <text:p text:style-name="P317">neveiksnių asmenų būklės</text:p>
      <text:p text:style-name="P318">peržiūrėjimo komisijos nuostatų<text:s/></text:p>
      <text:p text:style-name="P319">priedas</text:p>
      <text:p text:style-name="P320"/>
      <text:p text:style-name="P321"><text:span text:style-name="T322">PANEVĖŽIO</text:span><text:span text:style-name="T323"><text:s/>MIESTO SAVIVALDYBĖS NEVEIKSNIŲ ASMENŲ BŪKLĖS PERŽIŪRĖJIMO KOMISIJOS NARIO / KOMISIJOS SEKRETORIAUS</text:span></text:p>
      <text:p text:style-name="P324">____________________________________________________</text:p>
      <text:p text:style-name="P325">(vardas ir pavardė)</text:p>
      <text:p text:style-name="P326"><text:span text:style-name="T327">KONFIDENCIALUMO IR NEŠALIŠKUMO PASIŽADĖJIMAS</text:span></text:p>
      <text:p text:style-name="P328">______________</text:p>
      <text:p text:style-name="P329">(data)</text:p>
      <text:p text:style-name="P330">Panevėžys</text:p>
      <text:p text:style-name="P331"/>
      <text:p text:style-name="P332"/>
      <text:p text:style-name="P333">Būdamas Panevėžio miesto savivaldybės neveiksnių asmenų būklės peržiūrėjimo komisijos (toliau – Komisija) narys / Komisijos sekretorius:</text:p>
      <text:p text:style-name="P334"/>
      <text:p text:style-name="P335">1. Pasižadu:</text:p>
      <text:p text:style-name="P336"/>
      <text:p text:style-name="P337">1.1. saugoti ir tik įstatymų ir kitų teisės aktų nustatytais tikslais ir tvarka naudoti konfidencialią<text:s/>informaciją, kuri man taps žinoma būnant Komisijos nariu ir nagrinėjant Panevėžio miesto savivaldybei ar Komisijai pateiktus dokumentus dėl neveiksnių asmenų būklės peržiūrėjimo;</text:p>
      <text:p text:style-name="P338"/>
      <text:p text:style-name="P339">1.2. man patikėtus dokumentus, kuriuose yra konfidencialios informacijos, saugoti, kad tretieji asmenys neturėtų galimybės su jais susipažinti ar pasinaudoti.</text:p>
      <text:p text:style-name="P340"/>
      <text:p text:style-name="P341">2. Man išaiškinta, kad konfidencialią informaciją sudaro:</text:p>
      <text:p text:style-name="P342"/>
      <text:p text:style-name="P343">2.1. teismų sprendimai (nutartys) pripažinti asmenį neveiksniu tam tikroje srityje ir kiti su asmeniu susiję dokumentai;</text:p>
      <text:p text:style-name="P344"/>
      <text:p text:style-name="P345">2.2. sužinoti apie asmenį, pripažintą neveiksniu tam tikroje srityje, duomenys iš Lietuvos Respublikos informacinių sistemų;</text:p>
      <text:p text:style-name="P346"/>
      <text:p text:style-name="P347">2.3. Komisijos posėdžių protokolai, sprendimai ir kiti Komisijoje svarstyti dokumentai;</text:p>
      <text:p text:style-name="P348"/>
      <text:p text:style-name="P349">2.4. kita informacija, susijusi<text:s/>su neveiksnių asmenų būklės nagrinėjimu, aiškinimu, vertinimu ir palyginimu, jeigu jos atskleidimas prieštarauja teisės aktams.</text:p>
      <text:p text:style-name="P350"/>
      <text:p text:style-name="P351">3. Įsipareigoju, paaiškėjus, kad asmuo, teismo sprendimu pripažintas neveiksniu tam tikroje srityje, susijęs su manimi artimos<text:s/>giminystės ar svainystės ryšiais, pranešti Komisijos pirmininkui ir nusišalinti.</text:p>
      <text:p text:style-name="P352"/>
      <text:p text:style-name="P353">4. Man išaiškinta, kad asmenys, susiję su manimi artimos giminystės ar svainystės ryšiais, yra: tėvai, įtėviai, broliai, seserys ir jų vaikai, seneliai, sutuoktiniai, vaikai,<text:s/>įvaikiai, jų sutuoktiniai ir jų vaikai, taip pat sutuoktinių tėvai, broliai, seserys ir jų vaikai.</text:p>
      <text:p text:style-name="P354"/>
      <text:p text:style-name="P355">5. Esu perspėtas (-a), kad pažeidęs (-usi) šį pasižadėjimą, atsakysiu teisės aktų nustatyta tvarka.</text:p>
      <text:p text:style-name="P356"/>
      <text:p text:style-name="P357"/>
      <text:p text:style-name="P358"/>
      <text:p text:style-name="P359"/>
      <text:p text:style-name="P360">Komisijos narys / Komisijos sekretorius <text:s/></text:p>
      <text:p text:style-name="P361"/>
      <text:p text:style-name="P362">(parašas)<text:tab/><text:tab/>(vardas ir pavardė)</text:p>
      <text:p text:style-name="P363"/>
      <text:p text:style-name="P364"/>
      <text:p text:style-name="P365"><text:span text:style-name="T366">Pakeitimai:</text:span></text:p>
      <text:p text:style-name="P367"/>
      <text:p text:style-name="P368"><text:span text:style-name="T369">1.</text:span></text:p>
      <text:p text:style-name="P370"><text:span text:style-name="T371">Panevėžio miesto savivaldybės taryba, Sprendimas</text:span></text:p>
      <text:p text:style-name="P372"><text:span text:style-name="T373">Nr.<text:s/></text:span><text:a xlink:href="https://www.e-tar.lt/portal/legalAct.html?documentId=77b99600e04411e99681cd81dcdca52c" office:target-frame-name="_top" xlink:show="replace"><text:span text:style-name="T374">1-355</text:span></text:a><text:span text:style-name="T375">, 2019-09-26, paskelbta TAR 2019-09-26, i. k. 2019-</text:span><text:span text:style-name="T376">15153</text:span></text:p>
      <text:p text:style-name="P377"><text:span text:style-name="T378">Dėl Panevėžio miesto savivaldybės tarybos 2017 m. kovo 30 d. sprendimo Nr. 1-94 „Dėl Neveiksnių asmenų būklės peržiūrėjimo komisijos sudarymo ir jos nuostatų patvirtinimo“ pakeitimo</text:span></text:p>
      <text:p text:style-name="P379"/>
      <text:p text:style-name="P380"><text:span text:style-name="T381">2.</text:span></text:p>
      <text:p text:style-name="P382"><text:span text:style-name="T383">Panevėžio miesto savivaldybės taryba, Sprendimas</text:span></text:p>
      <text:p text:style-name="P384"><text:span text:style-name="T385">Nr.<text:s/></text:span><text:a xlink:href="https://www.e-tar.lt/portal/legalAct.html?documentId=6cf7acb0435a11ea829bc2bea81c1194" office:target-frame-name="_top" xlink:show="replace"><text:span text:style-name="T386">1-8</text:span></text:a><text:span text:style-name="T387">, 2020-01-30, paskelbta TAR 2020-01-30, i. k. 2020-02120</text:span></text:p>
      <text:p text:style-name="P388"><text:span text:style-name="T389">Dėl Panevėžio miesto savivaldybės tarybos 2017 m. kovo 30 d. sprendimo Nr. 1-94 „Dėl Panevėžio miest</text:span><text:span text:style-name="T390">o savivaldybės neveiksnių asmenų būklės peržiūrėjimo komisijos sudarymo ir jos nuostatų patvirtinimo“ pakeitimo</text:span></text:p>
      <text:p text:style-name="P391"/>
      <text:p text:style-name="P392"><text:span text:style-name="T393">3.</text:span></text:p>
      <text:p text:style-name="P394"><text:span text:style-name="T395">Panevėžio miesto savivaldybės taryba, Sprendimas</text:span></text:p>
      <text:p text:style-name="P396"><text:span text:style-name="T397">Nr.<text:s/></text:span><text:a xlink:href="https://www.e-tar.lt/portal/legalAct.html?documentId=d3ac738055fb11edbc04912defe897d1" office:target-frame-name="_top" xlink:show="replace"><text:span text:style-name="T398">1-356</text:span></text:a><text:span text:style-name="T399">, 2022-10-27, paskelbta TAR 2022-10-28, i. k. 2022-21817</text:span></text:p>
      <text:p text:style-name="P400"><text:span text:style-name="T401">Dėl Savivaldybės tarybos 2017 m. kovo 30 d. sprendimo Nr. 1-94 „Dėl Panevėžio miesto savivaldybės neveiksnių asmenų būklės peržiūrėjimo komisijos sudarymo ir jos nuostatų patvirtinimo</text:span><text:span text:style-name="T402">“ pakeitimo</text:span></text:p>
      <text:p text:style-name="P403"/>
      <text:p text:style-name="P404"><text:span text:style-name="T405">4.</text:span></text:p>
      <text:p text:style-name="P406"><text:span text:style-name="T407">Panevėžio miesto savivaldybės taryba, Sprendimas</text:span></text:p>
      <text:p text:style-name="P408"><text:span text:style-name="T409">Nr.<text:s/></text:span><text:a xlink:href="https://www.e-tar.lt/portal/legalAct.html?documentId=bff5f0e002e411efbcbfb318996800a8" office:target-frame-name="_top" xlink:show="replace"><text:span text:style-name="T410">1-144</text:span></text:a><text:span text:style-name="T411">, 2024-04-25, paskelbta TAR 2024-04-25, i. k. 2024-07566</text:span></text:p>
      <text:p text:style-name="P412"><text:span text:style-name="T413">Dėl Savivaldybės tarybos 20</text:span><text:span text:style-name="T414">17 m. kovo 30 d. sprendimo Nr. 1-94 „Dėl Panevėžio miesto savivaldybės neveiksnių asmenų būklės peržiūrėjimo komisijos sudarymo ir jos nuostat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master-page style:name="MP2" style:page-layout-name="PL2">
      <style:header>
        <text:p text:style-name="P31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4-05-03T05:37:00Z</meta:creation-date>
    <dc:date>2024-05-03T05:37:00Z</dc:date>
    <meta:print-date>2007-06-12T13:36:00Z</meta:print-date>
    <meta:template xlink:href="Normal.dotm" xlink:type="simple"/>
    <meta:editing-cycles>2</meta:editing-cycles>
    <meta:editing-duration>PT0S</meta:editing-duration>
    <meta:document-statistic meta:page-count="3" meta:paragraph-count="318" meta:word-count="2325" meta:character-count="18474" meta:row-count="1029" meta:non-whitespace-character-count="16467"/>
  </office:meta>
</office:document-meta>
</file>