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64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7875in"/>
        </style:tab-stops>
      </style:paragraph-properties>
      <style:text-properties fo:hyphenate="false"/>
    </style:style>
    <style:style style:name="P65" style:parent-style-name="Normal" style:family="paragraph">
      <style:paragraph-properties>
        <style:tab-stops>
          <style:tab-stop style:type="left" style:position="0.7875in"/>
        </style:tab-stops>
      </style:paragraph-properties>
      <style:text-properties fo:hyphenate="false"/>
    </style:style>
    <style:style style:name="P66" style:parent-style-name="Normal" style:family="paragraph">
      <style:paragraph-properties>
        <style:tab-stops>
          <style:tab-stop style:type="left" style:position="0.7875in"/>
        </style:tab-stops>
      </style:paragraph-properties>
      <style:text-properties fo:hyphenate="false"/>
    </style:style>
    <style:style style:name="P67"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4.1347in" style:page-number="1">
        <style:tab-stops/>
      </style:paragraph-properties>
      <style:text-properties style:font-size-complex="12pt"/>
    </style:style>
    <style:style style:name="P76" style:parent-style-name="Normal" style:family="paragraph">
      <style:paragraph-properties fo:margin-left="4.1347in">
        <style:tab-stops/>
      </style:paragraph-properties>
      <style:text-properties style:font-size-complex="12pt"/>
    </style:style>
    <style:style style:name="P77" style:parent-style-name="Normal" style:family="paragraph">
      <style:paragraph-properties fo:margin-left="4.1347in">
        <style:tab-stops/>
      </style:paragraph-properties>
      <style:text-properties style:font-size-complex="12pt"/>
    </style:style>
    <style:style style:name="P78" style:parent-style-name="Normal" style:family="paragraph">
      <style:paragraph-properties fo:margin-left="4.1347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07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076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07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07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07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07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07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line-height="150%" fo:text-indent="0.5076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07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076in" fo:background-color="#FFFFFF"/>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center" fo:line-height="150%" fo:text-indent="0.5076in" fo:background-color="#FFFFFF"/>
    </style:style>
    <style:style style:name="P189" style:parent-style-name="Normal" style:family="paragraph">
      <style:paragraph-properties fo:text-align="center" fo:line-height="150%" fo:background-color="#FFFFFF"/>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fo:line-height="150%" fo:background-color="#FFFFFF"/>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line-height="150%" fo:text-indent="0.5076in" fo:background-color="#FFFFFF"/>
      <style:text-properties style:font-size-complex="12pt" style:language-asian="lt" style:country-asian="LT"/>
    </style:style>
    <style:style style:name="P195" style:parent-style-name="Normal" style:family="paragraph">
      <style:paragraph-properties fo:text-align="justify" fo:line-height="150%" fo:text-indent="0.507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margin-left="0.5076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076in" fo:background-color="#FFFFFF"/>
    </style:style>
    <style:style style:name="P209" style:parent-style-name="Normal" style:family="paragraph">
      <style:paragraph-properties fo:text-align="center" fo:line-height="150%"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50%" fo:background-color="#FFFFFF"/>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076in" fo:background-color="#FFFFFF"/>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076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076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076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076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07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076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076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text-indent="0.5076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together="always" fo:text-align="justify" fo:line-height="150%" fo:text-indent="0.5076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together="always" fo:text-align="justify" fo:line-height="150%" fo:text-indent="0.5076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together="always" fo:text-align="justify" fo:line-height="150%" fo:text-indent="0.5076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7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justify" fo:line-height="150%" fo:text-indent="0.5076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together="always" fo:text-align="justify" fo:line-height="150%" fo:text-indent="0.507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text-align="justify" fo:line-height="150%"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5076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text-align="justify" fo:line-height="150%" fo:text-indent="0.5076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together="always" fo:text-align="justify"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50%" fo:background-color="#FFFFFF"/>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50%" fo:background-color="#FFFFFF"/>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076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076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fo:background-color="#FFFFFF"/>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076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076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076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076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076in" fo:background-color="#FFFFFF"/>
    </style:style>
    <style:style style:name="P381" style:parent-style-name="Normal" style:family="paragraph">
      <style:paragraph-properties fo:text-align="center" fo:line-height="150%" fo:background-color="#FFFFFF"/>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fo:background-color="#FFFFFF"/>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P387"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076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07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222222" style:language-asian="lt" style:country-asian="LT"/>
    </style:style>
    <style:style style:name="T396" style:parent-style-name="DefaultParagraphFont" style:family="text">
      <style:text-properties fo:color="#222222"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076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076in"/>
      <style:text-properties style:font-size-complex="12pt"/>
    </style:style>
    <style:style style:name="P405" style:parent-style-name="Normal" style:family="paragraph">
      <style:paragraph-properties style:punctuation-wrap="simple" fo:text-align="justify" style:vertical-align="baseline" fo:line-height="150%" fo:text-indent="0.5076in"/>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P412" style:parent-style-name="Normal" style:family="paragraph">
      <style:paragraph-properties style:punctuation-wrap="simple" fo:text-align="justify" style:vertical-align="baseline" fo:line-height="150%" fo:text-indent="0.5076in"/>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style:punctuation-wrap="simple" fo:text-align="justify" style:vertical-align="baseline" fo:line-height="150%" fo:text-indent="0.5076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P420" style:parent-style-name="Normal" style:family="paragraph">
      <style:paragraph-properties style:punctuation-wrap="simple" fo:text-align="justify" style:vertical-align="baseline" fo:line-height="150%" fo:text-indent="0.5076in"/>
      <style:text-properties style:font-size-complex="12pt"/>
    </style:style>
    <style:style style:name="P421" style:parent-style-name="Normal" style:family="paragraph">
      <style:paragraph-properties style:punctuation-wrap="simple" fo:text-align="justify" style:vertical-align="baseline" fo:line-height="150%" fo:text-indent="0.5076in"/>
      <style:text-properties style:font-size-complex="12pt"/>
    </style:style>
    <style:style style:name="P422" style:parent-style-name="Normal" style:family="paragraph">
      <style:paragraph-properties style:punctuation-wrap="simple" fo:text-align="justify" style:vertical-align="baseline" fo:line-height="150%" fo:text-indent="0.5076in"/>
      <style:text-properties style:font-size-complex="12pt"/>
    </style:style>
    <style:style style:name="P423" style:parent-style-name="Normal" style:family="paragraph">
      <style:paragraph-properties style:punctuation-wrap="simple" fo:text-align="justify" style:vertical-align="baseline" fo:line-height="150%" fo:text-indent="0.5076in"/>
      <style:text-properties style:font-size-complex="12pt"/>
    </style:style>
    <style:style style:name="P424" style:parent-style-name="Normal" style:family="paragraph">
      <style:paragraph-properties style:punctuation-wrap="simple" fo:text-align="justify" style:vertical-align="baseline" fo:line-height="150%" fo:text-indent="0.5076in"/>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076in"/>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5076in"/>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076in"/>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076in"/>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07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07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language-asian="lt" style:country-asian="LT"/>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07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07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076in">
        <style:tab-stops>
          <style:tab-stop style:type="left" style:position="3.240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076in">
        <style:tab-stops>
          <style:tab-stop style:type="left" style:position="3.2402in"/>
        </style:tab-stops>
      </style:paragraph-properties>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line-height="150%" fo:text-indent="0.5076in"/>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07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07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07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07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07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50%" fo:background-color="#FFFFFF"/>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9</text:span></text:p>
      <text:p text:style-name="P8"/>
      <text:p text:style-name="P9"><text:span text:style-name="T10">Įsakymas paskelbtas: TAR 2019-08-30, i. k. 2019-1379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UVININKYSTĖS SEKTORIAUS 2014–2020 METŲ VEIKSMŲ PROGRAMOS PIRMOJO SĄJUNGOS PRIORITETO<text:s/></text:span><text:span text:style-name="T19">„APLINKOSAUGOS POŽIŪRIU TVARIOS, EFEKTYVIAI IŠTEKLIUS NAUDOJANČIOS, INOVACINĖS, KONKURENCINGOS IR ŽINIOMIS GRINDŽIAMOS ŽVEJYBOS SKATINIMAS“ PRIEMONĖS „LAIKIN</text:span><text:span text:style-name="T20">AS ŽVEJYBOS VEIKLOS NUTRAUKIMAS“</text:span><text:span text:style-name="T21"><text:s/>ĮGYVENDINIMO TAISYKLIŲ PATVIRTINIMO</text:span></text:p>
      <text:p text:style-name="P22"/>
      <text:p text:style-name="P23">2019 m. rugpjūčio 30 d. Nr. 3D-492</text:p>
      <text:p text:style-name="P24">Vilnius</text:p>
      <text:p text:style-name="P25"/>
      <text:p text:style-name="P26"/>
      <text:p text:style-name="P27"><text:span text:style-name="T28">Vadovaudamasis<text:s/></text:span><text:span text:style-name="T29">2013 m. gruodžio 17 d. Europos Parlamento ir Tarybos reglamentu (ES) Nr. 1303/2013, kuriuo nustatomos  Europos regioninės  plė</text:span><text:span text:style-name="T30">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os reikalų ir žuvininkystės fondui taikytinos bendrosios nuostatos ir panaikinamas Tarybos reglamentas (EB) Nr. 1083/2006, su visais pakeitimais, 2013 m. gruodžio 11 d. Europos Parlamento ir Tarybos reglamentu (ES) Nr. 1380/2013 dėl bendros</text:span><text:span text:style-name="T32">ios žuvininkystės politikos, kuriuo iš dalies keičiami Tarybos reglamentai (EB) Nr. 1954/2003 ir (EB) Nr. 1224/2009 bei panaikinami Tarybos reglamentai (EB) Nr. 2371/2002 ir (EB) Nr. 639/2004 bei Tarybos sprendimas 2004/585/EB, su visais pakeitimais (tolia</text:span><text:span text:style-name="T33">u – Reglamentas (ES) Nr. 1380/2013),<text:s/></text:span><text:span text:style-name="T34">2014 m.  gegužės 15 d.  Europos Parlamento ir Tarybos  reglamentu (ES) Nr. 508/2014 dėl Europos jūrų  reikalų ir  žuvininkystės fondo ir  kuriuo  panaikinami Tarybos reglamentai  (EB) Nr. 2328/2003, (EB) Nr. 861/2006, <text:s/></text:span><text:span text:style-name="T35">(EB) Nr. 1198/2006 bei (EB) Nr. 791/2007 ir Europos  Parlamento ir  Tarybos reglamentas  Nr. 1255/2011,</text:span><text:span text:style-name="T36"><text:s/></text:span><text:span text:style-name="T37">su visais pakeitimais, 2009 m. lapkričio 20 d. Tarybos reglamentu (EB) Nr. 1224/2009, nustatančiu Bendrijos kontrolės sistemą, kuria užtikrinamas bendro</text:span><text:span text:style-name="T38">sios žuvininkystės politikos taisyklių laikymasis, iš dalies keičiančiu reglamentus (EB) Nr. 847/96, (EB) Nr. 2371/2002, (EB) Nr. 811/2004, (EB) Nr. 768/2005, (EB) Nr. 2115/2005, (EB) Nr. 2166/2005, (EB) Nr. 388/2006, (EB) Nr. 509/2007, (EB) Nr. 676/2007,<text:s/></text:span><text:span text:style-name="T39">(EB) Nr. 1098/2007, (EB) Nr. 1300/2008, (EB) Nr. 1342/2008 ir panaikinančiu reglamentus (EEB) Nr. 2847/93, (EB) Nr. 1627/94 ir (EB) Nr. 1966/2006, su visais pakeitimai</text:span><text:span text:style-name="T40">s</text:span><text:span text:style-name="T41">,<text:s/></text:span><text:span text:style-name="T42">Lietuvos Respublikos<text:s/></text:span><text:soft-page-break/><text:span text:style-name="T43">partnerystės sutartimi, patvirtinta Europos Komisijos 2014 m. bir</text:span><text:span text:style-name="T44">želio 20 d. sprendimu Nr. C(2014)4234, Lietuvos žuvininkystės sektoriaus 2014–2020 metų veiksmų programa, patvirtinta Europos Komisijos 2015 m. rugpjūčio 17 d. sprendimu Nr. C(2015)5897,<text:s/></text:span><text:span text:style-name="T45">Lietuvos Respublikos žuvininkystės įstatymu,<text:s/></text:span><text:span text:style-name="T46">Lietuvos Respublikos  Vy</text:span><text:span text:style-name="T47">riausybės 2014 m. rugsėjo 3 d. nutarimu  Nr. 907 „Dėl  institucijų, atsakingų už Lietuvos žuvininkystės sektoriaus 2014–2020  metų veiksmų programos valdymą ir kontrolę, paskyrimo“, atsižvelgdamas į Verslinės žvejybos jūrų vandenyse taisyklių, patvirtintų<text:s/></text:span><text:span text:style-name="T48">Lietuvos Respublikos žemės ūkio ministro 2009 m. vasario 12 d. įsakymu Nr. 3D-94 „Dėl Verslinės žvejybos jūrų vandenyse taisyklių patvirtinimo“, Lietuvos Respublikos<text:s/></text:span><text:span text:style-name="T49">žemės ūkio ministro 2020 m. balandžio 30 d. įsakymo Nr. 3D-343 „Dėl verslinės žvejybos Bal</text:span><text:span text:style-name="T50">tijos jūroje draudimo”</text:span><text:span text:style-name="T51"><text:s/>ir<text:s/></text:span><text:span text:style-name="T52">Lietuvos žuvininkystės sektoriaus 2014–2020 metų veiksmų programos administravimo taisyklių, patvirtintų Lietuvos Respublikos žemės ūkio ministro 2015 m. vasario 9 d. įsakymu Nr. 3D-75 „Dėl Lietuvos žuvininkystės sektoriaus 2014–2</text:span><text:span text:style-name="T53">020 metų veiksmų programos administravimo taisyklių patvirtinimo“, nuostat</text:span><text:span text:style-name="T54">as.</text:span><text:s/></text:p>
      <text:p text:style-name="P55">Preambulės pakeitimai:</text:p>
      <text:p text:style-name="P56"><text:span text:style-name="T57">Nr.<text:s/></text:span><text:a xlink:href="https://www.e-tar.lt/portal/legalAct.html?documentId=c930df9028e411eb932eb1ed7f923910" office:target-frame-name="_top" xlink:show="replace"><text:span text:style-name="T58">3D-793</text:span></text:a><text:span text:style-name="T59">, 2020-11-17, paskelbta TAR 2020-11-18, i. k.<text:s/></text:span><text:span text:style-name="T60">2020-24177</text:span></text:p>
      <text:p text:style-name="Normal"/>
      <text:p text:style-name="P61"><text:span text:style-name="T62">t v i r t i n u Lietuvos žuvininkystės sektoriaus 2014–2020 metų veiksmų programos pirmojo Sąjungos prioriteto „Aplinkosaugos požiūriu tvarios, efektyviai išteklius naudojančios, inovacinės, konkurencingos ir žiniomis grindžiamos žvejybos ska</text:span><text:span text:style-name="T63">tinimas“ priemonės „Laikinas žvejybos veiklos nutraukimas“ įgyvendinimo taisykles (pridedama).</text:span></text:p>
      <text:p text:style-name="P64"/>
      <text:p text:style-name="P65"/>
      <text:p text:style-name="P66"/>
      <text:p text:style-name="P67"><text:span text:style-name="T68">Žemės ūkio ministras</text:span><text:span text:style-name="T69"><text:tab/></text:span>Andrius Palionis</text:p>
      <text:soft-page-break/>
      <text:p text:style-name="P70">PATVIRTINTA</text:p>
      <text:p text:style-name="P76">Lietuvos Respublikos žemės<text:s/></text:p>
      <text:p text:style-name="P77">ūkio ministro 2019<text:s/>m. rugpjūčio 30 d.</text:p>
      <text:p text:style-name="P78">įsakymu Nr. 3D-492</text:p>
      <text:p text:style-name="P79"/>
      <text:p text:style-name="P80"><text:span text:style-name="T81">LIETUVOS ŽUVININKYSTĖS SEKTORIAUS 2014–2020 METŲ VEIKSMŲ PROGRAMOS PIRMOJO SĄJUNGOS PRIORITETO<text:s/></text:span><text:span text:style-name="T82">„APLINKOSAUGOS POŽIŪRIU TVARIOS, EFEKTYVIAI IŠTEKLIUS NAUDOJANČIOS, INOVACINĖS, KONKURENCINGOS IR ŽINIOMIS GRINDŽIAMOS<text:s/></text:span><text:span text:style-name="T83">ŽVEJYBOS SKATINIMAS“ PRIEMONĖS „LAIKINAS ŽVEJYBOS VEIKLOS NUTRAUKIMAS“</text:span><text:span text:style-name="T84"><text:s/>ĮGYVENDIN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žuvininkystės sektoriaus 2014–2020 metų veiksmų programos pirmojo Sąjungos prioriteto „Aplinkosaugos požiūriu tvarios, efektyviai išteklius naudojančios, inovacinės, konkurencingos ir žiniomis grindžiamos žvejybos skatinimas“ priemonės „Laikinas</text:span><text:span text:style-name="T95"><text:s/>žvejybos veiklos nutraukimas“ (toliau – priemonė) įgyvendinimo taisyklės (toliau – Taisyklės) parengtos vadovaujantis 2013 m. gruodžio 17 d. Europos Parlamento ir Tarybos reglamentu (ES) Nr. 1303/2013, kuriuo nustatomos  Europos regioninės  plėtros fondui</text:span><text:span text:style-name="T96">,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7">s jūros reikalų ir žuvininkystės fondui taikytinos bendrosios nuostatos ir panaikinamas Tarybos reglamentas (EB) Nr. 1083/2006, su visais pakeitimais, 2013 m. gruodžio 11 d. Europos Parlamento ir Tarybos reglamentu (ES) Nr. 1380/2013 dėl bendrosios žuvinin</text:span><text:span text:style-name="T98">kystės politikos, kuriuo iš dalies keičiami Tarybos reglamentai (EB) Nr. 1954/2003 ir (EB) Nr. 1224/2009 bei panaikinami Tarybos reglamentai (EB) Nr. 2371/2002 ir (EB) Nr. 639/2004 bei Tarybos sprendimas 2004/585/EB, su visais pakeitimais (toliau – Reglame</text:span><text:span text:style-name="T99">ntas (ES) Nr. 1380/2013), 2014 m.  gegužės 15 d.  Europos Parlamento ir Tarybos  reglamentu (ES) Nr. 508/2014 dėl Europos jūrų  reikalų ir  žuvininkystės fondo ir  kuriuo  panaikinami Tarybos reglamentai  (EB) Nr. 2328/2003, (EB) Nr. 861/2006,  (EB) Nr. 11</text:span><text:span text:style-name="T100">98/2006 bei (EB) Nr. 791/2007 ir Europos  Parlamento ir  Tarybos reglamentas  Nr. 1255/2011, 2009 m. lapkričio 20 d. Tarybos reglamentu (EB) Nr. 1224/2009, nustatančiu Bendrijos kontrolės sistemą, kuria užtikrinamas bendrosios žuvininkystės politikos taisy</text:span><text:span text:style-name="T101">klių laikymasis, iš dalies keičiančiu reglamentus (EB) Nr. 847/96, (EB) Nr. 2371/2002, (EB) Nr. 811/2004, (EB) Nr. 768/2005, (EB) Nr. 2115/2005, (EB) Nr. 2166/2005, (EB) Nr. 388/2006, (EB) Nr. 509/2007, (EB) Nr. 676/2007, (EB) Nr. 1098/2007, (EB) Nr. 1300/</text:span><text:span text:style-name="T102">2008, (EB) Nr. 1342/2008 ir panaikinančiu reglamentus (EEB) Nr. 2847/93, (EB) Nr. 1627/94 ir (EB) Nr. 1966/2006, su visais pakeitimais,<text:s/></text:span><text:span text:style-name="T103">Lietuvos Respublikos partnerystės sutartimi,<text:s/></text:span><text:soft-page-break/><text:span text:style-name="T104">patvirtinta Europos Komisijos 2014 m. birželio 20 d. sprendimu Nr. C(2014)4</text:span><text:span text:style-name="T105">234, Lietuvos žuvininkystės sektoriaus 2014–2020 metų veiksmų programa, patvirtinta Europos Komisijos 2015 m. rugpjūčio 17 d. sprendimu Nr. C(2015)5897 (toliau – Veiksmų programa),<text:s/></text:span><text:span text:style-name="T106">Lietuvos Respublikos žuvininkystės įstatymu, Lietuvos Respublikos  Vyriausy</text:span><text:span text:style-name="T107">bės 2014 m. rugsėjo 3 d. nutarimu  Nr. 907 „Dėl  institucijų, atsakingų už Lietuvos žuvininkystės sektoriaus 2014–2020  metų veiksmų programos valdymą ir kontrolę, paskyrimo“, atsižvelgiant į Verslinės žvejybos jūrų vandenyse taisyklių, patvirtintų Lietuvo</text:span><text:span text:style-name="T108">s Respublikos žemės ūkio ministro 2009 m. vasario 12 d. įsakymu Nr. 3D-94 „Dėl Verslinės žvejybos jūrų vandenyse taisyklių patvirtinimo“,</text:span><text:span text:style-name="T109"><text:s/>Lietuvos Respublikos žemės ūkio ministro 2020 m. balandžio 30 d. įsakymo Nr. 3D-343 „Dėl verslinės žvejybos Baltijos j</text:span><text:span text:style-name="T110">ūroje draudimo”</text:span><text:span text:style-name="T111"><text:s/></text:span><text:span text:style-name="T112">ir<text:s/></text:span><text:span text:style-name="T113">Lietuvos žuvininkystės sektoriaus 2014–2020 metų veiksmų programos administravimo taisyklių, patvirtintų Lietuvos Respublikos žemės ūkio ministro 2015 m. vasario 9 d. įsakymu Nr. 3D-75 „Dėl Lietuvos žuvininkystės sektoriaus 2014–2020 met</text:span><text:span text:style-name="T114">ų veiksmų programos administravimo taisyklių patvirtinimo“ (toliau – Administravimo taisyklės), nuostat</text:span><text:span text:style-name="T115">as</text:span><text:span text:style-name="T116">.<text:s/></text:span></text:p>
      <text:p text:style-name="P117">Punkto pakeitimai:</text:p>
      <text:p text:style-name="P118"><text:span text:style-name="T119">Nr.<text:s/></text:span><text:a xlink:href="https://www.e-tar.lt/portal/legalAct.html?documentId=c930df9028e411eb932eb1ed7f923910" office:target-frame-name="_top" xlink:show="replace"><text:span text:style-name="T120">3D-793</text:span></text:a><text:span text:style-name="T121">, 2020-11-17, paskelb</text:span><text:span text:style-name="T122">ta TAR 2020-11-18, i. k. 2020-24177</text:span></text:p>
      <text:p text:style-name="Normal"/>
      <text:p text:style-name="P123"><text:span text:style-name="T124">2</text:span><text:span text:style-name="T125">. Taisyklės nustato paramos teikimo ir administravimo tvarką pagal priemonę, numatytą Reglamento (ES) Nr. 508/2014 33 straipsnyje. Taisyklėmis turi vadovautis pareiškėjai, rengdami ir teikdami paramos paraiškas, ta</text:span><text:span text:style-name="T126">ip pat institucijos, atliekančios paramos paraiškų vertinimą ir atranką. Paramos teikimo ir administravimo tvarka, kiek to nereglamentuoja Taisyklės, nustatyta Administravimo taisyklėse.</text:span></text:p>
      <text:p text:style-name="P127"><text:span text:style-name="T128">3</text:span><text:span text:style-name="T129">. Taisyklėse vartojami sutrumpinimai:</text:span></text:p>
      <text:p text:style-name="P130"><text:span text:style-name="T131">3.1</text:span><text:span text:style-name="T132">. </text:span><text:span text:style-name="T133">Agentūra </text:span><text:span text:style-name="T134">– Nacional</text:span><text:span text:style-name="T135">inė mokėjimo agentūra prie Žemės ūkio ministerijos.</text:span></text:p>
      <text:p text:style-name="P136"><text:span text:style-name="T137">3.2</text:span><text:span text:style-name="T138">. </text:span><text:span text:style-name="T139">EJRŽF </text:span><text:span text:style-name="T140">– Europos jūros reikalų ir žuvininkystės fondas.</text:span></text:p>
      <text:p text:style-name="P141"><text:span text:style-name="T142">3.3</text:span><text:span text:style-name="T143">. </text:span><text:span text:style-name="T144">ES </text:span><text:span text:style-name="T145">– Europos Sąjunga.</text:span></text:p>
      <text:p text:style-name="P146"><text:span text:style-name="T147">3.4</text:span><text:span text:style-name="T148">. </text:span><text:span text:style-name="T149">EŽF</text:span><text:span text:style-name="T150"> – Europos žuvininkystės fondas.</text:span></text:p>
      <text:p text:style-name="P151"><text:span text:style-name="T152">3.5</text:span><text:span text:style-name="T153">. </text:span><text:span text:style-name="T154">Ministerija</text:span><text:span text:style-name="T155"> – Lietuvos Respublikos žemės ūkio<text:s/></text:span><text:span text:style-name="T156">ministerija.</text:span></text:p>
      <text:p text:style-name="P157"><text:span text:style-name="T158">3.6</text:span><text:span text:style-name="T159">. </text:span><text:span text:style-name="T160">Žuvininkystės tarnyba<text:s/></text:span><text:span text:style-name="T161"> – Žuvininkystės tarnyba prie Lietuvos Respublikos žemės ūkio ministerijos.</text:span></text:p>
      <text:p text:style-name="P162"><text:span text:style-name="T163">3.7</text:span><text:span text:style-name="T164">. Taisyklėse vartojamos sąvokos apibrėžtos Taisyklių 1 punkte nurodytuose ir kituose teisės aktuose.</text:span></text:p>
      <text:p text:style-name="P165"/>
      <text:p text:style-name="P166"><text:span text:style-name="T167">II</text:span><text:span text:style-name="T168"><text:s/>SKYRIUS</text:span></text:p>
      <text:p text:style-name="P169"><text:span text:style-name="T170">PRIEMONĖ</text:span><text:span text:style-name="T171">S KONKRETUS TIKSLAS IR <text:s/></text:span><text:span text:style-name="T172">REMIAMA VEIKLA</text:span></text:p>
      <text:p text:style-name="P173"/>
      <text:p text:style-name="P174"><text:span text:style-name="T175">4</text:span><text:span text:style-name="T176">. Priemonė prisideda prie konkretaus tikslo – žuvininkystės įmonių, konkurencingumo didinimo ir saugos bei darbo sąlygų gerinimo. Taip pat priemone siekiama prisidėti prie bendrosios žuvininkystės politikos<text:s/></text:span><text:span text:style-name="T177">vieno iš tikslų įgyvendinimo, jog žvejybos veiklos neigiamas poveikis jūrų ekosistemai būtų kuo labiau sumažintas.</text:span><text:s/></text:p>
      <text:p text:style-name="P178">Punkto pakeitimai:</text:p>
      <text:p text:style-name="P179"><text:span text:style-name="T180">Nr.<text:s/></text:span><text:a xlink:href="https://www.e-tar.lt/portal/legalAct.html?documentId=c930df9028e411eb932eb1ed7f923910" office:target-frame-name="_top" xlink:show="replace"><text:span text:style-name="T181">3D-793</text:span></text:a><text:span text:style-name="T182">, 2020-11-17,</text:span><text:span text:style-name="T183"><text:s/>paskelbta TAR 2020-11-18, i. k. 2020-24177</text:span></text:p>
      <text:p text:style-name="Normal"/>
      <text:p text:style-name="P184"><text:span text:style-name="T185">5</text:span><text:span text:style-name="T186">. Remiamas laikinas žvejybos veiklos jūroje nutraukimas, kai įgyvendinamos Reglamento (ES) Nr. 1380/2013 12 ir 13 straipsniuose nurodytos atitinkamai Europos Komisijos priemonės arba valstybių narių<text:s/></text:span><text:span text:style-name="T187">neatidėliotinos priemonės arba šio reglamento 7 straipsnyje nurodytos išsaugojimo priemonės, įskaitant išteklių atsinaujinimo laikotarpius (toliau – Apsaugos priemonė).</text:span></text:p>
      <text:p text:style-name="P188"/>
      <text:p text:style-name="P189"><text:span text:style-name="T190">III</text:span><text:span text:style-name="T191"><text:s/>skyrius</text:span></text:p>
      <text:p text:style-name="P192"><text:span text:style-name="T193">GALIMI pareiškėjai<text:s/></text:span></text:p>
      <text:p text:style-name="P194"/>
      <text:p text:style-name="P195"><text:span text:style-name="T196">6</text:span><text:span text:style-name="T197">. Paramos paraiškas pagal priemonę gali te</text:span><text:span text:style-name="T198">ikti ūkio subjektas, vykdantis verslinę žvejybą jūrų vandenyse, kuris Apsaugos priemonės galiojimo laikotarpiu nors vienai dienai sustabdė <text:s/>nuosavybės teise valdomo nors vieno Lietuvos Respublikos žvejybos laivo, kurio didžiausias ilgis daugiau kaip 12 met</text:span><text:span text:style-name="T199">rų, žvejybos veiklą jūroje (draudžiamuoju laikotarpiu laivu nebuvo žvejota <text:s text:c="2"/>įskaitant ir nedraudžiamuose žvejoti Baltijos jūros pakvadračiuose).</text:span><text:s/></text:p>
      <text:p text:style-name="P200">Punkto pakeitimai:</text:p>
      <text:p text:style-name="P201"><text:span text:style-name="T202">Nr.<text:s/></text:span><text:a xlink:href="https://www.e-tar.lt/portal/legalAct.html?documentId=c930df9028e411eb932eb1ed7f923910" office:target-frame-name="_top" xlink:show="replace"><text:span text:style-name="T203">3D-793</text:span></text:a><text:span text:style-name="T204">, 2020-11-17, paskelbta TAR 2020-11-18, i. k. 2020-24177</text:span></text:p>
      <text:p text:style-name="Normal"/>
      <text:p text:style-name="P205"><text:span text:style-name="T206">7</text:span><text:span text:style-name="T207">. Pareiškėjas ar jo atstovas turi būti ne jaunesnis kaip 18 metų amžiaus.</text:span></text:p>
      <text:p text:style-name="P208"/>
      <text:p text:style-name="P209"><text:span text:style-name="T210">IV</text:span><text:span text:style-name="T211"><text:s/>SKYRIUS</text:span></text:p>
      <text:p text:style-name="P212"><text:span text:style-name="T213">TINKAMUMO GAUTI PARAMĄ SĄLYGOS IR REIKALAVIMAI</text:span></text:p>
      <text:p text:style-name="P214"/>
      <text:p text:style-name="P215"><text:span text:style-name="T216">8</text:span><text:span text:style-name="T217">. Tinkamumo gauti paramą<text:s/></text:span><text:span text:style-name="T218">sąlygos ir reikalavimai:</text:span></text:p>
      <text:p text:style-name="P219"><text:span text:style-name="T220">8.1</text:span><text:span text:style-name="T221">. paramos paraišką teikia subjektas, įvardytas galimu pareiškėju Taisyklių III skyriuje;</text:span></text:p>
      <text:p text:style-name="P222"><text:span text:style-name="T223">8.2</text:span><text:span text:style-name="T224">. projekto veikla yra susijusi su priemonės remiama veikla, nurodyta Taisyklių II skyriuje;</text:span></text:p>
      <text:p text:style-name="P225"><text:span text:style-name="T226">8.3</text:span><text:span text:style-name="T227">.<text:s/></text:span><text:span text:style-name="T228">pareiškėjas neturi skolų Vals</text:span><text:span text:style-name="T229">tybinei mokesčių inspekcijai prie Lietuvos Respublikos finansų ministerijos (VMI) ir Valstybinio socialinio draudimo fondo biudžetui (SODRA), išskyrus atvejus, kai mokesčių, delspinigių, baudų mokėjimas atidėtas Lietuvos Respublikos teisės aktų nustatyta t</text:span><text:span text:style-name="T230">varka arba dėl šių mokesčių, delspinigių, baudų vyksta mokestinis ginčas. Atitiktis šiam kriterijui gali būti tikslinama paramos paraiškos vertinimo metu</text:span><text:span text:style-name="T231">;</text:span></text:p>
      <text:p text:style-name="P232"><text:span text:style-name="T233">8.4</text:span><text:span text:style-name="T234">. pareiškėjas nuo pagal Apsaugos priemonę paskelbto žvejybos draudimo laikotarpio pradžios die</text:span><text:span text:style-name="T235">nos iki laikotarpio, už kurį prašoma paramos, pabaigos dienos teisėtais pagrindais</text:span><text:span text:style-name="T236"><text:note text:note-class="footnote" text:id="_ftn0"><text:note-citation>1</text:note-citation><text:note-body><text:p text:style-name="P237"><text:span text:style-name="T238"><text:s/>Vadovaujantis Perleidžiamosios teisės į žvejybos galimybes Baltijos jūroje suteik</text:span><text:span text:style-name="T239">imo, perleidimo, galiojimo sustabdymo, galiojimo sustabdymo panaikinimo, teisės galiojimo panaikinimo ir individualių žvejybos galimybių skyrimo tvarkos aprašu, patvirtintu Lietuvos Respublikos žemės ūkio ministro 2016 m. spalio 25 d. įsakymu Nr. 3D-620 „D</text:span><text:span text:style-name="T240">ėl Perleidžiamosios teisės į žvejybos galimybes Baltijos jūroje suteikimo, perleidimo, galiojimo sustabdymo, galiojimo sustabdymo panaikinimo, teisės galiojimo panaikinimo ir individualių žvejybos galimybių skyrimo tvarkos aprašo patvirtinimo“, ir Apsikeit</text:span><text:span text:style-name="T241">imo Lietuvos Respublikos žvejybos galimybėmis ir individualiomis žvejybos galimybėmis taisyklėmis, patvirtintomis Lietuvos Respublikos žemės ūkio ministro 2016 m. spalio 26 d. įsakymu Nr. 3D-628 „Dėl Apsikeitimo Lietuvos Respublikos žvejybos galimybėmis ir</text:span><text:span text:style-name="T242"><text:s/>individualiomis žvejybos galimybėmis taisyklių patvirtinimo“.</text:span></text:p></text:note-body></text:note></text:span><text:span text:style-name="T243"><text:s/>valdė (turėjo nepanaudotas ir ne perleistas) šprotų ir /arba strimelių</text:span><text:s/><text:span text:style-name="T244">ir / arba lašišų individualias žvejybos galimybes (turėjo nepanaudotų ir neperleistų šprotų ir /arba<text:s/></text:span><text:span text:style-name="T245">strimelių ir / arba lašišų individualių žvejybos galimybių) (kvotą).</text:span><text:s/></text:p>
      <text:p text:style-name="P246">Papunkčio pakeitimai:</text:p>
      <text:p text:style-name="P247"><text:span text:style-name="T248">Nr.<text:s/></text:span><text:a xlink:href="https://www.e-tar.lt/portal/legalAct.html?documentId=c930df9028e411eb932eb1ed7f923910" office:target-frame-name="_top" xlink:show="replace"><text:span text:style-name="T249">3D-793</text:span></text:a><text:span text:style-name="T250">, 2020-11-17, paskelbta TAR 2020-11-18, i. k. 2020-24177</text:span></text:p>
      <text:p text:style-name="Normal"/>
      <text:p text:style-name="P251"><text:span text:style-name="T252">9</text:span><text:span text:style-name="T253">. Pareiškėjas laikomas netinkamu paramai gauti ir parama jam negali būti suteikiama, jei:</text:span></text:p>
      <text:p text:style-name="P254"><text:span text:style-name="T255">9.1</text:span><text:span text:style-name="T256">. pareiškėjas neatitinka šiame taisyklių skyriuje nustatytų tinkamumo gauti paramą sąlygų ir reikalavimų;</text:span></text:p>
      <text:p text:style-name="P257"><text:span text:style-name="T258">9.2</text:span><text:span text:style-name="T259">. pareiškėjui yra iškelta byla dėl bank</text:span><text:span text:style-name="T260">roto arba jis yra likviduojamas;</text:span></text:p>
      <text:p text:style-name="P261"><text:span text:style-name="T262">9.3</text:span><text:span text:style-name="T263">. iki paramos paraiškos pateikimo dienos buvo padaręs veiką (-as), nurodytą (-as) Reglamento (ES) Nr. 508/2014 10 straipsnio 1 dalies a–c punktuose ir (arba) įvykdęs Reglamento (ES) Nr. 508/2014 10 straipsnio 3 dalyj</text:span><text:span text:style-name="T264">e nurodytą su EŽF arba EJRŽF susijusį sukčiavimą ir nėra pasibaigęs Reglamente (ES) 2015/288 nurodytas paraiškų nepriimtinumo laikotarpis (teikdamas paramos paraišką, pareiškėjas pasirašytinai patvirtina, kad laikosi Reglamento (ES) Nr. 508/2014 10 straips</text:span><text:span text:style-name="T265">nio 1 dalies a–c punktuose nurodytų kriterijų ir nėra įvykdęs su EŽF arba EJRŽF susijusio sukčiavimo);<text:s/></text:span></text:p>
      <text:p text:style-name="P266"><text:span text:style-name="T267">9.4</text:span><text:span text:style-name="T268">. pareiškėjas neprisiima visų Taisyklių VI skyriuje numatytų įsipareigojimų.</text:span></text:p>
      <text:p text:style-name="P269"><text:span text:style-name="T270">10</text:span><text:span text:style-name="T271">. Tinkamumo kriterijai, taikomi Lietuvos Respublikos<text:s/></text:span><text:span text:style-name="T272">žvejybos laivui (-ams), už kurio (-ių) žvejybos veiklos jūroje sustabdymą prašoma paramos:</text:span></text:p>
      <text:p text:style-name="P273"><text:span text:style-name="T274">10.1</text:span><text:span text:style-name="T275">. priklauso pareiškėjui nuosavybės teise;</text:span></text:p>
      <text:p text:style-name="P276"><text:span text:style-name="T277">10.2</text:span><text:span text:style-name="T278">. turėjo verslinės žvejybos Baltijos jūroje (be teisės žvejoti priekrantėje) leidimą (ne trumpiau nei nuo pag</text:span><text:span text:style-name="T279">al Apsaugos priemonę paskelbto žvejybos draudimo laikotarpio pradžios dienos iki laikotarpio, už kurį prašoma paramos, pabaigos dienos;<text:s/></text:span></text:p>
      <text:p text:style-name="P280">Papunkčio pakeitimai:</text:p>
      <text:p text:style-name="P281"><text:span text:style-name="T282">Nr.<text:s/></text:span><text:a xlink:href="https://www.e-tar.lt/portal/legalAct.html?documentId=c930df9028e411eb932eb1ed7f923910" office:target-frame-name="_top" xlink:show="replace"><text:span text:style-name="T283">3D-793</text:span></text:a><text:span text:style-name="T284">, 2020-11-17, paskelbta TAR 2020-11-18, i. k. 2020-24177</text:span></text:p>
      <text:p text:style-name="Normal"/>
      <text:p text:style-name="P285"><text:span text:style-name="T286">10.3.</text:span><text:span text:style-name="T287"><text:s/>Neteko galios nuo 2020-11-19</text:span></text:p>
      <text:p text:style-name="P288">Papunkčio naikinimas:</text:p>
      <text:p text:style-name="P289"><text:span text:style-name="T290">Nr.<text:s/></text:span><text:a xlink:href="https://www.e-tar.lt/portal/legalAct.html?documentId=c930df9028e411eb932eb1ed7f923910" office:target-frame-name="_top" xlink:show="replace"><text:span text:style-name="T291">3D-793</text:span></text:a><text:span text:style-name="T292">, 2020-11-17,<text:s/></text:span><text:span text:style-name="T293">paskelbta TAR 2020-11-18, i. k. 2020-24177</text:span></text:p>
      <text:p text:style-name="Normal"/>
      <text:p text:style-name="P294"><text:span text:style-name="T295">10.4</text:span><text:span text:style-name="T296">. per paskutinius dvejus kalendorinius metus iki paramos paraiškos pateikimo datos (dveji kalendoriniai metai ėję prieš paraiškos pateikimo metus) ne mažiau kaip 120 dienų vykdė žvejybos veiklą jūroje;</text:span></text:p>
      <text:p text:style-name="P297"><text:span text:style-name="T298">10.5</text:span><text:span text:style-name="T299">. žvejybos laive, kurio didžiausias ilgis yra daugiau kaip 12 metrų ir kurio nuo 2017 m. sausio 1 d. iki 2018 m. gruodžio 31 d. sugautas ir Žuvininkystės tarnybai deklaruotas iškrautas menkių kiekis (t) sudaro ne mažiau kaip<text:s/></text:span><text:span text:style-name="T300">(turi atitikti bent vieną</text:span><text:span text:style-name="T301"><text:s/>iš 10.5.1 arba 10.5.2 papunkčiuose numatytų kriterijų</text:span><text:span text:style-name="T302">):</text:span><text:s/></text:p>
      <text:p text:style-name="P303">Papunkčio pakeitimai:</text:p>
      <text:p text:style-name="P304"><text:span text:style-name="T305">Nr.<text:s/></text:span><text:a xlink:href="https://www.e-tar.lt/portal/legalAct.html?documentId=a8a9ee40076d11ea9d279ea27696ab7b" office:target-frame-name="_top" xlink:show="replace"><text:span text:style-name="T306">3D-626</text:span></text:a><text:span text:style-name="T307">, 2019-11-15, paskelbta TAR 2019-11-15, i. k. 2019-18337</text:span></text:p>
      <text:p text:style-name="P308"><text:span text:style-name="T309">10.5.1</text:span><text:span text:style-name="T310">. 1</text:span><text:span text:style-name="T311">2,5 tonų; arba</text:span></text:p>
      <text:p text:style-name="P312"><text:span text:style-name="T313">10.5.2</text:span><text:span text:style-name="T314">. 10 proc. visų tame laive nuo 2017 m sausio 1 d. iki 2018 m. gruodžio 31 d. sugautų ir iškrautų Žuvininkystės tarnybai deklaruotų žuvų kiekio (tonomis);</text:span></text:p>
      <text:p text:style-name="P315"><text:span text:style-name="T316">10.6.</text:span><text:span text:style-name="T317"><text:s/>Neteko galios nuo 2020-11-19</text:span></text:p>
      <text:p text:style-name="P318">Papunkčio naikinimas:</text:p>
      <text:p text:style-name="P319"><text:span text:style-name="T320">Nr.<text:s/></text:span><text:a xlink:href="https://www.e-tar.lt/portal/legalAct.html?documentId=c930df9028e411eb932eb1ed7f923910" office:target-frame-name="_top" xlink:show="replace"><text:span text:style-name="T321">3D-793</text:span></text:a><text:span text:style-name="T322">, 2020-11-17, paskelbta TAR 2020-11-18, i. k. 2020-24177</text:span></text:p>
      <text:p text:style-name="Normal"/>
      <text:p text:style-name="P323"><text:span text:style-name="T324">10.7</text:span><text:span text:style-name="T325">. 10.4–10.5 papunkčiai taikomi tik teikiant paramą dėl 2019 m. taikytų neatidėliotinų pr</text:span><text:span text:style-name="T326">iemonių.</text:span><text:s/></text:p>
      <text:p text:style-name="P327">Papildyta papunkčiu:</text:p>
      <text:p text:style-name="P328"><text:span text:style-name="T329">Nr.<text:s/></text:span><text:a xlink:href="https://www.e-tar.lt/portal/legalAct.html?documentId=c930df9028e411eb932eb1ed7f923910" office:target-frame-name="_top" xlink:show="replace"><text:span text:style-name="T330">3D-793</text:span></text:a><text:span text:style-name="T331">, 2020-11-17, paskelbta TAR 2020-11-18, i. k. 2020-24177</text:span></text:p>
      <text:p text:style-name="Normal"/>
      <text:p text:style-name="P332"><text:span text:style-name="T333">11</text:span><text:span text:style-name="T334">. Pareiškėjas paramos paraiškos pateikimo dieną, je</text:span><text:span text:style-name="T335">i Taisyklėse nenustatyta kitaip, turi atitikti tinkamumo gauti paramą sąlygas ir reikalavimus, o žvejybos laivas (-ai), už kurio (-ių) verslinės žvejybos veiklos jūroje sustabdymą prašoma paramos, tinkamumo kriterijus, kurie vertinami pagal paramos paraišk</text:span><text:span text:style-name="T336">os pateikimo dieną pareiškėjo pateiktus ir atitinkamais dokumentais pagrįstus duomenis, viešuosiuose registruose esančius duomenis ir Agentūros bei Žuvininkystės tarnybos turimus duomenis, taip pat pagal dokumentus ir informaciją, gautą iš pareiškėjo po Ag</text:span><text:span text:style-name="T337">entūros paklausimo (-ų). Jei šie duomenys skiriasi, vadovaujamasi registruose esančiais duomenimis.</text:span></text:p>
      <text:p text:style-name="P338"><text:span text:style-name="T339">12</text:span><text:span text:style-name="T340">. Atitiktis Taisyklių 6 punkte, 8.2, 8.4 <text:s/>ir 10.1–10.4 papunkčiuose nustatytoms sąlygoms ir reikalavimams vertinama vadovaujantis Žuvininkystės tarnybos Agentūrai pateiktais duomenimis</text:span><text:span text:style-name="T341">.</text:span><text:s/></text:p>
      <text:p text:style-name="P342">Punkto pakeitimai:</text:p>
      <text:p text:style-name="P343"><text:span text:style-name="T344">Nr.<text:s/></text:span><text:a xlink:href="https://www.e-tar.lt/portal/legalAct.html?documentId=c930df9028e411eb932eb1ed7f923910" office:target-frame-name="_top" xlink:show="replace"><text:span text:style-name="T345">3D-793</text:span></text:a><text:span text:style-name="T346">, 2020-11-17, paskelbta TAR 2020-11-18, i. k. 2020-24177</text:span></text:p>
      <text:p text:style-name="Normal"/>
      <text:p text:style-name="P347"><text:span text:style-name="T348">V</text:span><text:span text:style-name="T349"><text:s/>SKYRIUS</text:span></text:p>
      <text:p text:style-name="P350"><text:span text:style-name="T351">ĮSIPAREIGOJIMAI</text:span></text:p>
      <text:p text:style-name="P352"/>
      <text:p text:style-name="P353"><text:span text:style-name="T354">13</text:span><text:span text:style-name="T355">. Pareiškėjas (paramos gavėjas) prisiima šiuos įsipareigojimus:</text:span></text:p>
      <text:p text:style-name="P356"><text:span text:style-name="T357">13.1</text:span><text:span text:style-name="T358">.<text:s/></text:span><text:span text:style-name="T359">sutikti, kad institucijų,<text:s/></text:span><text:span text:style-name="T360">atliekančių paramos paraiškų vertinimą, atranką ir projektų įgyvendinimo priežiūrą, Veiksmų programos įgyvendinimo priežiūrą, atstovai ar jų įgalioti asmenys<text:s/></text:span><text:soft-page-break/><text:span text:style-name="T361">patikrintų pateiktus duomenis ir atliktų patikrą vietoje, gautų papildomos informacijos apie proje</text:span><text:span text:style-name="T362">ktą ir su juo susijusią veiklą, bei sudaryti tam sąlygas nuo paramos paraiškos pateikimo dienos iki galutinės</text:span><text:span text:style-name="T363"><text:s/>lėšų išmokėjimo dienos</text:span><text:span text:style-name="T364">;</text:span></text:p>
      <text:p text:style-name="P365"><text:span text:style-name="T366">13.2</text:span><text:span text:style-name="T367">. sutikti teikti visą informaciją ir duomenis, reikalingus statistikos tikslams ir Veiksmų programos įgyvendinimo<text:s/></text:span><text:span text:style-name="T368">stebėsenai bei reikalingiems projekto vertinimams atlikti;</text:span></text:p>
      <text:p text:style-name="P369"><text:span text:style-name="T370">13.3</text:span><text:span text:style-name="T371">. sutikti, kad duomenys apie gaunamą (gautą) paramą būtų viešinami visuomenės informavimo tikslais, skelbiant Agentūros interneto tinklalapyje pareiškėjo pavadinimą, projekto pavadinimą, pa</text:span><text:span text:style-name="T372">ramos paraiškos kodą ir skirtą paramos sumą;</text:span></text:p>
      <text:p text:style-name="P373"><text:span text:style-name="T374">13.4</text:span><text:span text:style-name="T375">. sutikti, kad Agentūrai pateikti duomenys ir duomenys apie gaunamą (gautą) paramą gali būti perduoti kitoms ES struktūrinius ir investicinius fondus administruojančioms institucijoms, Europos Komisijai,</text:span><text:span text:style-name="T376"><text:s/>audito ir teisėsaugos institucijoms siekiant apsaugoti ES finansinius interesus ES ir Lietuvos Respublikos teisės aktuose nustatyta tvarka;</text:span></text:p>
      <text:p text:style-name="P377"><text:span text:style-name="T378">13.5</text:span><text:span text:style-name="T379">. klaidingai apskaičiuotą ir pervestą į pareiškėjo atsiskaitomąją sąskaitą paramos sumą grąžinti Agentūrai.</text:span></text:p>
      <text:p text:style-name="P380"/>
      <text:p text:style-name="P381"><text:span text:style-name="T382">VI</text:span><text:span text:style-name="T383"><text:s/>SKYRIUS</text:span></text:p>
      <text:p text:style-name="P384"><text:span text:style-name="T385">PARAMOS DYDIS, TRUKMĖ</text:span><text:span text:style-name="T386"><text:s/>IR SKAIČIAVIMO METODIKA</text:span></text:p>
      <text:p text:style-name="P387"/>
      <text:p text:style-name="P388"><text:span text:style-name="T389">14</text:span><text:span text:style-name="T390">. Lėšos priemonei įgyvendinti skiriamos iš Europos jūrų reikalų ir žuvininkystės fondo (50 proc. bendrojo finansavimo) ir bendrojo finansavimo lėšų, numatytų Lietuvos Respublikos val</text:span><text:span text:style-name="T391">stybės biudžete (50 proc. bendrojo finansavimo). Vienam laivui parama gali būti skirta ne daugiau kaip už 183 laikino žvejybos veiklos sustabdymo <text:s/>dienas per visą priemonės įgyvendinimo laikotarpį.<text:s/></text:span></text:p>
      <text:p text:style-name="P392"><text:span text:style-name="T393">15</text:span><text:span text:style-name="T394">.<text:s/></text:span><text:span text:style-name="T395">Teikiant paramą dėl laikino žvejybos veiklos<text:s/></text:span><text:span text:style-name="T396">nutraukimo, numatytą EJRŽF reglamento 33 str. 1 a–c papunkčiuose, bus siekiama kompensuoti pajamų praradimą dėl  žvejybos galimybių apribojimo ir žvejybos įmonėms ji bus apskaičiuojama taip</text:span><text:span text:style-name="T397">:</text:span></text:p>
      <text:p text:style-name="P398"><text:span text:style-name="T399">L (t) = (L (t)</text:span><text:span text:style-name="T400">1+...+</text:span><text:span text:style-name="T401"><text:s/>L (t)</text:span><text:span text:style-name="T402">n</text:span><text:span text:style-name="T403">)</text:span></text:p>
      <text:p text:style-name="P404">čia:</text:p>
      <text:p text:style-name="P405"><text:span text:style-name="T406">L (t)</text:span><text:span text:style-name="T407">1</text:span><text:span text:style-name="T408">= P* GT</text:span><text:span text:style-name="T409">1</text:span><text:span text:style-name="T410">* d<text:s/></text:span><text:span text:style-name="T411">1</text:span></text:p>
      <text:p text:style-name="P412">....<text:s/></text:p>
      <text:p text:style-name="P413"><text:span text:style-name="T414">L (t)</text:span><text:span text:style-name="T415">n</text:span><text:span text:style-name="T416">= P* GT</text:span><text:span text:style-name="T417">n</text:span><text:span text:style-name="T418">* d<text:s/></text:span><text:span text:style-name="T419">n</text:span></text:p>
      <text:p text:style-name="P420">čia:</text:p>
      <text:p text:style-name="P421">nuo 1 iki n – visi pareiškėjo žvejybos laivai, atitinkantys Taisyklių 10 punkte nustatytus kriterijus, už kurių žvejybos veiklos jūroje sustabdymą prašoma paramos;<text:s/></text:p>
      <text:p text:style-name="P422">L (t) – didžiausia galima paramos suma, apskaičiuojama paramos gavėjui;<text:s/></text:p>
      <text:soft-page-break/>
      <text:p text:style-name="P423">P – taikomas paramos paraiškoms, pateiktoms 2020 m., laivams, kurių didžiausias ilgis daugiau kaip 12 m – 7,14 Eur;<text:s/></text:p>
      <text:p text:style-name="P424"><text:span text:style-name="T425">L (t)</text:span><text:span text:style-name="T426"><text:s/>1<text:s/></text:span><text:span text:style-name="T427">– paramos už 1-ojo žvejybos laivo, atitinkančio Taisyklių 10 punkte nustatytus kriterijus, <text:s/>laikiną žvejybos veiklos sustabdymą s</text:span><text:span text:style-name="T428">uma;</text:span></text:p>
      <text:p text:style-name="P429"><text:span text:style-name="T430">L (t)</text:span><text:span text:style-name="T431"><text:s/>n<text:s/></text:span><text:span text:style-name="T432">– paramos už n-ojo pareiškėjo žvejybos laivo, atitinkančio Taisyklių 10 punkte nustatytus kriterijus, <text:s/>laikiną žvejybos veiklos sustabdymą suma;</text:span></text:p>
      <text:p text:style-name="P433"><text:span text:style-name="T434">GT</text:span><text:span text:style-name="T435">1<text:s/></text:span><text:span text:style-name="T436">– 1-ojo žvejybos laivo, atitinkančio Taisyklių 10 punkte nustatytus kriterijus, bendrasis tona</text:span><text:span text:style-name="T437">žas (talpa);<text:s/></text:span></text:p>
      <text:p text:style-name="P438"><text:span text:style-name="T439">GT<text:s/></text:span><text:span text:style-name="T440">n</text:span><text:span text:style-name="T441"><text:s/>– n-tojo žvejybos laivo, atitinkančio Taisyklių 10 punkte nustatytus kriterijus, bendrasis tonažas (talpa);<text:s/></text:span></text:p>
      <text:p text:style-name="P442"><text:span text:style-name="T443">d</text:span><text:span text:style-name="T444">1</text:span><text:span text:style-name="T445"><text:s/>– 1-ojo žvejybos laivo žvejybos veiklos jūroje nutraukimo dienos (skaičiuojamos tik tos dienos, kuriomis draudžiamuoju laikot</text:span><text:span text:style-name="T446">arpiu laivas visiškai nežvejojo (iš jų ir nedraudžiamų žvejoti žuvų), neviršijant laivo didžiausio žvejybos veiklos vykdymo dienų skaičiaus to paties mėnesio vienų iš trejų ankstesnio laikotarpio metų (iš trejų kalendorinių metų, buvusių prieš metus, kai l</text:span><text:span text:style-name="T447">aikinai nutraukiama žvejybos veikla, to paties mėnesio, kuriuo laikinai nutraukiama žvejybos veikla, pasirenkamas buvęs didžiausias žvejybos veiklos dienų skaičius);</text:span></text:p>
      <text:p text:style-name="P448"><text:span text:style-name="T449">d</text:span><text:span text:style-name="T450">n</text:span><text:span text:style-name="T451"><text:s/>– n-ojo žvejybos laivo žvejybos veiklos jūroje nutraukimo dienos (skaičiuojamos tik tos</text:span><text:span text:style-name="T452"><text:s/>dienos, kuriomis draudžiamuoju laikotarpiu laivas visiškai nežvejojo (iš jų ir nedraudžiamų žvejoti žuvų), neviršijant laivo didžiausio žvejybos veiklos vykdymo dienų skaičiaus to paties mėnesio vienų iš trejų ankstesnio laikotarpio metų (iš trejų kalendo</text:span><text:span text:style-name="T453">rinių metų, buvusių prieš metus, kai laikinai nutraukiama žvejybos veikla, to paties mėnesio, kuriuo laikinai nutraukiama žvejybos veikla, pasirenkamas buvęs didžiausias žvejybos veiklos dienų skaičius).</text:span><text:s/></text:p>
      <text:p text:style-name="P454">Punkto pakeitimai:</text:p>
      <text:p text:style-name="P455"><text:span text:style-name="T456">Nr.<text:s/></text:span><text:a xlink:href="https://www.e-tar.lt/portal/legalAct.html?documentId=a8a9ee40076d11ea9d279ea27696ab7b" office:target-frame-name="_top" xlink:show="replace"><text:span text:style-name="T457">3D-626</text:span></text:a><text:span text:style-name="T458">, 2019-11-15, paskelbta TAR 2019-11-15, i. k. 2019-18337</text:span></text:p>
      <text:p text:style-name="P459"><text:span text:style-name="T460">Nr.<text:s/></text:span><text:a xlink:href="https://www.e-tar.lt/portal/legalAct.html?documentId=c930df9028e411eb932eb1ed7f923910" office:target-frame-name="_top" xlink:show="replace"><text:span text:style-name="T461">3D-793</text:span></text:a><text:span text:style-name="T462">, 2020-11-17,<text:s/></text:span><text:span text:style-name="T463">paskelbta TAR 2020-11-18, i. k. 2020-24177</text:span></text:p>
      <text:p text:style-name="Normal"/>
      <text:p text:style-name="P464"><text:span text:style-name="T465">VII</text:span><text:span text:style-name="T466"><text:s/>SKYRIUS</text:span></text:p>
      <text:p text:style-name="P467"><text:span text:style-name="T468">PARAMOS PARAIŠKŲ TEIKIMAS IR ADMINISTRAVIMAS, SPRENDIMO DĖL PARAMOS SKYRIMO ARBA NESKYRIMO PRIĖMIMO IR PARAMOS IŠMOKĖJIMO <text:s/>TVARKA<text:s/></text:span></text:p>
      <text:p text:style-name="P469"/>
      <text:p text:style-name="P470"><text:span text:style-name="T471">16</text:span><text:span text:style-name="T472">. Paramos paraiškos forma pateikiama Taisyklių priede.</text:span></text:p>
      <text:p text:style-name="P473"><text:span text:style-name="T474">17</text:span><text:span text:style-name="T475">. Paramos paraiškos priimamos Administravimo taisyklių nustatyta tvarka taikant netiesioginio paramos paraiškų priėmimo procedūrą. Paramos paraiškas priima ir registruoja Agentūros Kaimo plėtros ir žuvininkystės programų departamento teritoriniai<text:s/></text:span><text:span text:style-name="T476">paramos administravimo skyriai adresais, nurodytais interneto tinklalapyje www.nma.lt.</text:span></text:p>
      <text:p text:style-name="P477"><text:span text:style-name="T478">18</text:span><text:span text:style-name="T479">.<text:s/></text:span><text:span text:style-name="T480">Paramos paraiška ir (arba) papildomi dokumentai turi būti pateikti asmeniškai ar per įgaliotą asmenį. Kitais būdais (pvz., paštu, per kurjerį, faksu arba el. paš</text:span><text:span text:style-name="T481">tu ir t. t.) arba kitais adresais pateiktos paramos paraiškos nepriimamos. Paraiškos, pateiktos pasibaigus kvietime teikti paraiškas nurodytam paraiškų priėmimo terminui, nepriimamos. Pareiškėjas per vieną paraiškų teikimo laikotarpį gali pateikti tik vien</text:span><text:span text:style-name="T482">ą paraišką pagal priemonę</text:span><text:span text:style-name="T483">.</text:span></text:p>
      <text:p text:style-name="P484"><text:span text:style-name="T485">19</text:span><text:span text:style-name="T486">. Paramos paraiškos vertinamos ir jų vertinimo procesas organizuojamas vadovaujantis Administravimo taisyklių nustatyta tvarka.</text:span></text:p>
      <text:p text:style-name="P487"><text:span text:style-name="T488">20</text:span><text:span text:style-name="T489">. Sprendimą dėl paramos skyrimo arba <text:s/>neskyrimo priima Agentūra.</text:span></text:p>
      <text:p text:style-name="P490"><text:span text:style-name="T491">21</text:span><text:span text:style-name="T492">. Pareiškėjas nuo<text:s/></text:span><text:span text:style-name="T493">sprendimo patvirtinimo dienos tampa paramos gavėju. Paramos sutartys nesudaromos.</text:span></text:p>
      <text:p text:style-name="P494"><text:span text:style-name="T495">22</text:span><text:span text:style-name="T496">. Paramos lėšos išmokamos Administravimo taisyklių nustatyta tvarka.</text:span><text:span text:style-name="T497"><text:s/>Mokėjimo prašymai neteikiami.</text:span></text:p>
      <text:p text:style-name="P498"/>
      <text:p text:style-name="P499"><text:span text:style-name="T500">VIII</text:span><text:span text:style-name="T501"><text:s/>SKYRIUS</text:span></text:p>
      <text:p text:style-name="P502"><text:span text:style-name="T503">BAIGIAMOSIOS NUOSTATOS</text:span></text:p>
      <text:p text:style-name="P504"/>
      <text:p text:style-name="P505"><text:span text:style-name="T506">23</text:span><text:span text:style-name="T507">. Projekto<text:s/></text:span><text:span text:style-name="T508">įgyvendinimo priežiūra ir patikros vietoje vykdomos Administravimo taisyklių nustatyta tvarka.</text:span><text:s/><text:span text:style-name="T509">Užbaigto projekto metinės ataskaitos neteikiamos.</text:span></text:p>
      <text:p text:style-name="P510"><text:span text:style-name="T511">24</text:span><text:span text:style-name="T512">. Pareiškėjai dėl paramos paraiškos vertinimo turi teisę apskųsti Agentūros ir (arba) Ministerijos veiksm</text:span><text:span text:style-name="T513">us arba neveikimą Administravimo taisyklėse nustatyta tvarka.</text:span></text:p>
      <text:p text:style-name="P514"><text:span text:style-name="T515">25</text:span><text:span text:style-name="T516">. Dokumentų saugojimo tvarka nustatyta Administravimo taisyklėse.</text:span></text:p>
      <text:p text:style-name="P517"><text:span text:style-name="T518">26</text:span><text:span text:style-name="T519">. Pasikeitus Taisyklėms, nauji reikalavimai taikomi vienodai visiems paramos gavėjams, išskyrus atvejus, kai žemės ū</text:span><text:span text:style-name="T520">kio ministro įsakyme <text:s/>numatyta kitaip.</text:span></text:p>
      <text:p text:style-name="P521"><text:span text:style-name="T522">27</text:span><text:span text:style-name="T523">. Pasikeitus Taisyklėse nurodytiems teisės aktams, tiesiogiai taikomos naujos šių teisės aktų nuostatos.</text:span></text:p>
      <text:p text:style-name="P524"><text:span text:style-name="T525">_______________________</text:span></text:p>
      <text:p text:style-name="Normal"/>
      <text:p text:style-name="Normal"/>
      <text:p text:style-name="Normal"/>
      <text:p text:style-name="P526">Priedų pakeitimai:</text:p>
      <text:p text:style-name="Normal"/>
      <text:p text:style-name="P527">priedas pagal 3D-793</text:p>
      <text:p text:style-name="P528">Priedo pakeitimai:</text:p>
      <text:p text:style-name="P529"><text:span text:style-name="T530">Nr.<text:s/></text:span><text:a xlink:href="https://www.e-tar.lt/portal/legalAct.html?documentId=c930df9028e411eb932eb1ed7f923910" office:target-frame-name="_top" xlink:show="replace"><text:span text:style-name="T531">3D-793</text:span></text:a><text:span text:style-name="T532">, 2020-11-17, paskelbta TAR 2020-11-18, i. k. 2020-24177</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soft-page-break/>
      <text:p text:style-name="P542"><text:span text:style-name="T543">Nr.<text:s/></text:span><text:a xlink:href="https://www.e-tar.lt/portal/legalAct.html?documentId=a8a9ee40076d11ea9d279ea27696ab7b" office:target-frame-name="_top" xlink:show="replace"><text:span text:style-name="T544">3D-626</text:span></text:a><text:span text:style-name="T545">, 2019-11-15, paskelbta TAR 2019-11-15, i. k. 2019-18337</text:span></text:p>
      <text:p text:style-name="P546"><text:span text:style-name="T547">Dėl žemės ūkio ministro 2019 m. rupjūčio 30 d. įsakymo Nr. 3D-492 „Dėl Lietuvos žuvininkystės sek</text:span><text:span text:style-name="T548">toriaus 2014–2020 metų veiksmų programos pirmojo Sąjungos prioriteto „Aplinkosaugos požiūriu tvarios, efektyviai išteklius naudojančios, inovacinės, konkurencingos ir žiniomis grindžiamos žvejybos skatinimas“ priemonės „Laikinas žvejybos veiklos nutraukima</text:span><text:span text:style-name="T549">s“ įgyvendinimo taisyklių patvirtinimo“ pakeitimo</text:span></text:p>
      <text:p text:style-name="P550"/>
      <text:p text:style-name="P551"><text:span text:style-name="T552">2.</text:span></text:p>
      <text:p text:style-name="P553"><text:span text:style-name="T554">Lietuvos Respublikos žemės ūkio ministerija, Įsakymas</text:span></text:p>
      <text:p text:style-name="P555"><text:span text:style-name="T556">Nr.<text:s/></text:span><text:a xlink:href="https://www.e-tar.lt/portal/legalAct.html?documentId=c930df9028e411eb932eb1ed7f923910" office:target-frame-name="_top" xlink:show="replace"><text:span text:style-name="T557">3D-793</text:span></text:a><text:span text:style-name="T558">, 2020-11-17, paskelbta TAR 2020-11-18,<text:s/></text:span><text:span text:style-name="T559">i. k. 2020-24177</text:span></text:p>
      <text:p text:style-name="P560"><text:span text:style-name="T561">Dėl žemės ūkio ministro 2019 m. rugpjūčio 30 d. įsakymo Nr. 3D-492 „Dėl Lietuvos žuvininkystės sektoriaus 2014–2020 metų veiksmų programos pirmojo Sąjungos prioriteto „Aplinkosaugos požiūriu tvarios, efektyviai išteklius naudojančios, inov</text:span><text:span text:style-name="T562">acinės, konkurencingos ir žiniomis grindžiamos žvejybos skatinimas“ priemonės „Laikinas žvejybos veiklos nutraukimas“ įgyvendinimo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865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9T09:42:00Z</meta:creation-date>
    <dc:date>2020-11-19T09:42:00Z</dc:date>
    <meta:print-date>2018-07-11T11:46:00Z</meta:print-date>
    <meta:template xlink:href="Normal.dotm" xlink:type="simple"/>
    <meta:editing-cycles>2</meta:editing-cycles>
    <meta:editing-duration>PT0S</meta:editing-duration>
    <meta:document-statistic meta:page-count="11" meta:paragraph-count="1373" meta:word-count="3453" meta:character-count="23353" meta:row-count="2363" meta:non-whitespace-character-count="21273"/>
  </office:meta>
</office:document-meta>
</file>