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645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FF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style:font-style-complex="italic" fo:color="#000000" style:font-size-complex="12pt" style:language-asian="lt" style:country-asian="LT"/>
    </style:style>
    <style:style style:name="T59" style:parent-style-name="DefaultParagraphFont" style:family="text">
      <style:text-properties style:font-weight-complex="bold" style:font-style-complex="italic" fo:color="#000000" style:font-size-complex="12pt" style:language-asian="lt" style:country-asian="LT"/>
    </style:style>
    <style:style style:name="T60" style:parent-style-name="DefaultParagraphFont" style:family="text">
      <style:text-properties style:font-style-complex="italic" fo:color="#000000" style:font-size-complex="12pt" style:language-asian="lt" style:country-asian="LT"/>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tyle-complex="italic"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left" style:position="0.7875in"/>
        </style:tab-stops>
      </style:paragraph-properties>
      <style:text-properties fo:hyphenate="false"/>
    </style:style>
    <style:style style:name="P68" style:parent-style-name="Normal" style:family="paragraph">
      <style:paragraph-properties>
        <style:tab-stops>
          <style:tab-stop style:type="left" style:position="0.7875in"/>
        </style:tab-stops>
      </style:paragraph-properties>
      <style:text-properties fo:hyphenate="false"/>
    </style:style>
    <style:style style:name="P69" style:parent-style-name="Normal" style:family="paragraph">
      <style:paragraph-properties>
        <style:tab-stops>
          <style:tab-stop style:type="left" style:position="0.7875in"/>
        </style:tab-stops>
      </style:paragraph-properties>
      <style:text-properties fo:hyphenate="false"/>
    </style:style>
    <style:style style:name="P70"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4.1347in" style:page-number="1">
        <style:tab-stops/>
      </style:paragraph-properties>
      <style:text-properties style:font-size-complex="12pt"/>
    </style:style>
    <style:style style:name="P79" style:parent-style-name="Normal" style:family="paragraph">
      <style:paragraph-properties fo:margin-left="4.1347in">
        <style:tab-stops/>
      </style:paragraph-properties>
      <style:text-properties style:font-size-complex="12pt"/>
    </style:style>
    <style:style style:name="P80" style:parent-style-name="Normal" style:family="paragraph">
      <style:paragraph-properties fo:margin-left="4.1347in">
        <style:tab-stops/>
      </style:paragraph-properties>
      <style:text-properties style:font-size-complex="12pt"/>
    </style:style>
    <style:style style:name="P81" style:parent-style-name="Normal" style:family="paragraph">
      <style:paragraph-properties fo:margin-left="4.1347in">
        <style:tab-stops/>
      </style:paragraph-properties>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line-height="150%" fo:text-indent="0.5076in"/>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076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P129" style:parent-style-name="Normal" style:family="paragraph">
      <style:paragraph-properties fo:text-align="justify" fo:line-height="150%" fo:text-indent="0.5076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076in"/>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text-align="justify" fo:line-height="150%" fo:text-indent="0.507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07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07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07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07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07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07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line-height="150%"/>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line-height="150%" fo:text-indent="0.5076in"/>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076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076in" fo:background-color="#FFFFFF"/>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center" fo:line-height="150%" fo:text-indent="0.5076in" fo:background-color="#FFFFFF"/>
    </style:style>
    <style:style style:name="P189" style:parent-style-name="Normal" style:family="paragraph">
      <style:paragraph-properties fo:text-align="center" fo:line-height="150%" fo:background-color="#FFFFFF"/>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text-align="center" fo:line-height="150%" fo:background-color="#FFFFFF"/>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text-align="center" fo:line-height="150%" fo:text-indent="0.5076in" fo:background-color="#FFFFFF"/>
      <style:text-properties style:font-size-complex="12pt" style:language-asian="lt" style:country-asian="LT"/>
    </style:style>
    <style:style style:name="P195" style:parent-style-name="Normal" style:family="paragraph">
      <style:paragraph-properties fo:text-align="justify" fo:line-height="150%" fo:text-indent="0.5076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076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076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margin-left="0.5076in" fo:background-color="#FFFFFF">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076in" fo:background-color="#FFFFFF"/>
    </style:style>
    <style:style style:name="P210" style:parent-style-name="Normal" style:family="paragraph">
      <style:paragraph-properties fo:text-align="center" fo:line-height="150%" fo:background-color="#FFFFFF"/>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line-height="150%" fo:background-color="#FFFFFF"/>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5076in" fo:background-color="#FFFFFF"/>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076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076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076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076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11.5pt" style:font-size-asian="11.5pt" style:font-size-complex="11.5pt" style:language-asian="lt" style:country-asian="LT"/>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076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font-size="9pt" style:font-size-asian="9pt" style:font-size-complex="9pt"/>
    </style:style>
    <style:style style:name="T240" style:parent-style-name="DefaultParagraphFont" style:family="text">
      <style:text-properties fo:font-size="9pt" style:font-size-asian="9pt" style:font-size-complex="9pt"/>
    </style:style>
    <style:style style:name="T241" style:parent-style-name="DefaultParagraphFont" style:family="text">
      <style:text-properties fo:font-size="9pt" style:font-size-asian="9pt" style:font-size-complex="9pt"/>
    </style:style>
    <style:style style:name="T242" style:parent-style-name="DefaultParagraphFont" style:family="text">
      <style:text-properties fo:font-size="9pt" style:font-size-asian="9pt" style:font-size-complex="9pt"/>
    </style:style>
    <style:style style:name="T243" style:parent-style-name="DefaultParagraphFont" style:family="text">
      <style:text-properties fo:font-size="9pt" style:font-size-asian="9pt" style:font-size-complex="9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076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076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076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keep-together="always" fo:text-align="justify" fo:line-height="150%" fo:text-indent="0.5076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keep-together="always" fo:text-align="justify" fo:line-height="150%" fo:text-indent="0.5076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keep-together="always" fo:text-align="justify" fo:line-height="150%" fo:text-indent="0.5076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keep-together="always" fo:text-align="justify" fo:line-height="150%" fo:text-indent="0.5076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keep-together="always" fo:text-align="justify" fo:line-height="150%" fo:text-indent="0.5076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keep-together="always" fo:text-align="justify" fo:line-height="150%" fo:text-indent="0.5076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keep-together="always" fo:text-align="justify" fo:line-height="150%" fo:text-indent="0.5076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keep-together="always" fo:text-align="justify" fo:line-height="150%" fo:text-indent="0.5076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text-align="justify" fo:line-height="150%" fo:text-indent="0.5076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076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50%"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fo:background-color="#FFFFFF"/>
    </style:style>
    <style:style style:name="P310" style:parent-style-name="Normal" style:family="paragraph">
      <style:paragraph-properties fo:keep-together="always" style:punctuation-wrap="simple" fo:text-align="justify" style:vertical-align="baseline" fo:line-height="150%" fo:text-indent="0.5076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together="always" fo:text-align="justify" fo:line-height="150%" fo:text-indent="0.5076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keep-together="always" fo:text-align="justify" fo:line-height="150%" fo:text-indent="0.5076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50%" fo:text-indent="0.5076in"/>
    </style:style>
    <style:style style:name="P334" style:parent-style-name="Normal" style:family="paragraph">
      <style:paragraph-properties fo:text-align="center" fo:line-height="150%" fo:background-color="#FFFFFF"/>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line-height="150%" fo:background-color="#FFFFFF"/>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line-height="150%" fo:text-indent="0.5076in" fo:background-color="#FFFFFF"/>
      <style:text-properties fo:font-weight="bold" style:font-weight-asian="bold" style:font-size-complex="12pt" style:language-asian="lt" style:country-asian="LT"/>
    </style:style>
    <style:style style:name="P340" style:parent-style-name="Normal" style:family="paragraph">
      <style:paragraph-properties fo:text-align="justify" fo:line-height="150%" fo:text-indent="0.5076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076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ize="11.5pt" style:font-size-asian="11.5pt" style:font-size-complex="11.5pt"/>
    </style:style>
    <style:style style:name="T347" style:parent-style-name="DefaultParagraphFont" style:family="text">
      <style:text-properties fo:font-size="11.5pt" style:font-size-asian="11.5pt" style:font-size-complex="11.5pt"/>
    </style:style>
    <style:style style:name="T348" style:parent-style-name="DefaultParagraphFont" style:family="text">
      <style:text-properties fo:font-size="11.5pt" style:font-size-asian="11.5pt" style:font-size-complex="11.5pt"/>
    </style:style>
    <style:style style:name="T349" style:parent-style-name="DefaultParagraphFont" style:family="text">
      <style:text-properties fo:font-size="11.5pt" style:font-size-asian="11.5pt" style:font-size-complex="11.5pt" fo:background-color="#FFFFFF"/>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076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076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076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076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076in" fo:background-color="#FFFFFF"/>
    </style:style>
    <style:style style:name="P366" style:parent-style-name="Normal" style:family="paragraph">
      <style:paragraph-properties fo:text-align="center" fo:line-height="150%" fo:background-color="#FFFFFF"/>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line-height="150%" fo:background-color="#FFFFFF"/>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weight-complex="bold" style:font-size-complex="12pt" fo:background-color="#FFFFFF" style:language-asian="lt" style:country-asian="LT"/>
    </style:style>
    <style:style style:name="T372" style:parent-style-name="DefaultParagraphFont" style:family="text">
      <style:text-properties fo:font-weight="bold" style:font-weight-asian="bold" style:font-weight-complex="bold" style:font-size-complex="12pt" fo:background-color="#FFFFFF" style:language-asian="lt" style:country-asian="LT"/>
    </style:style>
    <style:style style:name="P373" style:parent-style-name="Normal" style:family="paragraph">
      <style:paragraph-properties fo:text-align="center" fo:line-height="150%" fo:text-indent="0.5076in" fo:background-color="#FFFFFF"/>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076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line-height="150%" fo:text-indent="0.5076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line-height="150%" fo:text-indent="0.5076in"/>
    </style:style>
    <style:style style:name="T382" style:parent-style-name="DefaultParagraphFont" style:family="text">
      <style:text-properties style:font-size-complex="12pt"/>
    </style:style>
    <style:style style:name="T383" style:parent-style-name="DefaultParagraphFont" style:family="text">
      <style:text-properties style:text-position="sub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5076in"/>
      <style:text-properties style:font-size-complex="12pt"/>
    </style:style>
    <style:style style:name="P388" style:parent-style-name="Normal" style:family="paragraph">
      <style:paragraph-properties style:punctuation-wrap="simple" fo:text-align="justify" style:vertical-align="baseline" fo:line-height="150%" fo:text-indent="0.5076in"/>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P397" style:parent-style-name="Normal" style:family="paragraph">
      <style:paragraph-properties style:punctuation-wrap="simple" fo:text-align="justify" style:vertical-align="baseline" fo:line-height="150%" fo:text-indent="0.5076in"/>
      <style:text-properties style:font-size-complex="12pt"/>
    </style:style>
    <style:style style:name="P398" style:parent-style-name="Normal" style:family="paragraph">
      <style:paragraph-properties style:punctuation-wrap="simple" fo:text-align="justify" style:vertical-align="baseline" fo:line-height="150%" fo:text-indent="0.5076in"/>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b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P407" style:parent-style-name="Normal" style:family="paragraph">
      <style:paragraph-properties style:punctuation-wrap="simple" fo:text-align="justify" style:vertical-align="baseline" fo:line-height="150%" fo:text-indent="0.5076in"/>
      <style:text-properties style:font-size-complex="12pt"/>
    </style:style>
    <style:style style:name="P408" style:parent-style-name="Normal" style:family="paragraph">
      <style:paragraph-properties style:punctuation-wrap="simple" fo:text-align="justify" style:vertical-align="baseline" fo:line-height="150%" fo:text-indent="0.5076in"/>
      <style:text-properties style:font-size-complex="12pt"/>
    </style:style>
    <style:style style:name="P409" style:parent-style-name="Normal" style:family="paragraph">
      <style:paragraph-properties style:punctuation-wrap="simple" fo:text-align="justify" style:vertical-align="baseline" fo:line-height="150%" fo:text-indent="0.5076in"/>
      <style:text-properties style:font-size-complex="12pt"/>
    </style:style>
    <style:style style:name="P410" style:parent-style-name="Normal" style:family="paragraph">
      <style:paragraph-properties style:punctuation-wrap="simple" fo:text-align="justify" style:vertical-align="baseline" fo:line-height="150%" fo:text-indent="0.5076in"/>
    </style:style>
    <style:style style:name="T411" style:parent-style-name="DefaultParagraphFont" style:family="text">
      <style:text-properties style:font-size-complex="12pt"/>
    </style:style>
    <style:style style:name="T412" style:parent-style-name="DefaultParagraphFont" style:family="text">
      <style:text-properties style:text-position="sub 66.6%"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5076in"/>
    </style:style>
    <style:style style:name="T415" style:parent-style-name="DefaultParagraphFont" style:family="text">
      <style:text-properties style:font-size-complex="12pt"/>
    </style:style>
    <style:style style:name="T416" style:parent-style-name="DefaultParagraphFont" style:family="text">
      <style:text-properties style:text-position="sub 66.6%"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50%" fo:text-indent="0.5076in"/>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5076in"/>
    </style:style>
    <style:style style:name="T424" style:parent-style-name="DefaultParagraphFont" style:family="text">
      <style:text-properties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5076in"/>
    </style:style>
    <style:style style:name="T428" style:parent-style-name="DefaultParagraphFont" style:family="text">
      <style:text-properties style:font-size-complex="12pt"/>
    </style:style>
    <style:style style:name="T429" style:parent-style-name="DefaultParagraphFont" style:family="text">
      <style:text-properties style:text-position="sub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5076in"/>
    </style:style>
    <style:style style:name="T433" style:parent-style-name="DefaultParagraphFont" style:family="text">
      <style:text-properties style:font-size-complex="12pt"/>
    </style:style>
    <style:style style:name="T434" style:parent-style-name="DefaultParagraphFont" style:family="text">
      <style:text-properties style:text-position="sub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50%" fo:text-indent="0.5076in"/>
    </style:style>
    <style:style style:name="T438" style:parent-style-name="DefaultParagraphFont" style:family="text">
      <style:text-properties style:font-size-complex="12pt"/>
    </style:style>
    <style:style style:name="T439" style:parent-style-name="DefaultParagraphFont" style:family="text">
      <style:text-properties style:text-position="sub 66.6%"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text-indent="0.5076in"/>
    </style:style>
    <style:style style:name="T442" style:parent-style-name="DefaultParagraphFont" style:family="text">
      <style:text-properties style:font-size-complex="12pt"/>
    </style:style>
    <style:style style:name="T443" style:parent-style-name="DefaultParagraphFont" style:family="text">
      <style:text-properties style:text-position="sub 66.6%"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5076in"/>
    </style:style>
    <style:style style:name="T446" style:parent-style-name="DefaultParagraphFont" style:family="text">
      <style:text-properties style:font-size-complex="12pt"/>
    </style:style>
    <style:style style:name="T447" style:parent-style-name="DefaultParagraphFont" style:family="text">
      <style:text-properties style:text-position="sub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50%" fo:text-indent="0.5076in"/>
    </style:style>
    <style:style style:name="T453" style:parent-style-name="DefaultParagraphFont" style:family="text">
      <style:text-properties style:font-size-complex="12pt"/>
    </style:style>
    <style:style style:name="T454" style:parent-style-name="DefaultParagraphFont" style:family="text">
      <style:text-properties style:text-position="sub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line-height="150%" fo:text-indent="0.507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50%" fo:text-indent="0.5076in"/>
      <style:text-properties style:font-size-complex="12pt"/>
    </style:style>
    <style:style style:name="P462" style:parent-style-name="Normal" style:family="paragraph">
      <style:paragraph-properties style:punctuation-wrap="simple" fo:text-align="justify" style:vertical-align="baseline" fo:line-height="150%" fo:text-indent="0.5076in"/>
      <style:text-properties style:font-size-complex="12pt"/>
    </style:style>
    <style:style style:name="P463" style:parent-style-name="Normal" style:family="paragraph">
      <style:paragraph-properties style:punctuation-wrap="simple" fo:text-align="justify" style:vertical-align="baseline" fo:line-height="150%" fo:text-indent="0.5076in"/>
      <style:text-properties style:font-size-complex="12pt"/>
    </style:style>
    <style:style style:name="P464" style:parent-style-name="Normal" style:family="paragraph">
      <style:paragraph-properties style:punctuation-wrap="simple" fo:text-align="justify" style:vertical-align="baseline" fo:line-height="150%" fo:text-indent="0.5076in"/>
      <style:text-properties style:font-size-complex="12pt"/>
    </style:style>
    <style:style style:name="P465" style:parent-style-name="Normal" style:family="paragraph">
      <style:paragraph-properties style:punctuation-wrap="simple" fo:text-align="justify" style:vertical-align="baseline" fo:line-height="150%" fo:text-indent="0.5076in"/>
    </style:style>
    <style:style style:name="T466" style:parent-style-name="DefaultParagraphFont" style:family="text">
      <style:text-properties style:font-size-complex="12pt"/>
    </style:style>
    <style:style style:name="T467" style:parent-style-name="DefaultParagraphFont" style:family="text">
      <style:text-properties style:text-position="sub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fo:text-indent="0.5076in"/>
    </style:style>
    <style:style style:name="T472" style:parent-style-name="DefaultParagraphFont" style:family="text">
      <style:text-properties style:font-size-complex="12pt"/>
    </style:style>
    <style:style style:name="T473" style:parent-style-name="DefaultParagraphFont" style:family="text">
      <style:text-properties style:text-position="sub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5076in"/>
    </style:style>
    <style:style style:name="T477" style:parent-style-name="DefaultParagraphFont" style:family="text">
      <style:text-properties style:font-size-complex="12pt"/>
    </style:style>
    <style:style style:name="T478" style:parent-style-name="DefaultParagraphFont" style:family="text">
      <style:text-properties style:text-position="sub 66.6%"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fo:line-height="150%" fo:text-indent="0.5076in"/>
      <style:text-properties fo:font-weight="bold" style:font-weight-asian="bold" style:font-size-complex="12pt" style:language-asian="lt" style:country-asian="LT"/>
    </style:style>
    <style:style style:name="P492" style:parent-style-name="Normal" style:family="paragraph">
      <style:paragraph-properties fo:text-align="justify" fo:line-height="150%" fo:text-indent="0.5076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076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076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ize="11.5pt" style:font-size-asian="11.5pt" style:font-size-complex="11.5pt" style:language-asian="lt" style:country-asian="LT"/>
    </style:style>
    <style:style style:name="T503" style:parent-style-name="DefaultParagraphFont" style:family="text">
      <style:text-properties fo:font-size="11.5pt" style:font-size-asian="11.5pt" style:font-size-complex="11.5pt" style:language-asian="lt" style:country-asian="LT"/>
    </style:style>
    <style:style style:name="T504" style:parent-style-name="DefaultParagraphFont" style:family="text">
      <style:text-properties fo:font-size="11.5pt" style:font-size-asian="11.5pt" style:font-size-complex="11.5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076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076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076in">
        <style:tab-stops>
          <style:tab-stop style:type="left" style:position="3.240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076in">
        <style:tab-stops>
          <style:tab-stop style:type="left" style:position="3.2402in"/>
        </style:tab-stops>
      </style:paragraph-properties>
    </style:style>
    <style:style style:name="T517" style:parent-style-name="DefaultParagraphFont" style:family="text">
      <style:text-properties fo:font-size="11.5pt" style:font-size-asian="11.5pt" style:font-size-complex="11.5pt" style:language-asian="lt" style:country-asian="LT"/>
    </style:style>
    <style:style style:name="T518" style:parent-style-name="DefaultParagraphFont" style:family="text">
      <style:text-properties fo:font-size="11.5pt" style:font-size-asian="11.5pt" style:font-size-complex="11.5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line-height="150%" fo:text-indent="0.5076in"/>
      <style:text-properties fo:font-weight="bold" style:font-weight-asian="bold" style:font-size-complex="12pt" style:language-asian="lt" style:country-asian="LT"/>
    </style:style>
    <style:style style:name="P527" style:parent-style-name="Normal" style:family="paragraph">
      <style:paragraph-properties fo:text-align="justify" fo:line-height="150%" fo:text-indent="0.5076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076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076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076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076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background-color="#FFFFFF"/>
    </style:style>
    <style:style style:name="P546" style:parent-style-name="Normal" style:family="paragraph">
      <style:paragraph-properties fo:text-align="center" fo:line-height="150%"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16 iki 2020-11-18</text:span></text:p>
      <text:p text:style-name="P8"/>
      <text:p text:style-name="P9"><text:span text:style-name="T10">Įsakymas paskelbtas: TAR 2019-08-30, i. k. 2019-13796</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ŽUVININKYSTĖS SEKTORIAUS 2014–2020 METŲ VEIKSMŲ PROGRAMOS PIRMOJO SĄJUNGOS PRIORITETO<text:s/></text:span><text:span text:style-name="T19">„APLINKOSAUGOS POŽIŪRIU TVARIOS, EFEKTYVIAI IŠTEKLIUS NAUDOJANČIOS, INOVACINĖS, KONKURENCINGOS IR ŽINIOMIS GRINDŽIAMOS ŽVEJYBOS SKATINIMAS“ PRIEMONĖS „LAIKIN</text:span><text:span text:style-name="T20">AS ŽVEJYBOS VEIKLOS NUTRAUKIMAS“</text:span><text:span text:style-name="T21"><text:s/>ĮGYVENDINIMO TAISYKLIŲ PATVIRTINIMO</text:span></text:p>
      <text:p text:style-name="P22"/>
      <text:p text:style-name="P23">2019 m. rugpjūčio 30 d. Nr. 3D-492</text:p>
      <text:p text:style-name="P24">Vilnius</text:p>
      <text:p text:style-name="P25"/>
      <text:p text:style-name="P26"/>
      <text:p text:style-name="P27"><text:span text:style-name="T28">Vadovaudamasis<text:s/></text:span><text:span text:style-name="T29">2013 m. gruodžio 17 d. Europos Parlamento ir Tarybos reglamentu (ES) Nr. 1303/2013, kuriuo nustatomos  Europos regioninės  plė</text:span><text:span text:style-name="T30">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31">i ir Europos jūros reikalų ir žuvininkystės fondui taikytinos bendrosios nuostatos ir panaikinamas Tarybos reglamentas (EB) Nr. 1083/2006 (OL 2013 L 347, p. 320), su paskutiniais pakeitimais, padarytais 2018 m. lapkričio 14 d. Europos Parlamento ir Tarybos</text:span><text:span text:style-name="T32"><text:s/>reglamentu (ES) 2018/1719 (OL 2018 L 291, p. 5), 2013 m. gruodžio 11 d. Europos Parlamento ir Tarybos reglamentu (ES) Nr. 1380/2013 dėl bendrosios žuvininkystės politikos, kuriuo iš dalies keičiami Tarybos reglamentai (EB) Nr. 1954/2003 ir (EB) Nr. 1224/2</text:span><text:span text:style-name="T33">009 bei panaikinami Tarybos reglamentai (EB) Nr. 2371/2002 ir (EB) Nr. 639/2004 bei Tarybos sprendimas 2004/585/EB (OL 2013 L 354, p. 22), su paskutiniais pakeitimais, padarytais 2017 m. lapkričio 15 d. Europos Parlamento ir Tarybos reglamentu (ES) Nr. 201</text:span><text:span text:style-name="T34">7/2002 (OL 2017 L 302, p. 1) (toliau – Reglamentas (ES) Nr. 1380/2013),<text:s/></text:span><text:span text:style-name="T35">2014 m.  gegužės 15 d.  Europos Parlamento ir Tarybos  reglamentu (ES) Nr. 508/2014 dėl Europos jūrų  reikalų ir  žuvininkystės fondo ir  kuriuo  panaikinami Tarybos reglamentai  (EB)<text:s/></text:span><text:span text:style-name="T36">Nr. 2328/2003, (EB) Nr. 861/2006,  (EB) Nr. 1198/2006 bei (EB) Nr. 791/2007 ir Europos  Parlamento ir  Tarybos reglamentas  Nr. 1255/2011 (OL 2014 L 149, p. 1),</text:span><text:span text:style-name="T37"><text:s/></text:span><text:span text:style-name="T38">su paskutiniais pakeitimais, padarytais 2017 m. birželio 12 d., 2009 m. lapkričio 20 d. Tarybos</text:span><text:span text:style-name="T39"><text:s/>reglamentu (EB) Nr. 1224/2009, nustatančiu Bendrijos kontrolės sistemą, kuria užtikrinamas bendrosios žuvininkystės politikos taisyklių laikymasis, iš dalies keičiančiu reglamentus (EB) Nr.<text:s/></text:span><text:soft-page-break/><text:span text:style-name="T40">847/96, (EB) Nr. 2371/2002, (EB) Nr. 811/2004, (EB) Nr. 768/2005,</text:span><text:span text:style-name="T41"><text:s/>(EB) Nr. 2115/2005, (EB) Nr. 2166/2005, (EB) Nr. 388/2006, (EB) Nr. 509/2007, (EB) Nr. 676/2007, (EB) Nr. 1098/2007, (EB) Nr. 1300/2008, (EB) Nr. 1342/2008 ir panaikinančiu reglamentus (EEB) Nr. 2847/93, (EB) Nr. 1627/94 ir (EB) Nr. 1966/2006 (OL 2009 L 3</text:span><text:span text:style-name="T42">43, p. 1), su paskutiniais pakeitimais, padarytais<text:s/></text:span><text:span text:style-name="T43">2019 m. kovo 19 d. Europos Parlamento ir Tarybos reglamentu (ES) 2019/473 (OL 2019 L 83, p. 18),</text:span><text:span text:style-name="T44"><text:s/>2019 m. liepos 22 d. Komisijos įgyvendinimo reglamentu (ES) 2019/1248, kuriuo nustatomos priemonės didelei g</text:span><text:span text:style-name="T45">rėsmei, kilusiai rytinės Baltijos jūros dalies menkių (Gadus morhua) išteklių išsaugojimui, sumažinti</text:span><text:span text:style-name="T46"><text:s/></text:span><text:span text:style-name="T47">(OL 2019 L 195, p. 2),<text:s/></text:span><text:span text:style-name="T48">Lietuvos Respublikos partnerystės sutartimi, patvirtinta Europos Komisijos 2014 m. birželio 20 d. sprendimu Nr. C(2014)4234, Lietuv</text:span><text:span text:style-name="T49">os žuvininkystės sektoriaus 2014–2020 metų veiksmų programa, patvirtinta Europos Komisijos 2015 m. rugpjūčio 17 d. sprendimu Nr. C(2015)5897 (toliau – Veiksmų programa),<text:s/></text:span><text:span text:style-name="T50">Lietuvos Respublikos žuvininkystės įstatymu,<text:s/></text:span><text:span text:style-name="T51">Lietuvos Respublikos  Vyriausybės 2014 m.</text:span><text:span text:style-name="T52"><text:s/>rugsėjo 3 d. nutarimu  Nr. 907 „Dėl  institucijų, atsakingų už Lietuvos žuvininkystės sektoriaus 2014–2020  metų veiksmų programos valdymą ir kontrolę, paskyrimo“, atsižvelgdamas į Verslinės žvejybos jūrų vandenyse taisyklių, patvirtintų Lietuvos Respubli</text:span><text:span text:style-name="T53">kos žemės ūkio ministro 2009 m. vasario 12 d. įsakymu Nr. 3D-94 „Dėl Verslinės žvejybos jūrų vandenyse taisyklių patvirtinimo“,</text:span><text:span text:style-name="T54"><text:s/></text:span><text:span text:style-name="T55"><text:s/></text:span><text:span text:style-name="T56">Lietuvos Respublikos žemės ūkio ministro<text:s/></text:span><text:span text:style-name="T57">2019 m. gegužės 28 d. įsakymo Nr. 3D-329 „Dėl menkių žvejybos draudimo“ ir<text:s/></text:span><text:span text:style-name="T58">Lietuvos<text:s/></text:span><text:span text:style-name="T59">žuvininkystės sektoriaus 2014–2020 metų veiksmų programos administravimo taisyklių</text:span><text:span text:style-name="T60">, patvirtintų Lietuvos Respublikos žemės ūkio ministro 2015 m. vasario 9 d. įsakymu Nr. 3D-75 „Dėl Lietuvos žuvininkystės sektoriaus 2014–2020 metų veiksmų programos administ</text:span><text:span text:style-name="T61">ravimo taisyklių patvirtinimo“, nuostat</text:span><text:span text:style-name="T62">as</text:span><text:span text:style-name="T63">,</text:span></text:p>
      <text:p text:style-name="P64"><text:span text:style-name="T65">t v i r t i n u Lietuvos žuvininkystės sektoriaus 2014–2020 metų veiksmų programos pirmojo Sąjungos prioriteto „Aplinkosaugos požiūriu tvarios, efektyviai išteklius naudojančios, inovacinės, konkurencingos ir<text:s/></text:span><text:span text:style-name="T66">žiniomis grindžiamos žvejybos skatinimas“ priemonės „Laikinas žvejybos veiklos nutraukimas“ įgyvendinimo taisykles (pridedama).</text:span></text:p>
      <text:p text:style-name="P67"/>
      <text:p text:style-name="P68"/>
      <text:p text:style-name="P69"/>
      <text:p text:style-name="P70"><text:span text:style-name="T71">Žemės ūkio ministras</text:span><text:span text:style-name="T72"><text:tab/></text:span>Andrius Palionis</text:p>
      <text:soft-page-break/>
      <text:p text:style-name="P73">PATVIRTINTA</text:p>
      <text:p text:style-name="P79">Lietuvos Respublikos žemės<text:s/></text:p>
      <text:p text:style-name="P80">ūkio ministro 2019 m. rugpjūčio 30 d.</text:p>
      <text:p text:style-name="P81">įsakymu Nr. 3D-492</text:p>
      <text:p text:style-name="P82"/>
      <text:p text:style-name="P83"><text:span text:style-name="T84">LIETUVOS ŽUVININKYSTĖS SEKTORIAUS 2014–2020 METŲ VEIKSMŲ PROGRAMOS PIRMOJO SĄJUNGOS PRIORITETO<text:s/></text:span><text:span text:style-name="T85">„APLINKOSAUGOS POŽIŪRIU TVARIOS, EFEKTYVIAI IŠTEKLIUS NAUDOJANČIOS, INOVACINĖS, KONKURENCI</text:span><text:span text:style-name="T86">NGOS IR ŽINIOMIS GRINDŽIAMOS ŽVEJYBOS SKATINIMAS“ PRIEMONĖS „LAIKINAS ŽVEJYBOS VEIKLOS NUTRAUKIMAS“</text:span><text:span text:style-name="T87"><text:s/>ĮGYVENDINI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ietuvos žuvininkystės sektoriaus 2014–2020 metų veiksmų programos pirmojo Sąjungos<text:s/></text:span><text:span text:style-name="T98">prioriteto „Aplinkosaugos požiūriu tvarios, efektyviai išteklius naudojančios, inovacinės, konkurencingos ir žiniomis grindžiamos žvejybos skatinimas“ priemonės „Laikinas žvejybos veiklos nutraukimas“ (toliau – priemonė) įgyvendinimo taisyklės (toliau – Ta</text:span><text:span text:style-name="T99">isyklės) parengtos vadovaujantis 2013 m. gruodžio 17 d. Europos Parlamento ir Tarybos reglamentu (ES) Nr. 1303/2013, kuriuo nustatomos  Europos regioninės  plėtros fondui, Europos  socialiniam fondui, Sanglaudos  fondui, Europos  žemės ūkio fondui kaimo  p</text:span><text:span text:style-name="T100">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101">s Tarybos reglamentas (EB) Nr. 1083/2006 (OL 2013 L 347, p. 320), su paskutiniais pakeitimais, padarytais 2018 m. lapkričio 14 d. Europos Parlamento ir Tarybos reglamentu (ES) 2018/1719 (OL 2018 L 291, p. 5), 2013 m. gruodžio 11 d. Europos Parlamento ir Ta</text:span><text:span text:style-name="T102">rybos reglamentu (ES) Nr. 1380/2013 dėl bendrosios žuvininkystės politikos, kuriuo iš dalies keičiami Tarybos reglamentai (EB) Nr. 1954/2003 ir (EB) Nr. 1224/2009 bei panaikinami Tarybos reglamentai (EB) Nr. 2371/2002 ir (EB) Nr. 639/2004 bei Tarybos spren</text:span><text:span text:style-name="T103">dimas 2004/585/EB (OL 2013 L 354, p. 22), su paskutiniais pakeitimais, padarytais 2017 m. lapkričio 15 d. Europos Parlamento ir Tarybos reglamentu (ES) Nr. 2017/2002 (OL 2017 L 302, p. 1) (toliau – Reglamentas (ES) Nr. 1380/2013), 2014 m.  gegužės 15 d.  E</text:span><text:span text:style-name="T104">uropos Parlamento ir Tarybos  reglamentu (ES) Nr. 508/2014 dėl Europos jūrų  reikalų ir  žuvininkystės fondo ir  kuriuo  panaikinami Tarybos reglamentai  (EB) Nr. 2328/2003, (EB) Nr. 861/2006,  (EB) Nr. 1198/2006 bei (EB) Nr. 791/2007 ir Europos  Parlament</text:span><text:span text:style-name="T105">o ir  Tarybos reglamentas  Nr. 1255/2011 (OL 2014 L 149, p. 1),</text:span><text:span text:style-name="T106"><text:s/></text:span><text:span text:style-name="T107">su paskutiniais pakeitimais, padarytais 2017 m. birželio 12 d., 2009 m. lapkričio 20 d. Tarybos reglamentu (EB) Nr. 1224/2009, nustatančiu Bendrijos kontrolės sistemą, kuria užtikrinamas bendr</text:span><text:span text:style-name="T108">osios žuvininkystės politikos taisyklių laikymasis, iš dalies keičiančiu reglamentus (EB) Nr.<text:s/></text:span><text:soft-page-break/><text:span text:style-name="T109">847/96, (EB) Nr. 2371/2002, (EB) Nr. 811/2004, (EB) Nr. 768/2005, (EB) Nr. 2115/2005, (EB) Nr. 2166/2005, (EB) Nr. 388/2006, (EB) Nr. 509/2007, (EB) Nr. 676/2007,</text:span><text:span text:style-name="T110"><text:s/>(EB) Nr. 1098/2007, (EB) Nr. 1300/2008, (EB) Nr. 1342/2008 ir panaikinančiu reglamentus (EEB) Nr. 2847/93, (EB) Nr. 1627/94 ir (EB) Nr. 1966/2006 (OL 2009 L 343, p. 1), su paskutiniais pakeitimais, padarytais<text:s/></text:span><text:span text:style-name="T111">2019 m. kovo 19 d. Europos Parlamento ir<text:s/></text:span><text:span text:style-name="T112">Tarybos reglamentu (ES) 2019/473 (OL 2019 L 83, p. 18),</text:span><text:span text:style-name="T113"><text:s/>2019 m. liepos 22 d. Komisijos įgyvendinimo reglamentu (ES) 2019/1248, kuriuo nustatomos priemonės didelei grėsmei, kilusiai rytinės Baltijos jūros dalies menkių (Gadus morhua) išteklių išsaugojimui,<text:s/></text:span><text:span text:style-name="T114">sumažinti (OL 2019 L 195, p. 2),<text:s/></text:span><text:span text:style-name="T115">Lietuvos Respublikos partnerystės sutartimi, patvirtinta Europos Komisijos 2014 m. birželio 20 d. sprendimu Nr. C(2014)4234, Lietuvos žuvininkystės sektoriaus 2014–2020 metų veiksmų programa, patvirtinta Europos Komisijos 2</text:span><text:span text:style-name="T116">015 m. rugpjūčio 17 d. sprendimu Nr. C(2015)5897 (toliau – Veiksmų programa),<text:s/></text:span><text:span text:style-name="T117">Lietuvos Respublikos žuvininkystės įstatymu, Lietuvos Respublikos  Vyriausybės 2014 m. rugsėjo 3 d. nutarimu  Nr. 907 „Dėl  institucijų, atsakingų už Lietuvos žuvininkystės sekto</text:span><text:span text:style-name="T118">riaus 2014–2020  metų veiksmų programos valdymą ir kontrolę, paskyrimo“, atsižvelgiant į Verslinės žvejybos jūrų vandenyse taisyklių, patvirtintų Lietuvos Respublikos žemės ūkio ministro 2009 m. vasario 12 d. įsakymu Nr. 3D-94 „Dėl Verslinės žvejybos jūrų<text:s/></text:span><text:span text:style-name="T119">vandenyse taisyklių patvirtinimo“,</text:span><text:span text:style-name="T120"><text:s/></text:span><text:span text:style-name="T121"><text:s/></text:span><text:span text:style-name="T122">Lietuvos Respublikos žemės ūkio ministro<text:s/></text:span><text:span text:style-name="T123">2019 m. gegužės 28 d. įsakymo Nr. 3D-329 „Dėl menkių žvejybos draudimo“ ir<text:s/></text:span><text:span text:style-name="T124">Lietuvos žuvininkystės sektoriaus 2014–2020 metų veiksmų programos administravimo taisyklių</text:span><text:span text:style-name="T125">, patvirtintų</text:span><text:span text:style-name="T126"><text:s/>Lietuvos Respublikos žemės ūkio ministro 2015 m. vasario 9 d. įsakymu Nr. 3D-75 „Dėl Lietuvos žuvininkystės sektoriaus 2014–2020 metų veiksmų programos administravimo taisyklių patvirtinimo“ (toliau – Administravimo taisyklės), nuostat</text:span><text:span text:style-name="T127">as</text:span><text:span text:style-name="T128">.<text:s/></text:span></text:p>
      <text:p text:style-name="P129"><text:span text:style-name="T130">2</text:span><text:span text:style-name="T131">. Taisyklė</text:span><text:span text:style-name="T132">s nustato paramos teikimo ir administravimo tvarką pagal priemonę, numatytą Reglamento (ES) Nr. 508/2014 33 straipsnyje. Taisyklėmis turi vadovautis pareiškėjai, rengdami ir teikdami paramos paraiškas, taip pat institucijos, atliekančios paramos paraiškų v</text:span><text:span text:style-name="T133">ertinimą ir atranką. Paramos teikimo ir administravimo tvarka, kiek to nereglamentuoja Taisyklės, nustatyta Administravimo taisyklėse.</text:span></text:p>
      <text:p text:style-name="P134"><text:span text:style-name="T135">3</text:span><text:span text:style-name="T136">. Taisyklėse vartojami sutrumpinimai:</text:span></text:p>
      <text:p text:style-name="P137"><text:span text:style-name="T138">3.1</text:span><text:span text:style-name="T139">. </text:span><text:span text:style-name="T140">Agentūra </text:span><text:span text:style-name="T141">– Nacionalinė mokėjimo agentūra prie Žemės ūkio ministerijos.</text:span></text:p>
      <text:p text:style-name="P142"><text:span text:style-name="T143">3.2</text:span><text:span text:style-name="T144">. </text:span><text:span text:style-name="T145">EJRŽF </text:span><text:span text:style-name="T146">– Europos jūros reikalų ir žuvininkystės fondas.</text:span></text:p>
      <text:p text:style-name="P147"><text:span text:style-name="T148">3.3</text:span><text:span text:style-name="T149">. </text:span><text:span text:style-name="T150">ES </text:span><text:span text:style-name="T151">– Europos Sąjunga.</text:span></text:p>
      <text:p text:style-name="P152"><text:span text:style-name="T153">3.4</text:span><text:span text:style-name="T154">. </text:span><text:span text:style-name="T155">EŽF</text:span><text:span text:style-name="T156"> – Europos žuvininkystės fondas.</text:span></text:p>
      <text:p text:style-name="P157"><text:span text:style-name="T158">3.5</text:span><text:span text:style-name="T159">. </text:span><text:span text:style-name="T160">Ministerija</text:span><text:span text:style-name="T161"> – Lietuvos Respublikos žemės ūkio ministerija.</text:span></text:p>
      <text:p text:style-name="P162"><text:span text:style-name="T163">3.6</text:span><text:span text:style-name="T164">. </text:span><text:span text:style-name="T165">Žuvininkystės tarnyba<text:s/></text:span><text:span text:style-name="T166"> – Žuvininkystės<text:s/></text:span><text:span text:style-name="T167">tarnyba prie Lietuvos Respublikos žemės ūkio ministerijos.</text:span></text:p>
      <text:p text:style-name="P168"><text:span text:style-name="T169">3.7</text:span><text:span text:style-name="T170">. Taisyklėse vartojamos sąvokos apibrėžtos Taisyklių 1 punkte nurodytuose ir kituose teisės aktuose.</text:span></text:p>
      <text:p text:style-name="P171"/>
      <text:p text:style-name="P172"><text:span text:style-name="T173">II</text:span><text:span text:style-name="T174"><text:s/>SKYRIUS</text:span></text:p>
      <text:p text:style-name="P175"><text:span text:style-name="T176">PRIEMONĖS KONKRETUS TIKSLAS IR <text:s/></text:span><text:span text:style-name="T177">REMIAMA VEIKLA</text:span></text:p>
      <text:p text:style-name="P178"/>
      <text:p text:style-name="P179"><text:span text:style-name="T180">4</text:span><text:span text:style-name="T181">. Priemonė<text:s/></text:span><text:span text:style-name="T182">prisideda prie konkretaus tikslo – žuvininkystės įmonių, įskaitant mažos apimties priekrantės žvejybos laivyno, konkurencingumo didinimo ir saugos bei darbo sąlygų gerinimo. Taip pat priemone siekiama prisidėti prie bendrosios žuvininkystės politikos vieno</text:span><text:span text:style-name="T183"><text:s/>iš tikslų įgyvendinimo, jog žvejybos veiklos neigiamas poveikis jūrų ekosistemai būtų kuo labiau sumažintas.</text:span></text:p>
      <text:p text:style-name="P184"><text:span text:style-name="T185">5</text:span><text:span text:style-name="T186">. Remiamas laikinas žvejybos veiklos jūroje nutraukimas, kai įgyvendinamos Reglamento (ES) Nr. 1380/2013 12 ir 13 straipsniuose nurodytos ati</text:span><text:span text:style-name="T187">tinkamai Europos Komisijos priemonės arba valstybių narių neatidėliotinos priemonės arba šio reglamento 7 straipsnyje nurodytos išsaugojimo priemonės, įskaitant išteklių atsinaujinimo laikotarpius (toliau – Apsaugos priemonė).</text:span></text:p>
      <text:p text:style-name="P188"/>
      <text:p text:style-name="P189"><text:span text:style-name="T190">III</text:span><text:span text:style-name="T191"><text:s/>skyrius</text:span></text:p>
      <text:p text:style-name="P192"><text:span text:style-name="T193">GALIMI pareiškėjai<text:s/></text:span></text:p>
      <text:p text:style-name="P194"/>
      <text:p text:style-name="P195"><text:span text:style-name="T196">6</text:span><text:span text:style-name="T197">. Paramos paraiškas pagal priemonę gali teikti ūkio subjektas:</text:span></text:p>
      <text:p text:style-name="P198"><text:span text:style-name="T199">6.1</text:span><text:span text:style-name="T200">. vykdantis verslinę žvejybą jūrų vandenyse, kuris Apsaugos priemonės galiojimo laikotarpiu nors vienai dienai sustabdė <text:s/>nuosavybės teise valdomo nors vieno Lietu</text:span><text:span text:style-name="T201">vos Respublikos žvejybos laivo, kurio didžiausias ilgis daugiau kaip 12 metrų, žvejybos veiklą jūroje (draudžiamuoju laikotarpiu laivu nebuvo žvejota (iš jų ir nedraudžiamų žvejoti žuvų);</text:span></text:p>
      <text:p text:style-name="P202"><text:span text:style-name="T203">6.2</text:span><text:span text:style-name="T204">. vykdantis priekrantės žvejybą, kuris Apsaugos priemonės gal</text:span><text:span text:style-name="T205">iojimo laikotarpiu nors vieną dieną visiškai nevykdė žvejybos (su visais turimais laivais) veiklos jūroje (iš jų ir nedraudžiamų žvejoti žuvų).</text:span></text:p>
      <text:p text:style-name="P206"><text:span text:style-name="T207">7</text:span><text:span text:style-name="T208">. Pareiškėjas ar jo atstovas turi būti ne jaunesnis kaip 18 metų amžiaus.</text:span></text:p>
      <text:p text:style-name="P209"/>
      <text:p text:style-name="P210"><text:span text:style-name="T211">IV</text:span><text:span text:style-name="T212"><text:s/>SKYRIUS</text:span></text:p>
      <text:p text:style-name="P213"><text:span text:style-name="T214">TINKAMUMO GAU</text:span><text:span text:style-name="T215">TI PARAMĄ SĄLYGOS IR REIKALAVIMAI</text:span></text:p>
      <text:p text:style-name="P216"/>
      <text:p text:style-name="P217"><text:span text:style-name="T218">8</text:span><text:span text:style-name="T219">. Tinkamumo gauti paramą sąlygos ir reikalavimai:</text:span></text:p>
      <text:p text:style-name="P220"><text:span text:style-name="T221">8.1</text:span><text:span text:style-name="T222">. paramos paraišką teikia subjektas, įvardytas galimu pareiškėju Taisyklių III skyriuje;</text:span></text:p>
      <text:p text:style-name="P223"><text:span text:style-name="T224">8.2</text:span><text:span text:style-name="T225">. projekto veikla yra susijusi su priemonės remiama veikla,<text:s/></text:span><text:span text:style-name="T226">nurodyta Taisyklių II skyriuje;</text:span></text:p>
      <text:p text:style-name="P227"><text:span text:style-name="T228">8.3</text:span><text:span text:style-name="T229">.<text:s/></text:span><text:span text:style-name="T230">pareiškėjas neturi skolų Valstybinei mokesčių inspekcijai prie Lietuvos Respublikos finansų ministerijos (VMI) ir Valstybinio socialinio draudimo fondo biudžetui (SODRA), išskyrus atvejus, kai mokesčių, delspinigių,</text:span><text:span text:style-name="T231"><text:s/>baudų mokėjimas atidėtas Lietuvos Respublikos teisės aktų nustatyta tvarka arba dėl šių mokesčių, delspinigių, baudų vyksta mokestinis ginčas. Atitiktis šiam kriterijui gali būti tikslinama paramos paraiškos vertinimo metu</text:span><text:span text:style-name="T232">;</text:span></text:p>
      <text:p text:style-name="P233"><text:span text:style-name="T234">8.4</text:span><text:span text:style-name="T235">. pareiškėjas nuo pagal<text:s/></text:span><text:span text:style-name="T236">Apsaugos priemonę paskelbto žvejybos draudimo laikotarpio pradžios dienos iki laikotarpio, už kurį prašoma paramos, pabaigos dienos teisėtais pagrindais</text:span><text:span text:style-name="T237"><text:note text:note-class="footnote" text:id="_ftn0"><text:note-citation>1</text:note-citation><text:note-body><text:p text:style-name="P238"><text:span text:style-name="T239"><text:s/>Vadovaujantis Perleidžiamosios teisės į žvejybos galimybes Baltijos jūroje suteikimo, perleidimo, g</text:span><text:span text:style-name="T240">aliojimo sustabdymo, galiojimo sustabdymo panaikinimo, teisės galiojimo panaikinimo ir individualių žvejybos galimybių skyrimo tvarkos aprašu, patvirtintu Lietuvos Respublikos žemės ūkio ministro 2016 m. spalio 25 d. įsakymu Nr. 3D-620 „Dėl Perleidžiamosio</text:span><text:span text:style-name="T241">s teisės į žvejybos galimybes Baltijos jūroje suteikimo, perleidimo, galiojimo sustabdymo, galiojimo sustabdymo panaikinimo, teisės galiojimo panaikinimo ir individualių žvejybos galimybių skyrimo tvarkos aprašo patvirtinimo“, ir <text:s/>Apsikeitimo Lietuvos Resp</text:span><text:span text:style-name="T242">ublikos žvejybos galimybėmis ir individualiomis žvejybos galimybėmis taisyklėmis, patvirtintomis Lietuvos Respublikos žemės ūkio ministro 2016 m. spalio 26 d. įsakymu Nr. 3D-628 „Dėl Apsikeitimo Lietuvos Respublikos žvejybos galimybėmis ir individualiomis<text:s/></text:span><text:span text:style-name="T243">žvejybos galimybėmis taisyklių patvirtinimo“.</text:span></text:p></text:note-body></text:note></text:span><text:span text:style-name="T244"><text:s/>valdė (turėjo nepanaudotas ir ne perleistas) atlantinių menkių individualias žvejybos galimybes (turėj</text:span><text:span text:style-name="T245">o nepanaudotų ir neperleistų menkių žvejybos galimybių) (kvotą) (netaikoma ūkio subjektams, vykdantiems priekrantės žvejybą).</text:span></text:p>
      <text:p text:style-name="P246"><text:span text:style-name="T247">9</text:span><text:span text:style-name="T248">. Pareiškėjas laikomas netinkamu paramai gauti ir parama jam negali būti suteikiama, jei:</text:span></text:p>
      <text:p text:style-name="P249"><text:span text:style-name="T250">9.1</text:span><text:span text:style-name="T251">. pareiškėjas neatitinka šia</text:span><text:span text:style-name="T252">me taisyklių skyriuje nustatytų tinkamumo gauti paramą sąlygų ir reikalavimų;</text:span></text:p>
      <text:p text:style-name="P253"><text:span text:style-name="T254">9.2</text:span><text:span text:style-name="T255">. pareiškėjui yra iškelta byla dėl bankroto arba jis yra likviduojamas;</text:span></text:p>
      <text:p text:style-name="P256"><text:span text:style-name="T257">9.3</text:span><text:span text:style-name="T258">. iki paramos paraiškos pateikimo dienos buvo padaręs veiką (-as), nurodytą (-as) Reglamento (ES) Nr. 508/2014 10 straipsnio 1 dalies a–c punktuose ir (arba) įvykdęs Reglamento (ES) Nr. 508/2014 10 straipsnio 3 dalyje nurodytą su EŽF arba EJRŽF susijusį su</text:span><text:span text:style-name="T259">kčiavimą ir nėra pasibaigęs Reglamente (ES) 2015/288 nurodytas paraiškų nepriimtinumo laikotarpis (teikdamas paramos paraišką, pareiškėjas pasirašytinai patvirtina, kad laikosi Reglamento (ES) Nr. 508/2014 10 straipsnio 1 dalies a–c punktuose nurodytų krit</text:span><text:span text:style-name="T260">erijų ir nėra įvykdęs su EŽF arba EJRŽF susijusio sukčiavimo);<text:s/></text:span></text:p>
      <text:p text:style-name="P261"><text:span text:style-name="T262">9.4</text:span><text:span text:style-name="T263">. pareiškėjas neprisiima visų Taisyklių VI skyriuje numatytų įsipareigojimų.</text:span></text:p>
      <text:p text:style-name="P264"><text:span text:style-name="T265">10</text:span><text:span text:style-name="T266">. Tinkamumo kriterijai, taikomi Lietuvos Respublikos žvejybos laivui (-ams), už kurio (-ių) žvejybos</text:span><text:span text:style-name="T267"><text:s/>veiklos jūroje sustabdymą prašoma paramos:</text:span></text:p>
      <text:p text:style-name="P268"><text:span text:style-name="T269">10.1</text:span><text:span text:style-name="T270">. priklauso pareiškėjui nuosavybės teise;</text:span></text:p>
      <text:p text:style-name="P271"><text:span text:style-name="T272">10.2</text:span><text:span text:style-name="T273">. turėjo verslinės žvejybos Baltijos jūroje (be teisės žvejoti priekrantėje) leidimą (ne trumpiau nei nuo pagal Apsaugos priemonę paskelbto žvejybos draudim</text:span><text:span text:style-name="T274">o laikotarpio pradžios dienos iki laikotarpio, už kurį prašoma paramos, pabaigos dienos (taikoma tik laivams, kurių didžiausias ilgis daugiau kaip 12 metrų);<text:s/></text:span></text:p>
      <text:p text:style-name="P275"><text:span text:style-name="T276">10.3</text:span><text:span text:style-name="T277">. turėjo Lietuvos Respublikos žvejybos laivo liudijimą (ne trumpiau nei nuo pagal Apsaugo</text:span><text:span text:style-name="T278">s priemonę paskelbto žvejybos draudimo laikotarpio pradžios dienos iki laikotarpio, už kurį prašoma paramos, pabaigos dienos (taikoma tik laivams, kurių didžiausias ilgis ne daugiau nei 12 metrų);</text:span></text:p>
      <text:p text:style-name="P279"><text:span text:style-name="T280">10.4</text:span><text:span text:style-name="T281">. per paskutinius dvejus kalendorinius metus iki pa</text:span><text:span text:style-name="T282">ramos paraiškos pateikimo datos (dveji kalendoriniai metai ėję prieš paraiškos pateikimo metus) ne mažiau kaip 120 dienų vykdė žvejybos veiklą jūroje;</text:span></text:p>
      <text:p text:style-name="P283"><text:span text:style-name="T284">10.5</text:span><text:span text:style-name="T285">. žvejybos laive, kurio didžiausias ilgis yra daugiau kaip 12 metrų ir kurio nuo 2017 m. sausio 1</text:span><text:span text:style-name="T286"><text:s/>d. iki 2018 m. gruodžio 31 d. sugautas ir Žuvininkystės tarnybai deklaruotas iškrautas menkių kiekis (t) sudaro ne mažiau kaip<text:s/></text:span><text:span text:style-name="T287">(turi atitikti bent vieną iš 10.5.1 arba 10.5.2 papunkčiuose numatytų kriterijų</text:span><text:span text:style-name="T288">):</text:span><text:s/></text:p>
      <text:p text:style-name="P289">Papunkčio pakeitimai:</text:p>
      <text:p text:style-name="P290"><text:span text:style-name="T291">Nr.<text:s/></text:span><text:a xlink:href="https://www.e-tar.lt/portal/legalAct.html?documentId=a8a9ee40076d11ea9d279ea27696ab7b" office:target-frame-name="_top" xlink:show="replace"><text:span text:style-name="T292">3D-626</text:span></text:a><text:span text:style-name="T293">, 2019-11-15, paskelbta TAR 2019-11-15, i. k. 2019-18337</text:span></text:p>
      <text:p text:style-name="P294"><text:span text:style-name="T295">10.5.1</text:span><text:span text:style-name="T296">. 12,5 tonų; arba</text:span></text:p>
      <text:p text:style-name="P297"><text:span text:style-name="T298">10.5.2</text:span><text:span text:style-name="T299">. 10 proc. visų tame laive nuo 2017 m sausio 1 d. iki 2018 m.</text:span><text:span text:style-name="T300"><text:s/>gruodžio 31 d. sugautų ir iškrautų Žuvininkystės tarnybai deklaruotų žuvų kiekio (tonomis);</text:span></text:p>
      <text:p text:style-name="P301"><text:span text:style-name="T302">10.6</text:span><text:span text:style-name="T303">. ž</text:span><text:span text:style-name="T304">vejybos laive,</text:span><text:span text:style-name="T305"><text:s/>kurio didžiausias ilgis yra ne didesnis nei 12 metrų ir</text:span><text:span text:style-name="T306"><text:s/>kurio nuo 2017 m. sausio 1 d. iki 2018 m. gruodžio 31 d. sugautas ir Žuvininkys</text:span><text:span text:style-name="T307">tės tarnybai <text:s/>deklaruotas iškrautas menkių kiekis (kilogramais) sudaro ne mažiau kaip (</text:span><text:span text:style-name="T308">turi atitikti bent vieną iš 10.6.1 arba 10.6.2 papunkčiuose numatytų kriterijų</text:span><text:span text:style-name="T309">):</text:span></text:p>
      <text:p text:style-name="P310"><text:span text:style-name="T311">10.6.1</text:span><text:span text:style-name="T312">. 250 kg;<text:s/></text:span></text:p>
      <text:p text:style-name="P313"><text:span text:style-name="T314">10.6.2</text:span><text:span text:style-name="T315">. arba</text:span><text:span text:style-name="T316"><text:s/>10 proc. visų tame laive nuo 2017 m. sausio 1 d. iki</text:span><text:span text:style-name="T317"><text:s/>2018 m. gruodžio 31 d. sugautų ir Žuvininkystės tarnybai <text:s/>deklaruotų žuvų kiekio (kg).</text:span><text:s/></text:p>
      <text:p text:style-name="P318">Papildyta papunkčiu:</text:p>
      <text:p text:style-name="P319"><text:span text:style-name="T320">Nr.<text:s/></text:span><text:a xlink:href="https://www.e-tar.lt/portal/legalAct.html?documentId=a8a9ee40076d11ea9d279ea27696ab7b" office:target-frame-name="_top" xlink:show="replace"><text:span text:style-name="T321">3D-626</text:span></text:a><text:span text:style-name="T322">, 2019-11-15, paskelbta TAR<text:s/></text:span><text:span text:style-name="T323">2019-11-15, i. k. 2019-18337</text:span></text:p>
      <text:p text:style-name="Normal"/>
      <text:p text:style-name="P324"><text:span text:style-name="T325">11</text:span><text:span text:style-name="T326">. Pareiškėjas paramos paraiškos pateikimo dieną, jei Taisyklėse nenustatyta kitaip, turi atitikti tinkamumo gauti paramą sąlygas ir reikalavimus, o žvejybos laivas (-ai), už kurio (-ių) verslinės žvejybos veiklos jūroj</text:span><text:span text:style-name="T327">e sustabdymą prašoma paramos, tinkamumo kriterijus, kurie vertinami pagal paramos paraiškos pateikimo dieną pareiškėjo pateiktus ir atitinkamais dokumentais pagrįstus duomenis, viešuosiuose registruose esančius duomenis ir Agentūros bei Žuvininkystės tarny</text:span><text:span text:style-name="T328">bos turimus duomenis, taip pat pagal dokumentus ir informaciją, gautą iš pareiškėjo po Agentūros paklausimo (-ų). Jei šie duomenys skiriasi, vadovaujamasi registruose esančiais duomenimis.</text:span></text:p>
      <text:p text:style-name="P329"><text:span text:style-name="T330">12</text:span><text:span text:style-name="T331">. Atitiktis Taisyklių 6 punkte, 8.2, 8.4 <text:s/>ir 10.1–10.5 papunkčiuose nustatytoms sąlygoms ir reikalavimams vertinama vadovaujantis Žuvininkystės tarnybos Agentūrai pateiktais duomenimis ir (arba) ūkio subjektų, vykdančių priekrantės žvejybą, kartu su paraiš</text:span><text:span text:style-name="T332">ka pateikta Žuvininkystės tarnybos parengta pažyma.<text:s/></text:span></text:p>
      <text:p text:style-name="P333"/>
      <text:p text:style-name="P334"><text:span text:style-name="T335">V</text:span><text:span text:style-name="T336"><text:s/>SKYRIUS</text:span></text:p>
      <text:p text:style-name="P337"><text:span text:style-name="T338">ĮSIPAREIGOJIMAI</text:span></text:p>
      <text:p text:style-name="P339"/>
      <text:p text:style-name="P340"><text:span text:style-name="T341">13</text:span><text:span text:style-name="T342">. Pareiškėjas (paramos gavėjas) prisiima šiuos įsipareigojimus:</text:span></text:p>
      <text:p text:style-name="P343"><text:span text:style-name="T344">13.1</text:span><text:span text:style-name="T345">.<text:s/></text:span><text:span text:style-name="T346">sutikti, kad institucijų, atliekančių paramos paraiškų vertinimą, atranką ir projektų įgyve</text:span><text:span text:style-name="T347">ndinimo priežiūrą, Veiksmų programos įgyvendinimo priežiūrą, atstovai ar jų įgalioti asmenys patikrintų pateiktus duomenis ir atliktų patikrą vietoje, gautų papildomos informacijos apie projektą ir su juo susijusią veiklą, bei sudaryti tam sąlygas nuo para</text:span><text:span text:style-name="T348">mos paraiškos pateikimo dienos iki galutinės</text:span><text:span text:style-name="T349"><text:s/>lėšų išmokėjimo dienos</text:span><text:span text:style-name="T350">;</text:span></text:p>
      <text:p text:style-name="P351"><text:span text:style-name="T352">13.2</text:span><text:span text:style-name="T353">. sutikti teikti visą informaciją ir duomenis, reikalingus statistikos tikslams ir Veiksmų programos įgyvendinimo stebėsenai bei reikalingiems projekto vertinimams atlikti;</text:span></text:p>
      <text:p text:style-name="P354"><text:span text:style-name="T355">13.3</text:span><text:span text:style-name="T356">. sutikti, kad duomenys apie gaunamą (gautą) paramą būtų viešinami visuomenės informavimo tikslais, skelbiant Agentūros interneto tinklalapyje pareiškėjo pavadinimą, projekto pavadinimą, paramos paraiškos kodą ir skirtą paramos sumą;</text:span></text:p>
      <text:p text:style-name="P357"><text:span text:style-name="T358">13.4</text:span><text:span text:style-name="T359">. sutikti, k</text:span><text:span text:style-name="T360">ad Agentūrai pateikti duomenys ir duomenys apie gaunamą (gautą) paramą gali būti perduoti kitoms ES struktūrinius ir investicinius fondus administruojančioms institucijoms, Europos Komisijai, audito ir teisėsaugos institucijoms siekiant apsaugoti ES finans</text:span><text:span text:style-name="T361">inius interesus ES ir Lietuvos Respublikos teisės aktuose nustatyta tvarka;</text:span></text:p>
      <text:p text:style-name="P362"><text:span text:style-name="T363">13.5</text:span><text:span text:style-name="T364">. klaidingai apskaičiuotą ir pervestą į pareiškėjo atsiskaitomąją sąskaitą paramos sumą grąžinti Agentūrai.</text:span></text:p>
      <text:p text:style-name="P365"/>
      <text:p text:style-name="P366"><text:span text:style-name="T367">VI</text:span><text:span text:style-name="T368"><text:s/>SKYRIUS</text:span></text:p>
      <text:p text:style-name="P369"><text:span text:style-name="T370">PARAMOS DYDIS, TRUKMĖ</text:span><text:span text:style-name="T371"><text:s/>IR SKAIČIAVIMO METODIK</text:span><text:span text:style-name="T372">A</text:span></text:p>
      <text:p text:style-name="P373"/>
      <text:p text:style-name="P374"><text:span text:style-name="T375">14</text:span><text:span text:style-name="T376">. Lėšos priemonei įgyvendinti skiriamos iš Europos jūrų reikalų ir žuvininkystės fondo (50 proc. bendrojo finansavimo) ir bendrojo finansavimo lėšų, numatytų Lietuvos Respublikos valstybės biudžete (50 proc. bendrojo finansavimo). Vienam laivui parama gali</text:span><text:span text:style-name="T377"><text:s/>būti skirta ne daugiau kaip už 183 laikino žvejybos veiklos sustabdymo <text:s/>dienas per visą priemonės įgyvendinimo laikotarpį.<text:s/></text:span></text:p>
      <text:p text:style-name="P378"><text:span text:style-name="T379">15</text:span><text:span text:style-name="T380">. Paramos dydis apskaičiuojamas pagal formulę:</text:span></text:p>
      <text:p text:style-name="P381"><text:span text:style-name="T382">L (t) = (L (t)</text:span><text:span text:style-name="T383">1+...+</text:span><text:span text:style-name="T384"><text:s/>L (t)</text:span><text:span text:style-name="T385">n</text:span><text:span text:style-name="T386">)*k</text:span></text:p>
      <text:p text:style-name="P387">čia:</text:p>
      <text:p text:style-name="P388"><text:span text:style-name="T389">L (t)</text:span><text:span text:style-name="T390">1</text:span><text:span text:style-name="T391">= P</text:span><text:span text:style-name="T392">1/2</text:span><text:span text:style-name="T393"><text:s/>* GT</text:span><text:span text:style-name="T394">1</text:span><text:span text:style-name="T395">* d<text:s/></text:span><text:span text:style-name="T396">1</text:span></text:p>
      <text:p text:style-name="P397">....<text:s/></text:p>
      <text:p text:style-name="P398"><text:span text:style-name="T399">L (t)</text:span><text:span text:style-name="T400">n</text:span><text:span text:style-name="T401">= P</text:span><text:span text:style-name="T402">1/2</text:span><text:span text:style-name="T403"><text:s/>* GT</text:span><text:span text:style-name="T404">n</text:span><text:span text:style-name="T405">* d<text:s/></text:span><text:span text:style-name="T406">n</text:span></text:p>
      <text:p text:style-name="P407">čia:</text:p>
      <text:p text:style-name="P408">nuo 1 iki n – visi pareiškėjo žvejybos laivai, atitinkantys Taisyklių 10 punkte nustatytus kriterijus, už kurių žvejybos veiklos jūroje sustabdymą prašoma paramos;<text:s/></text:p>
      <text:p text:style-name="P409">L (t) – didžiausia galima paramos suma, apskaičiuojama paramos gavėjui;<text:s/></text:p>
      <text:p text:style-name="P410"><text:span text:style-name="T411">P</text:span><text:span text:style-name="T412">1</text:span><text:span text:style-name="T413"><text:s/>– taikomas paramos paraiškoms, pateiktoms 2019 m., laivams, kurių didžiausias ilgis daugiau kaip 12 metrų – 5,43 Eur;<text:s/></text:span></text:p>
      <text:p text:style-name="P414"><text:span text:style-name="T415">P</text:span><text:span text:style-name="T416">2</text:span><text:span text:style-name="T417"><text:s/>– taikomas paramos paraiškoms, pateiktoms 2019 m., laivams, kurių didžiausias ilgis ne daugiau nei 12 metrų – 40,26 Eur;<text:s/></text:span></text:p>
      <text:p text:style-name="P418"><text:span text:style-name="T419">P</text:span><text:span text:style-name="T420">1</text:span><text:span text:style-name="T421"><text:s/>– taiko</text:span><text:span text:style-name="T422">mas paramos paraiškoms, pateiktoms 2020 m., laivams, kurių didžiausias ilgis daugiau kaip 12 metrų – 4,20 Eur;<text:s/></text:span></text:p>
      <text:p text:style-name="P423"><text:span text:style-name="T424">P</text:span><text:span text:style-name="T425">2</text:span><text:span text:style-name="T426"><text:s/>– taikomas paramos paraiškoms, pateiktoms 2020 m., laivams, kurių didžiausias ilgis ne daugiau nei 12 metrų – 46,19 Eur;<text:s/></text:span></text:p>
      <text:p text:style-name="P427"><text:span text:style-name="T428">L (t)</text:span><text:span text:style-name="T429"><text:s/>1<text:s/></text:span><text:span text:style-name="T430">– paramos u</text:span><text:span text:style-name="T431">ž 1-ojo žvejybos laivo, atitinkančio Taisyklių 10 punkte nustatytus kriterijus, <text:s/>laikiną žvejybos veiklos sustabdymą suma;</text:span></text:p>
      <text:p text:style-name="P432"><text:span text:style-name="T433">L (t)</text:span><text:span text:style-name="T434"><text:s/>n<text:s/></text:span><text:span text:style-name="T435">– paramos už n-ojo pareiškėjo žvejybos laivo, atitinkančio Taisyklių 10 punkte nustatytus kriterijus, <text:s/>laikiną žvejybos veikl</text:span><text:span text:style-name="T436">os sustabdymą suma;</text:span></text:p>
      <text:p text:style-name="P437"><text:span text:style-name="T438">GT</text:span><text:span text:style-name="T439">1<text:s/></text:span><text:span text:style-name="T440">– 1-ojo žvejybos laivo, atitinkančio Taisyklių 10 punkte nustatytus kriterijus, bendrasis tonažas (talpa);<text:s/></text:span></text:p>
      <text:p text:style-name="P441"><text:span text:style-name="T442">GT<text:s/></text:span><text:span text:style-name="T443">n</text:span><text:span text:style-name="T444"><text:s/>– n-tojo žvejybos laivo, atitinkančio Taisyklių 10 punkte nustatytus kriterijus, bendrasis tonažas (talpa);<text:s/></text:span></text:p>
      <text:p text:style-name="P445"><text:span text:style-name="T446">d</text:span><text:span text:style-name="T447">1</text:span><text:span text:style-name="T448"><text:s/>– 1-ojo</text:span><text:span text:style-name="T449"><text:s/>žvejybos laivo žvejybos veiklos jūroje sustabdymo dienos (skaičiuojamos tik tos dienos, kuriomis draudžiamuoju laikotarpiu laivas visiškai nežvejojo (iš jų ir nedraudžiamų žvejoti<text:s/></text:span><text:soft-page-break/><text:span text:style-name="T450">žuvų), o priekrantės žvejybos atveju, skaičiuojamos tik tos dienos, kuriomi</text:span><text:span text:style-name="T451">s draudžiamuoju laikotarpiu pareiškėjas visiškai nežvejojo (iš jų ir nedraudžiamų žvejoti žuvų);</text:span></text:p>
      <text:p text:style-name="P452"><text:span text:style-name="T453">d</text:span><text:span text:style-name="T454">n</text:span><text:span text:style-name="T455"><text:s/>– n-ojo žvejybos laivo žvejybos veiklos jūroje sustabdymo dienos (skaičiuojamos tik tos dienos, kuriomis draudžiamuoju laikotarpiu laivas visiškai nežvejojo</text:span><text:span text:style-name="T456"><text:s/>(iš jų ir nedraudžiamų žvejoti žuvų), o priekrantės žvejybos atveju, skaičiuojamos tik tos dienos, kuriomis draudžiamuoju laikotarpiu pareiškėjas visiškai nežvejojo (iš jų ir nedraudžiamų žvejoti žuvų);</text:span></text:p>
      <text:p text:style-name="P457"><text:span text:style-name="T458">k – koeficientas apskaičiuojamas atsižvelgiant į lai</text:span><text:span text:style-name="T459">vo (-ų) žvejybos veiklos jūroje intensyvumą per paskutinius dvejus kalendorinius metus iki paramos paraiškos pateikimo dienos (</text:span>atliekant skaičiavimus, skaičiai apvalinami trijų skaičių po kablelio tikslumu)<text:span text:style-name="T460">:</text:span></text:p>
      <text:p text:style-name="P461">k – 1, jei Žd / 140 <text:s/>&gt;=1 ;<text:s/></text:p>
      <text:p text:style-name="P462">k – 0,95, jei Žd / 140 &gt;= 0,950 <text:s/>bet &lt; 1;<text:s/></text:p>
      <text:p text:style-name="P463">k – 0,85, jei Žd / 140 <text:s/>&gt;= 0,857 <text:s/>bet &lt; 0,950.</text:p>
      <text:p text:style-name="P464">čia:</text:p>
      <text:p text:style-name="P465"><text:span text:style-name="T466">Žd= (Žd</text:span><text:span text:style-name="T467">1+...+</text:span><text:span text:style-name="T468"><text:s/>Žd</text:span><text:span text:style-name="T469">n</text:span><text:span text:style-name="T470">)/n</text:span></text:p>
      <text:p text:style-name="P471"><text:span text:style-name="T472">Žd</text:span><text:span text:style-name="T473">1<text:s/></text:span><text:span text:style-name="T474">– 1-ojo žvejybos laivo dienų, kada vykdyta verslinės žvejybos veikla jūroje, skaičius per paskutinius dvejus kalendorinius metus iki paraiškos paramai gauti</text:span><text:span text:style-name="T475"><text:s/>pateikimo dienos;</text:span></text:p>
      <text:p text:style-name="P476"><text:span text:style-name="T477">Žd</text:span><text:span text:style-name="T478">n<text:s/></text:span><text:span text:style-name="T479">– n-ojo žvejybos laivo dienų, kada vykdyta verslinės žvejybos veikla jūroje, skaičius per paskutinius dvejus kalendorinius metus iki paraiškos paramai gauti pateikimo dienos</text:span><text:s/></text:p>
      <text:p text:style-name="P480">Punkto pakeitimai:</text:p>
      <text:p text:style-name="P481"><text:span text:style-name="T482">Nr.<text:s/></text:span><text:a xlink:href="https://www.e-tar.lt/portal/legalAct.html?documentId=a8a9ee40076d11ea9d279ea27696ab7b" office:target-frame-name="_top" xlink:show="replace"><text:span text:style-name="T483">3D-626</text:span></text:a><text:span text:style-name="T484">, 2019-11-15, paskelbta TAR 2019-11-15, i. k. 2019-18337</text:span></text:p>
      <text:p text:style-name="Normal"/>
      <text:p text:style-name="P485"><text:span text:style-name="T486">VII</text:span><text:span text:style-name="T487"><text:s/>SKYRIUS</text:span></text:p>
      <text:p text:style-name="P488"><text:span text:style-name="T489">PARAMOS PARAIŠKŲ TEIKIMAS IR ADMINISTRAVIMAS, SPRENDIMO DĖL PARAMOS SKYRIMO ARBA NESKYRIMO PRIĖMIMO IR PARAMOS<text:s/></text:span><text:span text:style-name="T490">IŠMOKĖJIMO <text:s/>TVARKA<text:s/></text:span></text:p>
      <text:p text:style-name="P491"/>
      <text:p text:style-name="P492"><text:span text:style-name="T493">16</text:span><text:span text:style-name="T494">. Paramos paraiškos forma pateikiama Taisyklių priede.</text:span></text:p>
      <text:p text:style-name="P495"><text:span text:style-name="T496">17</text:span><text:span text:style-name="T497">. Paramos paraiškos priimamos Administravimo taisyklių nustatyta tvarka taikant netiesioginio paramos paraiškų priėmimo procedūrą. Paramos paraiškas priima ir registruo</text:span><text:span text:style-name="T498">ja Agentūros Kaimo plėtros ir žuvininkystės programų departamento teritoriniai paramos administravimo skyriai adresais, nurodytais interneto tinklalapyje www.nma.lt.</text:span></text:p>
      <text:p text:style-name="P499"><text:span text:style-name="T500">18</text:span><text:span text:style-name="T501">.<text:s/></text:span><text:span text:style-name="T502">Paramos paraiška ir (arba) papildomi dokumentai turi būti pateikti asmeniškai ar p</text:span><text:span text:style-name="T503">er įgaliotą asmenį. Kitais būdais (pvz., paštu, per kurjerį, faksu arba el. paštu ir t. t.) arba kitais adresais pateiktos paramos paraiškos nepriimamos. Paraiškos, pateiktos pasibaigus kvietime teikti paraiškas nurodytam paraiškų priėmimo terminui, neprii</text:span><text:span text:style-name="T504">mamos. Pareiškėjas per vieną paraiškų teikimo laikotarpį gali pateikti tik vieną paraišką pagal priemonę</text:span><text:span text:style-name="T505">.</text:span></text:p>
      <text:p text:style-name="P506"><text:span text:style-name="T507">19</text:span><text:span text:style-name="T508">. Paramos paraiškos vertinamos ir jų vertinimo procesas organizuojamas vadovaujantis Administravimo taisyklių nustatyta tvarka.</text:span></text:p>
      <text:p text:style-name="P509"><text:span text:style-name="T510">20</text:span><text:span text:style-name="T511">. Sprendim</text:span><text:span text:style-name="T512">ą dėl paramos skyrimo arba <text:s/>neskyrimo priima Agentūra.</text:span></text:p>
      <text:p text:style-name="P513"><text:span text:style-name="T514">21</text:span><text:span text:style-name="T515">. Pareiškėjas nuo sprendimo patvirtinimo dienos tampa paramos gavėju. Paramos sutartys nesudaromos.</text:span></text:p>
      <text:p text:style-name="P516"><text:span text:style-name="T517">22</text:span><text:span text:style-name="T518">. Paramos lėšos išmokamos Administravimo taisyklių nustatyta tvarka.</text:span><text:span text:style-name="T519"><text:s/>Mokėjimo prašymai neteikiami.</text:span></text:p>
      <text:p text:style-name="P520"/>
      <text:p text:style-name="P521"><text:span text:style-name="T522">VIII</text:span><text:span text:style-name="T523"><text:s/>SKYRIUS</text:span></text:p>
      <text:p text:style-name="P524"><text:span text:style-name="T525">BAIGIAMOSIOS NUOSTATOS</text:span></text:p>
      <text:p text:style-name="P526"/>
      <text:p text:style-name="P527"><text:span text:style-name="T528">23</text:span><text:span text:style-name="T529">. Projekto įgyvendinimo priežiūra ir patikros vietoje vykdomos Administravimo taisyklių nustatyta tvarka.</text:span><text:s/><text:span text:style-name="T530">Užbaigto projekto metinės ataskaitos neteikiamos.</text:span></text:p>
      <text:p text:style-name="P531"><text:span text:style-name="T532">24</text:span><text:span text:style-name="T533">. Pareiškėjai</text:span><text:span text:style-name="T534"><text:s/>dėl paramos paraiškos vertinimo turi teisę apskųsti Agentūros ir (arba) Ministerijos veiksmus arba neveikimą Administravimo taisyklėse nustatyta tvarka.</text:span></text:p>
      <text:p text:style-name="P535"><text:span text:style-name="T536">25</text:span><text:span text:style-name="T537">. Dokumentų saugojimo tvarka nustatyta Administravimo taisyklėse.</text:span></text:p>
      <text:p text:style-name="P538"><text:span text:style-name="T539">26</text:span><text:span text:style-name="T540">. Pasikeitus Taisyklėms,</text:span><text:span text:style-name="T541"><text:s/>nauji reikalavimai taikomi vienodai visiems paramos gavėjams, išskyrus atvejus, kai žemės ūkio ministro įsakyme <text:s/>numatyta kitaip.</text:span></text:p>
      <text:p text:style-name="P542"><text:span text:style-name="T543">27</text:span><text:span text:style-name="T544">. Pasikeitus Taisyklėse nurodytiems teisės aktams, tiesiogiai taikomos naujos šių teisės aktų nuostatos.</text:span></text:p>
      <text:p text:style-name="P545"/>
      <text:p text:style-name="P546"><text:span text:style-name="T547">_________</text:span><text:span text:style-name="T548">______________</text:span></text:p>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žemės ūkio ministerija, Įsakymas</text:span></text:p>
      <text:p text:style-name="P558"><text:span text:style-name="T559">Nr.<text:s/></text:span><text:a xlink:href="https://www.e-tar.lt/portal/legalAct.html?documentId=a8a9ee40076d11ea9d279ea27696ab7b" office:target-frame-name="_top" xlink:show="replace"><text:span text:style-name="T560">3D-626</text:span></text:a><text:span text:style-name="T561">, 2019-11-15, paskelbta TAR 2019-11-15, i. k. 2019-18337</text:span></text:p>
      <text:p text:style-name="P562"><text:span text:style-name="T563">Dėl žemės ūkio ministro 2019 m. rupjūčio 30 d. įsakymo Nr. 3D-492 „Dėl Lietuvos žuvininkystės sektoriaus 2014–2020 metų veiksmų programos pirmojo Sąjungos prioriteto „Aplinkosaugos požiūriu tvarios, efektyviai išteklius naudojančios, inovacinės, konkurenci</text:span><text:span text:style-name="T564">ngos ir žiniomis grindžiamos žvejybos skatinimas“ priemonės „Laikinas žvejybos veiklos nutraukimas“ įgyvendinimo taisyklių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8659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9</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20-11-19T09:40:00Z</meta:creation-date>
    <dc:date>2020-11-19T09:40:00Z</dc:date>
    <meta:print-date>2018-07-11T11:46:00Z</meta:print-date>
    <meta:template xlink:href="Normal.dotm" xlink:type="simple"/>
    <meta:editing-cycles>2</meta:editing-cycles>
    <meta:editing-duration>PT0S</meta:editing-duration>
    <meta:document-statistic meta:page-count="11" meta:paragraph-count="276" meta:word-count="3279" meta:character-count="24844" meta:row-count="661" meta:non-whitespace-character-count="21841"/>
  </office:meta>
</office:document-meta>
</file>