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4923in">
        <style:tab-stops/>
      </style:paragraph-properties>
    </style:style>
    <style:style style:name="P23" style:parent-style-name="Normal" style:family="paragraph">
      <style:paragraph-properties fo:text-align="justify">
        <style:tab-stops>
          <style:tab-stop style:type="left" style:position="4.725in"/>
        </style:tab-stops>
      </style:paragraph-properties>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master-page-name="MPF1" style:family="paragraph">
      <style:paragraph-properties fo:break-before="page" fo:margin-left="2.643in" fo:text-indent="0.9in" style:page-number="1">
        <style:tab-stops/>
      </style:paragraph-properties>
      <style:text-properties style:font-size-complex="12pt" style:language-asian="lt" style:country-asian="LT"/>
    </style:style>
    <style:style style:name="P31" style:parent-style-name="Normal" style:family="paragraph">
      <style:paragraph-properties fo:margin-left="3.543in">
        <style:tab-stops/>
      </style:paragraph-properties>
      <style:text-properties style:font-size-complex="12pt" style:language-asian="lt" style:country-asian="LT"/>
    </style:style>
    <style:style style:name="P32" style:parent-style-name="Normal" style:family="paragraph">
      <style:paragraph-properties fo:margin-left="3.543in">
        <style:tab-stops/>
      </style:paragraph-properties>
      <style:text-properties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center" style:line-height-at-least="0.25in"/>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line-height-at-least="0.25in"/>
    </style:style>
    <style:style style:name="P57" style:parent-style-name="Normal" style:family="paragraph">
      <style:paragraph-properties fo:text-align="center" style:line-height-at-least="0.2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line-height-at-least="0.25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line-height-at-least="0.25in" fo:margin-left="0.4923in">
        <style:tab-stops/>
      </style:paragraph-properties>
      <style:text-properties style:font-name-asian="Calibri" fo:font-weight="bold" style:font-weight-asian="bold" style:font-size-complex="12p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line-height-at-least="0.25in"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widows="0" fo:orphans="0" fo:text-align="justify" style:line-height-at-least="0.25in" fo:text-indent="0.4923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line-height-at-least="0.25in" fo:margin-left="0.75in">
        <style:tab-stops/>
      </style:paragraph-properties>
    </style:style>
    <style:style style:name="P148" style:parent-style-name="Normal" style:family="paragraph">
      <style:paragraph-properties fo:text-align="center" style:line-height-at-least="0.25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line-height-at-least="0.2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line-height-at-least="0.25in" fo:margin-left="0.75in">
        <style:tab-stops/>
      </style:paragraph-properties>
      <style:text-properties style:font-name-asian="Calibri" fo:font-weight="bold" style:font-weight-asian="bold" style:font-size-complex="12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margin-left="0.4958in" fo:text-indent="0.4923in">
        <style:tab-stops/>
      </style:paragraph-properties>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line-height-at-least="0.25in" fo:margin-left="0.4958in" fo:text-indent="0.4923in">
        <style:tab-stops/>
      </style:paragraph-properties>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text-align="justify" style:line-height-at-least="0.25in"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5in" fo:text-indent="0.4923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line-height-at-least="0.25in"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4923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4923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4923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line-height-at-least="0.25in"/>
    </style:style>
    <style:style style:name="P244" style:parent-style-name="Normal" style:family="paragraph">
      <style:paragraph-properties fo:text-align="center" style:line-height-at-least="0.25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line-height-at-least="0.25in"/>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line-height-at-least="0.25in"/>
      <style:text-properties style:font-name-asian="Calibri" fo:font-weight="bold" style:font-weight-asian="bold" style:font-size-complex="12pt"/>
    </style:style>
    <style:style style:name="P250" style:parent-style-name="Normal" style:family="paragraph">
      <style:paragraph-properties fo:text-align="justify" style:line-height-at-least="0.25in" fo:text-indent="0.4923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5in" fo:text-indent="0.4923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line-height-at-least="0.25in" fo:text-indent="0.4923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5in" fo:text-indent="0.4923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5in"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4923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4923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line-height-at-least="0.25in" fo:text-indent="0.4923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5in" fo:text-indent="0.4923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4923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line-height-at-least="0.25in" fo:text-indent="0.4923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5in"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25in" fo:text-indent="0.4923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4923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line-height-at-least="0.25in" fo:text-indent="0.4923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4923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keep-with-next="always" style:snap-to-layout-grid="false" fo:text-align="justify" style:line-height-at-least="0.25in" fo:text-indent="0.4923in"/>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P315" style:parent-style-name="Normal" style:family="paragraph">
      <style:paragraph-properties fo:keep-with-next="always" style:snap-to-layout-grid="false" fo:text-align="justify" style:line-height-at-least="0.25in" fo:text-indent="0.4923in"/>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keep-with-next="always" style:snap-to-layout-grid="false" fo:text-align="justify" style:line-height-at-least="0.25in" fo:text-indent="0.4923in"/>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P321" style:parent-style-name="Normal" style:family="paragraph">
      <style:paragraph-properties fo:text-align="justify" style:line-height-at-least="0.25in" fo:text-indent="0.4923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5in"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line-height-at-least="0.25in" fo:text-indent="0.4923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line-height-at-least="0.25in" fo:text-indent="0.492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line-height-at-least="0.25in" fo:text-indent="0.4923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5in" fo:text-indent="0.4923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25in" fo:text-indent="0.4923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25in" fo:text-indent="0.4923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line-height-at-least="0.25in"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4923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ize="10pt" style:font-size-asian="10pt"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ize="10pt" style:font-size-asian="10pt"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ize="10pt" style:font-size-asian="10pt"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ize="8pt" style:font-size-asian="8pt"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ize="10pt" style:font-size-asian="10pt"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ize="10pt" style:font-size-asian="10pt"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ize="9pt" style:font-size-asian="9pt"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ize="9pt" style:font-size-asian="9pt"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ize="9pt" style:font-size-asian="9pt"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ize="8pt" style:font-size-asian="8pt"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ize="9pt" style:font-size-asian="9pt"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ize="7pt" style:font-size-asian="7pt"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ize="10pt" style:font-size-asian="10pt"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ize="8pt" style:font-size-asian="8pt"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line-height-at-least="0.25in"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line-height-at-least="0.25in" fo:text-indent="0.4923in"/>
    </style:style>
    <style:style style:name="T393" style:parent-style-name="DefaultParagraphFont" style:family="text">
      <style:text-properties style:language-asian="lt" style:country-asian="LT"/>
    </style:style>
    <style:style style:name="P394" style:parent-style-name="Normal" style:family="paragraph">
      <style:paragraph-properties fo:break-before="page" fo:margin-left="3.6in" fo:text-indent="0.9in">
        <style:tab-stops/>
      </style:paragraph-properties>
    </style:style>
    <style:style style:name="P395" style:parent-style-name="Normal" style:family="paragraph">
      <style:paragraph-properties fo:margin-left="3.6in" fo:text-indent="0.9in">
        <style:tab-stops/>
      </style:paragraph-properties>
      <style:text-properties style:language-asian="lt" style:country-asian="LT"/>
    </style:style>
    <style:style style:name="P396" style:parent-style-name="Normal" style:family="paragraph">
      <style:paragraph-properties fo:margin-left="3.6in" fo:text-indent="0.9in">
        <style:tab-stops/>
      </style:paragraph-properties>
      <style:text-properties style:language-asian="lt" style:country-asian="LT"/>
    </style:style>
    <style:style style:name="P397" style:parent-style-name="Normal" style:family="paragraph">
      <style:paragraph-properties fo:margin-left="3.6in" fo:text-indent="0.9in">
        <style:tab-stops/>
      </style:paragraph-properties>
      <style:text-properties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text-properties style:language-asian="lt" style:country-asian="LT"/>
    </style:style>
    <style:style style:name="P403" style:parent-style-name="Normal" style:family="paragraph">
      <style:paragraph-properties fo:text-align="justify" fo:text-indent="0.5118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118in"/>
    </style:style>
    <style:style style:name="P410" style:parent-style-name="Normal" style:family="paragraph">
      <style:paragraph-properties fo:text-align="justify" fo:text-indent="0.5118in"/>
    </style:style>
    <style:style style:name="P411" style:parent-style-name="Normal" style:family="paragraph">
      <style:paragraph-properties fo:text-align="justify" fo:text-indent="0.5118in"/>
    </style:style>
    <style:style style:name="P412" style:parent-style-name="Normal" style:family="paragraph">
      <style:paragraph-properties fo:text-align="justify" fo:text-indent="0.5118in"/>
    </style:style>
    <style:style style:name="P413" style:parent-style-name="Normal" style:family="paragraph">
      <style:paragraph-properties fo:text-align="justify" fo:text-indent="0.511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118in"/>
    </style:style>
    <style:style style:name="P421" style:parent-style-name="Normal" style:family="paragraph">
      <style:paragraph-properties fo:text-align="justify" fo:text-indent="0.511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118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11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11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118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118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11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118in"/>
    </style:style>
    <style:style style:name="P452" style:parent-style-name="Normal" style:family="paragraph">
      <style:paragraph-properties fo:text-align="justify" fo:text-indent="0.5118in"/>
    </style:style>
    <style:style style:name="P453" style:parent-style-name="Normal" style:family="paragraph">
      <style:paragraph-properties fo:text-align="justify" fo:text-indent="0.5118in"/>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118in"/>
    </style:style>
    <style:style style:name="P456" style:parent-style-name="Normal" style:family="paragraph">
      <style:paragraph-properties fo:text-align="justify" fo:text-indent="0.5118in"/>
    </style:style>
    <style:style style:name="P457" style:parent-style-name="Normal" style:family="paragraph">
      <style:paragraph-properties fo:text-indent="0.5118in"/>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118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118in"/>
    </style:style>
    <style:style style:name="P463" style:parent-style-name="Normal" style:family="paragraph">
      <style:paragraph-properties fo:text-align="justify" fo:text-indent="0.5118in"/>
    </style:style>
    <style:style style:name="P464" style:parent-style-name="Normal" style:family="paragraph">
      <style:paragraph-properties fo:text-align="justify" fo:text-indent="0.5118in"/>
    </style:style>
    <style:style style:name="P465" style:parent-style-name="Normal" style:family="paragraph">
      <style:paragraph-properties fo:text-align="justify" fo:text-indent="0.5118in"/>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118in"/>
    </style:style>
    <style:style style:name="P468" style:parent-style-name="Normal" style:family="paragraph">
      <style:paragraph-properties fo:text-align="justify" fo:text-indent="0.5118in"/>
    </style:style>
    <style:style style:name="P469" style:parent-style-name="Normal" style:family="paragraph">
      <style:paragraph-properties fo:text-align="justify" fo:text-indent="0.5118in"/>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08-31</text:span></text:p>
      <text:p text:style-name="P6"/>
      <text:p text:style-name="P7"><text:span text:style-name="T8">Įsakymas paskelbtas: TAR 2015-04-03, i. k. 2015-05148</text:span></text:p>
      <text:p text:style-name="P9"/>
      <text:p text:style-name="P10"><text:span text:style-name="T11"><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socialinio verslo koncepcijos patvirtinimo</text:p>
      <text:p text:style-name="P16"/>
      <text:p text:style-name="P17">2015 m. balandžio 3 d. Nr. 4-207</text:p>
      <text:p text:style-name="P18">Vilnius</text:p>
      <text:p text:style-name="P19"/>
      <text:p text:style-name="P20"/>
      <text:p text:style-name="P21">Vadovaudamasi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5 punktu,</text:p>
      <text:p text:style-name="P22">t v i r t i n u Socialinio verslo koncepciją (pridedama).</text:p>
      <text:p text:style-name="P23"/>
      <text:p text:style-name="P24"/>
      <text:p text:style-name="P25"/>
      <text:p text:style-name="P26">Ūkio ministras<text:s/><text:tab/>Evaldas Gustas</text:p>
      <text:soft-page-break/>
      <text:p text:style-name="P27">PATVIRTINTA</text:p>
      <text:p text:style-name="P31">Lietuvos Respublikos ūkio ministro</text:p>
      <text:p text:style-name="P32">2015 m. balandžio <text:s/>3 <text:s/>d. įsakymu Nr. 4-207</text:p>
      <text:p text:style-name="P33"/>
      <text:p text:style-name="P34"><text:span text:style-name="T35">SOCIALINIO VERSLO KONCEPCIJA</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Socialinio verslo koncepcijos (toliau – Koncepcija) tikslas – pateikti socialinio verslo bendruosius principus, nustatyti problemines sritis ir išskirti pagrindinius uždavinius, siekiant skatinti socialinio verslo plėtrą.<text:s/></text:span></text:p>
      <text:p text:style-name="P47"><text:span text:style-name="T48">2</text:span><text:span text:style-name="T49">. Koncepcija siekiama<text:s/></text:span><text:span text:style-name="T50">Lietuvoje įgyvendinti Europos Komisijos 2011 m. spalio 25 d. komunikato Nr. (2011) 682 „Socialinio verslo iniciatyva. Socialinėms įmonėms plėtoti palankios aplinkos kūrimas socialinių inovacijų ekonomikoje“ ir Europos Parlamento 2012 m. lapkričio 20 d. rez</text:span><text:span text:style-name="T51">oliucijos „Socialinio verslo iniciatyva. Socialinėms įmonėms plėtoti palankios aplinkos kūrimas socialinių inovacijų ekonomikoje“ rekomendacijas nacionalinėms vyriausybėms socialinio verslo ir socialinių įmonių veiklos bendrų sąlygų gerinimo klausimais.</text:span></text:p>
      <text:p text:style-name="P52"><text:span text:style-name="T53">3</text:span><text:span text:style-name="T54">. Atsižvelgiant į tai, kad Europos Komisijos 2011 m. spalio 25 d. komunikate Nr. (2011) 682 „Socialinio verslo iniciatyva. Socialinėms įmonėms plėtoti palankios aplinkos kūrimas socialinių inovacijų ekonomikoje“ vartojami terminai „socialinis verslas“ i</text:span><text:span text:style-name="T55">r „socialinės įmonės“ yra lygiaverčiai, Koncepcijoje yra vartojamas tik terminas „socialinis verslas“, nes jis yra bendresnis, apimantis ir socialinės įmonės, kaip socialinio verslo subjekto, sampratą.<text:s/></text:span></text:p>
      <text:p text:style-name="P56"/>
      <text:p text:style-name="P57"><text:span text:style-name="T58">II</text:span><text:span text:style-name="T59"><text:s/>SKYRIUS</text:span></text:p>
      <text:p text:style-name="P60"><text:span text:style-name="T61">SOCIALINIO VERSLO SAMPRATA</text:span></text:p>
      <text:p text:style-name="P62"/>
      <text:p text:style-name="P63"><text:span text:style-name="T64">4</text:span><text:span text:style-name="T65">.<text:s/></text:span><text:span text:style-name="T66">Koncepcija paremta Europos Komisijos 2011 m. spalio 25 d. komunikate Nr. (2011) 682 „Socialinio verslo iniciatyva. Socialinėms įmonėms plėtoti palankios aplinkos kūrimas socialinių inovacijų ekonomikoje“ pateikta nenormine socialinio verslo apibrėžtimi, pa</text:span><text:span text:style-name="T67">grįsta daugumos Europos Sąjungos (toliau – ES) valstybių narių taikomais bendraisiais principais.</text:span></text:p>
      <text:p text:style-name="P68"><text:span text:style-name="T69">5</text:span><text:span text:style-name="T70">. Socialinė ekonomika – tai socialinę ir ekonominę vertę kuriantis nacionalinės ekonomikos sektorius,<text:s/></text:span><text:span text:style-name="T71">siekiantis patenkinti tuos socialinius ir žmogiškuo</text:span><text:span text:style-name="T72">sius poreikius, kurių netenkina privatus ir viešasis sektoriai.<text:s/></text:span></text:p>
      <text:p text:style-name="P73"><text:span text:style-name="T74">6</text:span><text:span text:style-name="T75">. Socialinę ekonomiką sudaro du subsektoriai:<text:s/></text:span></text:p>
      <text:p text:style-name="P76"><text:span text:style-name="T77">6.1</text:span><text:span text:style-name="T78">. socialinės ekonomikos rinkos subsektorius – tokia ekonominė veikla, kuria siekiama socialinės naudos, prekes ar paslaugas parduodant</text:span><text:span text:style-name="T79"><text:s/>rinkoje ekonomiškai reikšmingomis kainomis, patiriant ekonominę riziką;</text:span></text:p>
      <text:p text:style-name="P80"><text:span text:style-name="T81">6.2</text:span><text:span text:style-name="T82">. socialinės ekonomikos ne rinkos subsektorius – tokia ekonominė veikla, kuria siekiama socialinės naudos, nemokamai arba ekonominiu požiūriu nereikšmingomis kainomis teikiant<text:s/></text:span><text:span text:style-name="T83">paslaugas ar prekes tikslinėms socialinėms grupėms.</text:span></text:p>
      <text:p text:style-name="P84"><text:span text:style-name="T85">7</text:span><text:span text:style-name="T86">. Socialinės ekonomikos rinkos subsektoriaus pagrindas – socialinis verslas.</text:span></text:p>
      <text:p text:style-name="P87"><text:span text:style-name="T88">8</text:span><text:span text:style-name="T89">. Socialinis verslas – tai verslo modelis, pagal kurį, išnaudojant rinkos mechanizmą, pelno siekimas susiejamas su<text:s/></text:span><text:span text:style-name="T90">socialiniais tikslais ir prioritetais, remiamasi socialiai atsakingo verslo bei viešojo ir privataus sektorių partnerystės nuostatomis, taikomos socialinės inovacijos. Socialinis verslas apima tris pagrindinius aspektus: verslumo (nuolatinė ūkinė komercinė</text:span><text:span text:style-name="T91"><text:s/>veikla), socialinį (socialinių tikslų siekimas) ir valdymo (ribotas pelno paskirstymas, skaidrus valdymas).<text:s/></text:span></text:p>
      <text:p text:style-name="P92"><text:span text:style-name="T93">9</text:span><text:span text:style-name="T94">. Socialinis verslas yra tiesiogiai susijęs su nuolatine ūkine komercine veikla:</text:span></text:p>
      <text:p text:style-name="P95"><text:span text:style-name="T96">9.1</text:span><text:span text:style-name="T97">. teikiant paslaugas ir (arba) prekes, skirtas socialin</text:span><text:span text:style-name="T98">ėms reikmėms (būsto, sveikatos priežiūros, pagalbos pagyvenusiems asmenims ar neįgaliesiems, pažeidžiamų grupių socialinės įtraukties, vaikų priežiūros ir t. t.);</text:span></text:p>
      <text:p text:style-name="P99"><text:span text:style-name="T100">9.2</text:span><text:span text:style-name="T101">. gaminant prekes arba teikiant paslaugas tokiu būdu, kad būtų siekiamas socialinio po</text:span><text:span text:style-name="T102">būdžio tikslas (socialinė ir profesinė integracija, suteikiant galimybę dirbti asmenims, kurie atsidūrė nepalankioje padėtyje dėl atskirtį ir atstūmimą lemiančios menkos kvalifikacijos ar socialinių arba profesinių problemų ir t. t.).</text:span></text:p>
      <text:p text:style-name="P103"><text:span text:style-name="T104">10</text:span><text:span text:style-name="T105">. Socialinis<text:s/></text:span><text:span text:style-name="T106">verslas turi atitikti keturis pagrindinius kriterijus (Koncepcijos priede pateikiamos socialinio verslo kriterijų detalizavimo rekomendacijos):</text:span></text:p>
      <text:p text:style-name="P107"><text:span text:style-name="T108">10.1</text:span><text:span text:style-name="T109">. pagal savo įstatus ar kitą įstatymu nustatytą juridinio asmens steigimo dokumentą vykdoma nuolatine ekon</text:span><text:span text:style-name="T110">omine veikla siekiama pagrindinio tikslo – išmatuojamo ir teigiamo socialinio poveikio;</text:span></text:p>
      <text:p text:style-name="P111"><text:span text:style-name="T112">10.2</text:span><text:span text:style-name="T113">. gautas pelnas reinvestuojamas pagal iš anksto apibrėžtas pelno paskirstymo procedūras ir taisykles, kad būtų pasiekti pagrindiniai tikslai:</text:span></text:p>
      <text:p text:style-name="P114"><text:span text:style-name="T115">10.3</text:span><text:span text:style-name="T116">. socialin</text:span><text:span text:style-name="T117">is verslas yra valdomas atskaitingai ir skaidriai, įtraukiant į valdymą suinteresuotuosius subjektus ar jų teisėtus atstovus, kuriems daro poveikį vykdoma veikla;</text:span></text:p>
      <text:p text:style-name="P118"><text:span text:style-name="T119">10.4</text:span><text:span text:style-name="T120">. socialinis verslas yra nepriklausomas nuo valstybės ir savivaldybių institucijų bei</text:span><text:span text:style-name="T121"><text:s/>įstaigų</text:span><text:span text:style-name="T122">,<text:s/></text:span><text:span text:style-name="T123">viešojo sektoriaus organizacijų ir kitų organizacijų.</text:span></text:p>
      <text:p text:style-name="P124">Punkto pakeitimai:</text:p>
      <text:p text:style-name="P125"><text:span text:style-name="T126">Nr.<text:s/></text:span><text:a xlink:href="https://www.e-tar.lt/portal/legalAct.html?documentId=d57492e06e7311e6a014b8463e530a88" office:target-frame-name="_top" xlink:show="replace"><text:span text:style-name="T127">4-533</text:span></text:a><text:span text:style-name="T128">, 2016-08-29, paskelbta TAR 2016-08-30, i. k. 2016-22859</text:span></text:p>
      <text:p text:style-name="Normal"/>
      <text:p text:style-name="P129"><text:span text:style-name="T130">11</text:span><text:span text:style-name="T131">. Socialinį verslą gali vykdyti pelno siekiančios įmonės, kurių ekonominės veiklos pagrindinis tikslas – socialinė nauda, ir pelno nesiekiančios organizacijos, savo veikloje taikančios verslo modelius.<text:s/></text:span></text:p>
      <text:p text:style-name="P132"><text:span text:style-name="T133">12</text:span><text:span text:style-name="T134">. Socialinis verslas gali būti įvairių teisinių</text:span><text:span text:style-name="T135"><text:s/>formų: bendrijos, bendrovės, kooperatyvai, savitarpio draudimo įmonės, asociacijos, susivienijimai, fondai ir kitos.</text:span></text:p>
      <text:p text:style-name="P136"><text:span text:style-name="T137">13</text:span><text:span text:style-name="T138">. Socialiniam verslui būdinga verslo modelių įvairovė: atlygintinų paslaugų modelis, paslaugų subsidijavimo modelis, užimtumo modeli</text:span><text:span text:style-name="T139">s, kooperatyvo modelis, organizacinio palaikymo ir kiti modeliai. Konkretus socialinio verslo modelis parodo, kaip kuriama socialinė ir ekonominė vertė, panaudojant organizacinę struktūrą, turimus socialinius, ekonominius ir žmogiškuosius išteklius,</text:span><text:span text:style-name="T140"><text:s/></text:span><text:span text:style-name="T141">atsižv</text:span><text:span text:style-name="T142">elgiant į išorinės aplinkos komponentus – naudos gavėjus, klientus ir veiklos partnerius. Socialiniam verslui gali būti pritaikyti ir tam tikri kelių verslo modelių principai pagal veiklos pobūdį, tikslinę grupę ar uždavinius.</text:span></text:p>
      <text:p text:style-name="P143"><text:span text:style-name="T144">14</text:span><text:span text:style-name="T145">. Socialiniame versle n</text:span><text:span text:style-name="T146">audojami įvairūs finansiniai ištekliai – ekonominės veiklos pajamos, paskolos, subsidijos, narystės mokesčiai ir t. t. Taip pat yra naudojamos aukos ir nepiniginiai ištekliai – tokie kaip savanoriškas darbas.</text:span></text:p>
      <text:p text:style-name="P147"/>
      <text:p text:style-name="P148"><text:span text:style-name="T149">III</text:span><text:span text:style-name="T150"><text:s/>SKYRIUS</text:span></text:p>
      <text:p text:style-name="P151"><text:span text:style-name="T152">SOCIALINIO VERSLO BŪKLĖS<text:s/></text:span><text:span text:style-name="T153">APŽVALGA</text:span></text:p>
      <text:p text:style-name="P154"/>
      <text:p text:style-name="P155"><text:span text:style-name="T156">15</text:span><text:span text:style-name="T157">. Strategijoje „Europa 2020“, pavyzdinėje iniciatyvoje „Inovacijų sąjunga“, Europos kovos su skurdu ir socialine atskirtimi plane ir Bendrosios rinkos akte pabrėžiama, kad Europos Sąjunga socialinę ekonomiką ir socialines inovacijas laiko e</text:span><text:span text:style-name="T158">sminiu uždaviniu, siekiant teritorinės sanglaudos ir ieškant originalių visuomenės problemų sprendimo būdų, ypač kovojant su skurdu ir socialine atskirtimi.</text:span></text:p>
      <text:p text:style-name="P159"><text:span text:style-name="T160">16</text:span><text:span text:style-name="T161">. Socialinė ekonomika yra svarbus ES ekonomikos ramstis – ji sudaro apie 10 proc. bendrojo vi</text:span><text:span text:style-name="T162">daus produkto. Socialinės ekonomikos srityje ES dirba daugiau kaip 11 mln. darbuotojų (4,5 proc. dirbančių ES gyventojų). Kas ketvirta kasmet ES įsteigiama nauja įmonė (Prancūzijoje, Suomijoje ir Belgijoje – kas trečia) yra socialinė įmonė. Didžiojoje Brit</text:span><text:span text:style-name="T163">anijoje 2010 metais socialinės įmonės sudarė 5,7 proc. visų įmonių, 2012 metais – 5,9 proc.</text:span></text:p>
      <text:p text:style-name="P164"><text:span text:style-name="T165">17</text:span><text:span text:style-name="T166">. Socialiniam verslui būdingas labai platus veiklos spektras. ES valstybėse narėse socialinis verslas dažniausiai veikia trijose srityse: integracijos į darbo</text:span><text:span text:style-name="T167"><text:s/>rinką (mokymai bedarbiams ir reintegravimas į darbo rinką), asmeninių paslaugų (vaikų priežiūra, paslaugos senjorams, nuotolinės paslaugos, pagalba socialiai atskirtiems žmonėms ir pan.) ir socialiai atskirtų vietovių vystymo (socialinis verslas labai nut</text:span><text:span text:style-name="T168">olusiose kaimo vietovėse, reabilitacinės programos kaimo vietovėse).</text:span></text:p>
      <text:p text:style-name="P169"><text:span text:style-name="T170">18</text:span><text:span text:style-name="T171">. Atsižvelgiant į socialinės ekonomikos raidos tendencijas ES, socialinio verslo plėtra Lietuvoje taip pat turėtų vykti dviem kryptimis – skatinant tradicinį privatų verslą įsitrauk</text:span><text:span text:style-name="T172">ti sprendžiant socialines problemas ir skatinant nevyriausybines organizacijas savo veikloje taikyti verslo modelius.<text:s/></text:span></text:p>
      <text:p text:style-name="P173"><text:span text:style-name="T174">19</text:span><text:span text:style-name="T175">. Lietuvoje menkai pasitikima privačia iniciatyva, socialinis verslas yra mažai žinomas, trūksta geros praktikos pavyzdžių ir užsie</text:span><text:span text:style-name="T176">nio šalių patirties sklaidos, stokojama skatinamųjų ir finansinės paramos priemonių, taip pat socialinio verslumo mokymų, kompetencija ir žinios šioje srityje ribotos, todėl tik keletas organizacijų savo veikloje taiko socialinio verslo principus. Ryškiaus</text:span><text:span text:style-name="T177">ios socialinio verslo iniciatyvos Lietuvoje vykdomos neformaliojo švietimo, socialinės atskirties mažinimo, tikslinių grupių reintegravimo į darbo rinką ir užimtumo didinimo srityse, tačiau nėra statistinių duomenų, kiek tokių verslų ar iniciatyvų jau veik</text:span><text:span text:style-name="T178">ia.</text:span></text:p>
      <text:p text:style-name="Normal"/>
      <text:p text:style-name="P179"><text:span text:style-name="T180">20</text:span><text:span text:style-name="T181">. Socialinis verslas, kaip socialinių tikslų siekiantis verslo modelis, Lietuvoje teisiškai nepakankamai reglamentuotas:</text:span></text:p>
      <text:p text:style-name="P182"/>
      <text:p text:style-name="P183"><text:span text:style-name="T184">20.1</text:span><text:span text:style-name="T185">. Socialinių įmonių įstatyme įteisintas tik socialinio verslo užimtumo modelis, kai socialinės įmonės statusą turinči</text:span><text:span text:style-name="T186">os įmonės į</text:span><text:span text:style-name="T187">darbina tikslinėms grupėms priklausančius asmenis, praradusius profesinį ir bendrąjį darbingumą, ekonomiškai neaktyvius, negalinčius<text:s/></text:span><text:soft-page-break/><text:span text:style-name="T188">lygiomis sąlygomis konkuruoti darbo rinkoje. Šioms įmonėms teikiama valstybės pagalba. Taip<text:s/></text:span><text:span text:style-name="T189">kiti socialinio vers</text:span><text:span text:style-name="T190">lo modeliai lieka neįteisinti ir neplėtojami, o valstybės pagalba teikiama tik vienam iš galimų socialinio verslo modelių.</text:span></text:p>
      <text:p text:style-name="Normal"/>
      <text:p text:style-name="P191"><text:span text:style-name="T192">20.2</text:span><text:span text:style-name="T193">. Socialinių įmonių įstatyme pateikta socialinės įmonės apibrėžtis neatitinka Europos Komisijos nustatytų socialinės įmonės<text:s/></text:span><text:span text:style-name="T194">kriterijų. Lietuvos socialinėse įmonėse<text:s/></text:span><text:span text:style-name="T195">išlieka tradicinio verslo modeliui būdingas pelno maksimizavimo siekis. Įmonės savininkai savo nuožiūra sprendžia pelno paskirstymo klausimus, pelnas nėra reinvestuojamas į socialinės misijos įgyvendinimą, nėra taiko</text:span><text:span text:style-name="T196">mos inovacijos socialinės misijos ir ekonominės veiklos sinergijai pasiekti. Taip gerokai susiaurinama socialinio verslo samprata ir neišnaudojamas socialinio verslo plėtros potencialas.<text:s/></text:span><text:span text:style-name="T197">Būtina socialinių įmonių veiklos teisinę bazę suderinti su Europos Ko</text:span><text:span text:style-name="T198">misijos pateiktais bendraisiais socialinio verslo ir socialinių įmonių kriterijais, ypač pelno reinvestavimo veiklos plėtrai aspektu.</text:span></text:p>
      <text:p text:style-name="P199"><text:span text:style-name="T200">21</text:span><text:span text:style-name="T201">. 2014 metais Lietuvoje veikė 133 socialinės įmonės, iš jų 63 neįgaliųjų socialinės įmonės. Iš viso socialinėse įm</text:span><text:span text:style-name="T202">onėse dirbo 4 762 tikslinėms grupėms priklausantys darbuotojai. Per 2014 m. I pusmetį socialinėse įmonėse buvo naujai įdarbinti 1 265 tikslinėms grupėms priklausantys asmenys. Veikiančių socialinių įmonių<text:s/></text:span><text:span text:style-name="T203">veiklos poveikis kuriant darbo vietas ir sprendžian</text:span><text:span text:style-name="T204">t socialinės atskirties problemas yra menkas, tačiau reikalauja didelių valstybės išlaidų –<text:s/></text:span><text:span text:style-name="T205">valstybės parama socialinėms įmonėms 2013 m. sudarė 12,7 mln. eurų, o 2014 m. I pusmetį – 7,3 mln. eurų</text:span><text:span text:style-name="T206">.<text:s/></text:span></text:p>
      <text:p text:style-name="P207"><text:span text:style-name="T208">22</text:span><text:span text:style-name="T209">. Lietuvoje neišnaudojamas nevyriausybinių organizacijų potencialas skatinant socialinį verslą. 2014 metais šalyje veikė apie 15 tūkst. nevyriausybinių organizacijų (toliau – NVO). Vidutinis metinis NVO biudžetas sudarė 869–1448 eurų. Tik nedaug NVO didesn</text:span><text:span text:style-name="T210">ę dalį savo biudžeto suformuoja iš ūkinės veiklos pajamų. Dauguma NVO nuolat susiduria su finansinių išteklių, reikalingų veiklai plėtoti, trūkumu. Visa tai riboja NVO galimybes plėtoti savo veiklą ir didinti socialinio poveikio mastą. Būtina skatinti NVO<text:s/></text:span><text:span text:style-name="T211">paslaugų pardavimą ir taikyti verslo modelius siekiant apibrėžto socialinio tikslo, ugdyti partnerystę su verslo atstovais visuomenės naudai. NVO ir smulkiojo verslo sinergija paskatintų socialinio verslo plėtrą ir būtų naudinga tiek įmonėms, tiek visuomen</text:span><text:span text:style-name="T212">ei.<text:s/></text:span></text:p>
      <text:p text:style-name="P213"><text:span text:style-name="T214">23</text:span><text:span text:style-name="T215">. Paprastai daugelį socialinių problemų sprendžia valstybė. Dalis valstybės vykdomų funkcijų socialinės gerovės srityje gali būti atlikta privačia iniciatyva, taip būtų galima greičiau rasti efektyviausių priemonių socialinėms problemoms spręsti</text:span><text:span text:style-name="T216">. Skirdamas daug dėmesio socialinei misijai ir vartotojų poreikiams, socialinis verslas gali sukurti geresnių viešųjų paslaugų teikimo alternatyvų. Socialinio verslo ir viešojo sektoriaus partnerystė yra naudinga sprendžiant visuomenei reikšmingus ekologin</text:span><text:span text:style-name="T217">ius, socialinės rūpybos, sveikatos priežiūros, švietimo ir kitus klausimus. Šio proceso pradžia galėtų tapti privataus ir nevyriausybinio sektoriaus įtraukimas į viešųjų paslaugų teikimo sritį – valstybė galėtų organizuoti per socialinį verslą tam tikras p</text:span><text:span text:style-name="T218">aslaugas, skirtas socialinėms reikmėms.<text:s/></text:span></text:p>
      <text:p text:style-name="P219"><text:span text:style-name="T220">24</text:span><text:span text:style-name="T221">. Socialinio verslo srityje susiduriama su dar viena problema – nekuriami socialiniai klasteriai – teritoriniu pagrindu veikiančių tarpusavyje susijusių organizacijų tinklai, kuriuose bent viena organizacija yra viešųjų paslaugų teikėja. Socialiniai klaste</text:span><text:span text:style-name="T222">riai galėtų būti kuriami vaikų,<text:s/></text:span><text:soft-page-break/><text:span text:style-name="T223">senyvo amžiaus žmonių globos, mokymo ir ugdymo, psichinės ir fizinės sveikatos, pagalbos bedarbiams ar rizikos grupių asmenims ir kitose srityse.<text:s/></text:span></text:p>
      <text:p text:style-name="P224"><text:span text:style-name="T225">25</text:span><text:span text:style-name="T226">. Su rimtomis kliūtimis susiduria socialines inovacijas įgyvendinančios</text:span><text:span text:style-name="T227"><text:s/>įmonės ar organizacijos, nes nėra pakankamai finansuojami visi socialinių inovacijų etapai (parama idėjai, bandomieji arba prototipiniai projektai, įgyvendinimas, plėtra). Būtina sudaryti galimybių finansuoti idėjų generavimą ir testavimą, gauti lėšų band</text:span><text:span text:style-name="T228">omiesiems projektams, nes socialinių inovacijų idėjai pasiteisinti reikalingi 3 metai, vėliau pritraukti privačių lėšų, kad būtų toliau įgyvendinamos pasiteisinusios socialinės inovacijos.</text:span></text:p>
      <text:p text:style-name="P229"><text:span text:style-name="T230">26</text:span><text:span text:style-name="T231">. Socialinių inovacijų įgyvendinimo sėkmės prielaidos: social</text:span><text:span text:style-name="T232">inių inovacijų ir socialinio verslo kultūros formavimas, tinkama teisinė bazė, skirtingų finansavimo šaltinių naudojimas, socialinių novatorių tinklaveika nacionaliniu ir tarptautiniu mastu, viešojo sektoriaus partnerystė su NVO ir privataus verslo atstova</text:span><text:span text:style-name="T233">is, tikslinių grupių įtrauktis, socialinių inovacijų infrastruktūros sklaida ir perkėlimas į regionus, veiksminga kontrolės ir stebėsenos sistema, pakankami administraciniai gebėjimai.</text:span></text:p>
      <text:p text:style-name="P234"><text:span text:style-name="T235">27</text:span><text:span text:style-name="T236">. Lietuvoje trūksta viešosios diskusijos socialinio verslo ir soc</text:span><text:span text:style-name="T237">ialinių inovacijų klausimais, mažai kvalifikacijai kelti skirtų mokymų, nėra socialinio verslo studijų programos aukštosiose mokyklose. Būtina organizuoti daugiau mokymų socialiniams novatoriams ir socialiniams verslininkams, plėsti konsultacinių paslaugų<text:s/></text:span><text:span text:style-name="T238">tinklą, sukurti socialinio verslo ir inovacijų gerosios praktikos pavyzdžių bazę.</text:span></text:p>
      <text:p text:style-name="P239"><text:span text:style-name="T240">28</text:span><text:span text:style-name="T241">. Koncepcija ir pagal ją priimti ekonominiai ir politiniai sprendimai turi skatinti socialinio verslo ir visos valstybės ekonomikos plėtrą, sudaryti sąlygas diegti soci</text:span><text:span text:style-name="T242">alines inovacijas, novatoriškus sprendimus, skirtus socialinėms problemoms spręsti, skatinti tarpsektorinį bendradarbiavimą, užimtumą ir verslumą.</text:span></text:p>
      <text:p text:style-name="P243"/>
      <text:p text:style-name="P244"><text:span text:style-name="T245">IV</text:span><text:span text:style-name="T246"><text:s/>SKYRIUS</text:span></text:p>
      <text:p text:style-name="P247"><text:span text:style-name="T248">KONCEPCIJOS UŽDAVINIAI IR ĮGYVENDINIMAS</text:span></text:p>
      <text:p text:style-name="P249"/>
      <text:p text:style-name="P250"><text:span text:style-name="T251">29</text:span><text:span text:style-name="T252">. Siekiant įgyvendinti Koncepcijos tikslą iš</text:span><text:span text:style-name="T253">kelti trys uždaviniai:</text:span></text:p>
      <text:p text:style-name="P254"><text:span text:style-name="T255">29.1</text:span><text:span text:style-name="T256">. pirmas uždavinys – sukurti socialiniam verslui palankią teisinę aplinką;</text:span></text:p>
      <text:p text:style-name="P257"><text:span text:style-name="T258">29.2</text:span><text:span text:style-name="T259">. antras uždavinys – sukurti socialiniam verslui palankią finansinę ir mokestinę paramos sistemą;</text:span></text:p>
      <text:p text:style-name="P260"><text:span text:style-name="T261">29.3</text:span><text:span text:style-name="T262">. trečias uždavinys – padidinti social</text:span><text:span text:style-name="T263">inio verslo žinomumą.</text:span></text:p>
      <text:p text:style-name="P264"><text:span text:style-name="T265">30</text:span><text:span text:style-name="T266">. Įgyvendinant pirmą uždavinį – sukurti socialiniam verslui palankią teisinę aplinką – numatomi šie veiksmai:</text:span></text:p>
      <text:p text:style-name="P267"><text:span text:style-name="T268">30.1</text:span><text:span text:style-name="T269">. įvertinti ES valstybėse narėse ir kitose šalyse pasiteisinusias teisines socialinio verslo formas, jų įteisi</text:span><text:span text:style-name="T270">nimo galimybes ir, atsižvelgus į Lietuvos teisinę sistemą, formuoti socialinį verslą reglamentuojančią teisinę bazę;<text:s/></text:span></text:p>
      <text:p text:style-name="P271"><text:span text:style-name="T272">30.2</text:span><text:span text:style-name="T273">. sudaryti sąlygas viešųjų pirkimų sistemoje dalyvauti įvairių teisinių formų socialiniam verslui.</text:span></text:p>
      <text:p text:style-name="P274"><text:span text:style-name="T275">31</text:span><text:span text:style-name="T276">. Įgyvendinant antrą už</text:span><text:span text:style-name="T277">davinį – sukurti socialiniam verslui palankią finansinę ir mokestinę paramos sistemą</text:span><text:span text:style-name="T278"><text:s/></text:span><text:span text:style-name="T279">– numatomi šie veiksmai:</text:span></text:p>
      <text:p text:style-name="P280"><text:span text:style-name="T281">31.1</text:span><text:span text:style-name="T282">. rengiant priemones socialinio verslo finansavimui gerinti, įvertinti ir taikyti Lietuvai tinkamus novatoriškus paramos būdus ir metodus, n</text:span><text:span text:style-name="T283">audojamus ES valstybėse narėse ir kitose šalyse;<text:s/></text:span></text:p>
      <text:p text:style-name="P284"><text:span text:style-name="T285">31.2</text:span><text:span text:style-name="T286">. įvertinti galimybes įdiegti šias finansines ir mokestines priemones:</text:span></text:p>
      <text:p text:style-name="P287"><text:span text:style-name="T288">31.2.1</text:span><text:span text:style-name="T289">. socialiniam verslui skirtas paskolos garantijos priemones (pavyzdžiui, savitarpio garantijų tinklus ar valstybės<text:s/></text:span><text:span text:style-name="T290">garantijų fondus), mikrokreditų teikimą;</text:span></text:p>
      <text:p text:style-name="P291"><text:span text:style-name="T292">31.2.2</text:span><text:span text:style-name="T293">. kapitalizavimo priemones vidutinės trukmės ar ilgalaikėms socialinėms investicijoms (pavyzdžiui, socialinių inovacijų fondus, socialinius rizikos kapitalo fondus);</text:span></text:p>
      <text:p text:style-name="P294"><text:span text:style-name="T295">31.2.3</text:span><text:span text:style-name="T296">. reguliavimo ar mokestines p</text:span><text:span text:style-name="T297">riemones, skatinančias kurti socialinį verslą ir (arba) palengvinančias įvairių suinteresuotųjų subjektų įsitraukimą į šią veiklą.</text:span></text:p>
      <text:p text:style-name="P298"><text:span text:style-name="T299">31.3</text:span><text:span text:style-name="T300">. siekiant išryškinti socialinio verslo naudą, tikslinga parengti metodiką, leidžiančią įvertinti socialinio verslo</text:span><text:span text:style-name="T301"><text:s/>veiklos poveikį ir socialinį veiksmingumą; tiek kredito įstaigoms, tiek valstybės kreditinės paramos valdytojams trūksta tinkamų priemonių, skirtų socialinio verslo kreditingumui įvertinti, todėl dažnai vengiama pripažinti socialinio verslo vertę ir ekono</text:span><text:span text:style-name="T302">minį stabilumą;</text:span></text:p>
      <text:p text:style-name="P303"><text:span text:style-name="T304">31.4</text:span><text:span text:style-name="T305">. įvertinti galimybes taikyti didesnį paramos intensyvumą iš Europos Sąjungos struktūrinių fondų ir Europos žemės ūkio fondo kaimo plėtrai bei nacionalinių paramos priemonių.</text:span></text:p>
      <text:p text:style-name="P306"><text:span text:style-name="T307">32</text:span><text:span text:style-name="T308">. Įgyvendinant trečią uždavinį – padidinti social</text:span><text:span text:style-name="T309">inio verslo žinomumą</text:span><text:span text:style-name="T310"><text:s/></text:span><text:span text:style-name="T311">– numatomi šie veiksmai:</text:span></text:p>
      <text:p text:style-name="P312"><text:span text:style-name="T313">32.1</text:span><text:span text:style-name="T314">. didinti piliečių sąmoningumą, viešinant informaciją apie socialinio verslo poveikį ir rezultatus;</text:span></text:p>
      <text:p text:style-name="P315"><text:span text:style-name="T316">32.2</text:span><text:span text:style-name="T317">. skatinti glaudesnį socialinių ir tradicinių pelno siekiančių įmonių bendradarbiavimą;<text:s/></text:span></text:p>
      <text:p text:style-name="P318"><text:span text:style-name="T319">32.3</text:span><text:span text:style-name="T320">. palaikyti socialinį dialogą, kad būtų atsižvelgta į socialinio verslo ypatumus, skatinti šių ypatumų vystymą;</text:span></text:p>
      <text:p text:style-name="P321"><text:span text:style-name="T322">32.4</text:span><text:span text:style-name="T323">. inicijuoti gebėjimų stiprinimo programas, pagal kurias būtų remiamas ir palengvinamas socialinio verslo kūrimas ir socialinių inovaci</text:span><text:span text:style-name="T324">jų diegimas;</text:span></text:p>
      <text:p text:style-name="P325"><text:span text:style-name="T326">32.5</text:span><text:span text:style-name="T327">. inicijuoti konsultavimo ir informacijos teikimo programas steigiantiems ir vystantiems socialinį verslą;</text:span></text:p>
      <text:p text:style-name="P328"><text:span text:style-name="T329">32.6</text:span><text:span text:style-name="T330">. skatinti palankesnį valstybės institucijų ir įstaigų požiūrį į socialinį verslą;</text:span></text:p>
      <text:p text:style-name="P331"><text:span text:style-name="T332">32.7</text:span><text:span text:style-name="T333">. skatinti NVO ir asocijuotųj</text:span><text:span text:style-name="T334">ų struktūrų socialinio verslo plėtros iniciatyvas;<text:s/></text:span></text:p>
      <text:p text:style-name="P335"><text:span text:style-name="T336">32.8</text:span><text:span text:style-name="T337">. skatinti keitimąsi verslo vystymo ir mokymo programų geriausios praktikos pavyzdžiais ir modeliais.</text:span></text:p>
      <text:p text:style-name="P338"><text:span text:style-name="T339">33</text:span><text:span text:style-name="T340">. Siekiant įgyvendinti Koncepcijos 29 punkte nurodytus uždavinius, yra būtina:</text:span></text:p>
      <text:p text:style-name="P341"><text:span text:style-name="T342">33.1</text:span><text:span text:style-name="T343">.</text:span><text:span text:style-name="T344"><text:s/>laikytis nuoseklaus požiūrio, derinant socialiniam verslui skatinti skirtas priemones;</text:span></text:p>
      <text:p text:style-name="P345"><text:span text:style-name="T346">33.2</text:span><text:span text:style-name="T347">. skatinti diegti socialines inovacijas (socialinių įmonių, užtikrinančių neįgalių asmenų integraciją į darbo rinką, patirtis yra vienas iš socialinių inovacijų</text:span><text:span text:style-name="T348"><text:s/>pavyzdžių, tačiau socialinės inovacijos pasireiškia ir naujais paslaugų teikimo metodais, naujų novatoriškų produktų ir paslaugų kūrimu, siekiant patenkinti naujus visuomenės poreikius);<text:s/></text:span></text:p>
      <text:p text:style-name="P349"><text:span text:style-name="T350">33.3</text:span><text:span text:style-name="T351">. užtikrinti socialinio verslo rėmimo politikos skaidrumą,<text:s/></text:span><text:span text:style-name="T352">atsižvelgiant į įvairių socialinio verslo formų ir modelių įvairovę ir nepažeidžiant konkurencijos;</text:span></text:p>
      <text:p text:style-name="P353"><text:span text:style-name="T354">33.4</text:span><text:span text:style-name="T355">. skatinti valdžios institucijų ir socialinio verslo bendradarbiavimą, teikiant visuomenės poreikius atitinkančias socialines paslaugas.</text:span></text:p>
      <text:p text:style-name="P356"><text:span text:style-name="T357">34</text:span><text:span text:style-name="T358">. S</text:span><text:span text:style-name="T359">iekiant</text:span><text:span text:style-name="T360"><text:s/></text:span><text:span text:style-name="T361">įgyvendinti</text:span><text:span text:style-name="T362"><text:s/></text:span><text:span text:style-name="T363">Koncepcijos</text:span><text:span text:style-name="T364"><text:s/></text:span><text:span text:style-name="T365">uždavinius sukuriama</text:span><text:span text:style-name="T366"><text:s/></text:span><text:span text:style-name="T367">tarpžinybinė komisija (darbo grupė), sudaryta iš suinteresuotų valstybės institucijų,</text:span><text:span text:style-name="T368"><text:s/></text:span><text:span text:style-name="T369">verslo asociacijų</text:span><text:span text:style-name="T370"><text:s/></text:span><text:span text:style-name="T371">ir nevyriausybinių</text:span><text:span text:style-name="T372"><text:s/></text:span><text:span text:style-name="T373">organizacijų</text:span><text:span text:style-name="T374"><text:s/></text:span><text:span text:style-name="T375">atstovų,</text:span><text:span text:style-name="T376"><text:s/></text:span><text:span text:style-name="T377">mokslo</text:span><text:span text:style-name="T378"><text:s/></text:span><text:span text:style-name="T379">ekspertų</text:span><text:span text:style-name="T380"><text:s/></text:span><text:span text:style-name="T381">ir</text:span><text:span text:style-name="T382"><text:s/></text:span><text:span text:style-name="T383">kitų</text:span><text:span text:style-name="T384"><text:s/></text:span><text:span text:style-name="T385">suinteresuotų</text:span><text:span text:style-name="T386"><text:s/></text:span><text:span text:style-name="T387">šalių atstovų, ši ko</text:span><text:span text:style-name="T388">misija parengia tarpinstitucinį veiksmų planą.</text:span></text:p>
      <text:p text:style-name="P389"><text:span text:style-name="T390">35</text:span><text:span text:style-name="T391">. Koncepcijos įgyvendinimą koordinuoja Ūkio ministerija ir Socialinės apsaugos ir darbo ministerija.<text:s/></text:span></text:p>
      <text:p text:style-name="P392"><text:span text:style-name="T393">___________________________________</text:span></text:p>
      <text:p text:style-name="P394"/>
      <text:soft-page-break/>
      <text:p text:style-name="P395">Socialinio verslo koncepcijos</text:p>
      <text:p text:style-name="P396">priedas</text:p>
      <text:p text:style-name="P397"/>
      <text:p text:style-name="P398"><text:span text:style-name="T399">SOCIALINIO VERSL</text:span><text:span text:style-name="T400">O</text:span><text:span text:style-name="T401"><text:s/>KRITERIJŲ DETALIZAVIMO REKOMENDACIJOS</text:span></text:p>
      <text:p text:style-name="P402"/>
      <text:p text:style-name="P403"><text:span text:style-name="T404">1</text:span><text:span text:style-name="T405">. Socialinio verslo koncepcijos 10.1 papunktyje nustatyto kriterijaus detalizavimas:</text:span></text:p>
      <text:p text:style-name="P406"><text:span text:style-name="T407">1.1</text:span><text:span text:style-name="T408">.<text:s/></text:span>Šis kriterijus apibrėžia pagrindinį socialinį tikslą, kuris skiria socialinio verslo subjektus nuo tradicinių pelno<text:s/>siekiančių verslo subjektų.</text:p>
      <text:p text:style-name="P409">1.2. Socialinio tikslo gali būti siekiama bet kuriame socialinio verslo grandinės etape: surandant išteklių, įdarbinant darbuotojų, sukuriant produktą (paslaugą) bei vykdant rinkodarą, pasitelkus tikslinę auditoriją.</text:p>
      <text:p text:style-name="P410">1.3. Kadangi socialinį tikslą tiksliausiai galima indikuoti pagal tikslinę auditoriją, socialinis verslas pagal šį kriterijų turi atitikti bent vieną iš šių bruožų:</text:p>
      <text:p text:style-name="P411">1.3.1. Socialinis verslas yra orientuotas į asmenis, kurie yra atskirti nuo įvairių visuomenės gyvenimo sričių, yra jautresni socialiniams ir ekonominiams iššūkiams ir rizikoms bei turi mažiau išteklių su jais sėkmingai susidoroti (pavyzdžiui, neįgalieji, vienišos motinos ar tėvai, priešpensinio amžiaus žmonės, pensininkai, kvalifikacijos neturintys jauni asmenys, nedirbantys, nesimokantys, ir mokymuose nedalyvaujantys jauni asmenys, tautinių mažumų atstovai, pabėgėliai, prievartą patyrę asmenys ir kt.).</text:p>
      <text:p text:style-name="P412">1.3.2. Socialinis verslas yra orientuotas į visuomenę ir jo vykdoma veikla turi didesnį teigiamą poveikį aplinkai, palyginti su tradiciniu verslu, bei nauda (tiesiogiai vykdant veiklą arba nukreipiant veiklos rezultatus) yra teikiama vienoje ar keliose srityse, pavyzdžiui:<text:s/></text:p>
      <text:p text:style-name="P413"><text:span text:style-name="T414">1.3.2.1</text:span><text:span text:style-name="T415">. pagrindinių ūkio šakų (pavyzdžiui, transporto, pramonės, ene</text:span><text:span text:style-name="T416">rgetikos, žemės ūkio, būsto, turizmo ir kt.) poveikio aplinkai mažinimas;</text:span></text:p>
      <text:p text:style-name="P417"><text:span text:style-name="T418">1.3.2.2</text:span><text:span text:style-name="T419">. efektyvesnis gamtos išteklių naudojimas ir atliekų tvarkymas;</text:span></text:p>
      <text:p text:style-name="P420">1.3.2.3. pasaulio klimato kaitos ir jos padarinių švelninimas;</text:p>
      <text:p text:style-name="P421"><text:span text:style-name="T422">1.3.2.4</text:span><text:span text:style-name="T423">. biologinės įvairovės apsaug</text:span><text:span text:style-name="T424">a, gyvūnų globa;</text:span></text:p>
      <text:p text:style-name="P425"><text:span text:style-name="T426">1.3.2.5</text:span><text:span text:style-name="T427">. kraštovaizdžio apsauga ir tvarkymas;</text:span></text:p>
      <text:p text:style-name="P428"><text:span text:style-name="T429">1.3.2.6</text:span><text:span text:style-name="T430">. Lietuvos kultūrinio savitumo išsaugojimas;</text:span></text:p>
      <text:p text:style-name="P431"><text:span text:style-name="T432">1.3.2.7</text:span><text:span text:style-name="T433">. visuomenės kūrybingumo skatinimas, kultūros paslaugų prieinamumo plėtojimas;</text:span></text:p>
      <text:p text:style-name="P434"><text:span text:style-name="T435">1.3.2.8</text:span><text:span text:style-name="T436">. ligų ir priklausomybių prevenc</text:span><text:span text:style-name="T437">ija, pacientų telkimas ir jų teisių gynimas bei tarpusavio pagalbos stiprinimas;</text:span></text:p>
      <text:p text:style-name="P438"><text:span text:style-name="T439">1.3.2.9</text:span><text:span text:style-name="T440">. sveikatos apsauga, socialinis turizmas;</text:span></text:p>
      <text:p text:style-name="P441"><text:span text:style-name="T442">1.3.2.10</text:span><text:span text:style-name="T443">. žmogaus teisių ir lygių galimybių gynimas ir užtikrinimas;</text:span></text:p>
      <text:p text:style-name="P444"><text:span text:style-name="T445">1.3.2.11</text:span><text:span text:style-name="T446">. bendruomeninių organizacijų veikla,</text:span><text:span text:style-name="T447"><text:s/>tenkinanti gyvenamosios vietovės bendruomenės viešuosius poreikius;</text:span></text:p>
      <text:p text:style-name="P448"><text:span text:style-name="T449">1.3.2.12</text:span><text:span text:style-name="T450">. pilietiškumo, patriotiškumo ugdymas, visuomenės švietimas ir informavimas valstybės gynybos klausimais;</text:span></text:p>
      <text:p text:style-name="P451">1.3.2.13. parama socialiniam verslui ir nevyriausybinėms organizacijoms;</text:p>
      <text:p text:style-name="P452">1.3.2.14. socialinės atskirties mažinimas ir integracijos į darbo rinką skatinimas.</text:p>
      <text:p text:style-name="P453">2.<text:s/><text:span text:style-name="T454">Socialinio verslo koncepcijos 10.2 papunktyje nustatyto kriterijaus detalizavimas:</text:span></text:p>
      <text:p text:style-name="P455">2.1. Socialinis verslas pagal šį kriterijų turi atitikti bent<text:s/>vieną iš šių bruožų: vykdoma nuolatinė ekonominė veikla, siekiant pelno; sukuriama darbo vietų. Tai atskiria socialinį verslą nuo tradicinių nevyriausybinių organizacijų ar kitų socialinės ekonomikos veiklos formų, kai siekiama socialinio tikslo, bet nevykdoma nuolatinė ekonominė veikla, neįdarbinami darbuotojai (t. y. veikiama vien savanorystės pagrindu).</text:p>
      <text:p text:style-name="P456">2.2. Pagal šį kriterijų didžiąją dalį socialinio verslo pajamų turi sudaryti rinkos įplaukos (prekių ir (arba) paslaugų pardavimas) – gaunama daugiau<text:s/>nei 50 proc. pajamų iš ekonominės veiklos, neskaitant investicijų verslo plėtrai.</text:p>
      <text:p text:style-name="P457">3.<text:s/><text:span text:style-name="T458">Socialinio verslo koncepcijos 10.3 papunktyje nustatyto kriterijaus detalizavimas:</text:span></text:p>
      <text:p text:style-name="P459"><text:span text:style-name="T460">3.1</text:span><text:span text:style-name="T461">.<text:s/></text:span>Šis kriterijus apibrėžia mechanizmus, kurie skirti socialinių tikslų įgyvendinimui užtikrinti. Valdymo aspektas dar griežčiau atskiria socialinį verslą nuo tradicinių verslo subjektų bei nevyriausybinių organizacijų.</text:p>
      <text:p text:style-name="P462">3.2. Pagal šį kriterijų socialiniam verslui yra privalomas:</text:p>
      <text:p text:style-name="P463">3.2.1. ribotas pelno paskirstymas. Didžioji dalis pelno – daugiau nei 50 proc. – turi būti reinvestuojama socialiniam tikslui įgyvendinti;<text:s/></text:p>
      <text:p text:style-name="P464">3.2.2. skaidrumas, skirtas netiesioginio socialinio verslo subjekto turto pasidalijimo rizikai išvengti: viešinamas socialinio verslo pelnas, sąžiningai nustatomas darbo užmokestis, teikiama pelno reinvestavimo informacija.</text:p>
      <text:p text:style-name="P465">4.<text:s/><text:span text:style-name="T466">Socialinio verslo koncepcijos 10.4 papunktyje nustatyto kriterijaus detalizavimas:</text:span></text:p>
      <text:p text:style-name="P467">4.1. Pagal šį kriterijų socialiniam verslui yra privalomas nepriklausomumas nuo valstybės ir savivaldybių institucijų ir įstaigų.<text:s/></text:p>
      <text:p text:style-name="P468">4.2. Socialinis verslas turi būti nepriklausomas nuo įmonių, įstaigų, organizacijų, kurių pagrindinė veikla yra orientuota ne į socialinių tikslų įgyvendinimą, o skirta kitiems šių įmonių, įstaigų, organizacijų tikslams įgyvendinti (pvz.: politinės partijos, religinės bendruomenės ir pan.).</text:p>
      <text:p text:style-name="P469"/>
      <text:p text:style-name="P470">_________________</text:p>
      <text:p text:style-name="P471">Papildyta priedu:</text:p>
      <text:p text:style-name="P472"><text:span text:style-name="T473">Nr.<text:s/></text:span><text:a xlink:href="https://www.e-tar.lt/portal/legalAct.html?documentId=d57492e06e7311e6a014b8463e530a88" office:target-frame-name="_top" xlink:show="replace"><text:span text:style-name="T474">4-533</text:span></text:a><text:span text:style-name="T475">, 2016-08-29, paskelbta TAR 2016-08-30, i. k. 2016-22859</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ūkio ministerija, Įsakymas</text:span></text:p>
      <text:p text:style-name="P485"><text:span text:style-name="T486">Nr.<text:s/></text:span><text:a xlink:href="https://www.e-tar.lt/portal/legalAct.html?documentId=d57492e06e7311e6a014b8463e530a88" office:target-frame-name="_top" xlink:show="replace"><text:span text:style-name="T487">4-533</text:span></text:a><text:span text:style-name="T488">, 2016-08-29,</text:span><text:span text:style-name="T489"><text:s/>paskelbta TAR 2016-08-30, i. k. 2016-22859</text:span></text:p>
      <text:p text:style-name="P490"><text:span text:style-name="T491">Dėl Lietuvos Respublikos ūkio ministro 2015 m. balandžio 3 d. įsakymo Nr. 4-207 „Dėl Socialinio verslo koncepcijos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29"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30"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D</meta:initial-creator>
    <dc:creator>CLUSadmin</dc:creator>
    <meta:creation-date>2016-08-31T05:09:00Z</meta:creation-date>
    <dc:date>2016-08-31T05:09:00Z</dc:date>
    <meta:print-date>2015-04-03T11:49:00Z</meta:print-date>
    <meta:template xlink:href="Normal.dotm" xlink:type="simple"/>
    <meta:editing-cycles>2</meta:editing-cycles>
    <meta:editing-duration>PT0S</meta:editing-duration>
    <meta:user-defined meta:name="_NewReviewCycle"/>
    <meta:document-statistic meta:page-count="10" meta:paragraph-count="348" meta:word-count="3184" meta:character-count="24399" meta:row-count="1658" meta:non-whitespace-character-count="21563"/>
  </office:meta>
</office:document-meta>
</file>