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15%" fo:text-indent="0.4923in">
        <style:tab-stops>
          <style:tab-stop style:type="left" style:position="1.0833in"/>
        </style:tab-stops>
      </style:paragraph-properties>
      <style:text-properties style:font-size-complex="11pt"/>
    </style:style>
    <style:style style:name="P214" style:parent-style-name="Normal" style:family="paragraph">
      <style:paragraph-properties fo:text-align="justify" fo:line-height="115%" fo:text-indent="0.4923in">
        <style:tab-stops>
          <style:tab-stop style:type="left" style:position="1.0833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margin-left="0.3944in">
        <style:tab-stops>
          <style:tab-stop style:type="left" style:position="0.293in"/>
        </style:tab-stops>
      </style:paragraph-properties>
    </style:style>
    <style:style style:name="P238" style:parent-style-name="Normal" style:family="paragraph">
      <style:paragraph-properties fo:text-align="justify" fo:line-height="115%" fo:margin-left="0.3944in">
        <style:tab-stops>
          <style:tab-stop style:type="left" style:position="0.293in"/>
        </style:tab-stops>
      </style:paragraph-properties>
    </style:style>
    <style:style style:name="P239" style:parent-style-name="Normal" style:family="paragraph">
      <style:paragraph-properties fo:text-align="justify" fo:line-height="115%" fo:margin-left="0.3944in">
        <style:tab-stops>
          <style:tab-stop style:type="left" style:position="0.2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P251"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7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tab-stops>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15%" fo:margin-left="0.5625in">
        <style:tab-stops>
          <style:tab-stop style:type="left" style:position="0.062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tab-stops>
          <style:tab-stop style:type="left" style:position="0.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35" style:parent-style-name="Normal" style:family="paragraph">
      <style:paragraph-properties fo:text-align="center" fo:line-height="115%">
        <style:tab-stops>
          <style:tab-stop style:type="left" style:position="0.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tab-stops>
          <style:tab-stop style:type="left" style:position="0.8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41"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9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15%"/>
    </style:style>
    <style:style style:name="P496"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02"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06" style:parent-style-name="Normal" style:family="paragraph">
      <style:paragraph-properties fo:text-align="center" fo:line-height="115%"/>
      <style:text-properties fo:font-weight="bold" style:font-weight-asian="bold"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fo:line-height="115%"/>
      <style:text-properties style:language-asian="lt" style:country-asian="LT"/>
    </style:style>
    <style:style style:name="P510" style:parent-style-name="Normal" style:family="paragraph">
      <style:paragraph-properties fo:line-height="115%" fo:margin-right="-0.0215in" fo:text-indent="6.8909in">
        <style:tab-stops>
          <style:tab-stop style:type="left" style:position="6.8909in"/>
        </style:tab-stops>
      </style:paragraph-properties>
    </style:style>
    <style:style style:name="P51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2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23"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fo:line-height="115%"/>
      <style:text-properties fo:font-weight="bold" style:font-weight-asian="bold" style:language-asian="lt" style:country-asian="LT"/>
    </style:style>
    <style:style style:name="P525" style:parent-style-name="Normal" style:family="paragraph">
      <style:paragraph-properties fo:text-align="center" fo:line-height="115%"/>
      <style:text-properties fo:font-weight="bold" style:font-weight-asian="bold" style:language-asian="lt" style:country-asian="LT"/>
    </style:style>
    <style:style style:name="P526" style:parent-style-name="Normal" style:family="paragraph">
      <style:paragraph-properties fo:text-align="center" fo:line-height="115%"/>
      <style:text-properties fo:font-weight="bold" style:font-weight-asian="bold" style:language-asian="lt" style:country-asian="LT"/>
    </style:style>
    <style:style style:name="P527" style:parent-style-name="Normal" style:family="paragraph">
      <style:paragraph-properties fo:text-align="center" fo:line-height="115%"/>
      <style:text-properties fo:font-weight="bold" style:font-weight-asian="bold" style:language-asian="lt" style:country-asian="LT"/>
    </style:style>
    <style:style style:name="P528" style:parent-style-name="Normal" style:family="paragraph">
      <style:paragraph-properties fo:text-align="center" fo:line-height="115%"/>
      <style:text-properties fo:font-weight="bold" style:font-weight-asian="bold" style:language-asian="lt" style:country-asian="LT"/>
    </style:style>
    <style:style style:name="TableColumn530" style:family="table-column">
      <style:table-column-properties style:column-width="0.9048in" style:use-optimal-column-width="false"/>
    </style:style>
    <style:style style:name="TableColumn531" style:family="table-column">
      <style:table-column-properties style:column-width="3.8291in" style:use-optimal-column-width="false"/>
    </style:style>
    <style:style style:name="TableColumn532" style:family="table-column">
      <style:table-column-properties style:column-width="0.8055in" style:use-optimal-column-width="false"/>
    </style:style>
    <style:style style:name="TableColumn533" style:family="table-column">
      <style:table-column-properties style:column-width="0.9062in" style:use-optimal-column-width="false"/>
    </style:style>
    <style:style style:name="TableColumn534" style:family="table-column">
      <style:table-column-properties style:column-width="0.8055in" style:use-optimal-column-width="false"/>
    </style:style>
    <style:style style:name="TableColumn535" style:family="table-column">
      <style:table-column-properties style:column-width="1.1145in" style:use-optimal-column-width="false"/>
    </style:style>
    <style:style style:name="TableColumn536" style:family="table-column">
      <style:table-column-properties style:column-width="1.1027in" style:use-optimal-column-width="false"/>
    </style:style>
    <style:style style:name="Table529" style:family="table">
      <style:table-properties style:width="9.4687in" fo:margin-left="0.3708in" table:align="left"/>
    </style:style>
    <style:style style:name="TableRow537" style:family="table-row">
      <style:table-row-properties style:min-row-height="0.256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4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fo:language="en" fo:country="US" style:language-asian="lt" style:country-asian="LT"/>
    </style:style>
    <style:style style:name="TableRow544" style:family="table-row">
      <style:table-row-properties style:min-row-height="0.256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fo:language="en" fo:country="US" style:language-asian="lt" style:country-asian="LT"/>
    </style:style>
    <style:style style:name="P550" style:parent-style-name="Normal" style:family="paragraph">
      <style:paragraph-properties fo:line-height="115%"/>
      <style:text-properties style:font-size-complex="12pt" fo:language="en" fo:country="US" style:language-asian="lt" style:country-asian="LT"/>
    </style:style>
    <style:style style:name="TableRow551" style:family="table-row">
      <style:table-row-properties style:min-row-height="0.256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fo:language="en" fo:country="U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fo:language="en" fo:country="US"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fo:language="en" fo:country="US"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fo:language="en" fo:country="US"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fo:language="en" fo:country="U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fo:language="en" fo:country="US" style:language-asian="lt" style:country-asian="LT"/>
    </style:style>
    <style:style style:name="TableRow570" style:family="table-row">
      <style:table-row-properties style:min-row-height="0.2722in" style:use-optimal-row-height="false"/>
    </style:style>
    <style:style style:name="P571" style:parent-style-name="Normal" style:family="paragraph">
      <style:paragraph-properties fo:line-height="115%"/>
      <style:text-properties style:font-size-complex="12pt" fo:language="en" fo:country="US" style:language-asian="lt" style:country-asian="LT"/>
    </style:style>
    <style:style style:name="P572" style:parent-style-name="Normal" style:family="paragraph">
      <style:paragraph-properties fo:line-height="115%"/>
      <style:text-properties style:font-size-complex="12pt" fo:language="en" fo:country="US" style:language-asian="lt" style:country-asian="LT"/>
    </style:style>
    <style:style style:name="P573" style:parent-style-name="Normal" style:family="paragraph">
      <style:paragraph-properties fo:line-height="115%"/>
      <style:text-properties style:font-size-complex="12pt" fo:language="en" fo:country="US" style:language-asian="lt" style:country-asian="LT"/>
    </style:style>
    <style:style style:name="P574" style:parent-style-name="Normal" style:family="paragraph">
      <style:paragraph-properties fo:line-height="115%"/>
      <style:text-properties style:font-size-complex="12pt" fo:language="en" fo:country="US" style:language-asian="lt" style:country-asian="LT"/>
    </style:style>
    <style:style style:name="P575" style:parent-style-name="Normal" style:family="paragraph">
      <style:paragraph-properties fo:line-height="115%"/>
      <style:text-properties style:font-size-complex="12pt" fo:language="en" fo:country="US"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fo:font-size="10pt" style:font-size-asian="10pt" fo:language="en" fo:country="U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fo:font-size="10pt" style:font-size-asian="10pt" fo:language="en" fo:country="US" style:language-asian="lt" style:country-asian="LT"/>
    </style:style>
    <style:style style:name="TableRow582" style:family="table-row">
      <style:table-row-properties style:min-row-height="0.272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fo:language="en" fo:country="U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fo:language="en" fo:country="U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fo:language="en" fo:country="US" style:language-asian="lt" style:country-asian="LT"/>
    </style:style>
    <style:style style:name="TableRow597" style:family="table-row">
      <style:table-row-properties style:min-row-height="0.256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Row612" style:family="table-row">
      <style:table-row-properties style:min-row-height="0.2722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Row627" style:family="table-row">
      <style:table-row-properties style:min-row-height="0.2569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Row642" style:family="table-row">
      <style:table-row-properties style:min-row-height="0.2722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Row657" style:family="table-row">
      <style:table-row-properties style:min-row-height="0.256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Row672" style:family="table-row">
      <style:table-row-properties style:min-row-height="0.2569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Row687" style:family="table-row">
      <style:table-row-properties style:min-row-height="0.2722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Row702" style:family="table-row">
      <style:table-row-properties style:min-row-height="0.2569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Row717" style:family="table-row">
      <style:table-row-properties style:min-row-height="0.2722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Row732" style:family="table-row">
      <style:table-row-properties style:min-row-height="0.256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Row747" style:family="table-row">
      <style:table-row-properties style:min-row-height="0.272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Row762" style:family="table-row">
      <style:table-row-properties style:min-row-height="0.2569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Row777" style:family="table-row">
      <style:table-row-properties style:min-row-height="0.2569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Row792" style:family="table-row">
      <style:table-row-properties style:min-row-height="0.272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Row807" style:family="table-row">
      <style:table-row-properties style:min-row-height="0.272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fo:language="en" fo:country="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Row822" style:family="table-row">
      <style:table-row-properties style:min-row-height="0.2722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Row837" style:family="table-row">
      <style:table-row-properties style:min-row-height="0.272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Row852" style:family="table-row">
      <style:table-row-properties style:min-row-height="0.2722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Row867" style:family="table-row">
      <style:table-row-properties style:min-row-height="0.2722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Row882" style:family="table-row">
      <style:table-row-properties style:min-row-height="0.272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Row897" style:family="table-row">
      <style:table-row-properties style:min-row-height="0.272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Row912" style:family="table-row">
      <style:table-row-properties style:min-row-height="0.2722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Row927" style:family="table-row">
      <style:table-row-properties style:min-row-height="0.2722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Row942" style:family="table-row">
      <style:table-row-properties style:min-row-height="0.2722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Row957" style:family="table-row">
      <style:table-row-properties style:min-row-height="0.2722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Row972" style:family="table-row">
      <style:table-row-properties style:min-row-height="0.2722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Row987" style:family="table-row">
      <style:table-row-properties style:min-row-height="0.2722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Row1002" style:family="table-row">
      <style:table-row-properties style:min-row-height="0.2722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Row1017" style:family="table-row">
      <style:table-row-properties style:min-row-height="0.2722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Row1032" style:family="table-row">
      <style:table-row-properties style:min-row-height="0.272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fo:language="en" fo:country="US" style:language-asian="lt" style:country-asian="LT"/>
    </style:style>
    <style:style style:name="P1047" style:parent-style-name="Normal" style:family="paragraph">
      <style:paragraph-properties fo:line-height="115%"/>
      <style:text-properties style:font-size-complex="12pt" style:language-asian="lt" style:country-asian="LT"/>
    </style:style>
    <style:style style:name="P1048" style:parent-style-name="Normal" style:family="paragraph">
      <style:paragraph-properties fo:text-align="justify" fo:line-height="115%"/>
      <style:text-properties style:font-size-complex="12pt" style:language-asian="lt" style:country-asian="LT"/>
    </style:style>
    <style:style style:name="P1049"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50"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51" style:parent-style-name="Normal" style:master-page-name="MPF3" style:family="paragraph">
      <style:paragraph-properties fo:break-before="page" fo:line-height="115%" fo:margin-left="4.5284in" style:page-number="1">
        <style:tab-stops/>
      </style:paragraph-properties>
    </style:style>
    <style:style style:name="T1057" style:parent-style-name="DefaultParagraphFont" style:family="text">
      <style:text-properties style:font-name-asian="Calibri" style:font-size-complex="12pt"/>
    </style:style>
    <style:style style:name="P1058" style:parent-style-name="Normal" style:family="paragraph">
      <style:paragraph-properties fo:line-height="115%" fo:margin-left="4.5284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line-height="115%"/>
      <style:text-properties fo:font-weight="bold" style:font-weight-asian="bold"/>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line-height="115%"/>
      <style:text-properties fo:font-size="9pt" style:font-size-asian="9pt" style:font-size-complex="9pt"/>
    </style:style>
    <style:style style:name="P1069" style:parent-style-name="Normal" style:family="paragraph">
      <style:paragraph-properties fo:text-align="center" fo:line-height="115%"/>
      <style:text-properties fo:font-size="9pt" style:font-size-asian="9pt" style:font-size-complex="9pt"/>
    </style:style>
    <style:style style:name="P1070" style:parent-style-name="Normal" style:family="paragraph">
      <style:paragraph-properties fo:text-align="center" fo:line-height="115%"/>
      <style:text-properties fo:font-size="9pt" style:font-size-asian="9pt" style:font-size-complex="9pt"/>
    </style:style>
    <style:style style:name="P1071" style:parent-style-name="Normal" style:family="paragraph">
      <style:paragraph-properties fo:text-align="center" fo:line-height="115%"/>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fo:line-height="115%" fo:margin-right="0.125in"/>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9pt" style:font-size-asian="9pt" style:font-size-complex="12pt"/>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6.6%" fo:font-size="9pt" style:font-size-asian="9pt" style:font-size-complex="12pt"/>
    </style:style>
    <style:style style:name="T1081" style:parent-style-name="DefaultParagraphFont" style:family="text">
      <style:text-properties style:text-position="super 66.6%" fo:font-size="9pt" style:font-size-asian="9pt" style:font-size-complex="12pt"/>
    </style:style>
    <style:style style:name="T1082" style:parent-style-name="DefaultParagraphFont" style:family="text">
      <style:text-properties style:text-position="super 66.6%" fo:font-size="9pt" style:font-size-asian="9pt" style:font-size-complex="12pt"/>
    </style:style>
    <style:style style:name="T1083" style:parent-style-name="DefaultParagraphFont" style:family="text">
      <style:text-properties style:text-position="super 66.6%" fo:font-size="9pt" style:font-size-asian="9pt" style:font-size-complex="12pt"/>
    </style:style>
    <style:style style:name="T1084" style:parent-style-name="DefaultParagraphFont" style:family="text">
      <style:text-properties style:text-position="super 66.6%" fo:font-size="9pt" style:font-size-asian="9pt" style:font-size-complex="12pt"/>
    </style:style>
    <style:style style:name="T1085" style:parent-style-name="DefaultParagraphFont" style:family="text">
      <style:text-properties style:text-position="super 66.6%" fo:font-size="9pt" style:font-size-asian="9pt" style:font-size-complex="12pt"/>
    </style:style>
    <style:style style:name="T1086" style:parent-style-name="DefaultParagraphFont" style:family="text">
      <style:text-properties style:text-position="super 66.6%" fo:font-size="9pt" style:font-size-asian="9pt" style:font-size-complex="12p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style>
    <style:style style:name="T1089" style:parent-style-name="DefaultParagraphFont" style:family="text">
      <style:text-properties fo:font-size="9pt" style:font-size-asian="9pt" style:font-size-complex="12pt"/>
    </style:style>
    <style:style style:name="T1090" style:parent-style-name="DefaultParagraphFont" style:family="text">
      <style:text-properties fo:font-size="10pt" style:font-size-asian="10pt"/>
    </style:style>
    <style:style style:name="T1091" style:parent-style-name="DefaultParagraphFont" style:family="text">
      <style:text-properties fo:font-size="9pt" style:font-size-asian="9pt" style:font-size-complex="12pt"/>
    </style:style>
    <style:style style:name="P1092" style:parent-style-name="Normal" style:family="paragraph">
      <style:paragraph-properties fo:text-align="justify" fo:line-height="115%" fo:margin-right="0.125in"/>
      <style:text-properties fo:font-size="10pt" style:font-size-asian="10pt"/>
    </style:style>
    <style:style style:name="P109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94"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font-size="9pt" style:font-size-asian="9pt" style:font-size-complex="12pt"/>
    </style:style>
    <style:style style:name="P1098"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99" style:parent-style-name="Normal" style:family="paragraph">
      <style:paragraph-properties fo:text-align="justify" fo:line-height="115%"/>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9pt" style:font-size-asian="9pt" style:font-size-complex="12pt"/>
    </style:style>
    <style:style style:name="P1104"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105" style:parent-style-name="Normal" style:family="paragraph">
      <style:paragraph-properties fo:text-align="justify" fo:line-height="115%"/>
      <style:text-properties fo:font-size="10pt" style:font-size-asian="10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text-properties fo:font-size="10pt" style:font-size-asian="10pt"/>
    </style:style>
    <style:style style:name="P1108" style:parent-style-name="Normal" style:family="paragraph">
      <style:paragraph-properties fo:text-align="justify" fo:line-height="115%"/>
      <style:text-properties fo:font-size="10pt" style:font-size-asian="10pt"/>
    </style:style>
    <style:style style:name="P1109" style:parent-style-name="Normal" style:family="paragraph">
      <style:paragraph-properties fo:text-align="justify" fo:line-height="115%"/>
      <style:text-properties fo:font-weight="bold" style:font-weight-asian="bold" fo:font-size="10pt" style:font-size-asian="10pt"/>
    </style:style>
    <style:style style:name="P1110" style:parent-style-name="Normal" style:family="paragraph">
      <style:paragraph-properties fo:text-align="justify" fo:line-height="115%"/>
      <style:text-properties fo:font-size="10pt" style:font-size-asian="10pt"/>
    </style:style>
    <style:style style:name="P1111" style:parent-style-name="Normal" style:family="paragraph">
      <style:paragraph-properties fo:text-align="justify" fo:line-height="115%"/>
      <style:text-properties fo:font-size="10pt" style:font-size-asian="10pt"/>
    </style:style>
    <style:style style:name="P1112" style:parent-style-name="Normal" style:family="paragraph">
      <style:paragraph-properties fo:text-align="justify" fo:line-height="115%"/>
    </style:style>
    <style:style style:name="T1113" style:parent-style-name="DefaultParagraphFont" style:family="text">
      <style:text-properties fo:font-size="9pt" style:font-size-asian="9pt" style:font-size-complex="12pt"/>
    </style:style>
    <style:style style:name="P1114" style:parent-style-name="Normal" style:family="paragraph">
      <style:paragraph-properties fo:text-align="justify" fo:line-height="115%" fo:text-indent="1.1812in"/>
      <style:text-properties style:text-position="super 66.6%" fo:font-size="9pt" style:font-size-asian="9pt" style:font-size-complex="8pt"/>
    </style:style>
    <style:style style:name="P1115" style:parent-style-name="Normal" style:family="paragraph">
      <style:paragraph-properties fo:text-align="justify" fo:line-height="115%"/>
      <style:text-properties fo:font-size="10pt" style:font-size-asian="10pt"/>
    </style:style>
    <style:style style:name="P1116" style:parent-style-name="Normal" style:family="paragraph">
      <style:paragraph-properties fo:text-align="justify" fo:line-height="115%"/>
      <style:text-properties fo:font-size="10pt" style:font-size-asian="10pt"/>
    </style:style>
    <style:style style:name="P1117" style:parent-style-name="Normal" style:family="paragraph">
      <style:paragraph-properties fo:text-align="justify" fo:line-height="115%"/>
      <style:text-properties fo:font-size="10pt" style:font-size-asian="10pt"/>
    </style:style>
    <style:style style:name="P1118" style:parent-style-name="Normal" style:family="paragraph">
      <style:paragraph-properties fo:text-align="justify" fo:line-height="115%"/>
      <style:text-properties fo:font-size="10pt" style:font-size-asian="10pt"/>
    </style:style>
    <style:style style:name="P1119" style:parent-style-name="Normal" style:family="paragraph">
      <style:paragraph-properties fo:text-align="justify" fo:line-height="115%"/>
    </style:style>
    <style:style style:name="P1120" style:parent-style-name="Normal" style:family="paragraph">
      <style:paragraph-properties fo:text-align="center" fo:line-height="115%">
        <style:tab-stops>
          <style:tab-stop style:type="left" style:position="0.4923in"/>
        </style:tab-stops>
      </style:paragraph-properties>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line-height="115%" fo:text-indent="0.5in"/>
    </style:style>
    <style:style style:name="P1133" style:parent-style-name="Normal" style:family="paragraph">
      <style:paragraph-properties fo:text-align="center" fo:line-height="115%" fo:text-indent="0.5in"/>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center" fo:line-height="115%" fo:text-indent="0.5in"/>
      <style:text-properties fo:font-weight="bold" style:font-weight-asian="bold" fo:font-size="10pt" style:font-size-asian="10pt"/>
    </style:style>
    <style:style style:name="P1138" style:parent-style-name="Normal" style:family="paragraph">
      <style:paragraph-properties fo:line-height="115%"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line-height="115%" fo:text-indent="0.5in">
        <style:tab-stops>
          <style:tab-stop style:type="left" style:position="0.68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tab-stops>
          <style:tab-stop style:type="left" style:position="0.6875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line-height="115%" fo:text-indent="0.5in">
        <style:tab-stops>
          <style:tab-stop style:type="left" style:position="0.687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line-height="115%" fo:text-indent="0.5in">
        <style:tab-stops>
          <style:tab-stop style:type="left" style:position="0.687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line-height="115%" fo:text-indent="0.5in">
        <style:tab-stops>
          <style:tab-stop style:type="left" style:position="0.687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line-height="115%" fo:text-indent="0.5in">
        <style:tab-stops>
          <style:tab-stop style:type="left" style:position="0.687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line-height="115%" fo:text-indent="0.4923in">
        <style:tab-stops>
          <style:tab-stop style:type="left" style:position="0.7875in"/>
        </style:tab-stops>
      </style:paragraph-properties>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line-height="115%"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line-height="115%" fo:text-indent="0.5in">
        <style:tab-stops>
          <style:tab-stop style:type="left" style:position="0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line-height="115%" fo:text-indent="0.5in">
        <style:tab-stops>
          <style:tab-stop style:type="left" style:position="0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10" style:parent-style-name="Normal" style:family="paragraph">
      <style:paragraph-properties fo:text-align="center" fo:line-height="115%" fo:text-indent="0.5in"/>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center" fo:line-height="115%" fo:text-indent="0.5in"/>
      <style:text-properties fo:font-weight="bold" style:font-weight-asian="bold" fo:font-size="10pt" style:font-size-asian="10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line-height="115%" fo:text-indent="0.4923in">
        <style:tab-stops>
          <style:tab-stop style:type="left" style:position="1.0833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line-height="115%"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name="Symbol" fo:font-size="10pt" style:font-size-asian="10pt"/>
    </style:style>
    <style:style style:name="T1248" style:parent-style-name="DefaultParagraphFont" style:family="text">
      <style:text-properties style:font-name="Symbol"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style:font-name="Symbol"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line-height="115%" fo:margin-left="0.4923in">
        <style:tab-stops/>
      </style:paragraph-properties>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line-height="115%"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line-height="115%"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style:font-name="Symbol" fo:font-size="9pt" style:font-size-asian="9pt" style:font-size-complex="12pt"/>
    </style:style>
    <style:style style:name="T1334" style:parent-style-name="DefaultParagraphFont" style:family="text">
      <style:text-properties fo:font-size="9pt" style:font-size-asian="9pt" style:font-size-complex="12pt"/>
    </style:style>
    <style:style style:name="T1335" style:parent-style-name="DefaultParagraphFont" style:family="text">
      <style:text-properties fo:font-size="9pt" style:font-size-asian="9pt" style:font-size-complex="12pt"/>
    </style:style>
    <style:style style:name="P1336" style:parent-style-name="Normal" style:family="paragraph">
      <style:paragraph-properties fo:text-align="justify" fo:line-height="115%"/>
    </style:style>
    <style:style style:name="T1337" style:parent-style-name="DefaultParagraphFont" style:family="text">
      <style:text-properties style:font-name="Symbol" fo:font-size="9pt" style:font-size-asian="9pt" style:font-size-complex="12pt"/>
    </style:style>
    <style:style style:name="T1338" style:parent-style-name="DefaultParagraphFont" style:family="text">
      <style:text-properties style:font-name="Symbol" fo:font-size="9pt" style:font-size-asian="9pt" style:font-size-complex="12pt"/>
    </style:style>
    <style:style style:name="T1339" style:parent-style-name="DefaultParagraphFont" style:family="text">
      <style:text-properties fo:font-size="9pt" style:font-size-asian="9pt" style:font-size-complex="12pt"/>
    </style:style>
    <style:style style:name="P1340" style:parent-style-name="Normal" style:family="paragraph">
      <style:paragraph-properties fo:text-align="justify" fo:line-height="115%"/>
    </style:style>
    <style:style style:name="T1341" style:parent-style-name="DefaultParagraphFont" style:family="text">
      <style:text-properties style:font-name="Symbol" fo:font-size="9pt" style:font-size-asian="9pt" style:font-size-complex="12pt"/>
    </style:style>
    <style:style style:name="T1342" style:parent-style-name="DefaultParagraphFont" style:family="text">
      <style:text-properties style:font-name="Symbol" fo:font-size="9pt" style:font-size-asian="9pt" style:font-size-complex="12pt"/>
    </style:style>
    <style:style style:name="T1343" style:parent-style-name="DefaultParagraphFont" style:family="text">
      <style:text-properties fo:font-size="9pt" style:font-size-asian="9pt" style:font-size-complex="12pt"/>
    </style:style>
    <style:style style:name="P1344" style:parent-style-name="Normal" style:family="paragraph">
      <style:paragraph-properties fo:text-align="justify" fo:line-height="115%"/>
    </style:style>
    <style:style style:name="T1345" style:parent-style-name="DefaultParagraphFont" style:family="text">
      <style:text-properties style:font-name="Symbol" fo:font-size="9pt" style:font-size-asian="9pt" style:font-size-complex="12pt"/>
    </style:style>
    <style:style style:name="T1346" style:parent-style-name="DefaultParagraphFont" style:family="text">
      <style:text-properties style:font-name="Symbol" fo:font-size="9pt" style:font-size-asian="9pt" style:font-size-complex="12pt"/>
    </style:style>
    <style:style style:name="T1347" style:parent-style-name="DefaultParagraphFont" style:family="text">
      <style:text-properties fo:font-size="9pt" style:font-size-asian="9pt" style:font-size-complex="12pt"/>
    </style:style>
    <style:style style:name="T1348" style:parent-style-name="DefaultParagraphFont" style:family="text">
      <style:text-properties fo:font-size="9pt" style:font-size-asian="9pt" style:font-size-complex="12pt"/>
    </style:style>
    <style:style style:name="P1349" style:parent-style-name="Normal" style:family="paragraph">
      <style:paragraph-properties fo:text-align="justify" fo:line-height="115%"/>
    </style:style>
    <style:style style:name="T1350" style:parent-style-name="DefaultParagraphFont" style:family="text">
      <style:text-properties style:font-name="Symbol" fo:font-size="9pt" style:font-size-asian="9pt" style:font-size-complex="12pt"/>
    </style:style>
    <style:style style:name="T1351" style:parent-style-name="DefaultParagraphFont" style:family="text">
      <style:text-properties style:font-name="Symbol" fo:font-size="9pt" style:font-size-asian="9pt" style:font-size-complex="12pt"/>
    </style:style>
    <style:style style:name="T1352" style:parent-style-name="DefaultParagraphFont" style:family="text">
      <style:text-properties fo:font-size="9pt" style:font-size-asian="9pt"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line-height="115%" fo:text-indent="0.5in"/>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line-height="115%"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line-height="115%" fo:text-indent="0.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line-height="115%" fo:text-indent="0.5in"/>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line-height="115%"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line-height="115%" fo:text-indent="0.5in">
        <style:tab-stops>
          <style:tab-stop style:type="left" style:position="0.5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line-height="115%" fo:text-indent="0.5in">
        <style:tab-stops>
          <style:tab-stop style:type="left" style:position="-1.0833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line-height="115%" fo:text-indent="0.5in">
        <style:tab-stops>
          <style:tab-stop style:type="left" style:position="-1.0833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line-height="115%" fo:text-indent="0.5in">
        <style:tab-stops>
          <style:tab-stop style:type="left" style:position="-1.0833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line-height="115%" fo:text-indent="0.5in">
        <style:tab-stops>
          <style:tab-stop style:type="left" style:position="-1.0833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line-height="115%" fo:text-indent="0.5in">
        <style:tab-stops>
          <style:tab-stop style:type="left" style:position="0.1972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line-height="115%" fo:text-indent="0.5in">
        <style:tab-stops>
          <style:tab-stop style:type="left" style:position="0.1972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line-height="115%" fo:text-indent="0.5in">
        <style:tab-stops>
          <style:tab-stop style:type="left" style:position="0.1972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line-height="115%" fo:text-indent="0.5in">
        <style:tab-stops>
          <style:tab-stop style:type="left" style:position="0.1972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line-height="115%" fo:text-indent="0.5in">
        <style:tab-stops>
          <style:tab-stop style:type="left" style:position="0.1972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line-height="115%" fo:text-indent="0.5in">
        <style:tab-stops>
          <style:tab-stop style:type="left" style:position="0.1972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line-height="115%"/>
      <style:text-properties fo:font-size="10pt" style:font-size-asian="10pt"/>
    </style:style>
    <style:style style:name="P1441"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45" style:parent-style-name="Normal" style:family="paragraph">
      <style:paragraph-properties fo:text-align="center" fo:line-height="115%" fo:text-indent="0.5in">
        <style:tab-stops>
          <style:tab-stop style:type="left" style:position="-1.0833in"/>
        </style:tab-stops>
      </style:paragraph-properties>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50" style:parent-style-name="Normal" style:family="paragraph">
      <style:paragraph-properties fo:text-align="justify" fo:line-height="115%" fo:text-indent="0.5in">
        <style:tab-stops>
          <style:tab-stop style:type="left" style:position="-1.0833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line-height="115%" fo:text-indent="0.5in">
        <style:tab-stops>
          <style:tab-stop style:type="left" style:position="-1.0833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line-height="115%" fo:text-indent="0.5in">
        <style:tab-stops>
          <style:tab-stop style:type="left" style:position="5.1562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line-height="115%" fo:text-indent="0.4923in">
        <style:tab-stops>
          <style:tab-stop style:type="left" style:position="0.8861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line-height="115%" fo:margin-left="0.8861in" fo:text-indent="-0.3937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line-height="115%" fo:text-indent="0.4923in">
        <style:tab-stops>
          <style:tab-stop style:type="left" style:position="0.8861in"/>
        </style:tab-stops>
      </style:paragraph-propertie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line-height="115%" fo:margin-left="0.8861in" fo:text-indent="-0.3937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line-height="115%" fo:text-indent="0.5in">
        <style:tab-stops>
          <style:tab-stop style:type="left" style:position="0.8861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line-height="115%"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line-height="115%" fo:text-indent="0.5in"/>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line-height="115%" fo:text-indent="0.5in"/>
    </style:style>
    <style:style style:name="P1493" style:parent-style-name="Normal" style:family="paragraph">
      <style:paragraph-properties fo:text-align="center" fo:line-height="115%" fo:text-indent="0.5in">
        <style:tab-stops>
          <style:tab-stop style:type="left" style:position="-1.0833in"/>
        </style:tab-stops>
      </style:paragraph-properties>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99" style:parent-style-name="Normal" style:family="paragraph">
      <style:paragraph-properties fo:text-align="justify" fo:line-height="115%" fo:text-indent="0.5in">
        <style:tab-stops>
          <style:tab-stop style:type="left" style:position="-1.0833in"/>
        </style:tab-stops>
      </style:paragraph-propertie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line-height="115%" fo:text-indent="0.5in">
        <style:tab-stops>
          <style:tab-stop style:type="left" style:position="-1.0833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line-height="115%" fo:text-indent="0.5in">
        <style:tab-stops>
          <style:tab-stop style:type="left" style:position="-1.0833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line-height="115%" fo:text-indent="0.5in">
        <style:tab-stops>
          <style:tab-stop style:type="left" style:position="-1.0833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7"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8"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19" style:parent-style-name="Normal" style:family="paragraph">
      <style:paragraph-properties fo:line-height="115%">
        <style:tab-stops>
          <style:tab-stop style:type="left" style:position="-1.0833in"/>
        </style:tab-stops>
      </style:paragraph-properties>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9pt" style:font-size-asian="9pt" style:font-size-complex="12pt"/>
    </style:style>
    <style:style style:name="T1522" style:parent-style-name="DefaultParagraphFont" style:family="text">
      <style:text-properties fo:font-size="9pt" style:font-size-asian="9pt" style:font-size-complex="12pt"/>
    </style:style>
    <style:style style:name="T1523" style:parent-style-name="DefaultParagraphFont" style:family="text">
      <style:text-properties fo:font-size="9pt" style:font-size-asian="9pt" style:font-size-complex="12pt"/>
    </style:style>
    <style:style style:name="P1524"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25"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6" style:parent-style-name="Normal" style:family="paragraph">
      <style:paragraph-properties fo:line-height="115%">
        <style:tab-stops>
          <style:tab-stop style:type="left" style:position="-1.0833in"/>
        </style:tab-stops>
      </style:paragraph-properties>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fo:font-size="9pt" style:font-size-asian="9pt" style:font-size-complex="12pt"/>
    </style:style>
    <style:style style:name="T1529" style:parent-style-name="DefaultParagraphFont" style:family="text">
      <style:text-properties fo:font-weight="bold" style:font-weight-asian="bold" fo:font-size="9pt" style:font-size-asian="9pt" style:font-size-complex="12pt"/>
    </style:style>
    <style:style style:name="T1530" style:parent-style-name="DefaultParagraphFont" style:family="text">
      <style:text-properties fo:font-weight="bold" style:font-weight-asian="bold" fo:font-size="9pt" style:font-size-asian="9pt" style:font-size-complex="12pt"/>
    </style:style>
    <style:style style:name="T1531" style:parent-style-name="DefaultParagraphFont" style:family="text">
      <style:text-properties fo:font-size="9pt" style:font-size-asian="9pt" style:font-size-complex="12pt"/>
    </style:style>
    <style:style style:name="P1532"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33"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34"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35" style:parent-style-name="Normal" style:family="paragraph">
      <style:paragraph-properties fo:line-height="115%">
        <style:tab-stops>
          <style:tab-stop style:type="left" style:position="-1.0833in"/>
          <style:tab-stop style:type="left" style:position="6.75in"/>
        </style:tab-stops>
      </style:paragraph-properties>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font-size="9pt" style:font-size-asian="9pt" style:font-size-complex="12pt"/>
    </style:style>
    <style:style style:name="T1538" style:parent-style-name="DefaultParagraphFont" style:family="text">
      <style:text-properties fo:font-size="9pt" style:font-size-asian="9pt" style:font-size-complex="12pt"/>
    </style:style>
    <style:style style:name="P153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40" style:parent-style-name="Normal" style:family="paragraph">
      <style:paragraph-properties fo:line-height="115%"/>
      <style:text-properties style:font-name="Calibri" style:font-name-asian="Calibri" fo:font-size="11pt" style:font-size-asian="11pt" style:font-size-complex="11pt"/>
    </style:style>
    <style:style style:name="P1541" style:parent-style-name="Normal" style:family="paragraph">
      <style:paragraph-properties fo:line-height="115%"/>
    </style:style>
    <style:style style:name="P154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48" style:parent-style-name="Normal" style:family="paragraph">
      <style:paragraph-properties fo:line-height="115%"/>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9 iki 2020-11-17</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rugsėjo 30 d.,<text:s/></text:span><text:span text:style-name="T198">Lietuvos Respublikos<text:s/></text:span><text:span text:style-name="T199">Vyriausybės paskelbto<text:s/></text:span><text:span text:style-name="T200">valstybės lygio ekstremaliosios situacijos</text:span><text:span text:style-name="T201"><text:s/>laikotarpiu</text:span><text:span text:style-name="T202"><text:s/></text:span><text:span text:style-name="T203">gali būti vykdoma<text:s/></text:span><text:span text:style-name="T204">nuotoliniu būdu, o<text:s/></text:span><text:span text:style-name="T205">Lietuvos Respublikos savivaldybėse</text:span><text:span text:style-name="T206">, kuriose<text:s/></text:span><text:span text:style-name="T207">paskelbtas karantinas</text:span><text:span text:style-name="T208">,<text:s/></text:span><text:span text:style-name="T209">turi būti vykdoma tik nuotoliniu būdu</text:span><text:span text:style-name="T210"><text:s/>ne mažiau kaip 35 valandas per mėnesį.<text:s/></text:span><text:span text:style-name="T211">Šiame punkte nurodytu atveju, savanoriui pateikus motyvuotą prašymą, Komisijos sprendimu jaunimo savanoriška tarnyba gali būti sustabdyta ilgesniam negu 30 kalendorinių dienų laik</text:span><text:span text:style-name="T212">otarpiui.<text:s/></text:span></text:p>
      <text:p text:style-name="P213">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214"><text:span text:style-name="T215">Komisijai patvirtinus savanorio prašymą stabdyti jaunimo savanorišką tarnybą<text:s/></text:span><text:span text:style-name="T216">ilgesniam negu 30 kalendorinių dien</text:span><text:span text:style-name="T217">ų laikotarpiui</text:span><text:span text:style-name="T218">, Departamentas ne vėliau nei likus 10 darbo dienų iki Komisijos sprendime patvirtintos savanoriškos tarnybos atnaujinimo dienos parengia ir su savanoriu, SVO organizacija bei Priimančiąja organizacija suderina Sutarties pakeitimo projektą, p</text:span><text:span text:style-name="T219">akeisdamas Sutartyje nustatytą jaunimo savanoriškos tarnybos atlikimo terminą ir (ar) jaunimo savanoriškos veiklos savanorio grafiką.</text:span></text:p>
      <text:p text:style-name="P220"><text:span text:style-name="T221">Šiame punkte nurodytu atveju sustabdyta jaunimo savanoriška tarnyba laikoma įvykdyta, jei, ją atnaujinus, jaunimo savanori</text:span><text:span text:style-name="T222">škos veiklos savanorio grafikuose per ne mažiau kaip 6 mėnesius užfiksuota ne mažiau kaip 240 valandų savanoriškos veiklos ir jei bent vienas jaunimo savanoriškos veiklos etapas nepertraukiamai trunka ne trumpiau nei 3 mėnesius.<text:s/></text:span><text:span text:style-name="T223">Šiame punkte nurodytu atvej</text:span><text:span text:style-name="T224">u<text:s/></text:span><text:soft-page-break/><text:span text:style-name="T225">laikotarpis, kuriuo savanorio jaunimo savanoriška tarnyba buvo sustabdyta, į savanorio jaunimo savanoriškos tarnybos atlikimo terminą neįskaitomas.</text:span><text:s/></text:p>
      <text:p text:style-name="P226">Papildyta punktu:</text:p>
      <text:p text:style-name="P227"><text:span text:style-name="T228">Nr.<text:s/></text:span><text:a xlink:href="https://www.e-tar.lt/portal/legalAct.html?documentId=b0c0e660960b11ea9515f752ff221ec9" office:target-frame-name="_top" xlink:show="replace"><text:span text:style-name="T229">A1-411</text:span></text:a><text:span text:style-name="T230">, 2020-05-14, paskelbta TAR 2020-05-15, i. k. 2020-10434</text:span></text:p>
      <text:p text:style-name="P231">Punkto pakeitimai:</text:p>
      <text:p text:style-name="P232"><text:span text:style-name="T233">Nr.<text:s/></text:span><text:a xlink:href="https://www.e-tar.lt/portal/legalAct.html?documentId=f2a31990192d11ebb0038a8cd8ff585f" office:target-frame-name="_top" xlink:show="replace"><text:span text:style-name="T234">A1-1052</text:span></text:a><text:span text:style-name="T235">, 2020-10-28, paskelbta TAR 2020-10-28, i. k. 2020</text:span><text:span text:style-name="T236">-22391</text:span></text:p>
      <text:p text:style-name="Normal"/>
      <text:p text:style-name="P237">6. Jaunimo savanoriškos tarnybos vykdytojai yra:</text:p>
      <text:p text:style-name="P238">6.1. Priimanti organizacija;</text:p>
      <text:p text:style-name="P239"><text:span text:style-name="T240">6.2</text:span><text:span text:style-name="T241">. SVO organizacija;</text:span></text:p>
      <text:p text:style-name="P242"><text:span text:style-name="T243">6.3</text:span><text:span text:style-name="T244">. Departamentas.</text:span><text:s/></text:p>
      <text:p text:style-name="P245">Papunkčio pakeitimai:</text:p>
      <text:p text:style-name="P246"><text:span text:style-name="T247">Nr.<text:s/></text:span><text:a xlink:href="https://www.e-tar.lt/portal/legalAct.html?documentId=ab124580a7a311e9b474d97de297fe08" office:target-frame-name="_top" xlink:show="replace"><text:span text:style-name="T248">A1-400</text:span></text:a><text:span text:style-name="T249">, 2019-07-16, paskelbta TAR 2019-07-16, i. k. 2019-11689</text:span></text:p>
      <text:p text:style-name="Normal"/>
      <text:p text:style-name="P250">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51"><text:span text:style-name="T252">8</text:span><text:span text:style-name="T253">. Savivaldybės jaunimo reikalų koordinatorius prisideda prie savanoriškos tarnybos įgyvendinimo ir plėtros savivaldybėje.</text:span></text:p>
      <text:p text:style-name="P254"><text:span text:style-name="T255">9</text:span><text:span text:style-name="T256">. Priimančios<text:s/></text:span><text:span text:style-name="T257">organizacijos ir SVO organizacijos turi vadovautis Departamento direktoriaus patvirtintais savanorišką veiklą reguliuojančiais teisės aktais, nustatančiais SVO organizacijų ir Priimančių organizacijų veiklos kokybės kriterijus.</text:span></text:p>
      <text:p text:style-name="P258"><text:span text:style-name="T259">10</text:span><text:span text:style-name="T260">. Savanoriška tarnyba<text:s/></text:span><text:span text:style-name="T261">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62">.</text:span></text:p>
      <text:p text:style-name="P263"><text:span text:style-name="T264">11</text:span><text:span text:style-name="T265">. Priimanti organizacija turi teisę atsisakyti sudaryti Sutartį ar nutraukti su savanoriu sudarytą Sutartį, jei:</text:span></text:p>
      <text:p text:style-name="P266">11.1. organizacijoje siūlomos savanoriškos veiklos neįmanoma suderinti su savanorio gebėjimais, interesais, poreikiais ir motyvacija;</text:p>
      <text:p text:style-name="P267">11.2. savanoris negali atlikti jam siūlomos savanoriškos veiklos dėl sveikatos problemų ar negalios;</text:p>
      <text:p text:style-name="P268">11.3. savanoris neturi teisės dirbti su tiksline grupe (pvz.: dėl neišnykusio ar nepanaikinto teistumo, neturi sveikatos pažymėjimo, leidžiančio dirbti su vaikais, nors tokį pažymėjimą privaloma turėti);</text:p>
      <text:p text:style-name="P269">11.4. dėl kitų objektyvių priežasčių.</text:p>
      <text:p text:style-name="P270">12. Priimanti organizacija apie atsisakymą sudaryti Sutartį arba apie Sutarties nutraukimą bei atsisakymo sudaryti Sutartį ar Sutarties nutraukimo priežastis jauną žmogų, pateikusį prašymą, arba savanorį pasirašytinai informuoja raštu.<text:s/></text:p>
      <text:p text:style-name="P271"><text:span text:style-name="T272">13</text:span><text:span text:style-name="T273">. Norėdamas tapti savanoriu, jaunas žmogus</text:span><text:span text:style-name="T274"><text:s/>turi pateikti prašymą oficialioje Departamento interneto svetainėje.</text:span><text:s/></text:p>
      <text:p text:style-name="P275">Punkto pakeitimai:</text:p>
      <text:p text:style-name="P276"><text:span text:style-name="T277">Nr.<text:s/></text:span><text:a xlink:href="https://www.e-tar.lt/portal/legalAct.html?documentId=ab124580a7a311e9b474d97de297fe08" office:target-frame-name="_top" xlink:show="replace"><text:span text:style-name="T278">A1-400</text:span></text:a><text:span text:style-name="T279">, 2019-07-16, paskelbta TAR 2019-07-16, i. k. 2019-11689</text:span></text:p>
      <text:p text:style-name="Normal"/>
      <text:p text:style-name="P280"><text:span text:style-name="T281">14</text:span><text:span text:style-name="T282">. Savanoriškai veiklai vykdyti Priimanti organizacija privalo paskirti kuratorių (</text:span><text:span text:style-name="T283">‑ius), o SVO organizacija – mentorių (-ius).<text:s/></text:span></text:p>
      <text:p text:style-name="P284"><text:span text:style-name="T285">15</text:span><text:span text:style-name="T286">. Ta pati organizacija gali būti ir Priimančia organizacija, ir SVO organizacija. Kuratoriaus ir mentoriaus veiklas privalo vykdyti skirtingi asmenys.<text:s/></text:span></text:p>
      <text:p text:style-name="P287"><text:span text:style-name="T288">16</text:span><text:span text:style-name="T289">. Savanoris savanorišką veiklą vykdo Priimančioje organizacijoje. Priimančių organizacijų sąrašas<text:s/></text:span><text:span text:style-name="T290">skelbiamas oficialioje Departamento interneto svetainėje.</text:span></text:p>
      <text:p text:style-name="P291"><text:span text:style-name="T292">17</text:span><text:span text:style-name="T293">. Mentoriai prašymą pateikusiam jaunam žmogui privalo sudaryti sąlygas susitikti su Priimančių organizacijų kuratoriais. Susitikimai su Priimančių organizacijų kuratoriais organizuojami siekia</text:span><text:span text:style-name="T294">nt užtikrinti, kad savanoriška veikla atlieptų jauno žmogaus lūkesčius, sumažintų ankstyvo pasitraukimo iš savanoriškos veiklos riziką.</text:span></text:p>
      <text:p text:style-name="P295"><text:span text:style-name="T296">18</text:span><text:span text:style-name="T297">. Kiekvieną kartą iš Departamento gavus jauno žmogaus prašymą, Departamento direktoriaus įsakymu patvirtinta tvark</text:span><text:span text:style-name="T298">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299">tarnybos atlikimu susijusius klausimus.</text:span><text:span text:style-name="T300"><text:s/></text:span></text:p>
      <text:p text:style-name="P301">Punkto pakeitimai:</text:p>
      <text:p text:style-name="P302"><text:span text:style-name="T303">Nr.<text:s/></text:span><text:a xlink:href="https://www.e-tar.lt/portal/legalAct.html?documentId=ab124580a7a311e9b474d97de297fe08" office:target-frame-name="_top" xlink:show="replace"><text:span text:style-name="T304">A1-400</text:span></text:a><text:span text:style-name="T305">, 2019-07-16, paskelbta TAR 2019-07-16, i. k. 2019-11689</text:span></text:p>
      <text:p text:style-name="Normal"/>
      <text:p text:style-name="P306"><text:span text:style-name="T307">III</text:span><text:span text:style-name="T308"><text:s/>SKYRIUS</text:span></text:p>
      <text:p text:style-name="P309"><text:span text:style-name="T310">JAUNIMO SAVA</text:span><text:span text:style-name="T311">NORIŠKOS VEIKLOS FINANSAVIMAS</text:span></text:p>
      <text:p text:style-name="P312"/>
      <text:p text:style-name="P313"><text:span text:style-name="T314">19</text:span><text:span text:style-name="T315">. Savanorio savanoriškos veiklos metu patirtos išlaidos gali būti apmokamos tik vienoje SVO organizacijoje.<text:s/></text:span></text:p>
      <text:p text:style-name="P316"><text:span text:style-name="T317">20</text:span><text:span text:style-name="T318">. SVO organizacija savanoriškai veiklai vykdyti gali gauti finansavimą iš:</text:span></text:p>
      <text:p text:style-name="P319"><text:span text:style-name="T320">20.1</text:span><text:span text:style-name="T321">. Lietuvos Respublikos<text:s/></text:span><text:span text:style-name="T322">socialinės apsaugos ir darbo ministerijos ir (ar) jai pavaldžių įstaigų skirtų asignavimų;</text:span></text:p>
      <text:p text:style-name="P323"><text:span text:style-name="T324">20.2</text:span><text:span text:style-name="T325">. savivaldybių biudžetų;<text:s/></text:span></text:p>
      <text:p text:style-name="P326"><text:span text:style-name="T327">20.3</text:span><text:span text:style-name="T328">. kitų teisėtų finansavimo šaltinių.</text:span></text:p>
      <text:p text:style-name="P329"><text:span text:style-name="T330">21</text:span><text:span text:style-name="T331">. Savanoriškos veiklos metu savanorio patirtos išlaidos kompensuojamos<text:s/></text:span><text:span text:style-name="T332">vadovaujantis Savanoriškos veiklos išlaidų kompensavimo sąlygų ir tvarkos aprašu, patvirtintu Lietuvos Respublikos socialinės apsaugos ir darbo ministro 2011 m. liepos 14 d. įsakymu Nr. A1-330 „Dėl Savanoriškos veiklos išlaidų kompensavimo sąlygų ir tvarko</text:span><text:span text:style-name="T333">s aprašo patvirtinimo“.</text:span></text:p>
      <text:p text:style-name="P334"/>
      <text:p text:style-name="P335"><text:span text:style-name="T336">IV</text:span><text:span text:style-name="T337"><text:s/>SKYRIUS</text:span></text:p>
      <text:p text:style-name="P338"><text:span text:style-name="T339">JAUNIMO SAVANORIŠKOS TARNYBOS ORGANIZAVIMAS</text:span></text:p>
      <text:p text:style-name="P340"/>
      <text:p text:style-name="P341"><text:span text:style-name="T342">22</text:span><text:span text:style-name="T343">. Priimančios organizacijos funkcijos:</text:span></text:p>
      <text:p text:style-name="P344"><text:span text:style-name="T345">22.1</text:span><text:span text:style-name="T346">. numatyti savanorių veiklas ir sudaryti savanorių lankomumo grafikus, atsižvelgiant į individualius jų poreikius, tur</text:span><text:span text:style-name="T347">imas ir norimas įgyti kompetencijas;</text:span></text:p>
      <text:p text:style-name="P348"><text:span text:style-name="T349">22.2</text:span><text:span text:style-name="T350">. sudaryti sąlygas savanoriams įsitraukti į Priimančios organizacijos kolektyvą;</text:span></text:p>
      <text:p text:style-name="P351"><text:span text:style-name="T352">22.3</text:span><text:span text:style-name="T353">. pasirašytinai supažindinti savanorius su organizacijos vidaus tvarkos taisyklėmis ir darbo saugos reikalavimais;</text:span></text:p>
      <text:p text:style-name="P354"><text:span text:style-name="T355">22.4</text:span><text:span text:style-name="T356">. stebėti savanorių veiklą ir teikti jiems konsultacijas su savanoriška tarnyba susijusiais klausimais;</text:span></text:p>
      <text:p text:style-name="P357"><text:span text:style-name="T358">22.5</text:span><text:span text:style-name="T359">. informuoti SVO organizacijos mentorių apie savanorių lankomumą pagal Priimančios ir SVO organizacijos susitarimą, bet ne rečiau kaip vieną ka</text:span><text:span text:style-name="T360">rtą per vieną kalendorinį mėnesį;</text:span></text:p>
      <text:p text:style-name="P361"><text:span text:style-name="T362">22.6</text:span><text:span text:style-name="T363">. sudaryti sąlygas savanoriams dalyvauti jiems skirtuose susitikimuose su mentoriumi ir kitose su savanoriškos veiklos vykdymu susijusiose veiklose;</text:span></text:p>
      <text:p text:style-name="P364"><text:span text:style-name="T365">22.7</text:span><text:span text:style-name="T366">. bendradarbiauti su SVO organizacijos savanorių mentoriumi, savanoriškos tarnybos metu ir jos pabaigoje informuoti savanorį apie pasiektus rezultatus, įgytas kompetencijas;<text:s/></text:span></text:p>
      <text:p text:style-name="P367"><text:span text:style-name="T368">22.8</text:span><text:span text:style-name="T369">. atsižvelgiant į finansines galimybes, padėti SVO organizacijai užtikrin</text:span><text:span text:style-name="T370">ti savanorio apgyvendinimą, maitinimą, aprūpinimą veiklos ar kitomis būtinomis priemonėmis;</text:span></text:p>
      <text:p text:style-name="P371"><text:span text:style-name="T372">22.9</text:span><text:span text:style-name="T373">. padėti spręsti konfliktus, kilusius tarp mentoriaus, kuratoriaus ir savanorio ar savanorių;</text:span></text:p>
      <text:p text:style-name="P374"><text:span text:style-name="T375">22.10</text:span><text:span text:style-name="T376">. pagal galimybes padėti SVO organizacijai teikti adm</text:span><text:span text:style-name="T377">inistracinę pagalbą savanoriui;</text:span></text:p>
      <text:p text:style-name="P378"><text:span text:style-name="T379">22.11</text:span><text:span text:style-name="T380">. periodiškai organizuoti susitikimus su savanoriu, siekiant aptarti klausimus, susijusius su savanoriška veikla. Rekomenduojama susitikimus organizuoti reguliariai, ne rečiau kaip vieną kartą per 14 kalendorinių di</text:span><text:span text:style-name="T381">enų;</text:span></text:p>
      <text:p text:style-name="P382"><text:span text:style-name="T383">22.12</text:span><text:span text:style-name="T384">. Sutartyje numatytomis sąlygomis padėti savanoriui ugdyti kompetencijas, reikalingas veikloms vykdyti;</text:span></text:p>
      <text:p text:style-name="P385"><text:span text:style-name="T386">22.13</text:span><text:span text:style-name="T387">. motyvuoti savanorį dalyvauti kompetencijų į(si)vertinimo veikloje, sudaryti sąlygas savanoriui atlikti pavestas užduotis, jas<text:s/></text:span><text:span text:style-name="T388">pristatyti kuratoriui ir su juo aptarti bei vertinti naujai įgyjamas / tobulinamas kompetencijas / pasiekimus.</text:span></text:p>
      <text:p text:style-name="P389">23. SVO organizacijos funkcijos:</text:p>
      <text:p text:style-name="P390"><text:span text:style-name="T391">23.1</text:span><text:span text:style-name="T392">. bendradarbiauti su Departamento direktoriaus paskirtu atsakingu specialistu jaunimo savanoriškos v</text:span><text:span text:style-name="T393">eiklos vykdymo klausimais;</text:span></text:p>
      <text:p text:style-name="P394"><text:span text:style-name="T395">23.2</text:span><text:span text:style-name="T396">. konsultuoti prašymą pateikusius jaunus žmones savanoriškos tarnybos atlikimo, Priimančios organizacijos pasirinkimo ir kitais su savanoriška veikla susijusiais klausimais;</text:span></text:p>
      <text:p text:style-name="P397"><text:span text:style-name="T398">23.3</text:span><text:span text:style-name="T399">. stebėti ir koordinuoti savanoriškos v</text:span><text:span text:style-name="T400">eiklos vykdymą savanorius Priimančiose organizacijose ir konsultuoti savanorius;</text:span></text:p>
      <text:p text:style-name="P401"><text:span text:style-name="T402">23.4</text:span><text:span text:style-name="T403">. stebėti savanorių veiklą Priimančiose organizacijose ir jų kompetencijų ugdymą, vadovaujantis Departamento direktoriaus patvirtintų<text:s/></text:span>Priimančių organizacijų veiklos kokybę reguliuojančių teisės aktų<text:span text:style-name="T404"><text:s/>nustatyta tvarka ir kriterijais įgytoms kompetencijoms vykdant savanorišką veiklą įvertinti ir įsivertinti;</text:span></text:p>
      <text:p text:style-name="P405"><text:span text:style-name="T406">23.5</text:span><text:span text:style-name="T407">. sudaryti sąlygas savanoriui į(si)vertinti savanoriškos veiklos metu įgytas kompetencijas, atlikti reikali</text:span><text:span text:style-name="T408">ngas užduotis;</text:span></text:p>
      <text:p text:style-name="P409"><text:span text:style-name="T410">23.6</text:span><text:span text:style-name="T411">. Departamento direktoriaus nustatyta tvarka išduoti savanoriškos tarnybos atlikimą bei savanorio įgytas kompetencijas / pasiekimus patvirtinantį dokumentą;</text:span></text:p>
      <text:p text:style-name="P412"><text:span text:style-name="T413">23.7</text:span><text:span text:style-name="T414">. padėti spręsti konfliktus tarp mentoriaus, kuratoriaus, savanorio<text:s/></text:span><text:span text:style-name="T415">ar savanorių ir kitų suinteresuotų asmenų, jei tokių kilo ir (ar) jei jų nepavyksta išspręsti kuratoriui;</text:span></text:p>
      <text:p text:style-name="P416"><text:span text:style-name="T417">23.8</text:span><text:span text:style-name="T418">. bendradarbiaujant su Priimančia organizacija, spręsti savanorių apgyvendinimo (kai reikia), kelionių (kai reikia), maitinimo, konsultavimo,<text:s/></text:span><text:span text:style-name="T419">administracinės pagalbos teikimo klausimus;</text:span></text:p>
      <text:p text:style-name="P420"><text:span text:style-name="T421">23.9</text:span><text:span text:style-name="T422">. tvarkyti administracinius savanorio išlaidų kompensavimo klausimus;</text:span></text:p>
      <text:p text:style-name="P423"><text:span text:style-name="T424">23.10</text:span><text:span text:style-name="T425">. užtikrinti tinkamą savanorišką veiklą pagrindžiančių dokumentų administravimą;</text:span></text:p>
      <text:p text:style-name="P426"><text:span text:style-name="T427">23.11</text:span><text:span text:style-name="T428">. teikti mentorystės paslaugas<text:s/></text:span><text:span text:style-name="T429">Priimančioms organizacijoms;</text:span></text:p>
      <text:p text:style-name="P430"><text:span text:style-name="T431">23.12</text:span><text:span text:style-name="T432">. teikti individualias konsultacijas su savanoriška tarnyba susijusiais klausimais Priimančių organizacijų kuratoriams;</text:span></text:p>
      <text:p text:style-name="P433"><text:span text:style-name="T434">23.13</text:span><text:span text:style-name="T435">. skatinti Priimančias organizacijas numatyti ilgalaikes savanoriškos veiklos perspektyva</text:span><text:span text:style-name="T436">s;</text:span></text:p>
      <text:p text:style-name="P437"><text:span text:style-name="T438">23.14</text:span><text:span text:style-name="T439">. konsultuotis ir bendrauti su kitų SVO organizacijų mentoriais, partneriais;</text:span></text:p>
      <text:p text:style-name="P440"><text:span text:style-name="T441">23.15</text:span><text:span text:style-name="T442">. viešinti informaciją apie savanoriškos tarnybos galimybes oficialioje SVO organizacijos interneto svetainėje.</text:span></text:p>
      <text:p text:style-name="P443"><text:span text:style-name="T444">24</text:span><text:span text:style-name="T445">. Savanorio funkcijos:</text:span></text:p>
      <text:p text:style-name="P446"><text:span text:style-name="T447">24.1</text:span><text:span text:style-name="T448">.<text:s/></text:span><text:span text:style-name="T449">atlikti savanorišką veiklą Priimančioje organizacijoje Sutartyje nustatytais terminais ir sąlygomis;</text:span></text:p>
      <text:p text:style-name="P450"><text:span text:style-name="T451">24.2</text:span><text:span text:style-name="T452">. susipažinti ir laikytis Priimančios organizacijos vidaus tvarkos taisyklių bei darbo saugos reikalavimų;</text:span></text:p>
      <text:p text:style-name="P453"><text:span text:style-name="T454">24.3</text:span><text:span text:style-name="T455">. aktyviai bendrauti su kuratori</text:span><text:span text:style-name="T456">umi ir mentoriumi, kitomis SVO organizacijomis ir Priimančiomis organizacijomis;</text:span></text:p>
      <text:p text:style-name="P457"><text:span text:style-name="T458">24.4</text:span><text:span text:style-name="T459">. dalyvauti savanoriškos veiklos susitikimuose su kuratoriumi ir mentoriumi;</text:span></text:p>
      <text:p text:style-name="P460"><text:span text:style-name="T461">24.5</text:span><text:span text:style-name="T462">. dalyvauti į(si)vertinant kompetencijas Departamento direktoriaus nustatyta tvark</text:span><text:span text:style-name="T463">a pagal kriterijus jaunimo savanorių įgytoms kompetencijoms vykdant savanorišką veiklą įvertinti ir įsivertinti;</text:span></text:p>
      <text:p text:style-name="P464"><text:span text:style-name="T465">24.6</text:span><text:span text:style-name="T466">. savanoriškos veiklos pradžioje ir pabaigoje įsivertinti norimas įgyti, įgytas, patobulintas kompetencijas / pasiekimus, savanoriškos<text:s/></text:span><text:span text:style-name="T467">veiklos rezultatus ir įgytos kompetencijos panaudojimo perspektyvas.</text:span></text:p>
      <text:p text:style-name="P468"><text:span text:style-name="T469">25</text:span><text:span text:style-name="T470">. Departamento funkcijos:</text:span></text:p>
      <text:p text:style-name="P471"><text:span text:style-name="T472">25.1</text:span><text:span text:style-name="T473">. teikti metodinę pagalbą, rekomendacijas savivaldybėms, SVO organizacijoms ir Priimančioms organizacijoms, kitoms valstybės ir savivaldybių instit</text:span><text:span text:style-name="T474">ucijoms bei įstaigoms, kitiems fiziniams ir juridiniams asmenims savanoriškos tarnybos įgyvendinimo klausimais;</text:span></text:p>
      <text:p text:style-name="P475"><text:span text:style-name="T476">25.2</text:span><text:span text:style-name="T477">. organizuoti Priimančių organizacijų ir SVO organizacijų akreditaciją;</text:span></text:p>
      <text:p text:style-name="P478"><text:span text:style-name="T479">25.3</text:span><text:span text:style-name="T480">. analizuoti Priimančių organizacijų kaitą, sritis, kuri</text:span><text:span text:style-name="T481">ose jos veikia, bei jų galimybes ir poreikį priimti savanorius;</text:span></text:p>
      <text:p text:style-name="P482"><text:span text:style-name="T483">25.4</text:span><text:span text:style-name="T484">. organizuoti ir vykdyti savanorių kompetencijos pripažinimą;</text:span></text:p>
      <text:p text:style-name="P485"><text:span text:style-name="T486">25.5</text:span><text:span text:style-name="T487">. analizuoti jaunų žmonių, vykdžiusių savanorišką veiklą, skaičius, pasiekimus, kokybinius ir kiekybinius savanori</text:span><text:span text:style-name="T488">škos tarnybos rodiklius;</text:span></text:p>
      <text:p text:style-name="P489"><text:span text:style-name="T490">25.6</text:span><text:span text:style-name="T491">. esant finansinių galimybių, finansuoti SVO organizacijų veiklą;</text:span></text:p>
      <text:p text:style-name="P492"><text:span text:style-name="T493">25.7</text:span><text:span text:style-name="T494">. viešinti jaunimo savanoriškos tarnybos galimybes Lietuvoje.</text:span></text:p>
      <text:p text:style-name="P495">_______________________</text:p>
      <text:soft-page-break/>
      <text:p text:style-name="P496">Jaunimo savanoriškos tarnybos organizavimo tvarkos aprašo</text:p>
      <text:p text:style-name="P502"><text:span text:style-name="T503">1</text:span><text:span text:style-name="T504"><text:s/>priedas</text:span></text:p>
      <text:p text:style-name="P505"/>
      <text:p text:style-name="P506"/>
      <text:p text:style-name="P507"><text:span text:style-name="T508">________________________________________________________________________________________</text:span></text:p>
      <text:p text:style-name="P509">(savanorį priimančios organizacijos pavadinimas)</text:p>
      <text:p text:style-name="P510">TVIRTINU</text:p>
      <text:p text:style-name="P511"><text:span text:style-name="T512">__________________</text:span><text:span text:style-name="T513">_____________</text:span></text:p>
      <text:p text:style-name="P514"><text:span text:style-name="T515">(</text:span><text:span text:style-name="T516">Vadovo arba įgalioto asmens pareigos)</text:span></text:p>
      <text:p text:style-name="P517"><text:span text:style-name="T518">_______________________________</text:span></text:p>
      <text:p text:style-name="P519">(parašas)</text:p>
      <text:p text:style-name="P520"><text:span text:style-name="T521">______________________________</text:span>_</text:p>
      <text:p text:style-name="P522">(vardas ir pavardė)</text:p>
      <text:p text:style-name="P523"/>
      <text:p text:style-name="P524">JAUNIMO SAVANORIŠKOS VEIKLOS SAVANORIO GRAFIKAS</text:p>
      <text:p text:style-name="P525"/>
      <text:p text:style-name="P526">20___ m. <text:s text:c="6"/>_________________ <text:s text:c="5"/>mėn.<text:s/></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SAVANORIO<text:s/></text:span><text:span text:style-name="T541">VARDAS IR PAVARDĖ</text:span></text:p>
          </table: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2">
            <text:p text:style-name="P546"><text:span text:style-name="T547">SAVANORIŠKĄ VEIKLĄ ORGANIZUOJANČIOS ORGANIZACIJOS PAVADINIMAS</text:span></text:p>
          </table:table-cell>
          <table:covered-table-cell/>
          <table:table-cell table:style-name="TableCell548" table:number-columns-spanned="5">
            <text:p text:style-name="P549"/>
            <text:p text:style-name="P550"/>
          </table:table-cell>
          <table:covered-table-cell/>
          <table:covered-table-cell/>
          <table:covered-table-cell/>
          <table:covered-table-cell/>
        </table:table-row>
        <table:table-row table:style-name="TableRow551">
          <table:table-cell table:style-name="TableCell552" table:number-rows-spanned="2">
            <text:p text:style-name="P553"><text:span text:style-name="T554">Mėnesio diena</text:span></text:p>
          </table:table-cell>
          <table:table-cell table:style-name="TableCell555" table:number-rows-spanned="2">
            <text:p text:style-name="P556"><text:span text:style-name="T557">Veikla ir tikslai</text:span></text:p>
          </table:table-cell>
          <table:table-cell table:style-name="TableCell558" table:number-rows-spanned="2">
            <text:p text:style-name="P559"><text:span text:style-name="T560">Atvyko</text:span></text:p>
          </table:table-cell>
          <table:table-cell table:style-name="TableCell561" table:number-rows-spanned="2">
            <text:p text:style-name="P562"><text:span text:style-name="T563">Išvyko</text:span></text:p>
          </table:table-cell>
          <table:table-cell table:style-name="TableCell564" table:number-rows-spanned="2">
            <text:p text:style-name="P565"><text:span text:style-name="T566">Iš viso val.</text:span></text:p>
          </table:table-cell>
          <table:table-cell table:style-name="TableCell567" table:number-columns-spanned="2">
            <text:p text:style-name="P568"><text:span text:style-name="T569">Parašas</text:span></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Savanorio</text:span></text:p>
          </table:table-cell>
          <table:table-cell table:style-name="TableCell579">
            <text:p text:style-name="P580"><text:span text:style-name="T581">Kuratoriaus</text:span></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7</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8</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9</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4</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ext:p text:style-name="P944">25</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6</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8</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9</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___________________________<text:tab/><text:tab/>______________<text:tab/><text:tab/>__________________________________</text:p>
      <text:p text:style-name="P1049">Rengėjo pareigos<text:tab/><text:tab/><text:tab/><text:s text:c="11"/>parašas<text:tab/><text:tab/><text:tab/><text:tab/>vardas ir pavardė</text:p>
      <text:p text:style-name="P1050"/>
      <text:p text:style-name="P1051"><text:span text:style-name="T1057">Jaunimo savanoriškos tarnybos organizavimo tvarkos aprašo</text:span></text:p>
      <text:p text:style-name="P1058"><text:span text:style-name="T1059">2</text:span><text:span text:style-name="T1060"><text:s/>priedas</text:span></text:p>
      <text:p text:style-name="P1061"/>
      <text:p text:style-name="P1062"><text:span text:style-name="T1063">(Pavyzdinė sutarties forma)</text:span></text:p>
      <text:p text:style-name="P1064"/>
      <text:p text:style-name="P1065"><text:span text:style-name="T1066">JAUNIMO SAVANORIŠKOS<text:s/></text:span><text:span text:style-name="T1067">TARNYBOS SUTARTIS</text:span></text:p>
      <text:p text:style-name="P1068">20 <text:s text:c="6"/>m. <text:s text:c="24"/>d. Nr.</text:p>
      <text:p text:style-name="P1069">___________________________</text:p>
      <text:p text:style-name="P1070">(sudarymo vieta)<text:s/></text:p>
      <text:p text:style-name="P1071"/>
      <text:p text:style-name="P1072"><text:span text:style-name="T1073">I</text:span><text:span text:style-name="T1074">.<text:s/></text:span><text:span text:style-name="T1075">SUTARTIES ŠALYS</text:span></text:p>
      <text:p text:style-name="P1076"><text:span text:style-name="T1077">Savanoris / savanorė:</text:span><text:span text:style-name="T1078"><text:s/>_______________________________________________________________________</text:span><text:span text:style-name="T1079"><text:s/>(toliau – savanoris),</text:span><text:span text:style-name="T1080"><text:s/></text:span><text:span text:style-name="T1081"><text:tab/></text:span><text:span text:style-name="T1082"><text:tab/></text:span><text:span text:style-name="T1083"><text:tab/></text:span><text:span text:style-name="T1084"><text:tab/></text:span><text:span text:style-name="T1085"><text:tab/></text:span><text:span text:style-name="T1086">(vardas, pavardė)</text:span></text:p>
      <text:p text:style-name="P1087"><text:span text:style-name="T1088">gim. data</text:span><text:span text:style-name="T1089">:____________________________________<text:s/></text:span><text:span text:style-name="T1090">adresas:</text:span><text:span text:style-name="T1091"><text:s/>__________________________________________________________,</text:span></text:p>
      <text:p text:style-name="P1092">kontaktai (tel., el. paštas): ______________________________________________________________________________;</text:p>
      <text:p text:style-name="P1093"/>
      <text:p text:style-name="P1094"><text:span text:style-name="T1095">savanorius<text:s/></text:span><text:span text:style-name="T1096">priimanti organizacija</text:span><text:span text:style-name="T1097">:<text:s/></text:span></text:p>
      <text:p text:style-name="P1098">_______________________________________________________________________________________________________________,</text:p>
      <text:p text:style-name="P1099"><text:span text:style-name="T1100">(toliau – Priimanti organizacija)</text:span><text:span text:style-name="T1101">,<text:s/></text:span><text:span text:style-name="T1102">atstovaujama</text:span><text:span text:style-name="T1103"><text:s/>_____________________________________________________________________,</text:span></text:p>
      <text:p text:style-name="P1104">(už sutartį atsakingo darbuotojo pareigos, vardas, pavardė)</text:p>
      <text:p text:style-name="P1105">adresas:_____________________________________________________________________________________________,</text:p>
      <text:p text:style-name="P1106">kontaktai (tel., el. paštas): ______________________________________________________________________________,</text:p>
      <text:p text:style-name="P1107">veikiančio pagal______________________________________________________________________________________;</text:p>
      <text:p text:style-name="P1108"/>
      <text:p text:style-name="P1109">jaunimo savanorišką veiklą organizuojanti organizacija:</text:p>
      <text:p text:style-name="P1110">___________________________________________________________________________________________________,<text:s/></text:p>
      <text:p text:style-name="P1111">(toliau – Savanorišką veiklą organizuojanti organizacija) atstovaujama____________________________________________</text:p>
      <text:p text:style-name="P1112"><text:span text:style-name="T1113">_______________________________________________________________________________________________________________,<text:s/></text:span></text:p>
      <text:p text:style-name="P1114">(už sutartį atsakingo darbuotojo pareigos, vardas, pavardė)</text:p>
      <text:p text:style-name="P1115">adresas:_____________________________________________________________________________________________,<text:s/></text:p>
      <text:p text:style-name="P1116">kontaktai (tel., el. paštas): _______________________________________________________________________________,</text:p>
      <text:p text:style-name="P1117">veikiančio pagal ______________________________________________________________________________________,</text:p>
      <text:p text:style-name="P1118">toliau kartu vadinami Šalimis, sudarė šią Jaunimo savanoriškos tarnybos sutartį (toliau – Sutartis).</text:p>
      <text:p text:style-name="P1119"/>
      <text:p text:style-name="P1120"><text:span text:style-name="T1121">II</text:span><text:span text:style-name="T1122">.<text:s/></text:span><text:span text:style-name="T1123">SUTARTIES OBJEKTAS</text:span></text:p>
      <text:p text:style-name="P1124"/>
      <text:p text:style-name="P1125"><text:span text:style-name="T1126">2.1</text:span><text:span text:style-name="T1127">. Šia Sutartimi savanoris įsipareigoja dalyvauti savanoriškoje tarnyboje, o Priimanti organizacija ir Savanorišką veiklą organizuojanti organizacija įsipareigoja suteikti kokybiškas šioje Sutartyje numatytas savanoriškos tarnybos įgyvendinimo ir organ</text:span><text:span text:style-name="T1128">izavimo paslaugas.</text:span></text:p>
      <text:p text:style-name="P1129"><text:span text:style-name="T1130">2.2</text:span><text:span text:style-name="T1131">. Savanoriškos veiklos vykdymo terminas: 6 (šeši) mėnesiai, nuo ________________ iki ______________.</text:span></text:p>
      <text:p text:style-name="P1132"/>
      <text:p text:style-name="P1133"><text:span text:style-name="T1134">III</text:span><text:span text:style-name="T1135">.<text:s/></text:span><text:span text:style-name="T1136">ŠALIŲ TEISĖS</text:span></text:p>
      <text:p text:style-name="P1137"/>
      <text:p text:style-name="P1138"><text:span text:style-name="T1139">3.1</text:span><text:span text:style-name="T1140">.</text:span><text:span text:style-name="T1141"><text:tab/>Savanoris</text:span><text:span text:style-name="T1142"><text:s/></text:span><text:span text:style-name="T1143">Sutarties galiojimo laikotarpiu turi šias teises:</text:span></text:p>
      <text:p text:style-name="P1144"><text:span text:style-name="T1145">3.1.1</text:span><text:span text:style-name="T1146">.</text:span><text:span text:style-name="T1147"><text:tab/>būti informuotas apie sav</text:span><text:span text:style-name="T1148">anoriškos veiklos apimtį, apie esamų ir galimų rizikos veiksnių, kurių gali atsirasti savanoriškos veiklos metu, poveikį sveikatai ir saugai bei apsisaugojimo nuo jų priemones;</text:span></text:p>
      <text:p text:style-name="P1149"><text:span text:style-name="T1150">3.1.2</text:span><text:span text:style-name="T1151">.</text:span><text:span text:style-name="T1152"><text:tab/>gauti savanoriškai veiklai atlikti reikalingas priemones, informacij</text:span><text:span text:style-name="T1153">ą, konsultacinę ir techninę pagalbą;</text:span></text:p>
      <text:p text:style-name="P1154"><text:span text:style-name="T1155">3.1.3</text:span><text:span text:style-name="T1156">.</text:span><text:span text:style-name="T1157"><text:tab/>gauti kompensaciją už savanoriškos veiklos metu patirtas išlaidas;</text:span></text:p>
      <text:p text:style-name="P1158"><text:span text:style-name="T1159">3.1.4</text:span><text:span text:style-name="T1160">.</text:span><text:span text:style-name="T1161"><text:tab/>gauti dokumentą, patvirtinantį vykdytą savanorišką veiklą, jos metu įgytas kompetencijas;</text:span></text:p>
      <text:p text:style-name="P1162"><text:span text:style-name="T1163">3.1.5</text:span><text:span text:style-name="T1164">.</text:span><text:span text:style-name="T1165"><text:tab/>dalyvauti mokymuose;</text:span></text:p>
      <text:p text:style-name="P1166"><text:span text:style-name="T1167">3.1.6</text:span><text:span text:style-name="T1168">.</text:span><text:span text:style-name="T1169"><text:tab/>nutraukti Sutartį nesuėjus Sutarties 2.2 papunktyje nustatytam terminui, informavęs Priimančios organizacijos kuratorių raštu, el. paštu arba telefonu ne vėliau kaip likus 7 dienoms iki Sutarties nutraukimo dienos;<text:s/></text:span></text:p>
      <text:p text:style-name="P1170"><text:span text:style-name="T1171">3.1.7</text:span><text:span text:style-name="T1172">. prašyti sustabdyti jauni</text:span><text:span text:style-name="T1173">mo savanorišką tarnybą vieną kartą ne daugiau kaip 30 kalendorinių dienų per visą Sutarties 2.2 papunktyje nustatytą jaunimo savanoriškos tarnybos atlikimo terminą.</text:span><text:span text:style-name="T1174"><text:s/></text:span></text:p>
      <text:p text:style-name="P1175">Papildyta papunkčiu:</text:p>
      <text:p text:style-name="P1176"><text:span text:style-name="T1177">Nr.<text:s/></text:span><text:a xlink:href="https://www.e-tar.lt/portal/legalAct.html?documentId=ab124580a7a311e9b474d97de297fe08" office:target-frame-name="_top" xlink:show="replace"><text:span text:style-name="T1178">A1-400</text:span></text:a><text:span text:style-name="T1179">, 2019-07-16, paskelbta TAR 2019-07-16, i. k. 2019-11689</text:span></text:p>
      <text:p text:style-name="Normal"/>
      <text:p text:style-name="P1180"><text:span text:style-name="T1181">3.2</text:span><text:span text:style-name="T1182">.</text:span><text:span text:style-name="T1183"><text:tab/>Priimančios organizacijos teisės:</text:span></text:p>
      <text:p text:style-name="P1184"><text:span text:style-name="T1185">3.2.1</text:span><text:span text:style-name="T1186">.</text:span><text:span text:style-name="T1187"><text:tab/>nustatyti savanorio savanoriškos veiklos vykdymo tikslus ir tvarką;</text:span></text:p>
      <text:p text:style-name="P1188"><text:span text:style-name="T1189">3.2.2</text:span><text:span text:style-name="T1190">.</text:span><text:span text:style-name="T1191"><text:tab/>nutraukti Sutartį.</text:span></text:p>
      <text:p text:style-name="P1192"><text:span text:style-name="T1193">3.3</text:span><text:span text:style-name="T1194">.</text:span><text:span text:style-name="T1195"><text:tab/>Savanorišką veiklą organizuojančios organizacijos teisės:</text:span></text:p>
      <text:p text:style-name="P1196"><text:span text:style-name="T1197">3.3.1</text:span><text:span text:style-name="T1198">.</text:span><text:span text:style-name="T1199"><text:tab/>susipažinti su savanorio veikla Priimančioje organizacijoje ir jo kompetencijų tobulinimu;</text:span></text:p>
      <text:p text:style-name="P1200"><text:span text:style-name="T1201">3.3.2</text:span><text:span text:style-name="T1202">.</text:span><text:span text:style-name="T1203"><text:tab/>gauti su savanoriškos veiklos įgyvendinimu susijusią informaciją iš Jaunimo reikalų d</text:span><text:span text:style-name="T1204">epartamento prie Socialinės apsaugos ir darbo ministerijos (toliau – Departamentas);</text:span></text:p>
      <text:p text:style-name="P1205"><text:span text:style-name="T1206">3.3.3</text:span><text:span text:style-name="T1207">.</text:span><text:span text:style-name="T1208"><text:tab/>gauti su savanoriškos veiklos įgyvendinimu susijusią informaciją iš Priimančios organizacijos.</text:span></text:p>
      <text:p text:style-name="P1209"/>
      <text:p text:style-name="P1210"><text:span text:style-name="T1211">IV</text:span><text:span text:style-name="T1212">.<text:s/></text:span><text:span text:style-name="T1213">ŠALIŲ ĮSIPAREIGOJIMAI</text:span></text:p>
      <text:p text:style-name="P1214"/>
      <text:p text:style-name="P1215"><text:span text:style-name="T1216">4.1</text:span><text:span text:style-name="T1217">.</text:span><text:span text:style-name="T1218"><text:tab/>Savanoris Sutarties<text:s/></text:span><text:span text:style-name="T1219">galiojimo laikotarpiu įsipareigoja:</text:span></text:p>
      <text:p text:style-name="P1220"><text:span text:style-name="T1221">4.1.1</text:span><text:span text:style-name="T1222">. vykdyti savanorišką veiklą ne mažiau kaip 2 val. per savaitę ir ne mažiau kaip 35 val. per mėnesį, tačiau ne mažiau kaip 110 val. ir ne daugiau kaip 130 val. per 3 mėnesius nuo Sutarties 2.2 papunktyje nurodytos</text:span><text:span text:style-name="T1223"><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24">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25">avanorio grafike (Aprašo 1 priedas).<text:s/></text:span></text:p>
      <text:p text:style-name="P1226">Papunkčio pakeitimai:</text:p>
      <text:p text:style-name="P1227"><text:span text:style-name="T1228">Nr.<text:s/></text:span><text:a xlink:href="https://www.e-tar.lt/portal/legalAct.html?documentId=1cc8bcd05d1711ea931dbf3357b5b1c0" office:target-frame-name="_top" xlink:show="replace"><text:span text:style-name="T1229">A1-187</text:span></text:a><text:span text:style-name="T1230">, 2020-03-03, paskelbta TAR 2020-03-03, i. k. 2020-04669</text:span></text:p>
      <text:p text:style-name="Normal"/>
      <text:p text:style-name="P1231"><text:span text:style-name="T1232">4.1.2</text:span><text:span text:style-name="T1233">.</text:span><text:span text:style-name="T1234"><text:tab/>jei gauna kompensac</text:span><text:span text:style-name="T1235">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236"><text:s/>praėjusį mėnesį;</text:span></text:p>
      <text:p text:style-name="P1237"><text:span text:style-name="T1238">4.1.3</text:span><text:span text:style-name="T1239">.</text:span><text:span text:style-name="T1240"><text:tab/>laikytis su Priimančia organizacija ir Savanorišką veiklą organizuojančia organizacija sutartų savanoriškos veiklos vykdymo sąlygų (savanoriškos veiklos valandos, užduotys, atskaitomybė ir kt.):</text:span></text:p>
      <text:p text:style-name="P1241"><text:span text:style-name="T1242"></text:span><text:span text:style-name="T1243"><text:tab/></text:span><text:span text:style-name="T1244">______________________________</text:span><text:span text:style-name="T1245">___________________________________________________;</text:span></text:p>
      <text:p text:style-name="P1246"><text:span text:style-name="T1247"></text:span><text:span text:style-name="T1248"><text:tab/></text:span><text:span text:style-name="T1249">_________________________________________________________________________________;</text:span></text:p>
      <text:p text:style-name="P1250"><text:span text:style-name="T1251"></text:span><text:span text:style-name="T1252"><text:tab/></text:span><text:span text:style-name="T1253">_________________________________________________________________________________;</text:span></text:p>
      <text:p text:style-name="P1254"/>
      <text:p text:style-name="P1255"><text:span text:style-name="T1256">4.1.4</text:span><text:span text:style-name="T1257">.</text:span><text:span text:style-name="T1258"><text:tab/>dalyvauti visuose jam</text:span><text:span text:style-name="T1259"><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60"><text:s/>objektyvių priežasčių, apie tai raštu ar žodžiu informavęs mentorių ir kuratorių;</text:span></text:p>
      <text:p text:style-name="P1261"><text:span text:style-name="T1262">4.1.5</text:span><text:span text:style-name="T1263">.</text:span><text:span text:style-name="T1264"><text:tab/>dalyvauti į(si)vertinant kompetencijas Departamento direktoriaus nustatyta tvarka pagal kriterijus jaunimo savanorių įgytoms kompetencijoms vykdant savanorišką ve</text:span><text:span text:style-name="T1265">iklą įvertinti ir įsivertinti;</text:span></text:p>
      <text:p text:style-name="P1266"><text:span text:style-name="T1267">4.1.6</text:span><text:span text:style-name="T1268">.</text:span><text:span text:style-name="T1269"><text:tab/>savanoriškos veiklos pradžioje ir pabaigoje kartu su Priimančios organizacijos kuratoriumi ir Savanorišką veiklą organizuojančios organizacijos mentoriumi įsivertinti turimas bei įgytas / patobulintas kompetencijas</text:span><text:span text:style-name="T1270">;</text:span></text:p>
      <text:p text:style-name="P1271"><text:span text:style-name="T1272">4.1.7</text:span><text:span text:style-name="T1273">.</text:span><text:span text:style-name="T1274"><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75">jančiai organizacijai bei informuoti atsakingus asmenis Priimančioje organizacijoje;</text:span></text:p>
      <text:p text:style-name="P1276"><text:span text:style-name="T1277">4.1.8</text:span><text:span text:style-name="T1278">.</text:span><text:span text:style-name="T1279"><text:tab/>laikytis su Priimančia organizacija Sutarties 4.1.3 papunktyje nurodytos savanoriškos veiklos vykdymo tvarkos;</text:span></text:p>
      <text:p text:style-name="P1280"><text:span text:style-name="T1281">4.1.9</text:span><text:span text:style-name="T1282">.</text:span><text:span text:style-name="T1283"><text:tab/>nepažeisti Priimančios organizacijos<text:s/></text:span><text:span text:style-name="T1284">ir asmenų, kurių naudai atliekama savanoriškos tarnybos veikla, teisėtų interesų;</text:span></text:p>
      <text:p text:style-name="P1285"><text:span text:style-name="T1286">4.1.10</text:span><text:span text:style-name="T1287">.</text:span><text:span text:style-name="T1288"><text:tab/>t</text:span><text:span text:style-name="T1289">ausoti ir efektyviai naudoti Priimančios organizacijos turtą, laikytis vidaus tvarkos taisyklių bei darbo saugos reikalavimų;</text:span></text:p>
      <text:p text:style-name="P1290"><text:span text:style-name="T1291">4.1.11</text:span><text:span text:style-name="T1292">.</text:span><text:span text:style-name="T1293"><text:tab/>bendrauti su Priimančio</text:span><text:span text:style-name="T1294">s organizacijos kuratoriumi bei Savanorišką veiklą organizuojančios organizacijos mentoriumi.</text:span></text:p>
      <text:p text:style-name="P1295"><text:span text:style-name="T1296">4.2</text:span><text:span text:style-name="T1297">.</text:span><text:span text:style-name="T1298"><text:tab/>Priimanti organizacija Sutarties galiojimo laikotarpiu įsipareigoja:</text:span></text:p>
      <text:p text:style-name="P1299"><text:span text:style-name="T1300">4.2.1</text:span><text:span text:style-name="T1301">.</text:span><text:span text:style-name="T1302"><text:tab/>informuoti savanorį apie savanoriškos veiklos pobūdį ir apimtį, jos eigą,</text:span><text:span text:style-name="T1303"><text:s/>esamų ir galimų rizikos veiksnių, kurių gali atsirasti savanoriškos veiklos metu, poveikį sveikatai ir saugai bei apsisaugojimo nuo jų priemones;</text:span></text:p>
      <text:p text:style-name="P1304"><text:span text:style-name="T1305">4.2.2</text:span><text:span text:style-name="T1306">.</text:span><text:span text:style-name="T1307"><text:tab/>pasirašytinai supažindinti savanorį su galiojančiomis vidaus tvarkos taisyklėmis, saugos bei kitai</text:span><text:span text:style-name="T1308">s reikalavimais;</text:span></text:p>
      <text:p text:style-name="P1309"><text:span text:style-name="T1310">4.2.3</text:span><text:span text:style-name="T1311">.</text:span><text:span text:style-name="T1312"><text:tab/>numatyti savanorio veiklas ir sudaryti jo savanoriškos veiklos planą;</text:span></text:p>
      <text:p text:style-name="P1313"><text:span text:style-name="T1314">4.2.4</text:span><text:span text:style-name="T1315">.</text:span><text:span text:style-name="T1316"><text:tab/>saugoti savanoriškos veiklos lankomumo žiniaraščius ir juos perduoti Savanorišką veiklą organizuojančios organizacijos mentoriui;</text:span></text:p>
      <text:p text:style-name="P1317"><text:span text:style-name="T1318">4.2.5</text:span><text:span text:style-name="T1319">.</text:span><text:span text:style-name="T1320"><text:tab/></text:span><text:span text:style-name="T1321">koreguoti savanorio savanoriškos veiklos planą, atsižvelgiant į individualius jo poreikius, turimas ir norimas įgyti kompetencijas;</text:span></text:p>
      <text:p text:style-name="P1322"><text:span text:style-name="T1323">4.2.6</text:span><text:span text:style-name="T1324">.</text:span><text:span text:style-name="T1325"><text:tab/>pateikti informaciją Savanorišką veiklą organizuojančiai organizacijai apie priemones, kurios būtinos savanoriui<text:s/></text:span><text:span text:style-name="T1326">savanoriškai veiklai vykdyti;</text:span></text:p>
      <text:p text:style-name="P1327"><text:span text:style-name="T1328">4.2.7</text:span><text:span text:style-name="T1329">.</text:span><text:span text:style-name="T1330"><text:tab/>sudaryti palankias sąlygas savanoriui vykdyti savanorišką veiklą, kurią galima apibrėžti kaip toliau išvardytas funkcijas / pareigas / savanoriškos veiklos tikslus:</text:span></text:p>
      <text:p text:style-name="P1331"><text:span text:style-name="T1332"></text:span><text:span text:style-name="T1333"><text:tab/></text:span><text:span text:style-name="T1334">________________________________________________</text:span><text:span text:style-name="T1335">__________________________________________________</text:span></text:p>
      <text:p text:style-name="P1336"><text:span text:style-name="T1337"></text:span><text:span text:style-name="T1338"><text:tab/></text:span><text:span text:style-name="T1339">__________________________________________________________________________________________________</text:span></text:p>
      <text:p text:style-name="P1340"><text:span text:style-name="T1341"></text:span><text:span text:style-name="T1342"><text:tab/></text:span><text:span text:style-name="T1343">__________________________________________________________________________________________________</text:span></text:p>
      <text:p text:style-name="P1344"><text:span text:style-name="T1345"></text:span><text:span text:style-name="T1346"><text:tab/></text:span><text:span text:style-name="T1347">_</text:span><text:span text:style-name="T1348">_________________________________________________________________________________________________</text:span></text:p>
      <text:p text:style-name="P1349"><text:span text:style-name="T1350"></text:span><text:span text:style-name="T1351"><text:tab/></text:span><text:span text:style-name="T1352">__________________________________________________________________________________________________</text:span></text:p>
      <text:p text:style-name="P1353"><text:span text:style-name="T1354">4.2.8</text:span><text:span text:style-name="T1355">.</text:span><text:span text:style-name="T1356"><text:tab/>sudaryti sąlygas savanoriui dalyvauti jam skir</text:span><text:span text:style-name="T1357">tuose mokymuose bei susitikimuose su Savanorišką veiklą organizuojančios organizacijos mentoriumi;</text:span></text:p>
      <text:p text:style-name="P1358"><text:span text:style-name="T1359">4.2.9</text:span><text:span text:style-name="T1360">.</text:span><text:span text:style-name="T1361"><text:tab/>kartu su savanoriu sudaryti savanoriškos veiklos Priimančioje organizacijoje grafiką;</text:span></text:p>
      <text:p text:style-name="P1362"><text:span text:style-name="T1363">4.2.10</text:span><text:span text:style-name="T1364">.</text:span><text:span text:style-name="T1365"><text:tab/>koordinuoti savanorio veiklą ir konsultuoti jį,<text:s/></text:span><text:span text:style-name="T1366">kilus klausimų dėl veiklos specifikos ir sudėtingų atvejų;</text:span></text:p>
      <text:p text:style-name="P1367"><text:span text:style-name="T1368">4.2.11</text:span><text:span text:style-name="T1369">.</text:span><text:span text:style-name="T1370"><text:tab/>pagal poreikį užtikrinti kuratoriaus dalyvavimą į(si)vertinant savanorio įgytas kompetencijas;</text:span></text:p>
      <text:p text:style-name="P1371"><text:span text:style-name="T1372">4.2.12</text:span><text:span text:style-name="T1373">.</text:span><text:span text:style-name="T1374"><text:tab/>nuolat palaikyti ryšį su Savanorišką veiklą organizuojančia organizacija, info</text:span><text:span text:style-name="T1375">rmuoti apie savanorio lankomumą. Kilus neaiškumų dėl savanoriškos tarnybos veiklos, nesklandumų, susijusių su savanorio veiksmais Priimančioje organizacijoje, apie tai informuoti Savanorišką veiklą organizuojančią organizaciją;</text:span></text:p>
      <text:p text:style-name="P1376"><text:span text:style-name="T1377">4.2.13</text:span><text:span text:style-name="T1378">.</text:span><text:span text:style-name="T1379"><text:tab/>paskirti savanor</text:span><text:span text:style-name="T1380">io veiklą Priimančioje organizacijoje kuruojantį asmenį (kuratorių) ir apie tai informuoti Savanorišką veiklą organizuojančią organizaciją;</text:span></text:p>
      <text:p text:style-name="P1381"><text:span text:style-name="T1382">4.2.14</text:span><text:span text:style-name="T1383">.</text:span><text:span text:style-name="T1384"><text:tab/>kartu su Savanorišką veiklą organizuojančia organizacija ir prireikus su Departamentu spręsti ginčus dėl</text:span><text:span text:style-name="T1385"><text:s/>šios Sutarties įgyvendinimo;</text:span></text:p>
      <text:p text:style-name="P1386"><text:span text:style-name="T1387">4.2.15</text:span><text:span text:style-name="T1388">.</text:span><text:span text:style-name="T1389"><text:tab/>saugoti po vieną šios Sutarties ir jos priedų originalą.</text:span></text:p>
      <text:p text:style-name="P1390"><text:span text:style-name="T1391">4.3</text:span><text:span text:style-name="T1392">.</text:span><text:span text:style-name="T1393"><text:tab/>Savanorišką veiklą organizuojanti organizacija Sutarties galiojimo laikotarpiu įsipareigoja:</text:span></text:p>
      <text:p text:style-name="P1394"><text:span text:style-name="T1395">4.3.1</text:span><text:span text:style-name="T1396">.</text:span><text:span text:style-name="T1397"><text:tab/>suteikti savanoriui savanoriškai veiklai vyk</text:span><text:span text:style-name="T1398">dyti reikalingą informaciją, konsultuoti jį visais klausimais, susijusiais su savanoriškos veiklos vykdymu;</text:span></text:p>
      <text:p text:style-name="P1399"><text:span text:style-name="T1400">4.3.2</text:span><text:span text:style-name="T1401">.</text:span><text:span text:style-name="T1402"><text:tab/>gavusi dokumentus, pagrindžiančius kelionės išlaidas, jas savanoriui kompensuoti;<text:s/></text:span></text:p>
      <text:p text:style-name="P1403"><text:span text:style-name="T1404">4.3.3</text:span><text:span text:style-name="T1405">.</text:span><text:span text:style-name="T1406"><text:tab/>teikti individualias konsultacijas Priimanč</text:span><text:span text:style-name="T1407">ios organizacijos kuratoriams jiems kylančiais klausimais, susijusiais su savanorio veikla;</text:span></text:p>
      <text:p text:style-name="P1408"><text:span text:style-name="T1409">4.3.4</text:span><text:span text:style-name="T1410">.</text:span><text:span text:style-name="T1411"><text:tab/>teikti mentorystės paslaugas Priimančiai organizacijai;</text:span></text:p>
      <text:p text:style-name="P1412"><text:span text:style-name="T1413">4.3.5</text:span><text:span text:style-name="T1414">.</text:span><text:span text:style-name="T1415"><text:tab/>paskirti savanorio veiklą Priimančioje organizacijoje kuruojantį asmenį, mentorių ir<text:s/></text:span><text:span text:style-name="T1416">apie tai informuoti Priimančią organizaciją;</text:span></text:p>
      <text:p text:style-name="P1417"><text:span text:style-name="T1418">4.3.6</text:span><text:span text:style-name="T1419">.</text:span><text:span text:style-name="T1420"><text:tab/>savanorio veiklos pradžioje ir pabaigoje kartu su savanoriu bei Priimančios organizacijos kuratoriumi įvertinti turimas ir naujai įgyjamas / tobulinamas savanorio kompetencijas;</text:span></text:p>
      <text:p text:style-name="P1421"><text:span text:style-name="T1422">4.3.7</text:span><text:span text:style-name="T1423">.</text:span><text:span text:style-name="T1424"><text:tab/>padėti sava</text:span><text:span text:style-name="T1425">noriui susirasti gyvenamąją vietą (esant poreikiui), informuoti ir padėti gauti savanoriškos veiklos metu patirtų išlaidų kompensaciją bei laiku surinkti išlaidas pagrindžiančius dokumentus;</text:span></text:p>
      <text:p text:style-name="P1426"><text:span text:style-name="T1427">4.3.8</text:span><text:span text:style-name="T1428">.</text:span><text:span text:style-name="T1429"><text:tab/>konsultuotis ir aktyviai bendrauti su kitomis Savanori</text:span><text:span text:style-name="T1430">šką veiklą organizuojančiomis organizacijomis ir Priimančiomis organizacijomis;<text:s/></text:span></text:p>
      <text:p text:style-name="P1431"><text:span text:style-name="T1432">4.3.9</text:span><text:span text:style-name="T1433">.</text:span><text:span text:style-name="T1434"><text:tab/>savanoriui prašant, išduoti pažymėjimą, patvirtinantį savanorio atliktą savanorišką tarnybą, įgytas kompetencijas;</text:span></text:p>
      <text:p text:style-name="P1435"><text:span text:style-name="T1436">4.3.10</text:span><text:span text:style-name="T1437">.</text:span><text:span text:style-name="T1438"><text:tab/>kartu su Priimančios organizacijos ku</text:span><text:span text:style-name="T1439">ratoriumi spręsti kilusius ginčus tarp organizacijoje veiklą vykdančių savanorių, darbuotojų ir savanorio ar lankytojų ir savanorio.</text:span></text:p>
      <text:p text:style-name="P1440"/>
      <text:p text:style-name="P1441"/>
      <text:p text:style-name="P1445"><text:span text:style-name="T1446">V</text:span><text:span text:style-name="T1447">.<text:s/></text:span><text:span text:style-name="T1448">SUTARTIES NUTRAUKIMAS</text:span></text:p>
      <text:p text:style-name="P1449"/>
      <text:p text:style-name="P1450"><text:span text:style-name="T1451">5.1</text:span><text:span text:style-name="T1452">. Ketindamas nutraukti Sutartį nesuėjus 2.2 papunktyje<text:s/></text:span><text:span text:style-name="T1453">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54">nuo pranešimo apie nutraukiamą Sutartį gavimo dienos turi būti atliekamas savanorio kompetencijų į(si)vertinimas. Savanoris neturi grąžinti jam kompensuotų savanoriškos veiklos išlaidų.</text:span></text:p>
      <text:p text:style-name="P1455"><text:span text:style-name="T1456">5.2</text:span><text:span text:style-name="T1457">. Jei savanoriška tarnyba nutraukiama Sutarties 5.1 papunktyje<text:s/></text:span><text:span text:style-name="T1458">nustatyta tvarka, Departamentas savanoriui neišduoda savanorio kompetencijų pripažinimo pažymėjimo, tačiau savanoriui pažymėjimą gali išduoti Savanorišką veiklą organizuojanti ar Priimanti organizacija.</text:span></text:p>
      <text:p text:style-name="P1459"><text:span text:style-name="T1460">5.3</text:span><text:span text:style-name="T1461">. Priimanti organizacija gali visų Šalių susit</text:span><text:span text:style-name="T1462">arimu nutraukti Sutartį dėl šių priežasčių:</text:span></text:p>
      <text:p text:style-name="P1463"><text:span text:style-name="T1464">5.3.1</text:span><text:span text:style-name="T1465">.</text:span><text:span text:style-name="T1466"><text:tab/>organizacijoje siūlomos savanoriškos veiklos neįmanoma suderinti su savanorio gebėjimais, interesais, poreikiais ir motyvacija;</text:span></text:p>
      <text:p text:style-name="P1467"><text:span text:style-name="T1468">5.3.2</text:span><text:span text:style-name="T1469">.</text:span><text:span text:style-name="T1470"><text:tab/>savanoris negali vykdyti jam siūlomos savanoriškos veiklos dėl<text:s/></text:span><text:span text:style-name="T1471">sveikatos problemų ar negalios;</text:span></text:p>
      <text:p text:style-name="P1472"><text:span text:style-name="T1473">5.3.3</text:span><text:span text:style-name="T1474">.</text:span><text:span text:style-name="T1475"><text:tab/>savanoris neturi teisės dirbti su tiksline grupe (pvz., dėl neišnykusio ar nepanaikinto teistumo, neturi sveikatos pažymėjimo, leidžiančio dirbti su vaikais, nors tokį pažymėjimą privaloma turėti ir kt.);</text:span></text:p>
      <text:p text:style-name="P1476"><text:span text:style-name="T1477">5.3.4</text:span><text:span text:style-name="T1478">.</text:span><text:span text:style-name="T1479"><text:tab/>yra kitų objektyvių priežasčių.</text:span></text:p>
      <text:p text:style-name="P1480"><text:span text:style-name="T1481">5.4</text:span><text:span text:style-name="T1482">.</text:span><text:span text:style-name="T1483"><text:tab/>Savanoris gali nutraukti Sutartį dėl šių priežasčių:</text:span></text:p>
      <text:p text:style-name="P1484"><text:span text:style-name="T1485">5.4.1</text:span><text:span text:style-name="T1486">.</text:span><text:span text:style-name="T1487"><text:tab/>negali vykdyti jam siūlomos veiklos dėl sveikatos problemų ar negalios;</text:span></text:p>
      <text:p text:style-name="P1488"><text:span text:style-name="T1489">5.4.2</text:span><text:span text:style-name="T1490">.</text:span><text:span text:style-name="T1491"><text:tab/>yra kitų objektyvių priežasčių.</text:span></text:p>
      <text:p text:style-name="P1492"/>
      <text:p text:style-name="P1493"><text:span text:style-name="T1494">VI</text:span><text:span text:style-name="T1495">.<text:s/></text:span><text:span text:style-name="T1496">BAIGIAMOSIOS NUOSTAT</text:span><text:span text:style-name="T1497">OS</text:span></text:p>
      <text:p text:style-name="P1498"/>
      <text:p text:style-name="P1499"><text:span text:style-name="T1500">6.1</text:span><text:span text:style-name="T1501">.</text:span><text:span text:style-name="T1502"><text:s/></text:span><text:span text:style-name="T1503">Sutartis įsigalioja nuo Sutarties pasirašymo dienos ir galioja iki visiško Sutartyje nustatytų įsipareigojimų įvykdymo.</text:span></text:p>
      <text:p text:style-name="P1504"><text:span text:style-name="T1505">6.2</text:span><text:span text:style-name="T1506">. Sutarties sąlygos Sutarties galiojimo laikotarpiu gali būti keičiamos raštišku Šalių susitarimu, kuris tampa neats</text:span><text:span text:style-name="T1507">iejama Sutarties dalimi.</text:span></text:p>
      <text:p text:style-name="P1508"><text:span text:style-name="T1509">6.3</text:span><text:span text:style-name="T1510">. Ginčai sprendžiami derybų būdu, o nepavykus taip išspręsti ginčo, jis nagrinėjamas Lietuvos Respublikos civilinio proceso kodekso nustatyta tvarka teisme ar arbitraže.</text:span></text:p>
      <text:p text:style-name="P1511"><text:span text:style-name="T1512">6.4</text:span><text:span text:style-name="T1513">. Sutartis sudaryta lietuvių kalba 3 egzemplior</text:span><text:span text:style-name="T1514">iais, turinčiais vienodą teisinę galią, po vieną kiekvienai Šaliai.</text:span></text:p>
      <text:p text:style-name="P1515"/>
      <text:p text:style-name="P1516">Įsipareigojame laikytis Sutarties:</text:p>
      <text:p text:style-name="P1517"/>
      <text:p text:style-name="P1518"/>
      <text:p text:style-name="P1519"><text:span text:style-name="T1520">Savanoris:</text:span><text:span text:style-name="T1521"><text:s text:c="6"/></text:span><text:span text:style-name="T1522"><text:s text:c="24"/></text:span><text:span text:style-name="T1523"><text:tab/><text:s/>_________________________ <text:s text:c="11"/>_______________________________________</text:span></text:p>
      <text:p text:style-name="P1524">(parašas) <text:s text:c="68"/>(vardas, pavardė)</text:p>
      <text:p text:style-name="P1525"/>
      <text:p text:style-name="P1526"><text:span text:style-name="T1527">Priimanti organizacija:</text:span><text:span text:style-name="T1528"><text:s text:c="8"/></text:span><text:span text:style-name="T1529"><text:tab/></text:span><text:span text:style-name="T1530"><text:tab/></text:span><text:span text:style-name="T1531">___________________________ <text:s text:c="10"/>_______________________________________</text:span></text:p>
      <text:p text:style-name="P1532">(parašas) <text:s text:c="38"/><text:s text:c="30"/>(vardas, pavardė)</text:p>
      <text:p text:style-name="P1533"/>
      <text:p text:style-name="P1534">Savanorišką veiklą<text:s/></text:p>
      <text:p text:style-name="P1535"><text:span text:style-name="T1536">organizuojanti organizacija</text:span><text:span text:style-name="T1537">: <text:s text:c="12"/></text:span><text:span text:style-name="T1538">___________________________ <text:s text:c="10"/>_______________________________________</text:span></text:p>
      <text:p text:style-name="P1539">(parašas) <text:s text:c="58"/><text:s text:c="10"/>(vardas, pavardė)</text:p>
      <text:p text:style-name="P1540"/>
      <text:p text:style-name="P1541"/>
      <text:p text:style-name="P1542">Jeigu savanoris yra nepilnametis, turi būti vieno iš tėvų / globėjų leidimas dalyvauti savanoriškoje veikloje:</text:p>
      <text:p text:style-name="P1543"/>
      <text:p text:style-name="P1544"/>
      <text:p text:style-name="P1545">________________________________________<text:s/></text:p>
      <text:p text:style-name="P1546">Vardas, pavardė, parašas</text:p>
      <text:p text:style-name="P1547"/>
      <text:p text:style-name="P1548"/>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text:s/></text:span><text:span text:style-name="T1558">socialinės apsaugos ir darbo ministerija, Įsakymas</text:span></text:p>
      <text:p text:style-name="P1559"><text:span text:style-name="T1560">Nr.<text:s/></text:span><text:a xlink:href="https://www.e-tar.lt/portal/legalAct.html?documentId=ab124580a7a311e9b474d97de297fe08" office:target-frame-name="_top" xlink:show="replace"><text:span text:style-name="T1561">A1-400</text:span></text:a><text:span text:style-name="T1562">, 2019-07-16, paskelbta TAR 2019-07-16, i. k. 2019-11689</text:span></text:p>
      <text:p text:style-name="P1563"><text:span text:style-name="T1564">Dėl Lietuvos Respublikos socialinės<text:s/></text:span><text:span text:style-name="T1565">apsaugos ir darbo ministro 2018 m. birželio 22 d. įsakymo Nr. A1-317 „Dėl Jaunimo savanoriškos tarnybos organizavimo tvarkos aprašo patvirtinimo“ pakeitimo</text:span></text:p>
      <text:p text:style-name="P1566"/>
      <text:p text:style-name="P1567"><text:span text:style-name="T1568">2.</text:span></text:p>
      <text:p text:style-name="P1569"><text:span text:style-name="T1570">Lietuvos Respublikos socialinės apsaugos ir darbo ministerija, Įsakymas</text:span></text:p>
      <text:p text:style-name="P1571"><text:span text:style-name="T1572">Nr.<text:s/></text:span><text:a xlink:href="https://www.e-tar.lt/portal/legalAct.html?documentId=1cc8bcd05d1711ea931dbf3357b5b1c0" office:target-frame-name="_top" xlink:show="replace"><text:span text:style-name="T1573">A1-187</text:span></text:a><text:span text:style-name="T1574">, 2020-03-03, paskelbta TAR 2020-03-03, i. k. 2020-04669</text:span></text:p>
      <text:p text:style-name="P1575"><text:span text:style-name="T1576">Dėl Lietuvos Respublikos socialinės apsaugos ir darbo ministro 2018 m. birželio 22 d. įsakymo Nr. A1-317 „Dėl Jauni</text:span><text:span text:style-name="T1577">mo savanoriškos tarnybos organizavimo tvarkos aprašo patvirtinimo“ pakeitimo</text:span></text:p>
      <text:p text:style-name="P1578"/>
      <text:p text:style-name="P1579"><text:span text:style-name="T1580">3.</text:span></text:p>
      <text:p text:style-name="P1581"><text:span text:style-name="T1582">Lietuvos Respublikos socialinės apsaugos ir darbo ministerija, Įsakymas</text:span></text:p>
      <text:p text:style-name="P1583"><text:span text:style-name="T1584">Nr.<text:s/></text:span><text:a xlink:href="https://www.e-tar.lt/portal/legalAct.html?documentId=b0c0e660960b11ea9515f752ff221ec9" office:target-frame-name="_top" xlink:show="replace"><text:span text:style-name="T1585">A</text:span><text:span text:style-name="T1586">1-411</text:span></text:a><text:span text:style-name="T1587">, 2020-05-14, paskelbta TAR 2020-05-15, i. k. 2020-10434</text:span></text:p>
      <text:soft-page-break/>
      <text:p text:style-name="P1588"><text:span text:style-name="T1589">Dėl Lietuvos Respublikos socialinės apsaugos ir darbo ministro 2018 m. birželio 22 d. įsakymo Nr. A1-317 „Dėl Jaunimo savanoriškos tarnybos organizavimo tvarkos aprašo patvirtinimo“ pakeitimo</text:span></text:p>
      <text:p text:style-name="P1590"/>
      <text:p text:style-name="P1591"><text:span text:style-name="T1592">4</text:span><text:span text:style-name="T1593">.</text:span></text:p>
      <text:p text:style-name="P1594"><text:span text:style-name="T1595">Lietuvos Respublikos socialinės apsaugos ir darbo ministerija, Įsakymas</text:span></text:p>
      <text:p text:style-name="P1596"><text:span text:style-name="T1597">Nr.<text:s/></text:span><text:a xlink:href="https://www.e-tar.lt/portal/legalAct.html?documentId=f2a31990192d11ebb0038a8cd8ff585f" office:target-frame-name="_top" xlink:show="replace"><text:span text:style-name="T1598">A1-1052</text:span></text:a><text:span text:style-name="T1599">, 2020-10-28, paskelbta TAR 2020-10-28, i. k. 2020-22391</text:span></text:p>
      <text:p text:style-name="P1600"><text:span text:style-name="T1601">Dėl Lietuvos Res</text:span><text:span text:style-name="T1602">publikos socialinės apsaugos ir darbo ministro 2018 m. birželio 22 d. įsakymo Nr. A1-317 „Dėl Jaunimo savanoriškos tarnybos organizavim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97"><text:page-number text:fixed="false">7</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52"><text:page-number text:fixed="false">7</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442"><text:page-number text:fixed="false">7</text:page-number></text:p>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8T10:08:00Z</meta:creation-date>
    <dc:date>2020-11-18T10:08: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99" meta:word-count="5226" meta:character-count="40426" meta:row-count="1622" meta:non-whitespace-character-count="35699"/>
  </office:meta>
</office:document-meta>
</file>