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4923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15%" fo:text-indent="0.4923in">
        <style:tab-stops>
          <style:tab-stop style:type="left" style:position="1.0833in"/>
        </style:tab-stops>
      </style:paragraph-properties>
      <style:text-properties style:font-size-complex="11pt"/>
    </style:style>
    <style:style style:name="P207" style:parent-style-name="Normal" style:family="paragraph">
      <style:paragraph-properties fo:text-align="justify" fo:line-height="115%" fo:text-indent="0.4923in">
        <style:tab-stops>
          <style:tab-stop style:type="left" style:position="1.0833in"/>
        </style:tab-stops>
      </style:paragraph-properties>
    </style:style>
    <style:style style:name="T208" style:parent-style-name="DefaultParagraphFont" style:family="text">
      <style:text-properties fo:color="#000000" style:font-size-complex="11pt"/>
    </style:style>
    <style:style style:name="T209" style:parent-style-name="DefaultParagraphFont" style:family="text">
      <style:text-properties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margin-left="0.3944in">
        <style:tab-stops>
          <style:tab-stop style:type="left" style:position="0.293in"/>
        </style:tab-stops>
      </style:paragraph-properties>
    </style:style>
    <style:style style:name="P234" style:parent-style-name="Normal" style:family="paragraph">
      <style:paragraph-properties fo:text-align="justify" fo:line-height="115%" fo:margin-left="0.3944in">
        <style:tab-stops>
          <style:tab-stop style:type="left" style:position="0.293in"/>
        </style:tab-stops>
      </style:paragraph-properties>
    </style:style>
    <style:style style:name="P235" style:parent-style-name="Normal" style:family="paragraph">
      <style:paragraph-properties fo:text-align="justify" fo:line-height="115%" fo:margin-left="0.3944in">
        <style:tab-stops>
          <style:tab-stop style:type="left" style:position="0.2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tab-stops>
          <style:tab-stop style:type="left" style:position="0.5909in"/>
        </style:tab-stops>
      </style:paragraph-properties>
    </style:style>
    <style:style style:name="P247"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3937in">
        <style:tab-stops>
          <style:tab-stop style:type="left" style:position="0.6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6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115%" fo:margin-left="0.5625in">
        <style:tab-stops>
          <style:tab-stop style:type="left" style:position="0.062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15%">
        <style:tab-stops>
          <style:tab-stop style:type="left" style:position="0.87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0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29" style:parent-style-name="Normal" style:family="paragraph">
      <style:paragraph-properties fo:text-align="center" fo:line-height="115%">
        <style:tab-stops>
          <style:tab-stop style:type="left" style:position="0.87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tab-stops>
          <style:tab-stop style:type="left" style:position="0.87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35"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85"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15%"/>
    </style:style>
    <style:style style:name="P491"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97"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501" style:parent-style-name="Normal" style:family="paragraph">
      <style:paragraph-properties fo:text-align="center" fo:line-height="115%"/>
      <style:text-properties fo:font-weight="bold" style:font-weight-asian="bold"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fo:line-height="115%"/>
      <style:text-properties style:language-asian="lt" style:country-asian="LT"/>
    </style:style>
    <style:style style:name="P505" style:parent-style-name="Normal" style:family="paragraph">
      <style:paragraph-properties fo:line-height="115%" fo:margin-right="-0.0215in" fo:text-indent="6.8909in">
        <style:tab-stops>
          <style:tab-stop style:type="left" style:position="6.8909in"/>
        </style:tab-stops>
      </style:paragraph-properties>
    </style:style>
    <style:style style:name="P50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1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17"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18" style:parent-style-name="Normal" style:family="paragraph">
      <style:paragraph-properties fo:text-align="center" fo:line-height="115%"/>
      <style:text-properties fo:font-weight="bold" style:font-weight-asian="bold" style:language-asian="lt" style:country-asian="LT"/>
    </style:style>
    <style:style style:name="P519" style:parent-style-name="Normal" style:family="paragraph">
      <style:paragraph-properties fo:text-align="center" fo:line-height="115%"/>
      <style:text-properties fo:font-weight="bold" style:font-weight-asian="bold" style:language-asian="lt" style:country-asian="LT"/>
    </style:style>
    <style:style style:name="P520" style:parent-style-name="Normal" style:family="paragraph">
      <style:paragraph-properties fo:text-align="center" fo:line-height="115%"/>
      <style:text-properties fo:font-weight="bold" style:font-weight-asian="bold" style:language-asian="lt" style:country-asian="LT"/>
    </style:style>
    <style:style style:name="P521" style:parent-style-name="Normal" style:family="paragraph">
      <style:paragraph-properties fo:text-align="center" fo:line-height="115%"/>
      <style:text-properties fo:font-weight="bold" style:font-weight-asian="bold" style:language-asian="lt" style:country-asian="LT"/>
    </style:style>
    <style:style style:name="P522" style:parent-style-name="Normal" style:family="paragraph">
      <style:paragraph-properties fo:text-align="center" fo:line-height="115%"/>
      <style:text-properties fo:font-weight="bold" style:font-weight-asian="bold" style:language-asian="lt" style:country-asian="LT"/>
    </style:style>
    <style:style style:name="TableColumn524" style:family="table-column">
      <style:table-column-properties style:column-width="0.9048in" style:use-optimal-column-width="false"/>
    </style:style>
    <style:style style:name="TableColumn525" style:family="table-column">
      <style:table-column-properties style:column-width="3.8291in" style:use-optimal-column-width="false"/>
    </style:style>
    <style:style style:name="TableColumn526" style:family="table-column">
      <style:table-column-properties style:column-width="0.8055in" style:use-optimal-column-width="false"/>
    </style:style>
    <style:style style:name="TableColumn527" style:family="table-column">
      <style:table-column-properties style:column-width="0.9062in" style:use-optimal-column-width="false"/>
    </style:style>
    <style:style style:name="TableColumn528" style:family="table-column">
      <style:table-column-properties style:column-width="0.8055in" style:use-optimal-column-width="false"/>
    </style:style>
    <style:style style:name="TableColumn529" style:family="table-column">
      <style:table-column-properties style:column-width="1.1145in" style:use-optimal-column-width="false"/>
    </style:style>
    <style:style style:name="TableColumn530" style:family="table-column">
      <style:table-column-properties style:column-width="1.1027in" style:use-optimal-column-width="false"/>
    </style:style>
    <style:style style:name="Table523" style:family="table">
      <style:table-properties style:width="9.4687in" fo:margin-left="0.3708in" table:align="left"/>
    </style:style>
    <style:style style:name="TableRow531" style:family="table-row">
      <style:table-row-properties style:min-row-height="0.2569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fo:language="en" fo:country="US" style:language-asian="lt" style:country-asian="LT"/>
    </style:style>
    <style:style style:name="TableRow537" style:family="table-row">
      <style:table-row-properties style:min-row-height="0.256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fo:language="en" fo:country="US" style:language-asian="lt" style:country-asian="LT"/>
    </style:style>
    <style:style style:name="P543" style:parent-style-name="Normal" style:family="paragraph">
      <style:paragraph-properties fo:line-height="115%"/>
      <style:text-properties style:font-size-complex="12pt" fo:language="en" fo:country="US" style:language-asian="lt" style:country-asian="LT"/>
    </style:style>
    <style:style style:name="TableRow544" style:family="table-row">
      <style:table-row-properties style:min-row-height="0.256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fo:language="en" fo:country="US"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size-complex="12pt" fo:language="en" fo:country="US"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fo:language="en" fo:country="US"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fo:language="en" fo:country="US"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size-complex="12pt" fo:language="en" fo:country="US"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fo:language="en" fo:country="US" style:language-asian="lt" style:country-asian="LT"/>
    </style:style>
    <style:style style:name="TableRow563" style:family="table-row">
      <style:table-row-properties style:min-row-height="0.2722in" style:use-optimal-row-height="false"/>
    </style:style>
    <style:style style:name="P564" style:parent-style-name="Normal" style:family="paragraph">
      <style:paragraph-properties fo:line-height="115%"/>
      <style:text-properties style:font-size-complex="12pt" fo:language="en" fo:country="US" style:language-asian="lt" style:country-asian="LT"/>
    </style:style>
    <style:style style:name="P565" style:parent-style-name="Normal" style:family="paragraph">
      <style:paragraph-properties fo:line-height="115%"/>
      <style:text-properties style:font-size-complex="12pt" fo:language="en" fo:country="US" style:language-asian="lt" style:country-asian="LT"/>
    </style:style>
    <style:style style:name="P566" style:parent-style-name="Normal" style:family="paragraph">
      <style:paragraph-properties fo:line-height="115%"/>
      <style:text-properties style:font-size-complex="12pt" fo:language="en" fo:country="US" style:language-asian="lt" style:country-asian="LT"/>
    </style:style>
    <style:style style:name="P567" style:parent-style-name="Normal" style:family="paragraph">
      <style:paragraph-properties fo:line-height="115%"/>
      <style:text-properties style:font-size-complex="12pt" fo:language="en" fo:country="US" style:language-asian="lt" style:country-asian="LT"/>
    </style:style>
    <style:style style:name="P568" style:parent-style-name="Normal" style:family="paragraph">
      <style:paragraph-properties fo:line-height="115%"/>
      <style:text-properties style:font-size-complex="12pt" fo:language="en" fo:country="US"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fo:font-size="10pt" style:font-size-asian="10pt" fo:language="en" fo:country="U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fo:font-size="10pt" style:font-size-asian="10pt" fo:language="en" fo:country="US" style:language-asian="lt" style:country-asian="LT"/>
    </style:style>
    <style:style style:name="TableRow575" style:family="table-row">
      <style:table-row-properties style:min-row-height="0.272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fo:language="en" fo:country="U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fo:language="en" fo:country="U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fo:language="en" fo:country="U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fo:language="en" fo:country="U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Row590" style:family="table-row">
      <style:table-row-properties style:min-row-height="0.256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fo:language="en" fo:country="U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fo:language="en" fo:country="U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Row605" style:family="table-row">
      <style:table-row-properties style:min-row-height="0.2722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fo:language="en" fo:country="U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Row620" style:family="table-row">
      <style:table-row-properties style:min-row-height="0.256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language="en" fo:country="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fo:language="en" fo:country="U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Row635" style:family="table-row">
      <style:table-row-properties style:min-row-height="0.2722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Row650" style:family="table-row">
      <style:table-row-properties style:min-row-height="0.2569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Row665" style:family="table-row">
      <style:table-row-properties style:min-row-height="0.2569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fo:language="en" fo:country="U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Row680" style:family="table-row">
      <style:table-row-properties style:min-row-height="0.2722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fo:language="en" fo:country="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fo:language="en" fo:country="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Row695" style:family="table-row">
      <style:table-row-properties style:min-row-height="0.256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fo:language="en" fo:country="U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Row710" style:family="table-row">
      <style:table-row-properties style:min-row-height="0.2722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fo:language="en" fo:country="U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Row725" style:family="table-row">
      <style:table-row-properties style:min-row-height="0.2569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fo:language="en" fo:country="U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Row740" style:family="table-row">
      <style:table-row-properties style:min-row-height="0.272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fo:language="en" fo:country="U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Row755" style:family="table-row">
      <style:table-row-properties style:min-row-height="0.256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Row770" style:family="table-row">
      <style:table-row-properties style:min-row-height="0.2569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fo:language="en" fo:country="U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Row785" style:family="table-row">
      <style:table-row-properties style:min-row-height="0.2722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Row800" style:family="table-row">
      <style:table-row-properties style:min-row-height="0.2722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Row815" style:family="table-row">
      <style:table-row-properties style:min-row-height="0.2722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fo:language="en" fo:country="U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Row830" style:family="table-row">
      <style:table-row-properties style:min-row-height="0.2722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Row845" style:family="table-row">
      <style:table-row-properties style:min-row-height="0.2722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Row860" style:family="table-row">
      <style:table-row-properties style:min-row-height="0.2722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Row875" style:family="table-row">
      <style:table-row-properties style:min-row-height="0.2722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Row890" style:family="table-row">
      <style:table-row-properties style:min-row-height="0.2722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Row905" style:family="table-row">
      <style:table-row-properties style:min-row-height="0.2722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Row920" style:family="table-row">
      <style:table-row-properties style:min-row-height="0.2722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fo:language="en" fo:country="U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Row935" style:family="table-row">
      <style:table-row-properties style:min-row-height="0.2722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Row950" style:family="table-row">
      <style:table-row-properties style:min-row-height="0.2722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Row965" style:family="table-row">
      <style:table-row-properties style:min-row-height="0.2722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Row980" style:family="table-row">
      <style:table-row-properties style:min-row-height="0.2722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fo:language="en" fo:country="US" style:language-asian="lt" style:country-asian="LT"/>
    </style:style>
    <style:style style:name="TableRow995" style:family="table-row">
      <style:table-row-properties style:min-row-height="0.2722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fo:language="en" fo:country="US" style:language-asian="lt" style:country-asian="LT"/>
    </style:style>
    <style:style style:name="TableRow1010" style:family="table-row">
      <style:table-row-properties style:min-row-height="0.2722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fo:language="en" fo:country="US" style:language-asian="lt" style:country-asian="LT"/>
    </style:style>
    <style:style style:name="TableRow1025" style:family="table-row">
      <style:table-row-properties style:min-row-height="0.2722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fo:language="en" fo:country="US" style:language-asian="lt" style:country-asian="LT"/>
    </style:style>
    <style:style style:name="P1040" style:parent-style-name="Normal" style:family="paragraph">
      <style:paragraph-properties fo:line-height="115%"/>
      <style:text-properties style:font-size-complex="12pt" style:language-asian="lt" style:country-asian="LT"/>
    </style:style>
    <style:style style:name="P1041" style:parent-style-name="Normal" style:family="paragraph">
      <style:paragraph-properties fo:text-align="justify" fo:line-height="115%"/>
      <style:text-properties style:font-size-complex="12pt" style:language-asian="lt" style:country-asian="LT"/>
    </style:style>
    <style:style style:name="P1042"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4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44" style:parent-style-name="Normal" style:master-page-name="MPF3" style:family="paragraph">
      <style:paragraph-properties fo:break-before="page" fo:line-height="115%" fo:margin-left="4.5284in" style:page-number="1">
        <style:tab-stops/>
      </style:paragraph-properties>
    </style:style>
    <style:style style:name="T1050" style:parent-style-name="DefaultParagraphFont" style:family="text">
      <style:text-properties style:font-name-asian="Calibri" style:font-size-complex="12pt"/>
    </style:style>
    <style:style style:name="P1051" style:parent-style-name="Normal" style:family="paragraph">
      <style:paragraph-properties fo:line-height="115%" fo:margin-left="4.5284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center" fo:line-height="115%"/>
      <style:text-properties fo:font-weight="bold" style:font-weight-asian="bold" fo:font-size="11pt" style:font-size-asian="11pt" style:font-size-complex="11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line-height="115%"/>
      <style:text-properties fo:font-weight="bold" style:font-weight-asian="bold"/>
    </style:style>
    <style:style style:name="P1058" style:parent-style-name="Normal" style:family="paragraph">
      <style:paragraph-properties fo:text-align="center" fo:line-height="115%"/>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fo:line-height="115%"/>
      <style:text-properties fo:font-size="9pt" style:font-size-asian="9pt" style:font-size-complex="9pt"/>
    </style:style>
    <style:style style:name="P1061" style:parent-style-name="Normal" style:family="paragraph">
      <style:paragraph-properties fo:text-align="center" fo:line-height="115%"/>
      <style:text-properties fo:font-size="9pt" style:font-size-asian="9pt" style:font-size-complex="9pt"/>
    </style:style>
    <style:style style:name="P1062" style:parent-style-name="Normal" style:family="paragraph">
      <style:paragraph-properties fo:text-align="center" fo:line-height="115%"/>
      <style:text-properties fo:font-size="9pt" style:font-size-asian="9pt" style:font-size-complex="9pt"/>
    </style:style>
    <style:style style:name="P1063" style:parent-style-name="Normal" style:family="paragraph">
      <style:paragraph-properties fo:text-align="center" fo:line-height="115%"/>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fo:line-height="115%" fo:margin-right="0.125in"/>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size="9pt" style:font-size-asian="9pt" style:font-size-complex="12pt"/>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6.6%" fo:font-size="9pt" style:font-size-asian="9pt" style:font-size-complex="12pt"/>
    </style:style>
    <style:style style:name="T1073" style:parent-style-name="DefaultParagraphFont" style:family="text">
      <style:text-properties style:text-position="super 66.6%" fo:font-size="9pt" style:font-size-asian="9pt" style:font-size-complex="12pt"/>
    </style:style>
    <style:style style:name="T1074" style:parent-style-name="DefaultParagraphFont" style:family="text">
      <style:text-properties style:text-position="super 66.6%" fo:font-size="9pt" style:font-size-asian="9pt" style:font-size-complex="12pt"/>
    </style:style>
    <style:style style:name="T1075" style:parent-style-name="DefaultParagraphFont" style:family="text">
      <style:text-properties style:text-position="super 66.6%" fo:font-size="9pt" style:font-size-asian="9pt" style:font-size-complex="12pt"/>
    </style:style>
    <style:style style:name="T1076" style:parent-style-name="DefaultParagraphFont" style:family="text">
      <style:text-properties style:text-position="super 66.6%" fo:font-size="9pt" style:font-size-asian="9pt" style:font-size-complex="12pt"/>
    </style:style>
    <style:style style:name="T1077" style:parent-style-name="DefaultParagraphFont" style:family="text">
      <style:text-properties style:text-position="super 66.6%" fo:font-size="9pt" style:font-size-asian="9pt" style:font-size-complex="12pt"/>
    </style:style>
    <style:style style:name="P1078" style:parent-style-name="Normal" style:family="paragraph">
      <style:paragraph-properties fo:text-align="justify" fo:line-height="115%"/>
    </style:style>
    <style:style style:name="T1079" style:parent-style-name="DefaultParagraphFont" style:family="text">
      <style:text-properties fo:font-size="10pt" style:font-size-asian="10pt"/>
    </style:style>
    <style:style style:name="T1080" style:parent-style-name="DefaultParagraphFont" style:family="text">
      <style:text-properties fo:font-size="9pt" style:font-size-asian="9pt" style:font-size-complex="12pt"/>
    </style:style>
    <style:style style:name="T1081" style:parent-style-name="DefaultParagraphFont" style:family="text">
      <style:text-properties fo:font-size="9pt" style:font-size-asian="9pt" style:font-size-complex="12pt"/>
    </style:style>
    <style:style style:name="T1082" style:parent-style-name="DefaultParagraphFont" style:family="text">
      <style:text-properties fo:font-size="10pt" style:font-size-asian="10pt"/>
    </style:style>
    <style:style style:name="T1083" style:parent-style-name="DefaultParagraphFont" style:family="text">
      <style:text-properties fo:font-size="9pt" style:font-size-asian="9pt" style:font-size-complex="12pt"/>
    </style:style>
    <style:style style:name="P1084" style:parent-style-name="Normal" style:family="paragraph">
      <style:paragraph-properties fo:text-align="justify" fo:line-height="115%" fo:margin-right="0.125in"/>
      <style:text-properties fo:font-size="10pt" style:font-size-asian="10pt"/>
    </style:style>
    <style:style style:name="P1085"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86"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weight="bold" style:font-weight-asian="bold" fo:font-size="9pt" style:font-size-asian="9pt" style:font-size-complex="12pt"/>
    </style:style>
    <style:style style:name="P1089"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90" style:parent-style-name="Normal" style:family="paragraph">
      <style:paragraph-properties fo:text-align="justify" fo:line-height="115%"/>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9pt" style:font-size-asian="9pt" style:font-size-complex="12pt"/>
    </style:style>
    <style:style style:name="P1095"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96" style:parent-style-name="Normal" style:family="paragraph">
      <style:paragraph-properties fo:text-align="justify" fo:line-height="115%"/>
      <style:text-properties fo:font-size="10pt" style:font-size-asian="10pt"/>
    </style:style>
    <style:style style:name="P1097" style:parent-style-name="Normal" style:family="paragraph">
      <style:paragraph-properties fo:text-align="justify" fo:line-height="115%"/>
      <style:text-properties fo:font-size="10pt" style:font-size-asian="10pt"/>
    </style:style>
    <style:style style:name="P1098" style:parent-style-name="Normal" style:family="paragraph">
      <style:paragraph-properties fo:text-align="justify" fo:line-height="115%"/>
      <style:text-properties fo:font-size="10pt" style:font-size-asian="10pt"/>
    </style:style>
    <style:style style:name="P1099" style:parent-style-name="Normal" style:family="paragraph">
      <style:paragraph-properties fo:text-align="justify" fo:line-height="115%"/>
      <style:text-properties fo:font-size="10pt" style:font-size-asian="10pt"/>
    </style:style>
    <style:style style:name="P1100" style:parent-style-name="Normal" style:family="paragraph">
      <style:paragraph-properties fo:text-align="justify" fo:line-height="115%"/>
      <style:text-properties fo:font-weight="bold" style:font-weight-asian="bold" fo:font-size="10pt" style:font-size-asian="10pt"/>
    </style:style>
    <style:style style:name="P1101" style:parent-style-name="Normal" style:family="paragraph">
      <style:paragraph-properties fo:text-align="justify" fo:line-height="115%"/>
      <style:text-properties fo:font-size="10pt" style:font-size-asian="10pt"/>
    </style:style>
    <style:style style:name="P1102" style:parent-style-name="Normal" style:family="paragraph">
      <style:paragraph-properties fo:text-align="justify" fo:line-height="115%"/>
      <style:text-properties fo:font-size="10pt" style:font-size-asian="10pt"/>
    </style:style>
    <style:style style:name="P1103" style:parent-style-name="Normal" style:family="paragraph">
      <style:paragraph-properties fo:text-align="justify" fo:line-height="115%"/>
    </style:style>
    <style:style style:name="T1104" style:parent-style-name="DefaultParagraphFont" style:family="text">
      <style:text-properties fo:font-size="9pt" style:font-size-asian="9pt" style:font-size-complex="12pt"/>
    </style:style>
    <style:style style:name="P1105" style:parent-style-name="Normal" style:family="paragraph">
      <style:paragraph-properties fo:text-align="justify" fo:line-height="115%" fo:text-indent="1.1812in"/>
      <style:text-properties style:text-position="super 66.6%" fo:font-size="9pt" style:font-size-asian="9pt" style:font-size-complex="8pt"/>
    </style:style>
    <style:style style:name="P1106" style:parent-style-name="Normal" style:family="paragraph">
      <style:paragraph-properties fo:text-align="justify" fo:line-height="115%"/>
      <style:text-properties fo:font-size="10pt" style:font-size-asian="10pt"/>
    </style:style>
    <style:style style:name="P1107" style:parent-style-name="Normal" style:family="paragraph">
      <style:paragraph-properties fo:text-align="justify" fo:line-height="115%"/>
      <style:text-properties fo:font-size="10pt" style:font-size-asian="10pt"/>
    </style:style>
    <style:style style:name="P1108" style:parent-style-name="Normal" style:family="paragraph">
      <style:paragraph-properties fo:text-align="justify" fo:line-height="115%"/>
      <style:text-properties fo:font-size="10pt" style:font-size-asian="10pt"/>
    </style:style>
    <style:style style:name="P1109" style:parent-style-name="Normal" style:family="paragraph">
      <style:paragraph-properties fo:text-align="justify" fo:line-height="115%"/>
      <style:text-properties fo:font-size="10pt" style:font-size-asian="10pt"/>
    </style:style>
    <style:style style:name="P1110" style:parent-style-name="Normal" style:family="paragraph">
      <style:paragraph-properties fo:text-align="justify" fo:line-height="115%"/>
    </style:style>
    <style:style style:name="P1111" style:parent-style-name="Normal" style:family="paragraph">
      <style:paragraph-properties fo:text-align="center" fo:line-height="115%">
        <style:tab-stops>
          <style:tab-stop style:type="left" style:position="0.4923in"/>
        </style:tab-stops>
      </style:paragraph-properties>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16" style:parent-style-name="Normal" style:family="paragraph">
      <style:paragraph-properties fo:text-align="justify" fo:line-height="115%"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line-height="115%"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line-height="115%" fo:text-indent="0.5in"/>
    </style:style>
    <style:style style:name="P1125" style:parent-style-name="Normal" style:family="paragraph">
      <style:paragraph-properties fo:text-align="center" fo:line-height="115%" fo:text-indent="0.5in"/>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center" fo:line-height="115%" fo:text-indent="0.5in"/>
      <style:text-properties fo:font-weight="bold" style:font-weight-asian="bold" fo:font-size="10pt" style:font-size-asian="10pt"/>
    </style:style>
    <style:style style:name="P1130" style:parent-style-name="Normal" style:family="paragraph">
      <style:paragraph-properties fo:line-height="115%"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line-height="115%" fo:text-indent="0.5in">
        <style:tab-stops>
          <style:tab-stop style:type="left" style:position="0.6875in"/>
        </style:tab-stops>
      </style:paragraph-properties>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line-height="115%" fo:text-indent="0.5in">
        <style:tab-stops>
          <style:tab-stop style:type="left" style:position="0.687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line-height="115%" fo:text-indent="0.5in">
        <style:tab-stops>
          <style:tab-stop style:type="left" style:position="0.6875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line-height="115%" fo:text-indent="0.5in">
        <style:tab-stops>
          <style:tab-stop style:type="left" style:position="0.6875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line-height="115%" fo:text-indent="0.5in">
        <style:tab-stops>
          <style:tab-stop style:type="left" style:position="0.6875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line-height="115%" fo:text-indent="0.5in">
        <style:tab-stops>
          <style:tab-stop style:type="left" style:position="0.687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line-height="115%" fo:text-indent="0.4923in">
        <style:tab-stops>
          <style:tab-stop style:type="left" style:position="0.7875in"/>
        </style:tab-stops>
      </style:paragraph-properties>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fo:color="#000000" fo:font-size="10pt" style:font-size-asian="10pt" style:language-asian="lt" style:country-asian="LT"/>
    </style:style>
    <style:style style:name="T1166" style:parent-style-name="DefaultParagraphFont" style:family="text">
      <style:text-properties fo:color="#000000" fo:font-size="10pt" style:font-size-asian="10pt" style:language-asian="lt" style:country-asian="LT"/>
    </style:style>
    <style:style style:name="T1167" style:parent-style-name="DefaultParagraphFont" style:family="text">
      <style:text-properties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line-height="115%"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line-height="115%" fo:text-indent="0.5in">
        <style:tab-stops>
          <style:tab-stop style:type="left" style:position="0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line-height="115%" fo:text-indent="0.5in">
        <style:tab-stops>
          <style:tab-stop style:type="left" style:position="0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line-height="115%"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04" style:parent-style-name="Normal" style:family="paragraph">
      <style:paragraph-properties fo:text-align="center" fo:line-height="115%" fo:text-indent="0.5in"/>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center" fo:line-height="115%" fo:text-indent="0.5in"/>
      <style:text-properties fo:font-weight="bold" style:font-weight-asian="bold" fo:font-size="10pt" style:font-size-asian="10p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line-height="115%" fo:text-indent="0.4923in">
        <style:tab-stops>
          <style:tab-stop style:type="left" style:position="1.0833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15%" fo:text-indent="0.5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name="Symbol" fo:font-size="10pt" style:font-size-asian="10pt"/>
    </style:style>
    <style:style style:name="T1237" style:parent-style-name="DefaultParagraphFont" style:family="text">
      <style:text-properties style:font-name="Symbol"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font-name="Symbol" fo:font-size="10pt" style:font-size-asian="10pt"/>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name="Symbol" fo:font-size="10pt" style:font-size-asian="10pt"/>
    </style:style>
    <style:style style:name="T1246" style:parent-style-name="DefaultParagraphFont" style:family="text">
      <style:text-properties style:font-name="Symbol"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line-height="115%" fo:margin-left="0.4923in">
        <style:tab-stops/>
      </style:paragraph-properties>
    </style:style>
    <style:style style:name="P1249" style:parent-style-name="Normal" style:family="paragraph">
      <style:paragraph-properties fo:text-align="justify" fo:line-height="115%"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line-height="115%"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line-height="115%"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line-height="115%"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line-height="115%"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line-height="115%"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fo:line-height="115%"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line-height="115%"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line-height="115%"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line-height="115%"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line-height="115%"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line-height="115%"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line-height="115%"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line-height="115%"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line-height="115%"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line-height="115%"/>
    </style:style>
    <style:style style:name="T1326" style:parent-style-name="DefaultParagraphFont" style:family="text">
      <style:text-properties style:font-name="Symbol" fo:font-size="9pt" style:font-size-asian="9pt" style:font-size-complex="12pt"/>
    </style:style>
    <style:style style:name="T1327" style:parent-style-name="DefaultParagraphFont" style:family="text">
      <style:text-properties style:font-name="Symbol" fo:font-size="9pt" style:font-size-asian="9pt" style:font-size-complex="12pt"/>
    </style:style>
    <style:style style:name="T1328" style:parent-style-name="DefaultParagraphFont" style:family="text">
      <style:text-properties fo:font-size="9pt" style:font-size-asian="9pt" style:font-size-complex="12pt"/>
    </style:style>
    <style:style style:name="T1329" style:parent-style-name="DefaultParagraphFont" style:family="text">
      <style:text-properties fo:font-size="9pt" style:font-size-asian="9pt" style:font-size-complex="12pt"/>
    </style:style>
    <style:style style:name="P1330" style:parent-style-name="Normal" style:family="paragraph">
      <style:paragraph-properties fo:text-align="justify" fo:line-height="115%"/>
    </style:style>
    <style:style style:name="T1331" style:parent-style-name="DefaultParagraphFont" style:family="text">
      <style:text-properties style:font-name="Symbol" fo:font-size="9pt" style:font-size-asian="9pt" style:font-size-complex="12pt"/>
    </style:style>
    <style:style style:name="T1332" style:parent-style-name="DefaultParagraphFont" style:family="text">
      <style:text-properties style:font-name="Symbol" fo:font-size="9pt" style:font-size-asian="9pt" style:font-size-complex="12pt"/>
    </style:style>
    <style:style style:name="T1333" style:parent-style-name="DefaultParagraphFont" style:family="text">
      <style:text-properties fo:font-size="9pt" style:font-size-asian="9pt" style:font-size-complex="12pt"/>
    </style:style>
    <style:style style:name="P1334" style:parent-style-name="Normal" style:family="paragraph">
      <style:paragraph-properties fo:text-align="justify" fo:line-height="115%"/>
    </style:style>
    <style:style style:name="T1335" style:parent-style-name="DefaultParagraphFont" style:family="text">
      <style:text-properties style:font-name="Symbol" fo:font-size="9pt" style:font-size-asian="9pt" style:font-size-complex="12pt"/>
    </style:style>
    <style:style style:name="T1336" style:parent-style-name="DefaultParagraphFont" style:family="text">
      <style:text-properties style:font-name="Symbol" fo:font-size="9pt" style:font-size-asian="9pt" style:font-size-complex="12pt"/>
    </style:style>
    <style:style style:name="T1337" style:parent-style-name="DefaultParagraphFont" style:family="text">
      <style:text-properties fo:font-size="9pt" style:font-size-asian="9pt" style:font-size-complex="12pt"/>
    </style:style>
    <style:style style:name="P1338" style:parent-style-name="Normal" style:family="paragraph">
      <style:paragraph-properties fo:text-align="justify" fo:line-height="115%"/>
    </style:style>
    <style:style style:name="T1339" style:parent-style-name="DefaultParagraphFont" style:family="text">
      <style:text-properties style:font-name="Symbol" fo:font-size="9pt" style:font-size-asian="9pt" style:font-size-complex="12pt"/>
    </style:style>
    <style:style style:name="T1340" style:parent-style-name="DefaultParagraphFont" style:family="text">
      <style:text-properties style:font-name="Symbol" fo:font-size="9pt" style:font-size-asian="9pt" style:font-size-complex="12pt"/>
    </style:style>
    <style:style style:name="T1341" style:parent-style-name="DefaultParagraphFont" style:family="text">
      <style:text-properties fo:font-size="9pt" style:font-size-asian="9pt" style:font-size-complex="12pt"/>
    </style:style>
    <style:style style:name="T1342" style:parent-style-name="DefaultParagraphFont" style:family="text">
      <style:text-properties fo:font-size="9pt" style:font-size-asian="9pt" style:font-size-complex="12pt"/>
    </style:style>
    <style:style style:name="P1343" style:parent-style-name="Normal" style:family="paragraph">
      <style:paragraph-properties fo:text-align="justify" fo:line-height="115%"/>
    </style:style>
    <style:style style:name="T1344" style:parent-style-name="DefaultParagraphFont" style:family="text">
      <style:text-properties style:font-name="Symbol" fo:font-size="9pt" style:font-size-asian="9pt" style:font-size-complex="12pt"/>
    </style:style>
    <style:style style:name="T1345" style:parent-style-name="DefaultParagraphFont" style:family="text">
      <style:text-properties style:font-name="Symbol" fo:font-size="9pt" style:font-size-asian="9pt" style:font-size-complex="12pt"/>
    </style:style>
    <style:style style:name="T1346" style:parent-style-name="DefaultParagraphFont" style:family="text">
      <style:text-properties fo:font-size="9pt" style:font-size-asian="9pt" style:font-size-complex="12pt"/>
    </style:style>
    <style:style style:name="P1347" style:parent-style-name="Normal" style:family="paragraph">
      <style:paragraph-properties fo:text-align="justify" fo:line-height="115%"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line-height="115%" fo:text-indent="0.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line-height="115%"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line-height="115%"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fo:line-height="115%" fo:text-indent="0.5in"/>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line-height="115%" fo:text-indent="0.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fo:line-height="115%" fo:text-indent="0.5in"/>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line-height="115%" fo:text-indent="0.5in">
        <style:tab-stops>
          <style:tab-stop style:type="left" style:position="0.5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line-height="115%" fo:text-indent="0.5in">
        <style:tab-stops>
          <style:tab-stop style:type="left" style:position="-1.0833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line-height="115%" fo:text-indent="0.5in">
        <style:tab-stops>
          <style:tab-stop style:type="left" style:position="-1.0833in"/>
        </style:tab-stops>
      </style:paragraph-properties>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line-height="115%" fo:text-indent="0.5in">
        <style:tab-stops>
          <style:tab-stop style:type="left" style:position="-1.0833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line-height="115%" fo:text-indent="0.5in">
        <style:tab-stops>
          <style:tab-stop style:type="left" style:position="-1.0833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line-height="115%" fo:text-indent="0.5in">
        <style:tab-stops>
          <style:tab-stop style:type="left" style:position="0.1972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line-height="115%" fo:text-indent="0.5in">
        <style:tab-stops>
          <style:tab-stop style:type="left" style:position="0.1972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line-height="115%" fo:text-indent="0.5in">
        <style:tab-stops>
          <style:tab-stop style:type="left" style:position="0.1972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line-height="115%" fo:text-indent="0.5in">
        <style:tab-stops>
          <style:tab-stop style:type="left" style:position="0.1972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line-height="115%" fo:text-indent="0.5in">
        <style:tab-stops>
          <style:tab-stop style:type="left" style:position="0.1972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line-height="115%" fo:text-indent="0.5in">
        <style:tab-stops>
          <style:tab-stop style:type="left" style:position="0.1972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line-height="115%"/>
      <style:text-properties fo:font-size="10pt" style:font-size-asian="10pt"/>
    </style:style>
    <style:style style:name="P1435"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39" style:parent-style-name="Normal" style:family="paragraph">
      <style:paragraph-properties fo:text-align="center" fo:line-height="115%" fo:text-indent="0.5in">
        <style:tab-stops>
          <style:tab-stop style:type="left" style:position="-1.0833in"/>
        </style:tab-stops>
      </style:paragraph-properties>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44" style:parent-style-name="Normal" style:family="paragraph">
      <style:paragraph-properties fo:text-align="justify" fo:line-height="115%" fo:text-indent="0.5in">
        <style:tab-stops>
          <style:tab-stop style:type="left" style:position="-1.0833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line-height="115%" fo:text-indent="0.5in">
        <style:tab-stops>
          <style:tab-stop style:type="left" style:position="-1.0833in"/>
        </style:tab-stops>
      </style:paragraph-properties>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line-height="115%" fo:text-indent="0.5in">
        <style:tab-stops>
          <style:tab-stop style:type="left" style:position="5.1562in"/>
        </style:tab-stops>
      </style:paragraph-properties>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line-height="115%" fo:text-indent="0.4923in">
        <style:tab-stops>
          <style:tab-stop style:type="left" style:position="0.8861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line-height="115%" fo:margin-left="0.8861in" fo:text-indent="-0.3937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line-height="115%" fo:text-indent="0.4923in">
        <style:tab-stops>
          <style:tab-stop style:type="left" style:position="0.8861in"/>
        </style:tab-stops>
      </style:paragraph-properties>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line-height="115%" fo:margin-left="0.8861in" fo:text-indent="-0.3937in">
        <style:tab-stops/>
      </style:paragraph-properties>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line-height="115%" fo:text-indent="0.5in">
        <style:tab-stops>
          <style:tab-stop style:type="left" style:position="0.8861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line-height="115%" fo:text-indent="0.5in"/>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line-height="115%"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line-height="115%" fo:text-indent="0.5in"/>
    </style:style>
    <style:style style:name="P1487" style:parent-style-name="Normal" style:family="paragraph">
      <style:paragraph-properties fo:text-align="center" fo:line-height="115%" fo:text-indent="0.5in">
        <style:tab-stops>
          <style:tab-stop style:type="left" style:position="-1.0833in"/>
        </style:tab-stops>
      </style:paragraph-properties>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93" style:parent-style-name="Normal" style:family="paragraph">
      <style:paragraph-properties fo:text-align="justify" fo:line-height="115%" fo:text-indent="0.5in">
        <style:tab-stops>
          <style:tab-stop style:type="left" style:position="-1.0833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line-height="115%" fo:text-indent="0.5in">
        <style:tab-stops>
          <style:tab-stop style:type="left" style:position="-1.0833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fo:line-height="115%" fo:text-indent="0.5in">
        <style:tab-stops>
          <style:tab-stop style:type="left" style:position="-1.0833in"/>
        </style:tab-stops>
      </style:paragraph-properties>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fo:line-height="115%" fo:text-indent="0.5in">
        <style:tab-stops>
          <style:tab-stop style:type="left" style:position="-1.0833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0"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1"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2"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13" style:parent-style-name="Normal" style:family="paragraph">
      <style:paragraph-properties fo:line-height="115%">
        <style:tab-stops>
          <style:tab-stop style:type="left" style:position="-1.0833in"/>
        </style:tab-stops>
      </style:paragraph-properties>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fo:font-size="9pt" style:font-size-asian="9pt" style:font-size-complex="12pt"/>
    </style:style>
    <style:style style:name="T1516" style:parent-style-name="DefaultParagraphFont" style:family="text">
      <style:text-properties fo:font-size="9pt" style:font-size-asian="9pt" style:font-size-complex="12pt"/>
    </style:style>
    <style:style style:name="T1517" style:parent-style-name="DefaultParagraphFont" style:family="text">
      <style:text-properties fo:font-size="9pt" style:font-size-asian="9pt" style:font-size-complex="12pt"/>
    </style:style>
    <style:style style:name="P1518"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19"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0" style:parent-style-name="Normal" style:family="paragraph">
      <style:paragraph-properties fo:line-height="115%">
        <style:tab-stops>
          <style:tab-stop style:type="left" style:position="-1.0833in"/>
        </style:tab-stops>
      </style:paragraph-properties>
    </style:style>
    <style:style style:name="T1521" style:parent-style-name="DefaultParagraphFont" style:family="text">
      <style:text-properties fo:font-weight="bold" style:font-weight-asian="bold" fo:font-size="10pt" style:font-size-asian="10pt"/>
    </style:style>
    <style:style style:name="T1522" style:parent-style-name="DefaultParagraphFont" style:family="text">
      <style:text-properties fo:font-weight="bold" style:font-weight-asian="bold" fo:font-size="9pt" style:font-size-asian="9pt" style:font-size-complex="12pt"/>
    </style:style>
    <style:style style:name="T1523" style:parent-style-name="DefaultParagraphFont" style:family="text">
      <style:text-properties fo:font-weight="bold" style:font-weight-asian="bold" fo:font-size="9pt" style:font-size-asian="9pt" style:font-size-complex="12pt"/>
    </style:style>
    <style:style style:name="T1524" style:parent-style-name="DefaultParagraphFont" style:family="text">
      <style:text-properties fo:font-weight="bold" style:font-weight-asian="bold" fo:font-size="9pt" style:font-size-asian="9pt" style:font-size-complex="12pt"/>
    </style:style>
    <style:style style:name="T1525" style:parent-style-name="DefaultParagraphFont" style:family="text">
      <style:text-properties fo:font-size="9pt" style:font-size-asian="9pt" style:font-size-complex="12pt"/>
    </style:style>
    <style:style style:name="P1526"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27"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8"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29" style:parent-style-name="Normal" style:family="paragraph">
      <style:paragraph-properties fo:line-height="115%">
        <style:tab-stops>
          <style:tab-stop style:type="left" style:position="-1.0833in"/>
          <style:tab-stop style:type="left" style:position="6.75in"/>
        </style:tab-stops>
      </style:paragraph-properties>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weight="bold" style:font-weight-asian="bold" fo:font-size="9pt" style:font-size-asian="9pt" style:font-size-complex="12pt"/>
    </style:style>
    <style:style style:name="T1532" style:parent-style-name="DefaultParagraphFont" style:family="text">
      <style:text-properties fo:font-size="9pt" style:font-size-asian="9pt" style:font-size-complex="12pt"/>
    </style:style>
    <style:style style:name="P1533"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34" style:parent-style-name="Normal" style:family="paragraph">
      <style:paragraph-properties fo:line-height="115%"/>
      <style:text-properties style:font-name="Calibri" style:font-name-asian="Calibri" fo:font-size="11pt" style:font-size-asian="11pt" style:font-size-complex="11pt"/>
    </style:style>
    <style:style style:name="P1535" style:parent-style-name="Normal" style:family="paragraph">
      <style:paragraph-properties fo:line-height="115%"/>
    </style:style>
    <style:style style:name="P1536"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7"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8"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9"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0"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1"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42" style:parent-style-name="Normal" style:family="paragraph">
      <style:paragraph-properties fo:line-height="115%"/>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18 iki 2021-03-10</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text:span text:style-name="T193">5</text:span><text:span text:style-name="T194">2</text:span><text:span text:style-name="T195">.<text:s/></text:span><text:span text:style-name="T196">Jaunimo savanoriška tarnyba, organizuojama ir vykdoma pagal Sut</text:span><text:span text:style-name="T197">artį, sudarytą ne vėliau kaip 2020 m. rugsėjo 30 d.,<text:s/></text:span><text:span text:style-name="T198">Lietuvos Respublikos<text:s/></text:span><text:span text:style-name="T199">Vyriausybės paskelbtos<text:s/></text:span><text:span text:style-name="T200">valstybės lygio ekstremaliosios situacijos</text:span><text:span text:style-name="T201"><text:s/>laikotarpiu</text:span><text:span text:style-name="T202"><text:s/></text:span><text:span text:style-name="T203">gali būti vykdoma<text:s/></text:span><text:span text:style-name="T204">nuotoliniu būdu ne mažiau kaip 35 valandas per mėnesį.<text:s/></text:span><text:span text:style-name="T205">Šiame punkte nustatytu atveju, savanoriui pateikus motyvuotą prašymą, Komisijos sprendimu jaunimo savanoriška tarnyba gali būti sustabdyta ilgesniam negu 30 kalendorinių dienų laikotarpiui.<text:s/></text:span></text:p>
      <text:p text:style-name="P206">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gegužės 1 d.</text:p>
      <text:p text:style-name="P207"><text:span text:style-name="T208">Komisijai patvirtinus savanorio prašymą stabdyti jaunimo savanorišką tarnybą<text:s/></text:span><text:span text:style-name="T209">ilgesniam negu 30 kalendorinių dienų laikotarpiui</text:span><text:span text:style-name="T210">, Departamentas ne vėliau nei likus 10 darbo dienų iki Komisij</text:span><text:span text:style-name="T211">os sprendime patvirtintos savanoriškos tarnybos atnaujinimo dienos parengia ir su savanoriu, SVO organizacija bei Priimančiąja organizacija suderina Sutarties pakeitimo projektą, pakeisdamas Sutartyje nustatytą jaunimo savanoriškos tarnybos atlikimo termin</text:span><text:span text:style-name="T212">ą ir (ar) jaunimo savanoriškos veiklos savanorio grafiką.</text:span></text:p>
      <text:p text:style-name="P213"><text:span text:style-name="T214">Šiame punkte nurodytu atveju sustabdyta jaunimo savanoriška tarnyba laikoma įvykdyta, jei, ją atnaujinus, jaunimo savanoriškos veiklos savanorio grafikuose per ne mažiau kaip 6 mėnesius užfiksuota n</text:span><text:span text:style-name="T215">e mažiau kaip 240 valandų savanoriškos veiklos ir jei bent vienas jaunimo savanoriškos veiklos etapas nepertraukiamai trunka ne trumpiau nei 3 mėnesius.<text:s/></text:span><text:span text:style-name="T216">Šiame punkte nurodytu atveju laikotarpis, kuriuo savanorio jaunimo savanoriška tarnyba buvo sustabdyta,</text:span><text:span text:style-name="T217"><text:s/>į savanorio jaunimo savanoriškos tarnybos atlikimo terminą neįskaitomas.</text:span><text:s/></text:p>
      <text:soft-page-break/>
      <text:p text:style-name="P218">Papildyta punktu:</text:p>
      <text:p text:style-name="P219"><text:span text:style-name="T220">Nr.<text:s/></text:span><text:a xlink:href="https://www.e-tar.lt/portal/legalAct.html?documentId=b0c0e660960b11ea9515f752ff221ec9" office:target-frame-name="_top" xlink:show="replace"><text:span text:style-name="T221">A1-411</text:span></text:a><text:span text:style-name="T222">, 2020-05-14, paskelbta TAR 2020-05-15, i. k. 2020-1043</text:span><text:span text:style-name="T223">4</text:span></text:p>
      <text:p text:style-name="P224">Punkto pakeitimai:</text:p>
      <text:p text:style-name="P225"><text:span text:style-name="T226">Nr.<text:s/></text:span><text:a xlink:href="https://www.e-tar.lt/portal/legalAct.html?documentId=f2a31990192d11ebb0038a8cd8ff585f" office:target-frame-name="_top" xlink:show="replace"><text:span text:style-name="T227">A1-1052</text:span></text:a><text:span text:style-name="T228">, 2020-10-28, paskelbta TAR 2020-10-28, i. k. 2020-22391</text:span></text:p>
      <text:p text:style-name="P229"><text:span text:style-name="T230">Nr.<text:s/></text:span><text:a xlink:href="https://www.e-tar.lt/portal/legalAct.html?documentId=d7f59fe0289c11eb932eb1ed7f923910" office:target-frame-name="_top" xlink:show="replace"><text:span text:style-name="T231">A1-1114</text:span></text:a><text:span text:style-name="T232">, 2020-11-17, paskelbta TAR 2020-11-17, i. k. 2020-24087</text:span></text:p>
      <text:p text:style-name="Normal"/>
      <text:p text:style-name="P233">6. Jaunimo savanoriškos tarnybos vykdytojai yra:</text:p>
      <text:p text:style-name="P234">6.1. Priimanti organizacija;</text:p>
      <text:p text:style-name="P235"><text:span text:style-name="T236">6.2</text:span><text:span text:style-name="T237">. SVO organizacija;</text:span></text:p>
      <text:p text:style-name="P238"><text:span text:style-name="T239">6.3</text:span><text:span text:style-name="T240">. Departamentas.</text:span><text:s/></text:p>
      <text:p text:style-name="P241">Papunkčio pakeitimai:</text:p>
      <text:p text:style-name="P242"><text:span text:style-name="T243">Nr.<text:s/></text:span><text:a xlink:href="https://www.e-tar.lt/portal/legalAct.html?documentId=ab124580a7a311e9b474d97de297fe08" office:target-frame-name="_top" xlink:show="replace"><text:span text:style-name="T244">A1-400</text:span></text:a><text:span text:style-name="T245">, 2019-07-16, paskelbta TAR 2019-07-16, i. k. 2019-11689</text:span></text:p>
      <text:p text:style-name="Normal"/>
      <text:p text:style-name="P246">7. Jaunimo savanorišką tarnybą ir Aprašo 6.1–6.2 papunkčiuose nurodytų savanoriškos<text:s/>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47"><text:span text:style-name="T248">8</text:span><text:span text:style-name="T249">. Savivaldybės jaunimo reikalų koordinatorius prisideda prie savanoriškos tarnybos įgyvendinimo ir plėtros savivaldybėje.</text:span></text:p>
      <text:p text:style-name="P250"><text:span text:style-name="T251">9</text:span><text:span text:style-name="T252">. Priimančios or</text:span><text:span text:style-name="T253">ganizacijos ir SVO organizacijos turi vadovautis Departamento direktoriaus patvirtintais savanorišką veiklą reguliuojančiais teisės aktais, nustatančiais SVO organizacijų ir Priimančių organizacijų veiklos kokybės kriterijus.</text:span></text:p>
      <text:p text:style-name="P254"><text:span text:style-name="T255">10</text:span><text:span text:style-name="T256">. Savanoriška tarnyba vy</text:span><text:span text:style-name="T257">kdoma tik sudarius rašytinę Sutartį tarp jauno žmogaus, Priimančios organizacijos ir SVO organizacijos (Aprašo 2 priedas), kurioje<text:s/></text:span>apibrėžiami šalių įsipareigojimai bei atsakomybės: savanorio užduotys, darbų apimtys, pareigos, Priimančios organizacijos ir<text:s/>SVO organizacijos pareigos, atsakomybė, savanorio, Priimančios organizacijos ir SVO organizacijos kontaktiniai duomenys<text:span text:style-name="T258">.</text:span></text:p>
      <text:p text:style-name="P259"><text:span text:style-name="T260">11</text:span><text:span text:style-name="T261">. Priimanti organizacija turi teisę atsisakyti sudaryti Sutartį ar nutraukti su savanoriu sudarytą Sutartį, jei:</text:span></text:p>
      <text:p text:style-name="P262">11.1. organizacijoje siūlomos savanoriškos veiklos neįmanoma suderinti su savanorio gebėjimais, interesais, poreikiais ir motyvacija;</text:p>
      <text:p text:style-name="P263">11.2. savanoris negali atlikti jam siūlomos savanoriškos veiklos dėl sveikatos problemų ar negalios;</text:p>
      <text:p text:style-name="P264">11.3. savanoris neturi teisės dirbti su tiksline grupe (pvz.: dėl neišnykusio ar nepanaikinto teistumo, neturi sveikatos pažymėjimo, leidžiančio dirbti su vaikais, nors tokį pažymėjimą privaloma turėti);</text:p>
      <text:p text:style-name="P265">11.4. dėl kitų objektyvių priežasčių.</text:p>
      <text:p text:style-name="P266">12. Priimanti organizacija apie<text:s/>atsisakymą sudaryti Sutartį arba apie Sutarties nutraukimą bei atsisakymo sudaryti Sutartį ar Sutarties nutraukimo priežastis jauną žmogų, pateikusį prašymą, arba savanorį pasirašytinai informuoja raštu.<text:s/></text:p>
      <text:p text:style-name="P267"><text:span text:style-name="T268">13</text:span><text:span text:style-name="T269">. Norėdamas tapti savanoriu, jaunas žmogus t</text:span><text:span text:style-name="T270">uri pateikti prašymą oficialioje Departamento interneto svetainėje.</text:span><text:s/></text:p>
      <text:p text:style-name="P271">Punkto pakeitimai:</text:p>
      <text:p text:style-name="P272"><text:span text:style-name="T273">Nr.<text:s/></text:span><text:a xlink:href="https://www.e-tar.lt/portal/legalAct.html?documentId=ab124580a7a311e9b474d97de297fe08" office:target-frame-name="_top" xlink:show="replace"><text:span text:style-name="T274">A1-400</text:span></text:a><text:span text:style-name="T275">, 2019-07-16, paskelbta TAR 2019-07-16, i. k. 2019-11689</text:span></text:p>
      <text:p text:style-name="Normal"/>
      <text:p text:style-name="P276"><text:span text:style-name="T277">14</text:span><text:span text:style-name="T278">. Savanoriškai veiklai vykdyti Priimanti organizacija privalo paskirti kuratorių (</text:span><text:span text:style-name="T279">‑ius), o SVO organizacija – mentorių (-ius).<text:s/></text:span></text:p>
      <text:p text:style-name="P280"><text:span text:style-name="T281">15</text:span><text:span text:style-name="T282">. Ta pati organizacija gali būti ir Priimančia organizacija, ir SVO organizacija. Kuratoriaus ir mentoriaus veiklas pr</text:span><text:span text:style-name="T283">ivalo vykdyti skirtingi asmenys.<text:s/></text:span></text:p>
      <text:p text:style-name="P284"><text:span text:style-name="T285">16</text:span><text:span text:style-name="T286">. Savanoris savanorišką veiklą vykdo Priimančioje organizacijoje. Priimančių organizacijų sąrašas skelbiamas oficialioje Departamento interneto svetainėje.</text:span></text:p>
      <text:p text:style-name="P287"><text:span text:style-name="T288">17</text:span><text:span text:style-name="T289">. Mentoriai prašymą pateikusiam jaunam žmogui privalo<text:s/></text:span><text:span text:style-name="T290">sudaryti sąlygas susitikti su Priimančių organizacijų kuratoriais. Susitikimai su Priimančių organizacijų kuratoriais organizuojami siekiant užtikrinti, kad savanoriška veikla atlieptų jauno žmogaus lūkesčius, sumažintų ankstyvo pasitraukimo iš savanoriško</text:span><text:span text:style-name="T291">s veiklos riziką.</text:span></text:p>
      <text:p text:style-name="P292"><text:span text:style-name="T293">18</text:span><text:span text:style-name="T294">. Kiekvieną kartą iš Departamento gavus jauno žmogaus prašymą, Departamento direktoriaus įsakymu patvirtinta tvarka SVO organizacijos paskirtas mentorius kartu su Priimančiosios organizacijos kuratoriumi (-iais) aptaria jauno žmogau</text:span><text:span text:style-name="T295">s, pateikusio prašymą, pagrindines būsimos savanoriškos veiklos sritis, užduotis, galimą veiklos grafiką ir kitus su jaunimo savanoriškos tarnybos atlikimu susijusius klausimus.</text:span><text:span text:style-name="T296"><text:s/></text:span></text:p>
      <text:p text:style-name="P297">Punkto pakeitimai:</text:p>
      <text:p text:style-name="P298"><text:span text:style-name="T299">Nr.<text:s/></text:span><text:a xlink:href="https://www.e-tar.lt/portal/legalAct.html?documentId=ab124580a7a311e9b474d97de297fe08" office:target-frame-name="_top" xlink:show="replace"><text:span text:style-name="T300">A1-400</text:span></text:a><text:span text:style-name="T301">, 2019-07-16, paskelbta TAR 2019-07-16, i. k. 2019-11689</text:span></text:p>
      <text:p text:style-name="Normal"/>
      <text:p text:style-name="P302"><text:span text:style-name="T303">III</text:span><text:span text:style-name="T304"><text:s/>SKYRIUS</text:span></text:p>
      <text:p text:style-name="P305"><text:span text:style-name="T306">JAUNIMO SAVANORIŠKOS VEIKLOS FINANSAVIMAS</text:span></text:p>
      <text:p text:style-name="P307"/>
      <text:p text:style-name="P308"><text:span text:style-name="T309">19</text:span><text:span text:style-name="T310">. Savanorio savanoriškos veiklos metu patirtos išlaidos gali būti apmokamos tik v</text:span><text:span text:style-name="T311">ienoje SVO organizacijoje.<text:s/></text:span></text:p>
      <text:p text:style-name="P312"><text:span text:style-name="T313">20</text:span><text:span text:style-name="T314">. SVO organizacija savanoriškai veiklai vykdyti gali gauti finansavimą iš:</text:span></text:p>
      <text:p text:style-name="P315"><text:span text:style-name="T316">20.1</text:span><text:span text:style-name="T317">. Lietuvos Respublikos socialinės apsaugos ir darbo ministerijos ir (ar) jai pavaldžių įstaigų skirtų asignavimų;</text:span></text:p>
      <text:p text:style-name="P318"><text:span text:style-name="T319">20.2</text:span><text:span text:style-name="T320">. savivaldybių biudžetų;<text:s/></text:span></text:p>
      <text:p text:style-name="P321"><text:span text:style-name="T322">20.3</text:span><text:span text:style-name="T323">. kitų teisėtų finansavimo šaltinių.</text:span></text:p>
      <text:p text:style-name="P324"><text:span text:style-name="T325">21</text:span><text:span text:style-name="T326">. Savanoriškos veiklos metu savanorio patirtos išlaidos kompensuojamos vadovaujantis Savanoriškos veiklos išlaidų kompensavimo sąlygų ir tvarkos aprašu, patvirtintu Lietuvos Res</text:span><text:span text:style-name="T327">publikos socialinės apsaugos ir darbo ministro 2011 m. liepos 14 d. įsakymu Nr. A1-330 „Dėl Savanoriškos veiklos išlaidų kompensavimo sąlygų ir tvarkos aprašo patvirtinimo“.</text:span></text:p>
      <text:p text:style-name="P328"/>
      <text:p text:style-name="P329"><text:span text:style-name="T330">IV</text:span><text:span text:style-name="T331"><text:s/>SKYRIUS</text:span></text:p>
      <text:p text:style-name="P332"><text:span text:style-name="T333">JAUNIMO SAVANORIŠKOS TARNYBOS ORGANIZAVIMAS</text:span></text:p>
      <text:p text:style-name="P334"/>
      <text:p text:style-name="P335"><text:span text:style-name="T336">22</text:span><text:span text:style-name="T337">. Priimančios</text:span><text:span text:style-name="T338"><text:s/>organizacijos funkcijos:</text:span></text:p>
      <text:p text:style-name="P339"><text:span text:style-name="T340">22.1</text:span><text:span text:style-name="T341">. numatyti savanorių veiklas ir sudaryti savanorių lankomumo grafikus, atsižvelgiant į individualius jų poreikius, turimas ir norimas įgyti kompetencijas;</text:span></text:p>
      <text:p text:style-name="P342"><text:span text:style-name="T343">22.2</text:span><text:span text:style-name="T344">. sudaryti sąlygas savanoriams įsitraukti į Priimančios organ</text:span><text:span text:style-name="T345">izacijos kolektyvą;</text:span></text:p>
      <text:p text:style-name="P346"><text:span text:style-name="T347">22.3</text:span><text:span text:style-name="T348">. pasirašytinai supažindinti savanorius su organizacijos vidaus tvarkos taisyklėmis ir darbo saugos reikalavimais;</text:span></text:p>
      <text:p text:style-name="P349"><text:span text:style-name="T350">22.4</text:span><text:span text:style-name="T351">. stebėti savanorių veiklą ir teikti jiems konsultacijas su savanoriška tarnyba susijusiais klausimais;</text:span></text:p>
      <text:p text:style-name="P352"><text:span text:style-name="T353">22.5</text:span><text:span text:style-name="T354">. informuoti SVO organizacijos mentorių apie savanorių lankomumą pagal Priimančios ir SVO organizacijos susitarimą, bet ne rečiau kaip vieną kartą per vieną kalendorinį mėnesį;</text:span></text:p>
      <text:p text:style-name="P355"><text:span text:style-name="T356">22.6</text:span><text:span text:style-name="T357">. sudaryti sąlygas savanoriams dalyvauti jiems skirtuose<text:s/></text:span><text:span text:style-name="T358">susitikimuose su mentoriumi ir kitose su savanoriškos veiklos vykdymu susijusiose veiklose;</text:span></text:p>
      <text:p text:style-name="P359"><text:span text:style-name="T360">22.7</text:span><text:span text:style-name="T361">. bendradarbiauti su SVO organizacijos savanorių mentoriumi, savanoriškos tarnybos metu ir jos pabaigoje informuoti savanorį apie pasiektus rezultatus, įgyt</text:span><text:span text:style-name="T362">as kompetencijas;<text:s/></text:span></text:p>
      <text:p text:style-name="P363"><text:span text:style-name="T364">22.8</text:span><text:span text:style-name="T365">. atsižvelgiant į finansines galimybes, padėti SVO organizacijai užtikrinti savanorio apgyvendinimą, maitinimą, aprūpinimą veiklos ar kitomis būtinomis priemonėmis;</text:span></text:p>
      <text:p text:style-name="P366"><text:span text:style-name="T367">22.9</text:span><text:span text:style-name="T368">. padėti spręsti konfliktus, kilusius tarp mentoriaus, k</text:span><text:span text:style-name="T369">uratoriaus ir savanorio ar savanorių;</text:span></text:p>
      <text:p text:style-name="P370"><text:span text:style-name="T371">22.10</text:span><text:span text:style-name="T372">. pagal galimybes padėti SVO organizacijai teikti administracinę pagalbą savanoriui;</text:span></text:p>
      <text:p text:style-name="P373"><text:span text:style-name="T374">22.11</text:span><text:span text:style-name="T375">. periodiškai organizuoti susitikimus su savanoriu, siekiant aptarti klausimus, susijusius su savanoriška veikla. R</text:span><text:span text:style-name="T376">ekomenduojama susitikimus organizuoti reguliariai, ne rečiau kaip vieną kartą per 14 kalendorinių dienų;</text:span></text:p>
      <text:p text:style-name="P377"><text:span text:style-name="T378">22.12</text:span><text:span text:style-name="T379">. Sutartyje numatytomis sąlygomis padėti savanoriui ugdyti kompetencijas, reikalingas veikloms vykdyti;</text:span></text:p>
      <text:p text:style-name="P380"><text:span text:style-name="T381">22.13</text:span><text:span text:style-name="T382">. motyvuoti savanorį<text:s/></text:span><text:span text:style-name="T383">dalyvauti kompetencijų į(si)vertinimo veikloje, sudaryti sąlygas savanoriui atlikti pavestas užduotis, jas pristatyti kuratoriui ir su juo aptarti bei vertinti naujai įgyjamas / tobulinamas kompetencijas / pasiekimus.</text:span></text:p>
      <text:p text:style-name="P384">23. SVO organizacijos funkcijos:</text:p>
      <text:p text:style-name="P385"><text:span text:style-name="T386">23.1</text:span><text:span text:style-name="T387">. bendradarbiauti su Departamento direktoriaus paskirtu atsakingu specialistu jaunimo savanoriškos veiklos vykdymo klausimais;</text:span></text:p>
      <text:p text:style-name="P388"><text:span text:style-name="T389">23.2</text:span><text:span text:style-name="T390">. konsultuoti prašymą pateikusius jaunus žmones savanoriškos tarnybos atlikimo, Priimančios organizacijos pasirink</text:span><text:span text:style-name="T391">imo ir kitais su savanoriška veikla susijusiais klausimais;</text:span></text:p>
      <text:p text:style-name="P392"><text:span text:style-name="T393">23.3</text:span><text:span text:style-name="T394">. stebėti ir koordinuoti savanoriškos veiklos vykdymą savanorius Priimančiose organizacijose ir konsultuoti savanorius;</text:span></text:p>
      <text:p text:style-name="P395"><text:span text:style-name="T396">23.4</text:span><text:span text:style-name="T397">. stebėti savanorių veiklą Priimančiose organizacijose ir jų</text:span><text:span text:style-name="T398"><text:s/>kompetencijų ugdymą, vadovaujantis Departamento direktoriaus patvirtintų<text:s/></text:span>Priimančių organizacijų veiklos kokybę reguliuojančių teisės aktų<text:span text:style-name="T399"><text:s/>nustatyta tvarka ir kriterijais įgytoms kompetencijoms vykdant savanorišką veiklą įvertinti ir įsivertinti;</text:span></text:p>
      <text:p text:style-name="P400"><text:span text:style-name="T401">23.5</text:span><text:span text:style-name="T402">. sudaryti sąlygas savanoriui į(si)vertinti savanoriškos veiklos metu įgytas kompetencijas, atlikti reikalingas užduotis;</text:span></text:p>
      <text:p text:style-name="P403"><text:span text:style-name="T404">23.6</text:span><text:span text:style-name="T405">. Departamento direktoriaus nustatyta tvarka išduoti savanoriškos tarnybos atlikimą bei savanorio įgytas kompetencijas / pasie</text:span><text:span text:style-name="T406">kimus patvirtinantį dokumentą;</text:span></text:p>
      <text:p text:style-name="P407"><text:span text:style-name="T408">23.7</text:span><text:span text:style-name="T409">. padėti spręsti konfliktus tarp mentoriaus, kuratoriaus, savanorio ar savanorių ir kitų suinteresuotų asmenų, jei tokių kilo ir (ar) jei jų nepavyksta išspręsti kuratoriui;</text:span></text:p>
      <text:p text:style-name="P410"><text:span text:style-name="T411">23.8</text:span><text:span text:style-name="T412">. bendradarbiaujant su Priimančia o</text:span><text:span text:style-name="T413">rganizacija, spręsti savanorių apgyvendinimo (kai reikia), kelionių (kai reikia), maitinimo, konsultavimo, administracinės pagalbos teikimo klausimus;</text:span></text:p>
      <text:p text:style-name="P414"><text:span text:style-name="T415">23.9</text:span><text:span text:style-name="T416">. tvarkyti administracinius savanorio išlaidų kompensavimo klausimus;</text:span></text:p>
      <text:p text:style-name="P417"><text:span text:style-name="T418">23.10</text:span><text:span text:style-name="T419">. užtikrinti<text:s/></text:span><text:span text:style-name="T420">tinkamą savanorišką veiklą pagrindžiančių dokumentų administravimą;</text:span></text:p>
      <text:p text:style-name="P421"><text:span text:style-name="T422">23.11</text:span><text:span text:style-name="T423">. teikti mentorystės paslaugas Priimančioms organizacijoms;</text:span></text:p>
      <text:p text:style-name="P424"><text:span text:style-name="T425">23.12</text:span><text:span text:style-name="T426">. teikti individualias konsultacijas su savanoriška tarnyba susijusiais klausimais Priimančių organizacijų kur</text:span><text:span text:style-name="T427">atoriams;</text:span></text:p>
      <text:p text:style-name="P428"><text:span text:style-name="T429">23.13</text:span><text:span text:style-name="T430">. skatinti Priimančias organizacijas numatyti ilgalaikes savanoriškos veiklos perspektyvas;</text:span></text:p>
      <text:p text:style-name="P431"><text:span text:style-name="T432">23.14</text:span><text:span text:style-name="T433">. konsultuotis ir bendrauti su kitų SVO organizacijų mentoriais, partneriais;</text:span></text:p>
      <text:p text:style-name="P434"><text:span text:style-name="T435">23.15</text:span><text:span text:style-name="T436">. viešinti informaciją apie savanoriškos tarnybos</text:span><text:span text:style-name="T437"><text:s/>galimybes oficialioje SVO organizacijos interneto svetainėje.</text:span></text:p>
      <text:p text:style-name="P438"><text:span text:style-name="T439">24</text:span><text:span text:style-name="T440">. Savanorio funkcijos:</text:span></text:p>
      <text:p text:style-name="P441"><text:span text:style-name="T442">24.1</text:span><text:span text:style-name="T443">. atlikti savanorišką veiklą Priimančioje organizacijoje Sutartyje nustatytais terminais ir sąlygomis;</text:span></text:p>
      <text:p text:style-name="P444"><text:span text:style-name="T445">24.2</text:span><text:span text:style-name="T446">. susipažinti ir laikytis Priimančios<text:s/></text:span><text:span text:style-name="T447">organizacijos vidaus tvarkos taisyklių bei darbo saugos reikalavimų;</text:span></text:p>
      <text:p text:style-name="P448"><text:span text:style-name="T449">24.3</text:span><text:span text:style-name="T450">. aktyviai bendrauti su kuratoriumi ir mentoriumi, kitomis SVO organizacijomis ir Priimančiomis organizacijomis;</text:span></text:p>
      <text:p text:style-name="P451"><text:span text:style-name="T452">24.4</text:span><text:span text:style-name="T453">. dalyvauti savanoriškos veiklos susitikimuose su kuratori</text:span><text:span text:style-name="T454">umi ir mentoriumi;</text:span></text:p>
      <text:p text:style-name="P455"><text:span text:style-name="T456">24.5</text:span><text:span text:style-name="T457">. dalyvauti į(si)vertinant kompetencijas Departamento direktoriaus nustatyta tvarka pagal kriterijus jaunimo savanorių įgytoms kompetencijoms vykdant savanorišką veiklą įvertinti ir įsivertinti;</text:span></text:p>
      <text:p text:style-name="P458"><text:span text:style-name="T459">24.6</text:span><text:span text:style-name="T460">. savanoriškos veiklos pra</text:span><text:span text:style-name="T461">džioje ir pabaigoje įsivertinti norimas įgyti, įgytas, patobulintas kompetencijas / pasiekimus, savanoriškos veiklos rezultatus ir įgytos kompetencijos panaudojimo perspektyvas.</text:span></text:p>
      <text:p text:style-name="P462"><text:span text:style-name="T463">25</text:span><text:span text:style-name="T464">. Departamento funkcijos:</text:span></text:p>
      <text:p text:style-name="P465"><text:span text:style-name="T466">25.1</text:span><text:span text:style-name="T467">. teikti metodinę pagalbą, rekomendaci</text:span><text:span text:style-name="T468">jas savivaldybėms, SVO organizacijoms ir Priimančioms organizacijoms, kitoms valstybės ir savivaldybių institucijoms bei įstaigoms, kitiems fiziniams ir juridiniams asmenims savanoriškos tarnybos įgyvendinimo klausimais;</text:span></text:p>
      <text:p text:style-name="P469"><text:span text:style-name="T470">25.2</text:span><text:span text:style-name="T471">. organizuoti Priimančių or</text:span><text:span text:style-name="T472">ganizacijų ir SVO organizacijų akreditaciją;</text:span></text:p>
      <text:p text:style-name="P473"><text:span text:style-name="T474">25.3</text:span><text:span text:style-name="T475">. analizuoti Priimančių organizacijų kaitą, sritis, kuriose jos veikia, bei jų galimybes ir poreikį priimti savanorius;</text:span></text:p>
      <text:p text:style-name="P476"><text:span text:style-name="T477">25.4</text:span><text:span text:style-name="T478">. organizuoti ir vykdyti savanorių kompetencijos pripažinimą;</text:span></text:p>
      <text:p text:style-name="P479"><text:span text:style-name="T480">25.5</text:span><text:span text:style-name="T481">. ana</text:span><text:span text:style-name="T482">lizuoti jaunų žmonių, vykdžiusių savanorišką veiklą, skaičius, pasiekimus, kokybinius ir kiekybinius savanoriškos tarnybos rodiklius;</text:span></text:p>
      <text:p text:style-name="P483"><text:span text:style-name="T484">25.6</text:span><text:span text:style-name="T485">. esant finansinių galimybių, finansuoti SVO organizacijų veiklą;</text:span></text:p>
      <text:p text:style-name="P486"><text:span text:style-name="T487">25.7</text:span><text:span text:style-name="T488">. viešinti jaunimo savanoriškos tarnybos</text:span><text:span text:style-name="T489"><text:s/>galimybes Lietuvoje.</text:span></text:p>
      <text:p text:style-name="P490">_______________________</text:p>
      <text:soft-page-break/>
      <text:p text:style-name="P491">Jaunimo savanoriškos tarnybos organizavimo tvarkos aprašo</text:p>
      <text:p text:style-name="P497"><text:span text:style-name="T498">1</text:span><text:span text:style-name="T499"><text:s/>priedas</text:span></text:p>
      <text:p text:style-name="P500"/>
      <text:p text:style-name="P501"/>
      <text:p text:style-name="P502"><text:span text:style-name="T503">________________________________________________________________________________________</text:span></text:p>
      <text:p text:style-name="P504">(savanorį priimančios organizacijos pavadinimas)</text:p>
      <text:p text:style-name="P505">TVIRTINU</text:p>
      <text:p text:style-name="P506"><text:span text:style-name="T507">_______________________________</text:span></text:p>
      <text:p text:style-name="P508"><text:span text:style-name="T509">(</text:span><text:span text:style-name="T510">Vadovo arba įgalioto asmens pareigos)</text:span></text:p>
      <text:p text:style-name="P511"><text:span text:style-name="T512">_______________________________</text:span></text:p>
      <text:p text:style-name="P513">(parašas)</text:p>
      <text:p text:style-name="P514"><text:span text:style-name="T515">______________________________</text:span>_</text:p>
      <text:p text:style-name="P516">(vardas ir pavardė)</text:p>
      <text:p text:style-name="P517"/>
      <text:p text:style-name="P518">JAUNIMO SAVANORIŠKOS VEIKLOS SAVANORIO GRAFIKAS</text:p>
      <text:p text:style-name="P519"/>
      <text:p text:style-name="P520">20___ m. <text:s text:c="6"/>_________________ <text:s text:c="5"/>mėn.<text:s/></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SAVANORIO VARDAS IR PAVARDĖ</text:span></text:p>
          </table: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columns-spanned="2">
            <text:p text:style-name="P539"><text:span text:style-name="T540">SAVANORIŠKĄ VEIKLĄ ORGANIZUOJANČIOS ORGANIZACIJOS PAVADINIMAS</text:span></text:p>
          </table:table-cell>
          <table:covered-table-cell/>
          <table:table-cell table:style-name="TableCell541" table:number-columns-spanned="5">
            <text:p text:style-name="P542"/>
            <text:p text:style-name="P543"/>
          </table:table-cell>
          <table:covered-table-cell/>
          <table:covered-table-cell/>
          <table:covered-table-cell/>
          <table:covered-table-cell/>
        </table:table-row>
        <table:table-row table:style-name="TableRow544">
          <table:table-cell table:style-name="TableCell545" table:number-rows-spanned="2">
            <text:p text:style-name="P546"><text:span text:style-name="T547">Mėnesio diena</text:span></text:p>
          </table:table-cell>
          <table:table-cell table:style-name="TableCell548" table:number-rows-spanned="2">
            <text:p text:style-name="P549"><text:span text:style-name="T550">Veikla ir tikslai</text:span></text:p>
          </table:table-cell>
          <table:table-cell table:style-name="TableCell551" table:number-rows-spanned="2">
            <text:p text:style-name="P552"><text:span text:style-name="T553">Atvyko</text:span></text:p>
          </table:table-cell>
          <table:table-cell table:style-name="TableCell554" table:number-rows-spanned="2">
            <text:p text:style-name="P555"><text:span text:style-name="T556">Išvyko</text:span></text:p>
          </table:table-cell>
          <table:table-cell table:style-name="TableCell557" table:number-rows-spanned="2">
            <text:p text:style-name="P558"><text:span text:style-name="T559">Iš viso val.</text:span></text:p>
          </table:table-cell>
          <table:table-cell table:style-name="TableCell560" table:number-columns-spanned="2">
            <text:p text:style-name="P561"><text:span text:style-name="T562">Parašas</text:span></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text:span text:style-name="T571">Savanorio</text:span></text:p>
          </table:table-cell>
          <table:table-cell table:style-name="TableCell572">
            <text:p text:style-name="P573"><text:span text:style-name="T574">Kuratoriaus</text:span></text:p>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9</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4</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5</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6</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8</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9</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25</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7</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8</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9</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___________________________<text:tab/><text:tab/>______________<text:tab/><text:tab/>__________________________________</text:p>
      <text:p text:style-name="P1042">Rengėjo pareigos<text:tab/><text:tab/><text:tab/><text:s text:c="11"/>parašas<text:tab/><text:tab/><text:tab/><text:tab/>vardas ir pavardė</text:p>
      <text:p text:style-name="P1043"/>
      <text:p text:style-name="P1044"><text:span text:style-name="T1050">Jaunimo savanoriškos tarnybos organizavimo tvarkos aprašo</text:span></text:p>
      <text:p text:style-name="P1051"><text:span text:style-name="T1052">2</text:span><text:span text:style-name="T1053"><text:s/>priedas</text:span></text:p>
      <text:p text:style-name="P1054"/>
      <text:p text:style-name="P1055"><text:span text:style-name="T1056">(Pavyzdinė sutarties forma)</text:span></text:p>
      <text:p text:style-name="P1057"/>
      <text:p text:style-name="P1058"><text:span text:style-name="T1059">JAUNIMO SAVANORIŠKOS TARNYBOS SUTARTIS</text:span></text:p>
      <text:p text:style-name="P1060">20 <text:s text:c="6"/>m. <text:s text:c="24"/>d. Nr.</text:p>
      <text:p text:style-name="P1061">___________________________</text:p>
      <text:p text:style-name="P1062">(sudarymo vieta)<text:s/></text:p>
      <text:p text:style-name="P1063"/>
      <text:p text:style-name="P1064"><text:span text:style-name="T1065">I</text:span><text:span text:style-name="T1066">.<text:s/></text:span><text:span text:style-name="T1067">SUTARTIES ŠALYS</text:span></text:p>
      <text:p text:style-name="P1068"><text:span text:style-name="T1069">Savanoris / savanorė:</text:span><text:span text:style-name="T1070"><text:s/>_______________________________________________________________________</text:span><text:span text:style-name="T1071"><text:s/>(toliau – savanoris),</text:span><text:span text:style-name="T1072"><text:s/></text:span><text:span text:style-name="T1073"><text:tab/></text:span><text:span text:style-name="T1074"><text:tab/></text:span><text:span text:style-name="T1075"><text:tab/></text:span><text:span text:style-name="T1076"><text:tab/></text:span><text:span text:style-name="T1077"><text:tab/>(vardas, pavardė)</text:span></text:p>
      <text:p text:style-name="P1078"><text:span text:style-name="T1079">gim. data</text:span><text:span text:style-name="T1080">:___________________________________</text:span><text:span text:style-name="T1081">_<text:s/></text:span><text:span text:style-name="T1082">adresas:</text:span><text:span text:style-name="T1083"><text:s/>__________________________________________________________,</text:span></text:p>
      <text:p text:style-name="P1084">kontaktai (tel., el. paštas): ______________________________________________________________________________;</text:p>
      <text:p text:style-name="P1085"/>
      <text:p text:style-name="P1086"><text:span text:style-name="T1087">savanorius priimanti organizacija</text:span><text:span text:style-name="T1088">:<text:s/></text:span></text:p>
      <text:p text:style-name="P1089">_______________________________________________________________________________________________________________,</text:p>
      <text:p text:style-name="P1090"><text:span text:style-name="T1091">(toliau – Priimanti organizacija)</text:span><text:span text:style-name="T1092">,<text:s/></text:span><text:span text:style-name="T1093">atstovaujama</text:span><text:span text:style-name="T1094"><text:s/>_____________________________________________________________________,</text:span></text:p>
      <text:p text:style-name="P1095">(už sutartį atsakingo darbuotojo pareigos, vardas, pavardė)</text:p>
      <text:p text:style-name="P1096">adresas:_____________________________________________________________________________________________,</text:p>
      <text:p text:style-name="P1097">kontaktai (tel., el. paštas): ______________________________________________________________________________,</text:p>
      <text:p text:style-name="P1098">veikiančio pagal______________________________________________________________________________________;</text:p>
      <text:p text:style-name="P1099"/>
      <text:p text:style-name="P1100">jaunimo savanorišką veiklą organizuojanti organizacija:</text:p>
      <text:p text:style-name="P1101">___________________________________________________________________________________________________,<text:s/></text:p>
      <text:p text:style-name="P1102">(toliau – Savanorišką veiklą<text:s/>organizuojanti organizacija) atstovaujama____________________________________________</text:p>
      <text:p text:style-name="P1103"><text:span text:style-name="T1104">_______________________________________________________________________________________________________________,<text:s/></text:span></text:p>
      <text:p text:style-name="P1105">(už sutartį atsakingo darbuotojo pareigos, vardas, pavardė)</text:p>
      <text:p text:style-name="P1106">adresas:_____________________________________________________________________________________________,<text:s/></text:p>
      <text:p text:style-name="P1107">kontaktai (tel., el. paštas): _______________________________________________________________________________,</text:p>
      <text:p text:style-name="P1108">veikiančio pagal ______________________________________________________________________________________,</text:p>
      <text:p text:style-name="P1109">toliau kartu vadinami Šalimis, sudarė šią Jaunimo savanoriškos tarnybos sutartį (toliau – Sutartis).</text:p>
      <text:p text:style-name="P1110"/>
      <text:p text:style-name="P1111"><text:span text:style-name="T1112">II</text:span><text:span text:style-name="T1113">.<text:s/></text:span><text:span text:style-name="T1114">SUTARTIES OBJEKTAS</text:span></text:p>
      <text:p text:style-name="P1115"/>
      <text:p text:style-name="P1116"><text:span text:style-name="T1117">2.1</text:span><text:span text:style-name="T1118">. Šia Sutartimi savanoris įsipareigoja dalyvauti sa</text:span><text:span text:style-name="T1119">vanoriškoje tarnyboje, o Priimanti organizacija ir Savanorišką veiklą organizuojanti organizacija įsipareigoja suteikti kokybiškas šioje Sutartyje numatytas savanoriškos tarnybos įgyvendinimo ir organizavimo paslaugas.</text:span></text:p>
      <text:p text:style-name="P1120"><text:span text:style-name="T1121">2.2</text:span><text:span text:style-name="T1122">. Savanoriškos veiklos vykdymo</text:span><text:span text:style-name="T1123"><text:s/>terminas: 6 (šeši) mėnesiai, nuo ________________ iki ______________.</text:span></text:p>
      <text:p text:style-name="P1124"/>
      <text:p text:style-name="P1125"><text:span text:style-name="T1126">III</text:span><text:span text:style-name="T1127">.<text:s/></text:span><text:span text:style-name="T1128">ŠALIŲ TEISĖS</text:span></text:p>
      <text:p text:style-name="P1129"/>
      <text:p text:style-name="P1130"><text:span text:style-name="T1131">3.1</text:span><text:span text:style-name="T1132">.</text:span><text:span text:style-name="T1133"><text:tab/>Savanoris</text:span><text:span text:style-name="T1134"><text:s/></text:span><text:span text:style-name="T1135">Sutarties galiojimo laikotarpiu turi šias teises:</text:span></text:p>
      <text:p text:style-name="P1136"><text:span text:style-name="T1137">3.1.1</text:span><text:span text:style-name="T1138">.</text:span><text:span text:style-name="T1139"><text:tab/>būti informuotas apie savanoriškos veiklos apimtį, apie esamų ir galimų rizikos v</text:span><text:span text:style-name="T1140">eiksnių, kurių gali atsirasti savanoriškos veiklos metu, poveikį sveikatai ir saugai bei apsisaugojimo nuo jų priemones;</text:span></text:p>
      <text:p text:style-name="P1141"><text:span text:style-name="T1142">3.1.2</text:span><text:span text:style-name="T1143">.</text:span><text:span text:style-name="T1144"><text:tab/>gauti savanoriškai veiklai atlikti reikalingas priemones, informaciją, konsultacinę ir techninę pagalbą;</text:span></text:p>
      <text:p text:style-name="P1145"><text:span text:style-name="T1146">3.1.3</text:span><text:span text:style-name="T1147">.</text:span><text:span text:style-name="T1148"><text:tab/>gauti ko</text:span><text:span text:style-name="T1149">mpensaciją už savanoriškos veiklos metu patirtas išlaidas;</text:span></text:p>
      <text:p text:style-name="P1150"><text:span text:style-name="T1151">3.1.4</text:span><text:span text:style-name="T1152">.</text:span><text:span text:style-name="T1153"><text:tab/>gauti dokumentą, patvirtinantį vykdytą savanorišką veiklą, jos metu įgytas kompetencijas;</text:span></text:p>
      <text:p text:style-name="P1154"><text:span text:style-name="T1155">3.1.5</text:span><text:span text:style-name="T1156">.</text:span><text:span text:style-name="T1157"><text:tab/>dalyvauti mokymuose;</text:span></text:p>
      <text:p text:style-name="P1158"><text:span text:style-name="T1159">3.1.6</text:span><text:span text:style-name="T1160">.</text:span><text:span text:style-name="T1161"><text:tab/></text:span><text:span text:style-name="T1162">nutraukti Sutartį nesuėjus Sutarties 2.2 papunktyje nustatytam terminui, informavęs Priimančios organizacijos kuratorių raštu, el. paštu arba telefonu ne vėliau kaip likus 7 dienoms iki Sutarties nutraukimo dienos;<text:s/></text:span></text:p>
      <text:p text:style-name="P1163"><text:span text:style-name="T1164">3.1.7</text:span><text:span text:style-name="T1165">. prašyti sustabdyti jaunimo<text:s/></text:span><text:span text:style-name="T1166">savanorišką tarnybą vieną kartą ne daugiau kaip 30 kalendorinių dienų per visą Sutarties 2.2 papunktyje nustatytą jaunimo savanoriškos tarnybos atlikimo terminą.</text:span><text:span text:style-name="T1167"><text:s/></text:span></text:p>
      <text:p text:style-name="P1168">Papildyta papunkčiu:</text:p>
      <text:p text:style-name="P1169"><text:span text:style-name="T1170">Nr.<text:s/></text:span><text:a xlink:href="https://www.e-tar.lt/portal/legalAct.html?documentId=ab124580a7a311e9b474d97de297fe08" office:target-frame-name="_top" xlink:show="replace"><text:span text:style-name="T1171">A1-400</text:span></text:a><text:span text:style-name="T1172">, 2019-07-16, paskelbta TAR 2019-07-16, i. k. 2019-11689</text:span></text:p>
      <text:p text:style-name="Normal"/>
      <text:p text:style-name="P1173"><text:span text:style-name="T1174">3.2</text:span><text:span text:style-name="T1175">.</text:span><text:span text:style-name="T1176"><text:tab/>Priimančios organizacijos teisės:</text:span></text:p>
      <text:p text:style-name="P1177"><text:span text:style-name="T1178">3.2.1</text:span><text:span text:style-name="T1179">.</text:span><text:span text:style-name="T1180"><text:tab/>nustatyti savanorio savanoriškos veiklos vykdymo tikslus ir tvarką;</text:span></text:p>
      <text:p text:style-name="P1181"><text:span text:style-name="T1182">3.2.2</text:span><text:span text:style-name="T1183">.</text:span><text:span text:style-name="T1184"><text:tab/>nutraukti Sutartį.</text:span></text:p>
      <text:p text:style-name="P1185"><text:span text:style-name="T1186">3.3</text:span><text:span text:style-name="T1187">.</text:span><text:span text:style-name="T1188"><text:tab/>S</text:span><text:span text:style-name="T1189">avanorišką veiklą organizuojančios organizacijos teisės:</text:span></text:p>
      <text:p text:style-name="P1190"><text:span text:style-name="T1191">3.3.1</text:span><text:span text:style-name="T1192">.</text:span><text:span text:style-name="T1193"><text:tab/>susipažinti su savanorio veikla Priimančioje organizacijoje ir jo kompetencijų tobulinimu;</text:span></text:p>
      <text:p text:style-name="P1194"><text:span text:style-name="T1195">3.3.2</text:span><text:span text:style-name="T1196">.</text:span><text:span text:style-name="T1197"><text:tab/>gauti su savanoriškos veiklos įgyvendinimu susijusią informaciją iš Jaunimo reikalų depa</text:span><text:span text:style-name="T1198">rtamento prie Socialinės apsaugos ir darbo ministerijos (toliau – Departamentas);</text:span></text:p>
      <text:p text:style-name="P1199"><text:span text:style-name="T1200">3.3.3</text:span><text:span text:style-name="T1201">.</text:span><text:span text:style-name="T1202"><text:tab/>gauti su savanoriškos veiklos įgyvendinimu susijusią informaciją iš Priimančios organizacijos.</text:span></text:p>
      <text:p text:style-name="P1203"/>
      <text:p text:style-name="P1204"><text:span text:style-name="T1205">IV</text:span><text:span text:style-name="T1206">.<text:s/></text:span><text:span text:style-name="T1207">ŠALIŲ ĮSIPAREIGOJIMAI</text:span></text:p>
      <text:p text:style-name="P1208"/>
      <text:p text:style-name="P1209"><text:span text:style-name="T1210">4.1</text:span><text:span text:style-name="T1211">.</text:span><text:span text:style-name="T1212"><text:tab/>Savanoris Sutarties<text:s/></text:span><text:span text:style-name="T1213">galiojimo laikotarpiu įsipareigoja:</text:span></text:p>
      <text:p text:style-name="P1214"><text:span text:style-name="T1215">4.1.1</text:span><text:span text:style-name="T1216">. vykdyti savanorišką veiklą ne mažiau kaip 2 val. per savaitę ir ne mažiau kaip 35 val. per mėnesį, tačiau ne mažiau kaip 110 val. ir ne daugiau kaip 130 val. per 3 mėnesius nuo Sutarties 2.2 papunktyje nurodytos</text:span><text:span text:style-name="T1217"><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218">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219">avanorio grafike (Aprašo 1 priedas).<text:s/></text:span></text:p>
      <text:p text:style-name="P1220">Papunkčio pakeitimai:</text:p>
      <text:p text:style-name="P1221"><text:span text:style-name="T1222">Nr.<text:s/></text:span><text:a xlink:href="https://www.e-tar.lt/portal/legalAct.html?documentId=1cc8bcd05d1711ea931dbf3357b5b1c0" office:target-frame-name="_top" xlink:show="replace"><text:span text:style-name="T1223">A1-187</text:span></text:a><text:span text:style-name="T1224">, 2020-03-03, paskelbta TAR 2020-03-03, i. k. 2020-04669</text:span></text:p>
      <text:p text:style-name="Normal"/>
      <text:p text:style-name="P1225"><text:span text:style-name="T1226">4.1.2</text:span><text:span text:style-name="T1227">.</text:span><text:span text:style-name="T1228"><text:tab/>jei gauna kompensac</text:span><text:span text:style-name="T1229">ijas už savanoriškos veiklos metu patirtas išlaidas, rinkti visus šias išlaidas pagrindžiančius dokumentus bei surinktus dokumentus pateikti Savanorišką veiklą organizuojančios organizacijos mentoriui, kiekvieno mėnesio pirmą darbo dieną atsiskaitydamas už</text:span><text:span text:style-name="T1230"><text:s/>praėjusį mėnesį;</text:span></text:p>
      <text:p text:style-name="P1231"><text:span text:style-name="T1232">4.1.3</text:span><text:span text:style-name="T1233">.</text:span><text:span text:style-name="T1234"><text:tab/>laikytis su Priimančia organizacija ir Savanorišką veiklą organizuojančia organizacija sutartų savanoriškos veiklos vykdymo sąlygų (savanoriškos veiklos valandos, užduotys, atskaitomybė ir kt.):</text:span></text:p>
      <text:p text:style-name="P1235"><text:span text:style-name="T1236"></text:span><text:span text:style-name="T1237"><text:tab/></text:span><text:span text:style-name="T1238">______________________________</text:span><text:span text:style-name="T1239">___________________________________________________;</text:span></text:p>
      <text:p text:style-name="P1240"><text:span text:style-name="T1241"></text:span><text:span text:style-name="T1242"><text:tab/></text:span><text:span text:style-name="T1243">_________________________________________________________________________________;</text:span></text:p>
      <text:p text:style-name="P1244"><text:span text:style-name="T1245"></text:span><text:span text:style-name="T1246"><text:tab/></text:span><text:span text:style-name="T1247">_________________________________________________________________________________;</text:span></text:p>
      <text:p text:style-name="P1248"/>
      <text:p text:style-name="P1249"><text:span text:style-name="T1250">4.1.4</text:span><text:span text:style-name="T1251">.</text:span><text:span text:style-name="T1252"><text:tab/>dalyvauti visuose jam</text:span><text:span text:style-name="T1253"><text:s/>paskirtuose susitikimuose, organizuojamuose aptarimuose su Savanorišką veiklą organizuojančios organizacijos mentoriumi, taip pat mokymuose, konsultacijose apie savanorišką veiklą (esant poreikiui). Savanoris gali nedalyvauti jam skirtuose renginiuose dėl</text:span><text:span text:style-name="T1254"><text:s/>objektyvių priežasčių, apie tai raštu ar žodžiu informavęs mentorių ir kuratorių;</text:span></text:p>
      <text:p text:style-name="P1255"><text:span text:style-name="T1256">4.1.5</text:span><text:span text:style-name="T1257">.</text:span><text:span text:style-name="T1258"><text:tab/>dalyvauti į(si)vertinant kompetencijas Departamento direktoriaus nustatyta tvarka pagal kriterijus jaunimo savanorių įgytoms kompetencijoms vykdant savanorišką ve</text:span><text:span text:style-name="T1259">iklą įvertinti ir įsivertinti;</text:span></text:p>
      <text:p text:style-name="P1260"><text:span text:style-name="T1261">4.1.6</text:span><text:span text:style-name="T1262">.</text:span><text:span text:style-name="T1263"><text:tab/>savanoriškos veiklos pradžioje ir pabaigoje kartu su Priimančios organizacijos kuratoriumi ir Savanorišką veiklą organizuojančios organizacijos mentoriumi įsivertinti turimas bei įgytas / patobulintas kompetencijas</text:span><text:span text:style-name="T1264">;</text:span></text:p>
      <text:p text:style-name="P1265"><text:span text:style-name="T1266">4.1.7</text:span><text:span text:style-name="T1267">.</text:span><text:span text:style-name="T1268"><text:tab/>kilus nesklandumų atliekant savanorišką veiklą, jei negali vykdyti savanoriškos veiklos (dėl ligos ar kitų pateisinamų priežasčių) ar dalyvauti numatomuose mokymuose, nedelsdamas apie tai pranešti raštu arba žodžiu Savanorišką veiklą organizuo</text:span><text:span text:style-name="T1269">jančiai organizacijai bei informuoti atsakingus asmenis Priimančioje organizacijoje;</text:span></text:p>
      <text:p text:style-name="P1270"><text:span text:style-name="T1271">4.1.8</text:span><text:span text:style-name="T1272">.</text:span><text:span text:style-name="T1273"><text:tab/>laikytis su Priimančia organizacija Sutarties 4.1.3 papunktyje nurodytos savanoriškos veiklos vykdymo tvarkos;</text:span></text:p>
      <text:p text:style-name="P1274"><text:span text:style-name="T1275">4.1.9</text:span><text:span text:style-name="T1276">.</text:span><text:span text:style-name="T1277"><text:tab/>nepažeisti Priimančios organizacijos i</text:span><text:span text:style-name="T1278">r asmenų, kurių naudai atliekama savanoriškos tarnybos veikla, teisėtų interesų;</text:span></text:p>
      <text:p text:style-name="P1279"><text:span text:style-name="T1280">4.1.10</text:span><text:span text:style-name="T1281">.</text:span><text:span text:style-name="T1282"><text:tab/>t</text:span><text:span text:style-name="T1283">ausoti ir efektyviai naudoti Priimančios organizacijos turtą, laikytis vidaus tvarkos taisyklių bei darbo saugos reikalavimų;</text:span></text:p>
      <text:p text:style-name="P1284"><text:span text:style-name="T1285">4.1.11</text:span><text:span text:style-name="T1286">.</text:span><text:span text:style-name="T1287"><text:tab/>bendrauti su Priimančios</text:span><text:span text:style-name="T1288"><text:s/>organizacijos kuratoriumi bei Savanorišką veiklą organizuojančios organizacijos mentoriumi.</text:span></text:p>
      <text:p text:style-name="P1289"><text:span text:style-name="T1290">4.2</text:span><text:span text:style-name="T1291">.</text:span><text:span text:style-name="T1292"><text:tab/>Priimanti organizacija Sutarties galiojimo laikotarpiu įsipareigoja:</text:span></text:p>
      <text:p text:style-name="P1293"><text:span text:style-name="T1294">4.2.1</text:span><text:span text:style-name="T1295">.</text:span><text:span text:style-name="T1296"><text:tab/>informuoti savanorį apie savanoriškos veiklos pobūdį ir apimtį, jos eigą,<text:s/></text:span><text:span text:style-name="T1297">esamų ir galimų rizikos veiksnių, kurių gali atsirasti savanoriškos veiklos metu, poveikį sveikatai ir saugai bei apsisaugojimo nuo jų priemones;</text:span></text:p>
      <text:p text:style-name="P1298"><text:span text:style-name="T1299">4.2.2</text:span><text:span text:style-name="T1300">.</text:span><text:span text:style-name="T1301"><text:tab/>pasirašytinai supažindinti savanorį su galiojančiomis vidaus tvarkos taisyklėmis, saugos bei kitais</text:span><text:span text:style-name="T1302"><text:s/>reikalavimais;</text:span></text:p>
      <text:p text:style-name="P1303"><text:span text:style-name="T1304">4.2.3</text:span><text:span text:style-name="T1305">.</text:span><text:span text:style-name="T1306"><text:tab/>numatyti savanorio veiklas ir sudaryti jo savanoriškos veiklos planą;</text:span></text:p>
      <text:p text:style-name="P1307"><text:span text:style-name="T1308">4.2.4</text:span><text:span text:style-name="T1309">.</text:span><text:span text:style-name="T1310"><text:tab/>saugoti savanoriškos veiklos lankomumo žiniaraščius ir juos perduoti Savanorišką veiklą organizuojančios organizacijos mentoriui;</text:span></text:p>
      <text:p text:style-name="P1311"><text:span text:style-name="T1312">4.2.5</text:span><text:span text:style-name="T1313">.</text:span><text:span text:style-name="T1314"><text:tab/></text:span><text:span text:style-name="T1315">koreguoti savanorio savanoriškos veiklos planą, atsižvelgiant į individualius jo poreikius, turimas ir norimas įgyti kompetencijas;</text:span></text:p>
      <text:p text:style-name="P1316"><text:span text:style-name="T1317">4.2.6</text:span><text:span text:style-name="T1318">.</text:span><text:span text:style-name="T1319"><text:tab/>pateikti informaciją Savanorišką veiklą organizuojančiai organizacijai apie priemones, kurios būtinos savanoriui<text:s/></text:span><text:span text:style-name="T1320">savanoriškai veiklai vykdyti;</text:span></text:p>
      <text:p text:style-name="P1321"><text:span text:style-name="T1322">4.2.7</text:span><text:span text:style-name="T1323">.</text:span><text:span text:style-name="T1324"><text:tab/>sudaryti palankias sąlygas savanoriui vykdyti savanorišką veiklą, kurią galima apibrėžti kaip toliau išvardytas funkcijas / pareigas / savanoriškos veiklos tikslus:</text:span></text:p>
      <text:p text:style-name="P1325"><text:span text:style-name="T1326"></text:span><text:span text:style-name="T1327"><text:tab/></text:span><text:span text:style-name="T1328">________________________________________________</text:span><text:span text:style-name="T1329">__________________________________________________</text:span></text:p>
      <text:p text:style-name="P1330"><text:span text:style-name="T1331"></text:span><text:span text:style-name="T1332"><text:tab/></text:span><text:span text:style-name="T1333">__________________________________________________________________________________________________</text:span></text:p>
      <text:p text:style-name="P1334"><text:span text:style-name="T1335"></text:span><text:span text:style-name="T1336"><text:tab/></text:span><text:span text:style-name="T1337">__________________________________________________________________________________________________</text:span></text:p>
      <text:p text:style-name="P1338"><text:span text:style-name="T1339"></text:span><text:span text:style-name="T1340"><text:tab/></text:span><text:span text:style-name="T1341">_</text:span><text:span text:style-name="T1342">_________________________________________________________________________________________________</text:span></text:p>
      <text:p text:style-name="P1343"><text:span text:style-name="T1344"></text:span><text:span text:style-name="T1345"><text:tab/></text:span><text:span text:style-name="T1346">__________________________________________________________________________________________________</text:span></text:p>
      <text:p text:style-name="P1347"><text:span text:style-name="T1348">4.2.8</text:span><text:span text:style-name="T1349">.</text:span><text:span text:style-name="T1350"><text:tab/>sudaryti sąlygas savanoriui dalyvauti jam skir</text:span><text:span text:style-name="T1351">tuose mokymuose bei susitikimuose su Savanorišką veiklą organizuojančios organizacijos mentoriumi;</text:span></text:p>
      <text:p text:style-name="P1352"><text:span text:style-name="T1353">4.2.9</text:span><text:span text:style-name="T1354">.</text:span><text:span text:style-name="T1355"><text:tab/>kartu su savanoriu sudaryti savanoriškos veiklos Priimančioje organizacijoje grafiką;</text:span></text:p>
      <text:p text:style-name="P1356"><text:span text:style-name="T1357">4.2.10</text:span><text:span text:style-name="T1358">.</text:span><text:span text:style-name="T1359"><text:tab/>koordinuoti savanorio veiklą ir konsultuoti jį,<text:s/></text:span><text:span text:style-name="T1360">kilus klausimų dėl veiklos specifikos ir sudėtingų atvejų;</text:span></text:p>
      <text:p text:style-name="P1361"><text:span text:style-name="T1362">4.2.11</text:span><text:span text:style-name="T1363">.</text:span><text:span text:style-name="T1364"><text:tab/>pagal poreikį užtikrinti kuratoriaus dalyvavimą į(si)vertinant savanorio įgytas kompetencijas;</text:span></text:p>
      <text:p text:style-name="P1365"><text:span text:style-name="T1366">4.2.12</text:span><text:span text:style-name="T1367">.</text:span><text:span text:style-name="T1368"><text:tab/>nuolat palaikyti ryšį su Savanorišką veiklą organizuojančia organizacija,<text:s/></text:span><text:span text:style-name="T1369">informuoti apie savanorio lankomumą. Kilus neaiškumų dėl savanoriškos tarnybos veiklos, nesklandumų, susijusių su savanorio veiksmais Priimančioje organizacijoje, apie tai informuoti Savanorišką veiklą organizuojančią organizaciją;</text:span></text:p>
      <text:p text:style-name="P1370"><text:span text:style-name="T1371">4.2.13</text:span><text:span text:style-name="T1372">.</text:span><text:span text:style-name="T1373"><text:tab/>paskirti sav</text:span><text:span text:style-name="T1374">anorio veiklą Priimančioje organizacijoje kuruojantį asmenį (kuratorių) ir apie tai informuoti Savanorišką veiklą organizuojančią organizaciją;</text:span></text:p>
      <text:p text:style-name="P1375"><text:span text:style-name="T1376">4.2.14</text:span><text:span text:style-name="T1377">.</text:span><text:span text:style-name="T1378"><text:tab/>kartu su Savanorišką veiklą organizuojančia organizacija ir prireikus su Departamentu spręsti ginčus</text:span><text:span text:style-name="T1379"><text:s/>dėl šios Sutarties įgyvendinimo;</text:span></text:p>
      <text:p text:style-name="P1380"><text:span text:style-name="T1381">4.2.15</text:span><text:span text:style-name="T1382">.</text:span><text:span text:style-name="T1383"><text:tab/>saugoti po vieną šios Sutarties ir jos priedų originalą.</text:span></text:p>
      <text:p text:style-name="P1384"><text:span text:style-name="T1385">4.3</text:span><text:span text:style-name="T1386">.</text:span><text:span text:style-name="T1387"><text:tab/>Savanorišką veiklą organizuojanti organizacija Sutarties galiojimo laikotarpiu įsipareigoja:</text:span></text:p>
      <text:p text:style-name="P1388"><text:span text:style-name="T1389">4.3.1</text:span><text:span text:style-name="T1390">.</text:span><text:span text:style-name="T1391"><text:tab/>suteikti savanoriui savanoriškai veiklai</text:span><text:span text:style-name="T1392"><text:s/>vykdyti reikalingą informaciją, konsultuoti jį visais klausimais, susijusiais su savanoriškos veiklos vykdymu;</text:span></text:p>
      <text:p text:style-name="P1393"><text:span text:style-name="T1394">4.3.2</text:span><text:span text:style-name="T1395">.</text:span><text:span text:style-name="T1396"><text:tab/>gavusi dokumentus, pagrindžiančius kelionės išlaidas, jas savanoriui kompensuoti;<text:s/></text:span></text:p>
      <text:p text:style-name="P1397"><text:span text:style-name="T1398">4.3.3</text:span><text:span text:style-name="T1399">.</text:span><text:span text:style-name="T1400"><text:tab/>teikti individualias konsultacijas Prii</text:span><text:span text:style-name="T1401">mančios organizacijos kuratoriams jiems kylančiais klausimais, susijusiais su savanorio veikla;</text:span></text:p>
      <text:p text:style-name="P1402"><text:span text:style-name="T1403">4.3.4</text:span><text:span text:style-name="T1404">.</text:span><text:span text:style-name="T1405"><text:tab/>teikti mentorystės paslaugas Priimančiai organizacijai;</text:span></text:p>
      <text:p text:style-name="P1406"><text:span text:style-name="T1407">4.3.5</text:span><text:span text:style-name="T1408">.</text:span><text:span text:style-name="T1409"><text:tab/>paskirti savanorio veiklą Priimančioje organizacijoje kuruojantį asmenį, mentorių<text:s/></text:span><text:span text:style-name="T1410">ir apie tai informuoti Priimančią organizaciją;</text:span></text:p>
      <text:p text:style-name="P1411"><text:span text:style-name="T1412">4.3.6</text:span><text:span text:style-name="T1413">.</text:span><text:span text:style-name="T1414"><text:tab/>savanorio veiklos pradžioje ir pabaigoje kartu su savanoriu bei Priimančios organizacijos kuratoriumi įvertinti turimas ir naujai įgyjamas / tobulinamas savanorio kompetencijas;</text:span></text:p>
      <text:p text:style-name="P1415"><text:span text:style-name="T1416">4.3.7</text:span><text:span text:style-name="T1417">.</text:span><text:span text:style-name="T1418"><text:tab/>padėti s</text:span><text:span text:style-name="T1419">avanoriui susirasti gyvenamąją vietą (esant poreikiui), informuoti ir padėti gauti savanoriškos veiklos metu patirtų išlaidų kompensaciją bei laiku surinkti išlaidas pagrindžiančius dokumentus;</text:span></text:p>
      <text:p text:style-name="P1420"><text:span text:style-name="T1421">4.3.8</text:span><text:span text:style-name="T1422">.</text:span><text:span text:style-name="T1423"><text:tab/>konsultuotis ir aktyviai bendrauti su kitomis Savan</text:span><text:span text:style-name="T1424">orišką veiklą organizuojančiomis organizacijomis ir Priimančiomis organizacijomis;<text:s/></text:span></text:p>
      <text:p text:style-name="P1425"><text:span text:style-name="T1426">4.3.9</text:span><text:span text:style-name="T1427">.</text:span><text:span text:style-name="T1428"><text:tab/>savanoriui prašant, išduoti pažymėjimą, patvirtinantį savanorio atliktą savanorišką tarnybą, įgytas kompetencijas;</text:span></text:p>
      <text:p text:style-name="P1429"><text:span text:style-name="T1430">4.3.10</text:span><text:span text:style-name="T1431">.</text:span><text:span text:style-name="T1432"><text:tab/>kartu su Priimančios organizacijos</text:span><text:span text:style-name="T1433"><text:s/>kuratoriumi spręsti kilusius ginčus tarp organizacijoje veiklą vykdančių savanorių, darbuotojų ir savanorio ar lankytojų ir savanorio.</text:span></text:p>
      <text:p text:style-name="P1434"/>
      <text:p text:style-name="P1435"/>
      <text:p text:style-name="P1439"><text:span text:style-name="T1440">V</text:span><text:span text:style-name="T1441">.<text:s/></text:span><text:span text:style-name="T1442">SUTARTIES NUTRAUKIMAS</text:span></text:p>
      <text:p text:style-name="P1443"/>
      <text:p text:style-name="P1444"><text:span text:style-name="T1445">5.1</text:span><text:span text:style-name="T1446">. Ketindamas nutraukti Sutartį nesuėjus 2.2 papunktyje<text:s/></text:span><text:span text:style-name="T1447">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48">nuo pranešimo apie nutraukiamą Sutartį gavimo dienos turi būti atliekamas savanorio kompetencijų į(si)vertinimas. Savanoris neturi grąžinti jam kompensuotų savanoriškos veiklos išlaidų.</text:span></text:p>
      <text:p text:style-name="P1449"><text:span text:style-name="T1450">5.2</text:span><text:span text:style-name="T1451">. Jei savanoriška tarnyba nutraukiama Sutarties 5.1 papunktyje<text:s/></text:span><text:span text:style-name="T1452">nustatyta tvarka, Departamentas savanoriui neišduoda savanorio kompetencijų pripažinimo pažymėjimo, tačiau savanoriui pažymėjimą gali išduoti Savanorišką veiklą organizuojanti ar Priimanti organizacija.</text:span></text:p>
      <text:p text:style-name="P1453"><text:span text:style-name="T1454">5.3</text:span><text:span text:style-name="T1455">. Priimanti organizacija gali visų Šalių susit</text:span><text:span text:style-name="T1456">arimu nutraukti Sutartį dėl šių priežasčių:</text:span></text:p>
      <text:p text:style-name="P1457"><text:span text:style-name="T1458">5.3.1</text:span><text:span text:style-name="T1459">.</text:span><text:span text:style-name="T1460"><text:tab/>organizacijoje siūlomos savanoriškos veiklos neįmanoma suderinti su savanorio gebėjimais, interesais, poreikiais ir motyvacija;</text:span></text:p>
      <text:p text:style-name="P1461"><text:span text:style-name="T1462">5.3.2</text:span><text:span text:style-name="T1463">.</text:span><text:span text:style-name="T1464"><text:tab/>savanoris negali vykdyti jam siūlomos savanoriškos veiklos dėl<text:s/></text:span><text:span text:style-name="T1465">sveikatos problemų ar negalios;</text:span></text:p>
      <text:p text:style-name="P1466"><text:span text:style-name="T1467">5.3.3</text:span><text:span text:style-name="T1468">.</text:span><text:span text:style-name="T1469"><text:tab/>savanoris neturi teisės dirbti su tiksline grupe (pvz., dėl neišnykusio ar nepanaikinto teistumo, neturi sveikatos pažymėjimo, leidžiančio dirbti su vaikais, nors tokį pažymėjimą privaloma turėti ir kt.);</text:span></text:p>
      <text:p text:style-name="P1470"><text:span text:style-name="T1471">5.3.4</text:span><text:span text:style-name="T1472">.</text:span><text:span text:style-name="T1473"><text:tab/>yra kitų objektyvių priežasčių.</text:span></text:p>
      <text:p text:style-name="P1474"><text:span text:style-name="T1475">5.4</text:span><text:span text:style-name="T1476">.</text:span><text:span text:style-name="T1477"><text:tab/>Savanoris gali nutraukti Sutartį dėl šių priežasčių:</text:span></text:p>
      <text:p text:style-name="P1478"><text:span text:style-name="T1479">5.4.1</text:span><text:span text:style-name="T1480">.</text:span><text:span text:style-name="T1481"><text:tab/>negali vykdyti jam siūlomos veiklos dėl sveikatos problemų ar negalios;</text:span></text:p>
      <text:p text:style-name="P1482"><text:span text:style-name="T1483">5.4.2</text:span><text:span text:style-name="T1484">.</text:span><text:span text:style-name="T1485"><text:tab/>yra kitų objektyvių priežasčių.</text:span></text:p>
      <text:p text:style-name="P1486"/>
      <text:p text:style-name="P1487"><text:span text:style-name="T1488">VI</text:span><text:span text:style-name="T1489">.<text:s/></text:span><text:span text:style-name="T1490">BAIGIAMOSIOS NUOSTAT</text:span><text:span text:style-name="T1491">OS</text:span></text:p>
      <text:p text:style-name="P1492"/>
      <text:p text:style-name="P1493"><text:span text:style-name="T1494">6.1</text:span><text:span text:style-name="T1495">.</text:span><text:span text:style-name="T1496"><text:s/></text:span><text:span text:style-name="T1497">Sutartis įsigalioja nuo Sutarties pasirašymo dienos ir galioja iki visiško Sutartyje nustatytų įsipareigojimų įvykdymo.</text:span></text:p>
      <text:p text:style-name="P1498"><text:span text:style-name="T1499">6.2</text:span><text:span text:style-name="T1500">. Sutarties sąlygos Sutarties galiojimo laikotarpiu gali būti keičiamos raštišku Šalių susitarimu, kuris tampa neats</text:span><text:span text:style-name="T1501">iejama Sutarties dalimi.</text:span></text:p>
      <text:p text:style-name="P1502"><text:span text:style-name="T1503">6.3</text:span><text:span text:style-name="T1504">. Ginčai sprendžiami derybų būdu, o nepavykus taip išspręsti ginčo, jis nagrinėjamas Lietuvos Respublikos civilinio proceso kodekso nustatyta tvarka teisme ar arbitraže.</text:span></text:p>
      <text:p text:style-name="P1505"><text:span text:style-name="T1506">6.4</text:span><text:span text:style-name="T1507">. Sutartis sudaryta lietuvių kalba 3 egzemplior</text:span><text:span text:style-name="T1508">iais, turinčiais vienodą teisinę galią, po vieną kiekvienai Šaliai.</text:span></text:p>
      <text:p text:style-name="P1509"/>
      <text:p text:style-name="P1510">Įsipareigojame laikytis Sutarties:</text:p>
      <text:p text:style-name="P1511"/>
      <text:p text:style-name="P1512"/>
      <text:p text:style-name="P1513"><text:span text:style-name="T1514">Savanoris:</text:span><text:span text:style-name="T1515"><text:s text:c="6"/></text:span><text:span text:style-name="T1516"><text:s text:c="24"/></text:span><text:span text:style-name="T1517"><text:tab/><text:s/>_________________________ <text:s text:c="11"/>_______________________________________</text:span></text:p>
      <text:p text:style-name="P1518">(parašas) <text:s text:c="68"/>(vardas, pavardė)</text:p>
      <text:p text:style-name="P1519"/>
      <text:p text:style-name="P1520"><text:span text:style-name="T1521">Priimanti organizacija:</text:span><text:span text:style-name="T1522"><text:s text:c="8"/></text:span><text:span text:style-name="T1523"><text:tab/></text:span><text:span text:style-name="T1524"><text:tab/></text:span><text:span text:style-name="T1525">___________________________ <text:s text:c="10"/>_______________________________________</text:span></text:p>
      <text:p text:style-name="P1526">(parašas) <text:s text:c="38"/><text:s text:c="30"/>(vardas, pavardė)</text:p>
      <text:p text:style-name="P1527"/>
      <text:p text:style-name="P1528">Savanorišką veiklą<text:s/></text:p>
      <text:p text:style-name="P1529"><text:span text:style-name="T1530">organizuojanti organizacija</text:span><text:span text:style-name="T1531">: <text:s text:c="12"/></text:span><text:span text:style-name="T1532">___________________________ <text:s text:c="10"/>_______________________________________</text:span></text:p>
      <text:p text:style-name="P1533">(parašas) <text:s text:c="58"/><text:s text:c="10"/>(vardas, pavardė)</text:p>
      <text:p text:style-name="P1534"/>
      <text:p text:style-name="P1535"/>
      <text:p text:style-name="P1536">Jeigu savanoris yra nepilnametis, turi būti vieno iš tėvų / globėjų leidimas dalyvauti savanoriškoje veikloje:</text:p>
      <text:p text:style-name="P1537"/>
      <text:p text:style-name="P1538"/>
      <text:p text:style-name="P1539">________________________________________<text:s/></text:p>
      <text:p text:style-name="P1540">Vardas, pavardė, parašas</text:p>
      <text:p text:style-name="P1541"/>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text:s/></text:span><text:span text:style-name="T1552">socialinės apsaugos ir darbo ministerija, Įsakymas</text:span></text:p>
      <text:p text:style-name="P1553"><text:span text:style-name="T1554">Nr.<text:s/></text:span><text:a xlink:href="https://www.e-tar.lt/portal/legalAct.html?documentId=ab124580a7a311e9b474d97de297fe08" office:target-frame-name="_top" xlink:show="replace"><text:span text:style-name="T1555">A1-400</text:span></text:a><text:span text:style-name="T1556">, 2019-07-16, paskelbta TAR 2019-07-16, i. k. 2019-11689</text:span></text:p>
      <text:p text:style-name="P1557"><text:span text:style-name="T1558">Dėl Lietuvos Respublikos socialinės<text:s/></text:span><text:span text:style-name="T1559">apsaugos ir darbo ministro 2018 m. birželio 22 d. įsakymo Nr. A1-317 „Dėl Jaunimo savanoriškos tarnybos organizavimo tvarkos aprašo patvirtinimo“ pakeitimo</text:span></text:p>
      <text:p text:style-name="P1560"/>
      <text:p text:style-name="P1561"><text:span text:style-name="T1562">2.</text:span></text:p>
      <text:p text:style-name="P1563"><text:span text:style-name="T1564">Lietuvos Respublikos socialinės apsaugos ir darbo ministerija, Įsakymas</text:span></text:p>
      <text:p text:style-name="P1565"><text:span text:style-name="T1566">Nr.<text:s/></text:span><text:a xlink:href="https://www.e-tar.lt/portal/legalAct.html?documentId=1cc8bcd05d1711ea931dbf3357b5b1c0" office:target-frame-name="_top" xlink:show="replace"><text:span text:style-name="T1567">A1-187</text:span></text:a><text:span text:style-name="T1568">, 2020-03-03, paskelbta TAR 2020-03-03, i. k. 2020-04669</text:span></text:p>
      <text:p text:style-name="P1569"><text:span text:style-name="T1570">Dėl Lietuvos Respublikos socialinės apsaugos ir darbo ministro 2018 m. birželio 22 d. įsakymo Nr. A1-317 „Dėl Jauni</text:span><text:span text:style-name="T1571">mo savanoriškos tarnybos organizavimo tvarkos aprašo patvirtinimo“ pakeitimo</text:span></text:p>
      <text:p text:style-name="P1572"/>
      <text:p text:style-name="P1573"><text:span text:style-name="T1574">3.</text:span></text:p>
      <text:p text:style-name="P1575"><text:span text:style-name="T1576">Lietuvos Respublikos socialinės apsaugos ir darbo ministerija, Įsakymas</text:span></text:p>
      <text:p text:style-name="P1577"><text:span text:style-name="T1578">Nr.<text:s/></text:span><text:a xlink:href="https://www.e-tar.lt/portal/legalAct.html?documentId=b0c0e660960b11ea9515f752ff221ec9" office:target-frame-name="_top" xlink:show="replace"><text:span text:style-name="T1579">A</text:span><text:span text:style-name="T1580">1-411</text:span></text:a><text:span text:style-name="T1581">, 2020-05-14, paskelbta TAR 2020-05-15, i. k. 2020-10434</text:span></text:p>
      <text:soft-page-break/>
      <text:p text:style-name="P1582"><text:span text:style-name="T1583">Dėl Lietuvos Respublikos socialinės apsaugos ir darbo ministro 2018 m. birželio 22 d. įsakymo Nr. A1-317 „Dėl Jaunimo savanoriškos tarnybos organizavimo tvarkos aprašo patvirtinimo“ pakeitimo</text:span></text:p>
      <text:p text:style-name="P1584"/>
      <text:p text:style-name="P1585"><text:span text:style-name="T1586">4</text:span><text:span text:style-name="T1587">.</text:span></text:p>
      <text:p text:style-name="P1588"><text:span text:style-name="T1589">Lietuvos Respublikos socialinės apsaugos ir darbo ministerija, Įsakymas</text:span></text:p>
      <text:p text:style-name="P1590"><text:span text:style-name="T1591">Nr.<text:s/></text:span><text:a xlink:href="https://www.e-tar.lt/portal/legalAct.html?documentId=f2a31990192d11ebb0038a8cd8ff585f" office:target-frame-name="_top" xlink:show="replace"><text:span text:style-name="T1592">A1-1052</text:span></text:a><text:span text:style-name="T1593">, 2020-10-28, paskelbta TAR 2020-10-28, i. k. 2020-22391</text:span></text:p>
      <text:p text:style-name="P1594"><text:span text:style-name="T1595">Dėl Lietuvos Res</text:span><text:span text:style-name="T1596">publikos socialinės apsaugos ir darbo ministro 2018 m. birželio 22 d. įsakymo Nr. A1-317 „Dėl Jaunimo savanoriškos tarnybos organizavimo tvarkos aprašo patvirtinimo“ pakeitimo</text:span></text:p>
      <text:p text:style-name="P1597"/>
      <text:p text:style-name="P1598"><text:span text:style-name="T1599">5.</text:span></text:p>
      <text:p text:style-name="P1600"><text:span text:style-name="T1601">Lietuvos Respublikos socialinės apsaugos ir darbo ministerija, Įsakymas</text:span></text:p>
      <text:p text:style-name="P1602"><text:span text:style-name="T1603">Nr.<text:s/></text:span><text:a xlink:href="https://www.e-tar.lt/portal/legalAct.html?documentId=d7f59fe0289c11eb932eb1ed7f923910" office:target-frame-name="_top" xlink:show="replace"><text:span text:style-name="T1604">A1-1114</text:span></text:a><text:span text:style-name="T1605">, 2020-11-17, paskelbta TAR 2020-11-17, i. k. 2020-24087</text:span></text:p>
      <text:p text:style-name="P1606"><text:span text:style-name="T1607">Dėl socialinės apsaugos ir darbo ministro 2018 m. birželio 22 d. įsakymo Nr. A1-317 „Dėl Jauni</text:span><text:span text:style-name="T1608">mo savanoriškos tarnybos organizavimo tvarkos aprašo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92"><text:page-number text:fixed="false">7</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1045"><text:page-number text:fixed="false">7</text:page-number></text:p>
        <text:p text:style-name="P1046"/>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436"><text:page-number text:fixed="false">7</text:page-number></text:p>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2T15:49:00Z</meta:creation-date>
    <dc:date>2021-03-12T15:49: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459" meta:word-count="4993" meta:character-count="40939" meta:row-count="1348" meta:non-whitespace-character-count="36405"/>
  </office:meta>
</office:document-meta>
</file>