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15%" fo:text-indent="0.4923in"/>
    </style:style>
    <style:style style:name="P35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15%" fo:text-indent="0.4923in"/>
      <style:text-properties style:font-size-complex="12pt"/>
    </style:style>
    <style:style style:name="P37" style:parent-style-name="Normal" style:family="paragraph">
      <style:paragraph-properties fo:text-align="center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line-height="115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4-01-01:</text:span></text:p>
      <text:p text:style-name="P9"><text:span text:style-name="T10">Valstybės įmonė Registrų centras, Įsakymas</text:span></text:p>
      <text:p text:style-name="P11"><text:span text:style-name="T12">Nr.<text:s/></text:span><text:a xlink:href="https://www.e-tar.lt/portal/legalAct.html?documentId=5d35d1c08f8311eea5a28c81c82193a8" office:target-frame-name="_top" xlink:show="replace"><text:span text:style-name="T13">VE-577 (1.3 E)</text:span></text:a><text:span text:style-name="T14">, 2023-11-30, paskelbta TAR 2023-11-30, i. k. 2023-23136</text:span></text:p>
      <text:p text:style-name="P15"><text:span text:style-name="T16">Dėl</text:span><text:span text:style-name="T17"><text:s/>Valstybės įmonės Registrų centro generalinio direktoriaus įsakymų pripažinimo netekusiais galios</text:span></text:p>
      <text:p text:style-name="P18"/>
      <text:p text:style-name="P19"><text:span text:style-name="T20">Suvestinė redakcija nuo 2023-01-01 iki 2023-12-31</text:span></text:p>
      <text:p text:style-name="P21"/>
      <text:p text:style-name="P22"><text:span text:style-name="T23">Įsakymas paskelbtas: TAR 2020-03-04, i. k. 2020-04857</text:span></text:p>
      <text:p text:style-name="P24"/>
      <text:p text:style-name="P25">Nauja redakcija nuo 2023-01-01:</text:p>
      <text:p text:style-name="Normal"><text:span text:style-name="T26">Nr.<text:s/></text:span><text:a xlink:href="https://www.e-tar.lt/portal/legalAct.html?documentId=c505c1e0828a11ed8df094f359a60216" office:target-frame-name="_top" xlink:show="replace"><text:span text:style-name="T27">VE-951 (1.3 E)</text:span></text:a><text:span text:style-name="T28">, 2022-12-23, paskelbta TAR 2022-12-23, i. k. 2022-26600</text:span></text:p>
      <text:p text:style-name="P29"/>
      <text:p text:style-name="P30">VALSTYBĖS ĮMONĖS REGISTRŲ CENTRO</text:p>
      <text:p text:style-name="P31">GENERALINIS DIREKTORIUS</text:p>
      <text:p text:style-name="P32"/>
      <text:p text:style-name="P33">ĮSAKYMAS</text:p>
      <text:p text:style-name="P34"/>
      <text:p text:style-name="P35">DĖL NEKILNOJAMOJO TURTO KADASTRO<text:s/>TVARKYTOJO STRUKTŪRINIŲ PADALINIŲ DARBUOTOJŲ IR NEKILNOJAMOJO TURTO REGISTRO TVARKYTOJO TERITORINIŲ REGISTRATORIŲ NUSTATYMO IR ĮGALIOJIMŲ SUTEIKIMO</text:p>
      <text:p text:style-name="P36"/>
      <text:p text:style-name="P37"><text:span text:style-name="T38">2020 m. kovo 4 d. Nr.<text:s/></text:span><text:span text:style-name="T39">VE-177 (1.3 E)</text:span></text:p>
      <text:p text:style-name="P40"><text:span text:style-name="T41">Vilnius</text:span></text:p>
      <text:p text:style-name="P42"/>
      <text:p text:style-name="P43"><text:span text:style-name="T44">Vadovaudamasis Lietuvos Respublikos nekilnojamojo turto<text:s/></text:span><text:span text:style-name="T45">registro įstatymo 8 straipsnio 1 dalimi ir Lietuvos Respublikos nekilnojamojo turto kadastro nuostatų, patvirtintų Lietuvos Respublikos Vyriausybės 2002 m. balandžio 15 d. nutarimu Nr. 534 „Dėl Lietuvos Respublikos nekilnojamojo turto kadastro nuostatų pat</text:span><text:span text:style-name="T46">virtinimo“, 7 punktu:</text:span></text:p>
      <text:p text:style-name="P47"><text:span text:style-name="T48">1</text:span><text:span text:style-name="T49">. N u s t a t a u, kad Nekilnojamojo turto kadastro tvarkytojo struktūrinių padalinių darbuotojų ir Nekilnojamojo turto registro tvarkytojo teritorinių registratorių funkcijas atitinkamai vykdo valstybės įmonės Registrų centro<text:s/></text:span><text:span text:style-name="T50">Turto registrų tvarkymo tarnybos Nekilnojamojo turto kadastro departamento ir Nekilnojamojo turto registro departamento Alytaus skyrius, Kauno skyrius, Klaipėdos skyrius, Marijampolės skyrius, Panevėžio skyrius, Šiaulių skyrius, Tauragės skyrius, Telšių sk</text:span><text:span text:style-name="T51">yrius, Utenos skyrius ir Vilniaus skyrius, turintys teisę atitinkamai į Nekilnojamojo turto kadastrą įrašyti ar pakeisti nekilnojamųjų daiktų kadastro duomenis ar Nekilnojamojo turto registre registruoti Nekilnojamojo turto registro objektus nepriklausomai</text:span><text:span text:style-name="T52"><text:s/>nuo nekilnojamojo daikto buvimo vietos.</text:span></text:p>
      <text:p text:style-name="P53"><text:span text:style-name="T54">2</text:span><text:span text:style-name="T55">. Į g a l i o j u:</text:span></text:p>
      <text:p text:style-name="P56"><text:span text:style-name="T57">2.1</text:span><text:span text:style-name="T58">. valstybės įmonės Registrų centro Turto registrų tvarkymo tarnybos Nekilnojamojo turto kadastro departamento skyrių vadovus ir šių skyrių Nekilnojamojo turto kadastro duomenų tvarkymo g</text:span><text:span text:style-name="T59">rupių vadovus pasirašyti (priimti) sprendimus atsisakyti įrašyti nekilnojamojo daikto kadastro duomenis į Nekilnojamojo turto kadastrą ar juos pakeisti, atsisakyti registruoti teritorijas, kuriose taikomos specialiosios žemės naudojimo sąlygos, Nekilnojamo</text:span><text:span text:style-name="T60">jo turto registre ar atidėti sprendimo priėmimą;</text:span></text:p>
      <text:p text:style-name="P61"><text:span text:style-name="T62">2.2</text:span><text:span text:style-name="T63">. valstybės įmonės Registrų centro Turto registrų tvarkymo tarnybos Nekilnojamojo turto registro departamento skyrių vadovus ir šių skyrių Nekilnojamojo turto registro duomenų tvarkymo grupių vadovus<text:s/></text:span><text:span text:style-name="T64">pasirašyti (priimti) sprendimus atsisakyti registruoti Nekilnojamojo<text:s/></text:span><text:soft-page-break/><text:span text:style-name="T65">turto registro objektus, išskyrus teritorijas, kuriose taikomos specialiosios žemės naudojimo sąlygos, ar atidėti sprendimo priėmimą.</text:span></text:p>
      <text:p text:style-name="P66"><text:span text:style-name="T67">3</text:span><text:span text:style-name="T68">. P a v e d u šio įsakymo vykdymo kontrolę reg</text:span><text:span text:style-name="T69">istrų tvarkymo direktoriui.</text:span></text:p>
      <text:p text:style-name="P70"><text:span text:style-name="T71">4</text:span><text:span text:style-name="T72">. P r i p a ž į s t u netekusiu galios valstybės įmonės Registrų centro direktoriaus 2019 m. vasario 19 d. įsakymą Nr. V-87 (101.2E) „Dėl Nekilnojamojo turto kadastro tvarkytojo struktūrinių padalinių apskričių centruose ir</text:span><text:span text:style-name="T73"><text:s/>savivaldybėse darbuotojų, Nekilnojamojo turto registro tvarkytojo teritorinių registratorių, Juridinių asmenų registro tvarkytojo ir klientų aptarnavimo centrų“ su visais pakeitimais ir papildymais.</text:span><text:s/></text:p>
      <text:p text:style-name="P74"/>
      <text:p text:style-name="P75"/>
      <text:p text:style-name="P76"/>
      <text:p text:style-name="P77">Generalinis direktorius<text:tab/><text:tab/><text:tab/><text:tab/><text:s text:c="18"/>Saulius Urbanavičius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Valstybės įmonė Registrų centras, Įsakymas</text:span></text:p>
      <text:p text:style-name="P88"><text:span text:style-name="T89">Nr.<text:s/></text:span><text:a xlink:href="https://www.e-tar.lt/portal/legalAct.html?documentId=c505c1e0828a11ed8df094f359a60216" office:target-frame-name="_top" xlink:show="replace"><text:span text:style-name="T90">VE-951 (1.3 E)</text:span></text:a><text:span text:style-name="T91">, 2022-12-23, paskelbta TAR 2022-12-23, i. k. 2022-26600</text:span></text:p>
      <text:p text:style-name="P92"><text:span text:style-name="T93">Dė</text:span><text:span text:style-name="T94">l valstybės įmonės Registrų centro generalinio direktoriaus 2020 m. kovo 4 d. įsakymo Nr. VE-177 (1.3 E) „Dėl Nekilnojamojo turto kadastro tvarkytojo struktūrinių padalinių darbuotojų ir Nekilnojamojo turto registro tvarkytojo teritorinių registratorių, jų</text:span><text:span text:style-name="T95"><text:s/>veiklos teritorijų nustatymo ir įgaliojimų suteik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weight-complex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2-01T06:08:00Z</meta:creation-date>
    <dc:date>2023-12-01T06:08:00Z</dc:date>
    <meta:template xlink:href="Normal.dotm" xlink:type="simple"/>
    <meta:editing-cycles>2</meta:editing-cycles>
    <meta:editing-duration>PT0S</meta:editing-duration>
    <meta:document-statistic meta:page-count="3" meta:paragraph-count="8" meta:word-count="620" meta:character-count="4149" meta:row-count="29" meta:non-whitespace-character-count="3537"/>
  </office:meta>
</office:document-meta>
</file>