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style:line-height-at-least="0.25in">
        <style:tab-stops>
          <style:tab-stop style:type="left" style:position="6.10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8" style:parent-style-name="Normal" style:family="paragraph">
      <style:paragraph-properties fo:widows="0" fo:orphans="0" fo:text-align="center" style:line-height-at-least="0.25in">
        <style:tab-stops>
          <style:tab-stop style:type="left" style:position="6.1034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line-height-at-least="0.25in">
        <style:tab-stops>
          <style:tab-stop style:type="left" style:position="6.1034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24" style:parent-style-name="Normal" style:family="paragraph">
      <style:paragraph-properties fo:widows="0" fo:orphans="0" fo:text-align="center" fo:line-height="150%">
        <style:tab-stops>
          <style:tab-stop style:type="left" style:position="6.103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fo:line-height="150%">
        <style:tab-stops>
          <style:tab-stop style:type="left" style:position="6.103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34"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margin-left="1.3784in" fo:text-indent="-0.878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fo:line-height="150%" fo:text-indent="0.5in">
        <style:tab-stops>
          <style:tab-stop style:type="left" style:position="6.1034in"/>
        </style:tab-stops>
      </style:paragraph-properties>
    </style:style>
    <style:style style:name="P213" style:parent-style-name="Normal" style:family="paragraph">
      <style:paragraph-properties fo:widows="0" fo:orphans="0" fo:text-align="center" fo:line-height="150%">
        <style:tab-stops>
          <style:tab-stop style:type="left" style:position="6.1034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center" fo:line-height="150%">
        <style:tab-stops>
          <style:tab-stop style:type="left" style:position="6.1034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fo:line-height="150%">
        <style:tab-stops>
          <style:tab-stop style:type="left" style:position="6.1034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22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5"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6.103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6.1034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margin-left="1.477in" fo:text-indent="-0.977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margin-left="1.575in" fo:text-indent="-1.0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center" fo:line-height="150%" fo:text-indent="0.5in"/>
    </style:style>
    <style:style style:name="P551" style:parent-style-name="Normal" style:family="paragraph">
      <style:paragraph-properties fo:widows="0" fo:orphans="0" fo:text-align="center" fo:line-height="150%"/>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center" style:vertical-align="baseline" fo:line-height="150%"/>
      <style:text-properties fo:hyphenate="false"/>
    </style:style>
    <style:style style:name="T555" style:parent-style-name="DefaultParagraphFont" style:family="text">
      <style:text-properties style:font-name-asian="Arial Unicode MS" fo:font-weight="bold" style:font-weight-asian="bold" style:font-size-complex="12pt" style:language-asian="lt" style:country-asian="LT"/>
    </style:style>
    <style:style style:name="P556"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57"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1" style:parent-style-name="DefaultParagraphFont" style:family="text">
      <style:text-properties style:font-name-asian="Arial Unicode MS" fo:font-weight="bold" style:font-weight-asian="bold" style:font-size-complex="12pt" style:language-asian="lt" style:country-asian="LT"/>
    </style:style>
    <style:style style:name="T562" style:parent-style-name="DefaultParagraphFont" style:family="text">
      <style:text-properties style:font-name-asian="Arial Unicode MS" fo:font-weight="bold" style:font-weight-asian="bold"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name-asian="Arial Unicode M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9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 style:parent-style-name="DefaultParagraphFont" style:family="text">
      <style:text-properties style:font-name-asian="Arial Unicode MS" fo:font-weight="bold" style:font-weight-asian="bold"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611" style:parent-style-name="Normal" style:family="paragraph">
      <style:paragraph-properties fo:widows="0" fo:orphans="0" fo:text-align="center" style:line-height-at-least="0.25in">
        <style:tab-stops>
          <style:tab-stop style:type="left" style:position="6.1034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center" style:line-height-at-least="0.25in">
        <style:tab-stops>
          <style:tab-stop style:type="left" style:position="6.1034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617"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T627" style:parent-style-name="DefaultParagraphFont" style:family="text">
      <style:text-properties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indent="4.3312in"/>
    </style:style>
    <style:style style:name="T678" style:parent-style-name="DefaultParagraphFont" style:family="text">
      <style:text-properties style:font-size-complex="12pt"/>
    </style:style>
    <style:style style:name="P679" style:parent-style-name="Normal" style:family="paragraph">
      <style:paragraph-properties fo:widows="0" fo:orphans="0" fo:text-indent="4.3312in"/>
      <style:text-properties style:font-size-complex="12pt"/>
    </style:style>
    <style:style style:name="P680" style:parent-style-name="Normal" style:family="paragraph">
      <style:paragraph-properties fo:widows="0" fo:orphans="0" fo:text-align="justify" fo:text-indent="4.3312in"/>
      <style:text-properties style:font-size-complex="12pt"/>
    </style:style>
    <style:style style:name="P681" style:parent-style-name="Normal" style:family="paragraph">
      <style:paragraph-properties fo:widows="0" fo:orphans="0" fo:text-align="center" fo:line-height="150%" fo:text-indent="0.5in"/>
      <style:text-properties style:font-size-complex="12pt" fo:hyphenate="false"/>
    </style:style>
    <style:style style:name="P682" style:parent-style-name="Normal" style:family="paragraph">
      <style:paragraph-properties fo:widows="0" fo:orphans="0" fo:text-align="center" fo:line-height="150%"/>
      <style:text-properties fo:hyphenate="false"/>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fo:line-height="150%" fo:text-indent="0.5in"/>
      <style:text-properties fo:font-style="italic" style:font-style-asian="italic"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line-height="150%"/>
      <style:text-properties fo:font-style="italic" style:font-style-asian="italic" style:font-size-complex="12pt"/>
    </style:style>
    <style:style style:name="P757" style:parent-style-name="Normal" style:family="paragraph">
      <style:paragraph-properties fo:line-height="150%"/>
      <style:text-properties fo:font-style="italic" style:font-style-asian="italic" style:font-size-complex="12pt"/>
    </style:style>
    <style:style style:name="P758" style:parent-style-name="Normal" style:family="paragraph">
      <style:paragraph-properties fo:line-height="150%"/>
    </style:style>
    <style:style style:name="P759" style:parent-style-name="Normal" style:family="paragraph">
      <style:paragraph-properties>
        <style:tab-stops>
          <style:tab-stop style:type="right" style:position="6.4972in"/>
        </style:tab-stops>
      </style:paragraph-properties>
    </style:style>
    <style:style style:name="T760" style:parent-style-name="DefaultParagraphFont" style:family="text">
      <style:text-properties fo:language="en" fo:country="US"/>
    </style:style>
    <style:style style:name="T761" style:parent-style-name="DefaultParagraphFont" style:family="text">
      <style:text-properties fo:text-transform="uppercase"/>
    </style:style>
    <style:style style:name="T762" style:parent-style-name="DefaultParagraphFont" style:family="text">
      <style:text-properties fo:language="en" fo:country="U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1-04, i. k. 2023-00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IKSLINIŲ KOMPENSACIJŲ ĮSTATYMO NR. XII-2507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tikslinių kompensacijų įstatymo Nr. XII-2507 nauja redakcija</text:span></text:p>
        <text:p text:style-name="P39"><text:span text:style-name="T40">Pakeisti Lietuvos<text:s/></text:span><text:span text:style-name="T41">Respublikos tikslinių kompensacijų įstatymą Nr. XII-2507 ir jį išdėstyti taip:</text:span></text:p>
        <text:p text:style-name="P42"><text:span text:style-name="T43">„</text:span><text:span text:style-name="T44">LIETUVOS RESPUBLIKOS</text:span></text:p>
        <text:p text:style-name="P45">TIKSLINIŲ KOMPENSACIJŲ<text: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tikslas ir taikymas<text:s/></text:span></text:p>
        <text:p text:style-name="P58"><text:span text:style-name="T59">1</text:span><text:span text:style-name="T60">. Šio įstatymo tikslas – reglamentuoti tikslines individualios pagalbos teikimo išlaidų ir<text:s/></text:span><text:span text:style-name="T61">lengvojo automobilio ar jo techninio pritaikymo</text:span><text:span text:style-name="T62"><text:s/>išlaidų kompensacijas (toliau – tikslinės kompensacijos), padedančias užtikrinti asmenų su negalia individualiųjų por</text:span><text:span text:style-name="T63">eikių tenkinimą ir (ar) kompensuoti išlaidas, patirtas tenkinant asmenų su negalia individualiuosius poreikius, nustatyti<text:s/></text:span><text:span text:style-name="T64">asmenis, turinčius teisę gauti tikslines kompensacijas, tikslinių kompensacijų dydžius, jų finansavimo šaltinį, skyrimo ir mokėjimo tv</text:span><text:span text:style-name="T65">arką.</text:span></text:p>
        <text:p text:style-name="P66"><text:span text:style-name="T67">2</text:span><text:span text:style-name="T68">. Šis įstatymas taikomas Lietuvos Respublikos gyvenamosios vietos deklaravimo įstatymo nustatyta tvarka deklaravusiems gyvenamąją vietą arba į gyvenamosios vietos neturinčių asmenų apskaitą įtrauktiems:</text:span></text:p>
        <text:p text:style-name="P69"><text:span text:style-name="T70">1</text:span><text:span text:style-name="T71">) Lietuvos Respublikos piliečiams;<text:s/></text:span></text:p>
        <text:p text:style-name="P72"><text:span text:style-name="T73">2</text:span><text:span text:style-name="T74">) kitos<text:s/></text:span><text:span text:style-name="T75">Europos Sąjungos valstybės narės ar Europos ekonominei erdvei priklausančios Europos laisvosios prekybos asociacijos valstybės narės piliečiams ir jų šeimos nariams, kuriems išduoti dokumentai, patvirtinantys ar suteikiantys teisę gyventi Lietuvo</text:span><text:span text:style-name="T76">s Respublikoje</text:span><text:span text:style-name="T77">;</text:span></text:p>
        <text:p text:style-name="P78"><text:span text:style-name="T79">3</text:span><text:span text:style-name="T80">) asmenims, kuriems, vadovaujantis Europos Sąjungos socialinės apsaugos sistemų<text:s/></text:span><text:soft-page-break/><text:span text:style-name="T81">koordinavimo reglamentais, turi būti taikomi Lietuvos Respublikos teisės aktai;</text:span></text:p>
        <text:p text:style-name="P82"><text:span text:style-name="T83">4</text:span><text:span text:style-name="T84">)<text:s/></text:span><text:span text:style-name="T85">užsieniečiams, turintiems Lietuvos Respublikos ilgalaikio gyventojo<text:s/></text:span><text:span text:style-name="T86">leidimą gyventi Europos Sąjungoje</text:span><text:span text:style-name="T87">;</text:span></text:p>
        <text:p text:style-name="P88"><text:span text:style-name="T89">5</text:span><text:span text:style-name="T90">) užsieniečiams, kuriems suteiktas prieglobstis arba laikinoji apsauga Lietuvos Respublikoje;</text:span></text:p>
        <text:p text:style-name="P91"><text:span text:style-name="T92">6</text:span><text:span text:style-name="T93">)<text:s/></text:span><text:span text:style-name="T94">Australijos, Japonijos, Jungtinių Amerikos Valstijų, Kanados, Naujosios Zelandijos, Pietų Korėjos piliečiams, kurie</text:span><text:span text:style-name="T95">ms išduoti leidimai laikinai gyventi Lietuvos Respublikoje, ir jų šeimos nariams, kaip jie apibrėžiami Lietuvos Respublikos įstatyme „Dėl užsieniečių teisinės padėties“, kuriems išduoti leidimai laikinai gyventi Lietuvos Respublikoje;</text:span></text:p>
        <text:p text:style-name="P96"><text:span text:style-name="T97">7</text:span><text:span text:style-name="T98">) Jungtinės Didž</text:span><text:span text:style-name="T99">iosios Britanijos ir Šiaurės Airijos Karalystės piliečiams, kuriems išduoti leidimai laikinai gyventi Lietuvos Respublikoje, ir jų šeimos nariams, kaip jie apibrėžiami Lietuvos Respublikos įstatyme „Dėl užsieniečių teisinės padėties“, kuriems išduoti dokum</text:span><text:span text:style-name="T100">entai, suteikiantys teisę gyventi Lietuvos Respublikoje;</text:span></text:p>
        <text:p text:style-name="P101"><text:span text:style-name="T102">8</text:span><text:span text:style-name="T103">) asmenims, kuriems suteiktas perkeliamojo asmens statusas;<text:s/></text:span></text:p>
        <text:p text:style-name="P104"><text:span text:style-name="T105">9</text:span><text:span text:style-name="T106">) užsieniečiams, kuriems leidimas laikinai gyventi Lietuvos Respublikoje išduotas kaip ketinantiems dirbti Lietuvos Respublikoje</text:span><text:span text:style-name="T107"><text:s/>aukštos profesinės kvalifikacijos reikalaujantį darbą.</text:span></text:p>
        <text:p text:style-name="P108"><text:span text:style-name="T109">3</text:span><text:span text:style-name="T110">.<text:s/></text:span><text:span text:style-name="T111">Šiuo įstatymu įgyvendinami Europos Sąjungos teisės aktai, nurodyti šio įstatymo priede</text:span><text:span text:style-name="T112">.</text:span></text:p>
        <text:p text:style-name="P113"/>
        <text:p text:style-name="P114"><text:span text:style-name="T115">2</text:span><text:span text:style-name="T116"><text:s/>straipsnis.<text:s/></text:span><text:span text:style-name="T117">Šiame įstatyme vartojamos sąvokos</text:span></text:p>
        <text:p text:style-name="P118"><text:span text:style-name="T119">Šiame įstatyme vartojamos sąvokos suprantamos taip, kaip jos apibrėžiamos Lietuvos Respublikos asmens su negalia teisių apsaugos pagrindų įstatyme,<text:s/></text:span><text:span text:style-name="T120">Lietuvos Respublikos asmenų perkėlimo į Lietuvos Respubliką įstatyme,</text:span><text:span text:style-name="T121"><text:s/>Lietuvos Respublikos socialinių paslau</text:span><text:span text:style-name="T122">gų įstatyme, Lietuvos Respublikos sveikatos priežiūros įstaigų įstatyme, Lietuvos Respublikos šalpos pensijų įstatyme, Lietuvos Respublikos švietimo įstatyme, Lietuvos Respublikos įstatyme „Dėl užsieniečių teisinės padėties“.</text:span></text:p>
        <text:p text:style-name="P123"/>
        <text:p text:style-name="P124"><text:span text:style-name="T125">II</text:span><text:span text:style-name="T126"><text:s/>SKYRIUS</text:span></text:p>
        <text:p text:style-name="P127"><text:span text:style-name="T128">ASMENYS, T</text:span><text:span text:style-name="T129">URINTYS TEISĘ GAUTI INDIVIDUALIOS PAGALBOS TEIKIMO IŠLAIDŲ KOMPENSACIJĄ,</text:span><text:span text:style-name="T130"><text:s/></text:span><text:span text:style-name="T131">INDIVIDUALIOS PAGALBOS TEIKIMO IŠLAIDŲ KOMPENSACIJŲ</text:span><text:span text:style-name="T132"><text:s/>DYDŽIO MATAS IR JŲ DYDŽIAI, FINANSAVIMO ŠALTINIS<text:s/></text:span></text:p>
        <text:p text:style-name="P133"/>
        <text:p text:style-name="P134"><text:span text:style-name="T135">3</text:span><text:span text:style-name="T136"><text:s/>straipsnis.<text:s/></text:span><text:span text:style-name="T137">Asmenys, turintys teisę gauti individualios pagalbos teikimo išlaidų kompensaciją<text:s/></text:span></text:p>
        <text:p text:style-name="P138"><text:span text:style-name="T139">Teisę gauti individualios pagalbos teikimo išlaidų kompensaciją turi asmenys, kuriems<text:s/></text:span><text:soft-page-break/><text:span text:style-name="T140">Asmens su negalia teisių apsaugos pagrindų įstatymo nustatyta tvarka nustatytas indiv</text:span><text:span text:style-name="T141">idualios pagalbos teikimo išlaidų kompensacijos poreikis.<text:s/></text:span></text:p>
        <text:p text:style-name="P142"/>
        <text:p text:style-name="P143"><text:span text:style-name="T144">4</text:span><text:span text:style-name="T145"><text:s/>straipsnis.<text:s/></text:span><text:span text:style-name="T146">Individualios pagalbos teikimo išlaidų<text:s/></text:span><text:span text:style-name="T147">kompensacijų<text:s/></text:span><text:span text:style-name="T148">dydžio matas ir jų<text:s/></text:span><text:span text:style-name="T149">dydžiai</text:span></text:p>
        <text:p text:style-name="P150"><text:span text:style-name="T151">1</text:span><text:span text:style-name="T152">. Individualios pagalbos teikimo išlaidų kompensacijų dydžio matas yra tikslinių kompensacij</text:span><text:span text:style-name="T153">ų bazė, kurios dydį tvirtina Lietuvos Respublikos Vyriausybė.<text:s/></text:span></text:p>
        <text:p text:style-name="P154"><text:span text:style-name="T155">2</text:span><text:span text:style-name="T156">. Individualios pagalbos teikimo išlaidų kompensacijų dydžiai yra tokie:</text:span></text:p>
        <text:p text:style-name="P157"><text:span text:style-name="T158">1</text:span><text:span text:style-name="T159">) asmenims, kuriems nustatytas pirmo lygio individualios pagalbos teikimo išlaidų kompensacijos poreikis, – 2,6<text:s/></text:span><text:span text:style-name="T160">tikslinių kompensacijų bazės dydžio;</text:span></text:p>
        <text:p text:style-name="P161"><text:span text:style-name="T162">2</text:span><text:span text:style-name="T163">) asmenims, kuriems nustatytas antro lygio individualios pagalbos teikimo išlaidų kompensacijos poreikis, – 1,9 tikslinių kompensacijų bazės dydžio;</text:span></text:p>
        <text:p text:style-name="P164"><text:span text:style-name="T165">3</text:span><text:span text:style-name="T166">) asmenims, kuriems nustatytas trečio lygio individualios<text:s/></text:span><text:span text:style-name="T167">pagalbos teikimo išlaidų kompensacijos poreikis, – 1,1 tikslinių kompensacijų bazės dydžio;</text:span></text:p>
        <text:p text:style-name="P168"><text:span text:style-name="T169">4</text:span><text:span text:style-name="T170">) asmenims, kuriems nustatytas ketvirto lygio individualios pagalbos teikimo išlaidų kompensacijos poreikis, – 0,6 tikslinių kompensacijų bazės dydžio.</text:span></text:p>
        <text:p text:style-name="P171"/>
        <text:p text:style-name="P172"><text:span text:style-name="T173">5</text:span><text:span text:style-name="T174"><text:s/>straipsnis.<text:s/></text:span><text:span text:style-name="T175">Individualios pagalbos teikimo išlaidų kompensacijų finansavimo šaltinis</text:span></text:p>
        <text:p text:style-name="P176"><text:span text:style-name="T177">1</text:span><text:span text:style-name="T178">. Individualios pagalbos teikimo išlaidų kompensacijos mokamos iš Lietuvos Respublikos valstybės biudžeto lėšų.</text:span></text:p>
        <text:p text:style-name="P179"><text:span text:style-name="T180">2</text:span><text:span text:style-name="T181">. Individualios pagalbos teikimo išlaidų komp</text:span><text:span text:style-name="T182">ensacijoms administruoti, asmens savarankiškumui kasdienėje veikloje vertinti<text:s/></text:span><text:span text:style-name="T183">ir dalyvauti sudarant pagalbos planą bei organizuoti ir užtikrinti pagalbos plane numatytų individualių pagalbos priemonių tenkinimą<text:s/></text:span><text:span text:style-name="T184">savivaldybių administracijoms skiriama iki 5<text:s/></text:span><text:span text:style-name="T185">procentų individualios pagalbos teikimo išlaidų kompensacijoms mokėti skirtų valstybės biudžeto lėšų. Konkretų savivaldybių administracijoms skiriamų valstybės biudžeto lėšų dydį (procentais) individualios pagalbos teikimo išlaidų kompensacijoms administru</text:span><text:span text:style-name="T186">oti</text:span><text:span text:style-name="T187">,</text:span><text:span text:style-name="T188"><text:s/>asmens savarankiškumui kasdienėje veikloje vertinti<text:s/></text:span><text:span text:style-name="T189">ir dalyvauti sudarant pagalbos planą bei organizuoti ir užtikrinti pagalbos plane numatytų individualių pagalbos priemonių tenkinimą<text:s/></text:span><text:span text:style-name="T190">vieniems metams iki biudžetinių metų pradžios nustato socialinės a</text:span><text:span text:style-name="T191">psaugos ir darbo ministras. Individualios pagalbos teikimo išlaidų kompensacijoms administruoti</text:span><text:span text:style-name="T192">,</text:span><text:span text:style-name="T193"><text:s/>asmens savarankiškumui kasdienėje veikloje vertinti<text:s/></text:span><text:span text:style-name="T194">ir dalyvauti sudarant pagalbos planą bei organizuoti ir užtikrinti pagalbos plane numatytų individualių pag</text:span><text:span text:style-name="T195">albos priemonių tenkinimą<text:s/></text:span><text:span text:style-name="T196">savivaldybių administracijos panaudoja ne didesnę valstybės biudžeto lėšų sumą, negu nustatytas individualios pagalbos teikimo išlaidų kompensacijoms administruoti</text:span><text:span text:style-name="T197">,</text:span><text:span text:style-name="T198"><text:s/>asmens savarankiškumui kasdienėje<text:s/></text:span><text:soft-page-break/><text:span text:style-name="T199">veikloje vertinti<text:s/></text:span><text:span text:style-name="T200">ir dalyvauti<text:s/></text:span><text:span text:style-name="T201">sudarant pagalbos planą bei organizuoti ir užtikrinti pagalbos plane numatytų individualių pagalbos priemonių tenkinimą<text:s/></text:span><text:span text:style-name="T202">skiriamų valstybės biudžeto lėšų dydis (procentais), skaičiuojant nuo individualios pagalbos teikimo išlaidų kompensacijoms mokėti panau</text:span><text:span text:style-name="T203">dotų valstybės biudžeto lėšų.</text:span></text:p>
        <text:p text:style-name="P204"><text:span text:style-name="T205">3</text:span><text:span text:style-name="T206">. Lėšų, skiriamų savivaldybių administracijoms individualios pagalbos teikimo išlaidų kompensacijoms mokėti, administruoti</text:span><text:span text:style-name="T207">,</text:span><text:span text:style-name="T208"><text:s/>asmens savarankiškumui kasdienėje veikloje vertinti<text:s/></text:span><text:span text:style-name="T209">ir dalyvauti sudarant pagalbos planą bei<text:s/></text:span><text:span text:style-name="T210">organizuoti ir užtikrinti pagalbos plane numatytų individualių pagalbos priemonių tenkinimą</text:span><text:span text:style-name="T211">, paskirstymo, pervedimo, naudojimo, atsiskaitymo už jas ir jų kontrolės tvarką nustato socialinės apsaugos ir darbo ministras.</text:span></text:p>
        <text:p text:style-name="P212"/>
        <text:p text:style-name="P213"><text:span text:style-name="T214">III</text:span><text:span text:style-name="T215"><text:s/>SKYRIUS</text:span></text:p>
        <text:p text:style-name="P216"><text:span text:style-name="T217">INDIVIDUALIOS PA</text:span><text:span text:style-name="T218">GALBOS TEIKIMO IŠLAIDŲ KOMPENSACIJŲ<text:s/></text:span></text:p>
        <text:p text:style-name="P219"><text:span text:style-name="T220">SKYRIMAS IR MOKĖJIMAS</text:span></text:p>
        <text:p text:style-name="P221"/>
        <text:p text:style-name="P222"><text:span text:style-name="T223">6</text:span><text:span text:style-name="T224"><text:s/>straipsnis.<text:s/></text:span><text:span text:style-name="T225">Individualios pagalbos teikimo išlaidų<text:s/></text:span><text:span text:style-name="T226">kompensacijų skyrimas ir mokėjimas</text:span></text:p>
        <text:p text:style-name="P227"><text:span text:style-name="T228">1</text:span><text:span text:style-name="T229">.<text:s/></text:span><text:span text:style-name="T230">Individualios pagalbos teikimo išlaidų kompensacijas skiria ir moka savivaldybės, kurioje yra asm</text:span><text:span text:style-name="T231">ens, turinčio teisę gauti individualios pagalbos teikimo išlaidų kompensaciją, gyvenamoji vieta, administracija.</text:span><text:s/></text:p>
        <text:p text:style-name="P232">Straipsnio dalies pakeitimai:</text:p>
        <text:p text:style-name="P233"><text:span text:style-name="T234">Nr.<text:s/></text:span><text:a xlink:href="https://www.e-tar.lt/portal/legalAct.html?documentId=31ff31b5ced411ed9978886e85107ab2" office:target-frame-name="_top" xlink:show="replace"><text:span text:style-name="T235">XIV-1855</text:span></text:a><text:span text:style-name="T236">,<text:s/></text:span><text:span text:style-name="T237">2023-03-28, paskelbta TAR 2023-03-30, i. k. 2023-05761</text:span></text:p>
        <text:p text:style-name="Normal"/>
        <text:p text:style-name="P238"><text:span text:style-name="T239">2</text:span><text:span text:style-name="T240">. Individualios pagalbos teikimo išlaidų kompensacijų skyrimo ir mokėjimo tvarką nustato socialinės apsaugos ir darbo ministras.</text:span></text:p>
        <text:p text:style-name="P241"><text:span text:style-name="T242">3</text:span><text:span text:style-name="T243">. Individualios pagalbos teikimo išlaidų kompensacijų skyrimo</text:span><text:span text:style-name="T244"><text:s/>ir mokėjimo tvarką asmenims, kuriems taikomi Europos Sąjungos socialinės apsaugos sistemų koordinavimo reglamentai, nustato socialinės apsaugos ir darbo ministras.</text:span></text:p>
        <text:p text:style-name="P245"><text:span text:style-name="T246">4</text:span><text:span text:style-name="T247">. Individualios pagalbos teikimo išlaidų kompensacijos skiriamos arba jų mokėjimas atn</text:span><text:span text:style-name="T248">aujinamas (pratęsiamas) asmenų, turinčių teisę gauti šias kompensacijas, arba jų įgaliotų asmenų, sutuoktinių, artimųjų giminaičių, aprūpintojų, rūpintojų, socialinių paslaugų įstaigos darbuotojų arba neveiksniais tam tikroje srityje pripažintų asmenų, tur</text:span><text:span text:style-name="T249">inčių teisę gauti individualios pagalbos teikimo išlaidų kompensacijas, globėjų prašymu, išskyrus šio straipsnio 6 dalyje nustatytą atvejį. Individualios pagalbos teikimo išlaidų kompensacijos nepilnamečiams asmenims skiriamos arba jų mokėjimas atnaujinama</text:span><text:span text:style-name="T250">s (pratęsiamas) jų tėvų (įtėvių) arba globėjų ar rūpintojų, arba artimųjų giminaičių, arba socialinių paslaugų įstaigos darbuotojų prašymu.<text:s/></text:span></text:p>
        <text:p text:style-name="P251"><text:span text:style-name="T252">5</text:span><text:span text:style-name="T253">. Paskirtos individualios pagalbos teikimo išlaidų kompensacijos mokamos asmenims, turintiems teisę gauti šias</text:span><text:span text:style-name="T254"><text:s/>kompensacijas, arba jų atstovams pagal įstatymą, išskyrus šio straipsnio 7 dalyje nustatytą atvejį.</text:span></text:p>
        <text:p text:style-name="P255"><text:span text:style-name="T256">6</text:span><text:span text:style-name="T257">. Jeigu, nepasibaigus individualios pagalbos teikimo išlaidų kompensacijos mokėjimo terminui, asmens individualios pagalbos teikimo išlaidų kompensaci</text:span><text:span text:style-name="T258">jos poreikis vertinamas pakartotinai ir Asmens su negalia teisių apsaugos agentūra prie Lietuvos Respublikos socialinės apsaugos ir darbo ministerijos (toliau – Agentūra) priima sprendimą pratęsti individualios pagalbos teikimo išlaidų kompensacijos mokėji</text:span><text:span text:style-name="T259">mo terminą, individualios pagalbos teikimo išlaidų kompensacija mokama be atskiro prašymo, jeigu duomenys apie nustatytą individualios pagalbos teikimo išlaidų kompensacijos poreikį (asmens, turinčio teisę gauti individualios pagalbos teikimo išlaidų kompe</text:span><text:span text:style-name="T260">nsaciją, vardas, pavardė, gyvenamosios vietos adresas, Agentūros priimto sprendimo pratęsti individualios pagalbos teikimo išlaidų kompensacijos mokėjimo terminą data ir numeris) yra valstybės ar žinybiniuose registruose, valstybės ar savivaldybių informac</text:span><text:span text:style-name="T261">inėse sistemose arba individualios pagalbos teikimo išlaidų kompensaciją mokanti įstaiga šiuos duomenis gauna pagal duomenų teikimo sutartį, kurioje nurodyta asmens duomenų naudojimo tikslas, teisinis pagrindas, sąlygos ir teikiamų asmens duomenų apimtis.<text:s/></text:span></text:p>
        <text:p text:style-name="P262"><text:span text:style-name="T263">7</text:span><text:span text:style-name="T264">. Individualios pagalbos teikimo išlaidų</text:span><text:span text:style-name="T265"><text:s/>kompensacija, paskirta pilnamečiam asmeniui,<text:s/></text:span><text:soft-page-break/><text:span text:style-name="T266">kuris dėl sveikatos būklės pats negali atsiimti paskirtos kompensacijos, negali įgalioti kito asmens ją atsiimti (negali išreikšti savo valios) ir kuriam nepaskirta</text:span><text:span text:style-name="T267">s globėjas ar rūpintojas (toliau – slaugomas asmuo), mokama<text:s/></text:span><text:span text:style-name="T268">aprūpintojui arba<text:s/></text:span><text:span text:style-name="T269">veiksniam šioje srityje socialinės rizikos nepatiriančiam pilnamečiam asmeniui, kuris yra kreipęsis į teismą dėl</text:span><text:span text:style-name="T270"><text:s/>slaugomo asmens pripažinimo neveiksniu tam tikroje srityje ar rib</text:span><text:span text:style-name="T271">otai veiksniu tam tikroje srityje arba globos (rūpybos) nustatymo ir dėl to iškelta civilinė byla, išskyrus<text:s/></text:span><text:span text:style-name="T272">šio straipsnio 8 dalyje nurodytą atvejį.</text:span></text:p>
        <text:p text:style-name="P273"><text:span text:style-name="T274">8</text:span><text:span text:style-name="T275">. Jeigu į teismą dėl slaugomo<text:s/></text:span><text:span text:style-name="T276">asmens pripažinimo neveiksniu tam tikroje srityje ar ribotai veiksniu ta</text:span><text:span text:style-name="T277">m tikroje srityje arba globos (rūpybos) nustatymo<text:s/></text:span><text:span text:style-name="T278">kreipiasi prokuroras arba globos ir rūpybos institucija<text:s/></text:span><text:span text:style-name="T279">ir dėl to iškelta civilinė byla</text:span><text:span text:style-name="T280">, individualios pagalbos<text:s/></text:span><text:span text:style-name="T281">teikimo</text:span><text:span text:style-name="T282"><text:s/>išlaidų kompensacija mokama veiksniam šioje srityje socialinės rizikos nepatiriančiam<text:s/></text:span><text:span text:style-name="T283">pilnamečiam asmeniui, kuris<text:s/></text:span><text:span text:style-name="T284">kreipėsi į prokurorą ar globos ir rūpybos instituciją dėl slaugomo asmens<text:s/></text:span><text:span text:style-name="T285">pripažinimo neveiksniu tam tikroje srityje ar ribotai veiksniu tam tikroje srityje arba globos (rūpybos) nustatymo (toliau – slaugantis asmuo)</text:span><text:span text:style-name="T286">.</text:span></text:p>
        <text:p text:style-name="P287"><text:span text:style-name="T288">9</text:span><text:span text:style-name="T289">. Šio</text:span><text:span text:style-name="T290"><text:s/>straipsnio 8 dalyje nurodytu atveju asmuo, kuris kreipiasi dėl<text:s/></text:span><text:span text:style-name="T291">individualios pagalbos teikimo išlaidų</text:span><text:span text:style-name="T292"><text:s/>kompensacijos mokėjimo, turi atitikti bent vieną iš šių sąlygų:</text:span></text:p>
        <text:p text:style-name="P293"><text:span text:style-name="T294">1</text:span><text:span text:style-name="T295">) būti deklaravęs gyvenamąją vietą arba faktiškai gyvena tuo pačiu adresu kaip ir slau</text:span><text:span text:style-name="T296">gomas asmuo;</text:span></text:p>
        <text:p text:style-name="P297"><text:span text:style-name="T298">2</text:span><text:span text:style-name="T299">) būti slaugomo asmens artimasis giminaitis arba sutuoktinis;</text:span></text:p>
        <text:p text:style-name="P300"><text:span text:style-name="T301">3</text:span><text:span text:style-name="T302">) būti asmuo, neįregistravęs santuokos su slaugomu asmeniu, tačiau tvarkantis su juo bendrą ūkį;</text:span></text:p>
        <text:p text:style-name="P303"><text:span text:style-name="T304">4</text:span><text:span text:style-name="T305">) buvo slaugomo asmens globėjas (rūpintojas) iki jo pilnametystės.</text:span></text:p>
        <text:p text:style-name="P306"><text:span text:style-name="T307">10</text:span><text:span text:style-name="T308">.<text:s/></text:span><text:span text:style-name="T309">Individualios pagalbos teikimo išlaidų</text:span><text:span text:style-name="T310"><text:s/>kompensacija<text:s/></text:span><text:span text:style-name="T311">slaugančiam asmeniui<text:s/></text:span><text:span text:style-name="T312">mokama jo prašymu tol, kol yra visos šio straipsnio 7 dalyje nurodytos aplinkybės ir kol asmuo, kuris yra kreipęsis į<text:s/></text:span><text:span text:style-name="T313">prokurorą ar globos ir rūpybos instituciją<text:s/></text:span><text:span text:style-name="T314">dėl</text:span><text:span text:style-name="T315"><text:s/>slaugomo a</text:span><text:span text:style-name="T316">smens pripažinimo neveiksniu tam tikroje srityje ar ribotai veiksniu tam tikroje srityje arba globos (rūpybos) nustatymo,<text:s/></text:span><text:span text:style-name="T317">atitinka bent vieną iš šio straipsnio 9 dalyje nurodytų sąlygų, tačiau ne ilgiau, negu įsiteisėja teismo sprendimas dėl asmens pripaži</text:span><text:span text:style-name="T318">nimo<text:s/></text:span><text:span text:style-name="T319">neveiksniu tam tikroje srityje ar ribotai veiksniu tam tikroje srityje ir globos (rūpybos) nustatymo</text:span><text:span text:style-name="T320">.</text:span></text:p>
        <text:p text:style-name="P321"><text:span text:style-name="T322">11</text:span><text:span text:style-name="T323">.<text:s/></text:span><text:span text:style-name="T324">Individualios pagalbos teikimo išlaidų kompensacija aprūpintojui mokama jo prašymu tol, kol galioja Agentūros direktoriaus ar jo įgalioto asm</text:span><text:span text:style-name="T325">ens sprendimas dėl aprūpintojo skyrimo.</text:span></text:p>
        <text:p text:style-name="P326"><text:span text:style-name="T327">12</text:span><text:span text:style-name="T328">. Savivaldybės administracija per 15 darbo dienų nuo prašymo skirti individualios pagalbos teikimo išlaidų kompensaciją, atnaujinti (pratęsti) jos mokėjimą arba paskirtą individualios pagalbos teikimo išlaidų<text:s/></text:span><text:span text:style-name="T329">kompensaciją mokėti slaugančiam asmeniui ar aprūpintojui ir nuo visų kitų reikalingų socialinės apsaugos ir darbo ministro nustatyta tvarka teikiamų<text:s/></text:span><text:soft-page-break/><text:span text:style-name="T330">dokumentų arba trūkstamų dokumentų gavimo savivaldybės administracijoje dienos (jeigu šio įstatymo 8 straip</text:span><text:span text:style-name="T331">snio 4 dalyje nustatytu atveju atskiras prašymas atnaujinti individualios pagalbos teikimo išlaidų kompensacijos mokėjimą neteikiamas, – nuo informacijos apie šio įstatymo 8 straipsnio 1 dalyje nurodytų aplinkybių išnykimą gavimo iš valstybės ir savivaldyb</text:span><text:span text:style-name="T332">ės institucijų, įstaigų, įmonių bei organizacijų</text:span><text:span text:style-name="T333"><text:s/></text:span><text:span text:style-name="T334">savivaldybės administracijoje dienos)</text:span><text:span text:style-name="T335"><text:s/></text:span><text:span text:style-name="T336">privalo priimti sprendimą dėl individualios pagalbos teikimo išlaidų kompensacijos skyrimo, mokėjimo atnaujinimo (pratęsimo) arba paskirtos individualios pagalbos teikim</text:span><text:span text:style-name="T337">o išlaidų kompensacijos mokėjimo slaugančiam asmeniui ar aprūpintojui ir apie tai socialinės apsaugos ir darbo ministro nustatyta tvarka pranešti individualios pagalbos teikimo išlaidų kompensacijos gavėjui.</text:span></text:p>
        <text:p text:style-name="P338">Straipsnio dalies pakeitimai:</text:p>
        <text:p text:style-name="P339"><text:span text:style-name="T340">Nr.<text:s/></text:span><text:a xlink:href="https://www.e-tar.lt/portal/legalAct.html?documentId=31ff31b5ced411ed9978886e85107ab2" office:target-frame-name="_top" xlink:show="replace"><text:span text:style-name="T341">XIV-1855</text:span></text:a><text:span text:style-name="T342">, 2023-03-28, paskelbta TAR 2023-03-30, i. k. 2023-05761</text:span></text:p>
        <text:p text:style-name="Normal"/>
        <text:p text:style-name="P343"><text:span text:style-name="T344">13</text:span><text:span text:style-name="T345">. Individualios pagalbos teikimo išlaidų kompensacijos mokamos už praėjusį mėnesį.</text:span></text:p>
        <text:p text:style-name="P346"><text:span text:style-name="T347">14</text:span><text:span text:style-name="T348">. Mirus ind</text:span><text:span text:style-name="T349">ividualios pagalbos teikimo išlaidų kompensacijos gavėjui, jį laidojusiam asmeniui, kuris pirmas kreipiasi, išmokama mirusio individualios pagalbos teikimo išlaidų kompensacijos gavėjo negauta praėjusio mėnesio individualios pagalbos teikimo išlaidų kompen</text:span><text:span text:style-name="T350">sacija ir individualios pagalbos teikimo išlaidų kompensacija už tą mėnesį, kurį individualios pagalbos teikimo išlaidų kompensacijos gavėjas mirė. Kitos individualios pagalbos teikimo išlaidų kompensacijos gavėjui priklausančios individualios pagalbos tei</text:span><text:span text:style-name="T351">kimo išlaidų<text:s/></text:span><text:soft-page-break/><text:span text:style-name="T352">kompensacijos sumos, kurios jam nebuvo išmokėtos dėl mirties, išmokamos mirusiojo įpėdiniams, kuriems paveldėjimo teise pereina mirusiojo turtas.</text:span></text:p>
        <text:p text:style-name="P353"/>
        <text:p text:style-name="P354"><text:span text:style-name="T355">7</text:span><text:span text:style-name="T356"><text:s/>straipsnis.<text:s/></text:span><text:span text:style-name="T357">Individualios pagalbos teikimo išlaidų</text:span><text:span text:style-name="T358"><text:s/></text:span><text:span text:style-name="T359">kompensacijų skyrimo ir mokėjimo<text:s/></text:span><text:span text:style-name="T360">terminai</text:span></text:p>
        <text:p text:style-name="P361"><text:span text:style-name="T362">1</text:span><text:span text:style-name="T363">. Individualios pagalbos teikimo išlaidų kompensacijos skiriamos ir mokamos nuo teisės gauti individualios pagalbos teikimo išlaidų kompensaciją atsiradimo dienos, tačiau ne daugiau kaip už 12 mėnesių iki prašymo skirti individualios pagalbos</text:span><text:span text:style-name="T364"><text:s/>teikimo išlaidų kompensaciją gavimo savivaldybės administracijoje dienos.<text:s/></text:span></text:p>
        <text:p text:style-name="P365"><text:span text:style-name="T366">2</text:span><text:span text:style-name="T367">. Teisės gauti individualios pagalbos teikimo išlaidų kompensaciją atsiradimo diena laikoma ta diena, nuo kurios asmeniui nustatomas individualios pagalbos teikimo išlaidų kom</text:span><text:span text:style-name="T368">pensacijos poreikis.</text:span></text:p>
        <text:p text:style-name="P369"><text:span text:style-name="T370">3</text:span><text:span text:style-name="T371">. Individualios pagalbos teikimo išlaidų kompensacija skiriama iki sprendimo dėl individualios pagalbos teikimo išlaidų kompensacijos poreikio nustatymo galiojimo termino pabaigos. Savivaldybės administracija privalo ne vėliau kai</text:span><text:span text:style-name="T372">p likus 30 dienų iki individualios pagalbos teikimo išlaidų kompensacijos mokėjimo termino pabaigos socialinės apsaugos ir darbo<text:s/></text:span><text:soft-page-break/><text:span text:style-name="T373">ministro nustatyta tvarka pranešti individualios pagalbos teikimo išlaidų kompensacijos gavėjui apie šios kompensacijos mokėjim</text:span><text:span text:style-name="T374">o termino pabaigą.<text:s/></text:span></text:p>
        <text:p text:style-name="P375"><text:span text:style-name="T376">4</text:span><text:span text:style-name="T377">. Jeigu individualios pagalbos teikimo išlaidų kompensacijos gavėjui nustatomas kito lygio individualios pagalbos teikimo išlaidų kompensacijos poreikis ir dėl to keičiasi jam priklausančios tikslinės kompensacijos dydis, naujo dyd</text:span><text:span text:style-name="T378">žio individualios pagalbos teikimo išlaidų kompensacija pradedama mokėti tokia tvarka:<text:s/></text:span></text:p>
        <text:p text:style-name="P379"><text:span text:style-name="T380">1</text:span><text:span text:style-name="T381">)<text:s/></text:span><text:span text:style-name="T382">jeigu paskirta<text:s/></text:span><text:span text:style-name="T383">individualios pagalbos teikimo išlaidų</text:span><text:span text:style-name="T384"><text:s/>kompensacija yra didesnė, ji pradedama mokėti nuo individualios pagalbos teikimo išlaidų kompensacijos poreik</text:span><text:span text:style-name="T385">io nustatymo dienos;</text:span></text:p>
        <text:p text:style-name="P386"><text:span text:style-name="T387">2</text:span><text:span text:style-name="T388">) jeigu paskirta individualios pagalbos teikimo išlaidų kompensacija yra mažesnė</text:span><text:span text:style-name="T389"><text:s/>arba tokio paties dydžio kaip<text:s/></text:span><text:span text:style-name="T390">individualios pagalbos teikimo išlaidų kompensacija</text:span><text:span text:style-name="T391">, ji pradedama mokėti nuo kito mėnesio, einančio po mėnesio, kurį paskirta<text:s/></text:span><text:span text:style-name="T392">individualios pagalbos teikimo išlaidų</text:span><text:span text:style-name="T393"><text:s/>kompensacija, pirmos dienos.</text:span></text:p>
        <text:p text:style-name="P394"/>
        <text:p text:style-name="P395"><text:span text:style-name="T396">8</text:span><text:span text:style-name="T397"><text:s/>straipsnis.<text:s/></text:span><text:span text:style-name="T398">Individualios pagalbos teikimo išlaidų<text:s/></text:span><text:span text:style-name="T399">kompensacijų mokėjimo sustabdymo, atnaujinimo (prat</text:span><text:span text:style-name="T400">ęsimo), nutraukimo pagrindai ir tvarka</text:span></text:p>
        <text:p text:style-name="P401"><text:span text:style-name="T402">1</text:span><text:span text:style-name="T403">. Individualios pagalbos teikimo išlaidų kompensacijos neskiriamos, o jeigu jau paskirtos,<text:s/></text:span><text:soft-page-break/><text:span text:style-name="T404">nemokamos:</text:span></text:p>
        <text:p text:style-name="P405"><text:span text:style-name="T406">1</text:span><text:span text:style-name="T407">) jeigu asmuo, turintis teisę gauti individualios pagalbos teikimo išlaidų kompensaciją, gyvena švietimo įs</text:span><text:span text:style-name="T408">taigoje, o likęs be tėvų globos vaikas ir (ar) vaikas, patiriantis socialinę riziką, – socialinės globos įstaigoje arba jeigu asmeniui, turinčiam teisę gauti individualios pagalbos teikimo išlaidų kompensaciją, asmens sveikatos priežiūros įstaigos slaugos<text:s/></text:span><text:span text:style-name="T409">skyriuje arba šios įstaigos bendrajame skyriuje įsteigtoje vietoje asmeniui su negalia teikiamos iš Privalomojo sveikatos draudimo fondo biudžeto lėšų apmokamos stacionarinės slaugos, palaikomojo gydymo, paliatyviosios pagalbos paslaugos;<text:s/></text:span></text:p>
        <text:p text:style-name="P410"><text:span text:style-name="T411">2</text:span><text:span text:style-name="T412">) asmens, t</text:span><text:span text:style-name="T413">urinčio teisę gauti individualios pagalbos teikimo išlaidų kompensaciją, kardomojo kalinimo (suėmimo) metu;</text:span></text:p>
        <text:p text:style-name="P414"><text:span text:style-name="T415">3</text:span><text:span text:style-name="T416">) jeigu asmuo, turintis teisę gauti individualios pagalbos teikimo išlaidų kompensaciją, atlieka laisvės atėmimo bausmę uždaro arba pusiau atvi</text:span><text:span text:style-name="T417">ro tipo bausmės atlikimo vietoje;</text:span></text:p>
        <text:p text:style-name="P418"><text:span text:style-name="T419">4</text:span><text:span text:style-name="T420">) jeigu asmeniui, turinčiam teisę gauti individualios pagalbos teikimo išlaidų kompensaciją, taikomos Lietuvos Respublikos baudžiamojo kodekso 98 straipsnio 1 dalyje nustatyta priverčiamoji medicinos priemonė – stacio</text:span><text:span text:style-name="T421">narinis stebėjimas specializuotose psichikos sveikatos priežiūros įstaigose ar auklėjamojo poveikio priemonė – atidavimas į specialią auklėjimo įstaigą;</text:span></text:p>
        <text:p text:style-name="P422"><text:span text:style-name="T423">5</text:span><text:span text:style-name="T424">) jeigu asmuo, turintis teisę gauti individualios pagalbos teikimo išlaidų kompensaciją,<text:s/></text:span><text:soft-page-break/><text:span text:style-name="T425">persikėlė</text:span><text:span text:style-name="T426"><text:s/>nuolat gyventi į kitą valstybę;</text:span></text:p>
        <text:p text:style-name="P427"><text:span text:style-name="T428">6</text:span><text:span text:style-name="T429">) jeigu asmuo, turintis teisę gauti individualios pagalbos teikimo išlaidų kompensaciją, nedeklaruoja savo gyvenamosios vietos arba nėra įtrauktas į gyvenamosios vietos neturinčių asmenų apskaitą.</text:span></text:p>
        <text:p text:style-name="P430"><text:span text:style-name="T431">2</text:span><text:span text:style-name="T432">. Atsiradus be</text:span><text:span text:style-name="T433">nt vienai iš šio straipsnio 1 dalies 1–4 punktuose nurodytų aplinkybių, paskirtos individualios pagalbos teikimo išlaidų kompensacijos mokėjimas sustabdomas kitą dieną po šios aplinkybės atsiradimo dienos. Atsiradus šio straipsnio 1 dalies 5 ir (ar) 6 punk</text:span><text:span text:style-name="T434">te nurodytai aplinkybei, paskirtos individualios pagalbos teikimo išlaidų kompensacijos mokėjimas nutraukiamas nuo mėnesio, einančio po to mėnesio, kurį ši aplinkybė atsirado, pirmos dienos, jeigu Lietuvos Respublikos tarptautinėse sutartyse ar Europos Sąj</text:span><text:span text:style-name="T435">ungos teisės aktuose nenustatyta kitaip.</text:span></text:p>
        <text:p text:style-name="P436"><text:span text:style-name="T437">3</text:span><text:span text:style-name="T438">. Lietuvos nacionalinės sveikatos sistemos įstaigos, teikiančios asmens sveikatos priežiūros paslaugas, privalo sveikatos apsaugos ministro nustatyta tvarka pranešti savivaldybių administracijoms, kad asmeniui,</text:span><text:span text:style-name="T439"><text:s/>turinčiam teisę gauti individualios pagalbos teikimo išlaidų kompensaciją, asmens sveikatos priežiūros įstaigos slaugos skyriuje arba šios įstaigos bendrajame skyriuje įsteigtoje vietoje asmeniui su negalia teikiamos iš Privalomojo sveikatos draudimo fond</text:span><text:span text:style-name="T440">o<text:s/></text:span><text:soft-page-break/><text:span text:style-name="T441">biudžeto lėšų apmokamos stacionarinės slaugos, palaikomojo gydymo, paliatyviosios pagalbos paslaugos, per 10 dienų nuo šių<text:s/></text:span><text:span text:style-name="T442">paslaugų teikimo pradžios.</text:span></text:p>
        <text:p text:style-name="P443"><text:span text:style-name="T444">4</text:span><text:span text:style-name="T445">. Išnykus šio straipsnio 1 dalyje nurodytoms aplinkybėms, individualios pagalbos teikimo išlaidų<text:s/></text:span><text:span text:style-name="T446">kompensacija skiriama arba, gavus šio įstatymo 6 straipsnio 4 dalyje nurodyto asmens prašymą ir visus kitus socialinės apsaugos ir darbo ministro nustatytus dokumentus ar gavus iš valstybės ir savivaldybės institucijų, įstaigų, įmonių bei organizacijų info</text:span><text:span text:style-name="T447">rmaciją apie šio straipsnio 1 dalyje nurodytų aplinkybių išnykimą, individualios pagalbos teikimo išlaidų kompensacijos mokėjimas atnaujinamas kitą dieną po atitinkamos aplinkybės išnykimo dienos, jeigu asmens teisė gauti individualios pagalbos teikimo išl</text:span><text:span text:style-name="T448">aidų kompensaciją yra išlikusi. Iš valstybės ir savivaldybės institucijų, įstaigų, įmonių, Lietuvos nacionalinės sveikatos sistemos įstaigų bei organizacijų, teikiančių asmens sveikatos priežiūros paslaugas, gavus informaciją apie šio straipsnio 1 dalyje n</text:span><text:span text:style-name="T449">urodytų aplinkybių išnykimą, tikslinės kompensacijos mokėjimas atnaujinamas be atskiro šio įstatymo 6 straipsnio 4 dalyje nurodyto asmens prašymo.</text:span></text:p>
        <text:p text:style-name="P450"><text:span text:style-name="T451">5</text:span><text:span text:style-name="T452">.</text:span><text:span text:style-name="T453"><text:s/>Pasibaigus individualios pagalbos teikimo išlaidų kompensacijos skyrimo laikotarpiui, individualios pa</text:span><text:span text:style-name="T454">galbos teikimo išlaidų kompensacijos mokėjimas nutraukiamas nuo kito mėnesio, einančio po to mėnesio, kai pasibaigė individualios pagalbos teikimo išlaidų kompensacijos skyrimo laikotarpis, pirmos dienos.</text:span></text:p>
        <text:p text:style-name="P455"><text:span text:style-name="T456">6</text:span><text:span text:style-name="T457">. Asmuo, kuriam mokama individualios pagalbos<text:s/></text:span><text:span text:style-name="T458">teikimo išlaidų kompensacija, socialinės apsaugos ir darbo ministro nustatyta tvarka privalo pranešti savivaldybės administracijai apie šio straipsnio 1 dalyje nurodytas aplinkybes per 10 dienų nuo tų aplinkybių atsiradimo (sužinojimo apie šias aplinkybes)</text:span><text:span text:style-name="T459"><text:s/>dienos.</text:span></text:p>
        <text:p text:style-name="P460"><text:span text:style-name="T461">7</text:span><text:span text:style-name="T462">.<text:s/></text:span><text:span text:style-name="T463">Savivaldybės administracija socialinės apsaugos ir darbo ministro nustatyta tvarka<text:s/></text:span><text:span text:style-name="T464">praneša asmeniui, kuris kreipėsi dėl<text:s/></text:span><text:span text:style-name="T465">individualios pagalbos teikimo išlaidų</text:span><text:span text:style-name="T466"><text:s/>kompensacijos skyrimo ir mokėjimo, apie priimtą sprendimą neskirti<text:s/></text:span><text:span text:style-name="T467">individualios<text:s/></text:span><text:span text:style-name="T468">pagalbos teikimo išlaidų</text:span><text:span text:style-name="T469"><text:s/>kompensacijos ar nemokėti paskirtos<text:s/></text:span><text:span text:style-name="T470">individualios pagalbos teikimo išlaidų</text:span><text:span text:style-name="T471"><text:s/>kompensacijos slaugančiam asmeniui</text:span><text:span text:style-name="T472"><text:s/>ar aprūpintojui.</text:span></text:p>
        <text:p text:style-name="P473">Straipsnio dalies pakeitimai:</text:p>
        <text:p text:style-name="P474"><text:span text:style-name="T475">Nr.<text:s/></text:span><text:a xlink:href="https://www.e-tar.lt/portal/legalAct.html?documentId=31ff31b5ced411ed9978886e85107ab2" office:target-frame-name="_top" xlink:show="replace"><text:span text:style-name="T476">XIV-1855</text:span></text:a><text:span text:style-name="T477">, 2023-03-28, paskelbta TAR 2023-03-30, i. k. 2023-05761</text:span></text:p>
        <text:p text:style-name="Normal"/>
        <text:p text:style-name="P478"><text:span text:style-name="T479">9</text:span><text:span text:style-name="T480"><text:s/>straipsnis.<text:s/></text:span><text:span text:style-name="T481">Individualios pagalbos teikimo išlaidų</text:span><text:span text:style-name="T482"><text:s/></text:span><text:span text:style-name="T483">kompensacijų<text:s/></text:span><text:span text:style-name="T484">naudojimas, jų mokėjimo būdai<text:s/></text:span></text:p>
        <text:p text:style-name="P485"><text:span text:style-name="T486">1</text:span><text:span text:style-name="T487">. Savivaldybių administracijos prižiūri, kaip naudojam</text:span><text:span text:style-name="T488">os individualios pagalbos teikimo išlaidų kompensacijos.</text:span></text:p>
        <text:p text:style-name="P489"><text:span text:style-name="T490">2</text:span><text:span text:style-name="T491">. Savivaldybės administracija, gavusi informacijos, kad individualios pagalbos teikimo išlaidų kompensacija naudojama ne pagal paskirtį, dėl paskirtos individualios pagalbos teikimo išlaidų komp</text:span><text:span text:style-name="T492">ensacijos mokėjimo formos (pinigais ar nepinigine forma) pakeitimo atlieka<text:s/></text:span><text:soft-page-break/><text:span text:style-name="T493">patikrinimą ir surašo buities ir gyvenimo sąlygų patikrinimo aktą.<text:s/></text:span></text:p>
        <text:p text:style-name="P494"/>
        <text:p text:style-name="P495"><text:span text:style-name="T496">10</text:span><text:span text:style-name="T497"><text:s/>straipsnis.<text:s/></text:span><text:span text:style-name="T498">Permokėtų ar neteisėtai slaugančiam asmeniui<text:s/></text:span><text:span text:style-name="T499">ar aprūpintojui<text:s/></text:span><text:span text:style-name="T500">išmokėtų<text:s/></text:span><text:span text:style-name="T501">individualios pagalbo</text:span><text:span text:style-name="T502">s teikimo išlaidų</text:span><text:span text:style-name="T503"><text:s/>kompensacijų grąžinimo ir (ar) išskaitymo tvarka<text:s/></text:span></text:p>
        <text:p text:style-name="P504"><text:span text:style-name="T505">1</text:span><text:span text:style-name="T506">.<text:s/></text:span><text:span text:style-name="T507">Permokėta individualios pagalbos teikimo išlaidų kompensacija asmeniui, kuriam ji buvo paskirta, arba asmeniui ši kompensacija priklausiusi, tačiau slaugančiam asmeniui, aprūpintoju</text:span><text:span text:style-name="T508">i ar globėjui, kuriam buvo mokama tikslinė kompensacija, neteisėtai išmokėta individualios pagalbos teikimo išlaidų kompensacija grąžinama savivaldybės<text:s/></text:span><text:span text:style-name="T509">mero<text:s/></text:span><text:span text:style-name="T510">nustatyta tvarka</text:span><text:span text:style-name="T511">.</text:span></text:p>
        <text:p text:style-name="P512">Straipsnio dalies pakeitimai:</text:p>
        <text:p text:style-name="P513"><text:span text:style-name="T514">Nr.<text:s/></text:span><text:a xlink:href="https://www.e-tar.lt/portal/legalAct.html?documentId=31ff31b5ced411ed9978886e85107ab2" office:target-frame-name="_top" xlink:show="replace"><text:span text:style-name="T515">XIV-1855</text:span></text:a><text:span text:style-name="T516">, 2023-03-28, paskelbta TAR 2023-03-30, i. k. 2023-05761</text:span></text:p>
        <text:p text:style-name="Normal"/>
        <text:p text:style-name="P517"><text:span text:style-name="T518">2</text:span><text:span text:style-name="T519">.<text:s/></text:span><text:span text:style-name="T520">Jeigu slaugantis asmuo,<text:s/></text:span><text:span text:style-name="T521">aprūpintojas ar globėjas, kuriam buvo mokama tikslinė kompensacija,<text:s/></text:span><text:span text:style-name="T522">negrąžina jam neteisėtai išmokėtos<text:s/></text:span><text:span text:style-name="T523">individualios pagalbos teikimo išlaidų<text:s/></text:span><text:span text:style-name="T524">kompensacijos, ji išieškoma teismo tvarka.<text:s/></text:span><text:span text:style-name="T525">Permokėta, tačiau negrąžinta<text:s/></text:span><text:span text:style-name="T526">individualios pagalbos teikimo išlaidų</text:span><text:span text:style-name="T527"><text:s/>kom</text:span><text:span text:style-name="T528">pensacija išskaitoma iš asmeniui, kuriam ji buvo paskirta, priklausančios tikslinės kompensacijos. Išskaitoma suma per mėnesį negali viršyti 20 procentų asmeniui priklausančios<text:s/></text:span><text:span text:style-name="T529">individualios pagalbos teikimo išlaidų</text:span><text:span text:style-name="T530"><text:s/>kompensacijos. Rašytiniu asmens, kuriam<text:s/></text:span><text:span text:style-name="T531">mokama<text:s/></text:span><text:span text:style-name="T532">individualios pagalbos teikimo išlaidų</text:span><text:span text:style-name="T533"><text:s/>kompensacija, prašymu gali būti išskaitoma daugiau kaip 20 procentų tikslinės kompensacijos per mėnesį. Jeigu<text:s/></text:span><text:span text:style-name="T534">individualios pagalbos teikimo išlaidų</text:span><text:span text:style-name="T535"><text:s/>kompensacijos mokėjimas nutraukiamas, o permokėta<text:s/></text:span><text:span text:style-name="T536">individuali</text:span><text:span text:style-name="T537">os pagalbos teikimo išlaidų</text:span><text:span text:style-name="T538"><text:s/>kompensacija dar neišskaityta, likusi permokos suma gali būti išskaitoma iš bet kurios kitos asmens gaunamos išmokos, kurią jam moka savivaldybės administracija, arba išieškoma teismo tvarka</text:span><text:span text:style-name="T539">.</text:span></text:p>
        <text:p text:style-name="P540"><text:span text:style-name="T541">3</text:span><text:span text:style-name="T542">. Individualios pagalbos teikim</text:span><text:span text:style-name="T543">o išlaidų</text:span><text:span text:style-name="T544"><text:s/>kompensacijos permoka negrąžinama ir neišskaitoma, jeigu ji susidariusi ne dėl<text:s/></text:span><text:span text:style-name="T545">individualios pagalbos teikimo išlaidų</text:span><text:span text:style-name="T546"><text:s/>kompensacijos gavėjo kaltės (nesąžiningumo) ar nėra galimybės jos išieškoti iš kaltų asmenų (jų teisių ir pareigų perėmėjų) arba</text:span><text:span text:style-name="T547"><text:s/>jeigu i</text:span><text:span text:style-name="T548">ndividualios pagalbos teikimo išlaidų</text:span><text:span text:style-name="T549"><text:s/>kompensacijos permokos išskaitymo išlaidos būtų didesnės už ją pačią.</text:span></text:p>
        <text:p text:style-name="P550"/>
        <text:p text:style-name="P551"><text:span text:style-name="T552">IV</text:span><text:span text:style-name="T553"><text:s/>SKYRIUS</text:span></text:p>
        <text:p text:style-name="P554"><text:span text:style-name="T555">LENGVOJO AUTOMOBILIO IR (AR) JO TECHNINIO PRITAIKYMO IŠLAIDŲ KOMPENSACIJA</text:span></text:p>
        <text:p text:style-name="P556"/>
        <text:p text:style-name="P557"><text:span text:style-name="T558">11</text:span><text:span text:style-name="T559"><text:s/>straipsnis.<text:s/></text:span><text:span text:style-name="T560">Teisė į<text:s/></text:span><text:span text:style-name="T561">lengvojo automobil</text:span><text:span text:style-name="T562">io ir (ar) jo techninio pritaikymo išlaidų kompensaciją</text:span></text:p>
        <text:p text:style-name="P563"><text:span text:style-name="T564">1</text:span><text:span text:style-name="T565">.<text:s/></text:span><text:span text:style-name="T566">Asmenys, kuriems<text:s/></text:span><text:span text:style-name="T567">Asmens su negalia teisių apsaugos pagrindų įstatymo nustatyta tvarka<text:s/></text:span><text:span text:style-name="T568">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69">– BSI) dydžio lengvojo automobilio išlaidų kompensaciją ir (ar) iki 128 BSI dydžio lengvojo automobilio techninio pritaikymo išlaidų kompensaciją.<text:s/></text:span></text:p>
        <text:p text:style-name="P570"><text:span text:style-name="T571">2</text:span><text:span text:style-name="T572">. Teisę gauti šio straipsnio 1 dalyje nurodytą lengvojo automobilio ir (ar) jo techninio pritaikymo išl</text:span><text:span text:style-name="T573">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74">ginantys vaiką (įvaikį, globotinį, rūpintinį) su negalia (toliau – vaikas su negalia), kuriam nustatytas pirmo arba antro lygio individualios pagalbos teikimo išlaidų kompensacijos poreikis (</text:span><text:span text:style-name="T575">specialusis nuolatinės slaugos poreikis).</text:span></text:p>
        <text:p text:style-name="P576"><text:span text:style-name="T577">3</text:span><text:span text:style-name="T578">. Teisę gauti šio<text:s/></text:span><text:span text:style-name="T579">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80">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81"><text:s/>slaugos poreikis, ir (ar) pirmo arba antro lygio individualios pagalbos teikimo išlaidų kompensacijos poreikis.</text:span></text:p>
        <text:p text:style-name="P582"><text:span text:style-name="T583">4</text:span><text:span text:style-name="T584">. Laikotarpis, kurį šio straipsnio 1 ir 2 dalyse nurodyti asmenys atlieka laisvės atėmimo bausmę</text:span><text:span text:style-name="T585"><text:s/>uždaro arba pusiau atviro tipo bausmės at</text:span><text:span text:style-name="T586">likimo vietoje,</text:span><text:span text:style-name="T587"><text:s/>ar laikotarpis, kurį šiems asmenims taikoma<text:s/></text:span><text:span text:style-name="T588">Baudžiamojo kodekso 98 straipsnio 1 dalyje nustatyta priverčiamoji medicinos priemonė – stacionarinis stebėjimas specializuotose psichikos sveikatos priežiūros įstaigose,<text:s/></text:span><text:span text:style-name="T589">neįskaitomas į šio straip</text:span><text:span text:style-name="T590">snio 1 dalyje nustatytą 72 mėnesių laikotarpį.</text:span></text:p>
        <text:p text:style-name="P591"/>
        <text:p text:style-name="P592"><text:span text:style-name="T593">12</text:span><text:span text:style-name="T594"><text:s/>straipsnis.<text:s/></text:span><text:span text:style-name="T595">L</text:span><text:span text:style-name="T596">engvojo automobilio ir (ar) jo techninio pritaikymo išlaidų kompensacijos skyrimas ir mokėjimas</text:span></text:p>
        <text:p text:style-name="P597"><text:span text:style-name="T598">1</text:span><text:span text:style-name="T599">.<text:s/></text:span><text:span text:style-name="T600">Lengvojo automobilio ir (ar) jo techninio pritaikymo išlaidų kompensaciją skiria ir</text:span><text:span text:style-name="T601"><text:s/>moka Valstybinio socialinio draudimo fondo valdybos prie Socialinės apsaugos ir darbo ministerijos įgaliota (-os) Valstybinio socialinio draudimo fondo administravimo įstaiga (-os).</text:span></text:p>
        <text:p text:style-name="P602"><text:span text:style-name="T603">2</text:span><text:span text:style-name="T604">.<text:s/></text:span><text:span text:style-name="T605">Lengvojo automobilio ir (ar) jo techninio pritaikymo išlaidų kompe</text:span><text:span text:style-name="T606">nsacija mokama iš valstybės biudžeto lėšų.</text:span></text:p>
        <text:p text:style-name="P607"><text:span text:style-name="T608">3</text:span><text:span text:style-name="T609">. Lengvojo automobilio ir (ar) jo techninio pritaikymo išlaidų kompensacijos skyrimo ir mokėjimo tvarką nustato socialinės apsaugos ir darbo ministras.</text:span></text:p>
        <text:p text:style-name="P610"/>
        <text:p text:style-name="P611"><text:span text:style-name="T612">V</text:span><text:span text:style-name="T613"><text:s/>SKYRIUS</text:span></text:p>
        <text:p text:style-name="P614"><text:span text:style-name="T615">BAIGIAMOSIOS NUOSTATOS</text:span></text:p>
        <text:p text:style-name="P616"/>
        <text:p text:style-name="P617"><text:span text:style-name="T618">13</text:span><text:span text:style-name="T619"><text:s/>straipsnis.<text:s/></text:span><text:span text:style-name="T620">Asmens duomenų apsauga, informacijos ir duomenų gavimas, teikimas ir metodinė pagalba</text:span></text:p>
        <text:p text:style-name="P621"><text:span text:style-name="T622">1</text:span><text:span text:style-name="T623">. Asmens duomenų tvarkymo pagal šį įstatymą tikslas – tikslinių kompensacijų skyrimas, mokėjimas ir lėšų joms mokėti apskaita. Šiame įstatyme nurodyti asmens duomenys tvarkomi laikantis<text:s/></text:span><text:span text:style-name="T624">2016 m. balandžio 27 d. Europos Parlamento ir Tarybos reglamento<text:s/></text:span><text:a xlink:href="http://eur-lex.europa.eu/legal-content/LIT/TXT/?uri=CELEX:3679R2016&amp;locale=lt" office:target-frame-name="_blank" xlink:show="new"><text:span text:style-name="T625">(ES) 2016/679</text:span></text:a><text:span text:style-name="T6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27">95/46/EB</text:span></text:a><text:span text:style-name="T628"><text:s/>(Bendrasis duomenų apsaugos reglamentas)</text:span><text:span text:style-name="T629">, Lietuvos Respublikos asmens duomenų teisinės apsaugos įstatymo ir kitų teisės aktų, reglamentuojančių asmens duomenų<text:s/></text:span><text:span text:style-name="T630">apsaugą ir tvarkymą.</text:span></text:p>
        <text:p text:style-name="P631"><text:span text:style-name="T632">2</text:span><text:span text:style-name="T633">. Dokumentai saugomi Lietuvos Respublikos dokumentų ir archyvų įstatymo nustatyta tvarka Lietuvos vyriausiojo archyvaro nustatytais terminais.</text:span></text:p>
        <text:p text:style-name="P634"><text:span text:style-name="T635">3</text:span><text:span text:style-name="T636">. Duomenų subjektų teisės įgyvendinamos Reglamento<text:s/></text:span><text:a xlink:href="http://eur-lex.europa.eu/legal-content/LIT/TXT/?uri=CELEX:3679R2016&amp;locale=lt" office:target-frame-name="_blank" xlink:show="new"><text:span text:style-name="T637">(ES) 2016/679</text:span></text:a><text:span text:style-name="T638"><text:s/>ir duomenų valdytojo, į kurį kreipiamasi dėl duomenų subjekto teisių įgyvendinimo, nustatyta tvarka.</text:span></text:p>
        <text:p text:style-name="P639"><text:span text:style-name="T640">4</text:span><text:span text:style-name="T641">.<text:s/></text:span><text:span text:style-name="T642">Savivaldybės administracija</text:span><text:span text:style-name="T643">, vykdydama šio įstatymo 6 strai</text:span><text:span text:style-name="T644">psnio 1 dalyje nustatytą pareigą skirti ir mokėti individualios pagalbos teikimo išlaidų tikslines kompensacijas, individualios pagalbos teikimo išlaidų kompensacijų skyrimo ir mokėjimo tikslais socialinės apsaugos ir darbo ministro nustatyta tvarka turi t</text:span><text:span text:style-name="T645">eisę neatlygintinai gauti iš<text:s/></text:span><text:span text:style-name="T646">valstybės ir savivaldybių institucijų ir įmonių, kitų įmonių ir organizacijų,<text:s/></text:span><text:span text:style-name="T647">valstybės ir žinybinių registrų, valstybės ir savivaldybių informacinių sistemų informaciją, duomenis, įskaitant ir duomenis, susijusius su individua</text:span><text:span text:style-name="T648">lios pagalbos teikimo išlaidų tikslinių kompensacijų gavėjų laisvės atėmimo bausmės atlikimo laiku ir vieta, bei specialių kategorijų asmens duomenis, susijusius su individualios pagalbos teikimo išlaidų kompensacijų gavėjų sveikata, jeigu šie duomenys būt</text:span><text:span text:style-name="T649">ini nurodytais tikslais.</text:span><text:s/></text:p>
        <text:p text:style-name="P650">Straipsnio dalies pakeitimai:</text:p>
        <text:p text:style-name="P651"><text:span text:style-name="T652">Nr.<text:s/></text:span><text:a xlink:href="https://www.e-tar.lt/portal/legalAct.html?documentId=31ff31b5ced411ed9978886e85107ab2" office:target-frame-name="_top" xlink:show="replace"><text:span text:style-name="T653">XIV-1855</text:span></text:a><text:span text:style-name="T654">, 2023-03-28, paskelbta TAR 2023-03-30, i. k. 2023-05761</text:span></text:p>
        <text:p text:style-name="Normal"/>
        <text:p text:style-name="P655"><text:span text:style-name="T656">5</text:span><text:span text:style-name="T657">. Valstybinio socialinio<text:s/></text:span><text:span text:style-name="T658">draudimo fondo valdybos prie Socialinės apsaugos ir darbo ministerijos įgaliota (-os) Valstybinio socialinio draudimo fondo administravimo įstaiga (-os), vykdydama (-os) šio įstatymo 12 straipsnio 1 dalyje nustatytą pareigą skirti ir mokėti lengvojo automo</text:span><text:span text:style-name="T659">bilio ir (ar) jo techninio pritaikymo išlaidų kompensaciją, lengvojo automobilio ir (ar) jo techninio pritaikymo išlaidų kompensacijos skyrimo ir mokėjimo tikslais socialinės apsaugos ir darbo ministro nustatyta tvarka turi teisę neatlygintinai gauti iš va</text:span><text:span text:style-name="T660">lstybės ir savivaldybių institucijų ir įmonių, kitų įmonių ir organizacijų, valstybės ir žinybinių registrų, valstybės ir savivaldybių informacinių sistemų informaciją, duomenis, įskaitant ir duomenis, susijusius su lengvojo automobilio ir (ar) jo technini</text:span><text:span text:style-name="T661">o pritaikymo išlaidų kompensacijos gavėjų laisvės atėmimo bausmės atlikimo laiku ir vieta, jeigu šie duomenys būtini nurodytais tikslais.</text:span></text:p>
        <text:p text:style-name="P662"><text:span text:style-name="T663">6</text:span><text:span text:style-name="T664">. Savivaldybių administracijos socialinės apsaugos ir darbo ministro nustatyta tvarka teikia Lietuvos Respublikos</text:span><text:span text:style-name="T665"><text:s/>socialinės apsaugos ir darbo ministerijai informaciją apie individualios pagalbos teikimo išlaidų kompensacijų gavėjų skaičių, individualios pagalbos teikimo išlaidų kompensacijų dydžius, valstybės biudžeto lėšas, panaudotas šioms kompensacijoms mokėti, a</text:span><text:span text:style-name="T666">dministruoti ir asmenų savarankiškumui kasdienėje veikloje vertinti.</text:span></text:p>
        <text:p text:style-name="P667"><text:span text:style-name="T668">7</text:span><text:span text:style-name="T669">. Socialinės apsaugos ir darbo ministerija<text:s/></text:span><text:span text:style-name="T670">savivaldybių<text:s/></text:span><text:span text:style-name="T671">administracijoms teikia metodinę pagalbą individualios pagalbos teikimo išlaidų kompensacijų skyrimo ir mokėjimo klausimais.</text:span></text:p>
        <text:p text:style-name="P672">Straipsnio dalies pakeitimai:</text:p>
        <text:p text:style-name="P673"><text:span text:style-name="T674">Nr.<text:s/></text:span><text:a xlink:href="https://www.e-tar.lt/portal/legalAct.html?documentId=31ff31b5ced411ed9978886e85107ab2" office:target-frame-name="_top" xlink:show="replace"><text:span text:style-name="T675">XIV-1855</text:span></text:a><text:span text:style-name="T676">, 2023-03-28, paskelbta TAR 2023-03-30, i. k. 2023-05761</text:span></text:p>
        <text:p text:style-name="Normal"/>
        <text:p text:style-name="P677"><text:span text:style-name="T678">Lietuvos Respublikos<text:s/></text:span></text:p>
        <text:p text:style-name="P679">tikslinių kompensacijų<text:s/>įstatymo</text:p>
        <text:p text:style-name="P680">priedas</text:p>
        <text:p text:style-name="P681"/>
        <text:p text:style-name="P682"><text:span text:style-name="T683">ĮGYVENDINAMI EUROPOS SĄJUNGOS TEISĖS AKTAI</text:span></text:p>
        <text:p text:style-name="P684"/>
        <text:p text:style-name="P685"><text:span text:style-name="T686">1</text:span><text:span text:style-name="T687">. 2001 m. liepos 20 d. Tarybos direktyva<text:s/></text:span><text:a xlink:href="http://eur-lex.europa.eu/legal-content/LIT/TXT/?uri=CELEX:32001L0055&amp;locale=lt" office:target-frame-name="_blank" xlink:show="new"><text:span text:style-name="T688">2001/55/EB</text:span></text:a><text:span text:style-name="T689"><text:s/>dėl minimalių normų, suteikian</text:span><text:span text:style-name="T690">t perkeltiesiems asmenims laikiną apsaugą esant masiniam srautui, ir dėl priemonių, skatinančių valstybių narių tarpusavio pastangų priimant tokius asmenis ir atsakant už tokio veiksmo padarinius pusiausvyrą.</text:span></text:p>
        <text:p text:style-name="P691"><text:span text:style-name="T692">2</text:span><text:span text:style-name="T693">. 2014 m. balandžio 16 d. Europos Parlamento ir Tarybos direktyva<text:s/></text:span><text:a xlink:href="http://eur-lex.europa.eu/legal-content/LIT/TXT/?uri=CELEX:32014L0054&amp;locale=lt" office:target-frame-name="_blank" xlink:show="new"><text:span text:style-name="T694">2014/54/ES</text:span></text:a><text:span text:style-name="T695"><text:s/>dėl priemonių, kad darbuotojai galėtų lengviau naudotis laisvo darbuotoj</text:span><text:span text:style-name="T696">ų judėjimo teisėmis.</text:span></text:p>
        <text:p text:style-name="P697"><text:span text:style-name="T698">3</text:span><text:span text:style-name="T699">.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700">2009/50/EB</text:span></text:a><text:span text:style-name="T701">.</text:span></text:p>
        <text:p text:style-name="P702"><text:span text:style-name="T703">_________________“.</text:span></text:p>
        <text:p text:style-name="P704"/>
        <text:p text:style-name="P705"><text:span text:style-name="T706">2</text:span><text:span text:style-name="T707"><text:s/>straipsnis.<text:s/></text:span><text:span text:style-name="T708">Teisių</text:span><text:span text:style-name="T709"><text:s/>ir garantijų išsaugojimas</text:span></text:p>
        <text:p text:style-name="P710"><text:span text:style-name="T711">1</text:span><text:span text:style-name="T712">. Slaugos ar priežiūros (pagalbos) išlaidų tikslinės kompens</text:span><text:span text:style-name="T713">acijos, kurios buvo paskirtos iki šio įstatymo įsigaliojimo dienos nustatyta tvarka, mokamos iki jų skyrimo termino pabaigos, jeigu teisė į jas yra išlikusi.</text:span></text:p>
        <text:p text:style-name="P714"><text:span text:style-name="T715">2</text:span><text:span text:style-name="T716">. Asmuo, kuriam nustatytas specialusis transporto išlaidų kompensacijos poreikis, turi teisę<text:s/></text:span><text:span text:style-name="T717">kiekvieną mėnesį gauti 0,25 bazinių socialinių išmokų dydžio transporto išlaidų kompensaciją iki specialiojo transporto išlaidų kompensacijos poreikio nustatymo termino pabaigos.</text:span></text:p>
        <text:p text:style-name="P718"><text:span text:style-name="T719">3</text:span><text:span text:style-name="T720">. Jeigu asmeniui nustatytas specialusis transporto išlaidų kompensacijos</text:span><text:span text:style-name="T721"><text:s/>poreikis, bet jis atlieka laisvės atėmimo bausmę uždaro arba pusiau atviro tipo bausmės atlikimo vietoje, transporto išlaidų kompensacija nei šiuo laikotarpiu, nei už šį laikotarpį, atlikus laisvės atėmimo bausmę, jam nemokama.<text:s/></text:span></text:p>
        <text:p text:style-name="P722"><text:span text:style-name="T723">4</text:span><text:span text:style-name="T724">. Vietoj 0,5 valstybi</text:span><text:span text:style-name="T725">nės socialinio draudimo bazinės pensijos dydžio priedo, kuris skirtas specialiajam nuolatinės slaugos ar nuolatinės priežiūros (pagalbos) poreikiui tenkinti ir kurį iki 2007 m. gruodžio 31 d. mokėjo Valstybinio socialinio draudimo fondo valdybos teritorini</text:span><text:span text:style-name="T726">ai skyriai, paskirto 0,5 tikslinių kompensacijų bazės dydžio tikslinio priedo (toliau – tikslinis priedas) mokėjimas tęsiamas tol, kol baigiasi šio priedo gavėjui iki 2018 m. gruodžio 31 d. galiojusia tvarka nustatyto specialiojo nuolatinės slaugos poreiki</text:span><text:span text:style-name="T727">o (iki 2005 m. birželio 30 d. pripažintos visiškos negalios) galiojimo terminas arba nuo 2019 m. sausio 1 d. galiojusia tvarka nustatyto pirmo lygio specialiojo nuolatinės slaugos poreikio galiojimo terminas. Tikslinis priedas mokamas šio įstatymo 1 straip</text:span><text:span text:style-name="T728">snyje išdėstyto Lietuvos Respublikos tikslinių kompensacijų įstatymo nustatyta tikslinių kompensacijų mokėjimo tvarka. Tikslinio priedo mokėjimas nutraukiamas nuo kito mėnesio pirmos dienos po to, kai baigiasi asmeniui nustatyto specialiojo nuolatinės slau</text:span><text:span text:style-name="T729">gos poreikio galiojimo terminas.</text:span></text:p>
        <text:p text:style-name="P730"/>
        <text:p text:style-name="P731"><text:span text:style-name="T732">3</text:span><text:span text:style-name="T733"><text:s/>straipsnis.<text:s/></text:span><text:span text:style-name="T734">Įstatymo įsigaliojimas, įgyvendinimas ir taikymas</text:span></text:p>
        <text:p text:style-name="P735"><text:span text:style-name="T736">1</text:span><text:span text:style-name="T737">.<text:s/></text:span><text:span text:style-name="T738">Šis įstatymas, išskyrus šio straipsnio 2<text:s/></text:span><text:span text:style-name="T739">dalį</text:span><text:span text:style-name="T740">, įsigalioja<text:s/></text:span><text:span text:style-name="T741">2024 m. sausio</text:span><text:span text:style-name="T742"><text:s/>1 d.</text:span></text:p>
        <text:p text:style-name="P743"><text:span text:style-name="T744">2</text:span><text:span text:style-name="T745">. Socialinės apsaugos ir darbo ministras iki 2023 m. gruodžio<text:s/></text:span><text:span text:style-name="T746">31 d. priima šio įstatymo įgyvendinamuosius teisės aktus.</text:span></text:p>
        <text:p text:style-name="P747"><text:span text:style-name="T748">3</text:span><text:span text:style-name="T749">.<text:s/></text:span><text:span text:style-name="T750">Asmenims ar šeimoms, kuriems lengvojo automobilio ir jo techninio pritaikymo išlaidų kompensacija paskirta iki šio įstatymo įsigaliojimo dienos, 72 mėnesių laikotarpis, nurodytas šio įstatymo</text:span><text:span text:style-name="T751"><text:s/>1 straipsnyje išdėstyto Lietuvos Respublikos tikslinių kompensacijų įstatymo 11 straipsnyje, skaičiuojamas nuo lengvojo automobilio ir jo techninio pritaikymo išlaidų kompensacijos paskyrimo dienos.</text:span></text:p>
        <text:p text:style-name="P752"/>
        <text:p text:style-name="P753"><text:span text:style-name="T754">Skelbiu šį Lietuvos Respublikos Seimo priimtą įstat</text:span><text:span text:style-name="T755">ymą.</text:span></text:p>
        <text:p text:style-name="P756"/>
        <text:p text:style-name="P757"/>
        <text:p text:style-name="P758"/>
        <text:p text:style-name="P759"><text:span text:style-name="T760">Respublikos Prezidentas</text:span><text:span text:style-name="T761"><text:tab/></text:span><text:span text:style-name="T762">Gitanas Nausėda</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 Įstatymas</text:span></text:p>
        <text:p text:style-name="P772"><text:span text:style-name="T773">Nr.<text:s/></text:span><text:a xlink:href="https://www.e-tar.lt/portal/legalAct.html?documentId=31ff31b5ced411ed9978886e85107ab2" office:target-frame-name="_top" xlink:show="replace"><text:span text:style-name="T774">XIV-1855</text:span></text:a><text:span text:style-name="T775">, 2023-03-28, paskelbta TAR 2023-03-30,</text:span><text:span text:style-name="T776"><text:s/>i. k. 2023-05761</text:span></text:p>
        <text:p text:style-name="P777"><text:span text:style-name="T778">Lietuvos Respublikos tikslinių kompensacijų įstatymo Nr. XII-2507 pakeitimo įstatymo Nr. XIV-1723 1 straipsnio pakeitimo įstatymas</text:span></text:p>
        <text:p text:style-name="P779"/>
        <text:p text:style-name="P7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10:50:00Z</meta:creation-date>
    <dc:date>2023-04-19T10:50:00Z</dc:date>
    <meta:print-date>2004-12-10T05:45:00Z</meta:print-date>
    <meta:template xlink:href="Normal.dotm" xlink:type="simple"/>
    <meta:editing-cycles>2</meta:editing-cycles>
    <meta:editing-duration>PT0S</meta:editing-duration>
    <meta:document-statistic meta:page-count="19" meta:paragraph-count="633" meta:word-count="4017" meta:character-count="36087" meta:row-count="1557" meta:non-whitespace-character-count="32703"/>
  </office:meta>
</office:document-meta>
</file>