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fo:letter-spacing="0.0694in"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style:font-name-asian="Calibri" fo:color="#000000" style:font-size-complex="11pt" style:language-asian="lt" style:country-asian="LT"/>
    </style:style>
    <style:style style:name="T177" style:parent-style-name="DefaultParagraphFont" style:family="text">
      <style:text-properties style:font-name-asian="Calibri" style:font-weight-complex="bold" style:font-style-complex="italic" style:font-size-complex="11pt" style:language-asian="lt" style:country-asian="LT"/>
    </style:style>
    <style:style style:name="T178" style:parent-style-name="DefaultParagraphFont" style:family="text">
      <style:text-properties style:font-name-asian="Calibri"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font-size-complex="11pt" style:language-asian="lt" style:country-asian="LT"/>
    </style:style>
    <style:style style:name="T204" style:parent-style-name="DefaultParagraphFont" style:family="text">
      <style:text-properties style:font-weight-complex="bold"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margin-left="3.3472in">
        <style:tab-stops>
          <style:tab-stop style:type="left" style:position="1.3777in"/>
        </style:tab-stops>
      </style:paragraph-properties>
    </style:style>
    <style:style style:name="P24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lt" style:country-asian="LT"/>
    </style:style>
    <style:style style:name="P263" style:parent-style-name="Normal" style:family="paragraph">
      <style:paragraph-properties>
        <style:tab-stops>
          <style:tab-stop style:type="left" style:position="4.725in"/>
        </style:tab-stops>
      </style:paragraph-properties>
      <style:text-properties style:language-asian="lt" style:country-asian="LT"/>
    </style:style>
    <style:style style:name="P264" style:parent-style-name="Normal" style:family="paragraph">
      <style:paragraph-properties>
        <style:tab-stops>
          <style:tab-stop style:type="left" style:position="4.725in"/>
        </style:tab-stops>
      </style:paragraph-properties>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fo:language="en" fo:country="US" style:language-asian="lt" style:country-asian="LT"/>
    </style:style>
    <style:style style:name="T288" style:parent-style-name="DefaultParagraphFont" style:family="text">
      <style:text-properties fo:color="#000000" fo:language="en" fo:country="U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fo:font-weight="bold" style:font-weight-asian="bold" style:font-weight-complex="bold"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Palemona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Palemonas" style:language-asian="lt" style:country-asian="LT"/>
    </style:style>
    <style:style style:name="T409" style:parent-style-name="DefaultParagraphFont" style:family="text">
      <style:text-properties style:font-name-asian="Palemona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Palemona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name-asian="Palemonas" fo:letter-spacing="-0.0013in" style:font-size-complex="12pt"/>
    </style:style>
    <style:style style:name="T555" style:parent-style-name="DefaultParagraphFont" style:family="text">
      <style:text-properties style:font-name-asian="Palemona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Palemonas" style:font-size-complex="12pt"/>
    </style:style>
    <style:style style:name="T558" style:parent-style-name="DefaultParagraphFont" style:family="text">
      <style:text-properties style:font-name-asian="Palemona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keep-together="alway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text-position="super 66.6%"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fo:font-weight="bold" style:font-weight-asian="bold" style:font-size-complex="11pt" style:language-asian="lt" style:country-asian="LT"/>
    </style:style>
    <style:style style:name="T673" style:parent-style-name="DefaultParagraphFont" style:family="text">
      <style:text-properties style:font-name-asian="Calibri" fo:font-weight="bold" style:font-weight-asian="bold" style:font-weight-complex="bold" style:font-size-complex="11pt" style:language-asian="lt" style:country-asian="LT"/>
    </style:style>
    <style:style style:name="T674" style:parent-style-name="DefaultParagraphFont" style:family="text">
      <style:text-properties style:font-name-asian="Calibri" fo:font-weight="bold" style:font-weight-asian="bold"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keep-together="alway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name-asian="Calibri" style:font-size-complex="11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T776" style:parent-style-name="DefaultParagraphFont" style:family="text">
      <style:text-properties style:font-name-asian="Calibri" fo:font-weight="bold" style:font-weight-asian="bold" style:font-weight-complex="bold" style:font-size-complex="11pt" style:language-asian="lt" style:country-asian="LT"/>
    </style:style>
    <style:style style:name="T777" style:parent-style-name="DefaultParagraphFont" style:family="text">
      <style:text-properties style:font-name-asian="Calibri"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4923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text-position="super 66.6%"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fo:font-weight="bold" style:font-weight-asian="bold" style:font-weight-complex="bold"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center"/>
      <style:text-properties style:font-weight-complex="bold" fo:text-transform="uppercase"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font-size="11pt" style:font-size-asian="11pt" style:font-size-complex="11pt"/>
    </style:style>
    <style:style style:name="T963" style:parent-style-name="DefaultParagraphFont" style:family="text">
      <style:text-properties fo:font-weight="bold" style:font-weight-asian="bold" style:font-weight-complex="bold" fo:text-transform="uppercase" fo:font-size="11pt" style:font-size-asian="11pt" style:font-size-complex="11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font-size="11pt" style:font-size-asian="11pt" style:font-size-complex="11pt"/>
    </style:style>
    <style:style style:name="P966" style:parent-style-name="Normal" style:family="paragraph">
      <style:paragraph-properties fo:text-align="center"/>
      <style:text-properties style:font-weight-complex="bold" fo:text-transform="uppercase"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4923in"/>
        </style:tab-stops>
      </style:paragraph-properties>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tab-stops>
          <style:tab-stop style:type="left" style:position="4.456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center">
        <style:tab-stops>
          <style:tab-stop style:type="left" style:position="4.4562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center">
        <style:tab-stops>
          <style:tab-stop style:type="left" style:position="4.4562in"/>
        </style:tab-stops>
      </style:paragraph-properties>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da" style:country-asian="DK"/>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T12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284" style:parent-style-name="DefaultParagraphFont" style:family="text">
      <style:text-properties style:font-name-asian="Calibri" style:font-size-complex="11pt" style:language-asian="lt" style:country-asian="LT"/>
    </style:style>
    <style:style style:name="T1285" style:parent-style-name="DefaultParagraphFont" style:family="text">
      <style:text-properties style:font-name-asian="Calibri"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3.6%"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weight-complex="bold"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weight-complex="bold"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T1579" style:parent-style-name="DefaultParagraphFont" style:family="text">
      <style:text-properties style:font-name-asian="Calibri"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1pt" style:language-asian="lt" style:country-asian="LT"/>
    </style:style>
    <style:style style:name="T1653" style:parent-style-name="DefaultParagraphFont" style:family="text">
      <style:text-properties style:font-name-asian="Calibri"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font-name-asian="Calibri" style:font-weight-complex="bold" style:font-size-complex="11pt" style:language-asian="lt" style:country-asian="LT"/>
    </style:style>
    <style:style style:name="T1667" style:parent-style-name="DefaultParagraphFont" style:family="text">
      <style:text-properties style:font-name-asian="Calibri" style:font-size-complex="11pt" style:language-asian="lt" style:country-asian="LT"/>
    </style:style>
    <style:style style:name="T1668" style:parent-style-name="DefaultParagraphFont" style:family="text">
      <style:text-properties style:font-name-asian="Calibri" style:font-weight-complex="bold"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3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3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3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text-position="super 66.6%" style:font-size-complex="11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T1845" style:parent-style-name="DefaultParagraphFont" style:family="text">
      <style:text-properties style:font-name-asian="Calibri" fo:color="#000000" style:font-size-complex="11pt" style:language-asian="lt" style:country-asian="LT"/>
    </style:style>
    <style:style style:name="T1846" style:parent-style-name="DefaultParagraphFont" style:family="text">
      <style:text-properties style:font-name-asian="Calibri" fo:color="#000000"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3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5in"/>
        </style:tab-stops>
      </style:paragraph-properties>
    </style:style>
    <style:style style:name="P1874" style:parent-style-name="Normal" style:family="paragraph">
      <style:paragraph-properties fo:keep-with-next="always" fo:text-align="center">
        <style:tab-stops>
          <style:tab-stop style:type="left" style:position="4.4562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keep-with-next="always" fo:text-align="center">
        <style:tab-stops>
          <style:tab-stop style:type="left" style:position="4.4562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375in"/>
        </style:tab-stops>
      </style:paragraph-properties>
    </style:style>
    <style:style style:name="T2086" style:parent-style-name="DefaultParagraphFont" style:family="text">
      <style:text-properties style:font-size-complex="12pt" style:language-asian="da" style:country-asian="DK"/>
    </style:style>
    <style:style style:name="T2087" style:parent-style-name="DefaultParagraphFont" style:family="text">
      <style:text-properties style:font-size-complex="12pt" style:language-asian="da" style:country-asian="DK"/>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492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Andale Sans UI" style:font-size-complex="12pt" style:language-complex="en" style:country-complex="US"/>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tab-stops>
          <style:tab-stop style:type="left" style:position="0.3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ngsanaUPC" style:font-weight-complex="bold" style:font-style-complex="italic" style:font-size-complex="12pt"/>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tyle-complex="italic"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font-style-complex="italic" style:font-size-complex="12pt"/>
    </style:style>
    <style:style style:name="T2276" style:parent-style-name="DefaultParagraphFont" style:family="text">
      <style:text-properties style:font-weight-complex="bold" style:font-style-complex="italic" style:font-size-complex="12pt"/>
    </style:style>
    <style:style style:name="T2277" style:parent-style-name="DefaultParagraphFont" style:family="text">
      <style:text-properties style:font-weight-complex="bold" style:font-style-complex="italic"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style:font-size-complex="11pt" style:language-asian="lt" style:country-asian="LT"/>
    </style:style>
    <style:style style:name="T2294" style:parent-style-name="DefaultParagraphFont" style:family="text">
      <style:text-properties style:font-name-asian="Calibri" style:font-size-complex="11pt" style:language-asian="lt" style:country-asian="LT"/>
    </style:style>
    <style:style style:name="T2295" style:parent-style-name="DefaultParagraphFont" style:family="text">
      <style:text-properties style:font-name="Calibri" style:font-name-asian="Calibri" style:font-name-complex="Calibri" style:font-size-complex="11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T2297" style:parent-style-name="DefaultParagraphFont" style:family="text">
      <style:text-properties style:font-name-asian="Calibri"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keep-with-next="alway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weight-complex="bold"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weight-complex="bold"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6.081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size-complex="11pt" style:language-asian="lt" style:country-asian="LT"/>
    </style:style>
    <style:style style:name="T2549" style:parent-style-name="DefaultParagraphFont" style:family="text">
      <style:text-properties style:font-name-asian="Calibri" style:text-position="super 66.6%" style:font-size-complex="11pt" style:language-asian="lt" style:country-asian="LT"/>
    </style:style>
    <style:style style:name="T2550" style:parent-style-name="DefaultParagraphFont" style:family="text">
      <style:text-properties style:font-name-asian="Calibri" style:font-size-complex="11pt" style:language-asian="lt" style:country-asian="LT"/>
    </style:style>
    <style:style style:name="T2551" style:parent-style-name="DefaultParagraphFont" style:family="text">
      <style:text-properties style:font-name-asian="Calibri" style:font-weight-complex="bold" style:font-size-complex="11pt" style:language-asian="lt" style:country-asian="LT"/>
    </style:style>
    <style:style style:name="T2552" style:parent-style-name="DefaultParagraphFont" style:family="text">
      <style:text-properties style:font-name-asian="Calibri" style:font-size-complex="11pt" style:language-asian="lt" style:country-asian="LT"/>
    </style:style>
    <style:style style:name="T2553" style:parent-style-name="DefaultParagraphFont" style:family="text">
      <style:text-properties style:font-name-asian="Calibri" style:font-weight-complex="bold" style:font-size-complex="11pt" style:language-asian="lt" style:country-asian="LT"/>
    </style:style>
    <style:style style:name="T2554" style:parent-style-name="DefaultParagraphFont" style:family="text">
      <style:text-properties style:font-name-asian="Calibri" style:font-weight-complex="bold" style:font-size-complex="11pt" style:language-asian="lt" style:country-asian="LT"/>
    </style:style>
    <style:style style:name="T2555" style:parent-style-name="DefaultParagraphFont" style:family="text">
      <style:text-properties style:font-name-asian="Calibri" style:font-size-complex="11pt" style:language-asian="lt" style:country-asian="LT"/>
    </style:style>
    <style:style style:name="T2556" style:parent-style-name="DefaultParagraphFont" style:family="text">
      <style:text-properties style:font-name-asian="Calibri"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text-position="super 66.6%"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style:font-size-complex="11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language-asian="lt" style:country-asian="LT"/>
    </style:style>
    <style:style style:name="T2612" style:parent-style-name="DefaultParagraphFont" style:family="text">
      <style:text-properties style:text-position="super 66.6%"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text-position="super 66.6%"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style:font-size-complex="11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left" style:position="0.3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style:tab-stops>
          <style:tab-stop style:type="left" style:position="0.5in"/>
        </style:tab-stops>
      </style:paragraph-properties>
    </style:style>
    <style:style style:name="P2753" style:parent-style-name="Normal" style:family="paragraph">
      <style:paragraph-properties fo:text-align="center">
        <style:tab-stops>
          <style:tab-stop style:type="left" style:position="4.4562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center">
        <style:tab-stops>
          <style:tab-stop style:type="left" style:position="4.4562in"/>
        </style:tab-stops>
      </style:paragraph-properties>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tab-stops>
          <style:tab-stop style:type="left" style:position="0.5in"/>
        </style:tab-stops>
      </style:paragraph-properties>
      <style:text-properties style:font-size-complex="12pt"/>
    </style:style>
    <style:style style:name="P2759" style:parent-style-name="Normal" style:family="paragraph">
      <style:paragraph-properties fo:text-align="justify" fo:text-indent="0.5in">
        <style:tab-stops>
          <style:tab-stop style:type="left" style:position="0.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5in">
        <style:tab-stops>
          <style:tab-stop style:type="left" style:position="0.5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5in"/>
        </style:tab-stops>
      </style:paragraph-properties>
    </style:style>
    <style:style style:name="T2787" style:parent-style-name="DefaultParagraphFont" style:family="text">
      <style:text-properties style:font-weight-complex="bold" style:font-style-complex="italic" style:font-size-complex="12pt"/>
    </style:style>
    <style:style style:name="T2788" style:parent-style-name="DefaultParagraphFont" style:family="text">
      <style:text-properties style:font-weight-complex="bold"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style:font-style-complex="italic" style:font-size-complex="12pt"/>
    </style:style>
    <style:style style:name="T2793" style:parent-style-name="DefaultParagraphFont" style:family="text">
      <style:text-properties style:font-weight-complex="bold"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tyle-complex="italic" style:font-size-complex="12pt"/>
    </style:style>
    <style:style style:name="T2796" style:parent-style-name="DefaultParagraphFont" style:family="text">
      <style:text-properties style:font-weight-complex="bold"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tyle-complex="italic" style:font-size-complex="12pt"/>
    </style:style>
    <style:style style:name="P27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style:font-size-complex="12pt" fo:language="fi" fo:country="FI"/>
    </style:style>
    <style:style style:name="T2853" style:parent-style-name="DefaultParagraphFont" style:family="text">
      <style:text-properties style:font-size-complex="12pt" fo:language="fi" fo:country="FI"/>
    </style:style>
    <style:style style:name="P2854" style:parent-style-name="Normal" style:family="paragraph">
      <style:paragraph-properties fo:text-align="center">
        <style:tab-stops>
          <style:tab-stop style:type="left" style:position="0.5in"/>
        </style:tab-stops>
      </style:paragraph-properties>
    </style:style>
    <style:style style:name="P2855" style:parent-style-name="Normal" style:family="paragraph">
      <style:paragraph-properties fo:text-align="center">
        <style:tab-stops>
          <style:tab-stop style:type="left" style:position="4.4562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center">
        <style:tab-stops>
          <style:tab-stop style:type="left" style:position="0.5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861" style:parent-style-name="Normal" style:family="paragraph">
      <style:paragraph-properties fo:text-align="justify" fo:text-indent="0.5in">
        <style:tab-stops>
          <style:tab-stop style:type="left" style:position="0.5in"/>
        </style:tab-stops>
      </style:paragraph-properties>
    </style:style>
    <style:style style:name="T2862" style:parent-style-name="DefaultParagraphFont" style:family="text">
      <style:text-properties style:font-weight-complex="bold" style:font-size-complex="12pt" fo:language="fi" fo:country="FI"/>
    </style:style>
    <style:style style:name="T2863" style:parent-style-name="DefaultParagraphFont" style:family="text">
      <style:text-properties style:font-weight-complex="bold" style:font-size-complex="12pt" fo:language="fi" fo:country="FI"/>
    </style:style>
    <style:style style:name="T2864" style:parent-style-name="DefaultParagraphFont" style:family="text">
      <style:text-properties style:font-weight-complex="bold" style:font-size-complex="12pt" fo:language="en" fo:country="US"/>
    </style:style>
    <style:style style:name="T2865" style:parent-style-name="DefaultParagraphFont" style:family="text">
      <style:text-properties style:font-weight-complex="bold" style:font-size-complex="12pt" fo:language="fi" fo:country="FI"/>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5in"/>
        </style:tab-stops>
      </style:paragraph-properties>
    </style:style>
    <style:style style:name="T2868" style:parent-style-name="DefaultParagraphFont" style:family="text">
      <style:text-properties style:font-weight-complex="bold" style:font-size-complex="12pt" fo:language="fi" fo:country="FI"/>
    </style:style>
    <style:style style:name="T2869" style:parent-style-name="DefaultParagraphFont" style:family="text">
      <style:text-properties style:font-weight-complex="bold" style:font-size-complex="12pt" fo:language="fi" fo:country="FI"/>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5in"/>
        </style:tab-stops>
      </style:paragraph-properties>
    </style:style>
    <style:style style:name="T2881" style:parent-style-name="DefaultParagraphFont" style:family="text">
      <style:text-properties style:font-weight-complex="bold" style:font-size-complex="12pt" fo:language="fi" fo:country="FI"/>
    </style:style>
    <style:style style:name="T2882" style:parent-style-name="DefaultParagraphFont" style:family="text">
      <style:text-properties style:font-weight-complex="bold" style:font-size-complex="12pt" fo:language="fi" fo:country="FI"/>
    </style:style>
    <style:style style:name="T2883" style:parent-style-name="DefaultParagraphFont" style:family="text">
      <style:text-properties style:font-size-complex="12pt" fo:background-color="#FFFFFF"/>
    </style:style>
    <style:style style:name="P2884" style:parent-style-name="Normal" style:family="paragraph">
      <style:paragraph-properties fo:text-align="justify" fo:text-indent="0.5in">
        <style:tab-stops>
          <style:tab-stop style:type="left" style:position="0.5in"/>
        </style:tab-stops>
      </style:paragraph-properties>
    </style:style>
    <style:style style:name="T2885" style:parent-style-name="DefaultParagraphFont" style:family="text">
      <style:text-properties style:font-size-complex="12pt" fo:background-color="#FFFFFF"/>
    </style:style>
    <style:style style:name="T2886" style:parent-style-name="DefaultParagraphFont" style:family="text">
      <style:text-properties style:font-size-complex="12pt" fo:background-color="#FFFFFF"/>
    </style:style>
    <style:style style:name="T2887" style:parent-style-name="DefaultParagraphFont" style:family="text">
      <style:text-properties style:font-size-complex="12pt" fo:background-color="#FFFFFF"/>
    </style:style>
    <style:style style:name="P2888" style:parent-style-name="Normal" style:family="paragraph">
      <style:paragraph-properties fo:text-align="justify" fo:text-indent="0.5in">
        <style:tab-stops>
          <style:tab-stop style:type="left" style:position="0.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590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style:tab-stops>
          <style:tab-stop style:type="left" style:position="4.4562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center">
        <style:tab-stops>
          <style:tab-stop style:type="left" style:position="4.4562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center"/>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tab-stops>
          <style:tab-stop style:type="left" style:position="0.787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Helv" style:font-name-complex="Helv"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keep-with-next="always" fo:keep-together="alway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center">
        <style:tab-stops>
          <style:tab-stop style:type="left" style:position="0.5in"/>
        </style:tab-stops>
      </style:paragraph-properties>
    </style:style>
    <style:style style:name="P3126" style:parent-style-name="Normal" style:family="paragraph">
      <style:paragraph-properties fo:text-align="center">
        <style:tab-stops>
          <style:tab-stop style:type="left" style:position="4.4562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center">
        <style:tab-stops>
          <style:tab-stop style:type="left" style:position="4.4562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center">
        <style:tab-stops>
          <style:tab-stop style:type="left" style:position="0.5in"/>
        </style:tab-stops>
      </style:paragraph-properties>
    </style:style>
    <style:style style:name="P3185" style:parent-style-name="Normal" style:family="paragraph">
      <style:paragraph-properties fo:text-align="center">
        <style:tab-stops>
          <style:tab-stop style:type="left" style:position="0.5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center">
        <style:tab-stops>
          <style:tab-stop style:type="left" style:position="0.5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91" style:parent-style-name="Normal" style:family="paragraph">
      <style:paragraph-properties fo:text-align="justify" fo:text-indent="0.5in">
        <style:tab-stops>
          <style:tab-stop style:type="left" style:position="0.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tab-stops>
          <style:tab-stop style:type="left" style:position="0.4923in"/>
          <style:tab-stop style:type="left" style:position="0.9847in"/>
        </style:tab-stops>
      </style:paragraph-properties>
    </style:style>
    <style:style style:name="T3262" style:parent-style-name="DefaultParagraphFont" style:family="text">
      <style:text-properties style:font-name-asian="Calibri" fo:font-weight="bold" style:font-weight-asian="bold" style:font-size-complex="12pt" style:language-asian="lt" style:country-asian="LT"/>
    </style:style>
    <style:style style:name="T3263" style:parent-style-name="DefaultParagraphFont" style:family="text">
      <style:text-properties style:font-name-asian="Calibri" fo:font-weight="bold" style:font-weight-asian="bold" style:text-position="super 66.6%" style:font-size-complex="12pt" style:language-asian="lt" style:country-asian="LT"/>
    </style:style>
    <style:style style:name="T3264" style:parent-style-name="DefaultParagraphFont" style:family="text">
      <style:text-properties style:font-name-asian="Calibri" fo:font-weight="bold" style:font-weight-asian="bold" style:font-size-complex="12pt" style:language-asian="lt" style:country-asian="LT"/>
    </style:style>
    <style:style style:name="P3265" style:parent-style-name="Normal" style:family="paragraph">
      <style:paragraph-properties fo:text-align="center">
        <style:tab-stops>
          <style:tab-stop style:type="left" style:position="0.4923in"/>
          <style:tab-stop style:type="left" style:position="0.9847in"/>
        </style:tab-stops>
      </style:paragraph-properties>
    </style:style>
    <style:style style:name="T3266" style:parent-style-name="DefaultParagraphFont" style:family="text">
      <style:text-properties style:font-name-asian="Calibri" fo:font-weight="bold" style:font-weight-asian="bold" style:font-size-complex="12pt" style:language-asian="lt" style:country-asian="LT"/>
    </style:style>
    <style:style style:name="P326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text-position="super 66.6%"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text-position="super 66.6%"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text-position="super 66.6%"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text-position="super 66.6%"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text-position="super 66.6%"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text-position="super 66.6%"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text-position="super 66.6%"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text-position="super 66.6%"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text-position="super 66.6%"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text-position="super 66.6%"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style:tab-stops>
          <style:tab-stop style:type="left" style:position="0.5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center">
        <style:tab-stops>
          <style:tab-stop style:type="left" style:position="0.5in"/>
        </style:tab-stops>
      </style:paragraph-properties>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32" style:parent-style-name="Normal" style:family="paragraph">
      <style:paragraph-properties fo:text-align="justify" fo:text-indent="0.5in">
        <style:tab-stops>
          <style:tab-stop style:type="left" style:position="0.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center">
        <style:tab-stops>
          <style:tab-stop style:type="left" style:position="0.5in"/>
        </style:tab-stops>
      </style:paragraph-properties>
    </style:style>
    <style:style style:name="P3383" style:parent-style-name="Normal" style:family="paragraph">
      <style:paragraph-properties fo:text-align="center">
        <style:tab-stops>
          <style:tab-stop style:type="left" style:position="4.4562in"/>
        </style:tab-stops>
      </style:paragraph-properties>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center">
        <style:tab-stops>
          <style:tab-stop style:type="left" style:position="4.4562in"/>
        </style:tab-stops>
      </style:paragraph-properties>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center">
        <style:tab-stops>
          <style:tab-stop style:type="left" style:position="0.5in"/>
        </style:tab-stops>
      </style:paragraph-properties>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center">
        <style:tab-stops>
          <style:tab-stop style:type="left" style:position="0.5in"/>
        </style:tab-stops>
      </style:paragraph-properties>
    </style:style>
    <style:style style:name="P3428" style:parent-style-name="Normal" style:family="paragraph">
      <style:paragraph-properties fo:text-align="center">
        <style:tab-stops>
          <style:tab-stop style:type="left" style:position="0.5in"/>
        </style:tab-stops>
      </style:paragraph-properties>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center">
        <style:tab-stops>
          <style:tab-stop style:type="left" style:position="0.5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7875in"/>
        </style:tab-stops>
      </style:paragraph-properties>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font-weight-complex="bold" style:font-style-complex="italic"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center">
        <style:tab-stops>
          <style:tab-stop style:type="left" style:position="4.3312in"/>
          <style:tab-stop style:type="right" style:position="5.768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style>
    <style:style style:name="P3506" style:parent-style-name="Normal" style:master-page-name="MPF2" style:family="paragraph">
      <style:paragraph-properties fo:break-before="page" fo:text-indent="5.9062in"/>
      <style:text-properties style:font-size-complex="12pt" style:language-asian="lt" style:country-asian="LT"/>
    </style:style>
    <style:style style:name="P3515" style:parent-style-name="Normal" style:family="paragraph">
      <style:paragraph-properties fo:text-indent="5.9062in"/>
      <style:text-properties style:font-size-complex="12pt" style:language-asian="lt" style:country-asian="LT"/>
    </style:style>
    <style:style style:name="P3516" style:parent-style-name="Normal" style:family="paragraph">
      <style:paragraph-properties fo:text-indent="5.9062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language-asian="lt" style:country-asian="LT"/>
    </style:style>
    <style:style style:name="P3519" style:parent-style-name="Normal" style:family="paragraph">
      <style:paragraph-properties fo:text-indent="5.9062in"/>
    </style:style>
    <style:style style:name="P3520" style:parent-style-name="Normal" style:family="paragraph">
      <style:paragraph-properties fo:text-indent="5.9062in"/>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indent="5.9062in"/>
      <style:text-properties fo:color="#000000" style:language-asian="ar" style:country-asian="SA"/>
    </style:style>
    <style:style style:name="P3523" style:parent-style-name="Normal" style:family="paragraph">
      <style:paragraph-properties>
        <style:tab-stops>
          <style:tab-stop style:type="left" style:position="4.725in"/>
        </style:tab-stops>
      </style:paragraph-properties>
      <style:text-properties style:language-asian="lt" style:country-asian="LT"/>
    </style:style>
    <style:style style:name="P3524" style:parent-style-name="Normal" style:family="paragraph">
      <style:paragraph-properties fo:text-align="center">
        <style:tab-stops>
          <style:tab-stop style:type="left" style:position="0.8861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style:tab-stops>
          <style:tab-stop style:type="left" style:position="0.8861in"/>
        </style:tab-stops>
      </style:paragraph-properties>
    </style:style>
    <style:style style:name="TableColumn3528" style:family="table-column">
      <style:table-column-properties style:column-width="1.6729in" style:use-optimal-column-width="false"/>
    </style:style>
    <style:style style:name="TableColumn3529" style:family="table-column">
      <style:table-column-properties style:column-width="3.9361in" style:use-optimal-column-width="false"/>
    </style:style>
    <style:style style:name="TableColumn3530" style:family="table-column">
      <style:table-column-properties style:column-width="1.577in" style:use-optimal-column-width="false"/>
    </style:style>
    <style:style style:name="TableColumn3531" style:family="table-column">
      <style:table-column-properties style:column-width="1.8701in" style:use-optimal-column-width="false"/>
    </style:style>
    <style:style style:name="TableColumn3532" style:family="table-column">
      <style:table-column-properties style:column-width="1.0791in" style:use-optimal-column-width="false"/>
    </style:style>
    <style:style style:name="Table3527" style:family="table">
      <style:table-properties style:width="10.1354in" fo:margin-left="0.075in" table:align="left"/>
    </style:style>
    <style:style style:name="TableRow3533" style:family="table-row">
      <style:table-row-properties style:min-row-height="0.0159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widows="0" fo:orphans="0" fo:text-align="center" style:vertical-align="baseline">
        <style:tab-stops>
          <style:tab-stop style:type="left" style:position="0.8861in"/>
        </style:tab-stops>
      </style:paragraph-properties>
    </style:style>
    <style:style style:name="T3537" style:parent-style-name="DefaultParagraphFont" style:family="text">
      <style:text-properties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widows="0" fo:orphans="0" fo:text-align="center">
        <style:tab-stops>
          <style:tab-stop style:type="left" style:position="0.4319in"/>
        </style:tab-stops>
      </style:paragraph-properties>
    </style:style>
    <style:style style:name="T3543" style:parent-style-name="DefaultParagraphFont" style:family="text">
      <style:text-properties style:language-asian="lt" style:country-asian="LT"/>
    </style:style>
    <style:style style:name="TableRow3544" style:family="table-row">
      <style:table-row-properties style:min-row-height="0.0159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min-row-height="0.0159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vertical-align="baseline">
        <style:tab-stops>
          <style:tab-stop style:type="left" style:position="0.8861in"/>
        </style:tab-stops>
      </style:paragraph-properties>
    </style:style>
    <style:style style:name="T3554" style:parent-style-name="DefaultParagraphFont" style:family="text">
      <style:text-properties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vertical-align="baseline">
        <style:tab-stops>
          <style:tab-stop style:type="left" style:position="0.8861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vertical-align="baseline">
        <style:tab-stops>
          <style:tab-stop style:type="left" style:position="0.8861in"/>
        </style:tab-stops>
      </style:paragraph-properties>
    </style:style>
    <style:style style:name="T3561" style:parent-style-name="DefaultParagraphFont" style:family="text">
      <style:text-properties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vertical-align="baseline">
        <style:tab-stops>
          <style:tab-stop style:type="left" style:position="0.8861in"/>
        </style:tab-stops>
      </style:paragraph-properties>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vertical-align="baseline">
        <style:tab-stops>
          <style:tab-stop style:type="left" style:position="0.8861in"/>
        </style:tab-stops>
      </style:paragraph-properties>
    </style:style>
    <style:style style:name="T3568" style:parent-style-name="DefaultParagraphFont" style:family="text">
      <style:text-properties fo:language="pt" fo:country="BR" style:language-asian="lt" style:country-asian="LT"/>
    </style:style>
    <style:style style:name="TableRow3569" style:family="table-row">
      <style:table-row-properties style:min-row-height="0.0159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vertical-align="baseline">
        <style:tab-stops>
          <style:tab-stop style:type="left" style:position="0.8861in"/>
        </style:tab-stops>
      </style:paragraph-properties>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vertical-align="baseline">
        <style:tab-stops>
          <style:tab-stop style:type="left" style:position="0.8861in"/>
        </style:tab-stops>
      </style:paragraph-properties>
    </style:style>
    <style:style style:name="T3578" style:parent-style-name="DefaultParagraphFont" style:family="text">
      <style:text-properties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vertical-align="baseline">
        <style:tab-stops>
          <style:tab-stop style:type="left" style:position="0.8861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fo:language="pt" fo:country="BR"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keep-together="always" fo:text-align="center"/>
    </style:style>
    <style:style style:name="T3597" style:parent-style-name="DefaultParagraphFont" style:family="text">
      <style:text-properties fo:language="pt" fo:country="BR"/>
    </style:style>
    <style:style style:name="TableRow3598" style:family="table-row">
      <style:table-row-properties style:min-row-height="0.0159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0.8861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0.8861in"/>
        </style:tab-stops>
      </style:paragraph-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vertical-align="baseline">
        <style:tab-stops>
          <style:tab-stop style:type="left" style:position="0.8861in"/>
        </style:tab-stops>
      </style:paragraph-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language="pt" fo:country="BR"/>
    </style:style>
    <style:style style:name="P360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609" style:family="table-row">
      <style:table-row-properties style:min-row-height="0.0159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vertical-align="baseline">
        <style:tab-stops>
          <style:tab-stop style:type="left" style:position="0.8861in"/>
        </style:tab-stops>
      </style:paragraph-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vertical-align="baseline">
        <style:tab-stops>
          <style:tab-stop style:type="left" style:position="0.8861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vertical-align="baseline">
        <style:tab-stops>
          <style:tab-stop style:type="left" style:position="0.8861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language="pt" fo:country="BR"/>
    </style:style>
    <style:style style:name="TableRow3619" style:family="table-row">
      <style:table-row-properties style:min-row-height="0.0159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vertical-align="baseline">
        <style:tab-stops>
          <style:tab-stop style:type="left" style:position="0.8861in"/>
        </style:tab-stops>
      </style:paragraph-properties>
    </style:style>
    <style:style style:name="T3622" style:parent-style-name="DefaultParagraphFont" style:family="text">
      <style:text-properties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vertical-align="baseline">
        <style:tab-stops>
          <style:tab-stop style:type="left" style:position="0.8861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vertical-align="baseline">
        <style:tab-stops>
          <style:tab-stop style:type="left" style:position="0.8861in"/>
        </style:tab-stops>
      </style:paragraph-properties>
    </style:style>
    <style:style style:name="T3629" style:parent-style-name="DefaultParagraphFont" style:family="text">
      <style:text-properties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vertical-align="baseline">
        <style:tab-stops>
          <style:tab-stop style:type="left" style:position="0.8861in"/>
        </style:tab-stops>
      </style:paragraph-properties>
    </style:style>
    <style:style style:name="T3632" style:parent-style-name="DefaultParagraphFont" style:family="text">
      <style:text-properties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vertical-align="baseline">
        <style:tab-stops>
          <style:tab-stop style:type="left" style:position="0.8861in"/>
        </style:tab-stops>
      </style:paragraph-properties>
    </style:style>
    <style:style style:name="T3635" style:parent-style-name="DefaultParagraphFont" style:family="text">
      <style:text-properties fo:language="pt" fo:country="BR" style:language-asian="lt" style:country-asian="LT"/>
    </style:style>
    <style:style style:name="TableRow3636" style:family="table-row">
      <style:table-row-properties style:min-row-height="0.0159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style:vertical-align="baseline">
        <style:tab-stops>
          <style:tab-stop style:type="left" style:position="0.8861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vertical-align="baseline">
        <style:tab-stops>
          <style:tab-stop style:type="left" style:position="0.8861in"/>
        </style:tab-stops>
      </style:paragraph-properties>
    </style:style>
    <style:style style:name="T3643" style:parent-style-name="DefaultParagraphFont" style:family="text">
      <style:text-properties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style>
    <style:style style:name="T3646" style:parent-style-name="DefaultParagraphFont" style:family="text">
      <style:text-properties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keep-with-next="always" fo:text-align="center"/>
    </style:style>
    <style:style style:name="T3649" style:parent-style-name="DefaultParagraphFont" style:family="text">
      <style:text-properties fo:language="pt" fo:country="BR" style:language-asian="lt" style:country-asian="LT"/>
    </style:style>
    <style:style style:name="TableRow3650" style:family="table-row">
      <style:table-row-properties style:min-row-height="0.0159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vertical-align="baseline">
        <style:tab-stops>
          <style:tab-stop style:type="left" style:position="0.8861in"/>
        </style:tab-stops>
      </style:paragraph-properties>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vertical-align="baseline">
        <style:tab-stops>
          <style:tab-stop style:type="left" style:position="0.8861in"/>
        </style:tab-stops>
      </style:paragraph-properties>
    </style:style>
    <style:style style:name="T3657" style:parent-style-name="DefaultParagraphFont" style:family="text">
      <style:text-properties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language="pt" fo:country="BR" style:language-asian="lt" style:country-asian="LT"/>
    </style:style>
    <style:style style:name="TableRow3663" style:family="table-row">
      <style:table-row-properties style:min-row-height="0.0159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vertical-align="baseline">
        <style:tab-stops>
          <style:tab-stop style:type="left" style:position="0.8861in"/>
        </style:tab-stops>
      </style:paragraph-properties>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vertical-align="baseline">
        <style:tab-stops>
          <style:tab-stop style:type="left" style:position="0.8861in"/>
        </style:tab-stops>
      </style:paragraph-properties>
    </style:style>
    <style:style style:name="T3670" style:parent-style-name="DefaultParagraphFont" style:family="text">
      <style:text-properties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baseline">
        <style:tab-stops>
          <style:tab-stop style:type="left" style:position="0.8861in"/>
        </style:tab-stops>
      </style:paragraph-properties>
    </style:style>
    <style:style style:name="T3673" style:parent-style-name="DefaultParagraphFont" style:family="text">
      <style:text-properties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vertical-align="baseline">
        <style:tab-stops>
          <style:tab-stop style:type="left" style:position="0.8861in"/>
        </style:tab-stops>
      </style:paragraph-properties>
    </style:style>
    <style:style style:name="T3676" style:parent-style-name="DefaultParagraphFont" style:family="text">
      <style:text-properties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language="pt" fo:country="BR"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vertical-align="baseline">
        <style:tab-stops>
          <style:tab-stop style:type="left" style:position="0.8861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vertical-align="baseline">
        <style:tab-stops>
          <style:tab-stop style:type="left" style:position="0.8861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vertical-align="baseline">
        <style:tab-stops>
          <style:tab-stop style:type="left" style:position="0.8861in"/>
        </style:tab-stops>
      </style:paragraph-properties>
    </style:style>
    <style:style style:name="T3689" style:parent-style-name="DefaultParagraphFont" style:family="text">
      <style:text-properties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vertical-align="baseline">
        <style:tab-stops>
          <style:tab-stop style:type="left" style:position="0.8861in"/>
        </style:tab-stops>
      </style:paragraph-properties>
    </style:style>
    <style:style style:name="T3692" style:parent-style-name="DefaultParagraphFont" style:family="text">
      <style:text-properties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language="pt" fo:country="BR" style:language-asian="lt" style:country-asian="LT"/>
    </style:style>
    <style:style style:name="TableRow3696" style:family="table-row">
      <style:table-row-properties style:min-row-height="0.0159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vertical-align="baseline">
        <style:tab-stops>
          <style:tab-stop style:type="left" style:position="0.8861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8861in"/>
        </style:tab-stops>
      </style:paragraph-properties>
    </style:style>
    <style:style style:name="T3703" style:parent-style-name="DefaultParagraphFont" style:family="text">
      <style:text-propertie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vertical-align="baseline">
        <style:tab-stops>
          <style:tab-stop style:type="left" style:position="0.8861in"/>
        </style:tab-stops>
      </style:paragraph-properties>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language="pt" fo:country="BR"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8861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vertical-align="baseline">
        <style:tab-stops>
          <style:tab-stop style:type="left" style:position="0.8861in"/>
        </style:tab-stops>
      </style:paragraph-properties>
    </style:style>
    <style:style style:name="T3718" style:parent-style-name="DefaultParagraphFont" style:family="text">
      <style:text-properties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0.8861in"/>
        </style:tab-stops>
      </style:paragraph-properties>
    </style:style>
    <style:style style:name="T3721" style:parent-style-name="DefaultParagraphFont" style:family="text">
      <style:text-properties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language="pt" fo:country="BR"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vertical-align="baseline">
        <style:tab-stops>
          <style:tab-stop style:type="left" style:position="0.8861in"/>
        </style:tab-stops>
      </style:paragraph-properties>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vertical-align="baseline">
        <style:tab-stops>
          <style:tab-stop style:type="left" style:position="0.8861in"/>
        </style:tab-stops>
      </style:paragraph-properties>
    </style:style>
    <style:style style:name="T3732" style:parent-style-name="DefaultParagraphFont" style:family="text">
      <style:text-properties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vertical-align="baseline">
        <style:tab-stops>
          <style:tab-stop style:type="left" style:position="0.8861in"/>
        </style:tab-stops>
      </style:paragraph-properties>
    </style:style>
    <style:style style:name="T3735" style:parent-style-name="DefaultParagraphFont" style:family="text">
      <style:text-properties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language="pt" fo:country="BR" style:language-asian="lt" style:country-asian="LT"/>
    </style:style>
    <style:style style:name="TableRow3739" style:family="table-row">
      <style:table-row-properties style:min-row-height="0.0159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vertical-align="baseline">
        <style:tab-stops>
          <style:tab-stop style:type="left" style:position="0.8861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vertical-align="baseline" fo:text-indent="0.0069in"/>
      <style:text-properties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vertical-align="baseline" fo:text-indent="0.0069in"/>
      <style:text-properties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vertical-align="baseline" fo:text-indent="0.0069in"/>
      <style:text-properties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language="pt" fo:country="BR"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vertical-align="baseline"/>
    </style:style>
    <style:style style:name="T3756" style:parent-style-name="DefaultParagraphFont" style:family="text">
      <style:text-properties style:language-asian="lt" style:country-asian="LT"/>
    </style:style>
    <style:style style:name="T3757" style:parent-style-name="DefaultParagraphFont" style:family="text">
      <style:text-properties fo:font-style="italic" style:font-style-asian="italic" style:font-style-complex="italic" style:language-asian="lt" style:country-asian="LT"/>
    </style:style>
    <style:style style:name="T3758" style:parent-style-name="DefaultParagraphFont" style:family="text">
      <style:text-properties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vertical-align="baseline"/>
      <style:text-properties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vertical-align="baseline"/>
      <style:text-properties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language="pt" fo:country="BR"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vertical-align="baseline">
        <style:tab-stops>
          <style:tab-stop style:type="left" style:position="0.8861in"/>
        </style:tab-stops>
      </style:paragraph-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vertical-align="baseline"/>
    </style:style>
    <style:style style:name="T3771" style:parent-style-name="DefaultParagraphFont" style:family="text">
      <style:text-properties style:language-asian="lt" style:country-asian="LT"/>
    </style:style>
    <style:style style:name="T3772" style:parent-style-name="DefaultParagraphFont" style:family="text">
      <style:text-properties fo:font-style="italic" style:font-style-asian="italic" style:font-style-complex="italic" style:language-asian="lt" style:country-asian="LT"/>
    </style:style>
    <style:style style:name="T3773" style:parent-style-name="DefaultParagraphFont" style:family="text">
      <style:text-properties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vertical-align="baseline"/>
      <style:text-properties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vertical-align="baseline"/>
    </style:style>
    <style:style style:name="T3778" style:parent-style-name="DefaultParagraphFont" style:family="text">
      <style:text-properties style:language-asian="lt" style:country-asian="LT"/>
    </style:style>
    <style:style style:name="T3779" style:parent-style-name="DefaultParagraphFont" style:family="text">
      <style:text-properties fo:font-weight="bold" style:font-weight-asian="bold"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language="pt" fo:country="BR" style:language-asian="lt" style:country-asian="LT"/>
    </style:style>
    <style:style style:name="TableRow3783" style:family="table-row">
      <style:table-row-properties style:min-row-height="0.0159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vertical-align="baseline"/>
      <style:text-properties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vertical-align="baseline"/>
      <style:text-properties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baseline"/>
      <style:text-properties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fo:language="pt" fo:country="BR"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baseline"/>
      <style:text-properties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ext-properties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style:text-properties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language="pt" fo:country="BR" style:language-asian="lt" style:country-asian="LT"/>
    </style:style>
    <style:style style:name="TableRow3803" style:family="table-row">
      <style:table-row-properties style:min-row-height="0.0159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vertical-align="baselin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fo:language="en" fo:country="US" style:language-asian="lt" style:country-asian="LT"/>
    </style:style>
    <style:style style:name="T3810" style:parent-style-name="DefaultParagraphFont" style:family="text">
      <style:text-properties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vertical-align="baseline"/>
      <style:text-properties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vertical-align="baseline"/>
      <style:text-properties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style:language-asian="lt" style:country-asian="LT"/>
    </style:style>
    <style:style style:name="TableRow3818" style:family="table-row">
      <style:table-row-properties style:min-row-height="0.0159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0.8861in"/>
        </style:tab-stops>
      </style:paragraph-properties>
    </style:style>
    <style:style style:name="T3821" style:parent-style-name="DefaultParagraphFont" style:family="text">
      <style:text-properties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8861in"/>
        </style:tab-stops>
      </style:paragraph-properties>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vertical-align="baseline">
        <style:tab-stops>
          <style:tab-stop style:type="left" style:position="0.8861in"/>
        </style:tab-stops>
      </style:paragraph-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ab-stops>
          <style:tab-stop style:type="left" style:position="0.8861in"/>
        </style:tab-stops>
      </style:paragraph-properties>
    </style:style>
    <style:style style:name="T3830" style:parent-style-name="DefaultParagraphFont" style:family="text">
      <style:text-properties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language="pt" fo:country="BR"/>
    </style:style>
    <style:style style:name="TableRow3834" style:family="table-row">
      <style:table-row-properties style:min-row-height="0.0159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0.8861in"/>
        </style:tab-stops>
      </style:paragraph-properties>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vertical-align="baseline">
        <style:tab-stops>
          <style:tab-stop style:type="left" style:position="0.8861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vertical-align="baseline">
        <style:tab-stops>
          <style:tab-stop style:type="left" style:position="0.8861in"/>
        </style:tab-stops>
      </style:paragraph-properties>
    </style:style>
    <style:style style:name="T3843" style:parent-style-name="DefaultParagraphFont" style:family="text">
      <style:text-properties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language="pt" fo:country="BR"/>
    </style:style>
    <style:style style:name="TableRow3847" style:family="table-row">
      <style:table-row-properties style:min-row-height="0.0159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vertical-align="baseline">
        <style:tab-stops>
          <style:tab-stop style:type="left" style:position="0.8861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vertical-align="baseline">
        <style:tab-stops>
          <style:tab-stop style:type="left" style:position="0.8861in"/>
        </style:tab-stops>
      </style:paragraph-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0.8861in"/>
        </style:tab-stops>
      </style:paragraph-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language="pt" fo:country="BR"/>
    </style:style>
    <style:style style:name="TableRow3859" style:family="table-row">
      <style:table-row-properties style:min-row-height="0.0159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vertical-align="baseline">
        <style:tab-stops>
          <style:tab-stop style:type="left" style:position="0.8861in"/>
        </style:tab-stops>
      </style:paragraph-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vertical-align="baseline">
        <style:tab-stops>
          <style:tab-stop style:type="left" style:position="0.8861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8861in"/>
        </style:tab-stops>
      </style:paragraph-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vertical-align="baseline">
        <style:tab-stops>
          <style:tab-stop style:type="left" style:position="0.8861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870" style:family="table-row">
      <style:table-row-properties style:min-row-height="0.0159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vertical-align="baseline">
        <style:tab-stops>
          <style:tab-stop style:type="left" style:position="0.8861in"/>
        </style:tab-stops>
      </style:paragraph-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vertical-align="baseline">
        <style:tab-stops>
          <style:tab-stop style:type="left" style:position="0.8861in"/>
        </style:tab-stops>
      </style:paragraph-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0.8861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language="pt" fo:country="BR"/>
    </style:style>
    <style:style style:name="TableRow3882" style:family="table-row">
      <style:table-row-properties style:min-row-height="0.0159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0.8861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0.8861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vertical-align="baseline">
        <style:tab-stops>
          <style:tab-stop style:type="left" style:position="0.8861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language="pt" fo:country="BR"/>
    </style:style>
    <style:style style:name="TableRow3892" style:family="table-row">
      <style:table-row-properties style:min-row-height="0.0159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vertical-align="baseline">
        <style:tab-stops>
          <style:tab-stop style:type="left" style:position="0.8861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vertical-align="baseline">
        <style:tab-stops>
          <style:tab-stop style:type="left" style:position="0.8861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vertical-align="baseline">
        <style:tab-stops>
          <style:tab-stop style:type="left" style:position="0.8861in"/>
        </style:tab-stops>
      </style:paragraph-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language="pt" fo:country="BR"/>
    </style:style>
    <style:style style:name="TableRow3902" style:family="table-row">
      <style:table-row-properties style:min-row-height="0.0159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vertical-align="baseline">
        <style:tab-stops>
          <style:tab-stop style:type="left" style:position="0.8861in"/>
        </style:tab-stops>
      </style:paragraph-properties>
    </style:style>
    <style:style style:name="T3905" style:parent-style-name="DefaultParagraphFont" style:family="text">
      <style:text-properties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0.8861in"/>
        </style:tab-stops>
      </style:paragraph-properties>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vertical-align="baseline">
        <style:tab-stops>
          <style:tab-stop style:type="left" style:position="0.8861in"/>
        </style:tab-stops>
      </style:paragraph-properties>
    </style:style>
    <style:style style:name="T3913" style:parent-style-name="DefaultParagraphFont" style:family="text">
      <style:text-properties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vertical-align="baseline">
        <style:tab-stops>
          <style:tab-stop style:type="left" style:position="0.8861in"/>
        </style:tab-stops>
      </style:paragraph-properties>
    </style:style>
    <style:style style:name="T3916" style:parent-style-name="DefaultParagraphFont" style:family="text">
      <style:text-properties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language="pt" fo:country="BR" style:language-asian="lt" style:country-asian="LT"/>
    </style:style>
    <style:style style:name="TableRow3920" style:family="table-row">
      <style:table-row-properties style:min-row-height="0.0159in" style:use-optimal-row-height="false"/>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vertical-align="baseline">
        <style:tab-stops>
          <style:tab-stop style:type="left" style:position="0.8861in"/>
        </style:tab-stops>
      </style:paragraph-properties>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vertical-align="baseline">
        <style:tab-stops>
          <style:tab-stop style:type="left" style:position="0.8861in"/>
        </style:tab-stops>
      </style:paragraph-properties>
    </style:style>
    <style:style style:name="T3928" style:parent-style-name="DefaultParagraphFont" style:family="text">
      <style:text-properties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8861in"/>
        </style:tab-stops>
      </style:paragraph-properties>
    </style:style>
    <style:style style:name="T3931" style:parent-style-name="DefaultParagraphFont" style:family="text">
      <style:text-properties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vertical-align="baseline">
        <style:tab-stops>
          <style:tab-stop style:type="left" style:position="0.8861in"/>
        </style:tab-stops>
      </style:paragraph-properties>
    </style:style>
    <style:style style:name="T3934" style:parent-style-name="DefaultParagraphFont" style:family="text">
      <style:text-properties fo:language="pt" fo:country="BR" style:language-asian="lt" style:country-asian="LT"/>
    </style:style>
    <style:style style:name="TableRow3935" style:family="table-row">
      <style:table-row-properties style:min-row-height="0.0159in" style:use-optimal-row-height="false"/>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vertical-align="baseline">
        <style:tab-stops>
          <style:tab-stop style:type="left" style:position="0.8861in"/>
        </style:tab-stops>
      </style:paragraph-properties>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vertical-align="baseline">
        <style:tab-stops>
          <style:tab-stop style:type="left" style:position="0.8861in"/>
        </style:tab-stops>
      </style:paragraph-properties>
    </style:style>
    <style:style style:name="T3943" style:parent-style-name="DefaultParagraphFont" style:family="text">
      <style:text-properties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vertical-align="baseline">
        <style:tab-stops>
          <style:tab-stop style:type="left" style:position="0.8861in"/>
        </style:tab-stops>
      </style:paragraph-properties>
    </style:style>
    <style:style style:name="T3946" style:parent-style-name="DefaultParagraphFont" style:family="text">
      <style:text-properties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language="pt" fo:country="BR" style:language-asian="lt" style:country-asian="LT"/>
    </style:style>
    <style:style style:name="TableRow3950" style:family="table-row">
      <style:table-row-properties style:min-row-height="0.0159in" style:use-optimal-row-height="false" fo:keep-together="always"/>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vertical-align="baseline">
        <style:tab-stops>
          <style:tab-stop style:type="left" style:position="0.8861in"/>
        </style:tab-stops>
      </style:paragraph-properties>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0.8861in"/>
        </style:tab-stops>
      </style:paragraph-properties>
    </style:style>
    <style:style style:name="T3958" style:parent-style-name="DefaultParagraphFont" style:family="text">
      <style:text-properties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vertical-align="baseline">
        <style:tab-stops>
          <style:tab-stop style:type="left" style:position="0.8861in"/>
        </style:tab-stops>
      </style:paragraph-properties>
    </style:style>
    <style:style style:name="T3961" style:parent-style-name="DefaultParagraphFont" style:family="text">
      <style:text-properties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language="pt" fo:country="BR" style:language-asian="lt" style:country-asian="LT"/>
    </style:style>
    <style:style style:name="TableRow3965" style:family="table-row">
      <style:table-row-properties style:min-row-height="0.0159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vertical-align="baseline">
        <style:tab-stops>
          <style:tab-stop style:type="left" style:position="0.8861in"/>
        </style:tab-stops>
      </style:paragraph-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vertical-align="baseline">
        <style:tab-stops>
          <style:tab-stop style:type="left" style:position="0.8861in"/>
        </style:tab-stops>
      </style:paragraph-properties>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vertical-align="baseline"/>
      <style:text-properties style:language-asian="lt" style:country-asian="LT"/>
    </style:style>
    <style:style style:name="P3974" style:parent-style-name="Normal" style:family="paragraph">
      <style:paragraph-properties style:vertical-align="baseline"/>
    </style:style>
    <style:style style:name="T3975" style:parent-style-name="DefaultParagraphFont" style:family="text">
      <style:text-properties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3978" style:parent-style-name="DefaultParagraphFont" style:family="text">
      <style:text-properties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language="pt" fo:country="BR" style:language-asian="lt" style:country-asian="LT"/>
    </style:style>
    <style:style style:name="TableRow3982" style:family="table-row">
      <style:table-row-properties style:min-row-height="0.0159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vertical-align="baseline">
        <style:tab-stops>
          <style:tab-stop style:type="left" style:position="0.8861in"/>
        </style:tab-stops>
      </style:paragraph-properties>
    </style:style>
    <style:style style:name="T3985" style:parent-style-name="DefaultParagraphFont" style:family="text">
      <style:text-properties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tab-stops>
          <style:tab-stop style:type="left" style:position="0.8861in"/>
        </style:tab-stops>
      </style:paragraph-properties>
    </style:style>
    <style:style style:name="T3988" style:parent-style-name="DefaultParagraphFont" style:family="text">
      <style:text-properties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vertical-align="baseline">
        <style:tab-stops>
          <style:tab-stop style:type="left" style:position="0.8861in"/>
        </style:tab-stops>
      </style:paragraph-properties>
    </style:style>
    <style:style style:name="T3991" style:parent-style-name="DefaultParagraphFont" style:family="text">
      <style:text-properties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vertical-align="baseline">
        <style:tab-stops>
          <style:tab-stop style:type="left" style:position="0.8861in"/>
        </style:tab-stops>
      </style:paragraph-properties>
    </style:style>
    <style:style style:name="T3994" style:parent-style-name="DefaultParagraphFont" style:family="text">
      <style:text-properties fo:language="pt" fo:country="BR" style:language-asian="lt" style:country-asian="LT"/>
    </style:style>
    <style:style style:name="TableRow3995" style:family="table-row">
      <style:table-row-properties style:min-row-height="0.0159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vertical-align="baseline">
        <style:tab-stops>
          <style:tab-stop style:type="left" style:position="0.8861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vertical-align="baseline">
        <style:tab-stops>
          <style:tab-stop style:type="left" style:position="0.8861in"/>
        </style:tab-stops>
      </style:paragraph-properties>
    </style:style>
    <style:style style:name="T4002" style:parent-style-name="DefaultParagraphFont" style:family="text">
      <style:text-properties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0.8861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vertical-align="baseline">
        <style:tab-stops>
          <style:tab-stop style:type="left" style:position="0.8861in"/>
        </style:tab-stops>
      </style:paragraph-properties>
    </style:style>
    <style:style style:name="T4009" style:parent-style-name="DefaultParagraphFont" style:family="text">
      <style:text-properties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language="pt" fo:country="BR" style:language-asian="lt" style:country-asian="LT"/>
    </style:style>
    <style:style style:name="TableRow4013" style:family="table-row">
      <style:table-row-properties style:min-row-height="0.0159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vertical-align="baseline">
        <style:tab-stops>
          <style:tab-stop style:type="left" style:position="0.8861in"/>
        </style:tab-stops>
      </style:paragraph-properties>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0.8861in"/>
        </style:tab-stops>
      </style:paragraph-properties>
    </style:style>
    <style:style style:name="T4020" style:parent-style-name="DefaultParagraphFont" style:family="text">
      <style:text-properties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vertical-align="baseline">
        <style:tab-stops>
          <style:tab-stop style:type="left" style:position="0.8861in"/>
        </style:tab-stops>
      </style:paragraph-properties>
    </style:style>
    <style:style style:name="T4023" style:parent-style-name="DefaultParagraphFont" style:family="text">
      <style:text-properties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language="pt" fo:country="BR"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vertical-align="baseline">
        <style:tab-stops>
          <style:tab-stop style:type="left" style:position="0.8861in"/>
        </style:tab-stops>
      </style:paragraph-properties>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vertical-align="baseline">
        <style:tab-stops>
          <style:tab-stop style:type="left" style:position="0.8861in"/>
        </style:tab-stops>
      </style:paragraph-properties>
    </style:style>
    <style:style style:name="T4034" style:parent-style-name="DefaultParagraphFont" style:family="text">
      <style:text-properties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vertical-align="baseline">
        <style:tab-stops>
          <style:tab-stop style:type="left" style:position="0.8861in"/>
        </style:tab-stops>
      </style:paragraph-properties>
    </style:style>
    <style:style style:name="T4037" style:parent-style-name="DefaultParagraphFont" style:family="text">
      <style:text-properties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language="pt" fo:country="BR" style:language-asian="lt" style:country-asian="LT"/>
    </style:style>
    <style:style style:name="TableRow4041" style:family="table-row">
      <style:table-row-properties style:min-row-height="0.0159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0.8861in"/>
        </style:tab-stops>
      </style:paragraph-properties>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vertical-align="baseline">
        <style:tab-stops>
          <style:tab-stop style:type="left" style:position="0.8861in"/>
        </style:tab-stops>
      </style:paragraph-properties>
    </style:style>
    <style:style style:name="T4048" style:parent-style-name="DefaultParagraphFont" style:family="text">
      <style:text-properties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vertical-align="baseline">
        <style:tab-stops>
          <style:tab-stop style:type="left" style:position="0.8861in"/>
        </style:tab-stops>
      </style:paragraph-properties>
    </style:style>
    <style:style style:name="T4051" style:parent-style-name="DefaultParagraphFont" style:family="text">
      <style:text-properties style:language-asian="lt" style:country-asian="LT"/>
    </style:style>
    <style:style style:name="T4052" style:parent-style-name="DefaultParagraphFont" style:family="text">
      <style:text-properties fo:language="pt" fo:country="BR" style:language-asian="lt" style:country-asian="LT"/>
    </style:style>
    <style:style style:name="T4053" style:parent-style-name="DefaultParagraphFont" style:family="text">
      <style:text-propertie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language="pt" fo:country="BR" style:language-asian="lt" style:country-asian="LT"/>
    </style:style>
    <style:style style:name="TableRow4057" style:family="table-row">
      <style:table-row-properties style:min-row-height="0.0159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vertical-align="baseline">
        <style:tab-stops>
          <style:tab-stop style:type="left" style:position="0.8861in"/>
        </style:tab-stops>
      </style:paragraph-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vertical-align="baseline">
        <style:tab-stops>
          <style:tab-stop style:type="left" style:position="0.8861in"/>
        </style:tab-stops>
      </style:paragraph-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vertical-align="baseline">
        <style:tab-stops>
          <style:tab-stop style:type="left" style:position="0.8861in"/>
        </style:tab-stops>
      </style:paragraph-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vertical-align="baseline">
        <style:tab-stops>
          <style:tab-stop style:type="left" style:position="0.8861in"/>
        </style:tab-stops>
      </style:paragraph-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language="pt" fo:country="BR"/>
    </style:style>
    <style:style style:name="TableRow4069" style:family="table-row">
      <style:table-row-properties style:min-row-height="0.0159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vertical-align="baseline">
        <style:tab-stops>
          <style:tab-stop style:type="left" style:position="0.8861in"/>
        </style:tab-stops>
      </style:paragraph-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vertical-align="baseline">
        <style:tab-stops>
          <style:tab-stop style:type="left" style:position="0.8861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vertical-align="baseline">
        <style:tab-stops>
          <style:tab-stop style:type="left" style:position="0.8861in"/>
        </style:tab-stops>
      </style:paragraph-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language="pt" fo:country="BR"/>
    </style:style>
    <style:style style:name="TableRow4081" style:family="table-row">
      <style:table-row-properties style:min-row-height="0.0159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fo:keep-together="always" fo:text-align="center"/>
    </style:style>
    <style:style style:name="T4092" style:parent-style-name="DefaultParagraphFont" style:family="text">
      <style:text-properties fo:language="pt" fo:country="BR"/>
    </style:style>
    <style:style style:name="P4093" style:parent-style-name="Normal" style:family="paragraph">
      <style:paragraph-properties fo:text-align="center">
        <style:tab-stops>
          <style:tab-stop style:type="left" style:position="4.3312in"/>
          <style:tab-stop style:type="right" style:position="5.768in"/>
        </style:tab-stops>
      </style:paragraph-properties>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fo:font-weight="bold" style:font-weight-asian="bold" fo:font-size="10pt" style:font-size-asian="10pt"/>
    </style:style>
    <style:style style:name="P4123" style:parent-style-name="Normal" style:family="paragraph">
      <style:paragraph-properties fo:text-align="justify"/>
      <style:text-properties fo:font-weight="bold" style:font-weight-asian="bold"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 iki 2021-02-1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 iš dalies keičiami reglamentai (ES) Nr. 1296/2013, (ES) Nr. 1301/2013, (ES) Nr. 1303/2013, (ES) Nr. 1304/2013, (ES) Nr. 1309/2013, (ES) Nr. 1316/2013, (ES) Nr. 223/2014, (ES) Nr.</text:span><text:span text:style-name="T44"> 283/2014 ir Sprendimas Nr. 541/2014/ES bei panaikinamas Reglamentas (ES, Euratomas) Nr. 966/2012, 2013 m. gruodžio 17 d. Europos Parlamento ir Tarybos reglamentu (ES) Nr. 1303/2013, kuriuo nustatomos Europos regioninės plėtros fondui, Europos socialiniam<text:s/></text:span><text:span text:style-name="T45">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6">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7">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8">uo panaikinamas Tarybos reglamentas (EB) Nr. 1081/2006,</text:span><text:span text:style-name="T49"><text:s/></text:span><text:span text:style-name="T50">su visais pakeitimais 2013 m. gruodžio 17 d. Europos Parlamento ir Tarybos reglamentu (ES) Nr. 1300/2013 dėl Sanglaudos fondo, kuriuo panaikinamas Tarybos reglamentas (EB) Nr. 1084/2006, ir siekdama u</text:span><text:span text:style-name="T51">žtikrinti sėkmingą Lietuvos Respublikos pasirengimą panaudoti 2021–2027 metų Europos Sąjungos fondų investicijas, Lietuvos Respublikos Vyriausybė</text:span><text:span text:style-name="T52"><text:s/>nutari</text:span><text:span text:style-name="T53">a:</text:span><text:s/></text:p>
      <text:p text:style-name="P54">Preambulės pakeitimai:</text:p>
      <text:p text:style-name="P55"><text:span text:style-name="T56">Nr.<text:s/></text:span><text:a xlink:href="https://www.e-tar.lt/portal/legalAct.html?documentId=7a3342701b4211e69e24a0d5d821547a" office:target-frame-name="_top" xlink:show="replace"><text:span text:style-name="T57">473</text:span></text:a><text:span text:style-name="T58">, 2016-05-11, paskelbta TAR 2016-05-16, i. k. 2016-12862</text:span></text:p>
      <text:p text:style-name="P59"><text:span text:style-name="T60">Nr.<text:s/></text:span><text:a xlink:href="https://www.e-tar.lt/portal/legalAct.html?documentId=b0831ff0291b11e9b66f85227a03f7a3" office:target-frame-name="_top" xlink:show="replace"><text:span text:style-name="T61">96</text:span></text:a><text:span text:style-name="T62">, 2019-01-30, paskelbta TAR 2019-02-05, i. k. 2019-01751</text:span></text:p>
      <text:p text:style-name="P63"><text:span text:style-name="T64">Nr.<text:s/></text:span><text:a xlink:href="https://www.e-tar.lt/portal/legalAct.html?documentId=454a4d709bfd11ea9515f752ff221ec9" office:target-frame-name="_top" xlink:show="replace"><text:span text:style-name="T65">509</text:span></text:a><text:span text:style-name="T66">, 2020-05-20, paskelbta TAR 2020-05-22, i. k. 2020-10889</text:span></text:p>
      <text:p text:style-name="P67"><text:span text:style-name="T68">Nr.<text:s/></text:span><text:a xlink:href="https://www.e-tar.lt/portal/legalAct.html?documentId=0d6bd0e0228011eb932eb1ed7f923910" office:target-frame-name="_top" xlink:show="replace"><text:span text:style-name="T69">12</text:span><text:span text:style-name="T70">33</text:span></text:a><text:span text:style-name="T71">, 2020-11-04, paskelbta TAR 2020-11-09, i. k. 2020-23479</text:span></text:p>
      <text:p text:style-name="Normal"/>
      <text:p text:style-name="P72"><text:span text:style-name="T73">1</text:span><text:span text:style-name="T74">. Patvirtinti pridedamas Atsakomybės ir funkcijų paskirstymo tarp institucijų, įgyvendinant 2014–2020 metų Europos Sąjungos fondų investicijų veiksmų programą ir<text:s/></text:span><text:soft-page-break/><text:span text:style-name="T75">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text:p>
      <text:p text:style-name="P143">Punkto pakeitimai:</text:p>
      <text:p text:style-name="P144"><text:span text:style-name="T145">Nr.<text:s/></text:span><text:a xlink:href="https://www.e-tar.lt/portal/legalAct.html?documentId=1330e3703c8811e881f2ba995b003ed2" office:target-frame-name="_top" xlink:show="replace"><text:span text:style-name="T146">326</text:span></text:a><text:span text:style-name="T147">, 2018-04-04, paskelbta TAR 2018-04-10, i. k. 2018-05744</text:span></text:p>
      <text:p text:style-name="Normal"/>
      <text:p text:style-name="P148"><text:span text:style-name="T149">3.1.2.2</text:span><text:span text:style-name="T150">. uždarajai akcinei bendrovei „Investicijų ir verslo garantijos“, Lietuvos mokslo tarybai, Mokslo, inovacijų ir technologijų agentūrai, kai veiksmų programos prioritetų priemonės įgyvendinamos visuotinių dotacijų būdu;<text:s/></text:span></text:p>
      <text:p text:style-name="P151"><text:span text:style-name="T152">3.1.2.3</text:span><text:span text:style-name="T153">. uždarajai<text:s/></text:span><text:span text:style-name="T154">akcinei bendrovei „Investicijų ir verslo garantijos“, uždarajai akcinei bendrovei Viešųjų investicijų plėtros agentūrai, kai veiksmų programos prioritetų priemonės įgyvendinamos grąžinamųjų subsidijų būdu;</text:span></text:p>
      <text:p text:style-name="P155"><text:span text:style-name="T156">3.1.3</text:span><text:span text:style-name="T157">. regionų plėtros taryboms, atliekančio</text:span><text:span text:style-name="T158">ms funkcijas, nustatytas Lietuvos Respublikos regioninės plėtros įstatymo 15 straipsnio 7 dalies 4, 6 ir 12 punktuose;</text:span><text:s/></text:p>
      <text:p text:style-name="P159">Punkto pakeitimai:</text:p>
      <text:p text:style-name="P160"><text:span text:style-name="T161">Nr.<text:s/></text:span><text:a xlink:href="https://www.e-tar.lt/portal/legalAct.html?documentId=7a3342701b4211e69e24a0d5d821547a" office:target-frame-name="_top" xlink:show="replace"><text:span text:style-name="T162">473</text:span></text:a><text:span text:style-name="T163">, 2016-05-11</text:span><text:span text:style-name="T164">, paskelbta TAR 2016-05-16, i. k. 2016-12862</text:span></text:p>
      <text:p text:style-name="Normal"/>
      <text:p text:style-name="P165"><text:span text:style-name="T166">3.1.4</text:span><text:span text:style-name="T167">. Regioninės plėtros departamentui prie Vidaus reikalų ministerijos, atliekančiam funkcijas, nustatytas Lietuvos Respublikos regioninės plėtros įstatymo 17 straipsnio 2, 4 ir 8 punktuose;</text:span><text:s/></text:p>
      <text:p text:style-name="P168">Punkto pakeitimai:</text:p>
      <text:p text:style-name="P169"><text:span text:style-name="T170">Nr.<text:s/></text:span><text:a xlink:href="https://www.e-tar.lt/portal/legalAct.html?documentId=7a3342701b4211e69e24a0d5d821547a" office:target-frame-name="_top" xlink:show="replace"><text:span text:style-name="T171">473</text:span></text:a><text:span text:style-name="T172">, 2016-05-11, paskelbta TAR 2016-05-16, i. k. 2016-12862</text:span></text:p>
      <text:p text:style-name="Normal"/>
      <text:p text:style-name="P173"><text:span text:style-name="T174">3.2</text:span><text:span text:style-name="T175">. metodinės pagalbos centrų funkcijas atlieka Informacinės visuomenės plėtros</text:span><text:span text:style-name="T176"><text:s/>komitetas,<text:s/></text:span><text:span text:style-name="T177">viešoji įstaiga Lietuvos energetikos agentūra</text:span><text:span text:style-name="T178">, viešoji įstaiga Centrinė projektų valdymo agentūra, viešoji įstaiga Būsto energijos taupymo agentūra, Europos socialinio fondo agentūra.</text:span><text:s/></text:p>
      <text:p text:style-name="P179">Punkto pakeitimai:</text:p>
      <text:p text:style-name="P180"><text:span text:style-name="T181">Nr.<text:s/></text:span><text:a xlink:href="https://www.e-tar.lt/portal/legalAct.html?documentId=216eb4a0a8c011e78a4c904b1afa0332" office:target-frame-name="_top" xlink:show="replace"><text:span text:style-name="T182">772</text:span></text:a><text:span text:style-name="T183">, 2017-09-27, paskelbta TAR 2017-10-04, i. k. 2017-15672</text:span></text:p>
      <text:p text:style-name="P184"><text:span text:style-name="T185">Nr.<text:s/></text:span><text:a xlink:href="https://www.e-tar.lt/portal/legalAct.html?documentId=b0831ff0291b11e9b66f85227a03f7a3" office:target-frame-name="_top" xlink:show="replace"><text:span text:style-name="T186">96</text:span></text:a><text:span text:style-name="T187">, 2019-01-30, paskelbta TAR 2019-02-05, i. k. 2019-01751</text:span></text:p>
      <text:p text:style-name="Normal"/>
      <text:p text:style-name="P188"><text:span text:style-name="T189">4</text:span><text:span text:style-name="T190">. Nustatyti, kad šio nutarimo 2 ir 3 punktuose nurodytos institucijos atlieka joms pavestas funkcijas Lietuvos Respublikos valstybės kontrolei, kuriai Lietuvos Respublikos Seimo 2013 m. l</text:span><text:span text:style-name="T191">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192">i 2014–2020 metų<text:s/></text:span><text:span text:style-name="T193">ES struktūrinių fondų lėšų valdymo ir kontrolės sistemos institucijų atitikties jų paskyrimo kriterijams auditą</text:span><text:span text:style-name="T194"><text:s/>ir veiksmų programos audito institucijos funkcijas, atlikus<text:s/></text:span><text:span text:style-name="T195">2014–2020 metų ES struktūrinių fondų lėšų valdymo ir kontrolės sist</text:span><text:span text:style-name="T196">emos institucijų atitikties jų paskyrimo kriterijams auditą</text:span><text:span text:style-name="T197"><text:s/>ir nustačius jų atitiktį minėtiems kriterijams ir Europos Komisijai patvirtinus veiksmų programą.<text:s/></text:span></text:p>
      <text:p text:style-name="P198"><text:span text:style-name="T199">4</text:span><text:span text:style-name="T200">1</text:span><text:span text:style-name="T201">. Šio nutarimo 2 ir 3 punktuose nurodytos institucijos, iki bus įgyvendinta 4 punkte nurody</text:span><text:span text:style-name="T202">ta sąlyga, savo rizika gali pradėti atlikti joms pavestas funkcijas<text:s/></text:span><text:span text:style-name="T203">Lietuvos Respublikos Vyriausybės 2013 m. spalio 30 d. nutarimo Nr. 998 „Dėl 2014–2020 metų iš Europos Sąjungos fondų lėšų planuojamų bendrai finansuoti valstybės projektų atrankos laikinos</text:span><text:span text:style-name="T204">ios tvarkos aprašo patvirtinimo</text:span><text:span text:style-name="T205">“ nustatyta tvarka.</text:span><text:s/></text:p>
      <text:p text:style-name="P206">Papildyta punktu:</text:p>
      <text:p text:style-name="P207"><text:span text:style-name="T208">Nr.<text:s/></text:span><text:a xlink:href="https://www.e-tar.lt/portal/legalAct.html?documentId=6b29c9905dd711e4bad5c03f56793630" office:target-frame-name="_top" xlink:show="replace"><text:span text:style-name="T209">1166</text:span></text:a><text:span text:style-name="T210">, 2014-10-22, paskelbta TAR 2014-10-27, i. k. 2014-14876</text:span></text:p>
      <text:p text:style-name="Normal"/>
      <text:p text:style-name="P211"><text:span text:style-name="T212">5.</text:span><text:span text:style-name="T213"><text:s/>Neteko galios nuo</text:span><text:span text:style-name="T214"><text:s/>2016-05-17</text:span></text:p>
      <text:p text:style-name="P215">Punkto naikinimas:</text:p>
      <text:p text:style-name="P216"><text:span text:style-name="T217">Nr.<text:s/></text:span><text:a xlink:href="https://www.e-tar.lt/portal/legalAct.html?documentId=7a3342701b4211e69e24a0d5d821547a" office:target-frame-name="_top" xlink:show="replace"><text:span text:style-name="T218">473</text:span></text:a><text:span text:style-name="T219">, 2016-05-11, paskelbta TAR 2016-05-16, i. k. 2016-12862</text:span></text:p>
      <text:p text:style-name="Normal"/>
      <text:p text:style-name="P220"><text:span text:style-name="T221">6.</text:span><text:span text:style-name="T222"><text:s/>Neteko galios nuo 2016-05-17</text:span></text:p>
      <text:p text:style-name="P223">Punkto naikinimas:</text:p>
      <text:p text:style-name="P224"><text:span text:style-name="T225">Nr.<text:s/></text:span><text:a xlink:href="https://www.e-tar.lt/portal/legalAct.html?documentId=7a3342701b4211e69e24a0d5d821547a" office:target-frame-name="_top" xlink:show="replace"><text:span text:style-name="T226">473</text:span></text:a><text:span text:style-name="T227">, 2016-05-11, paskelbta TAR 2016-05-16, i. k. 2016-12862</text:span></text:p>
      <text:p text:style-name="Normal"/>
      <text:p text:style-name="P228"><text:span text:style-name="T229">7.</text:span><text:span text:style-name="T230"><text:s/>Neteko galios nuo 2016-05-17</text:span></text:p>
      <text:p text:style-name="P231">Punkto naikinimas:</text:p>
      <text:p text:style-name="P232"><text:span text:style-name="T233">Nr.<text:s/></text:span><text:a xlink:href="https://www.e-tar.lt/portal/legalAct.html?documentId=7a3342701b4211e69e24a0d5d821547a" office:target-frame-name="_top" xlink:show="replace"><text:span text:style-name="T234">473</text:span></text:a><text:span text:style-name="T235">, 2016-05-11, paskelbta TAR 2016-05-16, i. k. 2016-12862</text:span></text:p>
      <text:p text:style-name="Normal"/>
      <text:p text:style-name="P236"/>
      <text:p text:style-name="P237"/>
      <text:p text:style-name="P238"/>
      <text:p text:style-name="P239">Ministras Pirmininkas<text:tab/>Algirdas Butkevičius</text:p>
      <text:p text:style-name="P240"/>
      <text:p text:style-name="P241"/>
      <text:p text:style-name="P242"/>
      <text:p text:style-name="P243"><text:span text:style-name="T244">Finansų ministras</text:span><text:span text:style-name="T245"><text:tab/>Rimantas Šadžius</text:span></text:p>
      <text:p text:style-name="P246"/>
      <text:soft-page-break/>
      <text:p text:style-name="P247"><text:span text:style-name="T256">PATVIRTINTA</text:span><text:span text:style-name="T257"><text:line-break/></text:span><text:span text:style-name="T258">Lietuvos Respublikos Vyriausybės</text:span><text:span text:style-name="T259"><text:line-break/></text:span><text:span text:style-name="T260">2014 m. birželio 4 d.<text:s/></text:span><text:span text:style-name="T261">nutarimu Nr.<text:s/></text:span><text:span text:style-name="T262">528</text:span></text:p>
      <text:p text:style-name="P263"/>
      <text:p text:style-name="P264"/>
      <text:p text:style-name="P265"/>
      <text:p text:style-name="P266"><text:span text:style-name="T267">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68"/>
      <text:p text:style-name="P269"/>
      <text:p text:style-name="P270"/>
      <text:p text:style-name="P271">Pakeistas priedo<text:s/>pavadinimas:</text:p>
      <text:p text:style-name="P272"><text:span text:style-name="T273">Nr.<text:s/></text:span><text:a xlink:href="https://www.e-tar.lt/portal/legalAct.html?documentId=7a3342701b4211e69e24a0d5d821547a" office:target-frame-name="_top" xlink:show="replace"><text:span text:style-name="T274">473</text:span></text:a><text:span text:style-name="T275">, 2016-05-11, paskelbta TAR 2016-05-16, i. k. 2016-12862</text:span></text:p>
      <text:p text:style-name="P276"><text:span text:style-name="T277">Nr.<text:s/></text:span><text:a xlink:href="https://www.e-tar.lt/portal/legalAct.html?documentId=0d6bd0e0228011eb932eb1ed7f923910" office:target-frame-name="_top" xlink:show="replace"><text:span text:style-name="T278">1233</text:span></text:a><text:span text:style-name="T279">, 2020-11-04, paskelbta TAR 2020-11-09, i. k. 2020-23479</text:span></text:p>
      <text:p text:style-name="Normal"/>
      <text:p text:style-name="P280"><text:span text:style-name="T281">I</text:span><text:span text:style-name="T282"><text:s/>SKYRIUS<text:s/></text:span></text:p>
      <text:p text:style-name="P283"><text:span text:style-name="T284">BENDROSIOS NUOSTATOS</text:span></text:p>
      <text:p text:style-name="P285"/>
      <text:p text:style-name="P286"><text:span text:style-name="T287">1</text:span><text:span text:style-name="T288">.<text:s/></text:span><text:span text:style-name="T289">Atsakomybės ir funkcijų paskirstymo tarp institucijų, įgyvendinant 2014–2020 metų Europos Sąjungos fondų investicijų veiksmų progra</text:span><text:span text:style-name="T290">mą ir rengiantis įgyvendinti 2021–2027 metų Europos Sąjungos fondų investicijų programą, taisyklėse (toliau – Taisyklės) reglamentuojama institucijų, dalyvaujančių įgyvendinant 2014–2020 metų Europos Sąjungos fondų investicijų veiksmų programą, patvirtintą</text:span><text:span text:style-name="T291"><text:s/>2014 m. rugsėjo 8 d. Europos Komisijos įgyvendinimo sprendimu, kuriuo patvirtinami tam tikri „2014–2020 metų Europos Sąjungos fondų investicijų veiksmų programos“ elementai, kad, siekiant investicijų į ekonomikos augimą ir darbo vietų kūrimą tikslo, iš Eu</text:span><text:span text:style-name="T292">ropos regioninės plėtros fondo, Sanglaudos fondo, Europos socialinio fondo ir specialaus asignavimo Jaunimo užimtumo iniciatyvai būtų teikiama parama Lietuvai (apie nurodytą sprendimą Europos Komisija pranešė dokumentu Nr. C(2014) 6397), su visais pakeitim</text:span><text:span text:style-name="T293">ais (toliau – veiksmų programa), ir rengiantis įgyvendinti 2021–2027 metų Europos Sąjungos fondų investicijų programą, atsakomybė, funkcijos ir teisės. Atsakomybės paskirstymas tarp institucijų, atsakingų už veiksmų programos įgyvendinimą, nustatytas Taisy</text:span><text:span text:style-name="T294">klių priede.</text:span><text:s/></text:p>
      <text:p text:style-name="P295">Punkto pakeitimai:</text:p>
      <text:p text:style-name="P296"><text:span text:style-name="T297">Nr.<text:s/></text:span><text:a xlink:href="https://www.e-tar.lt/portal/legalAct.html?documentId=7a3342701b4211e69e24a0d5d821547a" office:target-frame-name="_top" xlink:show="replace"><text:span text:style-name="T298">473</text:span></text:a><text:span text:style-name="T299">, 2016-05-11, paskelbta TAR 2016-05-16, i. k. 2016-12862</text:span></text:p>
      <text:p text:style-name="P300"><text:span text:style-name="T301">Nr.<text:s/></text:span><text:a xlink:href="https://www.e-tar.lt/portal/legalAct.html?documentId=b0831ff0291b11e9b66f85227a03f7a3" office:target-frame-name="_top" xlink:show="replace"><text:span text:style-name="T302">96</text:span></text:a><text:span text:style-name="T303">, 2019-01-30, paskelbta TAR 2019-02-05, i. k. 2019-01751</text:span></text:p>
      <text:p text:style-name="P304"><text:span text:style-name="T305">Nr.<text:s/></text:span><text:a xlink:href="https://www.e-tar.lt/portal/legalAct.html?documentId=454a4d709bfd11ea9515f752ff221ec9" office:target-frame-name="_top" xlink:show="replace"><text:span text:style-name="T306">509</text:span></text:a><text:span text:style-name="T307">, 2020-05-20, paskelbta TAR 2020-05-22, i. k.<text:s/></text:span><text:span text:style-name="T308">2020-10889</text:span></text:p>
      <text:p text:style-name="P309"><text:span text:style-name="T310">Nr.<text:s/></text:span><text:a xlink:href="https://www.e-tar.lt/portal/legalAct.html?documentId=0d6bd0e0228011eb932eb1ed7f923910" office:target-frame-name="_top" xlink:show="replace"><text:span text:style-name="T311">1233</text:span></text:a><text:span text:style-name="T312">, 2020-11-04, paskelbta TAR 2020-11-09, i. k. 2020-23479</text:span></text:p>
      <text:p text:style-name="Normal"/>
      <text:p text:style-name="P313"><text:span text:style-name="T314">2</text:span><text:span text:style-name="T315">. Taisyklėse vartojamos sąvokos:</text:span></text:p>
      <text:p text:style-name="P316"><text:span text:style-name="T317">2.1</text:span><text:span text:style-name="T318">.</text:span><text:span text:style-name="T319"><text:s/></text:span><text:span text:style-name="T320">2014–2020 metų Europos Sąjungos stru</text:span><text:span text:style-name="T321">ktūrinių fondų posistemis<text:s/></text:span><text:span text:style-name="T322">(toliau – SFMIS2014) –<text:s/></text:span><text:span text:style-name="T323">Europos Sąjungos struktūrinės paramos kompiuterinės informacinės valdymo ir priežiūros sistemos<text:s/></text:span><text:span text:style-name="T324">dalis, skirta rinkti ir saugoti statistiniams ir finansiniams duomenims, reikalingiems 2014–2020 metų iš Europo</text:span><text:span text:style-name="T325">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text:span><text:span text:style-name="T326">i ir valdyti.</text:span></text:p>
      <text:p text:style-name="P327"><text:span text:style-name="T328">2.2</text:span><text:span text:style-name="T329">.<text:s/></text:span><text:span text:style-name="T330">Audito institucija</text:span><text:span text:style-name="T331"><text:s/>– institucija, atsakinga už 2014–2020 metų Europos Sąjungos struktūrinių fondų lėšų valdymo ir kontrolės sistemos veikimo, Europos Komisijai deklaruotų išlaidų ir sąskaitų audito ir valdymo ir kontrolės sistemos in</text:span><text:span text:style-name="T332">stitucijų atitikties jų paskyrimo kriterijams audito atlikimą pagal 2013 m. gruodžio 17 d. Europos Parlamento ir Tarybos reglamentą (ES) Nr. 1303/2013, kuriuo nustatomos Europos regioninės plėtros fondui, Europos socialiniam fondui, Sanglaudos fondui, Euro</text:span><text:span text:style-name="T333">pos žemės ūkio fondui kaimo plėtrai ir<text:s/></text:span><text:soft-page-break/><text:span text:style-name="T334">Europos jūros reikalų ir žuvininkystės fondui bendros nuostatos ir Europos regioninės plėtros fondui, Europos socialiniam fondui, Sanglaudos fondui ir Europos jūros reikalų ir žuvininkystės fondui taikytinos bendrosio</text:span><text:span text:style-name="T335">s nuostatos ir panaikinamas Tarybos reglamentas (EB) Nr. 1083/2006, su visais pakeitimais.</text:span><text:s/></text:p>
      <text:p text:style-name="P336">Punkto pakeitimai:</text:p>
      <text:p text:style-name="P337"><text:span text:style-name="T338">Nr.<text:s/></text:span><text:a xlink:href="https://www.e-tar.lt/portal/legalAct.html?documentId=b0831ff0291b11e9b66f85227a03f7a3" office:target-frame-name="_top" xlink:show="replace"><text:span text:style-name="T339">96</text:span></text:a><text:span text:style-name="T340">, 2019-01-30, paskelbta TAR 2019-02-05, i</text:span><text:span text:style-name="T341">. k. 2019-01751</text:span></text:p>
      <text:p text:style-name="P342"><text:span text:style-name="T343">Nr.<text:s/></text:span><text:a xlink:href="https://www.e-tar.lt/portal/legalAct.html?documentId=454a4d709bfd11ea9515f752ff221ec9" office:target-frame-name="_top" xlink:show="replace"><text:span text:style-name="T344">509</text:span></text:a><text:span text:style-name="T345">, 2020-05-20, paskelbta TAR 2020-05-22, i. k. 2020-10889</text:span></text:p>
      <text:p text:style-name="Normal"/>
      <text:p text:style-name="P346"><text:span text:style-name="T347">2.2</text:span><text:span text:style-name="T348">1</text:span><text:span text:style-name="T349">.<text:s/></text:span><text:span text:style-name="T350">Bandomoji iniciatyva</text:span><text:span text:style-name="T351"><text:s/>– eksperimentinis projektas, skirtas naujam finansavimo modeliui sukurti ir jo naudingumui bei galimybėms išbandyti.</text:span><text:s/></text:p>
      <text:p text:style-name="P352">Papildyta papunkčiu:</text:p>
      <text:p text:style-name="P353"><text:span text:style-name="T354">Nr.<text:s/></text:span><text:a xlink:href="https://www.e-tar.lt/portal/legalAct.html?documentId=0d6bd0e0228011eb932eb1ed7f923910" office:target-frame-name="_top" xlink:show="replace"><text:span text:style-name="T355">1233</text:span></text:a><text:span text:style-name="T356">,<text:s/></text:span><text:span text:style-name="T357">2020-11-04, paskelbta TAR 2020-11-09, i. k. 2020-23479</text:span></text:p>
      <text:p text:style-name="Normal"/>
      <text:p text:style-name="P358"><text:span text:style-name="T359">2.3</text:span><text:span text:style-name="T360">.</text:span><text:span text:style-name="T361"><text:s/>Bendruomenės inicijuotos vietos plėtros projektas</text:span><text:span text:style-name="T362"><text:s/>(toliau – vietos plėtros projektas) – iš Europos Sąjungos struktūrinių fondų lėšų bendrai finansuojamas ir pagal reglamento (ES) Nr. 1303/201</text:span><text:span text:style-name="T363">3 32–35 straipsniuose nurodytą bendruomenės inicijuotos vietos plėtros iniciatyvą įgyvendinamas projektas.</text:span></text:p>
      <text:p text:style-name="P364"><text:span text:style-name="T365">2.4</text:span><text:span text:style-name="T366">.</text:span><text:span text:style-name="T367"><text:s/>Dotacija</text:span><text:span text:style-name="T368"><text:s/>– įgyvendinančiosios institucijos tik iš Europos Sąjungos struktūrinių fondų arba ir Lietuvos Respublikos valstybės biudžeto skirto</text:span><text:span text:style-name="T369">s finansavimo lėšos visuotinės dotacijos priemonės projekto vykdytojui (dotacijos gavėjui).</text:span></text:p>
      <text:p text:style-name="P370"><text:span text:style-name="T371">2.5</text:span><text:span text:style-name="T372">.</text:span><text:span text:style-name="T373"><text:s/>Dotacijos sutartis</text:span><text:span text:style-name="T374"><text:s/>– iš Europos Sąjungos struktūrinių fondų lėšų bendrai finansuojamo projekto</text:span><text:span text:style-name="T375"><text:s/></text:span><text:span text:style-name="T376">sutartis</text:span><text:span text:style-name="T377">, kuria patvirtinamas dotacijos skyrimas ir nurodomo</text:span><text:span text:style-name="T378">s jos naudojimo sąlygos.</text:span></text:p>
      <text:p text:style-name="P379"><text:span text:style-name="T380">2.6</text:span><text:span text:style-name="T381">.<text:s/></text:span><text:span text:style-name="T382">Europos investicijų banko paskola</text:span><text:span text:style-name="T383"><text:s/>– Europos investicijų banko pareiškėjams ir (ar) projektų vykdytojams skolinamos lėšos, skirtos naudoti kaip iš Europos Sąjungos struktūrinių fondų lėšų bendrai finansuojamų projektų, įgyv</text:span><text:span text:style-name="T384">endinamų pagal veiksmų programą, nacionalinės lėšos.</text:span></text:p>
      <text:p text:style-name="P385"><text:span text:style-name="T386">2.7</text:span><text:span text:style-name="T387">.</text:span><text:span text:style-name="T388"><text:s/>Europos Sąjungos struktūrinės paramos kompiuterinė informacinė valdymo ir priežiūros sistema</text:span><text:span text:style-name="T389"><text:s/>– valstybės informacinė sistema, skirta rinkti ir saugoti statistiniams ir finansiniams duomenims, re</text:span><text:span text:style-name="T390">ikalingiems Lietuvos 2004–2006 metų bendrojo programavimo dokumentui, patvirtintam Lietuvos Respublikos Vyriausybės 2004 m. rugpjūčio 2 d. nutarimu Nr. 935 „Dėl Lietuvos 2004–2006 metų bendrojo programavimo dokumento patvirtinimo“, įgyvendinti, 2004–2006 m</text:span><text:span text:style-name="T391">etų Europos Sąjungos struktūrinių fondų, Sanglaudos fondo ir bendrojo finansavimo lėšoms panaudoti, 2007–2013 metų iš Europos Sąjungos fondų lėšų bendrai finansuojamiems projektams įgyvendinti pagal Žmogiškųjų išteklių plėtros, Ekonomikos augimo, Sanglaudo</text:span><text:span text:style-name="T392">s skatinimo ir Techninės paramos veiksmų programas, 2014–2020 metų iš Europos Sąjungos struktūrinių fondų lėšų bendrai finansuojamiems projektams įgyvendinti pagal veiksmų programą, Europos Sąjungos struktūrinių fondų ir iš Europos Sąjungos struktūrinių fo</text:span><text:span text:style-name="T393">ndų lėšų bendrai finansuojamų projektų nacionalinių lėšų panaudojimui stebėti ir valdyti.</text:span></text:p>
      <text:p text:style-name="P394"><text:span text:style-name="T395">2.8</text:span><text:span text:style-name="T396">.<text:s/></text:span><text:span text:style-name="T397">Europos Sąjungos struktūriniai fondai<text:s/></text:span><text:span text:style-name="T398">– Europos regioninės plėtros fondas, Europos socialinis fondas, įskaitant „Jaunimo užimtumo iniciatyvą“, ir Sanglaudos<text:s/></text:span><text:span text:style-name="T399">fondas.</text:span></text:p>
      <text:p text:style-name="P400"><text:span text:style-name="T401">2.9</text:span><text:span text:style-name="T402">.<text:s/></text:span><text:span text:style-name="T403">Europos Sąjungos struktūrinių fondų f</text:span><text:span text:style-name="T404">inansinė priemonė</text:span><text:span text:style-name="T405"><text:s/>(toliau – finansinė priemonė) –<text:s/></text:span><text:span text:style-name="T406">veiksmų programoje nustatytiems tikslams siekti</text:span><text:span text:style-name="T407"><text:s/>skirta iš<text:s/></text:span><text:span text:style-name="T408">Europos Sąjungos struktūrinių fondų lėšų bendrai finansuojama priemonė, įgyvendinama teikiant<text:s/></text:span><text:span text:style-name="T409">paskolas, garantijas, investicijas į nuosavą kapitalą ar kvazinuosavą kapitalą arba kitokias rizikos pasidalijimo priemones.</text:span><text:span text:style-name="T410"><text:s/>Paskola, garantija, investicija į nuosavą kapitalą ar kvazinuosavą kapitalą, rizikos pasidalijimo priemonė apibrėžtos reglamento (E</text:span><text:span text:style-name="T411">S, Euratomas) Nr. 2018/1046 2 straipsnyje.</text:span><text:s/></text:p>
      <text:p text:style-name="P412">Punkto pakeitimai:</text:p>
      <text:p text:style-name="P413"><text:span text:style-name="T414">Nr.<text:s/></text:span><text:a xlink:href="https://www.e-tar.lt/portal/legalAct.html?documentId=b0831ff0291b11e9b66f85227a03f7a3" office:target-frame-name="_top" xlink:show="replace"><text:span text:style-name="T415">96</text:span></text:a><text:span text:style-name="T416">, 2019-01-30, paskelbta TAR 2019-02-05, i. k. 2019-01751</text:span></text:p>
      <text:p text:style-name="Normal"/>
      <text:p text:style-name="P417"><text:span text:style-name="T418">2.10</text:span><text:span text:style-name="T419">.</text:span><text:span text:style-name="T420"><text:s/>Europos Sąjungos<text:s/></text:span><text:span text:style-name="T421">stru</text:span><text:span text:style-name="T422">ktūrinių fondų finansinės priemonės galutinis naudos gavėjas</text:span><text:span text:style-name="T423"><text:s/>– reglamento (ES) Nr. 1303/2013 2 straipsnio 12 punkte apibrėžtas juridinis arba fizinis asmuo, kuriam teikiamas finansavimas iš finansinės priemonės lėšų.</text:span></text:p>
      <text:p text:style-name="P424"><text:span text:style-name="T425">2.11</text:span><text:span text:style-name="T426">.</text:span><text:span text:style-name="T427"><text:s/>Europos Sąjungos<text:s/></text:span><text:span text:style-name="T428">struktūrinių</text:span><text:span text:style-name="T429"><text:s/>fondų</text:span><text:span text:style-name="T430"><text:s/>finansinės priemonės valdytojas<text:s/></text:span><text:span text:style-name="T431">– juridinis asmuo, Europos Sąjungos ir nacionalinių teisės aktų nustatyta tvarka atrinktas konkrečiai finansinei priemonei įgyvendinti.<text:s/></text:span></text:p>
      <text:p text:style-name="P432"><text:span text:style-name="T433">2.12</text:span><text:span text:style-name="T434">.</text:span><text:span text:style-name="T435"><text:s/>Europos Sąjungos struktūrinių fondų lėšos</text:span><text:span text:style-name="T436"><text:s/>– Lietuvai skiriamos Europos</text:span><text:span text:style-name="T437"><text:s/>regioninės plėtros fondo, Europos socialinio fondo, įskaitant „Jaunimo užimtumo iniciatyvą“, ir Sanglaudos fondo lėšos veiksmų programai įgyvendinti.</text:span></text:p>
      <text:p text:style-name="P438"><text:span text:style-name="T439">2.13</text:span><text:span text:style-name="T440">.<text:s/></text:span><text:span text:style-name="T441">Europos Sąjungos<text:s/></text:span><text:span text:style-name="T442">struktūrinių fondų lėšų panaudojimo<text:s/></text:span><text:span text:style-name="T443">vertinimas</text:span><text:span text:style-name="T444"><text:s/>– veiksmų programos vertinimas,</text:span><text:span text:style-name="T445"><text:s/>kuriuo siekiama pagerinti jos kokybę ir įgyvendinimą, taip pat nustatyti Europos Sąjungos<text:s/></text:span><text:span text:style-name="T446">struktūrinių fondų lėšų panaudojimo<text:s/></text:span><text:span text:style-name="T447">efektyvumą, rezultatyvumą ir poveikį.<text:s/></text:span></text:p>
      <text:p text:style-name="P448"><text:span text:style-name="T449">2.14</text:span><text:span text:style-name="T450">.</text:span><text:span text:style-name="T451"><text:s/>Europos Sąjungos<text:s/></text:span><text:span text:style-name="T452">struktūrinių fondų lėšų panaudojimo</text:span><text:span text:style-name="T453"><text:s/>vertinimo planas</text:span><text:span text:style-name="T454"><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455">s ir uždaviniams įgyvendinti.</text:span></text:p>
      <text:p text:style-name="P456"><text:span text:style-name="T457">2.15</text:span><text:span text:style-name="T458">.<text:s/></text:span><text:span text:style-name="T459">Europos Sąjungos struktūrinių fondų lėšų valdymo ir kontrolės sistema</text:span><text:span text:style-name="T460"><text:s/>(toliau – valdymo ir kontrolės sistema) – vadovaujančiosios, tvirtinančiosios, tarpinių ir audito institucijų pagal kompetenciją atliekamų Europos</text:span><text:span text:style-name="T461"><text:s/>Sąjungos struktūrinių fondų lėšų valdymo ir kontrolės funkcijų ir procedūrų visuma, užtikrinanti Europos Sąjungos ir nacionalinių teisės aktų nuostatų ir principų laikymąsi.</text:span><text:s/></text:p>
      <text:p text:style-name="P462">Punkto pakeitimai:</text:p>
      <text:p text:style-name="P463"><text:span text:style-name="T464">Nr.<text:s/></text:span><text:a xlink:href="https://www.e-tar.lt/portal/legalAct.html?documentId=7a3342701b4211e69e24a0d5d821547a" office:target-frame-name="_top" xlink:show="replace"><text:span text:style-name="T465">473</text:span></text:a><text:span text:style-name="T466">, 2016-05-11, paskelbta TAR 2016-05-16, i. k. 2016-12862</text:span></text:p>
      <text:p text:style-name="Normal"/>
      <text:p text:style-name="P467"><text:span text:style-name="T468">2.16</text:span><text:span text:style-name="T469">.</text:span><text:span text:style-name="T470"><text:s/>Europos Sąjungos struktūrinių fondų svetainė</text:span><text:span text:style-name="T471"><text:s/>– interneto svetainė aktualiai informacijai apie Europos Sąjungos struktūrinius fondus skelbti.</text:span></text:p>
      <text:p text:style-name="P472"><text:span text:style-name="T473">2</text:span><text:span text:style-name="T474">.17</text:span><text:span text:style-name="T475">.</text:span><text:span text:style-name="T476"><text:s/>Finansavimo sutartis</text:span><text:span text:style-name="T477"><text:s/>–<text:s/></text:span><text:span text:style-name="T478">vadovaujančiosios institucijos, pagal kompetenciją už iš Europos Sąjungos struktūrinių fondų lėšų bendrai finansuojamus ūkio sektorius atsakingos</text:span><text:span text:style-name="T479"><text:s/>(-ų) ministerijos (-ų) (toliau – ministerija), kuriai (-ioms) Taisyklėse priskir</text:span><text:span text:style-name="T480">ta atsakomybė ir funkcijos administruoti veiksmų programos dalį, įgyvendinamą naudojant finansines priemones, sutartis su fondų fondo valdytoju arba finansinės priemonės valdytoju (jeigu fondų fondas nėra steigiamas) dėl iš Europos Sąjungos struktūrinių fo</text:span><text:span text:style-name="T481">ndų lėšų bendrai finansuojamo projekto</text:span><text:span text:style-name="T482">, skirto finansinei (-ėms) priemonei (-ėms) įgyvendinti,</text:span><text:span text:style-name="T483"><text:s/>įgyvendinimo ir finansavimo tvarkos.<text:s/></text:span></text:p>
      <text:p text:style-name="P484"><text:span text:style-name="T485">2.18</text:span><text:span text:style-name="T486">.<text:s/></text:span><text:span text:style-name="T487">Fondų fondas</text:span><text:span text:style-name="T488"><text:s/>– reglamento (ES) Nr. 1303/2013 2 straipsnio 27 punkte apibrėžtas fondas, skirtas kelioms finansinėm</text:span><text:span text:style-name="T489">s priemonėms įgyvendinti.<text:s/></text:span></text:p>
      <text:p text:style-name="P490"><text:span text:style-name="T491">2.19</text:span><text:span text:style-name="T492">.</text:span><text:span text:style-name="T493"><text:s/>Fondų fondo valdytojas<text:s/></text:span><text:span text:style-name="T494">– juridinis asmuo, valdantis fondų fondą. Jeigu finansinės priemonės įgyvendinamos per fondų fondą, fondų fondo valdytojas laikomas iš Europos Sąjungos struktūrinių fondų lėšų bendrai finansuojamo</text:span><text:span text:style-name="T495"><text:s/>projekto vykdytoju.</text:span></text:p>
      <text:p text:style-name="P496"><text:span text:style-name="T497">2.20</text:span><text:span text:style-name="T498">.</text:span><text:span text:style-name="T499"><text:s/>Įgyvendinančioji institucija<text:s/></text:span><text:span text:style-name="T500">– tarpinė institucija, atliekanti Taisyklių 9 punkte nustatytas funkcijas.</text:span></text:p>
      <text:p text:style-name="P501"><text:span text:style-name="T502">2.21</text:span><text:span text:style-name="T503">.</text:span><text:span text:style-name="T504"><text:s/>Informacinė Europos Sąjungos 2014–2020 metų fondų valdymo sistema<text:s/></text:span><text:span text:style-name="T505">(toliau – SFC2014) – vadovaujantis 2014 m. va</text:span><text:span text:style-name="T506">sario 25 d. Komisijos įgyvendinimo reglamentu (ES) Nr. 184/2014, kuriuo, remiantis 2013 m. gruodžio 17 d. Europos Parlamento ir Tarybos reglamentu (ES) Nr. 1303/2013, kuriuo nustatomos Europos regioninės plėtros fondui, Europos socialiniam fondui, Sanglaud</text:span><text:span text:style-name="T507">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508">tinos bendrosios nuostatos ir panaikinamas Tarybos reglamentas (EB) Nr. 1083/2006, nustatomos valstybių narių ir Komisijos elektroninio keitimosi duomenimis sistemos nuostatos ir sąlygos ir, remiantis Europos Parlamento ir<text:s/></text:span><text:soft-page-break/><text:span text:style-name="T509">Tarybos reglamentu (ES) Nr. 1299/</text:span><text:span text:style-name="T510">2013 dėl konkrečių Europos regioninės plėtros fondo paramos Europos teritorinio bendradarbiavimo tikslui nuostatų, patvirtinama Europos teritorinio bendradarbiavimo tikslą atitinkančios paramos iš Europos regioninės plėtros fondo intervencinių veiksmų kate</text:span><text:span text:style-name="T511">gorijų nomenklatūra, Europos Komisijos įdiegta kompiuterinė veiksmų programos duomenų mainų sistema.<text:s/></text:span></text:p>
      <text:p text:style-name="P512"><text:span text:style-name="T513">2.22</text:span><text:span text:style-name="T514">.</text:span><text:span text:style-name="T515"><text:s/>Informavimo ir komunikacijos grupė</text:span><text:span text:style-name="T516"><text:s/>– finansų ministro įsakymu sudaryta tarpinstitucinė darbo grupė Europos Sąjungos struktūrinių fondų komunikac</text:span><text:span text:style-name="T517">ijos ir informavimo apie juos veikloms koordinuoti.</text:span></text:p>
      <text:p text:style-name="P518"><text:span text:style-name="T519">2.23</text:span><text:span text:style-name="T520">.</text:span><text:span text:style-name="T521"><text:s/>Institucijos vidaus sistema</text:span><text:span text:style-name="T522"><text:s/>– valdymo ir kontrolės sistemos sudedamoji dalis, apimanti institucijos, atsakingos už veiksmų programos prioriteto ir (ar) priemonės įgyvendinimą, išteklius, taisykl</text:span><text:span text:style-name="T523">es ir procedūras, kurias taiko ši institucija, kad užtikrintų veiksmingą jai pavestų funkcijų ir užduočių atlikimą.</text:span></text:p>
      <text:p text:style-name="P524"><text:span text:style-name="T525">2.24</text:span><text:span text:style-name="T526">.</text:span><text:span text:style-name="T527"><text:s/>Integruota teritorijos vystymo programa</text:span><text:span text:style-name="T528"><text:s/>– dokumentas, kuriame pateikiama tikslinės (-ių) teritorijos (-ų) ir su ja (jomis) susietų</text:span><text:span text:style-name="T529"><text:s/>teritorijų, kuriose naudojamos integruotos teritorinės investicijos pagal reglamento (ES) Nr. 1303/2013 36 straipsnį, situacijos analizė, vystymo tikslai ir uždaviniai, nurodomos priemonės, kurių įgyvendinimą numatoma finansuoti tik iš Europos Sąjungos st</text:span><text:span text:style-name="T530">ruktūrinių fondų arba ir nacionalinių lėšų, veiksmų planas ir planuojami pasiekti rezultatai.</text:span></text:p>
      <text:p text:style-name="P531"><text:span text:style-name="T532">2.25</text:span><text:span text:style-name="T533">.</text:span><text:span text:style-name="T534"><text:s/>Investicinis prioritetas</text:span><text:span text:style-name="T535"><text:s/>– pirmenybinė reikmė, į kurią planuojama investuoti Europos Sąjungos struktūrinių fondų lėšas, siekiant prisidėti prie teminių<text:s/></text:span><text:span text:style-name="T536">tikslų, numatytų reglamento (ES) Nr. 1303/2013 9 straipsnyje.</text:span></text:p>
      <text:p text:style-name="P537"><text:span text:style-name="T538">2.26</text:span><text:span text:style-name="T539">.<text:s/></text:span><text:span text:style-name="T540">Iš Europos Sąjungos struktūrinių fondų lėšų bendrai finansuojamas didelės apimties projektas<text:s/></text:span><text:span text:style-name="T541">(toliau – didelės apimties projektas) – iš Europos regioninės plėtros ir (arba) Sanglaudos<text:s/></text:span><text:span text:style-name="T542">fondų lėšų bendrai finansuojamas projektas, kurį įgyvendinant vykdomi darbai, veiksmai arba teikiamos paslaugos, skirti nedalomai ekonominei arba techninei užduočiai, kurios tikslai aiškiai nustatyti, atlikti, kai bendra tinkamų finansuoti išlaidų suma yra</text:span><text:span text:style-name="T543"><text:s/>didesnė nei 50 mln. eurų, arba projektas, kuris prisideda prie teminio tikslo skatinti darnųjį transportą (angl.<text:s/></text:span><text:span text:style-name="T544">sustainable transport</text:span><text:span text:style-name="T545">) ir šalinti pagrindinių tinklų infrastruktūros kliūtis ir kurio bendra tinkamų finansuoti išlaidų suma yra didesnė nei 7</text:span><text:span text:style-name="T546">5 mln. eurų. Finansines priemones apimantys projektai didelės apimties projektais nelaikomi.<text:s/></text:span></text:p>
      <text:p text:style-name="P547"><text:span text:style-name="T548">2.27</text:span><text:span text:style-name="T549">.</text:span><text:span text:style-name="T550"><text:s/></text:span><text:span text:style-name="T551">Iš Europos Sąjungos struktūrinių fondų lėšų bendrai finansuojamas projektas</text:span><text:span text:style-name="T552"><text:s/>(toliau – projektas) – vadovaujančiosios arba tarpinės institucijos atrinkta</text:span><text:span text:style-name="T553">s projektas, prisidedantis prie veiksmų programos tikslų įgyvendinimo. Įgyvendinant<text:s/></text:span><text:span text:style-name="T554">finansinę</text:span><text:span text:style-name="T555"><text:s/>(-es) priemonę (-es),<text:s/></text:span><text:span text:style-name="T556">projektas apima finansinei (-ėms) priemonei (-ėms) skirtą finansavimą ir paskesnį pagal šias finansines priemones teikiamą finansavimą</text:span><text:span text:style-name="T557">, numa</text:span><text:span text:style-name="T558">tytą finansavimo sutartyje</text:span><text:span text:style-name="T559">.</text:span><text:span text:style-name="T560"><text:s/></text:span></text:p>
      <text:p text:style-name="P561"><text:span text:style-name="T562">2.28</text:span><text:span text:style-name="T563">.</text:span><text:span text:style-name="T564"><text:s/>Iš Europos Sąjungos struktūrinių fondų lėšų bendrai finansuojamas regiono projektas</text:span><text:span text:style-name="T565"><text:s/>(toliau – regiono projektas) – vadovaujantis Lietuvos Respublikos teisės aktais ir regiono plėtros planu planuojamas ir</text:span><text:span text:style-name="T566"><text:s/></text:span><text:span text:style-name="T567">regiono<text:s/></text:span><text:span text:style-name="T568">plėtros tarybos atrinktas projektas, skirtas savivaldybės kompetencijai priskirtoms funkcijoms atlikti.</text:span></text:p>
      <text:p text:style-name="P569"><text:span text:style-name="T570">2.29</text:span><text:span text:style-name="T571">.<text:s/></text:span><text:span text:style-name="T572">Iš Europos Sąjungos struktūrinių fondų lėšų bendrai finansuojamas valstybės projektas<text:s/></text:span><text:span text:style-name="T573">(toliau – valstybės projektas) – vadovaujantis strategin</text:span><text:span text:style-name="T574">io planavimo dokumentais ir kitais Lietuvos Respublikos teisės aktais planuojamas ir ministerijos atrinktas projektas, skirtas valstybės institucijos (-ų) kompetencijai priskirtoms funkcijoms atlikti.</text:span><text:s/></text:p>
      <text:p text:style-name="P575">Punkto pakeitimai:</text:p>
      <text:p text:style-name="P576"><text:span text:style-name="T577">Nr.<text:s/></text:span><text:a xlink:href="https://www.e-tar.lt/portal/legalAct.html?documentId=94e92250203d11e78397ae072f58c508" office:target-frame-name="_top" xlink:show="replace"><text:span text:style-name="T578">265</text:span></text:a><text:span text:style-name="T579">, 2017-04-12, paskelbta TAR 2017-04-13, i. k. 2017-06349</text:span></text:p>
      <text:p text:style-name="Normal"/>
      <text:p text:style-name="P580"><text:span text:style-name="T581">2.30</text:span><text:span text:style-name="T582">.<text:s/></text:span><text:span text:style-name="T583">Iš Europos Sąjungos struktūrinių fondų lėšų bendrai finansuojamo projekto sutartis<text:s/></text:span><text:span text:style-name="T584">(toliau – projekto sutartis) – mini</text:span><text:span text:style-name="T585">sterijos ir įgyvendinančiosios institucijos arba tik įgyvendinančiosios institucijos su pareiškėju pasirašomas dokumentas dėl skirtų Europos Sąjungos struktūrinių fondų arba ir Lietuvos Respublikos valstybės biudžeto lėšų ir (ar) projekto vykdytojo ir (ar)</text:span><text:span text:style-name="T586"><text:s/>partnerio (-ių) nuosavų lėšų naudojimo sąlygų.</text:span></text:p>
      <text:p text:style-name="P587"><text:span text:style-name="T588">2.31</text:span><text:span text:style-name="T589">.</text:span><text:span text:style-name="T590"><text:s/>Iš Europos Sąjungos struktūrinių fondų lėšų bendrai finansuojamo projekto tinkamos finansuoti išlaidos</text:span><text:span text:style-name="T591"><text:s/>– projekto išlaidos (arba jų dalis), kurios atitinka projektų išlaidų ir finansavimo reikalavim</text:span><text:span text:style-name="T592">us nustatančių Europos Sąjungos ir nacionalinių teisės aktų nuostatas, tam tikrame projektų finansavimo sąlygų apraše ir (ar) kituose teisės aktuose išdėstytus išlaidų tinkamumo finansuoti reikalavimus</text:span><text:span text:style-name="T593"><text:s/></text:span><text:span text:style-name="T594">ir kurių atitiktis šiems reikalavimams yra pripažinta<text:s/></text:span><text:span text:style-name="T595">įgyvendinančiosios institucijos (arba teisės aktuose nustatytais atvejais – vadovaujančiosios institucijos)</text:span><text:span text:style-name="T596">.</text:span></text:p>
      <text:p text:style-name="P597"><text:span text:style-name="T598">2.32</text:span><text:span text:style-name="T599">.<text:s/></text:span><text:span text:style-name="T600">Iš Europos Sąjungos struktūrinių fondų lėšų bendrai finansuojamo projekto vykdytojas</text:span><text:span text:style-name="T601"><text:s/></text:span><text:span text:style-name="T602">(toliau – projekto vykdytojas) – viešasis ar privatu</text:span><text:span text:style-name="T603">s juridinis asmuo, juridinio asmens filialas ar atstovybė, taip pat fizinis asmuo, atsakingi už projektų inicijavimą arba inicijavimą ir įgyvendinimą,<text:s/></text:span><text:span text:style-name="T604">ir, kai teikiama valstybės pagalba,</text:span><text:span text:style-name="T605"><text:s/>–<text:s/></text:span><text:span text:style-name="T606">subjektas, kuris gauna šią pagalbą, išskyrus atvejus, kai valstybės</text:span><text:span text:style-name="T607"><text:s/>pagalbos vienam ūkio subjektui suma nesiekia 200 000 eurų</text:span><text:span text:style-name="T608"><text:s/></text:span><text:span text:style-name="T609">ir veiksmų programos prioriteto įgyvendinimo priemonės įgyvendinimo plane finansavimą teikiantis subjektas nurodomas atsakingas už projektų inicijavimą arba inicijavimą ir įgyvendinimą</text:span><text:span text:style-name="T610">. Įgyvendinan</text:span><text:span text:style-name="T611">t finansines priemones projekto vykdytoju laikomas fondų fondo valdytojas arba, jeigu fondų fondas nesteigiamas, finansinės priemonės valdytojas.</text:span><text:s/></text:p>
      <text:p text:style-name="P612">Punkto pakeitimai:</text:p>
      <text:p text:style-name="P613"><text:span text:style-name="T614">Nr.<text:s/></text:span><text:a xlink:href="https://www.e-tar.lt/portal/legalAct.html?documentId=7a3342701b4211e69e24a0d5d821547a" office:target-frame-name="_top" xlink:show="replace"><text:span text:style-name="T615">473</text:span></text:a><text:span text:style-name="T616">, 2016-05-11, paskelbta TAR 2016-05-16, i. k. 2016-12862</text:span></text:p>
      <text:p text:style-name="P617"><text:span text:style-name="T618">Nr.<text:s/></text:span><text:a xlink:href="https://www.e-tar.lt/portal/legalAct.html?documentId=94e92250203d11e78397ae072f58c508" office:target-frame-name="_top" xlink:show="replace"><text:span text:style-name="T619">265</text:span></text:a><text:span text:style-name="T620">, 2017-04-12, paskelbta TAR 2017-04-13, i. k. 2017-06349</text:span></text:p>
      <text:p text:style-name="P621"><text:span text:style-name="T622">Nr.<text:s/></text:span><text:a xlink:href="https://www.e-tar.lt/portal/legalAct.html?documentId=b0831ff0291b11e9b66f85227a03f7a3" office:target-frame-name="_top" xlink:show="replace"><text:span text:style-name="T623">96</text:span></text:a><text:span text:style-name="T624">, 2019-01-30, paskelbta TAR 2019-02-05, i. k. 2019-01751</text:span></text:p>
      <text:p text:style-name="Normal"/>
      <text:p text:style-name="P625"><text:span text:style-name="T626">2.33</text:span><text:span text:style-name="T627">.</text:span><text:span text:style-name="T628"><text:s/>Iš Europos Sąjungos struktūrinių fondų lėšų bendrai finansuojamų projektų finansavimo sąly</text:span><text:span text:style-name="T629">gų aprašas</text:span><text:span text:style-name="T630"><text:s/>–</text:span><text:span text:style-name="T631"><text:s/></text:span><text:span text:style-name="T632">dokumentas, kuriame nustatomos projektų finansavimo sąlygos ir pateikiami metodiniai nurodymai projektų vertintojams ir kuriuo vadovaujantis atliekamas tų projektų vertinimas pagal kiekvieną veiksmų programos prioriteto įgyvendinimo priemonę a</text:span><text:span text:style-name="T633">r jungtinę priemonę.</text:span></text:p>
      <text:p text:style-name="P634"><text:span text:style-name="T635">2.34</text:span><text:span text:style-name="T636">.</text:span><text:span text:style-name="T637"><text:s/>Iš Europos Sąjungos struktūrinių fondų lėšų bendrai finansuojamų projektų konkursas</text:span><text:span text:style-name="T638"><text:s/>– pagal įgyvendinančiosios institucijos paskelbtą kvietimą teikti paraiškas finansuoti projektus gautų projektų atranka, kurios metu sprendim</text:span><text:span text:style-name="T639">ai dėl projektų finansavimo priimami atsižvelgiant į projektams skirtus balus. Ši atranka atliekama pasibaigus paraiškų teikimo terminui, vadovaujantis atitinkamu projektų finansavimo sąlygų aprašu.</text:span></text:p>
      <text:p text:style-name="P640"><text:span text:style-name="T641">2.35</text:span><text:span text:style-name="T642">.</text:span><text:span text:style-name="T643"><text:s/>Iš Europos Sąjungos struktūrinių fondų lėšų bendrai finansuojamų projektų nacionalinės lėšos</text:span><text:span text:style-name="T644"><text:s/>(toliau – nacionalinės lėšos) –</text:span><text:span text:style-name="T645"><text:s/>projektų lėšos, kurias gali sudaryti nacionalinės viešosios lėšos (Lietuvos Respublikos valstybės biudžeto, savivaldybių biudžetų<text:s/></text:span><text:span text:style-name="T646">lėšos, kiti piniginiai ištekliai, kuriais disponuoja valstybė ir (arba) savivaldybės, ir kitų juridinių asmenų, kurie yra perkančiosios organizacijos, nurodytos Lietuvos Respublikos viešųjų pirkimų įstatyme,<text:s/></text:span><text:span text:style-name="T647">išskyrus perkančiąsias įmones, veikiančias vande</text:span><text:span text:style-name="T648">ntvarkos, energetikos, transporto ar pašto paslaugų srityje,<text:s/></text:span><text:span text:style-name="T649">lėšos) ir privačios lėšos (juridinių ir fizinių asmenų lėšos, skiriamos projektams finansuoti, išskyrus lėšas, kurios laikomos nacionalinėmis viešosiomis lėšomis</text:span><text:span text:style-name="T650">)</text:span><text:span text:style-name="T651">.</text:span></text:p>
      <text:p text:style-name="P652"><text:span text:style-name="T653">2.36</text:span><text:span text:style-name="T654">.</text:span><text:span text:style-name="T655"><text:s/>Iš Europos Sąjungos s</text:span><text:span text:style-name="T656">truktūrinių fondų lėšų bendrai finansuojamų regionų projektų atrankos</text:span><text:span text:style-name="T657"><text:s/>tvarkos aprašas<text:s/></text:span><text:span text:style-name="T658">(toliau – regionų projektų atrankos tvarkos aprašas) – dokumentas, kuriuo nustatoma regionų projektų atrankos, siūlomų finansuoti regionų projektų sąrašo sudarymo ir keit</text:span><text:span text:style-name="T659">imo tvarka.</text:span></text:p>
      <text:p text:style-name="P660"><text:span text:style-name="T661">2.37</text:span><text:span text:style-name="T662">.</text:span><text:span text:style-name="T663"><text:s/>Iš Europos Sąjungos struktūrinių fondų lėšų bendrai finansuojamų valstybės projektų atrankos tvarkos aprašas<text:s/></text:span><text:span text:style-name="T664">(toliau – valstybės projektų atrankos tvarkos aprašas) –</text:span><text:span text:style-name="T665"><text:s/></text:span><text:span text:style-name="T666">dokumentas, kuriuo nustatoma valstybės projektų atrankos, siūlomų fi</text:span><text:span text:style-name="T667">nansuoti valstybės projektų sąrašo sudarymo ir keitimo tvarka.</text:span></text:p>
      <text:p text:style-name="P668"><text:span text:style-name="T669">2.37</text:span><text:span text:style-name="T670">1</text:span><text:span text:style-name="T671">.<text:s/></text:span><text:span text:style-name="T672">„</text:span><text:span text:style-name="T673">Jaunimo užimtumo iniciatyva</text:span><text:span text:style-name="T674">“</text:span><text:span text:style-name="T675"><text:s/>– 2013 m. gruodžio 17 d. Europos Parlamento ir Tarybos reglamento (ES) Nr. 1304/2013 dėl Europos socialinio fondo, kuriuo panaikinamas Tarybos reglamentas (EB) Nr. 1081/2006, 16 straipsnyje nurodytiems tikslams<text:s/></text:span><text:soft-page-break/><text:span text:style-name="T676">įgyvendinti skirta priemonė, iš kurios lėšų,</text:span><text:span text:style-name="T677"><text:s/>apimančių Europos Komisijos specialius asignavimus ir šiai priemonei bendrai finansuoti skiriamą Europos socialinio fondo lėšų dalį, remiama kova su jaunimo nedarbu.</text:span><text:s/></text:p>
      <text:p text:style-name="P678">Papildyta punktu:</text:p>
      <text:p text:style-name="P679"><text:span text:style-name="T680">Nr.<text:s/></text:span><text:a xlink:href="https://www.e-tar.lt/portal/legalAct.html?documentId=7a3342701b4211e69e24a0d5d821547a" office:target-frame-name="_top" xlink:show="replace"><text:span text:style-name="T681">473</text:span></text:a><text:span text:style-name="T682">, 2016-05-11, paskelbta TAR 2016-05-16, i. k. 2016-12862</text:span></text:p>
      <text:p text:style-name="P683">Punkto pakeitimai:</text:p>
      <text:p text:style-name="P684"><text:span text:style-name="T685">Nr.<text:s/></text:span><text:a xlink:href="https://www.e-tar.lt/portal/legalAct.html?documentId=454a4d709bfd11ea9515f752ff221ec9" office:target-frame-name="_top" xlink:show="replace"><text:span text:style-name="T686">509</text:span></text:a><text:span text:style-name="T687">, 2020-05-20, paskelbta TAR 2020-05-22,<text:s/></text:span><text:span text:style-name="T688">i. k. 2020-10889</text:span></text:p>
      <text:p text:style-name="Normal"/>
      <text:p text:style-name="P689"><text:span text:style-name="T690">2.38</text:span><text:span text:style-name="T691">.</text:span><text:span text:style-name="T692"><text:s/>Jungtinė priemonė<text:s/></text:span><text:span text:style-name="T693">– veiksmų programos prioriteto įgyvendinimo priemonė, finansuojama iš kelių Europos Sąjungos struktūrinių fondų lėšų arba iš vieno Europos Sąjungos struktūrinio fondo lėšų, bet skirtingų asignavimų valdytojų, a</text:span><text:span text:style-name="T694">rba vieno asignavimų valdytojo, bet pagal skirtingas veiksmų programos prioriteto įgyvendinimo priemones, kurios negali būti sujungtos į vieną priemonę, nes priklauso skirtingiems investiciniams prioritetams.</text:span></text:p>
      <text:p text:style-name="P695"><text:span text:style-name="T696">2.39.</text:span><text:span text:style-name="T697"><text:s/>Neteko galios nuo 2020-05-23</text:span></text:p>
      <text:p text:style-name="P698">Punkto naikinimas:</text:p>
      <text:p text:style-name="P699"><text:span text:style-name="T700">Nr.<text:s/></text:span><text:a xlink:href="https://www.e-tar.lt/portal/legalAct.html?documentId=454a4d709bfd11ea9515f752ff221ec9" office:target-frame-name="_top" xlink:show="replace"><text:span text:style-name="T701">509</text:span></text:a><text:span text:style-name="T702">, 2020-05-20, paskelbta TAR 2020-05-22, i. k. 2020-10889</text:span></text:p>
      <text:p text:style-name="Normal"/>
      <text:p text:style-name="P703"><text:span text:style-name="T704">2.40</text:span><text:span text:style-name="T705">.<text:s/></text:span><text:span text:style-name="T706">Komunikacijos strategija</text:span><text:span text:style-name="T707"><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708">priemonių įgyvendinimą atsakingos institucijos, planuojami pasiekti rodikliai, kasmet atnaujinami duomenys apie vykdytiną veiklą ir kita informacija.</text:span><text:s/></text:p>
      <text:p text:style-name="P709">Punkto pakeitimai:</text:p>
      <text:p text:style-name="P710"><text:span text:style-name="T711">Nr.<text:s/></text:span><text:a xlink:href="https://www.e-tar.lt/portal/legalAct.html?documentId=7a3342701b4211e69e24a0d5d821547a" office:target-frame-name="_top" xlink:show="replace"><text:span text:style-name="T712">473</text:span></text:a><text:span text:style-name="T713">, 2016-05-11, paskelbta TAR 2016-05-16, i. k. 2016-12862</text:span></text:p>
      <text:p text:style-name="Normal"/>
      <text:p text:style-name="P714"><text:span text:style-name="T715">2.41</text:span><text:span text:style-name="T716">.</text:span><text:span text:style-name="T717"><text:s/></text:span><text:span text:style-name="T718">Kryžminis finansavimas<text:s/></text:span><text:span text:style-name="T719">– projektui įgyvendinti būtinų veiklų, priskiriamų prie vieno iš Europos Sąjungos struktūrinių fondų – Europos regioninės plėtros fondo arba Europ</text:span><text:span text:style-name="T720">os socialinio fondo – finansuojamų sričių, finansavimas kito Europos Sąjungos struktūrinio fondo lėšomis<text:s/></text:span><text:span text:style-name="T721">pagal tam fondui taikomas taisykles</text:span><text:span text:style-name="T722">.</text:span><text:s/></text:p>
      <text:p text:style-name="P723">Punkto pakeitimai:</text:p>
      <text:p text:style-name="P724"><text:span text:style-name="T725">Nr.<text:s/></text:span><text:a xlink:href="https://www.e-tar.lt/portal/legalAct.html?documentId=b0831ff0291b11e9b66f85227a03f7a3" office:target-frame-name="_top" xlink:show="replace"><text:span text:style-name="T726">96</text:span></text:a><text:span text:style-name="T727">, 2019-01-30, paskelbta TAR 2019-02-05, i. k. 2019-01751</text:span></text:p>
      <text:p text:style-name="Normal"/>
      <text:p text:style-name="P728"><text:span text:style-name="T729">2.42</text:span><text:span text:style-name="T730">.</text:span><text:span text:style-name="T731"><text:s/>Kvietimas teikti paraiškas finansuoti</text:span><text:span text:style-name="T732"><text:s/></text:span><text:span text:style-name="T733">iš Europos Sąjungos struktūrinių fondų lėšų bendrai finansuojamus</text:span><text:span text:style-name="T734"><text:s/></text:span><text:span text:style-name="T735">projektus</text:span><text:span text:style-name="T736"><text:s/>(toliau – kvietimas teikti paraiškas) – įgyvendinančiosios institucijos siūlymas<text:s/></text:span><text:span text:style-name="T737">projektų finansavimo sąlygų apraše</text:span><text:span text:style-name="T738"><text:s/>nustatytomis sąlygomis teikti paraiškas finansuoti projektus.</text:span></text:p>
      <text:p text:style-name="P739"><text:span text:style-name="T740">2.43</text:span><text:span text:style-name="T741">.</text:span><text:span text:style-name="T742"><text:s/>Metinis Europos Sąjungos<text:s/></text:span><text:span text:style-name="T743">struktūrinių fondų lėšų panaudojimo</text:span><text:span text:style-name="T744"><text:s/>vertinimo planas</text:span><text:span text:style-name="T745"><text:s/>– dokumentas, kuriame numatomi tam tikrų metų Europos Sąjungos<text:s/></text:span><text:span text:style-name="T746">struktūrinių fondų lėšų panaudojimo</text:span><text:span text:style-name="T747"><text:s/>vertinimai ir vertinimo gebėjimų stiprinimo priemonės, už vertinimų ir vertinimo gebėjimų stiprinimo priemonių įgyvendinimą atsakingos inst</text:span><text:span text:style-name="T748">itucijos, vertinimų tikslai ir rezultatai, vertinimų ir vertinimo gebėjimų stiprinimo priemonių įgyvendinimo terminai ir jiems įgyvendinti numatytos lėšos, kita reikalinga informacija.</text:span></text:p>
      <text:p text:style-name="P749"><text:span text:style-name="T750">2.44</text:span><text:span text:style-name="T751">.</text:span><text:span text:style-name="T752"><text:s/>Metinis komunikacijos planas</text:span><text:span text:style-name="T753"><text:s/>– komunikacijos strategijos įgyv</text:span><text:span text:style-name="T754">endinimo dokumentas, kuriame nurodomi tam tikrų metų Europos Sąjungos struktūrinių fondų komunikacijos tikslai, uždaviniai, siektini rezultatai, prioritetinės komunikacijos kryptys, planuojami pasiekti rodikliai ir atsakingos institucijos.</text:span></text:p>
      <text:p text:style-name="P755"><text:span text:style-name="T756">2.45</text:span><text:span text:style-name="T757">.</text:span><text:span text:style-name="T758"><text:s/>Metodi</text:span><text:span text:style-name="T759">nės pagalbos centras<text:s/></text:span><text:span text:style-name="T760">– Lietuvos Respublikos Vyriausybės paskirta institucija, veiksmų programą administruojančioms institucijoms, projektų vykdytojams ir finansinių priemonių galutiniams naudos gavėjams teikianti metodinę pagalbą ir konsultacijas dėl tam t</text:span><text:span text:style-name="T761">ikro veiksmų programos prioriteto įgyvendinimo.</text:span></text:p>
      <text:p text:style-name="P762"><text:span text:style-name="T763">2.46</text:span><text:span text:style-name="T764">.</text:span><text:span text:style-name="T765"><text:s/>Mokėjimo institucija</text:span><text:span text:style-name="T766"><text:s/>– institucija, atsakinga už lėšų iš Europos Komisijos priėmimą ir jų valdymą valstybės iždo sąskaitose.<text:s/></text:span></text:p>
      <text:p text:style-name="P767"><text:span text:style-name="T768">2.47</text:span><text:span text:style-name="T769">.</text:span><text:span text:style-name="T770"><text:s/>Paraiška finansuoti iš Europos Sąjungos struktūrinių fondų lėš</text:span><text:span text:style-name="T771">ų bendrai finansuojamą projektą</text:span><text:span text:style-name="T772"><text:s/>– dokumentas, kurį teikia pareiškėjas, siekiantis gauti Europos Sąjungos struktūrinių fondų arba Europos Sąjungos struktūrinių fondų ir Lietuvos Respublikos valstybės biudžeto lėšų projektui finansuoti.</text:span></text:p>
      <text:p text:style-name="P773"><text:span text:style-name="T774">2.48</text:span><text:span text:style-name="T775">.<text:s/></text:span><text:span text:style-name="T776">Pareiškėjas</text:span><text:span text:style-name="T777"><text:s/>– viešasis ar privatus juridinis asmuo, juridinio asmens filialas ar atstovybė, taip pat fizinis asmuo, teikiantys paraišką finansuoti projektą.</text:span><text:s/></text:p>
      <text:p text:style-name="P778">Punkto pakeitimai:</text:p>
      <text:p text:style-name="P779"><text:span text:style-name="T780">Nr.<text:s/></text:span><text:a xlink:href="https://www.e-tar.lt/portal/legalAct.html?documentId=7a3342701b4211e69e24a0d5d821547a" office:target-frame-name="_top" xlink:show="replace"><text:span text:style-name="T781">473</text:span></text:a><text:span text:style-name="T782">, 2016-05-11, paskelbta TAR 2016-05-16, i. k. 2016-12862</text:span></text:p>
      <text:p text:style-name="P783"><text:span text:style-name="T784">Nr.<text:s/></text:span><text:a xlink:href="https://www.e-tar.lt/portal/legalAct.html?documentId=94e92250203d11e78397ae072f58c508" office:target-frame-name="_top" xlink:show="replace"><text:span text:style-name="T785">265</text:span></text:a><text:span text:style-name="T786">, 2017-04-12, paskelbta TAR 2017-04-13, i. k. 2017-06349</text:span></text:p>
      <text:p text:style-name="P787"><text:span text:style-name="T788">Nr.<text:s/></text:span><text:a xlink:href="https://www.e-tar.lt/portal/legalAct.html?documentId=b0831ff0291b11e9b66f85227a03f7a3" office:target-frame-name="_top" xlink:show="replace"><text:span text:style-name="T789">96</text:span></text:a><text:span text:style-name="T790">, 2019-01-30, paskelbta TAR 2019-02-05, i. k. 2019-01751</text:span></text:p>
      <text:p text:style-name="Normal"/>
      <text:p text:style-name="P791"><text:span text:style-name="T792">2.49</text:span><text:span text:style-name="T793">.<text:s/></text:span><text:span text:style-name="T794">Partnerystės sutartis</text:span><text:span text:style-name="T795"><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796">ą Europos Komisija pranešė dokumentu Nr. C(2014) 4234), su visais pakeitimais, patvirtintas dokumentas, kuriuo nustatoma tos valstybės narės Europos Sąjungos struktūrinių fondų lėšų veiksmingo ir efektyvaus naudojimo strategija, prioritetai ir tvarka, siek</text:span><text:span text:style-name="T797">iant 2010 m. kovo 3 d. Europos Komisijos komunikato „2020 m. Europa. Pažangaus, tvaraus ir integracinio augimo strategija“ tikslų.</text:span><text:s/></text:p>
      <text:p text:style-name="P798">Punkto pakeitimai:</text:p>
      <text:p text:style-name="P799"><text:span text:style-name="T800">Nr.<text:s/></text:span><text:a xlink:href="https://www.e-tar.lt/portal/legalAct.html?documentId=7a3342701b4211e69e24a0d5d821547a" office:target-frame-name="_top" xlink:show="replace"><text:span text:style-name="T801">473</text:span></text:a><text:span text:style-name="T802">, 2016-05-11, paskelbta TAR 2016-05-16, i. k. 2016-12862</text:span></text:p>
      <text:p text:style-name="P803"><text:span text:style-name="T804">Nr.<text:s/></text:span><text:a xlink:href="https://www.e-tar.lt/portal/legalAct.html?documentId=b0831ff0291b11e9b66f85227a03f7a3" office:target-frame-name="_top" xlink:show="replace"><text:span text:style-name="T805">96</text:span></text:a><text:span text:style-name="T806">, 2019-01-30, paskelbta TAR 2019-02-05, i. k. 2019-01751</text:span></text:p>
      <text:p text:style-name="P807"><text:span text:style-name="T808">Nr.<text:s/></text:span><text:a xlink:href="https://www.e-tar.lt/portal/legalAct.html?documentId=454a4d709bfd11ea9515f752ff221ec9" office:target-frame-name="_top" xlink:show="replace"><text:span text:style-name="T809">509</text:span></text:a><text:span text:style-name="T810">, 2020-05-20, paskelbta TAR 2020-05-22, i. k. 2020-10889</text:span></text:p>
      <text:p text:style-name="Normal"/>
      <text:p text:style-name="P811"><text:span text:style-name="T812">2.50</text:span><text:span text:style-name="T813">.</text:span><text:span text:style-name="T814"><text:s/>Tarpinė institucija</text:span><text:span text:style-name="T815"><text:s/>– reglamento (ES) Nr. 1303/2013 <text:s/>2 straipsnio 18 punkte apibrėžta institucija, vadovaujančiosios inst</text:span><text:span text:style-name="T816">itucijos atsakomybe atliekanti jai pavestas funkcijas, nurodytas Taisyklių 6, 7, 9, 11 ir 13 punktuose.<text:s/></text:span></text:p>
      <text:p text:style-name="P817"><text:span text:style-name="T818">2.51</text:span><text:span text:style-name="T819">.</text:span><text:span text:style-name="T820"><text:s/>Tęstinė iš Europos Sąjungos struktūrinių fondų lėšų bendrai finansuojamų projektų atranka<text:s/></text:span><text:span text:style-name="T821">–</text:span><text:span text:style-name="T822"><text:s/></text:span><text:span text:style-name="T823">pagal įgyvendinančiosios institucijos paskelbtą k</text:span><text:span text:style-name="T824">vietimą teikti paraiškas finansuoti projektus gaunamų projektų atranka, kurios metu sprendimai dėl projektų finansavimo priimami atsižvelgiant į paraiškų pateikimo eilę. Ši atranka atliekama nuolat kvietimo skelbime nurodytu paraiškų teikimo laikotarpiu, v</text:span><text:span text:style-name="T825">adovaujantis atitinkamu projektų finansavimo sąlygų aprašu.</text:span></text:p>
      <text:p text:style-name="P826"><text:span text:style-name="T827">2.52</text:span><text:span text:style-name="T828">.<text:s/></text:span><text:span text:style-name="T829">Tvirtinančioji institucija</text:span><text:span text:style-name="T830"><text:s/>– institucija, atsakinga už mokėjimo paraiškų Europos Komisijai ir sąskaitų Europos Komisijai, kaip nustatyta reglamento (ES, Euratomas) Nr. 2018/1046 63 strai</text:span><text:span text:style-name="T831">psnio 5 dalies a punkte ir 6 dalyje, parengimą, patvirtinimą ir pateikimą Europos Komisijai ir kitų reglamento (ES) Nr. 1303/2013 126 straipsnyje nustatytų funkcijų atlikimą.</text:span><text:s/></text:p>
      <text:p text:style-name="P832">Punkto pakeitimai:</text:p>
      <text:p text:style-name="P833"><text:span text:style-name="T834">Nr.<text:s/></text:span><text:a xlink:href="https://www.e-tar.lt/portal/legalAct.html?documentId=7a3342701b4211e69e24a0d5d821547a" office:target-frame-name="_top" xlink:show="replace"><text:span text:style-name="T835">473</text:span></text:a><text:span text:style-name="T836">, 2016-05-11, paskelbta TAR 2016-05-16, i. k. 2016-12862</text:span></text:p>
      <text:p text:style-name="P837"><text:span text:style-name="T838">Nr.<text:s/></text:span><text:a xlink:href="https://www.e-tar.lt/portal/legalAct.html?documentId=b0831ff0291b11e9b66f85227a03f7a3" office:target-frame-name="_top" xlink:show="replace"><text:span text:style-name="T839">96</text:span></text:a><text:span text:style-name="T840">, 2019-01-30, paskelbta TAR 2019-02-05, i. k. 2019-01751</text:span></text:p>
      <text:p text:style-name="Normal"/>
      <text:p text:style-name="P841"><text:span text:style-name="T842">2.53</text:span><text:span text:style-name="T843">.<text:s/></text:span><text:span text:style-name="T844">Vadovaujančioji institucija</text:span><text:span text:style-name="T845"><text:s/>– institucija, atsakinga už valdymo ir kontrolės sistemos sukū</text:span><text:span text:style-name="T846">rimą, priežiūrą ir tobulinimą, veiksmų programos administravimą, valdymo pareiškimo ir metinės galutinių audito ataskaitų ir atliktų patikrinimų santraukos, kaip nustatyta reglamento (ES, Euratomas) Nr. 2018/1046 63 straipsnio 5 dalies b punkte ir 6 dalyje</text:span><text:span text:style-name="T847">, parengimą, taip pat už kitų reglamento (ES) Nr. 1303/2013 125 straipsnyje nustatytų funkcijų atlikimą.<text:s/></text:span></text:p>
      <text:p text:style-name="P848">Punkto pakeitimai:</text:p>
      <text:p text:style-name="P849"><text:span text:style-name="T850">Nr.<text:s/></text:span><text:a xlink:href="https://www.e-tar.lt/portal/legalAct.html?documentId=94e92250203d11e78397ae072f58c508" office:target-frame-name="_top" xlink:show="replace"><text:span text:style-name="T851">265</text:span></text:a><text:span text:style-name="T852">, 2017-04-12, paskelbta TA</text:span><text:span text:style-name="T853">R 2017-04-13, i. k. 2017-06349</text:span></text:p>
      <text:p text:style-name="P854"><text:span text:style-name="T855">Nr.<text:s/></text:span><text:a xlink:href="https://www.e-tar.lt/portal/legalAct.html?documentId=b0831ff0291b11e9b66f85227a03f7a3" office:target-frame-name="_top" xlink:show="replace"><text:span text:style-name="T856">96</text:span></text:a><text:span text:style-name="T857">, 2019-01-30, paskelbta TAR 2019-02-05, i. k. 2019-01751</text:span></text:p>
      <text:p text:style-name="Normal"/>
      <text:p text:style-name="P858"><text:span text:style-name="T859">2.54</text:span><text:span text:style-name="T860">.<text:s/></text:span><text:span text:style-name="T861">Veiksmų programos administravimas</text:span><text:span text:style-name="T862"><text:s/>– teisės aktų regla</text:span><text:span text:style-name="T863">mentuojama institucijų, kurių atsakomybė ir funkcijos nustatytos Taisyklėse, veikla, skirta veiksmų programai įgyvendinti.</text:span></text:p>
      <text:p text:style-name="P864"><text:span text:style-name="T865">2.55</text:span><text:span text:style-name="T866">.<text:s/></text:span><text:span text:style-name="T867">Veiksmų programos priedas<text:s/></text:span><text:span text:style-name="T868">–</text:span><text:span text:style-name="T869"><text:s/></text:span><text:span text:style-name="T870">dokumentas, kuriame nustatomas Europos Sąjungos struktūrinių fondų lėšų ir nacionalinių lėšų pa</text:span><text:span text:style-name="T871">skirstymas veiksmų programos prioritetams įgyvendinti pagal ministerijas ir vadovaujančiąją instituciją, kai įgyvendinami veiksmų programos techninės paramos prioritetai, taip pat Europos Sąjungos struktūrinių fondų lėšų naudojimo planas ir veiklos peržiūr</text:span><text:span text:style-name="T872">ai skirtų stebėsenos rodiklių pasiekimo planas.<text:s/></text:span></text:p>
      <text:p text:style-name="P873"><text:span text:style-name="T874">2.56</text:span><text:span text:style-name="T875">.</text:span><text:span text:style-name="T876"><text:s/>Veiksmų programos prioriteto įgyvendinimo priemonė<text:s/></text:span><text:span text:style-name="T877">(toliau – priemonė) – veikla arba veiklų grupė, skirta veiksmų programos prioritetų uždaviniams įgyvendinti. Priemonės projektai atrenkami taikant</text:span><text:span text:style-name="T878"><text:s/>tik vieną projektų atrankos būdą ir tai priemonei taikomus Veiksmų programos stebėsenos komiteto patvirtintus projektų atrankos kriterijus.</text:span></text:p>
      <text:p text:style-name="P879"><text:span text:style-name="T880">2.57</text:span><text:span text:style-name="T881">.</text:span><text:span text:style-name="T882"><text:s/>Veiksmų programos prioriteto įgyvendinimo priemonių įgyvendinimo planas<text:s/></text:span><text:span text:style-name="T883">(toliau – priemonių įgyvendinimo<text:s/></text:span><text:span text:style-name="T884">planas)</text:span><text:span text:style-name="T885"><text:s/></text:span><text:span text:style-name="T886">– dokumentas, kuriame nurodomos 2014–2020 metų laikotarpio tam tikros ministerijos arba vadovaujančiosios institucijos, kai įgyvendinami veiksmų programos techninės paramos prioritetai, administruojamos veiksmų programos prioriteto įgyvendinimo pri</text:span><text:span text:style-name="T887">emonės, informacija apie planuojamas veiklas, pareiškėjus, priemonių finansavimo formas, projektų atrankos būdus, atsakingą įgyvendinančiąją instituciją, stebėsenos rodiklius, finansavimo šaltinius ir kita susijusi informacija.<text:s/></text:span></text:p>
      <text:p text:style-name="P888"><text:span text:style-name="T889">2.58</text:span><text:span text:style-name="T890">.</text:span><text:span text:style-name="T891"><text:s/>Veiksmų programos</text:span><text:span text:style-name="T892"><text:s/>stebėsenos komitetas</text:span><text:span text:style-name="T893"><text:s/>– Lietuvos Respublikos Vyriausybės sudarytas komitetas, atsakingas už veiksmų programos įgyvendinimo priežiūrą ir kokybę, Europos Sąjungos struktūrinių fondų lėšų panaudojimo vertinimo plano, komunikacijos strategijos, projektų atrank</text:span><text:span text:style-name="T894">os kriterijų, metinės ir galutinės įgyvendinimo ataskaitų tvirtinimą ir kitų uždavinių, numatytų reglamento (ES) Nr. 1303/2013 <text:s/>47–49 ir 110 straipsniuose, įgyvendinimą.</text:span></text:p>
      <text:p text:style-name="P895"><text:span text:style-name="T896">2.59</text:span><text:span text:style-name="T897">.<text:s/></text:span><text:span text:style-name="T898">Veiksmų programos valdymo komitetas</text:span><text:span text:style-name="T899"><text:s/>– iš vadovaujančiosios, tvirtinančiosios</text:span><text:span text:style-name="T900">, tarpinių institucijų atstovų finansų ministro sudaromas komitetas veiksmų programos įgyvendinimo problemoms nagrinėti. Į komiteto posėdžius stebėtojų teisėmis gali būti kviečiami audito institucijos, partnerių, nurodytų reglamento (ES) Nr. 1303/2013 5 st</text:span><text:span text:style-name="T901">raipsnio 1 dalyje, metodinės pagalbos centrų atstovai ir kiti suinteresuoti asmenys.</text:span><text:s/></text:p>
      <text:p text:style-name="P902">Punkto pakeitimai:</text:p>
      <text:p text:style-name="P903"><text:span text:style-name="T904">Nr.<text:s/></text:span><text:a xlink:href="https://www.e-tar.lt/portal/legalAct.html?documentId=7a3342701b4211e69e24a0d5d821547a" office:target-frame-name="_top" xlink:show="replace"><text:span text:style-name="T905">473</text:span></text:a><text:span text:style-name="T906">, 2016-05-11, paskelbta TAR 2016-05-16, i. k.<text:s/></text:span><text:span text:style-name="T907">2016-12862</text:span></text:p>
      <text:p text:style-name="Normal"/>
      <text:p text:style-name="P908"><text:span text:style-name="T909">2.60</text:span><text:span text:style-name="T910">.<text:s/></text:span><text:span text:style-name="T911">Vietos plėtros strategija</text:span><text:span text:style-name="T912"><text:s/>– dokumentas, rengiamas įgyvendinant bendruomenės inicijuotos vietos plėtros iniciatyvą pagal reglamento (ES) Nr. 1303/2013 <text:s/>32–35 straipsnius.</text:span></text:p>
      <text:p text:style-name="P913"><text:span text:style-name="T914">2.60</text:span><text:span text:style-name="T915">1</text:span><text:span text:style-name="T916">.<text:s/></text:span><text:span text:style-name="T917">Vietos veiklos grupė</text:span><text:span text:style-name="T918"><text:s/>– ribotos civilinės atsakomybės<text:s/></text:span><text:span text:style-name="T919">viešasis juridinis asmuo, atitinkantis reglamento (ES) Nr. 1303/2013 32 straipsnio 2 dalies b punkte nustatytas sąlygas ir atliekantis šio reglamento 34 straipsnio 1 dalies pirmojoje pastraipoje ir 3 dalyje nurodytas funkcijas.</text:span><text:s/></text:p>
      <text:p text:style-name="P920">Papildyta papunkčiu:</text:p>
      <text:p text:style-name="P921"><text:span text:style-name="T922">Nr.<text:s/></text:span><text:a xlink:href="https://www.e-tar.lt/portal/legalAct.html?documentId=bd5f7d80f3a711e88568e724760eeafa" office:target-frame-name="_top" xlink:show="replace"><text:span text:style-name="T923">1155</text:span></text:a><text:span text:style-name="T924">, 2018-11-21, paskelbta TAR 2018-11-29, i. k. 2018-19296</text:span></text:p>
      <text:p text:style-name="Normal"/>
      <text:p text:style-name="P925"><text:span text:style-name="T926">2.61</text:span><text:span text:style-name="T927">.</text:span><text:span text:style-name="T928"><text:s/>Visuotinė dotacija</text:span><text:span text:style-name="T929"><text:s/>– dalies veiksmų programos įgyvendinimo būdas – finansavimo lėšos, kurias, įgyvendinus reglamento (ES) Nr. 1303/2013 <text:s/>123 straipsnio 7 dalyje nustatytas sąlygas, ministerija ar vadovaujančioji institucija, kai<text:s/></text:span><text:span text:style-name="T930">veiksmų programos techninės paramos prioritet</text:span><text:span text:style-name="T931">o</text:span><text:span text:style-name="T932"><text:s/>priemonės įgyvendinamos visuotinės dotacijos būdu,</text:span><text:span text:style-name="T933"><text:s/></text:span><text:span text:style-name="T934">skiria įgyvendinančiajai institucijai, o ši jas skiria projektams įgyvendinti.</text:span></text:p>
      <text:p text:style-name="P935"><text:span text:style-name="T936">2.62</text:span><text:span text:style-name="T937">.</text:span><text:span text:style-name="T938"><text:s/>Visuotinės dotacijos priemonė</text:span><text:span text:style-name="T939"><text:s/>– priemonė, kuriai įgyvendinti skiriama visuotinė dotacija.<text:s/></text:span></text:p>
      <text:p text:style-name="P940">Punkto pakeitimai:</text:p>
      <text:p text:style-name="P941"><text:span text:style-name="T942">Nr.<text:s/></text:span><text:a xlink:href="https://www.e-tar.lt/portal/legalAct.html?documentId=b0831ff0291b11e9b66f85227a03f7a3" office:target-frame-name="_top" xlink:show="replace"><text:span text:style-name="T943">96</text:span></text:a><text:span text:style-name="T944">, 2019-01-30, paskelbta TAR 2019-02-05, i. k. 2019-01751</text:span></text:p>
      <text:p text:style-name="Normal"/>
      <text:p text:style-name="P945"><text:span text:style-name="T946">2.63</text:span><text:span text:style-name="T947">. Kitos Taisyklėse vartojamos sąvokos atitinka reglamente (ES) Nr. 1303/2013 ir reglamente</text:span><text:span text:style-name="T948"><text:s/>(ES, Euratomas) Nr. 2018/1046 apibrėžtas sąvokas.</text:span><text:s/></text:p>
      <text:p text:style-name="P949">Papildyta papunkčiu:</text:p>
      <text:p text:style-name="P950"><text:span text:style-name="T951">Nr.<text:s/></text:span><text:a xlink:href="https://www.e-tar.lt/portal/legalAct.html?documentId=b0831ff0291b11e9b66f85227a03f7a3" office:target-frame-name="_top" xlink:show="replace"><text:span text:style-name="T952">96</text:span></text:a><text:span text:style-name="T953">, 2019-01-30, paskelbta TAR 2019-02-05, i. k. 2019-01751</text:span></text:p>
      <text:p text:style-name="Normal"/>
      <text:p text:style-name="P954"><text:span text:style-name="T955">II</text:span><text:span text:style-name="T956"><text:s/>SKYRIUS</text:span></text:p>
      <text:p text:style-name="P957"><text:span text:style-name="T958">in</text:span><text:span text:style-name="T959">stitucijų funkcijos ir atsakomybė</text:span></text:p>
      <text:p text:style-name="P960"/>
      <text:p text:style-name="P961"><text:span text:style-name="T962">PIRMASIS</text:span><text:span text:style-name="T963"><text:s/>SKIRSNIS</text:span></text:p>
      <text:p text:style-name="P964"><text:span text:style-name="T965">LIETUVOS RESPUBLIKOS VYRIAUSYBĖ</text:span></text:p>
      <text:p text:style-name="P966"/>
      <text:p text:style-name="P967"><text:span text:style-name="T968">3</text:span><text:span text:style-name="T969">. Lietuvos Respublikos Vyriausybė atlieka šias funkcijas</text:span><text:span text:style-name="T970">:</text:span></text:p>
      <text:p text:style-name="P971"><text:span text:style-name="T972">3.1</text:span><text:span text:style-name="T973">. paveda vadovaujančiajai, tvirtinančiajai ir tarpinėms institucijoms atlikti Taisyklėse<text:s/></text:span><text:span text:style-name="T974">nustatytas funkcijas;</text:span></text:p>
      <text:p text:style-name="P975"><text:span text:style-name="T976">3.2</text:span><text:span text:style-name="T977">. atsižvelgdama į vykdomos priežiūros rezultatus ir (arba) audito institucijai nustačius, kad vadovaujančioji,</text:span><text:span text:style-name="T978"><text:s/></text:span><text:span text:style-name="T979">tvirtinančioji ar tarpinės<text:s/></text:span><text:span text:style-name="T980">institucijos neatitinka jų paskyrimo kriterijų, nustatytų<text:s/></text:span><text:span text:style-name="T981">reglamento (ES) Nr. 1303/2013 X</text:span><text:span text:style-name="T982">III priede, nustato bandomąjį laikotarpį, per kurį vadovaujančioji, tvirtinančioji ar tarpinės<text:s/></text:span><text:span text:style-name="T983">institucijos<text:s/></text:span><text:span text:style-name="T984">turi imtis reikiamų taisomųjų veiksmų, kaip nustatyta reglamento (ES) Nr. 1303/2013 124 straipsnio 5 dalyje;</text:span></text:p>
      <text:p text:style-name="P985"><text:span text:style-name="T986">3.3</text:span><text:span text:style-name="T987">. svarsto vadovaujančiosios inst</text:span><text:span text:style-name="T988">itucijos pasiūlymus dėl pavedimo tarpinėms institucijoms atlikti funkcijas nutraukimo ir priima sprendimą dėl pavedimo institucijoms atlikti funkcijas nutraukimo;</text:span></text:p>
      <text:p text:style-name="P989"><text:span text:style-name="T990">3.4</text:span><text:span text:style-name="T991">. svarsto vadovaujančiosios institucijos pasiūlymus dėl metodinės pagalbos centrų pask</text:span><text:span text:style-name="T992">yrimo ir priima sprendimą dėl pavedimo atlikti metodinės pagalbos centrų funkcijas ir pavedimo atlikti šias funkcijas nutraukimo;<text:s/></text:span></text:p>
      <text:p text:style-name="P993"><text:span text:style-name="T994">3.5</text:span><text:span text:style-name="T995">. panaikina pavedimą vadovaujančiajai,</text:span><text:span text:style-name="T996"><text:s/></text:span><text:span text:style-name="T997">tarpinei ar tvirtinančiajai institucijoms atlikti Taisyklėse nurodytas funkcija</text:span><text:span text:style-name="T998">s, kaip nustatyta reglamento (ES) Nr. 1303/2013 124 straipsnio 5 dalyje, ir paveda jų funkcijas atlikti naujai institucijai, audito institucijai</text:span><text:span text:style-name="T999"><text:s/>atlikus šios institucijos atitikties paskyrimo kriterijams, nustatytiems<text:s/></text:span><text:span text:style-name="T1000">reglamento (ES) Nr. 1303/2013 <text:s/>XIII pr</text:span><text:span text:style-name="T1001">iede,<text:s/></text:span><text:span text:style-name="T1002">auditą</text:span><text:span text:style-name="T1003"><text:s/>ir nustačius jos atitiktį minėtiems kriterijams;</text:span></text:p>
      <text:p text:style-name="P1004"><text:span text:style-name="T1005">3.6</text:span><text:span text:style-name="T1006">. pagal kompetenciją tvirtina teisės aktus, reglamentuojančius veiksmų programos administravimą ir finansavimą;</text:span><text:s/></text:p>
      <text:p text:style-name="P1007">Punkto pakeitimai:</text:p>
      <text:p text:style-name="P1008"><text:span text:style-name="T1009">Nr.<text:s/></text:span><text:a xlink:href="https://www.e-tar.lt/portal/legalAct.html?documentId=7a3342701b4211e69e24a0d5d821547a" office:target-frame-name="_top" xlink:show="replace"><text:span text:style-name="T1010">473</text:span></text:a><text:span text:style-name="T1011">, 2016-05-11, paskelbta TAR 2016-05-16, i. k. 2016-12862</text:span></text:p>
      <text:p text:style-name="Normal"/>
      <text:p text:style-name="P1012"><text:span text:style-name="T1013">3.7</text:span><text:span text:style-name="T1014">. sudaro Veiksmų programos stebėsenos komitetą, vadovaudamasi reglamento (ES) Nr. 1303/2013 <text:s/>47–49 straipsniais;</text:span></text:p>
      <text:p text:style-name="P1015"><text:span text:style-name="T1016">3.8</text:span><text:span text:style-name="T1017">. teisės aktų,<text:s/></text:span><text:span text:style-name="T1018">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1019">as imtis tam tikrų veiksmų;</text:span><text:s/></text:p>
      <text:p text:style-name="P1020">Punkto pakeitimai:</text:p>
      <text:p text:style-name="P1021"><text:span text:style-name="T1022">Nr.<text:s/></text:span><text:a xlink:href="https://www.e-tar.lt/portal/legalAct.html?documentId=b0831ff0291b11e9b66f85227a03f7a3" office:target-frame-name="_top" xlink:show="replace"><text:span text:style-name="T1023">96</text:span></text:a><text:span text:style-name="T1024">, 2019-01-30, paskelbta TAR 2019-02-05, i. k. 2019-01751</text:span></text:p>
      <text:p text:style-name="Normal"/>
      <text:p text:style-name="P1025"><text:span text:style-name="T1026">3.9</text:span><text:span text:style-name="T1027">. tvirtina techninės paramos lėšų sumas</text:span><text:span text:style-name="T1028"><text:s/>institucijoms, kurios<text:s/></text:span><text:span text:style-name="T1029">dalyvauja įgyvendinant ES struktūrinių fondų ir Sanglaudos fondo lėšomis finansuojamas programas (projektus) arba rengiasi jas (juos) įgyvendinti.</text:span><text:s/></text:p>
      <text:p text:style-name="P1030">Punkto pakeitimai:</text:p>
      <text:p text:style-name="P1031"><text:span text:style-name="T1032">Nr.<text:s/></text:span><text:a xlink:href="https://www.e-tar.lt/portal/legalAct.html?documentId=7a3342701b4211e69e24a0d5d821547a" office:target-frame-name="_top" xlink:show="replace"><text:span text:style-name="T1033">473</text:span></text:a><text:span text:style-name="T1034">, 2016-05-11, paskelbta TAR 2016-05-16, i. k. 2016-12862</text:span></text:p>
      <text:p text:style-name="Normal"/>
      <text:p text:style-name="P1035"><text:span text:style-name="T1036">ANTRASIS</text:span><text:span text:style-name="T1037"><text:s/>SKIRSNIS</text:span></text:p>
      <text:p text:style-name="P1038"><text:span text:style-name="T1039">VADOVAUJANČIOJI INSTITUCIJA</text:span></text:p>
      <text:p text:style-name="P1040"/>
      <text:p text:style-name="P1041"><text:span text:style-name="T1042">4</text:span><text:span text:style-name="T1043">. Vadovaujančioji institucija atlieka šias funkcijas:</text:span></text:p>
      <text:p text:style-name="P1044"><text:span text:style-name="T1045">4.1</text:span><text:span text:style-name="T1046">. vadovaudamasi reglamento (ES) Nr. 1303</text:span><text:span text:style-name="T1047">/2013 14–16 straipsnių nuostatomis, organizuoja Partnerystės sutarties keitimą, teikimą ir derinimą su Europos Komisija;</text:span></text:p>
      <text:p text:style-name="P1048"><text:span text:style-name="T1049">4.2</text:span><text:span text:style-name="T1050">. organizuoja veiksmų programos keitimą, teikimą ir derinimą su Europos Komisija;</text:span></text:p>
      <text:p text:style-name="P1051"><text:span text:style-name="T1052">4.3</text:span><text:span text:style-name="T1053">. atlieka veiksmų programos<text:s/></text:span><text:span text:style-name="T1054">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1055">vimo dokumentais priežiūrą;</text:span></text:p>
      <text:p text:style-name="P1056"><text:span text:style-name="T1057">4.4</text:span><text:span text:style-name="T1058">. informuoja Europos Komisiją apie<text:s/></text:span><text:span text:style-name="T1059">vadovaujančiosios ir tvirtinančiosios institucijų paskyrimą ir apie šio paskyrimo nutraukimą, kaip numatyta<text:s/></text:span><text:span text:style-name="T1060">reglamento (ES) Nr. 1303/2013 124 straipsnyje;</text:span></text:p>
      <text:p text:style-name="P1061"><text:span text:style-name="T1062">4.5</text:span><text:span text:style-name="T1063">. informuoja Europos Kom</text:span><text:span text:style-name="T1064">isiją apie<text:s/></text:span><text:span text:style-name="T1065">vadovaujančiajai ar tvirtinančiajai institucijai<text:s/></text:span><text:span text:style-name="T1066">nustatytą bandomąjį laikotarpį, per kurį vadovaujančioji ar tvirtinančioji<text:s/></text:span><text:span text:style-name="T1067">institucija<text:s/></text:span><text:span text:style-name="T1068">turi imtis reikiamų taisomųjų veiksmų, taip pat bandomojo laikotarpio pabaigą, įgyvendinus taisomuosius veiks</text:span><text:span text:style-name="T1069">mus;</text:span></text:p>
      <text:p text:style-name="P1070"><text:span text:style-name="T1071">4.6</text:span><text:span text:style-name="T1072">.<text:s/></text:span><text:span text:style-name="T1073">atlieka Veiksmų programos stebėsenos komiteto sekretoriato funkcijas, teikia jam informaciją, reikalingą funkcijoms atlikti;</text:span></text:p>
      <text:p text:style-name="P1074"><text:span text:style-name="T1075">4.7</text:span><text:span text:style-name="T1076">. kuria valdymo ir kontrolės sistemą, prižiūri jos veikimą ir tobulina ją:</text:span></text:p>
      <text:p text:style-name="P1077"><text:span text:style-name="T1078">4.7.1</text:span><text:span text:style-name="T1079">. rengia teisės aktus, regla</text:span><text:span text:style-name="T1080">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081">inistravimą ir finansavimą, detalizavimo dokumentus ir metodinius nurodymus, teikia paaiškinimus dėl jų taikymo;</text:span></text:p>
      <text:p text:style-name="P1082"><text:span text:style-name="T1083">4.7.2</text:span><text:span text:style-name="T1084">. rengia ir tvirtina projektų administravimo ir finansavimo taisykles ir priima jų pakeitimus, teikia paaiškinimus dėl jų taikymo;</text:span></text:p>
      <text:p text:style-name="P1085"><text:span text:style-name="T1086">4</text:span><text:span text:style-name="T1087">.7.3</text:span><text:span text:style-name="T1088">. rengia ir tvirtina finansinių priemonių įgyvendinimo taisykles ir priima jų pakeitimus, teikia paaiškinimus dėl jų taikymo;</text:span></text:p>
      <text:p text:style-name="P1089"><text:span text:style-name="T1090">4.7.4</text:span><text:span text:style-name="T1091">. rengia ir atnaujina valdymo ir kontrolės sistemos aprašymą, teikia jį suinteresuotoms institucijoms;</text:span></text:p>
      <text:p text:style-name="P1092"><text:span text:style-name="T1093">4.7.5</text:span><text:span text:style-name="T1094">.<text:s/></text:span><text:span text:style-name="T1095">organizuoja nustatytų valdymo ir kontrolės sistemos funkcionavimo trūkumų šalinimą;</text:span></text:p>
      <text:p text:style-name="P1096"><text:span text:style-name="T1097">4.7.6</text:span><text:span text:style-name="T1098">. teikia Lietuvos Respublikos Vyriausybei pasiūlymus dėl pavedimo tarpinėms institucijoms atlikti funkcijas nutraukimo;</text:span><text:s/></text:p>
      <text:p text:style-name="P1099">Punkto pakeitimai:</text:p>
      <text:p text:style-name="P1100"><text:span text:style-name="T1101">Nr.<text:s/></text:span><text:a xlink:href="https://www.e-tar.lt/portal/legalAct.html?documentId=7a3342701b4211e69e24a0d5d821547a" office:target-frame-name="_top" xlink:show="replace"><text:span text:style-name="T1102">473</text:span></text:a><text:span text:style-name="T1103">, 2016-05-11, paskelbta TAR 2016-05-16, i. k. 2016-12862</text:span></text:p>
      <text:p text:style-name="Normal"/>
      <text:p text:style-name="P1104"><text:span text:style-name="T1105">4.7.7</text:span><text:span text:style-name="T1106">. teikia Lietuvos Respublikos Vyriausybei pasiūlymus dėl bandomojo laikotarpio tarpinėms institucijoms nustatymo, jo nutraukimo ir taisomųjų veiksmų įgyvendinimo, pasiūlymus dėl naujų tarpinių institucijų paskyrimo;<text:s/></text:span></text:p>
      <text:p text:style-name="P1107"><text:span text:style-name="T1108">4.7.8</text:span><text:span text:style-name="T1109">. teikia Lietuvos Respublikos<text:s/></text:span><text:span text:style-name="T1110">Vyriausybei pasiūlymus dėl metodinės pagalbos centrų paskyrimo ir pavedimo atlikti metodinės pagalbos centrų funkcijas nutraukimo;<text:s/></text:span></text:p>
      <text:p text:style-name="P1111"><text:span text:style-name="T1112">4.7.9</text:span><text:span text:style-name="T1113">. nustato, ar<text:s/></text:span><text:span text:style-name="T1114">ministerijos pasirinkta</text:span><text:span text:style-name="T1115"><text:s/>įgyvendinančioji institucija gali dalį veiksmų programos įgyvendinti visuotin</text:span><text:span text:style-name="T1116">ės dotacijos ar grąžinamosios subsidijos būdu, ir informuoja apie tai tam tikrą ministeriją;</text:span></text:p>
      <text:p text:style-name="P1117"><text:span text:style-name="T1118">4.8</text:span><text:span text:style-name="T1119">. rengia valdymo pareiškimą ir metinę galutinių audito ataskaitų ir atliktų patikrinimų santrauką, kaip nustatyta reglamento (ES, Euratomas) Nr. 2018/1046</text:span><text:span text:style-name="T1120"><text:s/>63 straipsnio 5 dalies b punkte ir 6 dalyje;</text:span><text:s/></text:p>
      <text:p text:style-name="P1121">Punkto pakeitimai:</text:p>
      <text:p text:style-name="P1122"><text:span text:style-name="T1123">Nr.<text:s/></text:span><text:a xlink:href="https://www.e-tar.lt/portal/legalAct.html?documentId=94e92250203d11e78397ae072f58c508" office:target-frame-name="_top" xlink:show="replace"><text:span text:style-name="T1124">265</text:span></text:a><text:span text:style-name="T1125">, 2017-04-12, paskelbta TAR 2017-04-13, i. k. 2017-06349</text:span></text:p>
      <text:p text:style-name="P1126"><text:span text:style-name="T1127">Nr.<text:s/></text:span><text:a xlink:href="https://www.e-tar.lt/portal/legalAct.html?documentId=b0831ff0291b11e9b66f85227a03f7a3" office:target-frame-name="_top" xlink:show="replace"><text:span text:style-name="T1128">96</text:span></text:a><text:span text:style-name="T1129">, 2019-01-30, paskelbta TAR 2019-02-05, i. k. 2019-01751</text:span></text:p>
      <text:p text:style-name="Normal"/>
      <text:p text:style-name="P1130"><text:span text:style-name="T1131">4.9</text:span><text:span text:style-name="T1132">. vykdo<text:s/></text:span><text:span text:style-name="T1133">vadovaujančiosios institucijos atsakomybe atliekamų<text:s/></text:span><text:span text:style-name="T1134">funkcijų, vadovaujantis Taisyklėmis pavestų tarpinėms i</text:span><text:span text:style-name="T1135">nstitucijoms, priežiūrą ir kontrolę:</text:span></text:p>
      <text:p text:style-name="P1136"><text:span text:style-name="T1137">4.</text:span><text:span text:style-name="T1138">9</text:span><text:span text:style-name="T1139">.1</text:span><text:span text:style-name="T1140">. nustato tarpinėms institucijoms pavestų funkcijų atlikimo reikalavimus;</text:span></text:p>
      <text:p text:style-name="P1141"><text:span text:style-name="T1142">4.9.2</text:span><text:span text:style-name="T1143">. nustato, ar tarpinių institucijų vidaus sistemos atitinka teisės aktuose nustatytus funkcijų atlikimo reikalavimus, teikia tarp</text:span><text:span text:style-name="T1144">inių institucijų vidaus sistemų tobulinimo rekomendacijas;</text:span></text:p>
      <text:p text:style-name="P1145"><text:span text:style-name="T1146">4.9.3</text:span><text:span text:style-name="T1147">. vadovaudamasi veiksmų programos administravimą reglamentuojančių teisės aktų nustatyta tvarka atliktos rizikos analizės išvadomis, vykdo nuolatinę funkcijų atlikimo priežiūrą ir kontrolę</text:span><text:span text:style-name="T1148">;</text:span></text:p>
      <text:p text:style-name="P1149"><text:span text:style-name="T1150">4.10</text:span><text:span text:style-name="T1151">.<text:s/></text:span><text:span text:style-name="T1152">organizuoja finansinių priemonių išankstinio vertinimo atlikimą ar atnaujinimą ir teikia išankstinio vertinimo rezultatų santrauką Veiksmų programos stebėsenos komitetui susipažinti, numato finansinės priemonės įgyvendinimo būdą;</text:span><text:span text:style-name="T1153"><text:s/></text:span></text:p>
      <text:p text:style-name="P1154"><text:span text:style-name="T1155">4.11</text:span><text:span text:style-name="T1156">.<text:s/></text:span><text:span text:style-name="T1157">rengia projektų atrankos kriterijus, taikomus atrenkant finansinių priemonių (jeigu fondų fondas nesteigiamas) ir fondų fondo valdytoją (-us), ir suderinusi su atitinkama ministerija (-omis) teikia Veiksmų programos stebėsenos komitetui juos tvirtinti, ren</text:span><text:span text:style-name="T1158">gia finansines priemones apimančių projektų finansavimo sąlygas, derina jas su ministerijomis;</text:span><text:s/></text:p>
      <text:p text:style-name="P1159">Punkto pakeitimai:</text:p>
      <text:p text:style-name="P1160"><text:span text:style-name="T1161">Nr.<text:s/></text:span><text:a xlink:href="https://www.e-tar.lt/portal/legalAct.html?documentId=7a3342701b4211e69e24a0d5d821547a" office:target-frame-name="_top" xlink:show="replace"><text:span text:style-name="T1162">473</text:span></text:a><text:span text:style-name="T1163">, 2016-05-11, paskelbta TAR 2016-05-</text:span><text:span text:style-name="T1164">16, i. k. 2016-12862</text:span></text:p>
      <text:p text:style-name="Normal"/>
      <text:p text:style-name="P1165"><text:span text:style-name="T1166">4.12</text:span><text:span text:style-name="T1167">. pagal kompetenciją užtikrina, kad projektai būtų atrinkti vadovaujantis finansinei priemonei taikytinais Veiksmų programos stebėsenos komiteto patvirtintais projektų atrankos kriterijais,<text:s/></text:span><text:span text:style-name="T1168">atlieka fondų fondo valdytojo arba f</text:span><text:span text:style-name="T1169">inansinės priemonės valdytojo (jeigu fondų fondas nėra steigiamas) atranką, kaip nustatyta reglamento (ES) Nr. 1303/2013 <text:s/>38 straipsnio 4</text:span><text:span text:style-name="T1170"> </text:span><text:span text:style-name="T1171">dalyje,<text:s/></text:span><text:span text:style-name="T1172">kartu su ministerija (-omis) sudaro finansavimo sutartį, o</text:span><text:span text:style-name="T1173"><text:s/>kai įgyvendinamos jungtinės priemonės, – steigia pr</text:span><text:span text:style-name="T1174">ojekto, apimančio finansines priemones, priežiūros komitetą</text:span><text:span text:style-name="T1175">;</text:span></text:p>
      <text:p text:style-name="P1176"><text:span text:style-name="T1177">4.13</text:span><text:span text:style-name="T1178">. užtikrina, kad ES struktūrinių fondų lėšos, skirtos projektams, apimantiems finansines priemones, kurios sugrąžinamos, įskaitant kitas ES struktūriniams fondams priskirtinas lėšas, būtų</text:span><text:span text:style-name="T1179"><text:s/>toliau naudojamos laikantis reglamento (ES) Nr. 1303/2013 <text:s/>44 ir 45 straipsnių nuostatų;<text:s/></text:span></text:p>
      <text:p text:style-name="P1180"><text:span text:style-name="T1181">4.14</text:span><text:span text:style-name="T1182">. atlieka kitas teisės aktuose, reglamentuojančiuose veiksmų programos administravimą ir finansavimą, nustatytas funkcijas, susijusias su finansinių priemoni</text:span><text:span text:style-name="T1183">ų administravimu;</text:span><text:s/></text:p>
      <text:p text:style-name="P1184">Punkto pakeitimai:</text:p>
      <text:p text:style-name="P1185"><text:span text:style-name="T1186">Nr.<text:s/></text:span><text:a xlink:href="https://www.e-tar.lt/portal/legalAct.html?documentId=7a3342701b4211e69e24a0d5d821547a" office:target-frame-name="_top" xlink:show="replace"><text:span text:style-name="T1187">473</text:span></text:a><text:span text:style-name="T1188">, 2016-05-11, paskelbta TAR 2016-05-16, i. k. 2016-12862</text:span></text:p>
      <text:p text:style-name="Normal"/>
      <text:p text:style-name="P1189"><text:span text:style-name="T1190">4.15</text:span><text:span text:style-name="T1191">. atlieka funkcijas, susijusias su projekto,<text:s/></text:span><text:span text:style-name="T1192">apimančio finansines priemones, įgyvendinimu:</text:span></text:p>
      <text:p text:style-name="P1193"><text:span text:style-name="T1194">4.15.1</text:span><text:span text:style-name="T1195">. atlieka su fondų fondo valdytojo arba finansinės priemonės valdytojo (jeigu fondų fondas nėra steigiamas) veikla susijusių įtariamų pažeidimų tyrimus, nustato pažeidimus, priima sprendimus dėl nustaty</text:span><text:span text:style-name="T1196">tų pažeidimų ir praneša apie tai atitinkamoms institucijoms;</text:span></text:p>
      <text:p text:style-name="P1197"><text:span text:style-name="T1198">4.15.2</text:span><text:span text:style-name="T1199">. apie įtariamą nusikalstamą veiką, susijusią su ES struktūrinių fondų lėšų neteisėtu gavimu ir (ar) panaudojimu (toliau – nusikalstama veika), praneša Finansinių nusikaltimų tyrimo tar</text:span><text:span text:style-name="T1200">nybai prie Vidaus reikalų ministerijos (toliau – Finansinių nusikaltimų tyrimo tarnyba) ir ministerijai;</text:span><text:s/></text:p>
      <text:p text:style-name="P1201">Punkto pakeitimai:</text:p>
      <text:p text:style-name="P1202"><text:span text:style-name="T1203">Nr.<text:s/></text:span><text:a xlink:href="https://www.e-tar.lt/portal/legalAct.html?documentId=7a3342701b4211e69e24a0d5d821547a" office:target-frame-name="_top" xlink:show="replace"><text:span text:style-name="T1204">473</text:span></text:a><text:span text:style-name="T1205">, 2016-05-11, paskelbta<text:s/></text:span><text:span text:style-name="T1206">TAR 2016-05-16, i. k. 2016-12862</text:span></text:p>
      <text:p text:style-name="Normal"/>
      <text:p text:style-name="P1207"><text:span text:style-name="T1208">4.15.2</text:span><text:span text:style-name="T1209">1</text:span><text:span text:style-name="T1210">. apie įtariamą korupcinio pobūdžio nusikalstamą veiką, susijusią su ES struktūrinių fondų lėšų neteisėtu gavimu ir (ar) panaudojimu (toliau – korupcinio pobūdžio nusikalstama veika), praneša Lietuvos Respubliko</text:span><text:span text:style-name="T1211">s specialiųjų tyrimų tarnybai (toliau – Specialiųjų tyrimų tarnyba) ir ministerijai;</text:span><text:s/></text:p>
      <text:p text:style-name="P1212">Papildyta punktu:</text:p>
      <text:p text:style-name="P1213"><text:span text:style-name="T1214">Nr.<text:s/></text:span><text:a xlink:href="https://www.e-tar.lt/portal/legalAct.html?documentId=7a3342701b4211e69e24a0d5d821547a" office:target-frame-name="_top" xlink:show="replace"><text:span text:style-name="T1215">473</text:span></text:a><text:span text:style-name="T1216">, 2016-05-11, paskelbta TAR 2016-05-16, i. k. 2</text:span><text:span text:style-name="T1217">016-12862</text:span></text:p>
      <text:p text:style-name="Normal"/>
      <text:p text:style-name="P1218"><text:span text:style-name="T1219">4.15.3</text:span><text:span text:style-name="T1220">. priima sprendimus dėl ES struktūrinių fondų arba ir Lietuvos Respublikos valstybės biudžeto lėšų grąžinimo ir informuoja apie juos ministeriją ir projekto vykdytoją,<text:s/></text:span><text:soft-page-break/><text:span text:style-name="T1221">imasi teisės aktuose, reglamentuojančiuose veiksmų programos admini</text:span><text:span text:style-name="T1222">stravimą ir finansavimą, nustatytų veiksmų dėl lėšų grąžinimo ministerijai;</text:span><text:s/></text:p>
      <text:p text:style-name="P1223">Punkto pakeitimai:</text:p>
      <text:p text:style-name="P1224"><text:span text:style-name="T1225">Nr.<text:s/></text:span><text:a xlink:href="https://www.e-tar.lt/portal/legalAct.html?documentId=7a3342701b4211e69e24a0d5d821547a" office:target-frame-name="_top" xlink:show="replace"><text:span text:style-name="T1226">473</text:span></text:a><text:span text:style-name="T1227">, 2016-05-11, paskelbta TAR 2016-05-16, i. k. 2016-1286</text:span><text:span text:style-name="T1228">2</text:span></text:p>
      <text:p text:style-name="Normal"/>
      <text:p text:style-name="P1229"><text:span text:style-name="T1230">4.15.4</text:span><text:span text:style-name="T1231">. rengia ir tvirtina išlaidų deklaracijas ir metines sąskaitas, rengia deklaruotinų Europos Komisijai projektų išlaidų ataskaitas, teikia tvirtinančiajai institucijai išlaidų deklaracijas, metines sąskaitas ir deklaruotinų Europos Komisijai pr</text:span><text:span text:style-name="T1232">ojektų išlaidų ataskaitas;</text:span><text:s/></text:p>
      <text:p text:style-name="P1233">Punkto pakeitimai:</text:p>
      <text:p text:style-name="P1234"><text:span text:style-name="T1235">Nr.<text:s/></text:span><text:a xlink:href="https://www.e-tar.lt/portal/legalAct.html?documentId=7a3342701b4211e69e24a0d5d821547a" office:target-frame-name="_top" xlink:show="replace"><text:span text:style-name="T1236">473</text:span></text:a><text:span text:style-name="T1237">, 2016-05-11, paskelbta TAR 2016-05-16, i. k. 2016-12862</text:span></text:p>
      <text:p text:style-name="Normal"/>
      <text:p text:style-name="P1238"><text:span text:style-name="T1239">4.15.5</text:span><text:span text:style-name="T1240">. atlieka projektų, apimančių finans</text:span><text:span text:style-name="T1241">ines priemones, patikras vietose, išskyrus patikras vietose Europos investicijų banke<text:s/></text:span><text:span text:style-name="T1242">arba kitose tarptautinėse finansų įstaigose, kuriose valstybė narė yra akcininkė</text:span><text:span text:style-name="T1243">;</text:span><text:span text:style-name="T1244"><text:s/></text:span></text:p>
      <text:p text:style-name="P1245">Punkto pakeitimai:</text:p>
      <text:p text:style-name="P1246"><text:span text:style-name="T1247">Nr.<text:s/></text:span><text:a xlink:href="https://www.e-tar.lt/portal/legalAct.html?documentId=7a3342701b4211e69e24a0d5d821547a" office:target-frame-name="_top" xlink:show="replace"><text:span text:style-name="T1248">473</text:span></text:a><text:span text:style-name="T1249">, 2016-05-11, paskelbta TAR 2016-05-16, i. k. 2016-12862</text:span></text:p>
      <text:p text:style-name="P1250"><text:span text:style-name="T1251">Nr.<text:s/></text:span><text:a xlink:href="https://www.e-tar.lt/portal/legalAct.html?documentId=b0831ff0291b11e9b66f85227a03f7a3" office:target-frame-name="_top" xlink:show="replace"><text:span text:style-name="T1252">96</text:span></text:a><text:span text:style-name="T1253">, 2019-01-30, paskelbta TAR 2019-02-05, i. k. 2019-01751</text:span></text:p>
      <text:p text:style-name="Normal"/>
      <text:p text:style-name="P1254"><text:span text:style-name="T1255">4.15.6</text:span><text:span text:style-name="T1256">. tikrina projekto vykdytojo teikiamus įgyvendinamų projektų, apimančių finansines priemones, mokėjimo prašymus, nustato mokėjimo prašymuose nurodytų išlaidų tinkamumą finansuoti ir de</text:span><text:span text:style-name="T1257">klaruoti Europos Komisijai;</text:span><text:s/></text:p>
      <text:p text:style-name="P1258">Papildyta punktu:</text:p>
      <text:p text:style-name="P1259"><text:span text:style-name="T1260">Nr.<text:s/></text:span><text:a xlink:href="https://www.e-tar.lt/portal/legalAct.html?documentId=7a3342701b4211e69e24a0d5d821547a" office:target-frame-name="_top" xlink:show="replace"><text:span text:style-name="T1261">473</text:span></text:a><text:span text:style-name="T1262">, 2016-05-11, paskelbta TAR 2016-05-16, i. k. 2016-12862</text:span></text:p>
      <text:p text:style-name="Normal"/>
      <text:p text:style-name="P1263"><text:span text:style-name="T1264">4.15.7</text:span><text:span text:style-name="T1265">. rengia planuojamų išmokėti<text:s/></text:span><text:span text:style-name="T1266">projektų vykdytojams ES struktūrinių fondų ir Lietuvos Respublikos valstybės biudžeto lėšų prognozes, teikia jas ministerijai ir mokėjimo institucijai;</text:span><text:s/></text:p>
      <text:p text:style-name="P1267">Papildyta punktu:</text:p>
      <text:p text:style-name="P1268"><text:span text:style-name="T1269">Nr.<text:s/></text:span><text:a xlink:href="https://www.e-tar.lt/portal/legalAct.html?documentId=7a3342701b4211e69e24a0d5d821547a" office:target-frame-name="_top" xlink:show="replace"><text:span text:style-name="T1270">473</text:span></text:a><text:span text:style-name="T1271">, 2016-05-11, paskelbta TAR 2016-05-16, i. k. 2016-12862</text:span></text:p>
      <text:p text:style-name="Normal"/>
      <text:p text:style-name="P1272"><text:span text:style-name="T1273">4.15.8</text:span><text:span text:style-name="T1274">. atlieka kitas teisės aktuose, reglamentuojančiuose veiksmų programos administravimą ir finansavimą, nustatytas funkcijas;</text:span><text:s/></text:p>
      <text:p text:style-name="P1275">Papildyta punktu:</text:p>
      <text:p text:style-name="P1276"><text:span text:style-name="T1277">Nr.<text:s/></text:span><text:a xlink:href="https://www.e-tar.lt/portal/legalAct.html?documentId=7a3342701b4211e69e24a0d5d821547a" office:target-frame-name="_top" xlink:show="replace"><text:span text:style-name="T1278">473</text:span></text:a><text:span text:style-name="T1279">, 2016-05-11, paskelbta TAR 2016-05-16, i. k. 2016-12862</text:span></text:p>
      <text:p text:style-name="Normal"/>
      <text:p text:style-name="P1280"><text:span text:style-name="T1281">4.16</text:span><text:span text:style-name="T1282">. administruoja veiksmų programą, laikydamasi patikimo finansų valdymo principo,</text:span><text:span text:style-name="T1283"><text:s/></text:span><text:span text:style-name="T1284">pagal reglamento (ES,<text:s/></text:span><text:span text:style-name="T1285">Euratomas) Nr. 2018/1046 33 straipsnį, 36 straipsnio 1 dalį ir 61 straipsnį, pagal kompetenciją užtikrina tinkamą funkcijų atlikimą:</text:span><text:s/></text:p>
      <text:p text:style-name="P1286">Punkto pakeitimai:</text:p>
      <text:p text:style-name="P1287"><text:span text:style-name="T1288">Nr.<text:s/></text:span><text:a xlink:href="https://www.e-tar.lt/portal/legalAct.html?documentId=b0831ff0291b11e9b66f85227a03f7a3" office:target-frame-name="_top" xlink:show="replace"><text:span text:style-name="T1289">9</text:span><text:span text:style-name="T1290">6</text:span></text:a><text:span text:style-name="T1291">, 2019-01-30, paskelbta TAR 2019-02-05, i. k. 2019-01751</text:span></text:p>
      <text:p text:style-name="P1292"><text:span text:style-name="T1293">4.16.1</text:span><text:span text:style-name="T1294">. užtikrina, kad projektai būtų atrinkti vadovaujantis priemonei taikytinais Veiksmų programos stebėsenos komiteto patvirtintais projektų atrankos kriterijais ir visą jų įgyvendinimo laikota</text:span><text:span text:style-name="T1295">rpį atitiktų galiojančias ES ir nacionalines taisykles:</text:span></text:p>
      <text:p text:style-name="P1296"><text:span text:style-name="T1297">4.16.1.1</text:span><text:span text:style-name="T1298">. nustato projektams taikomus bendruosius reikalavimus;</text:span></text:p>
      <text:p text:style-name="P1299"><text:span text:style-name="T1300">4.16.1.2</text:span><text:span text:style-name="T1301">. teikia Veiksmų programos stebėsenos komitetui tvirtinti projektų atrankos kriterijus ir jų pakeitimus;</text:span></text:p>
      <text:p text:style-name="P1302"><text:span text:style-name="T1303">4.16.1.3</text:span><text:span text:style-name="T1304">. dal</text:span><text:span text:style-name="T1305">yvauja rengiant priemonių įgyvendinimo planus, projektų finansavimo sąlygų aprašus ir jų pakeitimus;</text:span><text:s/></text:p>
      <text:p text:style-name="P1306">Punkto pakeitimai:</text:p>
      <text:p text:style-name="P1307"><text:span text:style-name="T1308">Nr.<text:s/></text:span><text:a xlink:href="https://www.e-tar.lt/portal/legalAct.html?documentId=7a3342701b4211e69e24a0d5d821547a" office:target-frame-name="_top" xlink:show="replace"><text:span text:style-name="T1309">473</text:span></text:a><text:span text:style-name="T1310">, 2016-05-11, paskelbta TAR 20</text:span><text:span text:style-name="T1311">16-05-16, i. k. 2016-12862</text:span></text:p>
      <text:p text:style-name="Normal"/>
      <text:p text:style-name="P1312"><text:span text:style-name="T1313">4.16.1.4</text:span><text:span text:style-name="T1314">. dalyvauja rengiant ir keičiant regionų projektų atrankos tvarkos aprašą;</text:span></text:p>
      <text:p text:style-name="P1315"><text:span text:style-name="T1316">4.16.1.5</text:span><text:span text:style-name="T1317">. prižiūri, kad nebūtų viršytas projektų ES struktūrinių fondų lėšų ir nacionalinių lėšų santykis ir didžiausias projektų vykdyto</text:span><text:span text:style-name="T1318">jams išmokėtų ES struktūrinių fondų lėšų dydis pagal nustatytus veiksmų programos prioritetus;<text:s/></text:span></text:p>
      <text:p text:style-name="P1319"><text:span text:style-name="T1320">4.16.1.6</text:span><text:span text:style-name="T1321">. teisės aktų nustatyta tvarka išmoka ES struktūrinių fondų arba ir Lietuvos Respublikos valstybės biudžeto lėšas;</text:span></text:p>
      <text:p text:style-name="P1322"><text:span text:style-name="T1323">4.16.1.7</text:span><text:span text:style-name="T1324">. tvarko ES struktūri</text:span><text:span text:style-name="T1325">nių fondų lėšų ir Lietuvos Respublikos valstybės biudžeto lėšų apskaitą Lietuvos Respublikos valstybės biudžete;</text:span><text:s/></text:p>
      <text:p text:style-name="P1326">Punkto pakeitimai:</text:p>
      <text:p text:style-name="P1327"><text:span text:style-name="T1328">Nr.<text:s/></text:span><text:a xlink:href="https://www.e-tar.lt/portal/legalAct.html?documentId=7a3342701b4211e69e24a0d5d821547a" office:target-frame-name="_top" xlink:show="replace"><text:span text:style-name="T1329">473</text:span></text:a><text:span text:style-name="T1330">, 2016-05-11,<text:s/></text:span><text:span text:style-name="T1331">paskelbta TAR 2016-05-16, i. k. 2016-12862</text:span></text:p>
      <text:p text:style-name="Normal"/>
      <text:p text:style-name="P1332"><text:span text:style-name="T1333">4.16.1.8</text:span><text:span text:style-name="T1334">. pagal kompetenciją vykdo kryžminio finansavimo priežiūrą;</text:span></text:p>
      <text:p text:style-name="P1335"><text:span text:style-name="T1336">4.16.1.9</text:span><text:span text:style-name="T1337">. užtikrina, kad projektai, atsižvelgiant į ES teisės aktuose numatytas išimtis, būtų įgyvendinami toje teritorijoje, kuri numat</text:span><text:span text:style-name="T1338">yta veiksmų programoje;</text:span></text:p>
      <text:p text:style-name="P1339"><text:span text:style-name="T1340">4.16.1.10</text:span><text:span text:style-name="T1341">. apie įtariamą nusikalstamą veiką praneša Finansinių nusikaltimų tyrimo tarnybai, ministerijai ir įgyvendinančiajai institucijai;</text:span><text:s/></text:p>
      <text:p text:style-name="P1342">Papildyta punktu:</text:p>
      <text:p text:style-name="P1343"><text:span text:style-name="T1344">Nr.<text:s/></text:span><text:a xlink:href="https://www.e-tar.lt/portal/legalAct.html?documentId=7a3342701b4211e69e24a0d5d821547a" office:target-frame-name="_top" xlink:show="replace"><text:span text:style-name="T1345">473</text:span></text:a><text:span text:style-name="T1346">, 2016-05-11, paskelbta TAR 2016-05-16, i. k. 2016-12862</text:span></text:p>
      <text:p text:style-name="Normal"/>
      <text:p text:style-name="P1347"><text:span text:style-name="T1348">4.16.1.11</text:span><text:span text:style-name="T1349">. apie įtariamą korupcinio pobūdžio nusikalstamą veiką praneša Specialiųjų tyrimų tarnybai, ministerijai ir įgyvendinančiajai institucijai;</text:span><text:s/></text:p>
      <text:p text:style-name="P1350">Papildyta punktu:</text:p>
      <text:p text:style-name="P1351"><text:span text:style-name="T1352">Nr.<text:s/></text:span><text:a xlink:href="https://www.e-tar.lt/portal/legalAct.html?documentId=7a3342701b4211e69e24a0d5d821547a" office:target-frame-name="_top" xlink:show="replace"><text:span text:style-name="T1353">473</text:span></text:a><text:span text:style-name="T1354">, 2016-05-11, paskelbta TAR 2016-05-16, i. k. 2016-12862</text:span></text:p>
      <text:p text:style-name="Normal"/>
      <text:p text:style-name="P1355"><text:span text:style-name="T1356">4.16.2</text:span><text:span text:style-name="T1357">. įgyvendindama veiksmų programos techninės paramos prioritetus ir užti</text:span><text:span text:style-name="T1358">krindama tinkamą funkcijų atlikimą:</text:span></text:p>
      <text:p text:style-name="P1359"><text:span text:style-name="T1360">4.16.2.1</text:span><text:span text:style-name="T1361">. rengia ir tvirtina Techninės paramos administravimo taisykles;<text:s/></text:span></text:p>
      <text:p text:style-name="P1362"><text:span text:style-name="T1363">4.16.2.2</text:span><text:span text:style-name="T1364">. rengia ir teikia Veiksmų programos stebėsenos komitetui tvirtinti projektų atrankos kriterijus ir jų pakeitimus;</text:span></text:p>
      <text:p text:style-name="P1365"><text:span text:style-name="T1366">4.16.2.3</text:span><text:span text:style-name="T1367">. kai</text:span><text:span text:style-name="T1368"><text:s/></text:span><text:span text:style-name="T1369">veiksmų programos techninės paramos prioriteto</text:span><text:span text:style-name="T1370"><text:s/>priemonės įgyvendinamos visuotinės dotacijos būdu, taip pat atlieka šias funkcijas:</text:span></text:p>
      <text:p text:style-name="P1371"><text:span text:style-name="T1372">4.16.2.3.1</text:span><text:span text:style-name="T1373">. rengia</text:span><text:span text:style-name="T1374"><text:s/>ir tvirtina</text:span><text:span text:style-name="T1375"><text:s/>projektų finansavimo sąlygų aprašą ir jo pakeitimus;</text:span><text:s/></text:p>
      <text:p text:style-name="P1376">Punkto pakeitimai:</text:p>
      <text:p text:style-name="P1377"><text:span text:style-name="T1378">Nr.<text:s/></text:span><text:a xlink:href="https://www.e-tar.lt/portal/legalAct.html?documentId=7a3342701b4211e69e24a0d5d821547a" office:target-frame-name="_top" xlink:show="replace"><text:span text:style-name="T1379">473</text:span></text:a><text:span text:style-name="T1380">, 2016-05-11, paskelbta TAR 2016-05-16, i. k. 2016-12862</text:span></text:p>
      <text:p text:style-name="P1381"><text:span text:style-name="T1382">Nr.<text:s/></text:span><text:a xlink:href="https://www.e-tar.lt/portal/legalAct.html?documentId=94e92250203d11e78397ae072f58c508" office:target-frame-name="_top" xlink:show="replace"><text:span text:style-name="T1383">265</text:span></text:a><text:span text:style-name="T1384">, 2017-04-12, paskelbta TAR 2017-04-13, i. k. 2017-06349</text:span></text:p>
      <text:p text:style-name="Normal"/>
      <text:p text:style-name="P1385"><text:span text:style-name="T1386">4.16.2.3.2</text:span><text:span text:style-name="T1387">.<text:s/></text:span><text:span text:style-name="T1388">pasirenka įgyvendinančiąją instituciją, kuri dalį veiksmų programos techninės paramos prioriteto įgyvendins visuotinės dotacijos būdu;<text:s/></text:span></text:p>
      <text:p text:style-name="P1389"><text:span text:style-name="T1390">4.16.2.3.3</text:span><text:span text:style-name="T1391">.<text:s/></text:span><text:span text:style-name="T1392">rengia visuotinės<text:s/></text:span><text:span text:style-name="T1393">dotacijos priemonės finansavimo sutarties projektą, suderina jį su įgyvendinančiąja institucija ir kartu su ja pasirašo visuotinės dotacijos priemonės finansavimo sutartį;</text:span></text:p>
      <text:p text:style-name="P1394"><text:span text:style-name="T1395">4.16.2.3.4</text:span><text:span text:style-name="T1396">.</text:span><text:span text:style-name="T1397"><text:s/>atlieka kitas teisės aktuose nustatytas funkcijas, susijusias su vis</text:span><text:span text:style-name="T1398">uotinės dotacijos priemonės įgyvendinimu</text:span><text:span text:style-name="T1399">;</text:span></text:p>
      <text:p text:style-name="P1400"><text:span text:style-name="T1401">4.16.2.4</text:span><text:span text:style-name="T1402">. rengia ir tvirtina priemonių įgyvendinimo planą ir jo pakeitimus;</text:span><text:s/></text:p>
      <text:p text:style-name="P1403">Punkto pakeitimai:</text:p>
      <text:p text:style-name="P1404"><text:span text:style-name="T1405">Nr.<text:s/></text:span><text:a xlink:href="https://www.e-tar.lt/portal/legalAct.html?documentId=7a3342701b4211e69e24a0d5d821547a" office:target-frame-name="_top" xlink:show="replace"><text:span text:style-name="T1406">473</text:span></text:a><text:span text:style-name="T1407">, 2016-</text:span><text:span text:style-name="T1408">05-11, paskelbta TAR 2016-05-16, i. k. 2016-12862</text:span></text:p>
      <text:p text:style-name="Normal"/>
      <text:p text:style-name="P1409"><text:span text:style-name="T1410">4.16.2.5</text:span><text:span text:style-name="T1411">. planuoja ES struktūrinių fondų ir Lietuvos Respublikos valstybės biudžeto lėšas, skiriamas projektams finansuoti;</text:span></text:p>
      <text:p text:style-name="P1412"><text:span text:style-name="T1413">4.16.2.6</text:span><text:span text:style-name="T1414">.<text:s/></text:span><text:span text:style-name="T1415">vertina projektus ir apie atrinktus projektus informuoja<text:s/></text:span><text:span text:style-name="T1416">įgyvendinančiąją instituciją</text:span><text:span text:style-name="T1417">;</text:span><text:s/></text:p>
      <text:p text:style-name="P1418">Punkto pakeitimai:</text:p>
      <text:p text:style-name="P1419"><text:span text:style-name="T1420">Nr.<text:s/></text:span><text:a xlink:href="https://www.e-tar.lt/portal/legalAct.html?documentId=7a3342701b4211e69e24a0d5d821547a" office:target-frame-name="_top" xlink:show="replace"><text:span text:style-name="T1421">473</text:span></text:a><text:span text:style-name="T1422">, 2016-05-11, paskelbta TAR 2016-05-16, i. k. 2016-12862</text:span></text:p>
      <text:p text:style-name="Normal"/>
      <text:p text:style-name="P1423"><text:span text:style-name="T1424">4.16.2.7</text:span><text:span text:style-name="T1425">. siunčia sutikimus įgyvendinti</text:span><text:span text:style-name="T1426"><text:s/>techninės paramos projektą institucijoms, kurios dalyvauja įgyvendinant ES struktūrinių fondų ir Sanglaudos fondo lėšomis finansuojamas programas (projektus) arba rengiasi jas (juos) įgyvendinti;</text:span><text:s/></text:p>
      <text:p text:style-name="P1427">Punkto pakeitimai:</text:p>
      <text:p text:style-name="P1428"><text:span text:style-name="T1429">Nr.<text:s/></text:span><text:a xlink:href="https://www.e-tar.lt/portal/legalAct.html?documentId=7a3342701b4211e69e24a0d5d821547a" office:target-frame-name="_top" xlink:show="replace"><text:span text:style-name="T1430">473</text:span></text:a><text:span text:style-name="T1431">, 2016-05-11, paskelbta TAR 2016-05-16, i. k. 2016-12862</text:span></text:p>
      <text:p text:style-name="Normal"/>
      <text:p text:style-name="P1432"><text:span text:style-name="T1433">4.16.2.8</text:span><text:span text:style-name="T1434">. rengia Lietuvos Respublikos Vyriausybės<text:s/></text:span><text:span text:style-name="T1435">nutarimą</text:span><text:span text:style-name="T1436"><text:s/>dėl atitinkamų metų Lietuvos Respublikos valstybės biudžeto patvirtin</text:span><text:span text:style-name="T1437">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438">ti;</text:span><text:s/></text:p>
      <text:p text:style-name="P1439">Punkto pakeitimai:</text:p>
      <text:p text:style-name="P1440"><text:span text:style-name="T1441">Nr.<text:s/></text:span><text:a xlink:href="https://www.e-tar.lt/portal/legalAct.html?documentId=7a3342701b4211e69e24a0d5d821547a" office:target-frame-name="_top" xlink:show="replace"><text:span text:style-name="T1442">473</text:span></text:a><text:span text:style-name="T1443">, 2016-05-11, paskelbta TAR 2016-05-16, i. k. 2016-12862</text:span></text:p>
      <text:p text:style-name="Normal"/>
      <text:p text:style-name="P1444"><text:span text:style-name="T1445">4.16.2.9.</text:span><text:span text:style-name="T1446"><text:s/>Neteko galios nuo 2017-05-01</text:span></text:p>
      <text:p text:style-name="P1447">Punkto naikinimas:</text:p>
      <text:p text:style-name="P1448"><text:span text:style-name="T1449">Nr.<text:s/></text:span><text:a xlink:href="https://www.e-tar.lt/portal/legalAct.html?documentId=94e92250203d11e78397ae072f58c508" office:target-frame-name="_top" xlink:show="replace"><text:span text:style-name="T1450">265</text:span></text:a><text:span text:style-name="T1451">, 2017-04-12, paskelbta TAR 2017-04-13, i. k. 2017-06349</text:span></text:p>
      <text:p text:style-name="Normal"/>
      <text:p text:style-name="P1452"><text:span text:style-name="T1453">4.16.2.10.</text:span><text:span text:style-name="T1454"><text:s/>Neteko galios nuo 2017-05-01</text:span></text:p>
      <text:p text:style-name="P1455">Punkto naikinimas:</text:p>
      <text:p text:style-name="P1456"><text:span text:style-name="T1457">Nr.<text:s/></text:span><text:a xlink:href="https://www.e-tar.lt/portal/legalAct.html?documentId=94e92250203d11e78397ae072f58c508" office:target-frame-name="_top" xlink:show="replace"><text:span text:style-name="T1458">265</text:span></text:a><text:span text:style-name="T1459">, 2017-04-12, paskelbta TAR 2017-04-13, i. k. 2017-06349</text:span></text:p>
      <text:p text:style-name="Normal"/>
      <text:p text:style-name="P1460"><text:span text:style-name="T1461">4.16.2.11.</text:span><text:span text:style-name="T1462"><text:s/>Neteko galios nuo 2017-05-01</text:span></text:p>
      <text:p text:style-name="P1463">Punkto naikinimas:</text:p>
      <text:p text:style-name="P1464"><text:span text:style-name="T1465">Nr.<text:s/></text:span><text:a xlink:href="https://www.e-tar.lt/portal/legalAct.html?documentId=94e92250203d11e78397ae072f58c508" office:target-frame-name="_top" xlink:show="replace"><text:span text:style-name="T1466">265</text:span></text:a><text:span text:style-name="T1467">, 2017-04-12, paskelbta TAR 2017-04-13, i. k. 2017-06349</text:span></text:p>
      <text:p text:style-name="Normal"/>
      <text:p text:style-name="P1468"><text:span text:style-name="T1469">4.16.2.12.</text:span><text:span text:style-name="T1470"><text:s/>Neteko galios nuo 2017-05-01</text:span></text:p>
      <text:p text:style-name="P1471">Punkto naikinimas:</text:p>
      <text:p text:style-name="P1472"><text:span text:style-name="T1473">Nr.<text:s/></text:span><text:a xlink:href="https://www.e-tar.lt/portal/legalAct.html?documentId=94e92250203d11e78397ae072f58c508" office:target-frame-name="_top" xlink:show="replace"><text:span text:style-name="T1474">265</text:span></text:a><text:span text:style-name="T1475">, 2017-04-12, paskelbta TAR 2017-04-13, i. k. 2017-06349</text:span></text:p>
      <text:p text:style-name="Normal"/>
      <text:p text:style-name="P1476"><text:span text:style-name="T1477">4.16.2.13.</text:span><text:span text:style-name="T1478"><text:s/>Neteko galios nuo 2017-05-01</text:span></text:p>
      <text:p text:style-name="P1479">Punkto naikinimas:</text:p>
      <text:p text:style-name="P1480"><text:span text:style-name="T1481">Nr.<text:s/></text:span><text:a xlink:href="https://www.e-tar.lt/portal/legalAct.html?documentId=94e92250203d11e78397ae072f58c508" office:target-frame-name="_top" xlink:show="replace"><text:span text:style-name="T1482">265</text:span></text:a><text:span text:style-name="T1483">, 2017-04-12, paskelbta TAR 2</text:span><text:span text:style-name="T1484">017-04-13, i. k. 2017-06349</text:span></text:p>
      <text:p text:style-name="P1485">Punkto pakeitimai:</text:p>
      <text:p text:style-name="P1486"><text:span text:style-name="T1487">Nr.<text:s/></text:span><text:a xlink:href="https://www.e-tar.lt/portal/legalAct.html?documentId=7a3342701b4211e69e24a0d5d821547a" office:target-frame-name="_top" xlink:show="replace"><text:span text:style-name="T1488">473</text:span></text:a><text:span text:style-name="T1489">, 2016-05-11, paskelbta TAR 2016-05-16, i. k. 2016-12862</text:span></text:p>
      <text:p text:style-name="Normal"/>
      <text:p text:style-name="P1490"><text:span text:style-name="T1491">4.16.2.13</text:span><text:span text:style-name="T1492">1</text:span><text:span text:style-name="T1493">.</text:span><text:span text:style-name="T1494"><text:s/>Neteko galios nuo 2017-05-01</text:span></text:p>
      <text:p text:style-name="P1495">Punkto naikinimas:</text:p>
      <text:p text:style-name="P1496"><text:span text:style-name="T1497">Nr.<text:s/></text:span><text:a xlink:href="https://www.e-tar.lt/portal/legalAct.html?documentId=94e92250203d11e78397ae072f58c508" office:target-frame-name="_top" xlink:show="replace"><text:span text:style-name="T1498">265</text:span></text:a><text:span text:style-name="T1499">, 2017-04-12, paskelbta TAR 2017-04-13, i. k. 2017-06349</text:span></text:p>
      <text:p text:style-name="P1500">Papildyta punktu:</text:p>
      <text:p text:style-name="P1501"><text:span text:style-name="T1502">Nr.<text:s/></text:span><text:a xlink:href="https://www.e-tar.lt/portal/legalAct.html?documentId=7a3342701b4211e69e24a0d5d821547a" office:target-frame-name="_top" xlink:show="replace"><text:span text:style-name="T1503">473</text:span></text:a><text:span text:style-name="T1504">, 2016-05-11, paskelbta TAR 2016-05-16, i. k. 2016-12862</text:span></text:p>
      <text:p text:style-name="Normal"/>
      <text:p text:style-name="P1505"><text:span text:style-name="T1506">4.16.2.14.</text:span><text:span text:style-name="T1507"><text:s/>Neteko galios nuo 2017-05-01</text:span></text:p>
      <text:p text:style-name="P1508">Punkto naikinimas:</text:p>
      <text:p text:style-name="P1509"><text:span text:style-name="T1510">Nr.<text:s/></text:span><text:a xlink:href="https://www.e-tar.lt/portal/legalAct.html?documentId=94e92250203d11e78397ae072f58c508" office:target-frame-name="_top" xlink:show="replace"><text:span text:style-name="T1511">265</text:span></text:a><text:span text:style-name="T1512">, 2017-04-12, paskelbta TAR 2017-04-13, i. k. 2017-06349</text:span></text:p>
      <text:p text:style-name="P1513">Punkto pakeitimai:</text:p>
      <text:p text:style-name="P1514"><text:span text:style-name="T1515">Nr.<text:s/></text:span><text:a xlink:href="https://www.e-tar.lt/portal/legalAct.html?documentId=7a3342701b4211e69e24a0d5d821547a" office:target-frame-name="_top" xlink:show="replace"><text:span text:style-name="T1516">473</text:span></text:a><text:span text:style-name="T1517">, 2016-05-11, paskelbta TAR 2016-05-16, i. k. 2016-12862</text:span></text:p>
      <text:p text:style-name="Normal"/>
      <text:p text:style-name="P1518"><text:span text:style-name="T1519">4.16.2.15.</text:span><text:span text:style-name="T1520"><text:s/>Neteko galios nuo 2017-05-01</text:span></text:p>
      <text:p text:style-name="P1521">Punkto naikinimas:</text:p>
      <text:p text:style-name="P1522"><text:span text:style-name="T1523">Nr.<text:s/></text:span><text:a xlink:href="https://www.e-tar.lt/portal/legalAct.html?documentId=94e92250203d11e78397ae072f58c508" office:target-frame-name="_top" xlink:show="replace"><text:span text:style-name="T1524">265</text:span></text:a><text:span text:style-name="T1525">, 2017-0</text:span><text:span text:style-name="T1526">4-12, paskelbta TAR 2017-04-13, i. k. 2017-06349</text:span></text:p>
      <text:p text:style-name="Normal"/>
      <text:p text:style-name="P1527"><text:span text:style-name="T1528">4.16.2.16</text:span><text:span text:style-name="T1529">.<text:s/></text:span><text:span text:style-name="T1530">reikalavimo teisę į projekto vykdytojo negrąžintą sumą perduoda centralizuotai valdomo valstybės turto valdytojui, priima sprendimus dėl negrąžintos sumos nurašymo<text:s/></text:span><text:span text:style-name="T1531">ir imasi teisės aktuose,<text:s/></text:span><text:span text:style-name="T1532">reglamentuojančiuose veiksmų programos administravimą ir finansavimą, nustatytų veiksmų dėl ES struktūrinių fondų arba ir Lietuvos Respublikos valstybės biudžeto lėšų susigrąžinimo</text:span><text:span text:style-name="T1533">;</text:span><text:s/></text:p>
      <text:p text:style-name="P1534">Punkto pakeitimai:</text:p>
      <text:p text:style-name="P1535"><text:span text:style-name="T1536">Nr.<text:s/></text:span><text:a xlink:href="https://www.e-tar.lt/portal/legalAct.html?documentId=7a3342701b4211e69e24a0d5d821547a" office:target-frame-name="_top" xlink:show="replace"><text:span text:style-name="T1537">473</text:span></text:a><text:span text:style-name="T1538">, 2016-05-11, paskelbta TAR 2016-05-16, i. k. 2016-12862</text:span></text:p>
      <text:p text:style-name="Normal"/>
      <text:p text:style-name="P1539"><text:span text:style-name="T1540">4.16.2.17</text:span><text:span text:style-name="T1541">. įtarusi pažeidimą, praneša apie tai įgyvendinančiajai institucijai;<text:s/></text:span></text:p>
      <text:p text:style-name="P1542"><text:span text:style-name="T1543">4.16.2.18.</text:span><text:span text:style-name="T1544"><text:s/>Neteko galios nuo 2017-05-01</text:span></text:p>
      <text:soft-page-break/>
      <text:p text:style-name="P1545">Punkto naikinimas:</text:p>
      <text:p text:style-name="P1546"><text:span text:style-name="T1547">Nr</text:span><text:span text:style-name="T1548">.<text:s/></text:span><text:a xlink:href="https://www.e-tar.lt/portal/legalAct.html?documentId=94e92250203d11e78397ae072f58c508" office:target-frame-name="_top" xlink:show="replace"><text:span text:style-name="T1549">265</text:span></text:a><text:span text:style-name="T1550">, 2017-04-12, paskelbta TAR 2017-04-13, i. k. 2017-06349</text:span></text:p>
      <text:p text:style-name="Normal"/>
      <text:p text:style-name="P1551"><text:span text:style-name="T1552">4.16.2.19.</text:span><text:span text:style-name="T1553"><text:s/>Neteko galios nuo 2017-05-01</text:span></text:p>
      <text:p text:style-name="P1554">Punkto naikinimas:</text:p>
      <text:p text:style-name="P1555"><text:span text:style-name="T1556">Nr.<text:s/></text:span><text:a xlink:href="https://www.e-tar.lt/portal/legalAct.html?documentId=94e92250203d11e78397ae072f58c508" office:target-frame-name="_top" xlink:show="replace"><text:span text:style-name="T1557">265</text:span></text:a><text:span text:style-name="T1558">, 2017-04-12, paskelbta TAR 2017-04-13, i. k. 2017-06349</text:span></text:p>
      <text:p text:style-name="Normal"/>
      <text:p text:style-name="P1559"><text:span text:style-name="T1560">4.16.2.20.</text:span><text:span text:style-name="T1561"><text:s/>Neteko galios nuo 2017-05-01</text:span></text:p>
      <text:p text:style-name="P1562">Punkto naikinimas:</text:p>
      <text:p text:style-name="P1563"><text:span text:style-name="T1564">Nr.<text:s/></text:span><text:a xlink:href="https://www.e-tar.lt/portal/legalAct.html?documentId=94e92250203d11e78397ae072f58c508" office:target-frame-name="_top" xlink:show="replace"><text:span text:style-name="T1565">265</text:span></text:a><text:span text:style-name="T1566">, 2017-04-12, paskelbta TAR 2017-04-13, i. k. 2017-06349</text:span></text:p>
      <text:p text:style-name="P1567">Punkto pakeitimai:</text:p>
      <text:p text:style-name="P1568"><text:span text:style-name="T1569">Nr.<text:s/></text:span><text:a xlink:href="https://www.e-tar.lt/portal/legalAct.html?documentId=7a3342701b4211e69e24a0d5d821547a" office:target-frame-name="_top" xlink:show="replace"><text:span text:style-name="T1570">473</text:span></text:a><text:span text:style-name="T1571">, 2016-05-11, paskelbta TAR 2016-05-16, i. k. 2016-12862</text:span></text:p>
      <text:p text:style-name="Normal"/>
      <text:p text:style-name="P1572"><text:span text:style-name="T1573">4.16.3</text:span><text:span text:style-name="T1574">.<text:s/></text:span><text:span text:style-name="T1575">koordinuoja</text:span><text:span text:style-name="T1576"><text:s/>SFMIS2014<text:s/></text:span><text:span text:style-name="T1577">kūrimą ir plėtrą,<text:s/></text:span><text:span text:style-name="T1578">užtikrina SFMIS2014 reikalingos techninės ir programinės įrangos suteikimą bei jos priežiūrą, nustato duomenų tvarkymo S</text:span><text:span text:style-name="T1579">FMIS2014 organizavimo principus ir tvarką, pagal kompetenciją registruoja SFMIS2014 informaciją apie atliekamus veiksmus;</text:span><text:s/></text:p>
      <text:p text:style-name="P1580">Punkto pakeitimai:</text:p>
      <text:p text:style-name="P1581"><text:span text:style-name="T1582">Nr.<text:s/></text:span><text:a xlink:href="https://www.e-tar.lt/portal/legalAct.html?documentId=bd5f7d80f3a711e88568e724760eeafa" office:target-frame-name="_top" xlink:show="replace"><text:span text:style-name="T1583">1155</text:span></text:a><text:span text:style-name="T1584">, 2018-1</text:span><text:span text:style-name="T1585">1-21, paskelbta TAR 2018-11-29, i. k. 2018-19296</text:span></text:p>
      <text:p text:style-name="Normal"/>
      <text:p text:style-name="P1586"><text:span text:style-name="T1587">4.16.4</text:span><text:span text:style-name="T1588">. pagal kompetenciją valdo SFC2014 Lietuvoje ir teikia informaciją per SFC2014 Europos Komisijai;</text:span></text:p>
      <text:p text:style-name="P1589"><text:span text:style-name="T1590">4.16.5</text:span><text:span text:style-name="T1591">. užtikrina, kad būtų atliekami ES struktūrinių fondų lėšų panaudojimo vertinimai:<text:s/></text:span></text:p>
      <text:p text:style-name="P1592"><text:span text:style-name="T1593">4.16</text:span><text:span text:style-name="T1594">.5.1</text:span><text:span text:style-name="T1595">. rengia ir teikia Veiksmų programos stebėsenos komitetui tvirtinti ES struktūrinių fondų lėšų panaudojimo vertinimo planą ir jo pakeitimus, užtikrina jo įgyvendinimą;</text:span></text:p>
      <text:p text:style-name="P1596"><text:span text:style-name="T1597">4.16.5.2</text:span><text:span text:style-name="T1598">. rengia ir tvirtina metinius ES struktūrinių fondų lėšų panaudojimo v</text:span><text:span text:style-name="T1599">ertinimo planus ir jų pakeitimus, užtikrina jų įgyvendinimą;</text:span><text:s/></text:p>
      <text:p text:style-name="P1600">Punkto pakeitimai:</text:p>
      <text:p text:style-name="P1601"><text:span text:style-name="T1602">Nr.<text:s/></text:span><text:a xlink:href="https://www.e-tar.lt/portal/legalAct.html?documentId=7a3342701b4211e69e24a0d5d821547a" office:target-frame-name="_top" xlink:show="replace"><text:span text:style-name="T1603">473</text:span></text:a><text:span text:style-name="T1604">, 2016-05-11, paskelbta TAR 2016-05-16, i. k. 2016-12862</text:span></text:p>
      <text:p text:style-name="Normal"/>
      <text:p text:style-name="P1605"><text:span text:style-name="T1606">4.16.5.3</text:span><text:span text:style-name="T1607">. organizuoja ES struktūrinių fondų lėšų panaudojimo vertinimus;</text:span></text:p>
      <text:p text:style-name="P1608"><text:span text:style-name="T1609">4.16.5.4</text:span><text:span text:style-name="T1610">. teisės aktų nustatyta tvarka koordinuoja ES struktūrinių fondų lėšų panaudojimo vertinimo veiklą;</text:span></text:p>
      <text:p text:style-name="P1611"><text:span text:style-name="T1612">4.16.5.5</text:span><text:span text:style-name="T1613">. vykdo ES struktūrinių fondų lėšų panaudojimo vertinimo rekomendac</text:span><text:span text:style-name="T1614">ijų įgyvendinimo stebėseną;</text:span></text:p>
      <text:p text:style-name="P1615"><text:span text:style-name="T1616">4.16.5.6</text:span><text:span text:style-name="T1617">. informuoja Veiksmų programos stebėsenos komitetą ir Europos Komisiją apie ES struktūrinių fondų lėšų panaudojimo vertinimo rezultatus;</text:span></text:p>
      <text:p text:style-name="P1618"><text:span text:style-name="T1619">4.16.5.7</text:span><text:span text:style-name="T1620">. rengia ir teikia Europos Komisijai ES struktūrinių fondų lėšų pan</text:span><text:span text:style-name="T1621">audojimo vertinimo rezultatų santrauką;</text:span></text:p>
      <text:p text:style-name="P1622"><text:span text:style-name="T1623">4.16.6</text:span><text:span text:style-name="T1624">. užtikrina audito seką, saugo gaunamus ir rengiamus dokumentus, kurie susiję su veiksmų programos administravimu ir kurių reikia audito sekai užtikrinti;</text:span><text:s/></text:p>
      <text:p text:style-name="P1625">Punkto pakeitimai:</text:p>
      <text:p text:style-name="P1626"><text:span text:style-name="T1627">Nr.<text:s/></text:span><text:a xlink:href="https://www.e-tar.lt/portal/legalAct.html?documentId=7a3342701b4211e69e24a0d5d821547a" office:target-frame-name="_top" xlink:show="replace"><text:span text:style-name="T1628">473</text:span></text:a><text:span text:style-name="T1629">, 2016-05-11, paskelbta TAR 2016-05-16, i. k. 2016-12862</text:span></text:p>
      <text:p text:style-name="Normal"/>
      <text:p text:style-name="P1630"><text:span text:style-name="T1631">4.16.7</text:span><text:span text:style-name="T1632">. užtikrina, kad tvirtinančioji institucija gautų visą būtiną informaciją apie tvirtinimo tikslais atliktas su i</text:span><text:span text:style-name="T1633">šlaidomis susijusias procedūras ir patikrinimus, vadovaujančiosios institucijos turimą informaciją, susijusią su galimu neteisėtu ES struktūrinių fondų lėšų gavimu ir (ar) panaudojimu;</text:span><text:s/></text:p>
      <text:p text:style-name="P1634">Punkto pakeitimai:</text:p>
      <text:p text:style-name="P1635"><text:span text:style-name="T1636">Nr.<text:s/></text:span><text:a xlink:href="https://www.e-tar.lt/portal/legalAct.html?documentId=7a3342701b4211e69e24a0d5d821547a" office:target-frame-name="_top" xlink:show="replace"><text:span text:style-name="T1637">473</text:span></text:a><text:span text:style-name="T1638">, 2016-05-11, paskelbta TAR 2016-05-16, i. k. 2016-12862</text:span></text:p>
      <text:p text:style-name="Normal"/>
      <text:p text:style-name="P1639"><text:span text:style-name="T1640">4.16.8</text:span><text:span text:style-name="T1641">. rengia ir teikia Veiksmų programos stebėsenos komitetui tvirtinti metines ir galutines<text:s/></text:span><text:span text:style-name="T1642">veiksmų programos įgyvendinimo ataskaitas</text:span><text:span text:style-name="T1643">, įskaitant reglamento (ES)<text:s/></text:span><text:soft-page-break/><text:span text:style-name="T1644">Nr. 1303/2013 <text:s/>46 straipsnyje nurodytą finansinių priemonių įgyvendinimo ataskaitą</text:span><text:span text:style-name="T1645">; Veiksmų programos stebėsenos komitetui patvirtinus, teikia jas Europos Komisijai;</text:span></text:p>
      <text:p text:style-name="P1646"><text:span text:style-name="T1647">4.16.9</text:span><text:span text:style-name="T1648">. rengia ir</text:span><text:span text:style-name="T1649"><text:s/>teikia Lietuvos Respublikos Vyriausybei ketvirtines veiksmų programos įgyvendinimo<text:s/></text:span><text:span text:style-name="T1650">ataskaitas;</text:span></text:p>
      <text:p text:style-name="P1651"><text:span text:style-name="T1652">4.16.10</text:span><text:span text:style-name="T1653">. organizuoja Partnerystės sutarties įgyvendinimo pažangos ataskaitos rengimą ir teikimą Europos Komisijai;</text:span><text:s/></text:p>
      <text:p text:style-name="P1654">Punkto pakeitimai:</text:p>
      <text:p text:style-name="P1655"><text:span text:style-name="T1656">Nr.<text:s/></text:span><text:a xlink:href="https://www.e-tar.lt/portal/legalAct.html?documentId=b0831ff0291b11e9b66f85227a03f7a3" office:target-frame-name="_top" xlink:show="replace"><text:span text:style-name="T1657">96</text:span></text:a><text:span text:style-name="T1658">, 2019-01-30, paskelbta TAR 2019-02-05, i. k. 2019-01751</text:span></text:p>
      <text:p text:style-name="Normal"/>
      <text:p text:style-name="P1659"><text:span text:style-name="T1660">4.16.11</text:span><text:span text:style-name="T1661">. užtikrina, kad būtų laikomasi informavimo apie ES struktūrinius fondus reikalavimų, nus</text:span><text:span text:style-name="T1662">tatytų reglamento (ES) Nr. 1303/2013 <text:s/>115 straipsnyje:</text:span></text:p>
      <text:p text:style-name="P1663"><text:span text:style-name="T1664">4.16.11.1</text:span><text:span text:style-name="T1665">.<text:s/></text:span><text:span text:style-name="T1666">koordinuoja</text:span><text:span text:style-name="T1667"><text:s/>ES struktūrinių fondų svetain</text:span><text:span text:style-name="T1668">ės kūrimą ir plėtrą,<text:s/></text:span><text:span text:style-name="T1669">užtikrina svetainei reikalingos techninės ir programinės įrangos suteikimą bei jos priežiūrą;</text:span><text:s/></text:p>
      <text:p text:style-name="P1670">Punkto pakeitimai:</text:p>
      <text:p text:style-name="P1671"><text:span text:style-name="T1672">Nr.<text:s/></text:span><text:a xlink:href="https://www.e-tar.lt/portal/legalAct.html?documentId=bd5f7d80f3a711e88568e724760eeafa" office:target-frame-name="_top" xlink:show="replace"><text:span text:style-name="T1673">1155</text:span></text:a><text:span text:style-name="T1674">, 2018-11-21, paskelbta TAR 2018-11-29, i. k. 2018-19296</text:span></text:p>
      <text:p text:style-name="Normal"/>
      <text:p text:style-name="P1675"><text:span text:style-name="T1676">4.16.11.2</text:span><text:span text:style-name="T1677">. užtikrina, kad apie ES struktūrinius fondus būtų informuojama ES struktūrinių fondų sveta</text:span><text:span text:style-name="T1678">inėje;</text:span></text:p>
      <text:p text:style-name="P1679"><text:span text:style-name="T1680">4.16.11.3</text:span><text:span text:style-name="T1681">. rengia ir teikia Veiksmų programos stebėsenos komitetui tvirtinti komunikacijos strategiją, parengtą vadovaujantis reglamento (ES) Nr.</text:span><text:span text:style-name="T1682"> </text:span><text:span text:style-name="T1683">1303/2013 116</text:span><text:span text:style-name="T1684"> </text:span><text:span text:style-name="T1685">straipsniu, ir jos pakeitimus, koordinuoja komunikacijos strategijos įgyvendinimą;</text:span></text:p>
      <text:p text:style-name="P1686"><text:span text:style-name="T1687">4.16.11.4</text:span><text:span text:style-name="T1688">. organizuoja metinių komunikacijos planų rengimą, tvirtinimą, keitimą ir įgyvendinimą;</text:span><text:s/></text:p>
      <text:p text:style-name="P1689">Punkto pakeitimai:</text:p>
      <text:p text:style-name="P1690"><text:span text:style-name="T1691">Nr.<text:s/></text:span><text:a xlink:href="https://www.e-tar.lt/portal/legalAct.html?documentId=7a3342701b4211e69e24a0d5d821547a" office:target-frame-name="_top" xlink:show="replace"><text:span text:style-name="T1692">473</text:span></text:a><text:span text:style-name="T1693">, 2016-05-11, paskelbta TAR<text:s/></text:span><text:span text:style-name="T1694">2016-05-16, i. k. 2016-12862</text:span></text:p>
      <text:p text:style-name="Normal"/>
      <text:p text:style-name="P1695"><text:span text:style-name="T1696">4.16.11.5.</text:span><text:span text:style-name="T1697"><text:s/>Neteko galios nuo 2020-05-23</text:span></text:p>
      <text:p text:style-name="P1698">Punkto naikinimas:</text:p>
      <text:p text:style-name="P1699"><text:span text:style-name="T1700">Nr.<text:s/></text:span><text:a xlink:href="https://www.e-tar.lt/portal/legalAct.html?documentId=454a4d709bfd11ea9515f752ff221ec9" office:target-frame-name="_top" xlink:show="replace"><text:span text:style-name="T1701">509</text:span></text:a><text:span text:style-name="T1702">, 2020-05-20, paskelbta TAR 2020-05-22, i. k. 2020-10889</text:span></text:p>
      <text:p text:style-name="Normal"/>
      <text:p text:style-name="P1703"><text:span text:style-name="T1704">4.16.11.6</text:span><text:span text:style-name="T1705">. vadovaudamasi reglamento (ES) Nr. 1303/2013 <text:s/>117 straipsniu, paskiria už informavimą apie ES struktūrinius fondus atsakingą kontaktinį asmenį ir apie tai praneša Europos Komisijai;<text:s/></text:span></text:p>
      <text:p text:style-name="P1706"><text:span text:style-name="T1707">4.16.11.7</text:span><text:span text:style-name="T1708">. teisės aktų nustatyta tvarka koordinuoja minis</text:span><text:span text:style-name="T1709">terijų ir įgyvendinančiųjų institucijų informavimo apie ES struktūrinius fondus veiksmus;</text:span></text:p>
      <text:p text:style-name="P1710"><text:span text:style-name="T1711">4.16.12</text:span><text:span text:style-name="T1712">. teikia Europos Komisijai informaciją apie didelės apimties projektus, vadovaudamasi reglamento (ES) Nr. 1303/2013 <text:s/>101–103 straipsniais;</text:span></text:p>
      <text:p text:style-name="P1713"><text:span text:style-name="T1714">4.16.13</text:span><text:span text:style-name="T1715">. g</text:span><text:span text:style-name="T1716">avusi Europos Komisijos prašymą išnagrinėti Europos Komisijai pateiktą skundą, pagal kompetenciją organizuoja šio skundo nagrinėjimą ir teikia Europos Komisijai informaciją apie jo nagrinėjimo rezultatus;</text:span></text:p>
      <text:p text:style-name="P1717"><text:span text:style-name="T1718">4.16.14</text:span><text:span text:style-name="T1719">. koordinuoja dvigubo tos pačios veiklos</text:span><text:span text:style-name="T1720"><text:s/>tų pačių išlaidų finansavimo rizikos prevencijos vykdymą;</text:span></text:p>
      <text:p text:style-name="P1721"><text:span text:style-name="T1722">4.17</text:span><text:span text:style-name="T1723">.<text:s/></text:span><text:span text:style-name="T1724">sudaro veiksmų programos valdymo komitetą, jam vadovauja (vadovaujančiosios</text:span><text:span text:style-name="T1725"><text:s/>institucijos atstovas) ir atlieka veiksmų programos valdymo komiteto sekretoriato funkcijas;<text:s/></text:span></text:p>
      <text:p text:style-name="P1726"><text:span text:style-name="T1727">4.18</text:span><text:span text:style-name="T1728">.<text:s/></text:span><text:span text:style-name="T1729">rengi</text:span><text:span text:style-name="T1730">a veiksmų programos priedą ir jo pakeitimus ir teikia<text:s/></text:span><text:span text:style-name="T1731">Lietuvos Respublikos Vyriausybei tvirtinti;</text:span><text:span text:style-name="T1732"><text:s/></text:span></text:p>
      <text:p text:style-name="P1733"><text:span text:style-name="T1734">4.19</text:span><text:span text:style-name="T1735">. analizuoja ES struktūrinių fondų lėšų panaudojimo spartą, prireikus imasi priemonių, kad ES struktūrinių fondų lėšos nebūtų prarastos pagal<text:s/></text:span><text:span text:style-name="T1736">reglamento (ES) Nr. 1303/2013 136 straipsnio nuostatas ir būtų pasiekti veiksmų programos veiklos peržiūros plane nustatyti rodikliai;</text:span></text:p>
      <text:p text:style-name="P1737"><text:span text:style-name="T1738">4.20</text:span><text:span text:style-name="T1739">. teikia Europos Komisijai reglamento (ES) Nr. 1303/2013 <text:s/>87 straipsnio 1 dalies a ir b punktuose nurodytą inform</text:span><text:span text:style-name="T1740">aciją apie išimtis dėl sumų, kurias reikėjo deklaruoti iki praėjusių metų pabaigos;</text:span></text:p>
      <text:p text:style-name="P1741"><text:span text:style-name="T1742">4.21</text:span><text:span text:style-name="T1743">. apibendrina ministerijų ir įgyvendinančiosios institucijos, kai įgyvendinami veiksmų programos techninės paramos prioritetai, pateiktas planuojamų pripažinti dekl</text:span><text:span text:style-name="T1744">aruotino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745">Punkto pakeitimai:</text:p>
      <text:p text:style-name="P1746"><text:span text:style-name="T1747">Nr.<text:s/></text:span><text:a xlink:href="https://www.e-tar.lt/portal/legalAct.html?documentId=7a3342701b4211e69e24a0d5d821547a" office:target-frame-name="_top" xlink:show="replace"><text:span text:style-name="T1748">473</text:span></text:a><text:span text:style-name="T1749">, 2016-05-11, paskelbta TAR 2016-05-16, i. k. 2016-12862</text:span></text:p>
      <text:p text:style-name="P1750"><text:span text:style-name="T1751">Nr.<text:s/></text:span><text:a xlink:href="https://www.e-tar.lt/portal/legalAct.html?documentId=94e92250203d11e78397ae072f58c508" office:target-frame-name="_top" xlink:show="replace"><text:span text:style-name="T1752">265</text:span></text:a><text:span text:style-name="T1753">, 2017-04-12, paskelbta TAR 2017-04-13, i. k. 2017-06349</text:span></text:p>
      <text:p text:style-name="Normal"/>
      <text:p text:style-name="P1754"><text:span text:style-name="T1755">4.22</text:span><text:span text:style-name="T1756">. atlieka reikiamas finansines pataisas, kaip nustatyta reglamento (ES) Nr. 1303/2013 143 straipsnio 2 dalyje, arba teisės aktuose nustatyta tvarka duoda įgyvendina</text:span><text:span text:style-name="T1757">nčiosioms institucijoms nurodymus dėl finansinių pataisų atlikimo ir (arba) projektų ES struktūrinių fondų lėšų ir (ar) nacionalinių lėšų dalies arba visų projektui skirtų ES struktūrinių fondų lėšų ir (ar) nacionalinių lėšų panaikinimo; apie tai pagal kom</text:span><text:span text:style-name="T1758">petenciją praneša ministerijoms ir tvirtinančiajai institucijai;</text:span></text:p>
      <text:p text:style-name="P1759"><text:span text:style-name="T1760">4.23</text:span><text:span text:style-name="T1761">. koordinuoja, kad į ES biudžetą būtų pervestos Europos Komisijos vykdomajame rašte sumoms išieškoti nurodytos lėšos, kaip numatyta reglamento (ES, Euratomas) Nr. 2018/1046 101 straip</text:span><text:span text:style-name="T1762">snyje;</text:span><text:s/></text:p>
      <text:p text:style-name="P1763">Punkto pakeitimai:</text:p>
      <text:p text:style-name="P1764"><text:span text:style-name="T1765">Nr.<text:s/></text:span><text:a xlink:href="https://www.e-tar.lt/portal/legalAct.html?documentId=b0831ff0291b11e9b66f85227a03f7a3" office:target-frame-name="_top" xlink:show="replace"><text:span text:style-name="T1766">96</text:span></text:a><text:span text:style-name="T1767">, 2019-01-30, paskelbta TAR 2019-02-05, i. k. 2019-01751</text:span></text:p>
      <text:p text:style-name="Normal"/>
      <text:p text:style-name="P1768"><text:span text:style-name="T1769">4.24.</text:span><text:span text:style-name="T1770"><text:s/>Neteko galios nuo 2018-06-01</text:span></text:p>
      <text:p text:style-name="P1771">Punkto naikinimas:</text:p>
      <text:p text:style-name="P1772"><text:span text:style-name="T1773">Nr.<text:s/></text:span><text:a xlink:href="https://www.e-tar.lt/portal/legalAct.html?documentId=1330e3703c8811e881f2ba995b003ed2" office:target-frame-name="_top" xlink:show="replace"><text:span text:style-name="T1774">326</text:span></text:a><text:span text:style-name="T1775">, 2018-04-04, paskelbta TAR 2018-04-10, i. k. 2018-05744</text:span></text:p>
      <text:p text:style-name="Normal"/>
      <text:p text:style-name="P1776"><text:span text:style-name="T1777">4.25</text:span><text:span text:style-name="T1778">. įdiegia ir taiko priemones kovai su sukčiavimu, kaip numatyta reglamento (ES) Nr. 1303/2013 <text:s/>125 straipsnio 4 dalies c punkte;</text:span></text:p>
      <text:p text:style-name="P1779"><text:span text:style-name="T1780">4.26</text:span><text:span text:style-name="T1781">. pagal kompetenciją rengia ir teikia mokėjimo institucijai Europos investicijų banko paskolos paskirstymo prašymus, ta</text:span><text:span text:style-name="T1782">ip pat užtikrina, kad Europos investicijų bankui būtų pateikti kiti duomenys, reikalingi Europos investicijų banko paskolos išmokoms gauti;</text:span></text:p>
      <text:p text:style-name="P1783"><text:span text:style-name="T1784">4.27</text:span><text:span text:style-name="T1785">. analizuoja ir prižiūri, kaip laikomasi papildomumo principo;</text:span></text:p>
      <text:p text:style-name="P1786"><text:span text:style-name="T1787">4.28</text:span><text:span text:style-name="T1788">. užtikrina, kad rengiant, įgyvendina</text:span><text:span text:style-name="T1789">nt, stebint ir vertinant veiksmų programą būtų bendradarbiaujama su partneriais, nurodytais reglamento (ES) Nr. 1303/2013 5 straipsnio 1 dalyje, kaip nustatyta reglamento (ES) Nr. 1303/2013 5 straipsnio 2 dalyje;</text:span><text:s/></text:p>
      <text:p text:style-name="P1790">Punkto pakeitimai:</text:p>
      <text:p text:style-name="P1791"><text:span text:style-name="T1792">Nr.<text:s/></text:span><text:a xlink:href="https://www.e-tar.lt/portal/legalAct.html?documentId=7a3342701b4211e69e24a0d5d821547a" office:target-frame-name="_top" xlink:show="replace"><text:span text:style-name="T1793">473</text:span></text:a><text:span text:style-name="T1794">, 2016-05-11, paskelbta TAR 2016-05-16, i. k. 2016-12862</text:span></text:p>
      <text:p text:style-name="Normal"/>
      <text:p text:style-name="P1795"><text:span text:style-name="T1796">4.29</text:span><text:span text:style-name="T1797">. pagal kompetenciją ir teisės aktų nustatyta tvarka teikia institucijoms ir įstaigoms, Veiksmų programos st</text:span><text:span text:style-name="T1798">ebėsenos komitetui, veiksmų programos valdymo komitetui, pareiškėjams, projektų vykdytojams ir projektų, apimančių finansines priemones, vykdytojams bei visuomenei informaciją apie veiksmų programos įgyvendinimą.</text:span></text:p>
      <text:p text:style-name="P1799"><text:span text:style-name="T1800">4.30</text:span><text:span text:style-name="T1801">. organizuoja ir koordinuoja pasire</text:span><text:span text:style-name="T1802">ngimą įgyvendinti 2021–2027 metų Europos Sąjungos fondų investicijų programą.</text:span><text:s/></text:p>
      <text:p text:style-name="P1803">Papildyta papunkčiu:</text:p>
      <text:p text:style-name="P1804"><text:span text:style-name="T1805">Nr.<text:s/></text:span><text:a xlink:href="https://www.e-tar.lt/portal/legalAct.html?documentId=0d6bd0e0228011eb932eb1ed7f923910" office:target-frame-name="_top" xlink:show="replace"><text:span text:style-name="T1806">1233</text:span></text:a><text:span text:style-name="T1807">, 2020-11-04, paskelbta TAR 2020-11-09, i. k. 2020</text:span><text:span text:style-name="T1808">-23479</text:span></text:p>
      <text:p text:style-name="Normal"/>
      <text:p text:style-name="P1809"><text:span text:style-name="T1810">5</text:span><text:span text:style-name="T1811">. Vadovaujančioji institucija turi teisę:</text:span></text:p>
      <text:p text:style-name="P1812"><text:span text:style-name="T1813">5.1</text:span><text:span text:style-name="T1814">. pagal priskirtą kompetenciją prašyti tarpinių institucijų ir projektų, apimančių finansines priemones, vykdytojų suderinti su ja savo rengiamus dokumentus, reglamentuojančius veiksmų programos</text:span><text:span text:style-name="T1815"><text:s/>įgyvendinimą;</text:span></text:p>
      <text:p text:style-name="P1816"><text:span text:style-name="T1817">5.2</text:span><text:span text:style-name="T1818">. stabdyti laikinai, kol bus pašalinti jos nurodyti trūkumai, tarpinių institucijų sprendimus, priimamus atliekant Taisyklėmis pavestas funkcijas, kai, jos manymu, sprendimai prieštarauja ES reglamentų ir Lietuvos Respublikos teisės<text:s/></text:span><text:span text:style-name="T1819">aktų nuostatoms;</text:span></text:p>
      <text:p text:style-name="P1820"><text:span text:style-name="T1821">5.3</text:span><text:span text:style-name="T1822">. atlikti tarpinių institucijų patikrinimus, tikrinti projektus jų įgyvendinimo arba administravimo vietose;</text:span><text:s/></text:p>
      <text:p text:style-name="P1823">Punkto pakeitimai:</text:p>
      <text:p text:style-name="P1824"><text:span text:style-name="T1825">Nr.<text:s/></text:span><text:a xlink:href="https://www.e-tar.lt/portal/legalAct.html?documentId=7a3342701b4211e69e24a0d5d821547a" office:target-frame-name="_top" xlink:show="replace"><text:span text:style-name="T1826">4</text:span><text:span text:style-name="T1827">73</text:span></text:a><text:span text:style-name="T1828">, 2016-05-11, paskelbta TAR 2016-05-16, i. k. 2016-12862</text:span></text:p>
      <text:p text:style-name="Normal"/>
      <text:p text:style-name="P1829"><text:span text:style-name="T1830">5.4</text:span><text:span text:style-name="T1831">. sudaryti komisijas ir darbo grupes, kurios padėtų jai užtikrinti vadovaujančiosios institucijos funkcijų atlikimą;<text:s/></text:span></text:p>
      <text:p text:style-name="P1832"><text:span text:style-name="T1833">5.5</text:span><text:span text:style-name="T1834">. gauti iš institucijų ir įstaigų, Veiksmų programos stebėsenos<text:s/></text:span><text:span text:style-name="T1835">komiteto, veiksmų programos valdymo komiteto, pareiškėjų, projektų vykdytojų ir projektų, apimančių finansines priemones, vykdytojų informaciją, kurios reikia jos funkcijoms atlikti;</text:span><text:s/></text:p>
      <text:p text:style-name="P1836">Punkto pakeitimai:</text:p>
      <text:p text:style-name="P1837"><text:span text:style-name="T1838">Nr.<text:s/></text:span><text:a xlink:href="https://www.e-tar.lt/portal/legalAct.html?documentId=bd5f7d80f3a711e88568e724760eeafa" office:target-frame-name="_top" xlink:show="replace"><text:span text:style-name="T1839">1155</text:span></text:a><text:span text:style-name="T1840">, 2018-11-21, paskelbta TAR 2018-11-29, i. k. 2018-19296</text:span></text:p>
      <text:p text:style-name="Normal"/>
      <text:p text:style-name="P1841"><text:span text:style-name="T1842">5.5</text:span><text:span text:style-name="T1843">1</text:span><text:span text:style-name="T1844">.<text:s/></text:span><text:span text:style-name="T1845">teisės aktų nustatyta tvarka neatlygintinai gauti iš pagrindinių valstybės ir žinybinių<text:s/></text:span><text:span text:style-name="T1846">registrų, valstybės institucijų ir įstaigų administruojamų informacinių sistemų ir duomenų bazių duomenis, įskaitant ir asmens duomenis, reikalingus jos funkcijoms atlikti.</text:span><text:s/></text:p>
      <text:p text:style-name="P1847">Papildyta papunkčiu:</text:p>
      <text:p text:style-name="P1848"><text:span text:style-name="T1849">Nr.<text:s/></text:span><text:a xlink:href="https://www.e-tar.lt/portal/legalAct.html?documentId=bd5f7d80f3a711e88568e724760eeafa" office:target-frame-name="_top" xlink:show="replace"><text:span text:style-name="T1850">1155</text:span></text:a><text:span text:style-name="T1851">, 2018-11-21, paskelbta TAR 2018-11-29, i. k. 2018-19296</text:span></text:p>
      <text:p text:style-name="Normal"/>
      <text:p text:style-name="P1852"><text:span text:style-name="T1853">5.6</text:span><text:span text:style-name="T1854">. kreiptis į Viešųjų pirkimų tarnybą dėl projektų vykdytojų (perkančiųjų organizacijų) viešųjų pirkimų atitikties Lietuvos Respublikos viešųjų<text:s/></text:span><text:span text:style-name="T1855">pirkimų įstatymo reikalavimams;</text:span></text:p>
      <text:p text:style-name="P1856"><text:span text:style-name="T1857">5.7</text:span><text:span text:style-name="T1858">. kreiptis į Lietuvos Respublikos konkurencijos tarybą (toliau – Konkurencijos taryba) dėl pareiškėjų planuojamų įgyvendinti ir projektų vykdytojų įgyvendinamų projektų atitikties valstybės pagalbos taisyklėms ir konk</text:span><text:span text:style-name="T1859">urenciją ribojančių susitarimų vykdant pirkimus pagal projektą;</text:span><text:s/></text:p>
      <text:p text:style-name="P1860">Punkto pakeitimai:</text:p>
      <text:p text:style-name="P1861"><text:span text:style-name="T1862">Nr.<text:s/></text:span><text:a xlink:href="https://www.e-tar.lt/portal/legalAct.html?documentId=7a3342701b4211e69e24a0d5d821547a" office:target-frame-name="_top" xlink:show="replace"><text:span text:style-name="T1863">473</text:span></text:a><text:span text:style-name="T1864">, 2016-05-11, paskelbta TAR 2016-05-16, i. k. 2016-12862</text:span></text:p>
      <text:p text:style-name="Normal"/>
      <text:p text:style-name="P1865"><text:span text:style-name="T1866">5.8</text:span><text:span text:style-name="T1867">.</text:span><text:span text:style-name="T1868"><text:s/></text:span><text:span text:style-name="T1869">kreiptis į metodinės pagalbos centrą dėl metodinės pagalbos teikimo administruojant veiksmų programą;</text:span></text:p>
      <text:p text:style-name="P1870"><text:span text:style-name="T1871">5.9</text:span><text:span text:style-name="T1872">. naudotis kitomis teisės aktų suteiktomis teisėmis.</text:span></text:p>
      <text:p text:style-name="P1873"/>
      <text:p text:style-name="P1874"><text:span text:style-name="T1875">TREČIASIS</text:span><text:span text:style-name="T1876"><text:s/>SKIRSNIS</text:span></text:p>
      <text:p text:style-name="P1877"><text:span text:style-name="T1878">MINISTERIJA</text:span></text:p>
      <text:p text:style-name="P1879"/>
      <text:p text:style-name="P1880"><text:span text:style-name="T1881">6</text:span><text:span text:style-name="T1882">. Ministerija atlieka šias funkcijas:</text:span></text:p>
      <text:p text:style-name="P1883"><text:span text:style-name="T1884">6.1</text:span><text:span text:style-name="T1885">. pag</text:span><text:span text:style-name="T1886">al kompetenciją dalyvauja keičiant Partnerystės sutartį, veiksmų programą, rengiant teisės aktus, reglamentuojančius veiksmų programos administravimą ir finansavimą, jų detalizavimo dokumentus ir atsakingoms institucijoms teikia pasiūlymus dėl jų keitimo,<text:s/></text:span><text:span text:style-name="T1887">dalyvauja rengiant ir atnaujinant valdymo ir kontrolės sistemos aprašymą;</text:span></text:p>
      <text:p text:style-name="P1888"><text:span text:style-name="T1889">6.2</text:span><text:span text:style-name="T1890">. pagal kompetenciją užtikrina, kad projektai būtų atrinkti vadovaujantis priemonei taikytinais Veiksmų programos stebėsenos komiteto patvirtintais projektų atrankos kriterija</text:span><text:span text:style-name="T1891">is:</text:span></text:p>
      <text:p text:style-name="P1892"><text:span text:style-name="T1893">6.2.1</text:span><text:span text:style-name="T1894">. rengia projektų atrankos kriterijus ir jų pakeitimus, o jeigu projektas apima finansines priemones, rengia projektų atrankos kriterijus, nustatančius galutinių naudos gavėjų finansavimo ir (ar) veiklų įgyvendinimo sąlygas, ir teikia vadovaujan</text:span><text:span text:style-name="T1895">čiajai institucijai;</text:span><text:s/></text:p>
      <text:p text:style-name="P1896">Punkto pakeitimai:</text:p>
      <text:p text:style-name="P1897"><text:span text:style-name="T1898">Nr.<text:s/></text:span><text:a xlink:href="https://www.e-tar.lt/portal/legalAct.html?documentId=7a3342701b4211e69e24a0d5d821547a" office:target-frame-name="_top" xlink:show="replace"><text:span text:style-name="T1899">473</text:span></text:a><text:span text:style-name="T1900">, 2016-05-11, paskelbta TAR 2016-05-16, i. k. 2016-12862</text:span></text:p>
      <text:p text:style-name="Normal"/>
      <text:p text:style-name="P1901"><text:span text:style-name="T1902">6.2.2</text:span><text:span text:style-name="T1903">. pagal kompetenciją teikia<text:s/></text:span><text:span text:style-name="T1904">vadovaujančiajai institucijai pasiūlymus, rengiant veiksmų programos priedą ir jo pakeitimus;</text:span></text:p>
      <text:p text:style-name="P1905"><text:span text:style-name="T1906">6.2.3</text:span><text:span text:style-name="T1907">. rengia ir tvirtina priemonių įgyvendinimo planą ir jo pakeitimus;</text:span><text:s/></text:p>
      <text:p text:style-name="P1908">Punkto pakeitimai:</text:p>
      <text:p text:style-name="P1909"><text:span text:style-name="T1910">Nr.<text:s/></text:span><text:a xlink:href="https://www.e-tar.lt/portal/legalAct.html?documentId=7a3342701b4211e69e24a0d5d821547a" office:target-frame-name="_top" xlink:show="replace"><text:span text:style-name="T1911">473</text:span></text:a><text:span text:style-name="T1912">, 2016-05-11, paskelbta TAR 2016-05-16, i. k. 2016-12862</text:span></text:p>
      <text:p text:style-name="Normal"/>
      <text:p text:style-name="P1913"><text:span text:style-name="T1914">6.2.4</text:span><text:span text:style-name="T1915">. planuoja ES struktūrinių fondų ir Lietuvos Respublikos valstybės biudžeto lėšas, skiriamas projektams finansuoti;<text:s/></text:span></text:p>
      <text:p text:style-name="P1916"><text:span text:style-name="T1917">6.2.5</text:span><text:span text:style-name="T1918">. rengia ir tvirtina va</text:span><text:span text:style-name="T1919">lstybės projektų atrankos tvarkos aprašą;</text:span></text:p>
      <text:p text:style-name="P1920"><text:span text:style-name="T1921">6.2.6</text:span><text:span text:style-name="T1922">. dalyvauja rengiant regionų projektų atrankos tvarkos aprašą, jo pakeitimus;</text:span></text:p>
      <text:p text:style-name="P1923"><text:span text:style-name="T1924">6.2.7</text:span><text:span text:style-name="T1925">. rengia, derina su įgyvendinančiosiomis institucijomis (teisės aktų nustatyta tvarka – ir su kitomis suinteresuotomis</text:span><text:span text:style-name="T1926"><text:s/>institucijomis ir (ar) vadovaujančiąja institucija) ir tvirtina projektų finansavimo sąlygų aprašus ir jų pakeitimus, teikia paaiškinimus dėl projektų finansavimo sąlygų aprašų (netaikoma, kai įgyvendinamos finansinės priemonės ir veiksmų programos techni</text:span><text:span text:style-name="T1927">nės paramos prioritetai);</text:span><text:s/></text:p>
      <text:p text:style-name="P1928">Punkto pakeitimai:</text:p>
      <text:p text:style-name="P1929"><text:span text:style-name="T1930">Nr.<text:s/></text:span><text:a xlink:href="https://www.e-tar.lt/portal/legalAct.html?documentId=7a3342701b4211e69e24a0d5d821547a" office:target-frame-name="_top" xlink:show="replace"><text:span text:style-name="T1931">473</text:span></text:a><text:span text:style-name="T1932">, 2016-05-11, paskelbta TAR 2016-05-16, i. k. 2016-12862</text:span></text:p>
      <text:p text:style-name="Normal"/>
      <text:p text:style-name="P1933"><text:span text:style-name="T1934">6.2.8</text:span><text:span text:style-name="T1935">. teisės aktų nustatyta tvarka ir apim</text:span><text:span text:style-name="T1936">timi vertina planuojamus įtraukti į valstybės projektų sąrašą projektus;</text:span></text:p>
      <text:p text:style-name="P1937"><text:span text:style-name="T1938">6.2.9</text:span><text:span text:style-name="T1939">. sudaro ir tvirtina valstybės projektų sąrašus (netaikoma, kai įgyvendinami veiksmų programos techninės paramos prioritetai ar įgyvendinamos bandomosios iniciatyvos);</text:span><text:s/></text:p>
      <text:p text:style-name="P1940">Punkto pakeitimai:</text:p>
      <text:p text:style-name="P1941"><text:span text:style-name="T1942">Nr.<text:s/></text:span><text:a xlink:href="https://www.e-tar.lt/portal/legalAct.html?documentId=0d6bd0e0228011eb932eb1ed7f923910" office:target-frame-name="_top" xlink:show="replace"><text:span text:style-name="T1943">1233</text:span></text:a><text:span text:style-name="T1944">, 2020-11-04, paskelbta TAR 2020-11-09, i. k. 2020-23479</text:span></text:p>
      <text:p text:style-name="Normal"/>
      <text:p text:style-name="P1945"><text:span text:style-name="T1946">6.2.10</text:span><text:span text:style-name="T1947">. planuoja kvietimus teikti paraiškas ir lėšų, skirtų pagal tam<text:s/></text:span><text:span text:style-name="T1948">tikrą kvietimą teikti paraiškas, sumas;</text:span></text:p>
      <text:p text:style-name="P1949"><text:span text:style-name="T1950">6.2.11</text:span><text:span text:style-name="T1951">. priima ir panaikina sprendimus dėl valstybės, regionų projektų ir projektų, atrinktų konkurso ar tęstinės projektų atrankos būdu, finansavimo (netaikoma, kai įgyvendinamos visuotinių dotacijų ir finansinė</text:span><text:span text:style-name="T1952">s priemonės);</text:span></text:p>
      <text:p text:style-name="P1953"><text:span text:style-name="T1954">6.3</text:span><text:span text:style-name="T1955">. veiksmų programos administravimo taisyklėse nustatyta tvarka suderinusi su vadovaujančiąja institucija ir projektų finansavimo sąlygų apraše nurodžiusi,</text:span><text:span text:style-name="T1956"><text:s/>kad bus sudaromos<text:s/></text:span><text:span text:style-name="T1957">trišalės</text:span><text:span text:style-name="T1958"><text:s/></text:span><text:span text:style-name="T1959">projekto sutartys, kartu su įgyvendinančiąja instit</text:span><text:span text:style-name="T1960">ucija sudaro trišalę projekto sutartį su pareiškėjais (išskyrus tuos atvejus, kai priemonės įgyvendinamos visuotinės dotacijos būdu);</text:span></text:p>
      <text:p text:style-name="P1961"><text:span text:style-name="T1962">6.4</text:span><text:span text:style-name="T1963">. teisės aktų nustatytais atvejais ir tvarka<text:s/></text:span><text:span text:style-name="T1964">teikia įgyvendinančiajai institucijai pasiūlymus dėl projekto sutartie</text:span><text:span text:style-name="T1965">s pakeitimų, taip pat</text:span><text:span text:style-name="T1966"><text:s/>teikia pritarimą<text:s/></text:span><text:span text:style-name="T1967">įgyvendinančiosios institucijos pateiktiems derinti</text:span><text:span text:style-name="T1968"><text:s/>projekto sutarties pakeitimams arba<text:s/></text:span><text:span text:style-name="T1969">projekto sutarties nutraukimui</text:span><text:span text:style-name="T1970">,<text:s/></text:span><text:span text:style-name="T1971">o</text:span><text:span text:style-name="T1972"><text:s/>jeigu nepritaria projekto sutarties pakeitimams<text:s/></text:span><text:span text:style-name="T1973">arba nutraukimui</text:span><text:span text:style-name="T1974">, – teikia pastabas ir pasiūlym</text:span><text:span text:style-name="T1975">us dėl pateiktų derinti projekto sutarties pakeitimų<text:s/></text:span><text:span text:style-name="T1976">arba nutraukimo</text:span><text:span text:style-name="T1977">;</text:span></text:p>
      <text:p text:style-name="P1978"><text:span text:style-name="T1979">6.5</text:span><text:span text:style-name="T1980">. sudaro projektų, įgyvendinamų pagal trišales projektų sutartis, priežiūros komitetą;</text:span></text:p>
      <text:p text:style-name="P1981"><text:span text:style-name="T1982">6.6</text:span><text:span text:style-name="T1983">. atlieka teisės aktuose nustatytus veiksmus, susijusius su lėšų išmokėjimu;</text:span></text:p>
      <text:p text:style-name="P1984"><text:span text:style-name="T1985">6.7</text:span><text:span text:style-name="T1986">.</text:span><text:span text:style-name="T1987"><text:s/>pagal kompetenciją užtikrina, kad projektai visą jų įgyvendinimo laikotarpį atitiktų galiojančias ES ir nacionalines taisykles:</text:span></text:p>
      <text:p text:style-name="P1988"><text:span text:style-name="T1989">6.7.1</text:span><text:span text:style-name="T1990">. įtarusi pažeidimą, praneša apie tai įgyvendinančiajai institucijai arba, kai įgyvendinamos finansinės priemonės, – vad</text:span><text:span text:style-name="T1991">ovaujančiajai institucijai;<text:s/></text:span></text:p>
      <text:p text:style-name="P1992"><text:span text:style-name="T1993">6.7.2</text:span><text:span text:style-name="T1994">. apie įtariamą nusikalstamą veiką praneša Finansinių nusikaltimų tyrimo tarnybai, įgyvendinančiajai institucijai ir vadovaujančiajai institucijai;</text:span><text:s/></text:p>
      <text:p text:style-name="P1995">Punkto pakeitimai:</text:p>
      <text:p text:style-name="P1996"><text:span text:style-name="T1997">Nr.<text:s/></text:span><text:a xlink:href="https://www.e-tar.lt/portal/legalAct.html?documentId=7a3342701b4211e69e24a0d5d821547a" office:target-frame-name="_top" xlink:show="replace"><text:span text:style-name="T1998">473</text:span></text:a><text:span text:style-name="T1999">, 2016-05-11, paskelbta TAR 2016-05-16, i. k. 2016-12862</text:span></text:p>
      <text:p text:style-name="Normal"/>
      <text:p text:style-name="P2000"><text:span text:style-name="T2001">6.7.2</text:span><text:span text:style-name="T2002">1</text:span><text:span text:style-name="T2003">. apie įtariamą korupcinio pobūdžio nusikalstamą veiką praneša Specialiųjų tyrimų tarnyba</text:span><text:span text:style-name="T2004">i, įgyvendinančiajai institucijai ir vadovaujančiajai institucijai;</text:span><text:s/></text:p>
      <text:p text:style-name="P2005">Papildyta punktu:</text:p>
      <text:p text:style-name="P2006"><text:span text:style-name="T2007">Nr.<text:s/></text:span><text:a xlink:href="https://www.e-tar.lt/portal/legalAct.html?documentId=7a3342701b4211e69e24a0d5d821547a" office:target-frame-name="_top" xlink:show="replace"><text:span text:style-name="T2008">473</text:span></text:a><text:span text:style-name="T2009">, 2016-05-11, paskelbta TAR 2016-05-16, i. k. 2016-12862</text:span></text:p>
      <text:p text:style-name="Normal"/>
      <text:p text:style-name="P2010"><text:span text:style-name="T2011">6.7.</text:span><text:span text:style-name="T2012">3</text:span><text:span text:style-name="T2013">. pagal kompetenciją vykdo dvigubo tos pačios veiklos tų pačių išlaidų finansavimo rizikos prevenciją;</text:span></text:p>
      <text:p text:style-name="P2014"><text:span text:style-name="T2015">6.7.4</text:span><text:span text:style-name="T2016">. pagal kompetenciją vykdo kryžminio finansavimo priežiūrą;</text:span></text:p>
      <text:p text:style-name="P2017"><text:span text:style-name="T2018">6.7.5</text:span><text:span text:style-name="T2019">. pagal kompetenciją užtikrina, kad projektai, atsižvelgiant į ES teisės</text:span><text:span text:style-name="T2020"><text:s/>aktuose numatytas išimtis, būtų įgyvendinami toje teritorijoje, kuri numatyta veiksmų programoje;</text:span></text:p>
      <text:p text:style-name="P2021"><text:span text:style-name="T2022">6.7.6</text:span><text:span text:style-name="T2023">. įdiegia ir taiko priemones kovai su sukčiavimu, kaip numatyta reglamento (ES) Nr. 1303/2013 <text:s/>125 straipsnio 4 dalies c punkte;</text:span></text:p>
      <text:p text:style-name="P2024"><text:span text:style-name="T2025">6.7.7</text:span><text:span text:style-name="T2026">. nagrinėj</text:span><text:span text:style-name="T2027">a pareiškėjų skundus, kuriuose skundžiami įgyvendinančiųjų institucijų sprendimai dėl paraiškų atmetimo (netaikoma, kai įgyvendinami projektai, apimantys finansines priemones);</text:span></text:p>
      <text:p text:style-name="P2028"><text:span text:style-name="T2029">6.8</text:span><text:span text:style-name="T2030">. pagal kompetenciją užtikrina, kad ES struktūrinių fondų lėšos nebūtų</text:span><text:span text:style-name="T2031"><text:s/>prarastos pagal reglamento (ES) Nr. 1303/2013 136 straipsnio nuostatas ir būtų pasiekti veiksmų programos veiklos peržiūros plane nustatyti rodikliai;</text:span></text:p>
      <text:p text:style-name="P2032"><text:span text:style-name="T2033">6.9</text:span><text:span text:style-name="T2034">. susigrąžina ES struktūrinių fondų arba ir Lietuvos Respublikos valstybės biudžeto lėšas, reikal</text:span><text:span text:style-name="T2035">avimo teisę į projekto vykdytojo negrąžintą sumą perduoda centralizuotai valdomo valstybės turto valdytojui ir teikia tvirtinančiajai ir mokėjimo institucijoms informaciją apie grąžintinas, grąžintas ir nesusigrąžintinas lėšas, panaikintą projekto ES struk</text:span><text:span text:style-name="T2036">tūrinių fondų lėšų ir (ar) nacionalinių lėšų dalį arba visas projektui skirtas ES struktūrinių fondų lėšas ir (ar) nacionalines lėšas (netaikoma, kai įgyvendinamos visuotinių dotacijų priemonės), priima sprendimus dėl negrąžintos sumos nurašymo teisės aktu</text:span><text:span text:style-name="T2037">ose, reglamentuojančiuose veiksmų programos administravimą ir finansavimą, nustatyta tvarka;</text:span><text:s/></text:p>
      <text:p text:style-name="P2038">Punkto pakeitimai:</text:p>
      <text:p text:style-name="P2039"><text:span text:style-name="T2040">Nr.<text:s/></text:span><text:a xlink:href="https://www.e-tar.lt/portal/legalAct.html?documentId=7a3342701b4211e69e24a0d5d821547a" office:target-frame-name="_top" xlink:show="replace"><text:span text:style-name="T2041">473</text:span></text:a><text:span text:style-name="T2042">, 2016-05-11, paskelbta TAR<text:s/></text:span><text:span text:style-name="T2043">2016-05-16, i. k. 2016-12862</text:span></text:p>
      <text:p text:style-name="Normal"/>
      <text:p text:style-name="P2044"><text:span text:style-name="T2045">6.10</text:span><text:span text:style-name="T2046">. rengia ir vadovaujančiajai institucijai teikia planuojamų pripažinti deklaruotinomis Europos Komisijai išlaidų prognozes pagal administruojamus veiksmų programos prioritetus ir priemones;<text:s/></text:span></text:p>
      <text:p text:style-name="P2047"><text:span text:style-name="T2048">6.11</text:span><text:span text:style-name="T2049">. pagal kompetencij</text:span><text:span text:style-name="T2050">ą dalyvauja kuriant ir plėtojant SFMIS2014, registruoja SFMIS2014 informaciją apie atliekamus veiksmus;<text:s/></text:span></text:p>
      <text:p text:style-name="P2051"><text:span text:style-name="T2052">6.12</text:span><text:span text:style-name="T2053">. pagal kompetenciją dalyvauja rengiant ir keičiant ES<text:s/></text:span><text:span text:style-name="T2054">struktūrinių fondų lėšų panaudojimo</text:span><text:span text:style-name="T2055"><text:s/>vertinimo planą ir metinius ES<text:s/></text:span><text:span text:style-name="T2056">struktūrinių fondų<text:s/></text:span><text:span text:style-name="T2057">lėšų panaudojimo</text:span><text:span text:style-name="T2058"><text:s/>vertinimo planus, teikia vadovaujančiajai institucijai pasiūlymus dėl ES struktūrinių fondų lėšų panaudojimo vertinimų organizavimo, organizuoja ES struktūrinių fondų lėšų panaudojimo vertinimus, teikia vadovaujančiajai institucijai inform</text:span><text:span text:style-name="T2059">acij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2060"><text:span text:style-name="T2061">6.13</text:span><text:span text:style-name="T2062">.<text:s/></text:span><text:span text:style-name="T2063">užtikrina audito seką, saugo gaunamus ir rengiamus dokumentus, kurie susiję su veiksmų programos administravimu ir kurių reikia audito sekai užtikrinti;</text:span><text:s/></text:p>
      <text:p text:style-name="P2064">Punkto pakeitimai:</text:p>
      <text:p text:style-name="P2065"><text:span text:style-name="T2066">Nr.<text:s/></text:span><text:a xlink:href="https://www.e-tar.lt/portal/legalAct.html?documentId=7a3342701b4211e69e24a0d5d821547a" office:target-frame-name="_top" xlink:show="replace"><text:span text:style-name="T2067">473</text:span></text:a><text:span text:style-name="T2068">, 2016-05-11, paskelbta TAR 2016-05-16, i. k. 2016-12862</text:span></text:p>
      <text:p text:style-name="Normal"/>
      <text:p text:style-name="P2069"><text:span text:style-name="T2070">6.14</text:span><text:span text:style-name="T2071">. pagal kompetenciją vykdo veiksmų programos įgyvendinimo priežiūrą, rengia ir teikia vadovaujančiajai institucijai informaciją, kurios reikia metinei ir galutinei veik</text:span><text:span text:style-name="T2072">smų programos įgyvendinimo ataskaitoms rengti;</text:span></text:p>
      <text:p text:style-name="P2073"><text:span text:style-name="T2074">6.15</text:span><text:span text:style-name="T2075">. rengia ir teikia vadovaujančiajai institucijai informaciją, kurios reikia Partnerystės sutarties įgyvendinimo pažangos ataskaitai rengti;</text:span></text:p>
      <text:p text:style-name="P2076"><text:span text:style-name="T2077">6.16</text:span><text:span text:style-name="T2078">. pagal kompetenciją užtikrina bendradarbiavimą su pa</text:span><text:span text:style-name="T2079">rtneriais, nurodytais reglamento (ES) Nr. 1303/2013 5 straipsnio 1 dalyje, rengiant, keičiant, įgyvendinant, stebint ir vertinant veiksmų programą;</text:span><text:s/></text:p>
      <text:p text:style-name="P2080">Punkto pakeitimai:</text:p>
      <text:p text:style-name="P2081"><text:span text:style-name="T2082">Nr.<text:s/></text:span><text:a xlink:href="https://www.e-tar.lt/portal/legalAct.html?documentId=7a3342701b4211e69e24a0d5d821547a" office:target-frame-name="_top" xlink:show="replace"><text:span text:style-name="T2083">473</text:span></text:a><text:span text:style-name="T2084">, 2016-05-11, paskelbta TAR 2016-05-16, i. k. 2016-12862</text:span></text:p>
      <text:p text:style-name="Normal"/>
      <text:p text:style-name="P2085"><text:span text:style-name="T2086">6.17</text:span><text:span text:style-name="T2087">.</text:span><text:span text:style-name="T2088"><text:s/>dalyvauja kuriant ir plėtojant ES struktūrinių fondų svetainę, pagal kompetenciją skelbia ir atnaujina joje informaciją, skirtą galimiems ir (arba) esamiems pareiškėjams, projektų vykdytojams ir visuomenei;<text:s/></text:span></text:p>
      <text:p text:style-name="P2089"><text:span text:style-name="T2090">6.18</text:span><text:span text:style-name="T2091">. pagal kompetenciją dalyvauja rengiant</text:span><text:span text:style-name="T2092">, keičiant ir įgyvendinant komunikacijos strategiją, metinius komunikacijos planus, teikia vadovaujančiajai institucijai informaciją apie informavimo apie ES struktūrinius fondus veiklą ir kitą informaciją, kurios reikia metiniuose komunikacijos planuose n</text:span><text:span text:style-name="T2093">umatytai informacijos apie ES struktūrinius fondus sklaidai užtikrinti</text:span><text:span text:style-name="T2094">;</text:span><text:s/></text:p>
      <text:p text:style-name="P2095">Punkto pakeitimai:</text:p>
      <text:p text:style-name="P2096"><text:span text:style-name="T2097">Nr.<text:s/></text:span><text:a xlink:href="https://www.e-tar.lt/portal/legalAct.html?documentId=454a4d709bfd11ea9515f752ff221ec9" office:target-frame-name="_top" xlink:show="replace"><text:span text:style-name="T2098">509</text:span></text:a><text:span text:style-name="T2099">, 2020-05-20, paskelbta TAR 2020-05-22, i. k. 2020-10889</text:span></text:p>
      <text:p text:style-name="Normal"/>
      <text:p text:style-name="P2100"><text:span text:style-name="T2101">6.19</text:span><text:span text:style-name="T2102">. teikia vadovaujančiajai institucijai informaciją</text:span><text:span text:style-name="T2103"><text:s/>apie didelės apimties projektus;</text:span></text:p>
      <text:p text:style-name="P2104"><text:span text:style-name="T2105">6.20</text:span><text:span text:style-name="T2106">.<text:s/></text:span><text:span text:style-name="T2107">pasirenka įgyvendinančiąją instituciją, kuri</text:span><text:span text:style-name="T2108"><text:s/></text:span><text:span text:style-name="T2109">dalį veiksmų programos įgyvendins visuotinės dotacijos būdu</text:span><text:span text:style-name="T2110">; gavus vadovaujančiosios institucijos pritarimą<text:s/></text:span><text:span text:style-name="T2111">dė</text:span><text:span text:style-name="T2112">l pasirinktos</text:span><text:span text:style-name="T2113"><text:s/></text:span><text:span text:style-name="T2114">įgyvendinančiosios institucijos,</text:span><text:span text:style-name="T2115"><text:s/></text:span><text:span text:style-name="T2116">kuri</text:span><text:span text:style-name="T2117"><text:s/>dalį veiksmų programos įgyvendin</text:span><text:span text:style-name="T2118">s</text:span><text:span text:style-name="T2119"><text:s/>visuotinės dotacijos būdu, rengia visuotinės dotacijos priemonės finansavimo sutarties projektą, suderina jį su vadovaujančiąja ir įgyvendinančiąja institucijomis, kartu<text:s/></text:span><text:span text:style-name="T2120">su įgyvendinančiąja institucija pasirašo visuotinės dotacijos priemonės finansavimo sutartį, atlieka kitas teisės aktuose nustatytas funkcijas, susijusias su visuotinės dotacijos priemonės įgyvendinimu;</text:span></text:p>
      <text:p text:style-name="P2121"><text:span text:style-name="T2122">6.21</text:span><text:span text:style-name="T2123">. vadovaudamasi visuotinės dotacijos priemonė</text:span><text:span text:style-name="T2124">s finansavimo sutartimi ir veiksmų programos administravimo taisyklėse nustatyta tvarka išmoka įgyvendinančiajai institucijai visuotinės dotacijos priemonės lėšas ir susigrąžina išmokėtų, bet nepanaudotų visuotinės dotacijos priemonės lėšų perviršį ir įgyv</text:span><text:span text:style-name="T2125">endinančiosios institucijos sąskaitoje sukauptas palūkanas;</text:span></text:p>
      <text:p text:style-name="P2126"><text:span text:style-name="T2127">6.22</text:span><text:span text:style-name="T2128">. pagal kompetenciją dalyvauja atliekant finansinių priemonių išankstinį vertinimą;</text:span></text:p>
      <text:p text:style-name="P2129"><text:span text:style-name="T2130">6.23</text:span><text:span text:style-name="T2131">. teikia vadovaujančiajai institucijai pasiūlymus dėl finansinės priemonės įgyvendinimo būdo;</text:span></text:p>
      <text:p text:style-name="P2132"><text:span text:style-name="T2133">6.24</text:span><text:span text:style-name="T2134">. pagal kompetenciją dalyvauja rengiant finansines priemones apimančių projektų finansavimo sąlygas;</text:span></text:p>
      <text:p text:style-name="P2135"><text:span text:style-name="T2136">6.25</text:span><text:span text:style-name="T2137">. pagal kompetenciją ir teisės aktų nustatyta tvarka dalyvauja finansines priemones apimančio projekto atrankoje, kartu su vadovaujančiąja in</text:span><text:span text:style-name="T2138">stitucija sudaro finansavimo sutartį, steigia projekto, apimančio finansines priemones, priežiūros komitetą (išskyrus tuos atvejus, kai įgyvendinamos jungtinės priemonės) ir atlieka kitas teisės aktuose nustatytas funkcijas, susijusias su finansinės priemo</text:span><text:span text:style-name="T2139">nės įgyvendinimu;</text:span></text:p>
      <text:p text:style-name="P2140"><text:span text:style-name="T2141">6.26</text:span><text:span text:style-name="T2142">. pagal kompetenciją ir teisės aktų nustatyta tvarka teikia institucijoms ir įstaigoms, Veiksmų programos stebėsenos komitetui, veiksmų programos valdymo komitetui, pareiškėjams, projektų vykdytojams, galutiniams naudos gavėjams i</text:span><text:span text:style-name="T2143">r visuomenei informaciją apie veiksmų programos įgyvendinimą;<text:s/></text:span></text:p>
      <text:p text:style-name="P2144"><text:span text:style-name="T2145">6.27</text:span><text:span text:style-name="T2146">. užtikrina vadovaujančiosios institucijos atsakomybe atliekamų ir Taisyklėse nustatytų funkcijų įgyvendinimą; įgyvendina vadovaujančiosios institucijos nustatytus ir jos atsakomybe atl</text:span><text:span text:style-name="T2147">iekamų funkcijų įgyvendinimo reikalavimus ir teikiamas funkcijų įgyvendinimo ir ministerijos vidaus sistemos tobulinimo rekomendacijas; taiko rizikos valdymo priemones, susijusias su vadovaujančiosios institucijos atsakomybe atliekamų Taisyklėse nustatytų<text:s/></text:span><text:span text:style-name="T2148">funkcijų įgyvendinimu;</text:span><text:s/></text:p>
      <text:p text:style-name="P2149">Punkto pakeitimai:</text:p>
      <text:p text:style-name="P2150"><text:span text:style-name="T2151">Nr.<text:s/></text:span><text:a xlink:href="https://www.e-tar.lt/portal/legalAct.html?documentId=7a3342701b4211e69e24a0d5d821547a" office:target-frame-name="_top" xlink:show="replace"><text:span text:style-name="T2152">473</text:span></text:a><text:span text:style-name="T2153">, 2016-05-11, paskelbta TAR 2016-05-16, i. k. 2016-12862</text:span></text:p>
      <text:p text:style-name="Normal"/>
      <text:p text:style-name="P2154"><text:span text:style-name="T2155">6.28</text:span><text:span text:style-name="T2156">. vadovaujančiosios institucijos prašymu t</text:span><text:span text:style-name="T2157">eikia derinti pagal kompetenciją rengiamus dokumentų, reglamentuojančių veiksmų programos įgyvendinimą ir</text:span><text:span text:style-name="T2158"><text:s/></text:span><text:span text:style-name="T2159">susijusių su vadovaujančiosios institucijos atsakomybe atliekamų funkcijų įgyvendinimu, projektus;</text:span></text:p>
      <text:p text:style-name="P2160"><text:span text:style-name="T2161">6.29</text:span><text:span text:style-name="T2162">. pagal kompetenciją teikia pasiūlymus dėl<text:s/></text:span><text:span text:style-name="T2163">pateiktos derinti savivaldybės parengtos integruotos teritorijos vystymo programos (vystymo programos, priemonių ir<text:s/></text:span><text:soft-page-break/><text:span text:style-name="T2164">numatomų pasiekti rezultatų), atsižvelgdama į veiksmų programų tikslus, prioritetus ir specifinius uždavinius;</text:span></text:p>
      <text:p text:style-name="P2165"><text:span text:style-name="T2166">6.30</text:span><text:span text:style-name="T2167">. atlieka kitas teisė</text:span><text:span text:style-name="T2168">s aktuose, reglamentuojančiuose veiksmų programos administravimą ir finansavimą, tarpinėms institucijoms pavestas funkcijas.</text:span><text:s/></text:p>
      <text:p text:style-name="P2169">Punkto pakeitimai:</text:p>
      <text:p text:style-name="P2170"><text:span text:style-name="T2171">Nr.<text:s/></text:span><text:a xlink:href="https://www.e-tar.lt/portal/legalAct.html?documentId=7a3342701b4211e69e24a0d5d821547a" office:target-frame-name="_top" xlink:show="replace"><text:span text:style-name="T2172">473</text:span></text:a><text:span text:style-name="T2173">, 2016</text:span><text:span text:style-name="T2174">-05-11, paskelbta TAR 2016-05-16, i. k. 2016-12862</text:span></text:p>
      <text:p text:style-name="Normal"/>
      <text:p text:style-name="P2175"><text:span text:style-name="T2176">6.31</text:span><text:span text:style-name="T2177">. dalyvauja rengiantis įgyvendinti 2021–2027 metų Europos Sąjungos fondų investicijų programą.</text:span><text:s/></text:p>
      <text:p text:style-name="P2178">Papildyta papunkčiu:</text:p>
      <text:p text:style-name="P2179"><text:span text:style-name="T2180">Nr.<text:s/></text:span><text:a xlink:href="https://www.e-tar.lt/portal/legalAct.html?documentId=0d6bd0e0228011eb932eb1ed7f923910" office:target-frame-name="_top" xlink:show="replace"><text:span text:style-name="T2181">1233</text:span></text:a><text:span text:style-name="T2182">, 2020-11-04, paskelbta TAR 2020-11-09, i. k. 2020-23479</text:span></text:p>
      <text:p text:style-name="Normal"/>
      <text:p text:style-name="P2183"><text:span text:style-name="T2184">7</text:span><text:span text:style-name="T2185">. Lietuvos Respublikos vidaus reikalų ministerija (toliau – Vidaus reikalų ministerija), pa</text:span><text:span text:style-name="T2186">gal Lietuvos Respublikos regioninės plėtros įstatymą atsakinga už nacionalinės regioninės politikos koordinavimą, papildomai atlieka šias funkcijas:</text:span></text:p>
      <text:p text:style-name="P2187"><text:span text:style-name="T2188">7.1</text:span><text:span text:style-name="T2189">. koordinuoja ES struktūrinių fondų lėšų dalies, kuri bus skiriama regionų projektams įgyvendinti, pla</text:span><text:span text:style-name="T2190">navimą ir skirstymą regionams, Lietuvos Respublikos valstybės biudžeto lėšų, skiriamų regionų projektams įgyvendinti, planavimą, dvigubo tos pačios veiklos tų pačių išlaidų finansavimo rizikos prevencijos vykdymą;</text:span></text:p>
      <text:p text:style-name="P2191"><text:span text:style-name="T2192">7.2</text:span><text:span text:style-name="T2193">. rengia ir tvirtina regionų<text:s/></text:span><text:span text:style-name="T2194">projektų atrankos tvarkos aprašą, teikia paaiškinimus dėl jo, prižiūri, kaip laikomasi šiame apraše nustatytos siūlomų finansuoti regionų projektų sąrašų sudarymo tvarkos;</text:span></text:p>
      <text:p text:style-name="P2195"><text:span text:style-name="T2196">7.3</text:span><text:span text:style-name="T2197">. teikia kitoms ministerijoms apibendrintas savo ir regionų plėtros tarybų pa</text:span><text:span text:style-name="T2198">stabas ir pasiūlymus dėl priemonių įgyvendinimo planų, projektų finansavimo sąlygų aprašų ir jų pakeitimų;</text:span><text:s/></text:p>
      <text:p text:style-name="P2199">Punkto pakeitimai:</text:p>
      <text:p text:style-name="P2200"><text:span text:style-name="T2201">Nr.<text:s/></text:span><text:a xlink:href="https://www.e-tar.lt/portal/legalAct.html?documentId=7a3342701b4211e69e24a0d5d821547a" office:target-frame-name="_top" xlink:show="replace"><text:span text:style-name="T2202">473</text:span></text:a><text:span text:style-name="T2203">, 2016-05-11, paskelbta<text:s/></text:span><text:span text:style-name="T2204">TAR 2016-05-16, i. k. 2016-12862</text:span></text:p>
      <text:p text:style-name="Normal"/>
      <text:p text:style-name="P2205"><text:span text:style-name="T2206">7.4</text:span><text:span text:style-name="T2207">.<text:s/></text:span><text:span text:style-name="T2208">užtikrina, kad regionų plėtros taryboms ir savivaldybių institucijoms būtų laiku pranešama apie regionų projektų finansavimo sąlygas ir tvarką;<text:s/></text:span></text:p>
      <text:p text:style-name="P2209"><text:span text:style-name="T2210">7.5</text:span><text:span text:style-name="T2211">. pagal kompetenciją prižiūri, kad ES struktūrinių fondų lėšo</text:span><text:span text:style-name="T2212">s regionų projektams būtų planuojamos taip, kad jos nebūtų prarastos pagal reglamento (ES) Nr. 1303/2013 136 straipsnio nuostatas ir būtų pasiekti veiksmų programos veiklos peržiūros plane nustatyti rodikliai;</text:span></text:p>
      <text:p text:style-name="P2213"><text:span text:style-name="T2214">7.6</text:span><text:span text:style-name="T2215">. pagal kompetenciją praneša kitoms min</text:span><text:span text:style-name="T2216">isterijoms ir regionų plėtros taryboms apie riziką laiku nepanaudoti ES struktūrinių fondų lėšų;</text:span></text:p>
      <text:p text:style-name="P2217"><text:span text:style-name="T2218">7.7</text:span><text:span text:style-name="T2219">. koordinuoja veiksmus, kad regionų plėtros tarybų gaunami ir rengiami dokumentai, kurie susiję su veiksmų programos administravimu ir kurių reikia audi</text:span><text:span text:style-name="T2220">to sekai užtikrinti, būtų tinkamai saugomi;</text:span><text:s/></text:p>
      <text:p text:style-name="P2221">Punkto pakeitimai:</text:p>
      <text:p text:style-name="P2222"><text:span text:style-name="T2223">Nr.<text:s/></text:span><text:a xlink:href="https://www.e-tar.lt/portal/legalAct.html?documentId=7a3342701b4211e69e24a0d5d821547a" office:target-frame-name="_top" xlink:show="replace"><text:span text:style-name="T2224">473</text:span></text:a><text:span text:style-name="T2225">, 2016-05-11, paskelbta TAR 2016-05-16, i. k. 2016-12862</text:span></text:p>
      <text:p text:style-name="Normal"/>
      <text:p text:style-name="P2226"><text:span text:style-name="T2227">7.8</text:span><text:span text:style-name="T2228">. koordinuoja<text:s/></text:span><text:span text:style-name="T2229">integruotų teritorinių investicijų planavimą ir panaudojimą:</text:span></text:p>
      <text:p text:style-name="P2230"><text:span text:style-name="T2231">7.8.1</text:span><text:span text:style-name="T2232">. vertina 5 didžiųjų miestų savivaldybių siūlomų teritorijų, kuriose bus remiami miestų tvarios plėtros veiksmai, tinkamumą (atitiktį Partnerystės sutartyje nustatytiems miestų teritorijų<text:s/></text:span><text:span text:style-name="T2233">nustatymo principams);</text:span></text:p>
      <text:p text:style-name="P2234"><text:span text:style-name="T2235">7.8.2</text:span><text:span text:style-name="T2236">. nustato tikslinių teritorijų išskyrimo iš miestų, turinčių nuo 6 iki 100 tūkst. gyventojų, ir mažesnių savivaldybių centrų kriterijus ir principus;<text:s/></text:span></text:p>
      <text:p text:style-name="P2237"><text:span text:style-name="T2238">7.8.3</text:span><text:span text:style-name="T2239">. išskiria tikslines teritorijas iš gyvenamųjų vietovių grupės,<text:s/></text:span><text:span text:style-name="T2240">apimančios miestus, turinčius nuo 6 iki 100 tūkst. gyventojų, ir mažesnius savivaldybių centrus;</text:span></text:p>
      <text:p text:style-name="P2241"><text:span text:style-name="T2242">7.8.4</text:span><text:span text:style-name="T2243">. rengia ir tvirtina integruotos teritorijos vystymo programos rengimo ir įgyvendinimo gaires;</text:span></text:p>
      <text:p text:style-name="P2244"><text:span text:style-name="T2245">7.8.5</text:span><text:span text:style-name="T2246">. pagal kompetenciją derina savivaldybių paren</text:span><text:span text:style-name="T2247">gtas integruotas teritorijų vystymo programas, atsižvelgdama į veiksmų programos tikslus, prioritetus ir specifinius uždavinius;</text:span></text:p>
      <text:p text:style-name="P2248"><text:span text:style-name="T2249">7.8.6</text:span><text:span text:style-name="T2250">. vertina savivaldybių parengtų integruotų teritorijų vystymo programų atitiktį integruotos teritorijos vystymo progra</text:span><text:span text:style-name="T2251">mos rengimo ir įgyvendinimo gairėms ir teikia pasiūlymus dėl šių programų tobulinimo;</text:span></text:p>
      <text:p text:style-name="P2252"><text:span text:style-name="T2253">7.8.7</text:span><text:span text:style-name="T2254">. integruotų teritorijų vystymo programų rengimo ir įgyvendinimo gairių nustatyta tvarka suderinusi su ministerijomis ir regionų plėtros tarybomis pagal jų kompe</text:span><text:span text:style-name="T2255">tenciją<text:s/></text:span><text:span text:style-name="T2256">ir pritarus atitinkamo miesto savivaldybės tarybai,</text:span><text:span text:style-name="T2257"><text:s/>tvirtina integruotas teritorijų vystymo programas;</text:span><text:s/></text:p>
      <text:p text:style-name="P2258">Punkto pakeitimai:</text:p>
      <text:p text:style-name="P2259"><text:span text:style-name="T2260">Nr.<text:s/></text:span><text:a xlink:href="https://www.e-tar.lt/portal/legalAct.html?documentId=7a3342701b4211e69e24a0d5d821547a" office:target-frame-name="_top" xlink:show="replace"><text:span text:style-name="T2261">473</text:span></text:a><text:span text:style-name="T2262">, 2016-05-11, paskel</text:span><text:span text:style-name="T2263">bta TAR 2016-05-16, i. k. 2016-12862</text:span></text:p>
      <text:p text:style-name="Normal"/>
      <text:p text:style-name="P2264"><text:span text:style-name="T2265">7.8.8</text:span><text:span text:style-name="T2266">. vykdo savivaldybių įgyvendinamų integruotų teritorijų vystymo programų įgyvendinimo priežiūrą, stebėseną, analizuoja pasiektus rezultatus ir teikia savivaldybėms pasiūlymus dėl šių programų įgyvendinimo;</text:span></text:p>
      <text:p text:style-name="P2267"><text:span text:style-name="T2268">7.9</text:span><text:span text:style-name="T2269">.<text:s/></text:span><text:span text:style-name="T2270">n</text:span><text:span text:style-name="T2271">ustato</text:span><text:span text:style-name="T2272"><text:s/>tikslinių teritorijų<text:s/></text:span><text:span text:style-name="T2273">išskyrimo iš gyvenamųjų vietovių grupės, apimančios mažuosius miestus ir kaimo vietoves, turinčius nuo 1 iki 6 tūkst. gyventojų, išskyrus savivaldybių centrus, principus;<text:s/></text:span></text:p>
      <text:p text:style-name="P2274"><text:span text:style-name="T2275">7.10</text:span><text:span text:style-name="T2276">. teikia išvadas dėl regionų plėtros ta</text:span><text:span text:style-name="T2277">rybų pasiūlytų tikslinių teritorijų išskyrimo iš gyvenamųjų vietovių grupės, apimančios mažuosius miestus ir kaimo vietoves (nuo 1 iki 6 tūkst. gyventojų, išskyrus savivaldybių centrus), kriterijų atitikties veiksmų programos nuostatoms;</text:span></text:p>
      <text:p text:style-name="P2278"><text:span text:style-name="T2279">7.11</text:span><text:span text:style-name="T2280">. koordinu</text:span><text:span text:style-name="T2281">oja bendruomenės inicijuotos vietos plėtros iniciatyvos įgyvendinimą:</text:span></text:p>
      <text:p text:style-name="P2282"><text:span text:style-name="T2283">7.11.1</text:span><text:span text:style-name="T2284">. rengia ir tvirtina Vietos plėtros strategijų rengimo ir Vietos plėtros strategijų atrankos ir įgyvendinimo taisykles;</text:span></text:p>
      <text:p text:style-name="P2285"><text:span text:style-name="T2286">7.11.2</text:span><text:span text:style-name="T2287">. tvirtina Jungtinio vietos plėtros strategijų a</text:span><text:span text:style-name="T2288">trankos komiteto, kuris pagal Vietos plėtros strategijų rengimo ir Vietos plėtros strategijų atrankos ir įgyvendinimo taisykles atlieka vietos plėtros strategijų atranką, sudėtį;</text:span></text:p>
      <text:p text:style-name="P2289"><text:span text:style-name="T2290">7.11.3</text:span><text:span text:style-name="T2291">. tvirtina atrinktas vietos plėtros strategijas.</text:span></text:p>
      <text:p text:style-name="P2292"><text:span text:style-name="T2293">7.11.4</text:span><text:span text:style-name="T2294">.</text:span><text:span text:style-name="T2295"><text:s/></text:span><text:span text:style-name="T2296">Vietos</text:span><text:span text:style-name="T2297"><text:s/>plėtros strategijų atrankos ir įgyvendinimo taisyklėse nustatyta tvarka vykdo vietos plėtros strategijų įgyvendinimo priežiūrą, stebėseną ir teikia vietos veiklos grupėms pasiūlymus dėl vietos plėtros strategijų įgyvendinimo.</text:span><text:s/></text:p>
      <text:p text:style-name="P2298">Papildyta papunkčiu:</text:p>
      <text:p text:style-name="P2299"><text:span text:style-name="T2300">Nr.<text:s/></text:span><text:a xlink:href="https://www.e-tar.lt/portal/legalAct.html?documentId=bd5f7d80f3a711e88568e724760eeafa" office:target-frame-name="_top" xlink:show="replace"><text:span text:style-name="T2301">1155</text:span></text:a><text:span text:style-name="T2302">, 2018-11-21, paskelbta TAR 2018-11-29, i. k. 2018-19296</text:span></text:p>
      <text:p text:style-name="Normal"/>
      <text:p text:style-name="P2303"><text:span text:style-name="T2304">8</text:span><text:span text:style-name="T2305">. Ministerija turi teisę:</text:span></text:p>
      <text:p text:style-name="P2306"><text:span text:style-name="T2307">8.1</text:span><text:span text:style-name="T2308">. kreiptis į Viešųjų pirkimų tarnybą dėl projektų vykdytojų</text:span><text:span text:style-name="T2309"><text:s/>(perkančiųjų organizacijų) viešųjų pirkimų atitikties Lietuvos Respublikos viešųjų pirkimų įstatymo reikalavimams;</text:span></text:p>
      <text:p text:style-name="P2310"><text:span text:style-name="T2311">8.2</text:span><text:span text:style-name="T2312">. gauti iš tarpinių, kitų institucijų ir įstaigų bei jų administruojamų duomenų bazių, Veiksmų programos stebėsenos komiteto, veiksmų</text:span><text:span text:style-name="T2313"><text:s/>programos valdymo komiteto, pareiškėjų ir projektų vykdytojų informaciją, kurios reikia jos funkcijoms atlikti;</text:span></text:p>
      <text:p text:style-name="P2314"><text:span text:style-name="T2315">8.3</text:span><text:span text:style-name="T2316">. kreiptis į Konkurencijos tarybą dėl pareiškėjų planuojamų įgyvendinti ir projektų vykdytojų įgyvendinamų projektų atitikties valstybės</text:span><text:span text:style-name="T2317"><text:s/>pagalbos taisyklėms ir konkurenciją ribojančių susitarimų vykdant pirkimus pagal projektą;</text:span><text:s/></text:p>
      <text:p text:style-name="P2318">Punkto pakeitimai:</text:p>
      <text:p text:style-name="P2319"><text:span text:style-name="T2320">Nr.<text:s/></text:span><text:a xlink:href="https://www.e-tar.lt/portal/legalAct.html?documentId=7a3342701b4211e69e24a0d5d821547a" office:target-frame-name="_top" xlink:show="replace"><text:span text:style-name="T2321">473</text:span></text:a><text:span text:style-name="T2322">, 2016-05-11, paskelbta TAR 2016-05-16,</text:span><text:span text:style-name="T2323"><text:s/>i. k. 2016-12862</text:span></text:p>
      <text:p text:style-name="Normal"/>
      <text:p text:style-name="P2324"><text:span text:style-name="T2325">8.4</text:span><text:span text:style-name="T2326">. kreiptis į metodinės pagalbos centrą dėl metodinės pagalbos teikimo administruojant projektus;</text:span></text:p>
      <text:p text:style-name="P2327"><text:span text:style-name="T2328">8.5</text:span><text:span text:style-name="T2329">. tikrinti projektus jų įgyvendinimo arba administravimo vietose;</text:span></text:p>
      <text:p text:style-name="P2330"><text:span text:style-name="T2331">8.6</text:span><text:span text:style-name="T2332">. sudaryti projektų, įgyvendinamų pagal dvišales proj</text:span><text:span text:style-name="T2333">ektų sutartis, priežiūros komitetą;</text:span></text:p>
      <text:p text:style-name="P2334"><text:span text:style-name="T2335">8.7</text:span><text:span text:style-name="T2336">. organizuoti projektų vertinimo rezultatų aptarimą, jeigu tai nurodyta projektų finansavimo sąlygų apraše;</text:span></text:p>
      <text:p text:style-name="P2337"><text:span text:style-name="T2338">8.8</text:span><text:span text:style-name="T2339">. naudotis kitomis teisės aktų suteiktomis teisėmis.</text:span></text:p>
      <text:p text:style-name="P2340"/>
      <text:p text:style-name="P2341"><text:span text:style-name="T2342">KETVIRTASIS</text:span><text:span text:style-name="T2343"><text:s/>SKIRSNIS</text:span></text:p>
      <text:p text:style-name="P2344"><text:span text:style-name="T2345">ĮGYVENDINANČIOJI INSTITUCIJA</text:span></text:p>
      <text:p text:style-name="P2346"/>
      <text:p text:style-name="P2347"><text:span text:style-name="T2348">9</text:span><text:span text:style-name="T2349">.<text:s/></text:span><text:span text:style-name="T2350">Įgyvendinančioji institucija<text:s/></text:span><text:span text:style-name="T2351">atlieka šias funkcijas:</text:span></text:p>
      <text:p text:style-name="P2352"><text:span text:style-name="T2353">9.1</text:span><text:span text:style-name="T2354">. pagal kompetenciją dalyvauja rengiant ir atnaujinant valdymo ir kontrolės sistemos aprašymą, teisės aktus, reglamentuojančius veiksmų programos administravimą<text:s/></text:span><text:span text:style-name="T2355">ir finansavimą, jų detalizavimo dokumentus ir teikia atsakingoms institucijoms pasiūlymus dėl jų keitimo;</text:span></text:p>
      <text:p text:style-name="P2356"><text:span text:style-name="T2357">9.2</text:span><text:span text:style-name="T2358">. pagal kompetenciją užtikrina, kad projektai būtų atrinkti vadovaujantis priemonei taikytinais Veiksmų programos stebėsenos komiteto patvirtin</text:span><text:span text:style-name="T2359">tais projektų atrankos kriterijais ir visą jų įgyvendinimo laikotarpį atitiktų galiojančias ES ir nacionalines taisykles:</text:span></text:p>
      <text:p text:style-name="P2360"><text:span text:style-name="T2361">9.2.1</text:span><text:span text:style-name="T2362">. dalyvauja rengiant priemonių įgyvendinimo planus, projektų atrankos kriterijus, projektų finansavimo sąlygų aprašus ir jų pak</text:span><text:span text:style-name="T2363">eitimus;</text:span><text:s/></text:p>
      <text:p text:style-name="P2364">Punkto pakeitimai:</text:p>
      <text:p text:style-name="P2365"><text:span text:style-name="T2366">Nr.<text:s/></text:span><text:a xlink:href="https://www.e-tar.lt/portal/legalAct.html?documentId=7a3342701b4211e69e24a0d5d821547a" office:target-frame-name="_top" xlink:show="replace"><text:span text:style-name="T2367">473</text:span></text:a><text:span text:style-name="T2368">, 2016-05-11, paskelbta TAR 2016-05-16, i. k. 2016-12862</text:span></text:p>
      <text:p text:style-name="Normal"/>
      <text:p text:style-name="P2369"><text:span text:style-name="T2370">9.2.2</text:span><text:span text:style-name="T2371">. skelbia kvietimus teikti paraiškas ir (ar) siunčia kv</text:span><text:span text:style-name="T2372">ietimus teikti paraiškas, kai planuojami valstybės ir regionų projektai;</text:span><text:s/></text:p>
      <text:p text:style-name="P2373">Punkto pakeitimai:</text:p>
      <text:p text:style-name="P2374"><text:span text:style-name="T2375">Nr.<text:s/></text:span><text:a xlink:href="https://www.e-tar.lt/portal/legalAct.html?documentId=7a3342701b4211e69e24a0d5d821547a" office:target-frame-name="_top" xlink:show="replace"><text:span text:style-name="T2376">473</text:span></text:a><text:span text:style-name="T2377">, 2016-05-11, paskelbta TAR 2016-05-16, i. k. 2016-12862</text:span></text:p>
      <text:p text:style-name="Normal"/>
      <text:p text:style-name="P2378"><text:span text:style-name="T2379">9.2.3</text:span><text:span text:style-name="T2380">. pagal kompetenciją teikia pareiškėjams ir projektų vykdytojams informaciją apie projektų rengimo, paraiškų finansuoti projektus rengimo ir teikimo, projektų įgyvendinimo reikalavimus ir teisės aktų nustatyta tvarka skelbia šią informaciją ES str</text:span><text:span text:style-name="T2381">uktūrinių fondų svetainėje;</text:span></text:p>
      <text:p text:style-name="P2382"><text:span text:style-name="T2383">9.2.4</text:span><text:span text:style-name="T2384">. pagal kompetenciją atlieka projektų vertinimą ir tvirtina projektų atitiktį priemonei taikytiniems Veiksmų programos stebėsenos komiteto patvirtintiems projektų atrankos kriterijams, projektams taikomiems bendriesiems</text:span><text:span text:style-name="T2385"><text:s/>reikalavimams ir nustatytoms projektų finansavimo sąlygoms, Europos investicijų banko nustatytoms išlaidų tinkamumo finansuoti sąlygoms, jeigu projektams finansuoti naudojama Europos investicijų banko paskola (išskyrus tuos atvejus, kai, įgyvendinant veik</text:span><text:span text:style-name="T2386">smų programos techninės paramos prioritetus, vertinami projektai, kurie įgyvendinami ne visuotinės dotacijos būdu);</text:span><text:s/></text:p>
      <text:p text:style-name="P2387">Punkto pakeitimai:</text:p>
      <text:p text:style-name="P2388"><text:span text:style-name="T2389">Nr.<text:s/></text:span><text:a xlink:href="https://www.e-tar.lt/portal/legalAct.html?documentId=7a3342701b4211e69e24a0d5d821547a" office:target-frame-name="_top" xlink:show="replace"><text:span text:style-name="T2390">473</text:span></text:a><text:span text:style-name="T2391">, 2016-05-11, p</text:span><text:span text:style-name="T2392">askelbta TAR 2016-05-16, i. k. 2016-12862</text:span></text:p>
      <text:p text:style-name="Normal"/>
      <text:p text:style-name="P2393"><text:span text:style-name="T2394">9.2.5</text:span><text:span text:style-name="T2395">. atlieka projektų, gautų projektų konkurso ir tęstinės projektų atrankos būdu, atranką;</text:span></text:p>
      <text:p text:style-name="P2396"><text:span text:style-name="T2397">9.2.6</text:span><text:span text:style-name="T2398">. nustačiusi, kad projektai neatitinka priemonei taikytinų Veiksmų programos stebėsenos komiteto<text:s/></text:span><text:span text:style-name="T2399">patvirtintų projektų atrankos kriterijų, projektams taikomų bendrųjų reikalavimų ir nustatytų projektų finansavimo sąlygų, Europos investicijų banko nustatytų išlaidų tinkamumo finansuoti sąlygų, jeigu projektams finansuoti naudojama Europos investicijų ba</text:span><text:span text:style-name="T2400">nko paskola, priima sprendimą dėl paraiškų atmetimo (išskyrus tuos atvejus, kai, įgyvendinant veiksmų programos techninės paramos prioritetus, vertinami projektai, kurie įgyvendinami ne visuotinės dotacijos būdu);</text:span><text:s/></text:p>
      <text:p text:style-name="P2401">Punkto pakeitimai:</text:p>
      <text:p text:style-name="P2402"><text:span text:style-name="T2403">Nr.<text:s/></text:span><text:a xlink:href="https://www.e-tar.lt/portal/legalAct.html?documentId=7a3342701b4211e69e24a0d5d821547a" office:target-frame-name="_top" xlink:show="replace"><text:span text:style-name="T2404">473</text:span></text:a><text:span text:style-name="T2405">, 2016-05-11, paskelbta TAR 2016-05-16, i. k. 2016-12862</text:span></text:p>
      <text:p text:style-name="Normal"/>
      <text:p text:style-name="P2406"><text:span text:style-name="T2407">9.2.7</text:span><text:span text:style-name="T2408">.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409">i įgyvendinami veiksmų programos techninės paramos prioritetai ir priemonės įgyvendinamos visuotinės dotacijos būdu);<text:s/></text:span></text:p>
      <text:p text:style-name="P2410"><text:span text:style-name="T2411">9.2.8</text:span><text:span text:style-name="T2412">. gavusi sprendimą dėl finansavimo projektui skyrimo, sudaro dvišalę projekto sutartį (</text:span><text:span text:style-name="T2413">arba trišalę projekto sutartį, jeigu taip</text:span><text:span text:style-name="T2414"><text:s/>nustatyta projektų finansavimo sąlygų apraše)<text:s/></text:span><text:span text:style-name="T2415">su pareiškėjais, prižiūri, kaip laikomasi projekto sutarties nuostatų (išskyrus tuos atvejus, kai įgyvendinami veiksmų programos techninės paramos prioritetai ir priemonės įgyvendinamos visuotinės dotacijos bū</text:span><text:span text:style-name="T2416">du);</text:span></text:p>
      <text:p text:style-name="P2417"><text:span text:style-name="T2418">9.2.9</text:span><text:span text:style-name="T2419">. teisės aktų nustatyta tvarka projektų sutarčių pakeitimus teikia derinti ministerijoms (išskyrus tuos atvejus, kai įgyvendinami veiksmų programos techninės paramos prioritetai ir priemonės įgyvendinamos visuotinės dotacijos būdu);</text:span></text:p>
      <text:p text:style-name="P2420"><text:span text:style-name="T2421">9.2</text:span><text:span text:style-name="T2422">1</text:span><text:span text:style-name="T2423">.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424"><text:s/>Europos Sąjungos fondų investicijų veiksmų programos priedo patvirtinimo“ skiriama dotacija projekto vykdytojo ir (ar) partnerio nuosavų lėšų indėliui finansuoti, ir šios dotacijos susigrąžinimo;</text:span><text:s/></text:p>
      <text:p text:style-name="P2425">Papildyta punktu:</text:p>
      <text:p text:style-name="P2426"><text:span text:style-name="T2427">Nr.<text:s/></text:span><text:a xlink:href="https://www.e-tar.lt/portal/legalAct.html?documentId=7a3342701b4211e69e24a0d5d821547a" office:target-frame-name="_top" xlink:show="replace"><text:span text:style-name="T2428">473</text:span></text:a><text:span text:style-name="T2429">, 2016-05-11, paskelbta TAR 2016-05-16, i. k. 2016-12862</text:span></text:p>
      <text:p text:style-name="Normal"/>
      <text:p text:style-name="P2430"><text:span text:style-name="T2431">9.3</text:span><text:span text:style-name="T2432">. įsitikina, kad pagal projekto sutartį finansuojami darbai yra atlikti, prekės įsigytos ir paslaugos suteiktos,<text:s/></text:span><text:span text:style-name="T2433">projekto suta</text:span><text:span text:style-name="T2434">rtyje nustatyti projekto stebėsenos rodikliai pasiekti</text:span><text:span text:style-name="T2435"><text:s/>ir kad projektų vykdytojų deklaruotos su projektų įgyvendinimu susijusios išlaidos buvo padarytos ir nepažeidžia ES ir Lietuvos Respublikos teisės aktų nuostatų, ir patvirtina tai:</text:span></text:p>
      <text:p text:style-name="P2436"><text:span text:style-name="T2437">9.3.1</text:span><text:span text:style-name="T2438">. tikrina pro</text:span><text:span text:style-name="T2439">jektų vykdytojų teikiamus mokėjimo prašymus, nustato mokėjimo prašymuose nurodytų išlaidų tinkamumą finansuoti ir deklaruoti Europos Komisijai (išskyrus tuos atvejus, kai priemonės įgyvendinamos visuotinės dotacijos būdu);</text:span></text:p>
      <text:p text:style-name="P2440"><text:span text:style-name="T2441">9.3.2</text:span><text:span text:style-name="T2442">. rengia</text:span><text:span text:style-name="T2443"><text:s/></text:span><text:span text:style-name="T2444">ir</text:span><text:span text:style-name="T2445"><text:s/>tvirtina SFMIS2014<text:s/></text:span><text:span text:style-name="T2446">paraišk</text:span><text:span text:style-name="T2447">ų</text:span><text:span text:style-name="T2448"><text:s/>asignavimų valdytojui<text:s/></text:span><text:span text:style-name="T2449">duomenis</text:span><text:span text:style-name="T2450"><text:s/>dėl lėšų išmokėjimo projekto vykdytojui ir atsako už šių duomenų teisingumą (išskyrus tuos atvejus, kai įgyvendinami veiksmų programos techninės paramos prioritetai ir priemonės įgyvendinamos visu</text:span><text:span text:style-name="T2451">otinės dotacijos būdu);</text:span><text:s/></text:p>
      <text:p text:style-name="P2452">Punkto pakeitimai:</text:p>
      <text:p text:style-name="P2453"><text:span text:style-name="T2454">Nr.<text:s/></text:span><text:a xlink:href="https://www.e-tar.lt/portal/legalAct.html?documentId=bd5f7d80f3a711e88568e724760eeafa" office:target-frame-name="_top" xlink:show="replace"><text:span text:style-name="T2455">1155</text:span></text:a><text:span text:style-name="T2456">, 2018-11-21, paskelbta TAR 2018-11-29, i. k. 2018-19296</text:span></text:p>
      <text:p text:style-name="Normal"/>
      <text:p text:style-name="P2457"><text:span text:style-name="T2458">9.3.3</text:span><text:span text:style-name="T2459">. rengia ir tvirtina išlaidų deklaracij</text:span><text:span text:style-name="T2460">as ir metines sąskaitas, rengia deklaruotinų Europos Komisijai projektų išlaidų ataskaitas, teikia jas tvirtinančiajai institucijai, teikia atitinkamoms institucijoms informaciją apie išlaidų deklaracijas, metines sąskaitas ir deklaruotinų Europos Komisija</text:span><text:span text:style-name="T2461">i projektų išlaidų ataskaitas;</text:span><text:s/></text:p>
      <text:p text:style-name="P2462">Punkto pakeitimai:</text:p>
      <text:p text:style-name="P2463"><text:span text:style-name="T2464">Nr.<text:s/></text:span><text:a xlink:href="https://www.e-tar.lt/portal/legalAct.html?documentId=7a3342701b4211e69e24a0d5d821547a" office:target-frame-name="_top" xlink:show="replace"><text:span text:style-name="T2465">473</text:span></text:a><text:span text:style-name="T2466">, 2016-05-11, paskelbta TAR 2016-05-16, i. k. 2016-12862</text:span></text:p>
      <text:p text:style-name="Normal"/>
      <text:p text:style-name="P2467"><text:span text:style-name="T2468">9.3.4</text:span><text:span text:style-name="T2469">. atlieka projektų patikras vieto</text:span><text:span text:style-name="T2470">se teisės aktų nustatyta tvarka;</text:span></text:p>
      <text:p text:style-name="P2471"><text:span text:style-name="T2472">9.3.5</text:span><text:span text:style-name="T2473">. atlieka projektų vykdytojų vykdomų pirkimų pagal projektą priežiūrą teisės aktų, reglamentuojančių veiksmų programos administravimą ir finansavimą, nustatyta tvarka;</text:span><text:s/></text:p>
      <text:p text:style-name="P2474">Punkto pakeitimai:</text:p>
      <text:p text:style-name="P2475"><text:span text:style-name="T2476">Nr.<text:s/></text:span><text:a xlink:href="https://www.e-tar.lt/portal/legalAct.html?documentId=7a3342701b4211e69e24a0d5d821547a" office:target-frame-name="_top" xlink:show="replace"><text:span text:style-name="T2477">473</text:span></text:a><text:span text:style-name="T2478">, 2016-05-11, paskelbta TAR 2016-05-16, i. k. 2016-12862</text:span></text:p>
      <text:p text:style-name="Normal"/>
      <text:p text:style-name="P2479"><text:span text:style-name="T2480">9.3.6</text:span><text:span text:style-name="T2481">. teikia vadovaujančiajai institucijai, ministerijai ir tvirtinančiajai institucijai informaciją apie patikrin</text:span><text:span text:style-name="T2482">imus, atliktus tvirtinant išlaidų deklaracijas ir metines sąskaitas;</text:span></text:p>
      <text:p text:style-name="P2483"><text:span text:style-name="T2484">9.3.7</text:span><text:span text:style-name="T2485">.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486"><text:span text:style-name="T2487">9.3.8</text:span><text:span text:style-name="T2488">. įtarus</text:span><text:span text:style-name="T2489">i nusikalstamą veiką, apie tai praneša Finansinių nusikaltimų tyrimo tarnybai, vadovaujančiajai institucijai ir ministerijai;</text:span><text:s/></text:p>
      <text:p text:style-name="P2490">Punkto pakeitimai:</text:p>
      <text:p text:style-name="P2491"><text:span text:style-name="T2492">Nr.<text:s/></text:span><text:a xlink:href="https://www.e-tar.lt/portal/legalAct.html?documentId=7a3342701b4211e69e24a0d5d821547a" office:target-frame-name="_top" xlink:show="replace"><text:span text:style-name="T2493">473</text:span></text:a><text:span text:style-name="T2494">, 201</text:span><text:span text:style-name="T2495">6-05-11, paskelbta TAR 2016-05-16, i. k. 2016-12862</text:span></text:p>
      <text:p text:style-name="Normal"/>
      <text:p text:style-name="P2496"><text:span text:style-name="T2497">9.3.8</text:span><text:span text:style-name="T2498">1</text:span><text:span text:style-name="T2499">. įtarusi korupcinio pobūdžio nusikalstamą veiką, apie tai praneša Specialiųjų tyrimų tarnybai, vadovaujančiajai institucijai ir ministerijai;</text:span><text:s/></text:p>
      <text:p text:style-name="P2500">Papildyta punktu:</text:p>
      <text:p text:style-name="P2501"><text:span text:style-name="T2502">Nr.<text:s/></text:span><text:a xlink:href="https://www.e-tar.lt/portal/legalAct.html?documentId=7a3342701b4211e69e24a0d5d821547a" office:target-frame-name="_top" xlink:show="replace"><text:span text:style-name="T2503">473</text:span></text:a><text:span text:style-name="T2504">, 2016-05-11, paskelbta TAR 2016-05-16, i. k. 2016-12862</text:span></text:p>
      <text:p text:style-name="Normal"/>
      <text:p text:style-name="P2505"><text:span text:style-name="T2506">9.3.9</text:span><text:span text:style-name="T2507">. pagal kompetenciją vykdo dvigubo tos pačios veiklos tų pačių išlaidų finansavimo rizikos prevenciją;</text:span></text:p>
      <text:p text:style-name="P2508"><text:span text:style-name="T2509">9.3.10</text:span><text:span text:style-name="T2510">.<text:s/></text:span><text:span text:style-name="T2511">pagal kompetenciją vykdo kryžminio finansavimo priežiūrą;</text:span></text:p>
      <text:p text:style-name="P2512"><text:span text:style-name="T2513">9.3.11</text:span><text:span text:style-name="T2514">. pagal kompetenciją užtikrina, kad projektai, atsižvelgiant į ES teisės aktuose numatytas išimtis, būtų įgyvendinami toje teritorijoje, kuri numatyta veiksmų programoje;</text:span></text:p>
      <text:p text:style-name="P2515"><text:span text:style-name="T2516">9.3.12</text:span><text:span text:style-name="T2517">. įdieg</text:span><text:span text:style-name="T2518">ia ir taiko priemones kovai su sukčiavimu, kaip numatyta reglamento (ES) Nr. 1303/2013 <text:s/>125 straipsnio 4 dalies c punkte;</text:span></text:p>
      <text:p text:style-name="P2519"><text:span text:style-name="T2520">9.3.13</text:span><text:span text:style-name="T2521">. pagal kompetenciją užtikrina, kad ES struktūrinių fondų lėšos nebūtų prarastos pagal reglamento (ES) Nr. 1303/2013 136 str</text:span><text:span text:style-name="T2522">aipsnio nuostatas ir būtų pasiekti veiksmų programos veiklos peržiūros plane nustatyti rodikliai;</text:span></text:p>
      <text:p text:style-name="P2523"><text:span text:style-name="T2524">9.3.14</text:span><text:span text:style-name="T2525">. rengia planuojamų išmokėti projektų vykdytojams ES struktūrinių fondų ir Lietuvos Respublikos valstybės biudžeto lėšų prognozes, teikia jas minist</text:span><text:span text:style-name="T2526">erijai, mokėjimo institucijai ir vadovaujančiajai institucijai; kai įgyvendinami veiksmų programos techninės paramos prioritetai, rengia ir teikia vadovaujančiajai institucijai planuojamų pripažinti deklaruotinomis Europos Komisijai išlaidų prognozes pagal</text:span><text:span text:style-name="T2527"><text:s/>administruojamus veiksmų programos prioritetus ir priemones;</text:span><text:s/></text:p>
      <text:p text:style-name="P2528">Punkto pakeitimai:</text:p>
      <text:p text:style-name="P2529"><text:span text:style-name="T2530">Nr.<text:s/></text:span><text:a xlink:href="https://www.e-tar.lt/portal/legalAct.html?documentId=7a3342701b4211e69e24a0d5d821547a" office:target-frame-name="_top" xlink:show="replace"><text:span text:style-name="T2531">473</text:span></text:a><text:span text:style-name="T2532">, 2016-05-11, paskelbta TAR 2016-05-16, i. k. 2016-12862</text:span></text:p>
      <text:p text:style-name="P2533"><text:span text:style-name="T2534">Nr.<text:s/></text:span><text:a xlink:href="https://www.e-tar.lt/portal/legalAct.html?documentId=94e92250203d11e78397ae072f58c508" office:target-frame-name="_top" xlink:show="replace"><text:span text:style-name="T2535">265</text:span></text:a><text:span text:style-name="T2536">, 2017-04-12, paskelbta TAR 2017-04-13, i. k. 2017-06349</text:span></text:p>
      <text:p text:style-name="Normal"/>
      <text:p text:style-name="P2537"><text:span text:style-name="T2538">9.4</text:span><text:span text:style-name="T2539">. priima sprendimus dėl ES struktūrinių fondų arba ir Lietuvos Respublikos valstybės biudž</text:span><text:span text:style-name="T2540">eto lėšų grąžinimo ir informuoja apie juos ministeriją ir projekto vykdytoją, imasi teisės aktuose nustatytų veiksmų dėl lėšų grąžinimo ministerijai (išskyrus tuos atvejus, kai priemonės įgyvendinamos visuotinės dotacijos būdu; kai projektui finansuoti ski</text:span><text:span text:style-name="T2541">riama grąžinamoji subsidija, atliekami Taisyklių 9.17.4 papunktyje nustatyti veiksmai);</text:span></text:p>
      <text:p text:style-name="P2542"><text:span text:style-name="T2543">9.5</text:span><text:span text:style-name="T2544">. kai įgyvendinami veiksmų programos techninės paramos prioritetai, imasi teisės aktuose numatytų veiksmų dėl ES struktūrinių fondų arba ir Lietuvos Respublikos<text:s/></text:span><text:span text:style-name="T2545">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text:span><text:span text:style-name="T2546">as projektui skirtas ES struktūrinių fondų lėšas ir (ar) nacionalines lėšas;</text:span></text:p>
      <text:p text:style-name="P2547"><text:span text:style-name="T2548">9.5</text:span><text:span text:style-name="T2549">1</text:span><text:span text:style-name="T2550">. viešoji įstaiga Centrinė projektų valdymo agentūra kuria ir plėtoja SFMIS2014, konsultuoja<text:s/></text:span><text:span text:style-name="T2551">vadovaujančiąją ir tvirtinančiąją institucijas veiklos<text:s/></text:span><text:span text:style-name="T2552">procesų</text:span><text:span text:style-name="T2553"><text:s/>optimizavimo ir</text:span><text:span text:style-name="T2554"><text:s/>automatizavimo, naujų procesų kūrimo klausimais tiek, kiek tai susiję su SFMIS2014 ir informacinių technologijų priemonių taikymu;<text:s/></text:span><text:span text:style-name="T2555">surenka duomenis apie SFMIS2014 funkcinių galimybių plėtros poreikius ir administruoja klaidas, organizuoja ir atlieka testa</text:span><text:span text:style-name="T2556">vimą, kartu su vadovaujančiąja institucija konsultuoja SFMIS2014 naudotojus ir organizuoja mokymus SFMIS2014 funkcinių galimybių klausimais;</text:span><text:s/></text:p>
      <text:p text:style-name="P2557">Papildyta papunkčiu:</text:p>
      <text:p text:style-name="P2558"><text:span text:style-name="T2559">Nr.<text:s/></text:span><text:a xlink:href="https://www.e-tar.lt/portal/legalAct.html?documentId=bd5f7d80f3a711e88568e724760eeafa" office:target-frame-name="_top" xlink:show="replace"><text:span text:style-name="T2560">1155</text:span></text:a><text:span text:style-name="T2561">, 2018-11-21, paskelbta TAR 2018-11-29, i. k. 2018-19296</text:span></text:p>
      <text:p text:style-name="Normal"/>
      <text:p text:style-name="P2562"><text:span text:style-name="T2563">9.5</text:span><text:span text:style-name="T2564">2</text:span><text:span text:style-name="T2565">. viešoji įstaiga Centrinė projektų valdymo agentūra kuria ir plėtoja<text:s/></text:span><text:span text:style-name="T2566">Europos Sąjungos</text:span><text:span text:style-name="T2567"><text:s/>struktūrinių fondų kompiuterinę informacinę valdymo ir priežiūros sistemą, skirtą rinkti ir saugoti statistiniams ir finansiniams duomenims, reikalingiems projektams, kurie bus bendrai finansuojami iš 2021–2027 metų Europos Sąjungos fondų investicijų prog</text:span><text:span text:style-name="T2568">ramos, įgyvendinti, ES struktūrinių fondų ir iš ES struktūrinių fondų lėšų bendrai finansuojamų projektų nacionalinių lėšų panaudojimui stebėti ir valdyti, taip pat užtikrina jai reikalingos<text:s/></text:span><text:soft-page-break/><text:span text:style-name="T2569">techninės ir programinės įrangos suteikimą bei jos priežiūrą, nus</text:span><text:span text:style-name="T2570">tato duomenų tvarkymo joje organizavimo principus ir tvarką;</text:span><text:s/></text:p>
      <text:p text:style-name="P2571">Papildyta papunkčiu:</text:p>
      <text:p text:style-name="P2572"><text:span text:style-name="T2573">Nr.<text:s/></text:span><text:a xlink:href="https://www.e-tar.lt/portal/legalAct.html?documentId=0d6bd0e0228011eb932eb1ed7f923910" office:target-frame-name="_top" xlink:show="replace"><text:span text:style-name="T2574">1233</text:span></text:a><text:span text:style-name="T2575">, 2020-11-04, paskelbta TAR 2020-11-09, i. k. 2020-23479</text:span></text:p>
      <text:p text:style-name="Normal"/>
      <text:p text:style-name="P2576"><text:span text:style-name="T2577">9.6</text:span><text:span text:style-name="T2578">.</text:span><text:span text:style-name="T2579"><text:s/></text:span><text:span text:style-name="T2580">dalyvauja kuriant ir plėtojant SFMIS2014, registruoja informaciją apie atliekamus veiksmus;</text:span><text:s/></text:p>
      <text:p text:style-name="P2581">Punkto pakeitimai:</text:p>
      <text:p text:style-name="P2582"><text:span text:style-name="T2583">Nr.<text:s/></text:span><text:a xlink:href="https://www.e-tar.lt/portal/legalAct.html?documentId=7a3342701b4211e69e24a0d5d821547a" office:target-frame-name="_top" xlink:show="replace"><text:span text:style-name="T2584">473</text:span></text:a><text:span text:style-name="T2585">, 2016-05-11, paskelbta TAR 2016-05-16,</text:span><text:span text:style-name="T2586"><text:s/>i. k. 2016-12862</text:span></text:p>
      <text:p text:style-name="P2587"><text:span text:style-name="T2588">Nr.<text:s/></text:span><text:a xlink:href="https://www.e-tar.lt/portal/legalAct.html?documentId=bd5f7d80f3a711e88568e724760eeafa" office:target-frame-name="_top" xlink:show="replace"><text:span text:style-name="T2589">1155</text:span></text:a><text:span text:style-name="T2590">, 2018-11-21, paskelbta TAR 2018-11-29, i. k. 2018-19296</text:span></text:p>
      <text:p text:style-name="Normal"/>
      <text:p text:style-name="P2591"><text:span text:style-name="T2592">9.7</text:span><text:span text:style-name="T2593">. užtikrina, kad įgyvendinant projektą projekto vykdytojas užtikrin</text:span><text:span text:style-name="T2594">tų tinkamą projekto išlaidų buhalterinės apskaitos atskyrimą iš bendros projekto vykdytojo apskaitos, išskyrus tuos atvejus, kai projekto vykdytojų išlaidos apmokamos remiantis trečiųjų šalių pateiktais dokumentais;</text:span></text:p>
      <text:p text:style-name="P2595"><text:span text:style-name="T2596">9.8</text:span><text:span text:style-name="T2597">. renka finansams valdyti, stebės</text:span><text:span text:style-name="T2598">enai, tikrinimui, auditui, ES struktūrinių fondų lėšų panaudojimo vertinimui atlikti ir Europos investicijų banko paskolai administruoti būtinus duomenis apie projektų įgyvendinimą, užtikrina audito seką, saugo gaunamus ir rengiamus dokumentus, kurie susij</text:span><text:span text:style-name="T2599">ę su veiksmų programos administravimu ir kurių reikia audito sekai užtikrinti;</text:span><text:s/></text:p>
      <text:p text:style-name="P2600">Punkto pakeitimai:</text:p>
      <text:p text:style-name="P2601"><text:span text:style-name="T2602">Nr.<text:s/></text:span><text:a xlink:href="https://www.e-tar.lt/portal/legalAct.html?documentId=7a3342701b4211e69e24a0d5d821547a" office:target-frame-name="_top" xlink:show="replace"><text:span text:style-name="T2603">473</text:span></text:a><text:span text:style-name="T2604">, 2016-05-11, paskelbta TAR 2016-05-16, i. k. 2016-1</text:span><text:span text:style-name="T2605">2862</text:span></text:p>
      <text:p text:style-name="Normal"/>
      <text:p text:style-name="P2606"><text:span text:style-name="T2607">9.9</text:span><text:span text:style-name="T2608">. pagal kompetenciją dalyvauja atliekant veiksmų programos stebėseną ir vertinimą, teikia ministerijai informaciją, kurios reikia metinei ir galutinei veiksmų programos įgyvendinimo ataskaitoms rengti ir ES struktūrinių fondų lėšų panaudojimo<text:s/></text:span><text:span text:style-name="T2609">vertinimui atlikti;</text:span></text:p>
      <text:p text:style-name="P2610"><text:span text:style-name="T2611">9.9</text:span><text:span text:style-name="T2612">1</text:span><text:span text:style-name="T2613">. viešoji įstaiga Centrinė projektų valdymo agentūra kuria ir plėtoja ES struktūrinių fondų svetainę, konsultuoja vadovaujančiąją instituciją ES struktūrinių fondų svetainės turinio valdymo optimizavimo ir informacinių<text:s/></text:span><text:span text:style-name="T2614">technologijų priemonių taikymo klausimais</text:span><text:span text:style-name="T2615">; surenka ir įvertina duomenis apie ES struktūrinių fondų svetainės funkcinių galimybių plėtros poreikius, administruoja klaidas, organizuoja ir atlieka testavimą, kartu su vadovaujančiąja institucija konsultuoja ES</text:span><text:span text:style-name="T2616"><text:s/>struktūrinių fondų svetainės naudotojus ir organizuoja mokymus ES struktūrinių fondų svetainės funkcinių galimybių klausimais;</text:span><text:s/></text:p>
      <text:p text:style-name="P2617">Papildyta papunkčiu:</text:p>
      <text:p text:style-name="P2618"><text:span text:style-name="T2619">Nr.<text:s/></text:span><text:a xlink:href="https://www.e-tar.lt/portal/legalAct.html?documentId=bd5f7d80f3a711e88568e724760eeafa" office:target-frame-name="_top" xlink:show="replace"><text:span text:style-name="T2620">1155</text:span></text:a><text:span text:style-name="T2621">, 2018-11-21, paskelbta TAR 2018-11-29, i. k. 2018-19296</text:span></text:p>
      <text:p text:style-name="Normal"/>
      <text:p text:style-name="P2622"><text:span text:style-name="T2623">9.9</text:span><text:span text:style-name="T2624">2</text:span><text:span text:style-name="T2625">. viešoji įstaiga Centrinė projektų valdymo agentūra kuria ir plėtoja interneto svetainę, skirtą informacijai apie 2021–2027 metų<text:s/></text:span><text:span text:style-name="T2626">Europos Sąjungos</text:span><text:span text:style-name="T2627"><text:s/>fondų investicijų programą viešinti, užtikr</text:span><text:span text:style-name="T2628">ina šiai svetainei reikalingos techninės ir programinės įrangos suteikimą ir jos priežiūrą, taip pat konsultuoja šios svetainės naudotojus ir organizuoja mokymus šios svetainės funkcinių galimybių klausimais;</text:span><text:s/></text:p>
      <text:p text:style-name="P2629">Papildyta papunkčiu:</text:p>
      <text:p text:style-name="P2630"><text:span text:style-name="T2631">Nr.<text:s/></text:span><text:a xlink:href="https://www.e-tar.lt/portal/legalAct.html?documentId=0d6bd0e0228011eb932eb1ed7f923910" office:target-frame-name="_top" xlink:show="replace"><text:span text:style-name="T2632">1233</text:span></text:a><text:span text:style-name="T2633">, 2020-11-04, paskelbta TAR 2020-11-09, i. k. 2020-23479</text:span></text:p>
      <text:p text:style-name="Normal"/>
      <text:p text:style-name="P2634"><text:span text:style-name="T2635">9.10</text:span><text:span text:style-name="T2636">. dalyvauja kuriant ir plėtojant ES struktūrinių fondų svetainę, pagal kompetenciją skelbia ir atnaujina joje informaciją, skirtą galimiems ir (arba) esamiems pareiškėjams, projektų vykdytojams ir visuomenei;<text:s/></text:span></text:p>
      <text:p text:style-name="P2637"><text:span text:style-name="T2638">9.11</text:span><text:span text:style-name="T2639">. pagal kompetenciją dalyvauja rengian</text:span><text:span text:style-name="T2640">t, keičiant ir įgyvendinant komunikacijos strategiją, metinius komunikacijos planus, užtikrina, kad projektų vykdytojai laikytųsi informavimo apie ES struktūrinius fondus reikalavimų;</text:span><text:s/></text:p>
      <text:p text:style-name="P2641">Punkto pakeitimai:</text:p>
      <text:p text:style-name="P2642"><text:span text:style-name="T2643">Nr.<text:s/></text:span><text:a xlink:href="https://www.e-tar.lt/portal/legalAct.html?documentId=454a4d709bfd11ea9515f752ff221ec9" office:target-frame-name="_top" xlink:show="replace"><text:span text:style-name="T2644">509</text:span></text:a><text:span text:style-name="T2645">, 2020-05-20, paskelbta TAR 2020-05-22, i. k. 2020-10889</text:span></text:p>
      <text:p text:style-name="Normal"/>
      <text:p text:style-name="P2646"><text:span text:style-name="T2647">9.12</text:span><text:span text:style-name="T2648">. pagal kompetenciją ir teisės aktų nustatyta tvarka teikia institucijoms ir įstaigoms, Veiksmų programos stebėsenos komitetui, veiksmų<text:s/></text:span><text:span text:style-name="T2649">programos valdymo komitetui, regionų plėtros taryboms, pareiškėjams, projektų vykdytojams ir visuomenei informaciją apie veiksmų programos įgyvendinimą;</text:span></text:p>
      <text:p text:style-name="P2650"><text:span text:style-name="T2651">9.13</text:span><text:span text:style-name="T2652">. teikia vadovaujančiajai ir mokėjimo institucijoms informaciją apie projektus, kuriems bendrai</text:span><text:span text:style-name="T2653"><text:s/>finansuoti numatomos skirti ir (arba) yra skirtos Europos investicijų banko paskolos lėšos;</text:span></text:p>
      <text:p text:style-name="P2654"><text:span text:style-name="T2655">9.14</text:span><text:span text:style-name="T2656">. užtikrina vadovaujančiosios institucijos atsakomybe atliekamų Taisyklėse nustatytų funkcijų įgyvendinimą; įgyvendina vadovaujančiosios institucijos nusta</text:span><text:span text:style-name="T2657">tytus jos atsakomybe atliekamų funkcijų įgyvendinimo reikalavimus ir teikiamas vadovaujančiosios institucijos atsakomybe atliekamų funkcijų įgyvendinimo ir įgyvendinančiosios institucijos vidaus sistemos tobulinimo rekomendacijas; taiko rizikos valdymo pri</text:span><text:span text:style-name="T2658">emones, susijusias su vadovaujančiosios institucijos atsakomybe atliekamų Taisyklėse nustatytų funkcijų įgyvendinimu;</text:span><text:s/></text:p>
      <text:p text:style-name="P2659">Punkto pakeitimai:</text:p>
      <text:p text:style-name="P2660"><text:span text:style-name="T2661">Nr.<text:s/></text:span><text:a xlink:href="https://www.e-tar.lt/portal/legalAct.html?documentId=7a3342701b4211e69e24a0d5d821547a" office:target-frame-name="_top" xlink:show="replace"><text:span text:style-name="T2662">473</text:span></text:a><text:span text:style-name="T2663">, 2016-05-11,</text:span><text:span text:style-name="T2664"><text:s/>paskelbta TAR 2016-05-16, i. k. 2016-12862</text:span></text:p>
      <text:p text:style-name="Normal"/>
      <text:p text:style-name="P2665"><text:span text:style-name="T2666">9.15</text:span><text:span text:style-name="T2667">. užtikrina tinkamą Taisyklių 9.2.4 ir 9.2.5 papunkčiuose nurodytų vertinimo ir atrankos, Taisyklių 9.3.1, 9.3.4, 9.3.5 ir 9.17.2 papunkčiuose nurodytų patikrinimų ir Taisyklių 9.17.3 papunktyje nurodytų</text:span><text:span text:style-name="T2668"><text:s/>funkcijų, susijusių su lėšų išmokėjimu projektų vykdytojams, atskyrimą institucijos viduje;</text:span><text:s/></text:p>
      <text:p text:style-name="P2669">Punkto pakeitimai:</text:p>
      <text:p text:style-name="P2670"><text:span text:style-name="T2671">Nr.<text:s/></text:span><text:a xlink:href="https://www.e-tar.lt/portal/legalAct.html?documentId=7a3342701b4211e69e24a0d5d821547a" office:target-frame-name="_top" xlink:show="replace"><text:span text:style-name="T2672">473</text:span></text:a><text:span text:style-name="T2673">, 2016-05-11, paskelbta TAR 2016-05-16</text:span><text:span text:style-name="T2674">, i. k. 2016-12862</text:span></text:p>
      <text:p text:style-name="Normal"/>
      <text:p text:style-name="P2675"><text:span text:style-name="T2676">9.16</text:span><text:span text:style-name="T2677">. vadovaujančiosios institucijos prašymu teikia derinti pagal kompetenciją rengiamus su vadovaujančiosios institucijos atsakomybe atliekamų funkcijų įgyvendinimu susijusių dokumentų, reglamentuojančių veiksmų programos įgyvendin</text:span><text:span text:style-name="T2678">imą, projektus;</text:span></text:p>
      <text:p text:style-name="P2679"><text:span text:style-name="T2680">9.17</text:span><text:span text:style-name="T2681">. kai priemonės įgyvendinamos visuotinės dotacijos būdu, taip pat atlieka šias funkcijas:</text:span></text:p>
      <text:p text:style-name="P2682"><text:span text:style-name="T2683">9.17.1</text:span><text:span text:style-name="T2684">. nustato didžiausią leistiną skirti projektui ES struktūrinių fondų ir Lietuvos Respublikos valstybės biudžeto lėšų dydį ir teisės ak</text:span><text:span text:style-name="T2685">tų nustatyta tvarka sudaro dvišales dotacijos sutartis su pareiškėjais, prižiūri, kaip laikomasi dotacijos sutarčių nuostatų;</text:span></text:p>
      <text:p text:style-name="P2686"><text:span text:style-name="T2687">9.17.2</text:span><text:span text:style-name="T2688">. tikrina projektų vykdytojų teikiamus mokėjimo prašymus ir (ar) kitus išlaidų pagrindimo dokumentus, nustato mokėjimo p</text:span><text:span text:style-name="T2689">rašymuose ir (ar) kituose išlaidų pagrindimo dokumentuose nurodytų išlaidų tinkamumą finansuoti ir deklaruoti Europos Komisijai;<text:s/></text:span></text:p>
      <text:p text:style-name="P2690"><text:span text:style-name="T2691">9.17.3</text:span><text:span text:style-name="T2692">. išmoka lėšas projektų vykdytojams;</text:span></text:p>
      <text:p text:style-name="P2693"><text:span text:style-name="T2694">9.17.4</text:span><text:span text:style-name="T2695">. nustačiusi netinkamas finansuoti išlaidas, informuoja apie tai<text:s/></text:span><text:span text:style-name="T2696">projekto vykdytoją, imasi teisės aktuose, reglamentuojančiuose veiksmų programos administravimą ir finansavimą, nustatytų veiksmų dėl projektų vykdytojams išmokėtų netinkamų finansuoti ES struktūrinių fondų arba ir Lietuvos Respublikos valstybės biudžeto l</text:span><text:span text:style-name="T2697">ėšų grąžinimo, susigrąžina ES struktūrinių fondų arba ir Lietuvos Respublikos valstybės biudžeto lėšas, reikalavimo teisę į projekto vykdytojo negrąžintą sumą perduoda centralizuotai valdomo valstybės turto valdytojui, informuoja ministeriją apie nesusigrą</text:span><text:span text:style-name="T2698">žintas ES struktūrinių fondų arba ir Lietuvos Respublikos valstybės biudžeto lėšas ir teikia tvirtinančiajai ir mokėjimo institucijoms informaciją apie grąžintinas, grąžintas ir nesusigrąžintinas lėšas, panaikintą projekto ES struktūrinių fondų lėšų ir (ar</text:span><text:span text:style-name="T2699">) nacionalinių lėšų dalį arba visas projektui skirtas ES struktūrinių fondų lėšas ir (ar) nacionalines lėšas;</text:span><text:s/></text:p>
      <text:p text:style-name="P2700">Punkto pakeitimai:</text:p>
      <text:p text:style-name="P2701"><text:span text:style-name="T2702">Nr.<text:s/></text:span><text:a xlink:href="https://www.e-tar.lt/portal/legalAct.html?documentId=7a3342701b4211e69e24a0d5d821547a" office:target-frame-name="_top" xlink:show="replace"><text:span text:style-name="T2703">473</text:span></text:a><text:span text:style-name="T2704">, 2016-05-11, paskelb</text:span><text:span text:style-name="T2705">ta TAR 2016-05-16, i. k. 2016-12862</text:span></text:p>
      <text:p text:style-name="Normal"/>
      <text:p text:style-name="P2706"><text:span text:style-name="T2707">9.17.5</text:span><text:span text:style-name="T2708">. atlieka kitas teisės aktuose, reglamentuojančiuose veiksmų programos administravimą ir finansavimą, tarpinėms institucijoms pavestas funkcijas.<text:s/></text:span></text:p>
      <text:p text:style-name="P2709">Punkto pakeitimai:</text:p>
      <text:p text:style-name="P2710"><text:span text:style-name="T2711">Nr.<text:s/></text:span><text:a xlink:href="https://www.e-tar.lt/portal/legalAct.html?documentId=7a3342701b4211e69e24a0d5d821547a" office:target-frame-name="_top" xlink:show="replace"><text:span text:style-name="T2712">473</text:span></text:a><text:span text:style-name="T2713">, 2016-05-11, paskelbta TAR 2016-05-16, i. k. 2016-12862</text:span></text:p>
      <text:p text:style-name="Normal"/>
      <text:p text:style-name="P2714"><text:span text:style-name="T2715">9.18</text:span><text:span text:style-name="T2716">. dalyvauja rengiantis įgyvendinti 2021–2027 metų Europos Sąjungos fondų investicijų prog</text:span><text:span text:style-name="T2717">ramą.</text:span><text:s/></text:p>
      <text:p text:style-name="P2718">Papildyta papunkčiu:</text:p>
      <text:p text:style-name="P2719"><text:span text:style-name="T2720">Nr.<text:s/></text:span><text:a xlink:href="https://www.e-tar.lt/portal/legalAct.html?documentId=0d6bd0e0228011eb932eb1ed7f923910" office:target-frame-name="_top" xlink:show="replace"><text:span text:style-name="T2721">1233</text:span></text:a><text:span text:style-name="T2722">, 2020-11-04, paskelbta TAR 2020-11-09, i. k. 2020-23479</text:span></text:p>
      <text:p text:style-name="Normal"/>
      <text:p text:style-name="P2723"><text:span text:style-name="T2724">10</text:span><text:span text:style-name="T2725">.<text:s/></text:span><text:span text:style-name="T2726">Įgyvendinančioji institucija turi teisę</text:span><text:span text:style-name="T2727">:</text:span></text:p>
      <text:p text:style-name="P2728"><text:span text:style-name="T2729">10.1</text:span><text:span text:style-name="T2730">. kreip</text:span><text:span text:style-name="T2731">tis į Viešųjų pirkimų tarnybą dėl projektų vykdytojų (perkančiųjų organizacijų) viešųjų pirkimų atitikties Lietuvos Respublikos viešųjų pirkimų įstatymo reikalavimams;<text:s/></text:span></text:p>
      <text:p text:style-name="P2732"><text:span text:style-name="T2733">10.2</text:span><text:span text:style-name="T2734">. kreiptis į Konkurencijos tarybą dėl pareiškėjų planuojamų įgyvendinti ir proj</text:span><text:span text:style-name="T2735">ektų vykdytojų įgyvendinamų projektų atitikties valstybės pagalbos taisyklėms ir konkurenciją ribojančių susitarimų vykdant pirkimus pagal projektą;</text:span><text:s/></text:p>
      <text:p text:style-name="P2736">Punkto pakeitimai:</text:p>
      <text:p text:style-name="P2737"><text:span text:style-name="T2738">Nr.<text:s/></text:span><text:a xlink:href="https://www.e-tar.lt/portal/legalAct.html?documentId=7a3342701b4211e69e24a0d5d821547a" office:target-frame-name="_top" xlink:show="replace"><text:span text:style-name="T2739">473</text:span></text:a><text:span text:style-name="T2740">, 2016-05-11, paskelbta TAR 2016-05-16, i. k. 2016-12862</text:span></text:p>
      <text:p text:style-name="Normal"/>
      <text:p text:style-name="P2741"><text:span text:style-name="T2742">10.3</text:span><text:span text:style-name="T2743">. kreiptis į metodinės pagalbos centrą dėl metodinės pagalbos teikimo administruojant projektus;</text:span></text:p>
      <text:p text:style-name="P2744"><text:span text:style-name="T2745">10.4</text:span><text:span text:style-name="T2746">. gauti iš tarpinių, kitų institucijų ir įstaigų bei jų<text:s/></text:span><text:span text:style-name="T2747">administruojamų duomenų bazių, Tarpžinybinės mokestinių duomenų saugyklos, Veiksmų programos stebėsenos komiteto, veiksmų programos valdymo komiteto, pareiškėjų ir projektų vykdytojų informaciją, kurios reikia jos funkcijoms atlikti;</text:span></text:p>
      <text:p text:style-name="P2748"><text:span text:style-name="T2749">10.5</text:span><text:span text:style-name="T2750">. naudotis kit</text:span><text:span text:style-name="T2751">omis teisės aktų suteiktomis teisėmis.</text:span></text:p>
      <text:p text:style-name="P2752"/>
      <text:p text:style-name="P2753"><text:span text:style-name="T2754">PENKTASIS</text:span><text:span text:style-name="T2755"><text:s/>SKIRSNIS</text:span></text:p>
      <text:p text:style-name="P2756"><text:span text:style-name="T2757">REGIONO PLĖTROS TARYBA</text:span></text:p>
      <text:p text:style-name="P2758"/>
      <text:p text:style-name="P2759"><text:span text:style-name="T2760">11</text:span><text:span text:style-name="T2761">. Regiono plėtros taryba atlieka šias funkcijas:</text:span></text:p>
      <text:p text:style-name="P2762"><text:span text:style-name="T2763">11.1</text:span><text:span text:style-name="T2764">. pagal kompetenciją dalyvauja rengiant ir atnaujinant valdymo ir kontrolės sistemos aprašymą, teisės<text:s/></text:span><text:span text:style-name="T2765">aktus, reglamentuojančius veiksmų programos administravimą ir finansavimą, jų detalizavimo dokumentus ir teikia atsakingoms institucijoms pasiūlymus dėl jų keitimo;</text:span></text:p>
      <text:p text:style-name="P2766"><text:span text:style-name="T2767">11.2</text:span><text:span text:style-name="T2768">.</text:span><text:span text:style-name="T2769"><text:s/></text:span><text:span text:style-name="T2770">regionų projektų atrankos tvarkos apraše nustatyta tvarka sudaro ir tvirtina siūl</text:span><text:span text:style-name="T2771">omų finansuoti regionų projektų sąrašus</text:span><text:span text:style-name="T2772">;</text:span></text:p>
      <text:p text:style-name="P2773"><text:span text:style-name="T2774">11.3</text:span><text:span text:style-name="T2775">.<text:s/></text:span><text:span text:style-name="T2776">planuodama ir panaudodama integruotas teritorines investicijas:<text:s/></text:span></text:p>
      <text:p text:style-name="P2777"><text:span text:style-name="T2778">11.3.1</text:span><text:span text:style-name="T2779">. teikia Vidaus reikalų ministerijai pasiūlymus dėl tikslinių teritorijų išskyrimo iš gyvenamųjų vietovių grupės, apimančios miestus</text:span><text:span text:style-name="T2780">, turinčius nuo 6 iki 100 tūkst. gyventojų, ir mažesnius savivaldybių centrus, kriterijų nustatymo ir tikslinių teritorijų išskyrimo;</text:span><text:s/></text:p>
      <text:p text:style-name="P2781">Punkto pakeitimai:</text:p>
      <text:p text:style-name="P2782"><text:span text:style-name="T2783">Nr.<text:s/></text:span><text:a xlink:href="https://www.e-tar.lt/portal/legalAct.html?documentId=7a3342701b4211e69e24a0d5d821547a" office:target-frame-name="_top" xlink:show="replace"><text:span text:style-name="T2784">473</text:span></text:a><text:span text:style-name="T2785">, 2016-05-11, paskelbta TAR 2016-05-16, i. k. 2016-12862</text:span></text:p>
      <text:p text:style-name="Normal"/>
      <text:p text:style-name="P2786"><text:span text:style-name="T2787">11.3.2</text:span><text:span text:style-name="T2788">.<text:s/></text:span><text:span text:style-name="T2789">teikia Vidaus reikalų ministerijai pastabas ir pasiūlymus dėl integruotų teritorijų vystymo programų dalių, kurioms įgyvendinti reikalingi projektai atrenkami regionų projektų planavi</text:span><text:span text:style-name="T2790">mo būdu;</text:span></text:p>
      <text:p text:style-name="P2791"><text:span text:style-name="T2792">11.4</text:span><text:span text:style-name="T2793">.<text:s/></text:span><text:span text:style-name="T2794">suderinusi su Vidaus reikalų ministerija,<text:s/></text:span><text:span text:style-name="T2795">nustato tikslinių teritorijų išskyrimo iš gyvenamųjų vietovių grupės, apimančios mažuosius miestus ir kaimo vietoves (nuo 1 iki 6 tūkst. gyventojų, išskyrus savivaldybių centrus), kriterijus, a</text:span><text:span text:style-name="T2796">tsižvelgdama<text:s/></text:span><text:span text:style-name="T2797">į vidaus reikalų ministro patvirtintus tikslinių teritorijų išskyrimo principus, būdingiausias socialines, ekonomines, demografines problemas, teritorijų potencialą ir specifinius regiono iššūkius,<text:s/></text:span><text:span text:style-name="T2798">ir išskiria tikslines teritorijas;<text:s/></text:span></text:p>
      <text:p text:style-name="P2799"><text:span text:style-name="T2800">11.5</text:span><text:span text:style-name="T2801">.</text:span><text:span text:style-name="T2802"><text:s/>įdiegia ir taiko priemones kovai su sukčiavimu, kaip nustatyta reglamento (ES) Nr. 1303/2013 125 straipsnio 4 dalies c punkte;</text:span><text:s/></text:p>
      <text:p text:style-name="P2803">Punkto pakeitimai:</text:p>
      <text:p text:style-name="P2804"><text:span text:style-name="T2805">Nr.<text:s/></text:span><text:a xlink:href="https://www.e-tar.lt/portal/legalAct.html?documentId=7a3342701b4211e69e24a0d5d821547a" office:target-frame-name="_top" xlink:show="replace"><text:span text:style-name="T2806">473</text:span></text:a><text:span text:style-name="T2807">, 2</text:span><text:span text:style-name="T2808">016-05-11, paskelbta TAR 2016-05-16, i. k. 2016-12862</text:span></text:p>
      <text:p text:style-name="Normal"/>
      <text:p text:style-name="P2809"><text:span text:style-name="T2810">11.6</text:span><text:span text:style-name="T2811">. pagal kompetenciją teikia Vidaus reikalų ministerijai pastabas ir pasiūlymus dėl priemonių įgyvendinimo planų, projektų finansavimo sąlygų aprašų ir jų pakeitimų;</text:span><text:s/></text:p>
      <text:p text:style-name="P2812">Punkto pakeitimai:</text:p>
      <text:p text:style-name="P2813"><text:span text:style-name="T2814">Nr.<text:s/></text:span><text:a xlink:href="https://www.e-tar.lt/portal/legalAct.html?documentId=7a3342701b4211e69e24a0d5d821547a" office:target-frame-name="_top" xlink:show="replace"><text:span text:style-name="T2815">473</text:span></text:a><text:span text:style-name="T2816">, 2016-05-11, paskelbta TAR 2016-05-16, i. k. 2016-12862</text:span></text:p>
      <text:p text:style-name="Normal"/>
      <text:p text:style-name="P2817"><text:span text:style-name="T2818">11.7</text:span><text:span text:style-name="T2819">. užtikrina vadovaujančiosios institucijos atsakomybe atliekamų Taisyklėse nustatytų funkcijų</text:span><text:span text:style-name="T2820"><text:s/>įgyvendinimą; įgyvendina vadovaujančiosios institucijos nustatytus jos atsakomybe atliekamų funkcijų įgyvendinimo reikalavimus ir teikiamas tų funkcijų įgyvendinimo rekomendacijas; taiko rizikos valdymo priemones, susijusias su vadovaujančiosios instituci</text:span><text:span text:style-name="T2821">jos atsakomybe atliekamų Taisyklėse nustatytų funkcijų įgyvendinimu;</text:span><text:s/></text:p>
      <text:p text:style-name="P2822">Punkto pakeitimai:</text:p>
      <text:p text:style-name="P2823"><text:span text:style-name="T2824">Nr.<text:s/></text:span><text:a xlink:href="https://www.e-tar.lt/portal/legalAct.html?documentId=7a3342701b4211e69e24a0d5d821547a" office:target-frame-name="_top" xlink:show="replace"><text:span text:style-name="T2825">473</text:span></text:a><text:span text:style-name="T2826">, 2016-05-11, paskelbta TAR 2016-05-16, i. k. 2016-12862</text:span></text:p>
      <text:p text:style-name="Normal"/>
      <text:p text:style-name="P2827"><text:span text:style-name="T2828">11</text:span><text:span text:style-name="T2829">.8</text:span><text:span text:style-name="T2830">. pagal kompetenciją vykdo dvigubo tos pačios veiklos tų pačių išlaidų finansavimo rizikos prevenciją.</text:span></text:p>
      <text:p text:style-name="P2831"><text:span text:style-name="T2832">11.9</text:span><text:span text:style-name="T2833">. teikia miesto vietos veiklos grupėms, nurodytoms Vietos plėtros strategijų rengimo taisyklėse, išvadas dėl vietos plėtros strategijų atitik</text:span><text:span text:style-name="T2834">ties regiono plėtros plano prioritetams ir tikslams.</text:span><text:s/></text:p>
      <text:p text:style-name="P2835">Papildyta punktu:</text:p>
      <text:p text:style-name="P2836"><text:span text:style-name="T2837">Nr.<text:s/></text:span><text:a xlink:href="https://www.e-tar.lt/portal/legalAct.html?documentId=7a3342701b4211e69e24a0d5d821547a" office:target-frame-name="_top" xlink:show="replace"><text:span text:style-name="T2838">473</text:span></text:a><text:span text:style-name="T2839">, 2016-05-11, paskelbta TAR 2016-05-16, i. k. 2016-12862</text:span></text:p>
      <text:p text:style-name="Normal"/>
      <text:p text:style-name="P2840"><text:span text:style-name="T2841">12</text:span><text:span text:style-name="T2842">. Regiono plė</text:span><text:span text:style-name="T2843">tros taryba turi teisę:</text:span></text:p>
      <text:p text:style-name="P2844"><text:span text:style-name="T2845">12.1</text:span><text:span text:style-name="T2846">. kreiptis į Konkurencijos tarybą dėl pareiškėjų planuojamų įgyvendinti ir projektų vykdytojų įgyvendinamų projektų atitikties valstybės pagalbos taisyklėms;</text:span></text:p>
      <text:p text:style-name="P2847"><text:span text:style-name="T2848">12.2</text:span><text:span text:style-name="T2849">. gauti iš institucijų ir įstaigų, kitų institucijų ir įstai</text:span><text:span text:style-name="T2850">gų administruojamų duomenų bazių, Veiksmų programos stebėsenos komiteto, veiksmų programos valdymo komiteto, pareiškėjų ir projektų vykdytojų informaciją, kurios reikia jos funkcijoms atlikti;</text:span></text:p>
      <text:p text:style-name="P2851"><text:span text:style-name="T2852">12.3</text:span><text:span text:style-name="T2853">. naudotis kitomis teisės aktų suteiktomis teisėmis.</text:span></text:p>
      <text:p text:style-name="P2854"/>
      <text:p text:style-name="P2855"><text:span text:style-name="T2856">ŠEŠTASIS</text:span><text:span text:style-name="T2857"><text:s/>SKIRSNIS</text:span></text:p>
      <text:p text:style-name="P2858"><text:span text:style-name="T2859">REGIONINĖS PLĖTROS DEPARTAMENTAS PRIE VIDAUS REIKALŲ MINISTERIJOS</text:span></text:p>
      <text:p text:style-name="P2860"/>
      <text:p text:style-name="P2861"><text:span text:style-name="T2862">13</text:span><text:span text:style-name="T2863">.<text:s/></text:span><text:span text:style-name="T2864">R</text:span><text:span text:style-name="T2865">egioninės plėtros departamentas prie Vidaus reikalų ministerijos<text:s/></text:span><text:span text:style-name="T2866">atlieka šias funkcijas:</text:span></text:p>
      <text:p text:style-name="P2867"><text:span text:style-name="T2868">13.1</text:span><text:span text:style-name="T2869">.<text:s/></text:span><text:span text:style-name="T2870">pagal kompetenciją dalyvauja rengiant ir atnaujinant valdy</text:span><text:span text:style-name="T2871">mo ir kontrolės sistemos aprašymą, teisės aktus, reglamentuojančius veiksmų programos administravimą ir finansavimą, jų detalizavimo dokumentus ir teikia atsakingoms institucijoms pasiūlymus dėl jų keitimo;</text:span></text:p>
      <text:p text:style-name="P2872"><text:span text:style-name="T2873">13.2</text:span><text:span text:style-name="T2874">. skelbia kvietimus teikti projektinius p</text:span><text:span text:style-name="T2875">asiūlymus dėl regionų projektų sąrašų sudarymo;</text:span></text:p>
      <text:p text:style-name="P2876"><text:span text:style-name="T2877">13.3</text:span><text:span text:style-name="T2878">. regionų projektų atrankos tvarkos apraše nustatyta tvarka pagal kompetenciją vertina regionų plėtros taryboms pateiktų projektinių pasiūlymų atitiktį Lietuvos Respublikos teisės aktuose nustatytoms<text:s/></text:span><text:span text:style-name="T2879">regionų projektų finansavimo sąlygoms;</text:span></text:p>
      <text:p text:style-name="P2880"><text:span text:style-name="T2881">13.4</text:span><text:span text:style-name="T2882">. regionų projektų atrankos tvarkos apraše nustatyta tvarka<text:s/></text:span><text:span text:style-name="T2883">apibendrina pateiktus projektinius pasiūlymus ir šią informaciją teikia regiono plėtros tarybai;</text:span></text:p>
      <text:p text:style-name="P2884"><text:span text:style-name="T2885">13.5</text:span><text:span text:style-name="T2886">. rengia regiono plėtros tarybai pasiūlymus<text:s/></text:span><text:span text:style-name="T2887">dėl tikslinių teritorijų išskyrimo iš gyvenamųjų vietovių grupės, apimančios mažuosius miestus ir kaimo vietoves (nuo 1 iki 6 tūkst. gyventojų, išskyrus savivaldybių centrus), kriterijų ir tikslinių teritorijų išskyrimo;</text:span></text:p>
      <text:p text:style-name="P2888"><text:span text:style-name="T2889">13.6</text:span><text:span text:style-name="T2890">. pagal kompetenciją vykdo<text:s/></text:span><text:span text:style-name="T2891">dvigubo tos pačios veiklos tų pačių išlaidų finansavimo rizikos prevenciją;</text:span></text:p>
      <text:p text:style-name="P2892"><text:span text:style-name="T2893">13.7</text:span><text:span text:style-name="T2894">. pagal kompetenciją dalyvauja kuriant ir plėtojant SFMIS2014, registruoja SFMIS2014 informaciją apie atliekamus veiksmus;</text:span></text:p>
      <text:p text:style-name="P2895"><text:span text:style-name="T2896">13.8</text:span><text:span text:style-name="T2897">. užtikrina audito seką, saugo siunčiamus</text:span><text:span text:style-name="T2898">, gaunamus, taip pat regionų plėtros tarybų sprendimais patvirtintus dokumentus, kurie susiję su veiksmų programos administravimu ir kurių reikia audito sekai užtikrinti;</text:span><text:s/></text:p>
      <text:p text:style-name="P2899">Punkto pakeitimai:</text:p>
      <text:p text:style-name="P2900"><text:span text:style-name="T2901">Nr.<text:s/></text:span><text:a xlink:href="https://www.e-tar.lt/portal/legalAct.html?documentId=7a3342701b4211e69e24a0d5d821547a" office:target-frame-name="_top" xlink:show="replace"><text:span text:style-name="T2902">473</text:span></text:a><text:span text:style-name="T2903">, 2016-05-11, paskelbta TAR 2016-05-16, i. k. 2016-12862</text:span></text:p>
      <text:p text:style-name="Normal"/>
      <text:p text:style-name="P2904"><text:span text:style-name="T2905">13.9</text:span><text:span text:style-name="T2906">. įdiegia ir taiko priemones kovai su sukčiavimu, kaip nustatyta reglamento (ES) Nr. 1303/2</text:span><text:span text:style-name="T2907">013 125 straipsnio 4 dalies c punkte;</text:span><text:s/></text:p>
      <text:p text:style-name="P2908">Papildyta punktu:</text:p>
      <text:p text:style-name="P2909"><text:span text:style-name="T2910">Nr.<text:s/></text:span><text:a xlink:href="https://www.e-tar.lt/portal/legalAct.html?documentId=7a3342701b4211e69e24a0d5d821547a" office:target-frame-name="_top" xlink:show="replace"><text:span text:style-name="T2911">473</text:span></text:a><text:span text:style-name="T2912">, 2016-05-11, paskelbta TAR 2016-05-16, i. k. 2016-12862</text:span></text:p>
      <text:p text:style-name="Normal"/>
      <text:p text:style-name="P2913"><text:span text:style-name="T2914">13.10</text:span><text:span text:style-name="T2915">. dalyvauja plėtojant ES st</text:span><text:span text:style-name="T2916">ruktūrinių fondų svetainę, pagal kompetenciją skelbia ir atnaujina joje informaciją, skirtą galimiems pareiškėjams ir visuomenei;</text:span><text:s/></text:p>
      <text:p text:style-name="P2917">Papildyta punktu:</text:p>
      <text:p text:style-name="P2918"><text:span text:style-name="T2919">Nr.<text:s/></text:span><text:a xlink:href="https://www.e-tar.lt/portal/legalAct.html?documentId=7a3342701b4211e69e24a0d5d821547a" office:target-frame-name="_top" xlink:show="replace"><text:span text:style-name="T2920">473</text:span></text:a><text:span text:style-name="T2921">,<text:s/></text:span><text:span text:style-name="T2922">2016-05-11, paskelbta TAR 2016-05-16, i. k. 2016-12862</text:span></text:p>
      <text:p text:style-name="Normal"/>
      <text:p text:style-name="P2923"><text:span text:style-name="T2924">13.11</text:span><text:span text:style-name="T2925">. užtikrina vadovaujančiosios institucijos atsakomybe atliekamų Taisyklėse nustatytų funkcijų įgyvendinimą; įgyvendina vadovaujančiosios institucijos nustatytus jos atsakomybe atliekamų funkc</text:span><text:span text:style-name="T2926">ijų įgyvendinimo reikalavimus ir teikiamas vadovaujančiosios institucijos atsakomybe atliekamų funkcijų įgyvendinimo ir Regioninės plėtros departamento vidaus sistemos tobulinimo rekomendacijas; taiko rizikos valdymo priemones, susijusias su vadovaujančios</text:span><text:span text:style-name="T2927">ios institucijos atsakomybe atliekamų Taisyklėse nustatytų funkcijų įgyvendinimu;</text:span><text:s/></text:p>
      <text:p text:style-name="P2928">Papildyta punktu:</text:p>
      <text:p text:style-name="P2929"><text:span text:style-name="T2930">Nr.<text:s/></text:span><text:a xlink:href="https://www.e-tar.lt/portal/legalAct.html?documentId=7a3342701b4211e69e24a0d5d821547a" office:target-frame-name="_top" xlink:show="replace"><text:span text:style-name="T2931">473</text:span></text:a><text:span text:style-name="T2932">, 2016-05-11, paskelbta TAR 2016-05-16, i. k. 2016</text:span><text:span text:style-name="T2933">-12862</text:span></text:p>
      <text:p text:style-name="Normal"/>
      <text:p text:style-name="P2934"><text:span text:style-name="T2935">13.12</text:span><text:span text:style-name="T2936">. rengia ir teikia pasiūlymus regiono plėtros tarybai, jai atliekant Taisyklių 11.1, 11.3.1, 11.3.2, 11.6 ir 11.9 papunkčiuose nustatytas funkcijas.</text:span><text:s/></text:p>
      <text:p text:style-name="P2937">Papildyta punktu:</text:p>
      <text:p text:style-name="P2938"><text:span text:style-name="T2939">Nr.<text:s/></text:span><text:a xlink:href="https://www.e-tar.lt/portal/legalAct.html?documentId=7a3342701b4211e69e24a0d5d821547a" office:target-frame-name="_top" xlink:show="replace"><text:span text:style-name="T2940">473</text:span></text:a><text:span text:style-name="T2941">, 2016-05-11, paskelbta TAR 2016-05-16, i. k. 2016-12862</text:span></text:p>
      <text:p text:style-name="Normal"/>
      <text:p text:style-name="P2942"><text:span text:style-name="T2943">14</text:span><text:span text:style-name="T2944">. Regioninės plėtros departamentas prie Vidaus reikalų ministerijos turi teisę:</text:span></text:p>
      <text:p text:style-name="P2945"><text:span text:style-name="T2946">14.1</text:span><text:span text:style-name="T2947">. kreiptis į Konkurencijos tarybą dėl pareiškėjų planuojamų įgyvendinti ir projektų vykdytojų įgyvendinamų projektų atitikties valstybės pagalbos taisyklėms;<text:s/></text:span></text:p>
      <text:p text:style-name="P2948"><text:span text:style-name="T2949">14.2</text:span><text:span text:style-name="T2950">. gauti iš institucijų ir įstaigų, kitų institucijų ir įstaigų administruojamų duomenų ba</text:span><text:span text:style-name="T2951">zių, Veiksmų programos stebėsenos komiteto, veiksmų programos valdymo komiteto, pareiškėjų ir projektų vykdytojų informaciją, kurios reikia jo funkcijoms atlikti;</text:span></text:p>
      <text:p text:style-name="P2952"><text:span text:style-name="T2953">14.3</text:span><text:span text:style-name="T2954">. tikrinti projektus jų įgyvendinimo arba administravimo vietose;</text:span><text:s/></text:p>
      <text:p text:style-name="P2955">Punkto pakeitimai:</text:p>
      <text:p text:style-name="P2956"><text:span text:style-name="T2957">Nr.<text:s/></text:span><text:a xlink:href="https://www.e-tar.lt/portal/legalAct.html?documentId=7a3342701b4211e69e24a0d5d821547a" office:target-frame-name="_top" xlink:show="replace"><text:span text:style-name="T2958">473</text:span></text:a><text:span text:style-name="T2959">, 2016-05-11, paskelbta TAR 2016-05-16, i. k. 2016-12862</text:span></text:p>
      <text:p text:style-name="Normal"/>
      <text:p text:style-name="P2960"><text:span text:style-name="T2961">14.4</text:span><text:span text:style-name="T2962">. naudotis kitomis teisės aktų, reglamentuojančių veiksmų programos<text:s/></text:span><text:span text:style-name="T2963">administravimą i</text:span><text:span text:style-name="T2964">r finansavimą,</text:span><text:span text:style-name="T2965"><text:s/>suteiktomis teisėmis.</text:span><text:s/></text:p>
      <text:p text:style-name="P2966">Papildyta punktu:</text:p>
      <text:p text:style-name="P2967"><text:span text:style-name="T2968">Nr.<text:s/></text:span><text:a xlink:href="https://www.e-tar.lt/portal/legalAct.html?documentId=7a3342701b4211e69e24a0d5d821547a" office:target-frame-name="_top" xlink:show="replace"><text:span text:style-name="T2969">473</text:span></text:a><text:span text:style-name="T2970">, 2016-05-11, paskelbta TAR 2016-05-16, i. k. 2016-12862</text:span></text:p>
      <text:p text:style-name="Normal"/>
      <text:p text:style-name="P2971"><text:span text:style-name="T2972">SEPTINTASIS</text:span><text:span text:style-name="T2973"><text:s/>SKIRSNIS</text:span></text:p>
      <text:p text:style-name="P2974"><text:span text:style-name="T2975">TVIRTINA</text:span><text:span text:style-name="T2976">NČIOJI INSTITUCIJA</text:span></text:p>
      <text:p text:style-name="P2977"/>
      <text:p text:style-name="P2978"><text:span text:style-name="T2979">15</text:span><text:span text:style-name="T2980">. Tvirtinančioji institucija atlieka šias funkcijas:</text:span></text:p>
      <text:p text:style-name="P2981"><text:span text:style-name="T2982">15.1</text:span><text:span text:style-name="T2983">. pagal kompetenciją dalyvauja rengiant ir atnaujinant valdymo ir kontrolės sistemos aprašymą, teisės aktus, reglamentuojančius veiksmų programos administravimą ir<text:s/></text:span><text:span text:style-name="T2984">finansavimą, jų detalizavimo dokumentus ir teikia atsakingoms institucijoms pasiūlymus dėl jų keitimo;</text:span></text:p>
      <text:p text:style-name="P2985"><text:span text:style-name="T2986">15.2</text:span><text:span text:style-name="T2987">. užtikrina reglamento (ES) Nr. 1303/2013 <text:s/>126 straipsnyje nurodytų funkcijų atlikimą:</text:span></text:p>
      <text:p text:style-name="P2988"><text:span text:style-name="T2989">15.2.1</text:span><text:span text:style-name="T2990">. rengia, tvirtina ir teikia mokėjimo paraiškas Eu</text:span><text:span text:style-name="T2991">ropos Komisijai ir sąskaitas Europos Komisijai kartu su vadovaujančiosios institucijos parengtais valdymo pareiškimu ir metine galutinių audito ataskaitų ir atliktų patikrinimų santrauka, kaip nustatyta reglamento (ES, Euratomas) Nr. 2018/1046 63 straipsni</text:span><text:span text:style-name="T2992">o 5–7 dalyse;</text:span><text:s/></text:p>
      <text:p text:style-name="P2993">Punkto pakeitimai:</text:p>
      <text:p text:style-name="P2994"><text:span text:style-name="T2995">Nr.<text:s/></text:span><text:a xlink:href="https://www.e-tar.lt/portal/legalAct.html?documentId=7a3342701b4211e69e24a0d5d821547a" office:target-frame-name="_top" xlink:show="replace"><text:span text:style-name="T2996">473</text:span></text:a><text:span text:style-name="T2997">, 2016-05-11, paskelbta TAR 2016-05-16, i. k. 2016-12862</text:span></text:p>
      <text:p text:style-name="P2998"><text:span text:style-name="T2999">Nr.<text:s/></text:span><text:a xlink:href="https://www.e-tar.lt/portal/legalAct.html?documentId=94e92250203d11e78397ae072f58c508" office:target-frame-name="_top" xlink:show="replace"><text:span text:style-name="T3000">265</text:span></text:a><text:span text:style-name="T3001">, 2017-04-12, paskelbta TAR 2017-04-13, i. k. 2017-06349</text:span></text:p>
      <text:p text:style-name="P3002"><text:span text:style-name="T3003">Nr.<text:s/></text:span><text:a xlink:href="https://www.e-tar.lt/portal/legalAct.html?documentId=b0831ff0291b11e9b66f85227a03f7a3" office:target-frame-name="_top" xlink:show="replace"><text:span text:style-name="T3004">96</text:span></text:a><text:span text:style-name="T3005">, 2019-01-30, paskelbta TAR 2019-02-05, i. k. 2019</text:span><text:span text:style-name="T3006">-01751</text:span></text:p>
      <text:p text:style-name="Normal"/>
      <text:p text:style-name="P3007"><text:span text:style-name="T3008">15.2.2</text:span><text:span text:style-name="T3009">. pagal kompetenciją dalyvauja kuriant ir plėtojant SFMIS2014, registruoja SFMIS2014 informaciją apie atliekamus veiksmus, teikia informaciją Europos Komisijai per SFC2014;</text:span></text:p>
      <text:p text:style-name="P3010"><text:span text:style-name="T3011">15.2.3</text:span><text:span text:style-name="T3012">. tvarko grąžintinų, grąžintų, panaikintų ir<text:s/></text:span><text:span text:style-name="T3013">nesusigrąžintinų ES struktūrinių fondų ir nacionalinių lėšų apskaitą;</text:span></text:p>
      <text:p text:style-name="P3014"><text:span text:style-name="T3015">15.2.4</text:span><text:span text:style-name="T3016">. rengdama, tvirtindama ir teikdama mokėjimo paraiškas Europos Komisijai ir sąskaitas Europos Komisijai:</text:span></text:p>
      <text:p text:style-name="P3017"><text:span text:style-name="T3018">15.2.4.1</text:span><text:span text:style-name="T3019">. įsitikina ir patvirtina, kad:</text:span></text:p>
      <text:p text:style-name="P3020"><text:span text:style-name="T3021">15.2.4.1.1</text:span><text:span text:style-name="T3022">. rengiamos ir te</text:span><text:span text:style-name="T3023">ikiamos mokėjimo paraiškos Europos Komisijai ir sąskaitos Europos Komisijai atitinka reglamento (ES) Nr. 1303/2013 126 straipsnio a ir c dalyse nustatytus reikalavimus;</text:span></text:p>
      <text:p text:style-name="P3024"><text:span text:style-name="T3025">15.2.4.1.2</text:span><text:span text:style-name="T3026">. iš vadovaujančiosios institucijos tvirtinimo tikslais yra gavusi<text:s/></text:span><text:span text:style-name="T3027">pakankamai informacijos apie vadovaujančiosios institucijos atliktus veiksmus ir patikrinimus, susijusius su išlaidomis, įtrauktomis į mokėjimo paraiškas Europos Komisijai ir sąskaitas Europos Komisijai;</text:span></text:p>
      <text:p text:style-name="P3028"><text:span text:style-name="T3029">15.2.4.2</text:span><text:span text:style-name="T3030">. atsižvelgia į visų audito institucij</text:span><text:span text:style-name="T3031">os ar jos atsakomybe atliktų auditų rezultatus;</text:span><text:s/></text:p>
      <text:p text:style-name="P3032">Punkto pakeitimai:</text:p>
      <text:p text:style-name="P3033"><text:span text:style-name="T3034">Nr.<text:s/></text:span><text:a xlink:href="https://www.e-tar.lt/portal/legalAct.html?documentId=7a3342701b4211e69e24a0d5d821547a" office:target-frame-name="_top" xlink:show="replace"><text:span text:style-name="T3035">473</text:span></text:a><text:span text:style-name="T3036">, 2016-05-11, paskelbta TAR 2016-05-16, i. k. 2016-12862</text:span></text:p>
      <text:p text:style-name="Normal"/>
      <text:p text:style-name="P3037"><text:span text:style-name="T3038">15.3</text:span><text:span text:style-name="T3039">. teikia Euro</text:span><text:span text:style-name="T3040">pos Komisijai einamiesiems ir kitiems finansiniams metams numatomų mokėjimo paraiškų Europos Komisijai prognozes ir informaciją apie veiksmų programos įgyvendinimą, kaip nustatyta reglamento (ES) Nr. 1303/2013 112 straipsnyje;</text:span><text:s/></text:p>
      <text:p text:style-name="P3041">Punkto pakeitimai:</text:p>
      <text:p text:style-name="P3042"><text:span text:style-name="T3043">Nr.<text:s/></text:span><text:a xlink:href="https://www.e-tar.lt/portal/legalAct.html?documentId=7a3342701b4211e69e24a0d5d821547a" office:target-frame-name="_top" xlink:show="replace"><text:span text:style-name="T3044">473</text:span></text:a><text:span text:style-name="T3045">, 2016-05-11, paskelbta TAR 2016-05-16, i. k. 2016-12862</text:span></text:p>
      <text:p text:style-name="Normal"/>
      <text:p text:style-name="P3046"><text:span text:style-name="T3047">15.3</text:span><text:span text:style-name="T3048">1</text:span><text:span text:style-name="T3049">.</text:span><text:span text:style-name="T3050"><text:s/></text:span><text:span text:style-name="T3051">informuoja Europos Komisiją ir audito instituciją apie pažeidimus, kaip numatyta reglamento</text:span><text:span text:style-name="T3052"><text:s/>(ES) Nr. 1303/2013 122 straipsnyje;</text:span><text:s/></text:p>
      <text:p text:style-name="P3053">Papildyta papunkčiu:</text:p>
      <text:p text:style-name="P3054"><text:span text:style-name="T3055">Nr.<text:s/></text:span><text:a xlink:href="https://www.e-tar.lt/portal/legalAct.html?documentId=1330e3703c8811e881f2ba995b003ed2" office:target-frame-name="_top" xlink:show="replace"><text:span text:style-name="T3056">326</text:span></text:a><text:span text:style-name="T3057">, 2018-04-04, paskelbta TAR 2018-04-10, i. k. 2018-05744</text:span></text:p>
      <text:p text:style-name="Normal"/>
      <text:p text:style-name="P3058"><text:span text:style-name="T3059">15.4</text:span><text:span text:style-name="T3060">. tikrina iš Europos Komis</text:span><text:span text:style-name="T3061">ijos gaunamų ES struktūrinių fondų lėšų sumas;</text:span></text:p>
      <text:p text:style-name="P3062"><text:span text:style-name="T3063">15.5</text:span><text:span text:style-name="T3064">. pagal kompetenciją teikia vadovaujančiajai institucijai informaciją, kurios reikia veiksmų programos metinei ir galutinei įgyvendinimo ataskaitoms rengti;</text:span></text:p>
      <text:p text:style-name="P3065"><text:span text:style-name="T3066">15.5</text:span><text:span text:style-name="T3067">1</text:span><text:span text:style-name="T3068">. taiko rizikos valdymo priemones,<text:s/></text:span><text:span text:style-name="T3069">susijusias su Taisyklėse nustatytų funkcijų įgyvendinimu;</text:span><text:s/></text:p>
      <text:p text:style-name="P3070">Papildyta punktu:</text:p>
      <text:p text:style-name="P3071"><text:span text:style-name="T3072">Nr.<text:s/></text:span><text:a xlink:href="https://www.e-tar.lt/portal/legalAct.html?documentId=7a3342701b4211e69e24a0d5d821547a" office:target-frame-name="_top" xlink:show="replace"><text:span text:style-name="T3073">473</text:span></text:a><text:span text:style-name="T3074">, 2016-05-11, paskelbta TAR 2016-05-16, i. k. 2016-12862</text:span></text:p>
      <text:p text:style-name="Normal"/>
      <text:p text:style-name="P3075"><text:span text:style-name="T3076">15.6</text:span><text:span text:style-name="T3077">. pagal<text:s/></text:span><text:span text:style-name="T3078">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079">mones, vykdytojams bei visuomenei informaciją apie veiksmų programos įgyvendinimą;</text:span></text:p>
      <text:p text:style-name="P3080"><text:span text:style-name="T3081">15.7</text:span><text:span text:style-name="T3082">. užtikrina audito seką, saugo rengiamus ar gaunamus dokumentus, kurie susiję su projektų ES struktūrinių fondų lėšų ir (ar) nacionalinių lėšų panaudojimu ir kurių r</text:span><text:span text:style-name="T3083">eikia audito sekai užtikrinti;</text:span><text:s/></text:p>
      <text:p text:style-name="P3084">Punkto pakeitimai:</text:p>
      <text:p text:style-name="P3085"><text:span text:style-name="T3086">Nr.<text:s/></text:span><text:a xlink:href="https://www.e-tar.lt/portal/legalAct.html?documentId=7a3342701b4211e69e24a0d5d821547a" office:target-frame-name="_top" xlink:show="replace"><text:span text:style-name="T3087">473</text:span></text:a><text:span text:style-name="T3088">, 2016-05-11, paskelbta TAR 2016-05-16, i. k. 2016-12862</text:span></text:p>
      <text:p text:style-name="Normal"/>
      <text:p text:style-name="P3089"><text:span text:style-name="T3090">15.8</text:span><text:span text:style-name="T3091">. dalyvauja rengiantis įgyvendinti</text:span><text:span text:style-name="T3092"><text:s/>2021–2027 metų Europos Sąjungos fondų investicijų programą.</text:span><text:s/></text:p>
      <text:p text:style-name="P3093">Papildyta papunkčiu:</text:p>
      <text:p text:style-name="P3094"><text:span text:style-name="T3095">Nr.<text:s/></text:span><text:a xlink:href="https://www.e-tar.lt/portal/legalAct.html?documentId=0d6bd0e0228011eb932eb1ed7f923910" office:target-frame-name="_top" xlink:show="replace"><text:span text:style-name="T3096">1233</text:span></text:a><text:span text:style-name="T3097">, 2020-11-04, paskelbta TAR 2020-11-09, i. k. 2020-23479</text:span></text:p>
      <text:p text:style-name="Normal"/>
      <text:p text:style-name="P3098"><text:span text:style-name="T3099">16</text:span><text:span text:style-name="T3100">.</text:span><text:span text:style-name="T3101"><text:s/>Tvirtinančioji institucija<text:s/></text:span><text:span text:style-name="T3102">turi teisę</text:span><text:span text:style-name="T3103">:</text:span></text:p>
      <text:p text:style-name="P3104"><text:span text:style-name="T3105">16.1</text:span><text:span text:style-name="T3106">. atlikti vadovaujančiosios institucijos, tarpinės institucijos ir projektų, apimančių finansines priemones, vykdytojų patikrinimus, susijusius su projektų ES struktūrinių fondų lėšų ir (ar) nacionalinių lėšų<text:s/></text:span><text:span text:style-name="T3107">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108">atikrinimus, susijusius su išlaidų deklaracijose ir metinėse sąskaitose nurodytomis išlaidomis;</text:span><text:s/></text:p>
      <text:p text:style-name="P3109">Punkto pakeitimai:</text:p>
      <text:p text:style-name="P3110"><text:span text:style-name="T3111">Nr.<text:s/></text:span><text:a xlink:href="https://www.e-tar.lt/portal/legalAct.html?documentId=7a3342701b4211e69e24a0d5d821547a" office:target-frame-name="_top" xlink:show="replace"><text:span text:style-name="T3112">473</text:span></text:a><text:span text:style-name="T3113">, 2016-05-11, paskelbta TAR 2016-05</text:span><text:span text:style-name="T3114">-16, i. k. 2016-12862</text:span></text:p>
      <text:p text:style-name="Normal"/>
      <text:p text:style-name="P3115"><text:span text:style-name="T3116">16.2</text:span><text:span text:style-name="T3117">. tikrinti projektus jų įgyvendinimo arba administravimo vietose;</text:span></text:p>
      <text:p text:style-name="P3118"><text:span text:style-name="T3119">16.3</text:span><text:span text:style-name="T3120">. gauti iš institucijų ir įstaigų bei jų administruojamų duomenų bazių, Veiksmų programos stebėsenos komiteto, veiksmų programos valdymo komiteto, regi</text:span><text:span text:style-name="T3121">onų plėtros tarybų, pareiškėjų, projektų vykdytojų ir projektų, apimančių finansines priemones, vykdytojų, metodinės pagalbos centrų informaciją, kurios reikia jos funkcijoms atlikti;</text:span></text:p>
      <text:p text:style-name="P3122"><text:span text:style-name="T3123">16.4</text:span><text:span text:style-name="T3124">. naudotis kitomis teisės aktų suteiktomis teisėmis.</text:span></text:p>
      <text:p text:style-name="P3125"/>
      <text:p text:style-name="P3126"><text:span text:style-name="T3127">AŠTU</text:span><text:span text:style-name="T3128">NTASIS</text:span><text:span text:style-name="T3129"><text:s/>SKIRSNIS</text:span></text:p>
      <text:p text:style-name="P3130"><text:span text:style-name="T3131">MOKĖJIMO INSTITUCIJA</text:span></text:p>
      <text:p text:style-name="P3132"/>
      <text:p text:style-name="P3133"><text:span text:style-name="T3134">17</text:span><text:span text:style-name="T3135">. Mokėjimo institucija atlieka šias funkcijas:<text:s/></text:span></text:p>
      <text:p text:style-name="P3136"><text:span text:style-name="T3137">17.1</text:span><text:span text:style-name="T3138">. atidaro Lietuvos banke valstybės iždo sąskaitą ES struktūrinių fondų lėšoms;</text:span></text:p>
      <text:p text:style-name="P3139"><text:span text:style-name="T3140">17.2</text:span><text:span text:style-name="T3141">. valstybės iždo sąskaitose valdo iš Europos Komisijos gaunamas ES<text:s/></text:span><text:span text:style-name="T3142">struktūrinių fondų lėšas;</text:span></text:p>
      <text:p text:style-name="P3143"><text:span text:style-name="T3144">17.3</text:span><text:span text:style-name="T3145">. perveda į ES biudžetą Europos Komisijos vykdomajame rašte sumoms išieškoti nurodytas grąžintinas lėšas;</text:span></text:p>
      <text:p text:style-name="P3146"><text:span text:style-name="T3147">17.4</text:span><text:span text:style-name="T3148">. rengia Europos investicijų banko nustatytos formos prašymus išmokėti Europos investicijų banko lėšas, teik</text:span><text:span text:style-name="T3149">ia Europos investicijų bankui informaciją, reikalingą paskolos išmokoms gauti;</text:span></text:p>
      <text:p text:style-name="P3150"><text:span text:style-name="T3151">17.5</text:span><text:span text:style-name="T3152">. pagal kompetenciją dalyvauja kuriant ir plėtojant SFMIS2014, registruoja ir dalyvauja perduodant į SFMIS2014 informaciją apie atliekamus veiksmus;</text:span></text:p>
      <text:p text:style-name="P3153"><text:span text:style-name="T3154">17.6</text:span><text:span text:style-name="T3155">. teikia<text:s/></text:span><text:span text:style-name="T3156">tvirtinančiajai institucijai informaciją apie gautas į valstybės iždo sąskaitą, skirtą ES struktūrinių fondų lėšoms, įplaukas ir gautas į kitas valstybės iždo sąskaitas nacionalinių lėšų įplaukas;</text:span></text:p>
      <text:p text:style-name="P3157"><text:span text:style-name="T3158">17.7</text:span><text:span text:style-name="T3159">. pagal kompetenciją ir teisės aktų nustatyta tvark</text:span><text:span text:style-name="T3160">a teikia institucijoms ir įstaigoms, Veiksmų programos stebėsenos komitetui, veiksmų programos valdymo komitetui, regionų plėtros taryboms, pareiškėjams, projektų vykdytojams ir projektų, apimančių finansines priemones, vykdytojams bei visuomenei informaci</text:span><text:span text:style-name="T3161">ją apie veiksmų programos įgyvendinimą;</text:span></text:p>
      <text:p text:style-name="P3162"><text:span text:style-name="T3163">17.8</text:span><text:span text:style-name="T3164">. saugo pagal kompetenciją rengiamus ir gaunamus dokumentus, kurių reikia audito sekai užtikrinti.</text:span></text:p>
      <text:p text:style-name="P3165"><text:span text:style-name="T3166">17.9</text:span><text:span text:style-name="T3167">. dalyvauja rengiantis įgyvendinti 2021–2027 metų Europos Sąjungos fondų investicijų programą.</text:span><text:s/></text:p>
      <text:p text:style-name="P3168">Papildyta papunkčiu:</text:p>
      <text:p text:style-name="P3169"><text:span text:style-name="T3170">Nr.<text:s/></text:span><text:a xlink:href="https://www.e-tar.lt/portal/legalAct.html?documentId=0d6bd0e0228011eb932eb1ed7f923910" office:target-frame-name="_top" xlink:show="replace"><text:span text:style-name="T3171">1233</text:span></text:a><text:span text:style-name="T3172">, 2020-11-04, paskelbta TAR 2020-11-09, i. k. 2020-23479</text:span></text:p>
      <text:p text:style-name="Normal"/>
      <text:p text:style-name="P3173"><text:span text:style-name="T3174">18</text:span><text:span text:style-name="T3175">. Mokėjimo institucija turi teisę:</text:span></text:p>
      <text:p text:style-name="P3176"><text:span text:style-name="T3177">18.1</text:span><text:span text:style-name="T3178">. gauti iš institucijų ir į</text:span><text:span text:style-name="T3179">staigų bei jų administruojamų duomenų bazių, Veiksmų programos stebėsenos komiteto, veiksmų programos valdymo komiteto, regionų plėtros tarybų, pareiškėjų, projektų vykdytojų ir projektų, apimančių finansines priemones, vykdytojų informaciją, kurios reikia</text:span><text:span text:style-name="T3180"><text:s/>jos funkcijoms atlikti;</text:span></text:p>
      <text:p text:style-name="P3181"><text:span text:style-name="T3182">18.2</text:span><text:span text:style-name="T3183">. naudotis kitomis teisės aktų suteiktomis teisėmis.</text:span></text:p>
      <text:p text:style-name="P3184"/>
      <text:p text:style-name="P3185"><text:span text:style-name="T3186">DEVINTASIS</text:span><text:span text:style-name="T3187"><text:s/>SKIRSNIS</text:span></text:p>
      <text:p text:style-name="P3188"><text:span text:style-name="T3189">FINANSINIŲ NUSIKALTIMŲ TYRIMO TARNYBA</text:span></text:p>
      <text:p text:style-name="P3190"/>
      <text:p text:style-name="P3191"><text:span text:style-name="T3192">19</text:span><text:span text:style-name="T3193">. Finansinių nusikaltimų tyrimo tarnyba, dalyvaudama įgyvendinant veiksmų programą:</text:span></text:p>
      <text:p text:style-name="P3194"><text:span text:style-name="T3195">19.1</text:span><text:span text:style-name="T3196">.<text:s/></text:span><text:span text:style-name="T3197">atskleidžia ir tiria nusikalstamas veikas;</text:span><text:s/></text:p>
      <text:p text:style-name="P3198">Punkto pakeitimai:</text:p>
      <text:p text:style-name="P3199"><text:span text:style-name="T3200">Nr.<text:s/></text:span><text:a xlink:href="https://www.e-tar.lt/portal/legalAct.html?documentId=7a3342701b4211e69e24a0d5d821547a" office:target-frame-name="_top" xlink:show="replace"><text:span text:style-name="T3201">473</text:span></text:a><text:span text:style-name="T3202">, 2016-05-11, paskelbta TAR 2016-05-16, i. k. 2016-12862</text:span></text:p>
      <text:p text:style-name="Normal"/>
      <text:p text:style-name="P3203"><text:span text:style-name="T3204">19.2</text:span><text:span text:style-name="T3205">. organizuoja<text:s/></text:span><text:span text:style-name="T3206">susitikimus su suinteresuotomis institucijomis metodinei ir praktinei pagalbai dėl įtariamų nusikalstamų veikų teikti;</text:span><text:s/></text:p>
      <text:p text:style-name="P3207">Punkto pakeitimai:</text:p>
      <text:p text:style-name="P3208"><text:span text:style-name="T3209">Nr.<text:s/></text:span><text:a xlink:href="https://www.e-tar.lt/portal/legalAct.html?documentId=7a3342701b4211e69e24a0d5d821547a" office:target-frame-name="_top" xlink:show="replace"><text:span text:style-name="T3210">473</text:span></text:a><text:span text:style-name="T3211">, 2016-05-11</text:span><text:span text:style-name="T3212">, paskelbta TAR 2016-05-16, i. k. 2016-12862</text:span></text:p>
      <text:p text:style-name="Normal"/>
      <text:p text:style-name="P3213"><text:span text:style-name="T3214">19.3</text:span><text:span text:style-name="T3215">. Lietuvos Respublikos finansinių nusikaltimų tyrimo tarnybos įstatymo nustatyta tvarka teikia<text:s/></text:span><text:span text:style-name="T3216">vadovaujančiajai</text:span><text:span text:style-name="T3217"><text:s/>institucijai</text:span><text:span text:style-name="T3218"><text:s/>informaciją apie įtariamas nusikalstamas veikas</text:span><text:span text:style-name="T3219">;</text:span><text:s/></text:p>
      <text:p text:style-name="P3220">Punkto pakeitimai:</text:p>
      <text:p text:style-name="P3221"><text:span text:style-name="T3222">Nr.<text:s/></text:span><text:a xlink:href="https://www.e-tar.lt/portal/legalAct.html?documentId=7a3342701b4211e69e24a0d5d821547a" office:target-frame-name="_top" xlink:show="replace"><text:span text:style-name="T3223">473</text:span></text:a><text:span text:style-name="T3224">, 2016-05-11, paskelbta TAR 2016-05-16, i. k. 2016-12862</text:span></text:p>
      <text:p text:style-name="Normal"/>
      <text:p text:style-name="P3225"><text:span text:style-name="T3226">19.4</text:span><text:span text:style-name="T3227">. dalyvauja rengiant teisės aktus, reglamentuojančius veiksmų programos administravimą ir fin</text:span><text:span text:style-name="T3228">ansavimą, jų detalizavimo dokumentus ir teikia atsakingoms institucijoms pasiūlymus dėl jų keitimo ir tobulinimo;</text:span></text:p>
      <text:p text:style-name="P3229"><text:span text:style-name="T3230">19.5</text:span><text:span text:style-name="T3231">. dalyvauja darbo grupių, susijusių su projektų pažeidimų tyrimo, nustatymo, šalinimo ir prevencijos sistema, veikloje;</text:span></text:p>
      <text:p text:style-name="P3232"><text:span text:style-name="T3233">19.6</text:span><text:span text:style-name="T3234">. saug</text:span><text:span text:style-name="T3235">o rengiamus ar gaunamus dokumentus,<text:s/></text:span><text:span text:style-name="T3236">kurie susiję su ES struktūrinių fondų lėšų neteisėtu gavimu ir (ar) panaudojimu ir<text:s/></text:span><text:span text:style-name="T3237">kurių reikia audito sekai užtikrinti.</text:span><text:s/></text:p>
      <text:p text:style-name="P3238">Punkto pakeitimai:</text:p>
      <text:p text:style-name="P3239"><text:span text:style-name="T3240">Nr.<text:s/></text:span><text:a xlink:href="https://www.e-tar.lt/portal/legalAct.html?documentId=7a3342701b4211e69e24a0d5d821547a" office:target-frame-name="_top" xlink:show="replace"><text:span text:style-name="T3241">473</text:span></text:a><text:span text:style-name="T3242">, 2016-05-11, paskelbta TAR 2016-05-16, i. k. 2016-12862</text:span></text:p>
      <text:p text:style-name="Normal"/>
      <text:p text:style-name="P3243"><text:span text:style-name="T3244">20</text:span><text:span text:style-name="T3245">. Finansinių nusikaltimų tyrimo tarnyba turi teisę:</text:span></text:p>
      <text:p text:style-name="P3246"><text:span text:style-name="T3247">20.1</text:span><text:span text:style-name="T3248">. gauti iš institucijų ir įstaigų</text:span><text:span text:style-name="T3249"><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3250">unkcijoms atlikti;</text:span></text:p>
      <text:p text:style-name="P3251"><text:span text:style-name="T3252">20.2</text:span><text:span text:style-name="T3253">. naudotis kitomis teisės aktų,</text:span><text:span text:style-name="T3254"><text:s/>reglamentuojančių veiksmų programos administravimą ir finansavimą,</text:span><text:span text:style-name="T3255"><text:s/>suteiktomis teisėmis.</text:span><text:s/></text:p>
      <text:p text:style-name="P3256">Punkto pakeitimai:</text:p>
      <text:p text:style-name="P3257"><text:span text:style-name="T3258">Nr.<text:s/></text:span><text:a xlink:href="https://www.e-tar.lt/portal/legalAct.html?documentId=7a3342701b4211e69e24a0d5d821547a" office:target-frame-name="_top" xlink:show="replace"><text:span text:style-name="T3259">473</text:span></text:a><text:span text:style-name="T3260">, 2016-05-11, paskelbta TAR 2016-05-16, i. k. 2016-12862</text:span></text:p>
      <text:p text:style-name="Normal"/>
      <text:p text:style-name="P3261"><text:span text:style-name="T3262">DEVINTASIS</text:span><text:span text:style-name="T3263">1</text:span><text:span text:style-name="T3264"><text:s/>SKIRSNIS</text:span></text:p>
      <text:p text:style-name="P3265"><text:span text:style-name="T3266">SPECIALIŲJŲ TYRIMŲ TARNYBA</text:span></text:p>
      <text:p text:style-name="P3267"><text:span text:style-name="T3268">20</text:span><text:span text:style-name="T3269">1</text:span><text:span text:style-name="T3270">. Specialiųjų tyrimų tarnyba, dalyvaudama įgyvendinant veiksmų programą:</text:span></text:p>
      <text:p text:style-name="P3271"><text:span text:style-name="T3272">20</text:span><text:span text:style-name="T3273">1</text:span><text:span text:style-name="T3274">.1</text:span><text:span text:style-name="T3275">. tiria ir atskleidžia korupcinio<text:s/></text:span><text:span text:style-name="T3276">pobūdžio nusikalstamas veikas ir įgyvendina antikorupcines priemones;</text:span></text:p>
      <text:p text:style-name="P3277"><text:span text:style-name="T3278">20</text:span><text:span text:style-name="T3279">1</text:span><text:span text:style-name="T3280">.2</text:span><text:span text:style-name="T3281">. organizuoja susitikimus su suinteresuotomis institucijomis metodinei ir praktinei pagalbai dėl įtariamų korupcinio pobūdžio nusikalstamų veikų teikti;</text:span></text:p>
      <text:p text:style-name="P3282"><text:span text:style-name="T3283">20</text:span><text:span text:style-name="T3284">1</text:span><text:span text:style-name="T3285">.3</text:span><text:span text:style-name="T3286">. Lietuvos Resp</text:span><text:span text:style-name="T3287">ublikos specialiųjų tyrimų tarnybos įstatymo nustatyta tvarka teikia vadovaujančiajai institucijai informaciją apie įtariamas korupcinio pobūdžio nusikalstamas veikas;</text:span></text:p>
      <text:p text:style-name="P3288"><text:span text:style-name="T3289">20</text:span><text:span text:style-name="T3290">1</text:span><text:span text:style-name="T3291">.4</text:span><text:span text:style-name="T3292">. įgyvendindama korupcijos prevencijos priemones, dalyvauja rengiant teisės akt</text:span><text:span text:style-name="T3293">us, reglamentuojančius veiksmų programos administravimą ir finansavimą, ir teikia atsakingoms institucijoms pasiūlymus dėl jų keitimo ir tobulinimo;</text:span></text:p>
      <text:p text:style-name="P3294"><text:span text:style-name="T3295">20</text:span><text:span text:style-name="T3296">1</text:span><text:span text:style-name="T3297">.5</text:span><text:span text:style-name="T3298">. įgyvendindama korupcijos prevencijos priemones, dalyvauja vadovaujančiosios institucijos sudaryt</text:span><text:span text:style-name="T3299">ų darbo grupių veikloje;</text:span></text:p>
      <text:p text:style-name="P3300"><text:span text:style-name="T3301">20</text:span><text:span text:style-name="T3302">1</text:span><text:span text:style-name="T3303">.6</text:span><text:span text:style-name="T3304">. saugo rengiamus ar gaunamus dokumentus, kurie susiję su ES struktūrinių fondų lėšų neteisėtu gavimu ir (ar) panaudojimu ir kurių reikia audito sekai užtikrinti.</text:span></text:p>
      <text:p text:style-name="P3305"><text:span text:style-name="T3306">20</text:span><text:span text:style-name="T3307">2</text:span><text:span text:style-name="T3308">. Specialiųjų tyrimų tarnyba turi teisę:</text:span></text:p>
      <text:p text:style-name="P3309"><text:span text:style-name="T3310">20</text:span><text:span text:style-name="T3311">2</text:span><text:span text:style-name="T3312">.1</text:span><text:span text:style-name="T3313">.<text:s/></text:span><text:span text:style-name="T3314">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3315">formaciją, kurios reikia Taisyklėse nurodytoms savo funkcijoms atlikti;</text:span></text:p>
      <text:p text:style-name="P3316"><text:span text:style-name="T3317">20</text:span><text:span text:style-name="T3318">2</text:span><text:span text:style-name="T3319">.2</text:span><text:span text:style-name="T3320">. naudotis kitomis teisės aktų, reglamentuojančių veiksmų programos administravimą ir finansavimą, suteiktomis teisėmis.</text:span><text:s/></text:p>
      <text:p text:style-name="P3321">Papildyta skirsniu:</text:p>
      <text:p text:style-name="P3322"><text:span text:style-name="T3323">Nr.<text:s/></text:span><text:a xlink:href="https://www.e-tar.lt/portal/legalAct.html?documentId=7a3342701b4211e69e24a0d5d821547a" office:target-frame-name="_top" xlink:show="replace"><text:span text:style-name="T3324">473</text:span></text:a><text:span text:style-name="T3325">, 2016-05-11, paskelbta TAR 2016-05-16, i. k. 2016-12862</text:span></text:p>
      <text:p text:style-name="Normal"/>
      <text:p text:style-name="P3326"><text:span text:style-name="T3327">DEŠIMTASIS</text:span><text:span text:style-name="T3328"><text:s/>SKIRSNIS</text:span></text:p>
      <text:p text:style-name="P3329"><text:span text:style-name="T3330">KONKURENCIJOS TARYBA</text:span></text:p>
      <text:p text:style-name="P3331"/>
      <text:p text:style-name="P3332"><text:span text:style-name="T3333">21</text:span><text:span text:style-name="T3334">. Konkurencijos taryba, dalyvaudama įgyvendinant veiksmų programą:</text:span></text:p>
      <text:p text:style-name="P3335"><text:span text:style-name="T3336">21.1</text:span><text:span text:style-name="T3337">.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3338">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3339">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3340">ateikimo Europos Komisijai ir kitoms suinteresuotoms institucijoms taisyklių patvirtinimo“, nustatyta tvarka;</text:span><text:s/></text:p>
      <text:p text:style-name="P3341">Punkto pakeitimai:</text:p>
      <text:p text:style-name="P3342"><text:span text:style-name="T3343">Nr.<text:s/></text:span><text:a xlink:href="https://www.e-tar.lt/portal/legalAct.html?documentId=7a3342701b4211e69e24a0d5d821547a" office:target-frame-name="_top" xlink:show="replace"><text:span text:style-name="T3344">473</text:span></text:a><text:span text:style-name="T3345">, 2016-05-11, paskelb</text:span><text:span text:style-name="T3346">ta TAR 2016-05-16, i. k. 2016-12862</text:span></text:p>
      <text:p text:style-name="Normal"/>
      <text:p text:style-name="P3347"><text:span text:style-name="T3348">21.2</text:span><text:span text:style-name="T3349">. kaupia informaciją apie suteiktą valstybės pagalbą įgyvendinant veiksmų programą ir teikia ją Europos Komisijai ir kitoms suinteresuotoms institucijoms;</text:span></text:p>
      <text:p text:style-name="P3350"><text:span text:style-name="T3351">21.3</text:span><text:span text:style-name="T3352">. vykdo konkurenciją ribojančių susitarimų preve</text:span><text:span text:style-name="T3353">nciją vykdant pirkimus pagal projektą;</text:span><text:s/></text:p>
      <text:p text:style-name="P3354">Punkto pakeitimai:</text:p>
      <text:p text:style-name="P3355"><text:span text:style-name="T3356">Nr.<text:s/></text:span><text:a xlink:href="https://www.e-tar.lt/portal/legalAct.html?documentId=7a3342701b4211e69e24a0d5d821547a" office:target-frame-name="_top" xlink:show="replace"><text:span text:style-name="T3357">473</text:span></text:a><text:span text:style-name="T3358">, 2016-05-11, paskelbta TAR 2016-05-16, i. k. 2016-12862</text:span></text:p>
      <text:p text:style-name="Normal"/>
      <text:p text:style-name="P3359"><text:span text:style-name="T3360">21.4</text:span><text:span text:style-name="T3361">. tiria konkurenciją riboj</text:span><text:span text:style-name="T3362">ančius susitarimus vykdant pirkimus pagal projektą;</text:span><text:s/></text:p>
      <text:p text:style-name="P3363">Punkto pakeitimai:</text:p>
      <text:p text:style-name="P3364"><text:span text:style-name="T3365">Nr.<text:s/></text:span><text:a xlink:href="https://www.e-tar.lt/portal/legalAct.html?documentId=7a3342701b4211e69e24a0d5d821547a" office:target-frame-name="_top" xlink:show="replace"><text:span text:style-name="T3366">473</text:span></text:a><text:span text:style-name="T3367">, 2016-05-11, paskelbta TAR 2016-05-16, i. k. 2016-12862</text:span></text:p>
      <text:p text:style-name="Normal"/>
      <text:p text:style-name="P3368"><text:span text:style-name="T3369">21.5</text:span><text:span text:style-name="T3370">. saugo pagal</text:span><text:span text:style-name="T3371"><text:s/>kompetenciją rengiamus ar gaunamus dokumentus, kurių reikia audito sekai užtikrinti.</text:span></text:p>
      <text:p text:style-name="P3372"><text:span text:style-name="T3373">22</text:span><text:span text:style-name="T3374">. Konkurencijos taryba turi teisę:<text:s/></text:span></text:p>
      <text:p text:style-name="P3375"><text:span text:style-name="T3376">22.1</text:span><text:span text:style-name="T3377">. gauti iš institucijų ir įstaigų bei jų administruojamų duomenų bazių, Veiksmų programos stebėsenos komiteto, veiksmų p</text:span><text:span text:style-name="T3378">rogramos valdymo komiteto, regionų plėtros tarybų, pareiškėjų, projektų vykdytojų ir projektų, apimančių finansines priemones, vykdytojų informaciją, kurios reikia jos funkcijoms atlikti;</text:span></text:p>
      <text:p text:style-name="P3379"><text:span text:style-name="T3380">22.2</text:span><text:span text:style-name="T3381">. naudotis kitomis teisės aktų suteiktomis teisėmis.</text:span></text:p>
      <text:p text:style-name="P3382"/>
      <text:p text:style-name="P3383"><text:span text:style-name="T3384">VIENUOLIKTASIS</text:span><text:span text:style-name="T3385"><text:s/>SKIRSNIS</text:span></text:p>
      <text:p text:style-name="P3386"><text:span text:style-name="T3387">VIEŠŲJŲ PIRKIMŲ TARNYBA</text:span></text:p>
      <text:p text:style-name="P3388"/>
      <text:p text:style-name="P3389"><text:span text:style-name="T3390">23</text:span><text:span text:style-name="T3391">. Viešųjų pirkimų tarnyba, dalyvaudama įgyvendinant veiksmų programą:</text:span></text:p>
      <text:p text:style-name="P3392"><text:span text:style-name="T3393">23.1</text:span><text:span text:style-name="T3394">. Lietuvos Respublikos viešųjų pirkimų įstatymo nustatyta tvarka kontroliuoja, kaip atliekant projektų viešuosius pirkimus<text:s/></text:span><text:span text:style-name="T3395">laikomasi šio įstatymo ir jo įgyvendinamųjų teisės aktų reikalavimų, vykdo šių teisės aktų pažeidimų prevenciją;</text:span></text:p>
      <text:p text:style-name="P3396"><text:span text:style-name="T3397">23.2</text:span><text:span text:style-name="T3398">. konsultuoja<text:s/></text:span><text:span text:style-name="T3399">perkančiąsias organizacijas ir tiekėjus,</text:span><text:span text:style-name="T3400"><text:s/>dalyvaujančius įgyvendinant veiksmų programą, veiksmų programą administruojančia</text:span><text:span text:style-name="T3401">s institucijas viešųjų pirkimų vykdymo klausimais;</text:span></text:p>
      <text:p text:style-name="P3402"><text:span text:style-name="T3403">23.3</text:span><text:span text:style-name="T3404">. sudaro galimybes įgyvendinančiosioms institucijoms atlikti viešųjų pirkimų, vykdomų Centrinės viešųjų pirkimų informacinės sistemos priemonėmis, kontrolę;</text:span></text:p>
      <text:p text:style-name="P3405"><text:span text:style-name="T3406">23.4</text:span><text:span text:style-name="T3407">. atlikdama projektų viešųjų pir</text:span><text:span text:style-name="T3408">kimų kontrolę, gavusi iš trečiųjų šalių informaciją apie įtariamus pažeidimus, susijusius su viešųjų pirkimų tvarkos pažeidimais, ir nustačiusi Lietuvos Respublikos viešųjų pirkimų įstatymo pažeidimus, teisės aktų nustatyta tvarka vertinimo išvadų kopijas<text:s/></text:span><text:span text:style-name="T3409">teikia atitinkamoms institucijoms;</text:span></text:p>
      <text:p text:style-name="P3410"><text:span text:style-name="T3411">23.5</text:span><text:span text:style-name="T3412">. saugo pagal kompetenciją rengiamus ar gaunamus dokumentus, kurių reikia audito sekai užtikrinti;</text:span></text:p>
      <text:p text:style-name="P3413"><text:span text:style-name="T3414">23.6</text:span><text:span text:style-name="T3415">. užtikrina, kad būtų saugomi per Centrinę viešųjų pirkimų informacinę sistemą pateikti duomenys ir dokume</text:span><text:span text:style-name="T3416">ntai, kurių reikia audito sekai užtikrinti.</text:span></text:p>
      <text:p text:style-name="P3417"><text:span text:style-name="T3418">24</text:span><text:span text:style-name="T3419">. Viešųjų pirkimų tarnyba turi teisę:</text:span></text:p>
      <text:p text:style-name="P3420"><text:span text:style-name="T3421">24.1</text:span><text:span text:style-name="T3422">. gauti iš institucijų ir įstaigų bei jų administruojamų duomenų bazių, Veiksmų programos stebėsenos komiteto, veiksmų programos valdymo komiteto, regionų<text:s/></text:span><text:span text:style-name="T3423">plėtros tarybų, pareiškėjų, projektų vykdytojų ir projektų, apimančių finansines priemones, vykdytojų informaciją, kurios reikia jos funkcijoms atlikti;</text:span></text:p>
      <text:p text:style-name="P3424"><text:span text:style-name="T3425">24.2</text:span><text:span text:style-name="T3426">. naudotis kitomis teisės aktų suteiktomis teisėmis.</text:span></text:p>
      <text:p text:style-name="P3427"/>
      <text:p text:style-name="P3428"><text:span text:style-name="T3429">DVYLIKTASIS</text:span><text:span text:style-name="T3430"><text:s/>SKIRSNIS</text:span></text:p>
      <text:p text:style-name="P3431"><text:span text:style-name="T3432">METODINĖS PA</text:span><text:span text:style-name="T3433">GALBOS CENTRAI</text:span></text:p>
      <text:p text:style-name="P3434"/>
      <text:p text:style-name="P3435"><text:span text:style-name="T3436">25</text:span><text:span text:style-name="T3437">. Metodinės pagalbos centrai teikia metodinę pagalbą ir konsultacijas:</text:span></text:p>
      <text:p text:style-name="P3438"><text:span text:style-name="T3439">25.1</text:span><text:span text:style-name="T3440">. Informacinės visuomenės plėtros komitetas teikia veiksmų programą administruojančioms institucijoms metodinę pagalbą ir konsultacijas dėl veiksmų programos</text:span><text:span text:style-name="T3441"><text:s/>prioriteto „Informacinės visuomenės skatinimas“ įgyvendinimo dokumentų rengimo ir projektų vertinimo, atrankos ar administravimo;</text:span><text:s/></text:p>
      <text:p text:style-name="P3442">Punkto pakeitimai:</text:p>
      <text:p text:style-name="P3443"><text:span text:style-name="T3444">Nr.<text:s/></text:span><text:a xlink:href="https://www.e-tar.lt/portal/legalAct.html?documentId=b0831ff0291b11e9b66f85227a03f7a3" office:target-frame-name="_top" xlink:show="replace"><text:span text:style-name="T3445">96</text:span></text:a><text:span text:style-name="T3446">,</text:span><text:span text:style-name="T3447"><text:s/>2019-01-30, paskelbta TAR 2019-02-05, i. k. 2019-01751</text:span></text:p>
      <text:p text:style-name="Normal"/>
      <text:p text:style-name="P3448"><text:span text:style-name="T3449">25.2</text:span><text:span text:style-name="T3450">.<text:s/></text:span><text:span text:style-name="T3451">viešoji įstaiga Lietuvos energetikos agentūra</text:span><text:span text:style-name="T3452"><text:s/>teikia veiksmų programą administruojančioms institucijoms metodinę pagalbą ir konsultacijas dėl veiksmų programos prioritetų „Energijos efektyv</text:span><text:span text:style-name="T3453">umo ir atsinaujinančių išteklių energijos gamybos ir naudojimo skatinimas“ ir „Darniojo transporto ir pagrindinių tinklų infrastruktūros plėtra“ įgyvendinimo dokumentų rengimo ir projektų vertinimo, atrankos ar administravimo;</text:span><text:s/></text:p>
      <text:p text:style-name="P3454">Punkto pakeitimai:</text:p>
      <text:p text:style-name="P3455"><text:span text:style-name="T3456">Nr.<text:s/></text:span><text:a xlink:href="https://www.e-tar.lt/portal/legalAct.html?documentId=7a3342701b4211e69e24a0d5d821547a" office:target-frame-name="_top" xlink:show="replace"><text:span text:style-name="T3457">473</text:span></text:a><text:span text:style-name="T3458">, 2016-05-11, paskelbta TAR 2016-05-16, i. k. 2016-12862</text:span></text:p>
      <text:p text:style-name="P3459"><text:span text:style-name="T3460">Nr.<text:s/></text:span><text:a xlink:href="https://www.e-tar.lt/portal/legalAct.html?documentId=b0831ff0291b11e9b66f85227a03f7a3" office:target-frame-name="_top" xlink:show="replace"><text:span text:style-name="T3461">96</text:span></text:a><text:span text:style-name="T3462">, 2019-01-30, paskelbta TAR 2019-02-05, i. k. 2019-01751</text:span></text:p>
      <text:p text:style-name="Normal"/>
      <text:p text:style-name="P3463"><text:span text:style-name="T3464">25.3</text:span><text:span text:style-name="T3465">. viešoji įstaiga Centrinė projektų valdymo agentūra teikia veiksmų programą administruojanč</text:span><text:span text:style-name="T3466">ioms ir (ar) pasirengimą įgyvendinti 2021–2027 metų Europos Sąjungos fondų investicijų programą organizuojančiai ir koordinuojančiai institucijoms, taip pat rengiantis įgyvendinti 2021–2027 metų Europos Sąjungos fondų investicijų programą dalyvaujančioms i</text:span><text:span text:style-name="T3467">nstitucijoms metodinę pagalbą ir konsultacijas dėl investicijų projektų rengimo reikalavimų, investicijų projektų vertinimo, investicijų projektų įgyvendinimo alternatyvų nagrinėjimo reikalavimų ir alternatyvų vertinimo, investicijų projektų finansavimo mo</text:span><text:span text:style-name="T3468">delių pasirinkimo ir projektų įgyvendinimo viešojo ir privataus sektorių partnerystės būdu;</text:span><text:s/></text:p>
      <text:p text:style-name="P3469">Punkto pakeitimai:</text:p>
      <text:p text:style-name="P3470"><text:span text:style-name="T3471">Nr.<text:s/></text:span><text:a xlink:href="https://www.e-tar.lt/portal/legalAct.html?documentId=0d6bd0e0228011eb932eb1ed7f923910" office:target-frame-name="_top" xlink:show="replace"><text:span text:style-name="T3472">1233</text:span></text:a><text:span text:style-name="T3473">, 2020-11-04, paskelbta TAR 2020-11-09</text:span><text:span text:style-name="T3474">, i. k. 2020-23479</text:span></text:p>
      <text:p text:style-name="Normal"/>
      <text:p text:style-name="P3475"><text:span text:style-name="T3476">25.4</text:span><text:span text:style-name="T3477">. viešoji įstaiga Būsto energijos taupymo agentūra teikia metodinę pagalbą ir konsultacijas veiksmų programą administruojančioms institucijoms, daugiabučių namų ir savivaldybėms nuosavybės teise priklausančių ar jų valdomų visuo</text:span><text:span text:style-name="T3478">meninės paskirties pastatų energinio efektyvumo finansinių priemonių galutiniams naudos gavėjams ir fondų fondo arba finansinių priemonių valdytojams (jeigu fondų fondas nesteigiamas), dalyvaujantiems įgyvendinant veiksmų programos investicinį prioritetą „</text:span><text:span text:style-name="T3479">Energijos vartojimo efektyvumo, pažangaus energijos valdymo ir atsinaujinančių išteklių energijos vartojimo viešosiose infrastruktūrose, įskaitant viešuosius pastatus ir gyvenamųjų namų sektorių, rėmimas“.</text:span><text:s/></text:p>
      <text:p text:style-name="P3480">Punkto pakeitimai:</text:p>
      <text:p text:style-name="P3481"><text:span text:style-name="T3482">Nr.<text:s/></text:span><text:a xlink:href="https://www.e-tar.lt/portal/legalAct.html?documentId=7a3342701b4211e69e24a0d5d821547a" office:target-frame-name="_top" xlink:show="replace"><text:span text:style-name="T3483">473</text:span></text:a><text:span text:style-name="T3484">, 2016-05-11, paskelbta TAR 2016-05-16, i. k. 2016-12862</text:span></text:p>
      <text:p text:style-name="Normal"/>
      <text:p text:style-name="P3485"><text:span text:style-name="T3486">25.5</text:span><text:span text:style-name="T3487">. Europos socialinio fondo agentūra teikia veiksmų programą administruojančioms ir (ar) pasirengimą įgyvendinti 202</text:span><text:span text:style-name="T3488">1–2027 metų Europos Sąjungos fondų investicijų programą organizuojančiai ir koordinuojančiai institucijoms, taip pat rengiantis įgyvendinti 2021–2027 metų Europos Sąjungos fondų investicijų programą dalyvaujančioms institucijoms metodinę pagalbą ir konsult</text:span><text:span text:style-name="T3489">acijas dėl supaprastintai apmokamų išlaidų dydžių (fiksuotųjų projekto išlaidų vieneto įkainių, fiksuotųjų projekto išlaidų sumų, fiksuotųjų projekto išlaidų normų) nustatymo reikalavimų, šių dydžių taikymo, inicijuoja ir (arba) atlieka supaprastintai apmo</text:span><text:span text:style-name="T3490">kamų išlaidų dydžių nustatymo tyrimus</text:span><text:span text:style-name="T3491"><text:s/></text:span><text:span text:style-name="T3492">ir teikia išvadas dėl kitų institucijų atliktų supaprastintai apmokamų išlaidų dydžių nustatymo tyrimų tinkamumo.</text:span><text:s/></text:p>
      <text:p text:style-name="P3493">Papildyta papunkčiu:</text:p>
      <text:p text:style-name="P3494"><text:span text:style-name="T3495">Nr.<text:s/></text:span><text:a xlink:href="https://www.e-tar.lt/portal/legalAct.html?documentId=216eb4a0a8c011e78a4c904b1afa0332" office:target-frame-name="_top" xlink:show="replace"><text:span text:style-name="T3496">772</text:span></text:a><text:span text:style-name="T3497">, 2017-09-27, paskelbta TAR 2017-10-04, i. k. 2017-15672</text:span></text:p>
      <text:p text:style-name="P3498">Papunkčio pakeitimai:</text:p>
      <text:p text:style-name="P3499"><text:span text:style-name="T3500">Nr.<text:s/></text:span><text:a xlink:href="https://www.e-tar.lt/portal/legalAct.html?documentId=0d6bd0e0228011eb932eb1ed7f923910" office:target-frame-name="_top" xlink:show="replace"><text:span text:style-name="T3501">1233</text:span></text:a><text:span text:style-name="T3502">, 2020-11-04, paskelbta TAR 2020-11-09, i. k. 20</text:span><text:span text:style-name="T3503">20-23479</text:span></text:p>
      <text:p text:style-name="Normal"/>
      <text:p text:style-name="P3504">__________________</text:p>
      <text:p text:style-name="P3505"/>
      <text:p text:style-name="P3506">Atsakomybės ir funkcijų paskirstymo tarp institucijų,<text:s/></text:p>
      <text:p text:style-name="P3515">įgyvendinant 2014–2020 metų Europos Sąjungos fondų<text:s/></text:p>
      <text:p text:style-name="P3516"><text:span text:style-name="T3517">investicijų veiksmų programą</text:span><text:span text:style-name="T3518"><text:s/></text:span>ir rengiantis įgyvendinti<text:s/></text:p>
      <text:p text:style-name="P3519">2021–2027 metų Europos Sąjungos fondų investicijų<text:s/></text:p>
      <text:p text:style-name="P3520">programą,<text:s/><text:span text:style-name="T3521">taisyklių</text:span></text:p>
      <text:p text:style-name="P3522">priedas</text:p>
      <text:p text:style-name="P3523"/>
      <text:p text:style-name="P3524"><text:span text:style-name="T3525">ATSAKOMYBĖS PASKIRSTYMAS TARP INSTITUCIJŲ, ATSAKINGŲ UŽ 2014–2020 METŲ EUROPOS SĄJUNGOS FONDŲ INVESTICIJŲ VEIKSMŲ PROGRAMOS PRIORITETŲ ĮGYVENDINIMĄ</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able:number-rows-spanned="2">
              <text:p text:style-name="P3535"/>
              <text:p text:style-name="P3536"><text:span text:style-name="T3537">2014–2020 metų Europos Sąjungos fondų investicijų veiksmų programos prioritetas</text:span></text:p>
            </table:table-cell>
            <table:table-cell table:style-name="TableCell3538" table:number-rows-spanned="2">
              <text:p text:style-name="P3539">Investicinis prioritetas</text:p>
            </table:table-cell>
            <table:table-cell table:style-name="TableCell3540" table:number-columns-spanned="3">
              <text:p text:style-name="P3541"/>
              <text:p text:style-name="P3542"><text:span text:style-name="T3543">Tarpinė institucija, pagal kompetenciją atsakinga už 2014–2020 metų Europos Sąjungos fondų investicijų veiksmų programos prioritetų įgyvendinimą</text:span></text:p>
            </table:table-cell>
            <table:covered-table-cell/>
            <table:covered-table-cell/>
          </table:table-row>
          <table:table-row table:style-name="TableRow3544">
            <table:covered-table-cell>
              <text:p text:style-name="Normal"/>
            </table:covered-table-cell>
            <table:covered-table-cell>
              <text:p text:style-name="Normal"/>
            </table:covered-table-cell>
            <table:table-cell table:style-name="TableCell3545">
              <text:p text:style-name="P3546">ministerija</text:p>
            </table:table-cell>
            <table:table-cell table:style-name="TableCell3547">
              <text:p text:style-name="P3548">įgyvendinančioji institucija</text:p>
            </table:table-cell>
            <table:table-cell table:style-name="TableCell3549">
              <text:p text:style-name="P3550">regionų plėtros tarybos</text:p>
            </table:table-cell>
          </table:table-row>
        </table:table-header-rows>
        <table:table-row table:style-name="TableRow3551">
          <table:table-cell table:style-name="TableCell3552" table:number-rows-spanned="2">
            <text:p text:style-name="P3553"><text:span text:style-name="T3554">1. Mokslinių tyrimų, eksperimentinės plėtros ir inovacijų skatinimas</text:span></text:p>
          </table:table-cell>
          <table:table-cell table:style-name="TableCell3555">
            <text:p text:style-name="P3556"><text:span text:style-name="T3557">1. Mokslinių tyrimų ir inovacijų (toliau – MTI) infrastruktūros tobulinimas, gebėjimų plėtoti MTI stiprinimas ir<text:s/></text:span><text:span text:style-name="T3558">kompetencijos centrų, ypač europinės svarbos, veiklos skatinimas</text:span></text:p>
          </table:table-cell>
          <table:table-cell table:style-name="TableCell3559">
            <text:p text:style-name="P3560"><text:span text:style-name="T3561">Lietuvos Respublikos ekonomikos ir inovacijų ministerija, Lietuvos Respublikos švietimo, mokslo ir sporto ministerija<text:s/></text:span></text:p>
          </table:table-cell>
          <table:table-cell table:style-name="TableCell3562">
            <text:p text:style-name="P3563"><text:span text:style-name="T3564">viešoji įstaiga Centrinė projektų valdymo agentūra (toliau – VšĮ Centrin</text:span><text:span text:style-name="T3565">ė projektų valdymo agentūra), viešoji įstaiga Lietuvos verslo paramos agentūra (toliau – VšĮ Lietuvos verslo paramos agentūra), Lietuvos mokslo taryba, Mokslo, inovacijų ir technologijų agentūra</text:span></text:p>
          </table:table-cell>
          <table:table-cell table:style-name="TableCell3566">
            <text:p text:style-name="P3567"><text:span text:style-name="T3568">–</text:span></text:p>
          </table:table-cell>
        </table:table-row>
        <table:table-row table:style-name="TableRow3569">
          <table:covered-table-cell>
            <text:p text:style-name="Normal"/>
          </table:covered-table-cell>
          <table:table-cell table:style-name="TableCell3570">
            <text:p text:style-name="P3571"><text:span text:style-name="T3572">2. Verslo investicijų į MTI skatinimas, įmonių, MTI<text:s/></text:span><text:span text:style-name="T3573">centrų ir aukštojo mokslo sektoriaus ryšių bei sąveikos plėtojimas, visų pirma skatinant investicijas į produktų ir paslaugų plėtrą, technologijas, socialines ir viešosioms paslaugoms teikti skirtas inovacijas; taip pat paklausos, jungimosi į tinklus, grup</text:span><text:span text:style-name="T3574">ių ir atvirų inovacijų skatinimas pagal pažangiosios specializacijos strategiją remiant technologinius ir taikomųjų mokslų tyrimus, bandomųjų linijų diegimą, išankstinio produktų patvirtinimo veiksmus ir didelio poveikio technologijų pažangiosios gamybos p</text:span><text:span text:style-name="T3575">ajėgumus, pirminės gamybos ir bendrosios paskirties technologijų sklaidą</text:span></text:p>
          </table:table-cell>
          <table:table-cell table:style-name="TableCell3576">
            <text:p text:style-name="P3577"><text:span text:style-name="T3578">Ekonomikos ir inovacijų ministerija, Švietimo, mokslo ir sporto ministerija</text:span></text:p>
          </table:table-cell>
          <table:table-cell table:style-name="TableCell3579">
            <text:p text:style-name="P3580"><text:span text:style-name="T3581">VšĮ Centrinė projektų valdymo agentūra, VšĮ Lietuvos verslo paramos agentūra, Lietuvos mokslo taryba, Moksl</text:span><text:span text:style-name="T3582">o, inovacijų ir technologijų agentūra, uždaroji akcinė bendrovė „Investicijų ir verslo garantijos“ (toliau – UAB „Investicijų ir verslo garantijos“)</text:span></text:p>
          </table:table-cell>
          <table:table-cell table:style-name="TableCell3583">
            <text:p text:style-name="P3584"><text:span text:style-name="T3585">–</text:span></text:p>
          </table:table-cell>
        </table:table-row>
        <table:table-row table:style-name="TableRow3586">
          <table:table-cell table:style-name="TableCell3587" table:number-rows-spanned="3">
            <text:p text:style-name="P3588">2. Informacinės visuomenės skatinimas</text:p>
          </table:table-cell>
          <table:table-cell table:style-name="TableCell3589">
            <text:p text:style-name="P3590">1. Plačiajuosčio ryšio diegimas ir didelės spartos tinklų plėtra,<text:s/>naujų skaitmeninei ekonomikai skirtų technologijų ir tinklų rėmimas</text:p>
          </table:table-cell>
          <table:table-cell table:style-name="TableCell3591">
            <text:p text:style-name="P3592">Lietuvos Respublikos susisiekimo ministerija<text:s/></text:p>
          </table:table-cell>
          <table:table-cell table:style-name="TableCell3593">
            <text:p text:style-name="P3594">VšĮ Centrinė projektų valdymo agentūra</text:p>
          </table:table-cell>
          <table:table-cell table:style-name="TableCell3595">
            <text:p text:style-name="P3596"><text:span text:style-name="T3597">–</text:span></text:p>
          </table:table-cell>
        </table:table-row>
        <table:table-row table:style-name="TableRow3598">
          <table:covered-table-cell>
            <text:p text:style-name="Normal"/>
          </table:covered-table-cell>
          <table:table-cell table:style-name="TableCell3599">
            <text:p text:style-name="P3600">2. Informacinių ir ryšių technologijų (toliau – IRT) produktų ir paslaugų, elektroninės prekybos<text:s/>tobulinimas ir IRT paklausos didinimas</text:p>
          </table:table-cell>
          <table:table-cell table:style-name="TableCell3601">
            <text:p text:style-name="P3602">Susisiekimo ministerija, Ekonomikos ir inovacijų ministerija</text:p>
          </table:table-cell>
          <table:table-cell table:style-name="TableCell3603">
            <text:p text:style-name="P3604">VšĮ Centrinė projektų valdymo agentūra</text:p>
          </table:table-cell>
          <table:table-cell table:style-name="TableCell3605">
            <text:p text:style-name="P3606"><text:span text:style-name="T3607">–</text:span></text:p>
            <text:p text:style-name="P3608"/>
          </table:table-cell>
        </table:table-row>
        <table:table-row table:style-name="TableRow3609">
          <table:covered-table-cell>
            <text:p text:style-name="Normal"/>
          </table:covered-table-cell>
          <table:table-cell table:style-name="TableCell3610">
            <text:p text:style-name="P3611">3. Taikomųjų IRT e. valdžios, e. mokymosi, e. įtraukties, e. kultūros ir e. sveikatos programų tobulinimas</text:p>
          </table:table-cell>
          <table:table-cell table:style-name="TableCell3612">
            <text:p text:style-name="P3613">Susisiekimo ministerija, Ekonomikos ir inovacijų ministerija</text:p>
          </table:table-cell>
          <table:table-cell table:style-name="TableCell3614">
            <text:p text:style-name="P3615">VšĮ Centrinė projektų valdymo agentūra</text:p>
          </table:table-cell>
          <table:table-cell table:style-name="TableCell3616">
            <text:p text:style-name="P3617"><text:span text:style-name="T3618">–</text:span></text:p>
          </table:table-cell>
        </table:table-row>
        <table:table-row table:style-name="TableRow3619">
          <table:table-cell table:style-name="TableCell3620" table:number-rows-spanned="3">
            <text:p text:style-name="P3621"><text:span text:style-name="T3622">3. Smulkiojo ir vidutinio verslo konkurencingumo skatinimas</text:span></text:p>
          </table:table-cell>
          <table:table-cell table:style-name="TableCell3623">
            <text:p text:style-name="P3624"><text:span text:style-name="T3625">1. Verslumo, ypač sudarant palankesnes sąlygas pritaikyti naujas idėjas ekonominei veiklai,<text:s/></text:span><text:span text:style-name="T3626">ir naujų įmonių, įskaitant verslo inkubatorius, steigimo skatinimas</text:span></text:p>
          </table:table-cell>
          <table:table-cell table:style-name="TableCell3627">
            <text:p text:style-name="P3628"><text:span text:style-name="T3629">Ekonomikos ir inovacijų ministerija</text:span></text:p>
          </table:table-cell>
          <table:table-cell table:style-name="TableCell3630">
            <text:p text:style-name="P3631"><text:span text:style-name="T3632">VšĮ Lietuvos verslo paramos agentūra, UAB „Investicijų ir verslo garantijos“</text:span></text:p>
          </table:table-cell>
          <table:table-cell table:style-name="TableCell3633">
            <text:p text:style-name="P3634"><text:span text:style-name="T3635">–</text:span></text:p>
          </table:table-cell>
        </table:table-row>
        <table:table-row table:style-name="TableRow3636">
          <table:covered-table-cell>
            <text:p text:style-name="Normal"/>
          </table:covered-table-cell>
          <table:table-cell table:style-name="TableCell3637">
            <text:p text:style-name="P3638"><text:span text:style-name="T3639">2. Naujų mažų ir vidutinių įmonių verslo modelių, ypač<text:s/></text:span><text:span text:style-name="T3640">internacionalizavimo, kūrimas ir įgyvendinimas</text:span></text:p>
          </table:table-cell>
          <table:table-cell table:style-name="TableCell3641">
            <text:p text:style-name="P3642"><text:span text:style-name="T3643">Ekonomikos ir inovacijų ministerija</text:span></text:p>
          </table:table-cell>
          <table:table-cell table:style-name="TableCell3644">
            <text:p text:style-name="P3645"><text:span text:style-name="T3646">VšĮ Lietuvos verslo paramos agentūra, UAB „Investicijų ir verslo garantijos“</text:span></text:p>
          </table:table-cell>
          <table:table-cell table:style-name="TableCell3647">
            <text:p text:style-name="P3648"><text:span text:style-name="T3649">–</text:span></text:p>
          </table:table-cell>
        </table:table-row>
        <table:table-row table:style-name="TableRow3650">
          <table:covered-table-cell>
            <text:p text:style-name="Normal"/>
          </table:covered-table-cell>
          <table:table-cell table:style-name="TableCell3651">
            <text:p text:style-name="P3652"><text:span text:style-name="T3653">3. Mažų ir vidutinių įmonių gebėjimų dalyvauti ekonomikos augimo ir inovacijų diegimo<text:s/></text:span><text:span text:style-name="T3654">procesuose rėmimas</text:span></text:p>
          </table:table-cell>
          <table:table-cell table:style-name="TableCell3655">
            <text:p text:style-name="P3656"><text:span text:style-name="T3657">Ekonomikos ir inovacijų ministerija,<text:s/></text:span>Lietuvos Respublikos kultūros ministerija</text:p>
          </table:table-cell>
          <table:table-cell table:style-name="TableCell3658">
            <text:p text:style-name="Normal"><text:span text:style-name="T3659">VšĮ Lietuvos verslo paramos agentūra, UAB „Investicijų ir verslo garantijos“</text:span></text:p>
          </table:table-cell>
          <table:table-cell table:style-name="TableCell3660">
            <text:p text:style-name="P3661"><text:span text:style-name="T3662">–</text:span></text:p>
          </table:table-cell>
        </table:table-row>
        <table:table-row table:style-name="TableRow3663">
          <table:table-cell table:style-name="TableCell3664">
            <text:p text:style-name="P3665"><text:span text:style-name="T3666">4. Energijos efektyvumo ir atsinaujinančių išteklių energijos gamybos ir naudo</text:span><text:span text:style-name="T3667">jimo skatinimas</text:span></text:p>
          </table:table-cell>
          <table:table-cell table:style-name="TableCell3668">
            <text:p text:style-name="P3669"><text:span text:style-name="T3670">1. Atsinaujinančių išteklių energijos gamybos ir skirstymo skatinimas</text:span></text:p>
          </table:table-cell>
          <table:table-cell table:style-name="TableCell3671">
            <text:p text:style-name="P3672"><text:span text:style-name="T3673">Lietuvos Respublikos energetikos ministerija<text:s/></text:span></text:p>
          </table:table-cell>
          <table:table-cell table:style-name="TableCell3674">
            <text:p text:style-name="P3675"><text:span text:style-name="T3676">VšĮ Lietuvos verslo paramos agentūra</text:span></text:p>
          </table:table-cell>
          <table:table-cell table:style-name="TableCell3677">
            <text:p text:style-name="P3678"><text:span text:style-name="T3679">–</text:span></text:p>
          </table:table-cell>
        </table:table-row>
        <table:table-row table:style-name="TableRow3680">
          <table:table-cell table:style-name="TableCell3681" table:number-rows-spanned="4">
            <text:p text:style-name="P3682"/>
          </table:table-cell>
          <table:table-cell table:style-name="TableCell3683">
            <text:p text:style-name="P3684"><text:span text:style-name="T3685">2. Energijos vartojimo efektyvumo ir atsinaujinančių išteklių energijos vartojimo<text:s/></text:span><text:span text:style-name="T3686">įmonėse skatinimas</text:span></text:p>
          </table:table-cell>
          <table:table-cell table:style-name="TableCell3687">
            <text:p text:style-name="P3688"><text:span text:style-name="T3689">Ekonomikos ir inovacijų ministerija</text:span></text:p>
          </table:table-cell>
          <table:table-cell table:style-name="TableCell3690">
            <text:p text:style-name="P3691"><text:span text:style-name="T3692">VšĮ Lietuvos verslo paramos agentūra, UAB „Investicijų ir verslo garantijos“</text:span></text:p>
          </table:table-cell>
          <table:table-cell table:style-name="TableCell3693">
            <text:p text:style-name="P3694"><text:span text:style-name="T3695">–</text:span></text:p>
          </table:table-cell>
        </table:table-row>
        <table:table-row table:style-name="TableRow3696">
          <table:covered-table-cell>
            <text:p text:style-name="Normal"/>
          </table:covered-table-cell>
          <table:table-cell table:style-name="TableCell3697">
            <text:p text:style-name="P3698"><text:span text:style-name="T3699">3. Energijos vartojimo efektyvumo, pažangaus energijos valdymo ir atsinaujinančių išteklių energijos vartojimo<text:s/></text:span><text:span text:style-name="T3700">viešosiose infrastruktūrose, įskaitant viešuosius pastatus ir gyvenamųjų namų sektorių, rėmimas</text:span></text:p>
          </table:table-cell>
          <table:table-cell table:style-name="TableCell3701">
            <text:p text:style-name="P3702"><text:span text:style-name="T3703">Lietuvos Respublikos aplinkos ministerija, Energetikos ministerija</text:span></text:p>
          </table:table-cell>
          <table:table-cell table:style-name="TableCell3704">
            <text:p text:style-name="P3705"><text:span text:style-name="T3706">VšĮ Lietuvos verslo paramos agentūra, uždaroji akcinė bendrovė Viešųjų investicijų plėtros ag</text:span><text:span text:style-name="T3707">entūra (toliau – UAB Viešųjų investicijų plėtros agentūra), Lietuvos Respublikos aplinkos ministerijos Aplinkos projektų valdymo agentūra (toliau – Aplinkos projektų valdymo agentūra)</text:span></text:p>
          </table:table-cell>
          <table:table-cell table:style-name="TableCell3708">
            <text:p text:style-name="P3709"><text:span text:style-name="T3710">regionų plėtros tarybos</text:span></text:p>
          </table:table-cell>
        </table:table-row>
        <table:table-row table:style-name="TableRow3711">
          <table:covered-table-cell>
            <text:p text:style-name="Normal"/>
          </table:covered-table-cell>
          <table:table-cell table:style-name="TableCell3712">
            <text:p text:style-name="P3713"><text:span text:style-name="T3714">4. Pažangiųjų žemos ir vidutinės įtampos<text:s/></text:span><text:span text:style-name="T3715">skirstymo sistemų diegimas ir plėtojimas</text:span></text:p>
          </table:table-cell>
          <table:table-cell table:style-name="TableCell3716">
            <text:p text:style-name="P3717"><text:span text:style-name="T3718">Energetikos ministerija</text:span></text:p>
          </table:table-cell>
          <table:table-cell table:style-name="TableCell3719">
            <text:p text:style-name="P3720"><text:span text:style-name="T3721">VšĮ Lietuvos verslo paramos agentūra</text:span></text:p>
          </table:table-cell>
          <table:table-cell table:style-name="TableCell3722">
            <text:p text:style-name="P3723"><text:span text:style-name="T3724">–</text:span></text:p>
          </table:table-cell>
        </table:table-row>
        <table:table-row table:style-name="TableRow3725">
          <table:covered-table-cell>
            <text:p text:style-name="Normal"/>
          </table:covered-table-cell>
          <table:table-cell table:style-name="TableCell3726">
            <text:p text:style-name="P3727"><text:span text:style-name="T3728">5. Anglies dioksido kiekio mažinimo strategijų įgyvendinimo visų rūšių, ypač miesto, teritorijose skatinimas, darnaus ir įvairių rūšių judumo miestuos</text:span><text:span text:style-name="T3729">e skatinimas ir priemonių, skirtų poveikiui aplinkai švelninti, diegimas</text:span></text:p>
          </table:table-cell>
          <table:table-cell table:style-name="TableCell3730">
            <text:p text:style-name="P3731"><text:span text:style-name="T3732">Susisiekimo ministerija,<text:s/></text:span>Lietuvos Respublikos vidaus reikalų ministerija</text:p>
          </table:table-cell>
          <table:table-cell table:style-name="TableCell3733">
            <text:p text:style-name="P3734"><text:span text:style-name="T3735">VšĮ Centrinė projektų valdymo agentūra</text:span></text:p>
          </table:table-cell>
          <table:table-cell table:style-name="TableCell3736">
            <text:p text:style-name="P3737"><text:span text:style-name="T3738">regionų plėtros tarybos</text:span></text:p>
          </table:table-cell>
        </table:table-row>
        <table:table-row table:style-name="TableRow3739">
          <table:table-cell table:style-name="TableCell3740" table:number-rows-spanned="2">
            <text:p text:style-name="P3741"><text:span text:style-name="T3742">5. Aplinkosauga, gamtos išteklių darnus<text:s/></text:span><text:span text:style-name="T3743">naudojimas ir prisitaikymas prie klimato kaitos</text:span></text:p>
          </table:table-cell>
          <table:table-cell table:style-name="TableCell3744">
            <text:p text:style-name="P3745">1. Investicijų, susijusių su prisitaikymu prie klimato kaitos, įskaitant pagrįstas ekosisteminiu požiūriu, skatinimas</text:p>
          </table:table-cell>
          <table:table-cell table:style-name="TableCell3746">
            <text:p text:style-name="P3747">Aplinkos ministerija, Vidaus reikalų ministerija</text:p>
          </table:table-cell>
          <table:table-cell table:style-name="TableCell3748">
            <text:p text:style-name="P3749">Aplinkos projektų valdymo agentūra, VšĮ Centrinė projektų valdymo agentūra</text:p>
          </table:table-cell>
          <table:table-cell table:style-name="TableCell3750">
            <text:p text:style-name="P3751"><text:span text:style-name="T3752">regionų plėtros tarybos</text:span></text:p>
          </table:table-cell>
        </table:table-row>
        <table:table-row table:style-name="TableRow3753">
          <table:covered-table-cell>
            <text:p text:style-name="Normal"/>
          </table:covered-table-cell>
          <table:table-cell table:style-name="TableCell3754">
            <text:p text:style-name="P3755"><text:span text:style-name="T3756">2. Investicijos į atliekų sektorių, siekiant įvykdyti Europos Sąjungos aplinkos<text:s/></text:span><text:span text:style-name="T3757">acquis</text:span><text:span text:style-name="T3758"><text:s/>reikalavimus ir patenkinti valstybių narių nustatytus poreikius, viršijančius tuos reikalavimus</text:span></text:p>
          </table:table-cell>
          <table:table-cell table:style-name="TableCell3759">
            <text:p text:style-name="P3760">Aplinkos<text:s/>ministerija</text:p>
          </table:table-cell>
          <table:table-cell table:style-name="TableCell3761">
            <text:p text:style-name="P3762">Aplinkos projektų valdymo agentūra</text:p>
          </table:table-cell>
          <table:table-cell table:style-name="TableCell3763">
            <text:p text:style-name="P3764"><text:span text:style-name="T3765">regionų plėtros tarybos</text:span></text:p>
          </table:table-cell>
        </table:table-row>
        <table:table-row table:style-name="TableRow3766">
          <table:table-cell table:style-name="TableCell3767" table:number-rows-spanned="3">
            <text:p text:style-name="P3768"/>
          </table:table-cell>
          <table:table-cell table:style-name="TableCell3769">
            <text:p text:style-name="P3770"><text:span text:style-name="T3771">3. Investicijos į vandens sektorių, siekiant įvykdyti Europos Sąjungos aplinkos<text:s/></text:span><text:span text:style-name="T3772">acquis</text:span><text:span text:style-name="T3773"><text:s/>reikalavimus ir patenkinti valstybių narių nustatytus poreikius, viršijančius tuos reikalavimus</text:span></text:p>
          </table:table-cell>
          <table:table-cell table:style-name="TableCell3774">
            <text:p text:style-name="P3775">Aplinkos ministerija</text:p>
          </table:table-cell>
          <table:table-cell table:style-name="TableCell3776">
            <text:p text:style-name="P3777"><text:span text:style-name="T3778">Aplinkos projektų valdymo agentūra, UAB Viešųjų investicijų plėtros agentūra</text:span><text:span text:style-name="T3779"><text:s/></text:span></text:p>
          </table:table-cell>
          <table:table-cell table:style-name="TableCell3780">
            <text:p text:style-name="P3781"><text:span text:style-name="T3782">regionų plėtros tarybos</text:span></text:p>
          </table:table-cell>
        </table:table-row>
        <table:table-row table:style-name="TableRow3783">
          <table:covered-table-cell>
            <text:p text:style-name="Normal"/>
          </table:covered-table-cell>
          <table:table-cell table:style-name="TableCell3784">
            <text:p text:style-name="P3785">4. Kultūros ir gamtos paveldo apsauga, propagavimas ir vystymas</text:p>
          </table:table-cell>
          <table:table-cell table:style-name="TableCell3786">
            <text:p text:style-name="P3787">Aplinkos ministerija, Kultūros ministerija, Ekonomikos ir inovacijų<text:s/>ministerija</text:p>
          </table:table-cell>
          <table:table-cell table:style-name="TableCell3788">
            <text:p text:style-name="P3789">Aplinkos projektų valdymo agentūra, VšĮ Lietuvos verslo paramos agentūra, VšĮ Centrinė projektų valdymo agentūra</text:p>
          </table:table-cell>
          <table:table-cell table:style-name="TableCell3790">
            <text:p text:style-name="P3791"><text:span text:style-name="T3792">regionų plėtros tarybos</text:span></text:p>
          </table:table-cell>
        </table:table-row>
        <table:table-row table:style-name="TableRow3793">
          <table:covered-table-cell>
            <text:p text:style-name="Normal"/>
          </table:covered-table-cell>
          <table:table-cell table:style-name="TableCell3794">
            <text:p text:style-name="P3795">5. Biologinės įvairovės, dirvožemio apsauga ir atkūrimas, ekosistemų paslaugų, įskaitant „Natura 2000“,<text:s/>ir žaliosios infrastruktūros skatinimas</text:p>
          </table:table-cell>
          <table:table-cell table:style-name="TableCell3796">
            <text:p text:style-name="P3797">Aplinkos ministerija</text:p>
          </table:table-cell>
          <table:table-cell table:style-name="TableCell3798">
            <text:p text:style-name="P3799">Aplinkos projektų valdymo agentūra</text:p>
          </table:table-cell>
          <table:table-cell table:style-name="TableCell3800">
            <text:p text:style-name="P3801"><text:span text:style-name="T3802">regionų plėtros tarybos</text:span></text:p>
          </table:table-cell>
        </table:table-row>
        <table:table-row table:style-name="TableRow3803">
          <table:table-cell table:style-name="TableCell3804">
            <text:p text:style-name="Normal"/>
          </table:table-cell>
          <table:table-cell table:style-name="TableCell3805">
            <text:p text:style-name="P3806"><text:span text:style-name="T3807">6. Miestų aplinkos gerinimo, miestų atkūrimo, apleistų pramoninių teritorijų (įskaitant pertvarkomas teritorijas) išvalymo ir atkūrimo</text:span><text:span text:style-name="T3808">, oro taršos ir triukšmo mažinimo priemonių<text:s/></text:span><text:span text:style-name="T3809">įgyvendinimo<text:s/></text:span><text:span text:style-name="T3810">skatinimas</text:span></text:p>
          </table:table-cell>
          <table:table-cell table:style-name="TableCell3811">
            <text:p text:style-name="P3812">Aplinkos ministerija</text:p>
          </table:table-cell>
          <table:table-cell table:style-name="TableCell3813">
            <text:p text:style-name="P3814">Aplinkos projektų valdymo agentūra</text:p>
          </table:table-cell>
          <table:table-cell table:style-name="TableCell3815">
            <text:p text:style-name="P3816"><text:span text:style-name="T3817">–</text:span></text:p>
          </table:table-cell>
        </table:table-row>
        <table:table-row table:style-name="TableRow3818">
          <table:table-cell table:style-name="TableCell3819" table:number-rows-spanned="3">
            <text:p text:style-name="P3820">6.<text:s/><text:span text:style-name="T3821">Darniojo transporto ir pagrindinių tinklų infrastruktūros plėtra</text:span></text:p>
          </table:table-cell>
          <table:table-cell table:style-name="TableCell3822">
            <text:p text:style-name="P3823">1.<text:s/><text:span text:style-name="T3824">Bendros Europos daugiarūšio transporto erdvės kūrimo<text:s/></text:span><text:span text:style-name="T3825">rėmimas investuojant į transeuropinį transporto tinklą</text:span></text:p>
          </table:table-cell>
          <table:table-cell table:style-name="TableCell3826">
            <text:p text:style-name="P3827">Susisiekimo ministerija</text:p>
          </table:table-cell>
          <table:table-cell table:style-name="TableCell3828">
            <text:p text:style-name="P3829"><text:span text:style-name="T3830">VšĮ Centrinė projektų valdymo agentūra</text:span></text:p>
          </table:table-cell>
          <table:table-cell table:style-name="TableCell3831">
            <text:p text:style-name="P3832"><text:span text:style-name="T3833">–</text:span></text:p>
          </table:table-cell>
        </table:table-row>
        <table:table-row table:style-name="TableRow3834">
          <table:covered-table-cell>
            <text:p text:style-name="Normal"/>
          </table:covered-table-cell>
          <table:table-cell table:style-name="TableCell3835">
            <text:p text:style-name="P3836">2.<text:s/><text:span text:style-name="T3837">Regionų judumo didinimas prie TEN-T infrastruktūros prijungiant antrinius ir tretinius transporto mazgus, tarp jų ir daugiarūšio<text:s/></text:span><text:span text:style-name="T3838">transporto mazgus</text:span></text:p>
          </table:table-cell>
          <table:table-cell table:style-name="TableCell3839">
            <text:p text:style-name="P3840">Susisiekimo ministerija</text:p>
          </table:table-cell>
          <table:table-cell table:style-name="TableCell3841">
            <text:p text:style-name="P3842"><text:span text:style-name="T3843">VšĮ Centrinė projektų valdymo agentūra</text:span></text:p>
          </table:table-cell>
          <table:table-cell table:style-name="TableCell3844">
            <text:p text:style-name="P3845"><text:span text:style-name="T3846">regionų plėtros tarybos</text:span></text:p>
          </table:table-cell>
        </table:table-row>
        <table:table-row table:style-name="TableRow3847">
          <table:covered-table-cell>
            <text:p text:style-name="Normal"/>
          </table:covered-table-cell>
          <table:table-cell table:style-name="TableCell3848">
            <text:p text:style-name="P3849">3.<text:s/><text:span text:style-name="T3850">Energijos vartojimo efektyvumo ir tiekimo patikimumo plėtojant pažangiąsias energijos paskirstymo, saugojimo ir perdavimo sistemas gerinimas ir<text:s/></text:span><text:span text:style-name="T3851">paskirstytos atsinaujinančių išteklių energijos gamybos diegimas</text:span></text:p>
          </table:table-cell>
          <table:table-cell table:style-name="TableCell3852">
            <text:p text:style-name="P3853">Energetikos ministerija</text:p>
          </table:table-cell>
          <table:table-cell table:style-name="TableCell3854">
            <text:p text:style-name="P3855">VšĮ Lietuvos verslo paramos agentūra</text:p>
          </table:table-cell>
          <table:table-cell table:style-name="TableCell3856">
            <text:p text:style-name="P3857"><text:span text:style-name="T3858">–</text:span></text:p>
          </table:table-cell>
        </table:table-row>
        <table:table-row table:style-name="TableRow3859">
          <table:table-cell table:style-name="TableCell3860">
            <text:p text:style-name="P3861">7. Kokybiško užimtumo ir dalyvavimo darbo rinkoje skatinimas</text:p>
          </table:table-cell>
          <table:table-cell table:style-name="TableCell3862">
            <text:p text:style-name="P3863">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864">
            <text:p text:style-name="P3865">Vidaus reikalų ministerija, Kultūros<text:s/>ministerija</text:p>
          </table:table-cell>
          <table:table-cell table:style-name="TableCell3866">
            <text:p text:style-name="P3867">VšĮ Centrinė projektų valdymo agentūra</text:p>
          </table:table-cell>
          <table:table-cell table:style-name="TableCell3868">
            <text:p text:style-name="P3869">regionų plėtros tarybos</text:p>
          </table:table-cell>
        </table:table-row>
        <table:table-row table:style-name="TableRow3870">
          <table:table-cell table:style-name="TableCell3871" table:number-rows-spanned="3">
            <text:p text:style-name="P3872"/>
          </table:table-cell>
          <table:table-cell table:style-name="TableCell3873">
            <text:p text:style-name="P3874">2. Investicijos į valstybės įdarbinimo tarnybų infrastruktūrą</text:p>
          </table:table-cell>
          <table:table-cell table:style-name="TableCell3875">
            <text:p text:style-name="P3876">Lietuvos Respublikos socialinės apsaugos ir darbo ministerija<text:s/></text:p>
          </table:table-cell>
          <table:table-cell table:style-name="TableCell3877">
            <text:p text:style-name="P3878">VšĮ Centrinė projektų valdymo agentūra</text:p>
          </table:table-cell>
          <table:table-cell table:style-name="TableCell3879">
            <text:p text:style-name="P3880"><text:span text:style-name="T3881">–</text:span></text:p>
          </table:table-cell>
        </table:table-row>
        <table:table-row table:style-name="TableRow3882">
          <table:covered-table-cell>
            <text:p text:style-name="Normal"/>
          </table:covered-table-cell>
          <table:table-cell table:style-name="TableCell3883">
            <text:p text:style-name="P3884">3.<text:s/>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885">
            <text:p text:style-name="P3886">Socialinės apsaugos ir darbo ministerija</text:p>
          </table:table-cell>
          <table:table-cell table:style-name="TableCell3887">
            <text:p text:style-name="P3888">Europos socialinio fondo agentūra, UAB „Investicijų ir verslo garantijos“</text:p>
          </table:table-cell>
          <table:table-cell table:style-name="TableCell3889">
            <text:p text:style-name="P3890"><text:span text:style-name="T3891">–</text:span></text:p>
          </table:table-cell>
        </table:table-row>
        <table:table-row table:style-name="TableRow3892">
          <table:covered-table-cell>
            <text:p text:style-name="Normal"/>
          </table:covered-table-cell>
          <table:table-cell table:style-name="TableCell3893">
            <text:p text:style-name="P3894">4. Jaunimo, visų pirma nedirbančio ir nesimokančio, įskaitant marginalių bendruomenių jaunimą ir tą, kuriam kyla socialinės atskirties pavojus, ilgalaikė integracija į darbo<text:s/>rinką, taip pat ir įgyvendinant jaunimo garantijų iniciatyvą</text:p>
          </table:table-cell>
          <table:table-cell table:style-name="TableCell3895">
            <text:p text:style-name="P3896">Socialinės apsaugos ir darbo ministerija</text:p>
          </table:table-cell>
          <table:table-cell table:style-name="TableCell3897">
            <text:p text:style-name="P3898">Europos socialinio fondo agentūra</text:p>
          </table:table-cell>
          <table:table-cell table:style-name="TableCell3899">
            <text:p text:style-name="P3900"><text:span text:style-name="T3901">–</text:span></text:p>
          </table:table-cell>
        </table:table-row>
        <table:table-row table:style-name="TableRow3902">
          <table:table-cell table:style-name="TableCell3903" table:number-rows-spanned="4">
            <text:p text:style-name="P3904"><text:span text:style-name="T3905">8. Socialinės įtraukties didinimas ir kova su skurdu</text:span></text:p>
          </table:table-cell>
          <table:table-cell table:style-name="TableCell3906">
            <text:p text:style-name="P3907"><text:span text:style-name="T3908">1. Investicijos į sveikatos ir socialinę infrastruktūrą, kuria<text:s/></text:span><text:span text:style-name="T3909">prisidedama prie nacionalinės, regionų ir vietos plėtros, su sveikatos būkle susijusios nelygybės mažinimo, socialinės įtraukties skatinimo, suteikiant geresnę prieigą prie socialinių, kultūrinių ir rekreacinių paslaugų, ir perėjimo nuo institucinių prie b</text:span><text:span text:style-name="T3910">endruomeninių paslaugų</text:span></text:p>
          </table:table-cell>
          <table:table-cell table:style-name="TableCell3911">
            <text:p text:style-name="P3912"><text:span text:style-name="T3913">Socialinės apsaugos ir darbo ministerija, Lietuvos Respublikos sveikatos apsaugos ministerija<text:s/></text:span></text:p>
          </table:table-cell>
          <table:table-cell table:style-name="TableCell3914">
            <text:p text:style-name="P3915"><text:span text:style-name="T3916">VšĮ Centrinė projektų valdymo agentūra</text:span></text:p>
          </table:table-cell>
          <table:table-cell table:style-name="TableCell3917">
            <text:p text:style-name="P3918"><text:span text:style-name="T3919">regionų plėtros tarybos</text:span></text:p>
          </table:table-cell>
        </table:table-row>
        <table:table-row table:style-name="TableRow3920">
          <table:covered-table-cell>
            <text:p text:style-name="P3921"/>
          </table:covered-table-cell>
          <table:table-cell table:style-name="TableCell3922">
            <text:p text:style-name="P3923"><text:span text:style-name="T3924">2. Fizinio, ekonominio ir socialinio nepasiturinčių miestų ir kaimų<text:s/></text:span><text:span text:style-name="T3925">bendruomenių bei vietovių atnaujinimo rėmimas</text:span></text:p>
          </table:table-cell>
          <table:table-cell table:style-name="TableCell3926">
            <text:p text:style-name="P3927"><text:span text:style-name="T3928">Vidaus reikalų ministerija</text:span></text:p>
          </table:table-cell>
          <table:table-cell table:style-name="TableCell3929">
            <text:p text:style-name="P3930"><text:span text:style-name="T3931">VšĮ Centrinė projektų valdymo agentūra</text:span></text:p>
          </table:table-cell>
          <table:table-cell table:style-name="TableCell3932">
            <text:p text:style-name="P3933"><text:span text:style-name="T3934">regionų plėtros tarybos</text:span></text:p>
          </table:table-cell>
        </table:table-row>
        <table:table-row table:style-name="TableRow3935">
          <table:covered-table-cell>
            <text:p text:style-name="P3936"/>
          </table:covered-table-cell>
          <table:table-cell table:style-name="TableCell3937">
            <text:p text:style-name="P3938"><text:span text:style-name="T3939">3. Aktyvi įtrauktis, visų pirma siekiant skatinti lygias galimybes, dalyvavimą darbo rinkoje ir geresnes įsidarbinimo<text:s/></text:span><text:span text:style-name="T3940">galimybes</text:span></text:p>
          </table:table-cell>
          <table:table-cell table:style-name="TableCell3941">
            <text:p text:style-name="P3942"><text:span text:style-name="T3943">Socialinės apsaugos ir darbo ministerija,<text:s/></text:span>Vidaus reikalų ministerija</text:p>
          </table:table-cell>
          <table:table-cell table:style-name="TableCell3944">
            <text:p text:style-name="P3945"><text:span text:style-name="T3946">Europos socialinio fondo agentūra</text:span>, VšĮ Centrinė projektų valdymo agentūra</text:p>
          </table:table-cell>
          <table:table-cell table:style-name="TableCell3947">
            <text:p text:style-name="P3948"><text:span text:style-name="T3949">–</text:span></text:p>
          </table:table-cell>
        </table:table-row>
        <table:table-row table:style-name="TableRow3950">
          <table:covered-table-cell>
            <text:p text:style-name="P3951"/>
          </table:covered-table-cell>
          <table:table-cell table:style-name="TableCell3952">
            <text:p text:style-name="P3953"><text:span text:style-name="T3954">4. Galimybių gauti įperkamas, darnias ir aukštos kokybės paslaugas didinimas, įskaitant sveikatos p</text:span><text:span text:style-name="T3955">riežiūrą ir visuotinės svarbos socialines paslaugas</text:span></text:p>
          </table:table-cell>
          <table:table-cell table:style-name="TableCell3956">
            <text:p text:style-name="P3957"><text:span text:style-name="T3958">Socialinės apsaugos ir darbo ministerija, Sveikatos apsaugos ministerija,<text:s/></text:span>Vidaus reikalų ministerija</text:p>
          </table:table-cell>
          <table:table-cell table:style-name="TableCell3959">
            <text:p text:style-name="P3960"><text:span text:style-name="T3961">Europos socialinio fondo agentūra</text:span>, VšĮ Centrinė projektų valdymo agentūra</text:p>
          </table:table-cell>
          <table:table-cell table:style-name="TableCell3962">
            <text:p text:style-name="P3963"><text:span text:style-name="T3964">regionų plėtros tarybos</text:span></text:p>
          </table:table-cell>
        </table:table-row>
        <table:table-row table:style-name="TableRow3965">
          <table:table-cell table:style-name="TableCell3966" table:number-rows-spanned="2">
            <text:p text:style-name="P3967"/>
          </table:table-cell>
          <table:table-cell table:style-name="TableCell3968">
            <text:p text:style-name="P3969"><text:span text:style-name="T3970">5.<text:s/></text:span><text:span text:style-name="T3971">Socialinės verslininkystės ir profesinės integracijos socialinėse įmonėse bei socialinės ir solidarumo ekonomikos skatinimas siekiant padidinti įsidarbinimo galimybes</text:span></text:p>
          </table:table-cell>
          <table:table-cell table:style-name="TableCell3972">
            <text:p text:style-name="P3973">Socialinės apsaugos ir darbo ministerija,</text:p>
            <text:p text:style-name="P3974"><text:span text:style-name="T3975">Ekonomikos ir inovacijų ministerija,<text:s/></text:span>Vidaus reikalų ministerija</text:p>
          </table:table-cell>
          <table:table-cell table:style-name="TableCell3976">
            <text:p text:style-name="P3977"><text:span text:style-name="T3978">Europos socialinio fondo agentūra</text:span>, VšĮ Centrinė projektų valdymo agentūra</text:p>
          </table:table-cell>
          <table:table-cell table:style-name="TableCell3979">
            <text:p text:style-name="P3980"><text:span text:style-name="T3981">–</text:span></text:p>
          </table:table-cell>
        </table:table-row>
        <table:table-row table:style-name="TableRow3982">
          <table:covered-table-cell>
            <text:p text:style-name="Normal"/>
          </table:covered-table-cell>
          <table:table-cell table:style-name="TableCell3983">
            <text:p text:style-name="P3984"><text:span text:style-name="T3985">6. Bendruomenės inicijuojamų vietos plėtros strategijų įgyvendinimas</text:span></text:p>
          </table:table-cell>
          <table:table-cell table:style-name="TableCell3986">
            <text:p text:style-name="P3987"><text:span text:style-name="T3988">Vidaus reikalų ministerija</text:span></text:p>
          </table:table-cell>
          <table:table-cell table:style-name="TableCell3989">
            <text:p text:style-name="P3990"><text:span text:style-name="T3991">Europos socialinio fondo agentūra</text:span></text:p>
          </table:table-cell>
          <table:table-cell table:style-name="TableCell3992">
            <text:p text:style-name="P3993"><text:span text:style-name="T3994">–</text:span></text:p>
          </table:table-cell>
        </table:table-row>
        <table:table-row table:style-name="TableRow3995">
          <table:table-cell table:style-name="TableCell3996" table:number-rows-spanned="4">
            <text:p text:style-name="P3997"><text:span text:style-name="T3998">9. Visuomenės švietimas ir<text:s/></text:span><text:span text:style-name="T3999">žmogiškųjų išteklių potencialo didinimas</text:span></text:p>
          </table:table-cell>
          <table:table-cell table:style-name="TableCell4000">
            <text:p text:style-name="P4001"><text:span text:style-name="T4002">1. Investicijos į švietimą, profesinį mokymą, skirtos švietimo ir profesinio mokymo infrastruktūrai tobulinti, siekiant suteikti įgūdžių ir užtikrinti mokymosi visą gyvenimą galimybę</text:span></text:p>
          </table:table-cell>
          <table:table-cell table:style-name="TableCell4003">
            <text:p text:style-name="P4004"><text:span text:style-name="T4005">Švietimo, mokslo ir sporto minis</text:span><text:span text:style-name="T4006">terija</text:span></text:p>
          </table:table-cell>
          <table:table-cell table:style-name="TableCell4007">
            <text:p text:style-name="P4008"><text:span text:style-name="T4009">VšĮ Centrinė projektų valdymo agentūra</text:span></text:p>
          </table:table-cell>
          <table:table-cell table:style-name="TableCell4010">
            <text:p text:style-name="P4011"><text:span text:style-name="T4012">regionų plėtros tarybos</text:span></text:p>
          </table:table-cell>
        </table:table-row>
        <table:table-row table:style-name="TableRow4013">
          <table:covered-table-cell>
            <text:p text:style-name="Normal"/>
          </table:covered-table-cell>
          <table:table-cell table:style-name="TableCell4014">
            <text:p text:style-name="P4015"><text:span text:style-name="T4016">2. Mokyklos nebaigiančių asmenų skaičiaus mažinimas ir mokyklos nebaigimo prevencija, lygių galimybių gauti geros kokybės ikimokyklinį, pradinį, pagrindinį ir vidurinį išsilavinimą,<text:s/></text:span><text:span text:style-name="T4017">įskaitant grįžimui į švietimo ir mokymo procesą skirtus mokymosi būdus, tarp jų formalųjį, neformalųjį švietimą ir savišvietą, užtikrinimas</text:span></text:p>
          </table:table-cell>
          <table:table-cell table:style-name="TableCell4018">
            <text:p text:style-name="P4019"><text:span text:style-name="T4020">Švietimo, mokslo ir sporto ministerija</text:span></text:p>
          </table:table-cell>
          <table:table-cell table:style-name="TableCell4021">
            <text:p text:style-name="P4022"><text:span text:style-name="T4023">Europos socialinio fondo agentūra</text:span></text:p>
          </table:table-cell>
          <table:table-cell table:style-name="TableCell4024">
            <text:p text:style-name="P4025"><text:span text:style-name="T4026">–</text:span></text:p>
          </table:table-cell>
        </table:table-row>
        <table:table-row table:style-name="TableRow4027">
          <table:covered-table-cell>
            <text:p text:style-name="Normal"/>
          </table:covered-table-cell>
          <table:table-cell table:style-name="TableCell4028">
            <text:p text:style-name="P4029"><text:span text:style-name="T4030">3. Aukštojo ir lygiaverčio jam mokslo<text:s/></text:span><text:span text:style-name="T4031">kokybės, veiksmingumo ir prieinamumo didinimas siekiant didesnės studentų įtraukties ir geresnio mokymosi pažangumo, atkreipiant dėmesį į atskirties grupes</text:span></text:p>
          </table:table-cell>
          <table:table-cell table:style-name="TableCell4032">
            <text:p text:style-name="P4033"><text:span text:style-name="T4034">Švietimo, mokslo ir sporto ministerija</text:span></text:p>
          </table:table-cell>
          <table:table-cell table:style-name="TableCell4035">
            <text:p text:style-name="P4036"><text:span text:style-name="T4037">Europos socialinio fondo agentūra, Lietuvos mokslo taryba</text:span></text:p>
          </table:table-cell>
          <table:table-cell table:style-name="TableCell4038">
            <text:p text:style-name="P4039"><text:span text:style-name="T4040">–</text:span></text:p>
          </table:table-cell>
        </table:table-row>
        <table:table-row table:style-name="TableRow4041">
          <table:covered-table-cell>
            <text:p text:style-name="Normal"/>
          </table:covered-table-cell>
          <table:table-cell table:style-name="TableCell4042">
            <text:p text:style-name="P4043"><text:span text:style-name="T4044">4. Vienodų galimybių formaliai, neformaliai ir savarankiškai mokytis visą gyvenimą suteikimas visoms amžiaus grupėms, darbuotojų žinių, įgūdžių ir kompetencijos ugdymas ir lanksčių mokymosi būdų, be kita ko, pasitelkiant profesinį mokymą ir įgytos kompete</text:span><text:span text:style-name="T4045">ncijos pripažinimą, skatinimas</text:span></text:p>
          </table:table-cell>
          <table:table-cell table:style-name="TableCell4046">
            <text:p text:style-name="P4047"><text:span text:style-name="T4048">Švietimo, mokslo ir sporto ministerija, Ekonomikos ir inovacijų ministerija</text:span></text:p>
          </table:table-cell>
          <table:table-cell table:style-name="TableCell4049">
            <text:p text:style-name="P4050"><text:span text:style-name="T4051">Europos socialinio fondo agentūra, UAB</text:span><text:span text:style-name="T4052"> </text:span><text:span text:style-name="T4053">„Investicijų ir verslo garantijos“</text:span></text:p>
          </table:table-cell>
          <table:table-cell table:style-name="TableCell4054">
            <text:p text:style-name="P4055"><text:span text:style-name="T4056">–</text:span></text:p>
          </table:table-cell>
        </table:table-row>
        <table:table-row table:style-name="TableRow4057">
          <table:table-cell table:style-name="TableCell4058">
            <text:p text:style-name="P4059">10. Visuomenės poreikius atitinkantis ir pažangus viešasis valdymas</text:p>
          </table:table-cell>
          <table:table-cell table:style-name="TableCell4060">
            <text:p text:style-name="P4061">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062">
            <text:p text:style-name="P4063">Vidaus reikalų ministerija</text:p>
          </table:table-cell>
          <table:table-cell table:style-name="TableCell4064">
            <text:p text:style-name="P4065">Europos socialinio fondo agentūra, VšĮ Centrinė projektų valdymo agentūra</text:p>
          </table:table-cell>
          <table:table-cell table:style-name="TableCell4066">
            <text:p text:style-name="P4067"><text:span text:style-name="T4068">regionų plėtros tarybos</text:span></text:p>
          </table:table-cell>
        </table:table-row>
        <table:table-row table:style-name="TableRow4069">
          <table:table-cell table:style-name="TableCell4070">
            <text:p text:style-name="P4071">11. Techninė parama veiksmų programai administruoti</text:p>
          </table:table-cell>
          <table:table-cell table:style-name="TableCell4072">
            <text:p text:style-name="P4073"/>
          </table:table-cell>
          <table:table-cell table:style-name="TableCell4074">
            <text:p text:style-name="P4075">–</text:p>
          </table:table-cell>
          <table:table-cell table:style-name="TableCell4076">
            <text:p text:style-name="P4077">VšĮ Centrinė projektų valdymo agentūra</text:p>
          </table:table-cell>
          <table:table-cell table:style-name="TableCell4078">
            <text:p text:style-name="P4079"><text:span text:style-name="T4080">–</text:span></text:p>
          </table:table-cell>
        </table:table-row>
        <table:table-row table:style-name="TableRow4081">
          <table:table-cell table:style-name="TableCell4082">
            <text:p text:style-name="P4083">12. Techninė parama, skirta informuoti apie veiksmų programą ir jai<text:s/>vertinti</text:p>
          </table:table-cell>
          <table:table-cell table:style-name="TableCell4084">
            <text:p text:style-name="P4085"/>
          </table:table-cell>
          <table:table-cell table:style-name="TableCell4086">
            <text:p text:style-name="P4087">–</text:p>
          </table:table-cell>
          <table:table-cell table:style-name="TableCell4088">
            <text:p text:style-name="P4089">VšĮ Centrinė projektų valdymo agentūra</text:p>
          </table:table-cell>
          <table:table-cell table:style-name="TableCell4090">
            <text:p text:style-name="P4091"><text:span text:style-name="T4092">–</text:span></text:p>
          </table:table-cell>
        </table:table-row>
      </table:table>
      <text:p text:style-name="P4093"><text:span text:style-name="T4094">––––––––––––––––––––</text:span></text:p>
      <text:p text:style-name="P4095">Priedo pakeitimai:</text:p>
      <text:p text:style-name="P4096"><text:span text:style-name="T4097">Nr.<text:s/></text:span><text:a xlink:href="https://www.e-tar.lt/portal/legalAct.html?documentId=7a3342701b4211e69e24a0d5d821547a" office:target-frame-name="_top" xlink:show="replace"><text:span text:style-name="T4098">473</text:span></text:a><text:span text:style-name="T4099">, 2016-05-11, paskelbta TAR 2016-05-16, i. k.<text:s/></text:span><text:span text:style-name="T4100">2016-12862</text:span></text:p>
      <text:p text:style-name="P4101"><text:span text:style-name="T4102">Nr.<text:s/></text:span><text:a xlink:href="https://www.e-tar.lt/portal/legalAct.html?documentId=216eb4a0a8c011e78a4c904b1afa0332" office:target-frame-name="_top" xlink:show="replace"><text:span text:style-name="T4103">772</text:span></text:a><text:span text:style-name="T4104">, 2017-09-27, paskelbta TAR 2017-10-04, i. k. 2017-15672</text:span></text:p>
      <text:p text:style-name="P4105"><text:span text:style-name="T4106">Nr.<text:s/></text:span><text:a xlink:href="https://www.e-tar.lt/portal/legalAct.html?documentId=1330e3703c8811e881f2ba995b003ed2" office:target-frame-name="_top" xlink:show="replace"><text:span text:style-name="T4107">326</text:span></text:a><text:span text:style-name="T4108">, 2018-04-04, paskelbta TAR 2018-04-10, i. k. 2018-05744</text:span></text:p>
      <text:p text:style-name="P4109"><text:span text:style-name="T4110">Nr.<text:s/></text:span><text:a xlink:href="https://www.e-tar.lt/portal/legalAct.html?documentId=b0831ff0291b11e9b66f85227a03f7a3" office:target-frame-name="_top" xlink:show="replace"><text:span text:style-name="T4111">96</text:span></text:a><text:span text:style-name="T4112">, 2019-01-30, paskelbta TAR 2019-02-05, i. k. 2019-01751</text:span></text:p>
      <text:p text:style-name="P4113"><text:span text:style-name="T4114">Nr.<text:s/></text:span><text:a xlink:href="https://www.e-tar.lt/portal/legalAct.html?documentId=454a4d709bfd11ea9515f752ff221ec9" office:target-frame-name="_top" xlink:show="replace"><text:span text:style-name="T4115">509</text:span></text:a><text:span text:style-name="T4116">, 2020-05-20, paskelbta TAR 2020-05-22, i. k. 2020-10889</text:span></text:p>
      <text:p text:style-name="P4117"><text:span text:style-name="T4118">Nr.<text:s/></text:span><text:a xlink:href="https://www.e-tar.lt/portal/legalAct.html?documentId=0d6bd0e0228011eb932eb1ed7f923910" office:target-frame-name="_top" xlink:show="replace"><text:span text:style-name="T4119">1233</text:span></text:a><text:span text:style-name="T4120">, 20</text:span><text:span text:style-name="T4121">20-11-04, paskelbta TAR 2020-11-09, i. k. 2020-23479</text:span></text:p>
      <text:p text:style-name="Normal"/>
      <text:p text:style-name="P4122"/>
      <text:p text:style-name="P4123"/>
      <text:p text:style-name="P4124"><text:span text:style-name="T4125">Pakeitimai:</text:span></text:p>
      <text:p text:style-name="P4126"/>
      <text:p text:style-name="P4127"><text:span text:style-name="T4128">1.</text:span></text:p>
      <text:p text:style-name="P4129"><text:span text:style-name="T4130">Lietuvos Respublikos Vyriausybė, Nutarimas</text:span></text:p>
      <text:p text:style-name="P4131"><text:span text:style-name="T4132">Nr.<text:s/></text:span><text:a xlink:href="https://www.e-tar.lt/portal/legalAct.html?documentId=6b29c9905dd711e4bad5c03f56793630" office:target-frame-name="_top" xlink:show="replace"><text:span text:style-name="T4133">1166</text:span></text:a><text:span text:style-name="T4134">, 2014-10-22, paskelbta TAR<text:s/></text:span><text:span text:style-name="T4135">2014-10-27, i. k. 2014-14876</text:span></text:p>
      <text:p text:style-name="P4136"><text:span text:style-name="T4137">Dėl Lietuvos Respublikos Vyriausybės 2014 m. birželio 4 d. nutarimo Nr. 528 „Dėl atsakomybės ir funkcijų paskirstymo tarp institucijų, įgyvendinant 2014–2020 metų Europos Sąjungos struktūrinių fondų investicijų veiksmų programą</text:span><text:span text:style-name="T4138">“ pakeitimo</text:span></text:p>
      <text:p text:style-name="P4139"/>
      <text:p text:style-name="P4140"><text:span text:style-name="T4141">2.</text:span></text:p>
      <text:p text:style-name="P4142"><text:span text:style-name="T4143">Lietuvos Respublikos Vyriausybė, Nutarimas</text:span></text:p>
      <text:p text:style-name="P4144"><text:span text:style-name="T4145">Nr.<text:s/></text:span><text:a xlink:href="https://www.e-tar.lt/portal/legalAct.html?documentId=7a3342701b4211e69e24a0d5d821547a" office:target-frame-name="_top" xlink:show="replace"><text:span text:style-name="T4146">473</text:span></text:a><text:span text:style-name="T4147">, 2016-05-11, paskelbta TAR 2016-05-16, i. k. 2016-12862</text:span></text:p>
      <text:p text:style-name="P4148"><text:span text:style-name="T4149">Dėl Lietuvos Respublikos Vyriausybė</text:span><text:span text:style-name="T4150">s 2014 m. birželio 4 d. nutarimo Nr. 528 „Dėl atsakomybės ir funkcijų paskirstymo tarp institucijų, įgyvendinant 2014–2020 metų Europos Sąjungos struktūrinių fondų investicijų veiksmų programą“ pakeitimo</text:span></text:p>
      <text:p text:style-name="P4151"/>
      <text:p text:style-name="P4152"><text:span text:style-name="T4153">3.</text:span></text:p>
      <text:p text:style-name="P4154"><text:span text:style-name="T4155">Lietuvos Respublikos Vyriausybė, Nutarimas</text:span></text:p>
      <text:p text:style-name="P4156"><text:span text:style-name="T4157">Nr.<text:s/></text:span><text:a xlink:href="https://www.e-tar.lt/portal/legalAct.html?documentId=94e92250203d11e78397ae072f58c508" office:target-frame-name="_top" xlink:show="replace"><text:span text:style-name="T4158">265</text:span></text:a><text:span text:style-name="T4159">, 2017-04-12, paskelbta TAR 2017-04-13, i. k. 2017-06349</text:span></text:p>
      <text:p text:style-name="P4160"><text:span text:style-name="T4161">Dėl Lietuvos Respublikos Vyriausybės 2014 m. birželio 4 d. nutarimo Nr. 528 „Dėl atsakomybės ir fun</text:span><text:span text:style-name="T4162">kcijų paskirstymo tarp institucijų, įgyvendinant 2014–2020 metų Europos Sąjungos fondų investicijų veiksmų programą“ pakeitimo</text:span></text:p>
      <text:p text:style-name="P4163"/>
      <text:p text:style-name="P4164"><text:span text:style-name="T4165">4.</text:span></text:p>
      <text:p text:style-name="P4166"><text:span text:style-name="T4167">Lietuvos Respublikos Vyriausybė, Nutarimas</text:span></text:p>
      <text:p text:style-name="P4168"><text:span text:style-name="T4169">Nr.<text:s/></text:span><text:a xlink:href="https://www.e-tar.lt/portal/legalAct.html?documentId=216eb4a0a8c011e78a4c904b1afa0332" office:target-frame-name="_top" xlink:show="replace"><text:span text:style-name="T4170">772</text:span></text:a><text:span text:style-name="T4171">, 2017-09-27, paskelbta TAR 2017-10-04, i. k. 2017-15672</text:span></text:p>
      <text:p text:style-name="P4172"><text:span text:style-name="T4173">Dėl Lietuvos Respublikos Vyriausybės 2014 m. birželio 4 d. nutarimo Nr. 528 „Dėl atsakomybės ir funk</text:span><text:span text:style-name="T4174">cijų paskirstymo tarp institucijų,įgyvendinant 2014–2020 metų Europos Sąjungos fondų investicijų veiksmų programą“ pakeitimo</text:span></text:p>
      <text:p text:style-name="P4175"/>
      <text:p text:style-name="P4176"><text:span text:style-name="T4177">5.</text:span></text:p>
      <text:p text:style-name="P4178"><text:span text:style-name="T4179">Lietuvos Respublikos Vyriausybė, Nutarimas</text:span></text:p>
      <text:p text:style-name="P4180"><text:span text:style-name="T4181">Nr.<text:s/></text:span><text:a xlink:href="https://www.e-tar.lt/portal/legalAct.html?documentId=1330e3703c8811e881f2ba995b003ed2" office:target-frame-name="_top" xlink:show="replace"><text:span text:style-name="T4182">326</text:span></text:a><text:span text:style-name="T4183">, 2018-04-04, paskelbta TAR 2018-04-10, i. k. 2018-05744</text:span></text:p>
      <text:p text:style-name="P4184"><text:span text:style-name="T4185">Dėl Lietuvos Respublikos Vyriausybės 2014 m. birželio 4 d. nutarimo Nr. 528 „Dėl atsakomybės ir funkcijų paskirstymo tarp institucijų, įgyvendinant 2014–2020 metų Europos Sąjungo</text:span><text:span text:style-name="T4186">s fondų investicijų veiksmų programą“ pakeitimo</text:span></text:p>
      <text:p text:style-name="P4187"/>
      <text:p text:style-name="P4188"><text:span text:style-name="T4189">6.</text:span></text:p>
      <text:p text:style-name="P4190"><text:span text:style-name="T4191">Lietuvos Respublikos Vyriausybė, Nutarimas</text:span></text:p>
      <text:p text:style-name="P4192"><text:span text:style-name="T4193">Nr.<text:s/></text:span><text:a xlink:href="https://www.e-tar.lt/portal/legalAct.html?documentId=bd5f7d80f3a711e88568e724760eeafa" office:target-frame-name="_top" xlink:show="replace"><text:span text:style-name="T4194">1155</text:span></text:a><text:span text:style-name="T4195">, 2018-11-21, paskelbta TAR 2018-11-29, i. k.<text:s/></text:span><text:span text:style-name="T4196">2018-19296</text:span></text:p>
      <text:p text:style-name="P4197"><text:span text:style-name="T4198">Dėl Lietuvos Respublikos Vyriausybės 2014 m. birželio 4 d. nutarimo Nr. 528 „Dėl Atsakomybės ir funkcijų paskirstymo tarp institucijų, įgyvendinant 2014–2020 metų Europos Sąjungos fondų investicijų veiksmų programą“ pakeitimo</text:span></text:p>
      <text:p text:style-name="P4199"/>
      <text:p text:style-name="P4200"><text:span text:style-name="T4201">7.</text:span></text:p>
      <text:p text:style-name="P4202"><text:span text:style-name="T4203">Lietuvos Respub</text:span><text:span text:style-name="T4204">likos Vyriausybė, Nutarimas</text:span></text:p>
      <text:p text:style-name="P4205"><text:span text:style-name="T4206">Nr.<text:s/></text:span><text:a xlink:href="https://www.e-tar.lt/portal/legalAct.html?documentId=b0831ff0291b11e9b66f85227a03f7a3" office:target-frame-name="_top" xlink:show="replace"><text:span text:style-name="T4207">96</text:span></text:a><text:span text:style-name="T4208">, 2019-01-30, paskelbta TAR 2019-02-05, i. k. 2019-01751</text:span></text:p>
      <text:p text:style-name="P4209"><text:span text:style-name="T4210">Dėl Lietuvos Respublikos Vyriausybės 2014 m. birželio 4 d. nutarimo</text:span><text:span text:style-name="T4211"><text:s/>Nr. 528 „Dėl atsakomybės ir funkcijų paskirstymo tarp institucijų, įgyvendinant 2014–2020 metų Europos Sąjungos fondų investicijų veiksmų programą“ pakeitimo</text:span></text:p>
      <text:p text:style-name="P4212"/>
      <text:p text:style-name="P4213"><text:span text:style-name="T4214">8.</text:span></text:p>
      <text:p text:style-name="P4215"><text:span text:style-name="T4216">Lietuvos Respublikos Vyriausybė, Nutarimas</text:span></text:p>
      <text:p text:style-name="P4217"><text:span text:style-name="T4218">Nr.<text:s/></text:span><text:a xlink:href="https://www.e-tar.lt/portal/legalAct.html?documentId=454a4d709bfd11ea9515f752ff221ec9" office:target-frame-name="_top" xlink:show="replace"><text:span text:style-name="T4219">509</text:span></text:a><text:span text:style-name="T4220">, 2020-05-20, paskelbta TAR 2020-05-22, i. k. 2020-10889</text:span></text:p>
      <text:p text:style-name="P4221"><text:span text:style-name="T4222">Dėl Lietuvos Respublikos Vyriausybės 2014 m. birželio 4 d. nutarimo Nr. 528 „Dėl atsakomybės ir funkcijų paskirstymo tarp institucijų, įgyvendin</text:span><text:span text:style-name="T4223">ant 2014–2020 metų Europos Sąjungos fondų investicijų veiksmų programą“ pakeitimo</text:span></text:p>
      <text:p text:style-name="P4224"/>
      <text:p text:style-name="P4225"><text:span text:style-name="T4226">9.</text:span></text:p>
      <text:p text:style-name="P4227"><text:span text:style-name="T4228">Lietuvos Respublikos Vyriausybė, Nutarimas</text:span></text:p>
      <text:p text:style-name="P4229"><text:span text:style-name="T4230">Nr.<text:s/></text:span><text:a xlink:href="https://www.e-tar.lt/portal/legalAct.html?documentId=0d6bd0e0228011eb932eb1ed7f923910" office:target-frame-name="_top" xlink:show="replace"><text:span text:style-name="T4231">1233</text:span></text:a><text:span text:style-name="T4232">, 2020-11-04, paskelb</text:span><text:span text:style-name="T4233">ta TAR 2020-11-09, i. k. 2020-23479</text:span></text:p>
      <text:p text:style-name="P4234"><text:span text:style-name="T4235">Dėl Lietuvos Respublikos Vyriausybės 2014 m. birželio 4 d. nutarimo Nr. 528 „Dėl atsakomybės ir funkcijų paskirstymo tarp institucijų, įgyvendinant 2014–2020 metų Europos Sąjungos fondų investicijų veiksmų programą“ pake</text:span><text:span text:style-name="T4236">itimo</text:span></text:p>
      <text:p text:style-name="P4237"/>
      <text:p text:style-name="P4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0" style:parent-style-name="DefaultParagraphFont" style:family="text">
      <style:text-properties style:language-asian="lt" style:country-asian="LT"/>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2" style:parent-style-name="Header" style:family="paragraph">
      <style:paragraph-properties fo:text-align="center"/>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27</text:page-number></text:span></text:p></draw:text-box></draw:frame></text:p>
      </style:header>
      <style:footer>
        <text:p text:style-name="P252"/>
      </style:footer>
    </style:master-page>
    <style:master-page style:next-style-name="MP1" style:name="MPF1" style:page-layout-name="PL1">
      <style:header>
        <text:p text:style-name="P253"/>
        <text:p text:style-name="P254"/>
      </style:header>
      <style:footer>
        <text:p text:style-name="P255"/>
      </style:footer>
    </style:master-page>
    <style:master-page style:name="MP2" style:page-layout-name="PL2">
      <style:header>
        <text:p text:style-name="P3508"><draw:frame draw:style-name="F3509" text:anchor-type="paragraph" svg:y="0.0006in" draw:z-index="0"><draw:text-box fo:min-height="0in" fo:min-width="0in"><text:p text:style-name="P3507"><text:span text:style-name="T3510"><text:page-number text:fixed="false">27</text:page-number></text:span></text:p></draw:text-box></draw:frame></text:p>
      </style:header>
      <style:footer>
        <text:p text:style-name="P3511"/>
      </style:footer>
    </style:master-page>
    <style:master-page style:next-style-name="MP2" style:name="MPF2" style:page-layout-name="PL2">
      <style:header>
        <text:p text:style-name="P3512"/>
        <text:p text:style-name="P3513"/>
      </style:header>
      <style:footer>
        <text:p text:style-name="P3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2T11:46:00Z</meta:creation-date>
    <dc:date>2021-02-12T11:46:00Z</dc:date>
    <meta:print-date>2014-06-05T13:37:00Z</meta:print-date>
    <meta:template xlink:href="Normal.dotm" xlink:type="simple"/>
    <meta:editing-cycles>2</meta:editing-cycles>
    <meta:editing-duration>PT0S</meta:editing-duration>
    <meta:document-statistic meta:page-count="31" meta:paragraph-count="1270" meta:word-count="24604" meta:character-count="167761" meta:row-count="2674" meta:non-whitespace-character-count="144427"/>
  </office:meta>
</office:document-meta>
</file>