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694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5909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font-size-complex="11pt" style:language-asian="lt" style:country-asian="LT"/>
    </style:style>
    <style:style style:name="T159" style:parent-style-name="DefaultParagraphFont" style:family="text">
      <style:text-properties style:font-weight-complex="bold" style:font-size-complex="11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2" style:parent-style-name="Normal" style:family="paragraph">
      <style:paragraph-properties>
        <style:tab-stops>
          <style:tab-stop style:type="left" style:position="4.3312in"/>
        </style:tab-stops>
      </style:paragraph-properties>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fo:break-before="page"/>
    </style:style>
    <style:style style:name="P212" style:parent-style-name="Normal" style:family="paragraph">
      <style:paragraph-properties fo:margin-left="3.3472in">
        <style:tab-stops>
          <style:tab-stop style:type="left" style:position="1.3777in"/>
        </style:tab-stops>
      </style:paragraph-properties>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lt" style:country-asian="LT"/>
    </style:style>
    <style:style style:name="P220" style:parent-style-name="Normal" style:family="paragraph">
      <style:paragraph-properties>
        <style:tab-stops>
          <style:tab-stop style:type="left" style:position="4.725in"/>
        </style:tab-stops>
      </style:paragraph-properties>
      <style:text-properties style:language-asian="lt" style:country-asian="LT"/>
    </style:style>
    <style:style style:name="P221" style:parent-style-name="Normal" style:family="paragraph">
      <style:paragraph-properties>
        <style:tab-stops>
          <style:tab-stop style:type="left" style:position="4.725in"/>
        </style:tab-stops>
      </style:paragraph-properties>
      <style:text-properties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text-transform="uppercase"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tab-stops>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tab-stops>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tab-stops>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Palemonas" style:font-size-complex="12pt"/>
    </style:style>
    <style:style style:name="T324" style:parent-style-name="DefaultParagraphFont" style:family="text">
      <style:text-properties style:font-name-asian="Palemona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Palemona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Palemona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fo:letter-spacing="-0.0013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style:font-name-asian="Palemonas" fo:letter-spacing="-0.0013in" style:font-size-complex="12pt"/>
    </style:style>
    <style:style style:name="T465" style:parent-style-name="DefaultParagraphFont" style:family="text">
      <style:text-properties style:font-name-asian="Palemonas" fo:letter-spacing="-0.0013in" style:font-size-complex="12pt"/>
    </style:style>
    <style:style style:name="T466" style:parent-style-name="DefaultParagraphFont" style:family="text">
      <style:text-properties style:font-name-asian="Palemona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Palemona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Palemonas" style:font-size-complex="12pt"/>
    </style:style>
    <style:style style:name="T509" style:parent-style-name="DefaultParagraphFont" style:family="text">
      <style:text-properties style:font-name-asian="Palemonas" style:font-size-complex="12p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keep-with-next="always" fo:keep-together="always"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keep-with-next="always" fo:keep-together="always" fo:text-align="justify" style:line-height-at-least="0.25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5in" fo:text-indent="0.5in">
        <style:tab-stops>
          <style:tab-stop style:type="left" style:position="0.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5in" fo:text-indent="0.5in">
        <style:tab-stops>
          <style:tab-stop style:type="left" style:position="0.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tab-stops>
          <style:tab-stop style:type="left" style:position="0.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in">
        <style:tab-stops>
          <style:tab-stop style:type="left" style:position="0.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tab-stops>
          <style:tab-stop style:type="left" style:position="0.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5in" fo:text-indent="0.5in">
        <style:tab-stops>
          <style:tab-stop style:type="left" style:position="0.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text-properties style:font-size-complex="12p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style:font-size-complex="12pt"/>
    </style:style>
    <style:style style:name="P741" style:parent-style-name="Normal" style:family="paragraph">
      <style:paragraph-properties fo:text-align="center"/>
      <style:text-properties style:font-weight-complex="bold" fo:text-transform="uppercase"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font-size="11pt" style:font-size-asian="11pt" style:font-size-complex="11pt"/>
    </style:style>
    <style:style style:name="T744" style:parent-style-name="DefaultParagraphFont" style:family="text">
      <style:text-properties fo:font-weight="bold" style:font-weight-asian="bold" style:font-weight-complex="bold" fo:text-transform="uppercase" fo:font-size="11pt" style:font-size-asian="11pt" style:font-size-complex="11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fo:font-size="11pt" style:font-size-asian="11pt" style:font-size-complex="11pt"/>
    </style:style>
    <style:style style:name="P747" style:parent-style-name="Normal" style:family="paragraph">
      <style:paragraph-properties fo:text-align="center"/>
      <style:text-properties style:font-weight-complex="bold" fo:text-transform="uppercase"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tab-stops>
          <style:tab-stop style:type="left" style:position="0.75in"/>
        </style:tab-stops>
      </style:paragraph-properties>
    </style:style>
    <style:style style:name="P804" style:parent-style-name="Normal" style:family="paragraph">
      <style:paragraph-properties fo:text-align="center">
        <style:tab-stops>
          <style:tab-stop style:type="left" style:position="4.4562in"/>
        </style:tab-stops>
      </style:paragraph-properties>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center">
        <style:tab-stops>
          <style:tab-stop style:type="left" style:position="4.4562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paragraph-properties fo:text-align="center">
        <style:tab-stops>
          <style:tab-stop style:type="left" style:position="4.4562in"/>
        </style:tab-stops>
      </style:paragraph-properties>
      <style:text-properties style:font-size-complex="12p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da" style:country-asian="DK"/>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style:line-height-at-least="0.25in" fo:text-indent="0.5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5in" fo:text-indent="0.5in">
        <style:tab-stops>
          <style:tab-stop style:type="left" style:position="0.492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5in" fo:text-indent="0.5in">
        <style:tab-stops>
          <style:tab-stop style:type="left" style:position="0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5in" fo:text-indent="0.5in">
        <style:tab-stops>
          <style:tab-stop style:type="left" style:position="0.3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5in" fo:text-indent="0.5in">
        <style:tab-stops>
          <style:tab-stop style:type="left" style:position="0.3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5in" fo:text-indent="0.5in">
        <style:tab-stops>
          <style:tab-stop style:type="left" style:position="0.3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5in"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5in" fo:text-indent="0.5in">
        <style:tab-stops>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line-height-at-least="0.25in" fo:text-indent="0.5in">
        <style:tab-stops>
          <style:tab-stop style:type="left" style:position="0.3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line-height-at-least="0.25in" fo:text-indent="0.5in">
        <style:tab-stops>
          <style:tab-stop style:type="left" style:position="0.3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line-height-at-least="0.25in"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5in"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line-height-at-least="0.25in"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da" style:country-asian="DK"/>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5in" fo:text-indent="0.5in">
        <style:tab-stops>
          <style:tab-stop style:type="left" style:position="0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5in" fo:text-indent="0.5in">
        <style:tab-stops>
          <style:tab-stop style:type="left" style:position="0.3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5in" fo:text-indent="0.5in">
        <style:tab-stops>
          <style:tab-stop style:type="left" style:position="0.3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5in" fo:text-indent="0.5in">
        <style:tab-stops>
          <style:tab-stop style:type="left" style:position="0.3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5in" fo:text-indent="0.5in">
        <style:tab-stops>
          <style:tab-stop style:type="left" style:position="0.3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5in" fo:text-indent="0.5in">
        <style:tab-stops>
          <style:tab-stop style:type="left" style:position="0.3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5in" fo:text-indent="0.5in">
        <style:tab-stops>
          <style:tab-stop style:type="left" style:position="0.375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5in" fo:text-indent="0.5in">
        <style:tab-stops>
          <style:tab-stop style:type="left" style:position="0.5in"/>
        </style:tab-stops>
      </style:paragraph-properties>
    </style:style>
    <style:style style:name="P1292" style:parent-style-name="Normal" style:family="paragraph">
      <style:paragraph-properties fo:keep-with-next="always" fo:text-align="center">
        <style:tab-stops>
          <style:tab-stop style:type="left" style:position="4.4562in"/>
        </style:tab-stops>
      </style:paragraph-properties>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keep-with-next="always" fo:text-align="center">
        <style:tab-stops>
          <style:tab-stop style:type="left" style:position="4.4562in"/>
        </style:tab-stops>
      </style:paragraph-properties>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line-height-at-least="0.25in"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5in" fo:text-indent="0.5in" fo:background-color="#FFFFFF"/>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line-height-at-least="0.25in" fo:text-indent="0.5in" fo:background-color="#FFFFFF"/>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5in" fo:text-indent="0.5in" fo:background-color="#FFFFFF"/>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line-height-at-least="0.25in" fo:text-indent="0.5in" fo:background-color="#FFFFFF"/>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line-height-at-least="0.25in"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line-height-at-least="0.25in"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5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25in"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style:line-height-at-least="0.25in"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5in"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line-height-at-least="0.25in"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line-height-at-least="0.25in"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25in"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5in"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line-height-at-least="0.25in"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line-height-at-least="0.25in"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line-height-at-least="0.25in"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5in" fo:text-indent="0.5in">
        <style:tab-stops>
          <style:tab-stop style:type="left" style:position="0.3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line-height-at-least="0.25in" fo:text-indent="0.5in">
        <style:tab-stops>
          <style:tab-stop style:type="left" style:position="0.3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25in"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line-height-at-least="0.25in"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line-height-at-least="0.25in"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25in"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line-height-at-least="0.25in"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line-height-at-least="0.25in"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da" style:country-asian="DK"/>
    </style:style>
    <style:style style:name="T1450" style:parent-style-name="DefaultParagraphFont" style:family="text">
      <style:text-properties style:font-size-complex="12pt" style:language-asian="da" style:country-asian="DK"/>
    </style:style>
    <style:style style:name="P1451" style:parent-style-name="Normal" style:family="paragraph">
      <style:paragraph-properties fo:text-align="justify" style:line-height-at-least="0.25in" fo:text-indent="0.5in">
        <style:tab-stops>
          <style:tab-stop style:type="left" style:position="0.375in"/>
        </style:tab-stops>
      </style:paragraph-properties>
    </style:style>
    <style:style style:name="T1452" style:parent-style-name="DefaultParagraphFont" style:family="text">
      <style:text-properties style:font-size-complex="12pt" style:language-asian="da" style:country-asian="DK"/>
    </style:style>
    <style:style style:name="T1453" style:parent-style-name="DefaultParagraphFont" style:family="text">
      <style:text-properties style:font-size-complex="12pt" style:language-asian="da" style:country-asian="DK"/>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5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25in"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Andale Sans UI" style:font-size-complex="12pt" style:language-complex="en" style:country-complex="US"/>
    </style:style>
    <style:style style:name="P1465" style:parent-style-name="Normal" style:family="paragraph">
      <style:paragraph-properties fo:text-align="justify" style:line-height-at-least="0.25in"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line-height-at-least="0.25in"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style:line-height-at-least="0.25in" fo:text-indent="0.5in">
        <style:tab-stops>
          <style:tab-stop style:type="left" style:position="0.3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line-height-at-least="0.25in" fo:text-indent="0.5in">
        <style:tab-stops>
          <style:tab-stop style:type="left" style:position="0.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line-height-at-least="0.25in" fo:text-indent="0.5in">
        <style:tab-stops>
          <style:tab-stop style:type="left" style:position="0.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keep-with-next="always" fo:keep-together="always" fo:text-align="justify" style:line-height-at-least="0.25in" fo:text-indent="0.5in">
        <style:tab-stops>
          <style:tab-stop style:type="left" style:position="0.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line-height-at-least="0.25in"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line-height-at-least="0.25in"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line-height-at-least="0.25in"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line-height-at-least="0.25in"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line-height-at-least="0.25in"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line-height-at-least="0.25in" fo:text-indent="0.5in">
        <style:tab-stops>
          <style:tab-stop style:type="left" style:position="0.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5in" fo:text-indent="0.5in">
        <style:tab-stops>
          <style:tab-stop style:type="left" style:position="0.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line-height-at-least="0.25in" fo:text-indent="0.5in" fo:background-color="#FFFFFF"/>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25in"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line-height-at-least="0.25in" fo:text-indent="0.5in"/>
    </style:style>
    <style:style style:name="T1540" style:parent-style-name="DefaultParagraphFont" style:family="text">
      <style:text-properties style:font-size-complex="12pt" fo:background-color="#FFFFFF"/>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25in"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line-height-at-least="0.25in" fo:text-indent="0.5in">
        <style:tab-stops>
          <style:tab-stop style:type="left" style:position="0.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line-height-at-least="0.25in"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line-height-at-least="0.25in"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5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line-height-at-least="0.25in"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line-height-at-least="0.25in"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line-height-at-least="0.25in"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line-height-at-least="0.25in"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line-height-at-least="0.25in"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line-height-at-least="0.25in"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line-height-at-least="0.25in"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line-height-at-least="0.25in"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AngsanaUPC" style:font-weight-complex="bold" style:font-style-complex="italic" style:font-size-complex="12pt"/>
    </style:style>
    <style:style style:name="T1592" style:parent-style-name="DefaultParagraphFont" style:family="text">
      <style:text-properties style:font-weight-complex="bold" style:font-style-complex="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tyle-complex="italic" style:font-size-complex="12pt"/>
    </style:style>
    <style:style style:name="T1595" style:parent-style-name="DefaultParagraphFont" style:family="text">
      <style:text-properties style:font-weight-complex="bold" style:font-style-complex="italic" style:font-size-complex="12pt"/>
    </style:style>
    <style:style style:name="P1596" style:parent-style-name="Normal" style:family="paragraph">
      <style:paragraph-properties fo:text-align="justify" style:line-height-at-least="0.25in" fo:text-indent="0.5in"/>
    </style:style>
    <style:style style:name="T1597" style:parent-style-name="DefaultParagraphFont" style:family="text">
      <style:text-properties style:font-weight-complex="bold" style:font-style-complex="italic" style:font-size-complex="12pt"/>
    </style:style>
    <style:style style:name="T1598" style:parent-style-name="DefaultParagraphFont" style:family="text">
      <style:text-properties style:font-weight-complex="bold" style:font-style-complex="italic" style:font-size-complex="12pt"/>
    </style:style>
    <style:style style:name="T1599" style:parent-style-name="DefaultParagraphFont" style:family="text">
      <style:text-properties style:font-weight-complex="bold" style:font-style-complex="italic" style:font-size-complex="12pt"/>
    </style:style>
    <style:style style:name="P1600" style:parent-style-name="Normal" style:family="paragraph">
      <style:paragraph-properties fo:text-align="justify" style:line-height-at-least="0.25in"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line-height-at-least="0.25in"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line-height-at-least="0.25in"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line-height-at-least="0.25in"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keep-with-next="always" fo:text-align="justify" style:line-height-at-least="0.25in"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line-height-at-least="0.25in"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line-height-at-least="0.25in"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line-height-at-least="0.25in"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line-height-at-least="0.25in"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line-height-at-least="0.25in"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line-height-at-least="0.25in"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5in" fo:text-indent="0.5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style:line-height-at-least="0.25in"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justify" style:line-height-at-least="0.25in"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line-height-at-least="0.25in"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line-height-at-least="0.25in"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line-height-at-least="0.25in"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line-height-at-least="0.25in"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line-height-at-least="0.25in"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line-height-at-least="0.25in"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line-height-at-least="0.25in"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line-height-at-least="0.25in"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line-height-at-least="0.25in"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line-height-at-least="0.25in"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line-height-at-least="0.25in"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line-height-at-least="0.25in"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line-height-at-least="0.25in"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line-height-at-least="0.25in"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keep-with-next="always" fo:keep-together="always" fo:text-align="justify" style:line-height-at-least="0.25in"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line-height-at-least="0.25in" fo:text-indent="0.5in">
        <style:tab-stops>
          <style:tab-stop style:type="left" style:position="0.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line-height-at-least="0.25in" fo:text-indent="0.5in">
        <style:tab-stops>
          <style:tab-stop style:type="left" style:position="0.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line-height-at-least="0.25in"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line-height-at-least="0.25in"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line-height-at-least="0.25in"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line-height-at-least="0.25in"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line-height-at-least="0.25in" fo:text-indent="0.5in">
        <style:tab-stops>
          <style:tab-stop style:type="left" style:position="6.0819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line-height-at-least="0.25in"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line-height-at-least="0.25in"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line-height-at-least="0.25in"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line-height-at-least="0.25in"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line-height-at-least="0.25in"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line-height-at-least="0.25in"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line-height-at-least="0.25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line-height-at-least="0.25in"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line-height-at-least="0.25in"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line-height-at-least="0.25in"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line-height-at-least="0.25in" fo:text-indent="0.5in">
        <style:tab-stops>
          <style:tab-stop style:type="left" style:position="0.3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line-height-at-least="0.25in"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25in"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line-height-at-least="0.25in"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line-height-at-least="0.25in"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line-height-at-least="0.25in"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line-height-at-least="0.25in"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line-height-at-least="0.25in"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line-height-at-least="0.25in"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line-height-at-least="0.25in"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line-height-at-least="0.25in"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line-height-at-least="0.25in"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line-height-at-least="0.25in"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line-height-at-least="0.25in"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line-height-at-least="0.25in"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line-height-at-least="0.25in" fo:text-indent="0.5in">
        <style:tab-stops>
          <style:tab-stop style:type="left" style:position="0.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line-height-at-least="0.25in" fo:text-indent="0.5in">
        <style:tab-stops>
          <style:tab-stop style:type="left" style:position="0.8861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line-height-at-least="0.25in"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line-height-at-least="0.25in"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center">
        <style:tab-stops>
          <style:tab-stop style:type="left" style:position="0.5in"/>
        </style:tab-stops>
      </style:paragraph-properties>
    </style:style>
    <style:style style:name="P1869" style:parent-style-name="Normal" style:family="paragraph">
      <style:paragraph-properties fo:text-align="center">
        <style:tab-stops>
          <style:tab-stop style:type="left" style:position="4.4562in"/>
        </style:tab-stops>
      </style:paragraph-properties>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center">
        <style:tab-stops>
          <style:tab-stop style:type="left" style:position="4.4562in"/>
        </style:tab-stops>
      </style:paragraph-properties>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center">
        <style:tab-stops>
          <style:tab-stop style:type="left" style:position="0.5in"/>
        </style:tab-stops>
      </style:paragraph-properties>
      <style:text-properties style:font-size-complex="12pt"/>
    </style:style>
    <style:style style:name="P1875" style:parent-style-name="Normal" style:family="paragraph">
      <style:paragraph-properties fo:text-align="justify" style:line-height-at-least="0.25in" fo:text-indent="0.5in">
        <style:tab-stops>
          <style:tab-stop style:type="left" style:position="0.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line-height-at-least="0.25in" fo:text-indent="0.5in">
        <style:tab-stops>
          <style:tab-stop style:type="left" style:position="0.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line-height-at-least="0.25in" fo:text-indent="0.5in">
        <style:tab-stops>
          <style:tab-stop style:type="left" style:position="0.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style:line-height-at-least="0.25in" fo:text-indent="0.5in">
        <style:tab-stops>
          <style:tab-stop style:type="left" style:position="0.5in"/>
        </style:tab-stops>
      </style:paragraph-properties>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line-height-at-least="0.25in" fo:text-indent="0.5in">
        <style:tab-stops>
          <style:tab-stop style:type="left" style:position="0.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line-height-at-least="0.25in" fo:text-indent="0.5in">
        <style:tab-stops>
          <style:tab-stop style:type="left" style:position="0.5in"/>
        </style:tab-stops>
      </style:paragraph-properties>
    </style:style>
    <style:style style:name="T1898" style:parent-style-name="DefaultParagraphFont" style:family="text">
      <style:text-properties style:font-weight-complex="bold" style:font-style-complex="italic" style:font-size-complex="12pt"/>
    </style:style>
    <style:style style:name="T1899" style:parent-style-name="DefaultParagraphFont" style:family="text">
      <style:text-properties style:font-weight-complex="bold" style:font-style-complex="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line-height-at-least="0.25in" fo:text-indent="0.5in"/>
    </style:style>
    <style:style style:name="T1903" style:parent-style-name="DefaultParagraphFont" style:family="text">
      <style:text-properties style:font-weight-complex="bold" style:font-style-complex="italic" style:font-size-complex="12pt"/>
    </style:style>
    <style:style style:name="T1904" style:parent-style-name="DefaultParagraphFont" style:family="text">
      <style:text-properties style:font-weight-complex="bold" style:font-style-complex="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tyle-complex="italic" style:font-size-complex="12pt"/>
    </style:style>
    <style:style style:name="T1907" style:parent-style-name="DefaultParagraphFont" style:family="text">
      <style:text-properties style:font-weight-complex="bold" style:font-style-complex="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tyle-complex="italic" style:font-size-complex="12pt"/>
    </style:style>
    <style:style style:name="P1911" style:parent-style-name="Normal" style:family="paragraph">
      <style:paragraph-properties fo:text-align="justify" style:line-height-at-least="0.25in" fo:text-indent="0.5in" fo:background-color="#FFFFFF">
        <style:tab-stops>
          <style:tab-stop style:type="left" style:position="0.75in"/>
          <style:tab-stop style:type="left" style:position="1.2798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style:line-height-at-least="0.25in" fo:text-indent="0.5in" fo:background-color="#FFFFFF">
        <style:tab-stops>
          <style:tab-stop style:type="left" style:position="0.75in"/>
          <style:tab-stop style:type="left" style:position="1.2798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weight-complex="bold" style:font-size-complex="12pt" fo:language="fi" fo:country="FI"/>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style:line-height-at-least="0.25in"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line-height-at-least="0.25in"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line-height-at-least="0.25in" fo:text-indent="0.5in">
        <style:tab-stops>
          <style:tab-stop style:type="left" style:position="0.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line-height-at-least="0.25in"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line-height-at-least="0.25in"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line-height-at-least="0.25in" fo:text-indent="0.5in">
        <style:tab-stops>
          <style:tab-stop style:type="left" style:position="0.5in"/>
        </style:tab-stops>
      </style:paragraph-properties>
    </style:style>
    <style:style style:name="T1939" style:parent-style-name="DefaultParagraphFont" style:family="text">
      <style:text-properties style:font-size-complex="12pt" fo:language="fi" fo:country="FI"/>
    </style:style>
    <style:style style:name="T1940" style:parent-style-name="DefaultParagraphFont" style:family="text">
      <style:text-properties style:font-size-complex="12pt" fo:language="fi" fo:country="FI"/>
    </style:style>
    <style:style style:name="P1941" style:parent-style-name="Normal" style:family="paragraph">
      <style:paragraph-properties fo:text-align="center">
        <style:tab-stops>
          <style:tab-stop style:type="left" style:position="0.5in"/>
        </style:tab-stops>
      </style:paragraph-properties>
    </style:style>
    <style:style style:name="P1942" style:parent-style-name="Normal" style:family="paragraph">
      <style:paragraph-properties fo:text-align="center">
        <style:tab-stops>
          <style:tab-stop style:type="left" style:position="4.4562in"/>
        </style:tab-stops>
      </style:paragraph-properties>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center">
        <style:tab-stops>
          <style:tab-stop style:type="left" style:position="0.5in"/>
        </style:tab-stops>
      </style:paragraph-properties>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1948" style:parent-style-name="Normal" style:family="paragraph">
      <style:paragraph-properties fo:text-align="justify" style:line-height-at-least="0.25in" fo:text-indent="0.5in">
        <style:tab-stops>
          <style:tab-stop style:type="left" style:position="0.5in"/>
        </style:tab-stops>
      </style:paragraph-properties>
    </style:style>
    <style:style style:name="T1949" style:parent-style-name="DefaultParagraphFont" style:family="text">
      <style:text-properties style:font-weight-complex="bold" style:font-size-complex="12pt" fo:language="fi" fo:country="FI"/>
    </style:style>
    <style:style style:name="T1950" style:parent-style-name="DefaultParagraphFont" style:family="text">
      <style:text-properties style:font-weight-complex="bold" style:font-size-complex="12pt" fo:language="fi" fo:country="FI"/>
    </style:style>
    <style:style style:name="T1951" style:parent-style-name="DefaultParagraphFont" style:family="text">
      <style:text-properties style:font-weight-complex="bold" style:font-size-complex="12pt" fo:language="en" fo:country="US"/>
    </style:style>
    <style:style style:name="T1952" style:parent-style-name="DefaultParagraphFont" style:family="text">
      <style:text-properties style:font-weight-complex="bold" style:font-size-complex="12pt" fo:language="fi" fo:country="FI"/>
    </style:style>
    <style:style style:name="T1953" style:parent-style-name="DefaultParagraphFont" style:family="text">
      <style:text-properties style:font-size-complex="12pt"/>
    </style:style>
    <style:style style:name="P1954" style:parent-style-name="Normal" style:family="paragraph">
      <style:paragraph-properties fo:text-align="justify" style:line-height-at-least="0.25in" fo:text-indent="0.5in">
        <style:tab-stops>
          <style:tab-stop style:type="left" style:position="0.5in"/>
        </style:tab-stops>
      </style:paragraph-properties>
    </style:style>
    <style:style style:name="T1955" style:parent-style-name="DefaultParagraphFont" style:family="text">
      <style:text-properties style:font-weight-complex="bold" style:font-size-complex="12pt" fo:language="fi" fo:country="FI"/>
    </style:style>
    <style:style style:name="T1956" style:parent-style-name="DefaultParagraphFont" style:family="text">
      <style:text-properties style:font-weight-complex="bold" style:font-size-complex="12pt" fo:language="fi" fo:country="FI"/>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line-height-at-least="0.25in" fo:text-indent="0.5in">
        <style:tab-stops>
          <style:tab-stop style:type="left" style:position="0.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line-height-at-least="0.25in" fo:text-indent="0.5in">
        <style:tab-stops>
          <style:tab-stop style:type="left" style:position="0.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line-height-at-least="0.25in" fo:text-indent="0.5in">
        <style:tab-stops>
          <style:tab-stop style:type="left" style:position="0.5in"/>
        </style:tab-stops>
      </style:paragraph-properties>
    </style:style>
    <style:style style:name="T1967" style:parent-style-name="DefaultParagraphFont" style:family="text">
      <style:text-properties style:font-weight-complex="bold" style:font-size-complex="12pt" fo:language="fi" fo:country="FI"/>
    </style:style>
    <style:style style:name="T1968" style:parent-style-name="DefaultParagraphFont" style:family="text">
      <style:text-properties style:font-weight-complex="bold" style:font-size-complex="12pt" fo:language="fi" fo:country="FI"/>
    </style:style>
    <style:style style:name="T1969" style:parent-style-name="DefaultParagraphFont" style:family="text">
      <style:text-properties style:font-size-complex="12pt" fo:background-color="#FFFFFF"/>
    </style:style>
    <style:style style:name="T1970" style:parent-style-name="DefaultParagraphFont" style:family="text">
      <style:text-properties style:font-size-complex="12pt" fo:background-color="#FFFFFF"/>
    </style:style>
    <style:style style:name="P1971" style:parent-style-name="Normal" style:family="paragraph">
      <style:paragraph-properties fo:text-align="justify" style:line-height-at-least="0.25in" fo:text-indent="0.5in">
        <style:tab-stops>
          <style:tab-stop style:type="left" style:position="0.5in"/>
        </style:tab-stops>
      </style:paragraph-properties>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fo:background-color="#FFFFFF"/>
    </style:style>
    <style:style style:name="P1975" style:parent-style-name="Normal" style:family="paragraph">
      <style:paragraph-properties fo:text-align="justify" style:line-height-at-least="0.25in" fo:text-indent="0.5in">
        <style:tab-stops>
          <style:tab-stop style:type="left" style:position="0.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line-height-at-least="0.25in" fo:text-indent="0.5in">
        <style:tab-stops>
          <style:tab-stop style:type="left" style:position="0.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line-height-at-least="0.25in" fo:text-indent="0.5in">
        <style:tab-stops>
          <style:tab-stop style:type="left" style:position="0.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style:style>
    <style:style style:name="P1987" style:parent-style-name="Normal" style:family="paragraph">
      <style:paragraph-properties fo:text-align="justify" style:line-height-at-least="0.25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line-height-at-least="0.25in" fo:text-indent="0.5in">
        <style:tab-stops>
          <style:tab-stop style:type="left" style:position="0.5909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line-height-at-least="0.25in"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line-height-at-least="0.25in"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center">
        <style:tab-stops>
          <style:tab-stop style:type="left" style:position="0.5in"/>
        </style:tab-stops>
      </style:paragraph-properties>
    </style:style>
    <style:style style:name="P2002" style:parent-style-name="Normal" style:family="paragraph">
      <style:paragraph-properties fo:text-align="center">
        <style:tab-stops>
          <style:tab-stop style:type="left" style:position="4.4562in"/>
        </style:tab-stops>
      </style:paragraph-properties>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P2005" style:parent-style-name="Normal" style:family="paragraph">
      <style:paragraph-properties fo:text-align="center">
        <style:tab-stops>
          <style:tab-stop style:type="left" style:position="4.4562in"/>
        </style:tab-stops>
      </style:paragraph-properties>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justify" style:line-height-at-least="0.25in"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25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5in"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line-height-at-least="0.25in"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line-height-at-least="0.25in"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line-height-at-least="0.25in"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line-height-at-least="0.25in"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line-height-at-least="0.25in"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line-height-at-least="0.25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line-height-at-least="0.25in"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line-height-at-least="0.25in"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line-height-at-least="0.25in"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line-height-at-least="0.25in"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25in"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line-height-at-least="0.25in"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line-height-at-least="0.25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25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line-height-at-least="0.25in"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line-height-at-least="0.25in"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keep-with-next="always" fo:keep-together="always" fo:text-align="justify" style:line-height-at-least="0.25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25in"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center">
        <style:tab-stops>
          <style:tab-stop style:type="left" style:position="0.5in"/>
        </style:tab-stops>
      </style:paragraph-properties>
    </style:style>
    <style:style style:name="P2088" style:parent-style-name="Normal" style:family="paragraph">
      <style:paragraph-properties fo:text-align="center">
        <style:tab-stops>
          <style:tab-stop style:type="left" style:position="4.4562in"/>
        </style:tab-stops>
      </style:paragraph-properties>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P2091" style:parent-style-name="Normal" style:family="paragraph">
      <style:paragraph-properties fo:text-align="center">
        <style:tab-stops>
          <style:tab-stop style:type="left" style:position="4.4562in"/>
        </style:tab-stops>
      </style:paragraph-properties>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justify" style:line-height-at-least="0.25in"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line-height-at-least="0.25in"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line-height-at-least="0.25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line-height-at-least="0.25in"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line-height-at-least="0.25in"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line-height-at-least="0.25in" fo:text-indent="0.5in">
        <style:tab-stops>
          <style:tab-stop style:type="left" style:position="0.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5in" fo:text-indent="0.5in">
        <style:tab-stops>
          <style:tab-stop style:type="left" style:position="0.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5in" fo:text-indent="0.5in">
        <style:tab-stops>
          <style:tab-stop style:type="left" style:position="0.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line-height-at-least="0.25in" fo:text-indent="0.5in">
        <style:tab-stops>
          <style:tab-stop style:type="left" style:position="0.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5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line-height-at-least="0.25in"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line-height-at-least="0.25in"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center">
        <style:tab-stops>
          <style:tab-stop style:type="left" style:position="0.5in"/>
        </style:tab-stops>
      </style:paragraph-properties>
    </style:style>
    <style:style style:name="P2138" style:parent-style-name="Normal" style:family="paragraph">
      <style:paragraph-properties fo:text-align="center">
        <style:tab-stops>
          <style:tab-stop style:type="left" style:position="0.5in"/>
        </style:tab-stops>
      </style:paragraph-properties>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text-align="center">
        <style:tab-stops>
          <style:tab-stop style:type="left" style:position="0.5in"/>
        </style:tab-stops>
      </style:paragraph-properties>
    </style:style>
    <style:style style:name="T2142" style:parent-style-name="DefaultParagraphFont" style:family="text">
      <style:text-properties fo:font-weight="bold" style:font-weight-asian="bold" fo:font-size="11pt" style:font-size-asian="11pt" style:font-size-complex="11pt"/>
    </style:style>
    <style:style style:name="P214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144" style:parent-style-name="Normal" style:family="paragraph">
      <style:paragraph-properties fo:text-align="justify" style:line-height-at-least="0.25in" fo:text-indent="0.5in">
        <style:tab-stops>
          <style:tab-stop style:type="left" style:position="0.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line-height-at-least="0.25in"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line-height-at-least="0.25in"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line-height-at-least="0.25in" fo:text-indent="0.5in">
        <style:tab-stops>
          <style:tab-stop style:type="left" style:position="0.984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style:line-height-at-least="0.25in"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line-height-at-least="0.25in"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line-height-at-least="0.25in"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line-height-at-least="0.25in"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5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5in" fo:text-indent="0.5in">
        <style:tab-stops>
          <style:tab-stop style:type="left" style:position="0.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center">
        <style:tab-stops>
          <style:tab-stop style:type="left" style:position="0.5in"/>
        </style:tab-stops>
      </style:paragraph-properties>
    </style:style>
    <style:style style:name="P2181" style:parent-style-name="Normal" style:family="paragraph">
      <style:paragraph-properties fo:text-align="center">
        <style:tab-stops>
          <style:tab-stop style:type="left" style:position="0.5in"/>
        </style:tab-stops>
      </style:paragraph-properties>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P2184" style:parent-style-name="Normal" style:family="paragraph">
      <style:paragraph-properties fo:text-align="center">
        <style:tab-stops>
          <style:tab-stop style:type="left" style:position="0.5in"/>
        </style:tab-stops>
      </style:paragraph-properties>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187" style:parent-style-name="Normal" style:family="paragraph">
      <style:paragraph-properties fo:text-align="justify" style:line-height-at-least="0.25in" fo:text-indent="0.5in">
        <style:tab-stops>
          <style:tab-stop style:type="left" style:position="0.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line-height-at-least="0.25in" fo:text-indent="0.5in">
        <style:tab-stops>
          <style:tab-stop style:type="left" style:position="0.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line-height-at-least="0.25in" fo:text-indent="0.5in">
        <style:tab-stops>
          <style:tab-stop style:type="left" style:position="0.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line-height-at-least="0.25in" fo:text-indent="0.5in">
        <style:tab-stops>
          <style:tab-stop style:type="left" style:position="0.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line-height-at-least="0.25in" fo:text-indent="0.5in">
        <style:tab-stops>
          <style:tab-stop style:type="left" style:position="0.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line-height-at-least="0.25in" fo:text-indent="0.5in">
        <style:tab-stops>
          <style:tab-stop style:type="left" style:position="0.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line-height-at-least="0.25in" fo:text-indent="0.5in">
        <style:tab-stops>
          <style:tab-stop style:type="left" style:position="0.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line-height-at-least="0.25in"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line-height-at-least="0.25in" fo:text-indent="0.5in">
        <style:tab-stops>
          <style:tab-stop style:type="left" style:position="0.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center">
        <style:tab-stops>
          <style:tab-stop style:type="left" style:position="0.5in"/>
        </style:tab-stops>
      </style:paragraph-properties>
    </style:style>
    <style:style style:name="P2221" style:parent-style-name="Normal" style:family="paragraph">
      <style:paragraph-properties fo:text-align="center">
        <style:tab-stops>
          <style:tab-stop style:type="left" style:position="4.4562in"/>
        </style:tab-stops>
      </style:paragraph-properties>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center">
        <style:tab-stops>
          <style:tab-stop style:type="left" style:position="4.4562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P2226" style:parent-style-name="Normal" style:family="paragraph">
      <style:paragraph-properties fo:text-align="center">
        <style:tab-stops>
          <style:tab-stop style:type="left" style:position="0.5in"/>
        </style:tab-stops>
      </style:paragraph-properties>
      <style:text-properties style:font-size-complex="12pt"/>
    </style:style>
    <style:style style:name="P2227" style:parent-style-name="Normal" style:family="paragraph">
      <style:paragraph-properties fo:text-align="justify" style:line-height-at-least="0.25in"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25in"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line-height-at-least="0.25in"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5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25in"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5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line-height-at-least="0.25in"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line-height-at-least="0.25in"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line-height-at-least="0.25in"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line-height-at-least="0.25in" fo:text-indent="0.5in">
        <style:tab-stops>
          <style:tab-stop style:type="left" style:position="0.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center">
        <style:tab-stops>
          <style:tab-stop style:type="left" style:position="0.5in"/>
        </style:tab-stops>
      </style:paragraph-properties>
    </style:style>
    <style:style style:name="P2266" style:parent-style-name="Normal" style:family="paragraph">
      <style:paragraph-properties fo:text-align="center">
        <style:tab-stops>
          <style:tab-stop style:type="left" style:position="0.5in"/>
        </style:tab-stops>
      </style:paragraph-properties>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center">
        <style:tab-stops>
          <style:tab-stop style:type="left" style:position="0.5in"/>
        </style:tab-stops>
      </style:paragraph-properties>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272" style:parent-style-name="Normal" style:family="paragraph">
      <style:paragraph-properties fo:text-align="justify" style:line-height-at-least="0.25in"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5in"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style:line-height-at-least="0.25in"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style:line-height-at-least="0.25in"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line-height-at-least="0.25in"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style:style>
    <style:style style:name="P2308"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230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317" style:parent-style-name="Normal" style:family="paragraph">
      <style:paragraph-properties fo:margin-left="6.202in">
        <style:tab-stops/>
      </style:paragraph-properties>
    </style:style>
    <style:style style:name="T2318" style:parent-style-name="DefaultParagraphFont" style:family="text">
      <style:text-properties style:language-asian="lt" style:country-asian="LT"/>
    </style:style>
    <style:style style:name="T2319" style:parent-style-name="DefaultParagraphFont" style:family="text">
      <style:text-properties style:font-weight-complex="bold"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font-weight-complex="bold" style:language-asian="lt" style:country-asian="LT"/>
    </style:style>
    <style:style style:name="T2322" style:parent-style-name="DefaultParagraphFont" style:family="text">
      <style:text-properties fo:color="#000000" style:language-asian="ar" style:country-asian="SA"/>
    </style:style>
    <style:style style:name="P2323" style:parent-style-name="Normal" style:family="paragraph">
      <style:paragraph-properties>
        <style:tab-stops>
          <style:tab-stop style:type="left" style:position="4.725in"/>
        </style:tab-stops>
      </style:paragraph-properties>
      <style:text-properties style:language-asian="lt" style:country-asian="LT"/>
    </style:style>
    <style:style style:name="P2324" style:parent-style-name="Normal" style:family="paragraph">
      <style:paragraph-properties>
        <style:tab-stops>
          <style:tab-stop style:type="left" style:position="4.725in"/>
        </style:tab-stops>
      </style:paragraph-properties>
      <style:text-properties style:language-asian="lt" style:country-asian="LT"/>
    </style:style>
    <style:style style:name="P2325" style:parent-style-name="Normal" style:family="paragraph">
      <style:paragraph-properties fo:text-align="center">
        <style:tab-stops>
          <style:tab-stop style:type="left" style:position="0.8861in"/>
        </style:tab-stops>
      </style:paragraph-properties>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style:tab-stops>
          <style:tab-stop style:type="left" style:position="0.8861in"/>
        </style:tab-stops>
      </style:paragraph-properties>
    </style:style>
    <style:style style:name="TableColumn2330" style:family="table-column">
      <style:table-column-properties style:column-width="1.6729in" style:use-optimal-column-width="false"/>
    </style:style>
    <style:style style:name="TableColumn2331" style:family="table-column">
      <style:table-column-properties style:column-width="3.9361in" style:use-optimal-column-width="false"/>
    </style:style>
    <style:style style:name="TableColumn2332" style:family="table-column">
      <style:table-column-properties style:column-width="1.3777in" style:use-optimal-column-width="false"/>
    </style:style>
    <style:style style:name="TableColumn2333" style:family="table-column">
      <style:table-column-properties style:column-width="1.8694in" style:use-optimal-column-width="false"/>
    </style:style>
    <style:style style:name="TableColumn2334" style:family="table-column">
      <style:table-column-properties style:column-width="1.2791in" style:use-optimal-column-width="false"/>
    </style:style>
    <style:style style:name="Table2329" style:family="table">
      <style:table-properties style:width="10.1354in" fo:margin-left="0.075in" table:align="left"/>
    </style:style>
    <style:style style:name="TableRow2335" style:family="table-row">
      <style:table-row-properties style:min-row-height="0.0159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tab-stops>
          <style:tab-stop style:type="left" style:position="0.4319in"/>
        </style:tab-stops>
      </style:paragraph-properties>
    </style:style>
    <style:style style:name="T2342" style:parent-style-name="DefaultParagraphFont" style:family="text">
      <style:text-properties style:font-name-asian="AngsanaUPC" style:font-weight-complex="bold" fo:font-size="11pt" style:font-size-asian="11pt" style:font-size-complex="11pt"/>
    </style:style>
    <style:style style:name="T2343" style:parent-style-name="DefaultParagraphFont" style:family="text">
      <style:text-properties style:font-name-asian="AngsanaUPC" style:font-weight-complex="bold" fo:font-size="11pt" style:font-size-asian="11pt" style:font-size-complex="11pt"/>
    </style:style>
    <style:style style:name="TableRow2344" style:family="table-row">
      <style:table-row-properties style:min-row-height="0.0159in" style:use-optimal-row-height="false"/>
    </style:style>
    <style:style style:name="P2345" style:parent-style-name="Normal" style:family="paragraph">
      <style:text-properties fo:font-size="11pt" style:font-size-asian="11pt" style:font-size-complex="11pt"/>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Row2353" style:family="table-row">
      <style:table-row-properties style:min-row-height="0.0159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11pt" style:font-size-asian="11pt" style:font-size-complex="11pt" fo:language="pt" fo:country="BR"/>
    </style:style>
    <style:style style:name="P2365"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2366" style:family="table-row">
      <style:table-row-properties style:min-row-height="0.0159in" style:use-optimal-row-height="false"/>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style>
    <style:style style:name="T2376" style:parent-style-name="DefaultParagraphFont" style:family="text">
      <style:text-properties fo:font-size="11pt" style:font-size-asian="11pt" style:font-size-complex="11pt" fo:language="pt" fo:country="BR"/>
    </style:style>
    <style:style style:name="P2377" style:parent-style-name="Normal" style:family="paragraph">
      <style:paragraph-properties fo:widows="0" fo:orphans="0" fo:text-align="center"/>
      <style:text-properties fo:font-size="11pt" style:font-size-asian="11pt" style:font-size-complex="11pt"/>
    </style:style>
    <style:style style:name="TableRow2378" style:family="table-row">
      <style:table-row-properties style:min-row-height="0.0159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keep-with-next="always" fo:keep-together="always" fo:text-align="center"/>
    </style:style>
    <style:style style:name="T2389" style:parent-style-name="DefaultParagraphFont" style:family="text">
      <style:text-properties fo:font-size="11pt" style:font-size-asian="11pt" style:font-size-complex="11pt" fo:language="pt" fo:country="BR"/>
    </style:style>
    <style:style style:name="TableRow2390" style:family="table-row">
      <style:table-row-properties style:min-row-height="0.0159in" style:use-optimal-row-height="false"/>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11pt" style:font-size-asian="11pt" style:font-size-complex="11pt" fo:language="pt" fo:country="BR"/>
    </style:style>
    <style:style style:name="P2401"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2402" style:family="table-row">
      <style:table-row-properties style:min-row-height="0.0159in" style:use-optimal-row-height="false"/>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fo:language="pt" fo:country="BR"/>
    </style:style>
    <style:style style:name="TableRow2413" style:family="table-row">
      <style:table-row-properties style:min-row-height="0.0159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fo:language="pt" fo:country="BR"/>
    </style:style>
    <style:style style:name="P2425"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2426" style:family="table-row">
      <style:table-row-properties style:min-row-height="0.0159in" style:use-optimal-row-height="false"/>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keep-with-next="always"/>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keep-with-next="always" fo:text-align="center"/>
    </style:style>
    <style:style style:name="T2436" style:parent-style-name="DefaultParagraphFont" style:family="text">
      <style:text-properties fo:font-size="11pt" style:font-size-asian="11pt" style:font-size-complex="11pt" fo:language="pt" fo:country="BR"/>
    </style:style>
    <style:style style:name="TableRow2437" style:family="table-row">
      <style:table-row-properties style:min-row-height="0.0159in" style:use-optimal-row-height="false"/>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fo:language="pt" fo:country="BR"/>
    </style:style>
    <style:style style:name="TableRow2448" style:family="table-row">
      <style:table-row-properties style:min-row-height="0.0159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fo:language="pt" fo:country="BR"/>
    </style:style>
    <style:style style:name="TableRow2460" style:family="table-row">
      <style:table-row-properties style:min-row-height="0.0159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font-size-complex="11pt" fo:language="pt" fo:country="BR"/>
    </style:style>
    <style:style style:name="TableRow2472" style:family="table-row">
      <style:table-row-properties style:min-row-height="0.0159in" style:use-optimal-row-height="false"/>
    </style:style>
    <style:style style:name="P2473" style:parent-style-name="Normal" style:family="paragraph">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fo:language="pt" fo:country="BR"/>
    </style:style>
    <style:style style:name="T2483" style:parent-style-name="DefaultParagraphFont" style:family="text">
      <style:text-properties fo:font-size="11pt" style:font-size-asian="11pt" style:font-size-complex="11pt" fo:language="pt" fo:country="BR"/>
    </style:style>
    <style:style style:name="TableRow2484" style:family="table-row">
      <style:table-row-properties style:min-row-height="0.0159in" style:use-optimal-row-height="false"/>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fo:language="pt" fo:country="BR"/>
    </style:style>
    <style:style style:name="TableRow2495" style:family="table-row">
      <style:table-row-properties style:min-row-height="0.0159in" style:use-optimal-row-height="false"/>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fo:language="pt" fo:country="BR"/>
    </style:style>
    <style:style style:name="TableRow2505" style:family="table-row">
      <style:table-row-properties style:min-row-height="0.0159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fo:language="pt" fo:country="BR"/>
    </style:style>
    <style:style style:name="TableRow2517" style:family="table-row">
      <style:table-row-properties style:min-row-height="0.0159in" style:use-optimal-row-height="false"/>
    </style:style>
    <style:style style:name="P2518" style:parent-style-name="Normal" style:family="paragraph">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vertical-align="baseline">
        <style:tab-stops>
          <style:tab-stop style:type="left" style:position="0.8861in"/>
        </style:tab-stops>
      </style:paragraph-properties>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tyle="italic" style:font-style-asian="italic" fo:font-size="11pt" style:font-size-asian="11pt" style:font-size-complex="11pt"/>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font-size-complex="11pt" fo:language="pt" fo:country="BR"/>
    </style:style>
    <style:style style:name="TableRow2531" style:family="table-row">
      <style:table-row-properties style:min-row-height="0.0159in"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keep-with-next="always" fo:keep-together="always" style:vertical-align="baseline">
        <style:tab-stops>
          <style:tab-stop style:type="left" style:position="0.8861in"/>
        </style:tab-stops>
      </style:paragraph-properties>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tyle="italic" style:font-style-asian="italic" fo:font-size="11pt" style:font-size-asian="11pt" style:font-size-complex="11pt"/>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keep-with-next="always" fo:keep-together="always" fo:text-align="center"/>
    </style:style>
    <style:style style:name="T2545" style:parent-style-name="DefaultParagraphFont" style:family="text">
      <style:text-properties fo:font-size="11pt" style:font-size-asian="11pt" style:font-size-complex="11pt" fo:language="pt" fo:country="BR"/>
    </style:style>
    <style:style style:name="T2546" style:parent-style-name="DefaultParagraphFont" style:family="text">
      <style:text-properties fo:font-size="11pt" style:font-size-asian="11pt" style:font-size-complex="11pt" fo:language="pt" fo:country="BR"/>
    </style:style>
    <style:style style:name="TableRow2547" style:family="table-row">
      <style:table-row-properties style:min-row-height="0.0159in" style:use-optimal-row-height="false"/>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fo:language="pt" fo:country="BR"/>
    </style:style>
    <style:style style:name="TableRow2558" style:family="table-row">
      <style:table-row-properties style:min-row-height="0.0159in" style:use-optimal-row-height="false"/>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font-size-complex="11pt" fo:language="pt" fo:country="BR"/>
    </style:style>
    <style:style style:name="TableRow2569" style:family="table-row">
      <style:table-row-properties style:min-row-height="0.0159in" style:use-optimal-row-height="false"/>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fo:language="pt" fo:country="BR"/>
    </style:style>
    <style:style style:name="TableRow2579" style:family="table-row">
      <style:table-row-properties style:min-row-height="0.0159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fo:language="pt" fo:country="BR"/>
    </style:style>
    <style:style style:name="TableRow2591" style:family="table-row">
      <style:table-row-properties style:min-row-height="0.0159in" style:use-optimal-row-height="false"/>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fo:language="pt" fo:country="BR"/>
    </style:style>
    <style:style style:name="T2602" style:parent-style-name="DefaultParagraphFont" style:family="text">
      <style:text-properties fo:font-size="11pt" style:font-size-asian="11pt" style:font-size-complex="11pt" fo:language="pt" fo:country="BR"/>
    </style:style>
    <style:style style:name="TableRow2603" style:family="table-row">
      <style:table-row-properties style:min-row-height="0.0159in" style:use-optimal-row-height="false"/>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vertical-align="baseline">
        <style:tab-stops>
          <style:tab-stop style:type="left" style:position="0.8861in"/>
        </style:tab-stops>
      </style:paragraph-properties>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font-size-complex="11pt" fo:language="pt" fo:country="BR"/>
    </style:style>
    <style:style style:name="TableRow2616" style:family="table-row">
      <style:table-row-properties style:min-row-height="0.0159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2627" style:family="table-row">
      <style:table-row-properties style:min-row-height="0.0159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font-size-complex="11pt" fo:language="pt" fo:country="BR"/>
    </style:style>
    <style:style style:name="TableRow2639" style:family="table-row">
      <style:table-row-properties style:min-row-height="0.0159in" style:use-optimal-row-height="false"/>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fo:language="pt" fo:country="BR"/>
    </style:style>
    <style:style style:name="TableRow2650" style:family="table-row">
      <style:table-row-properties style:min-row-height="0.0159in" style:use-optimal-row-height="false"/>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fo:language="pt" fo:country="BR"/>
    </style:style>
    <style:style style:name="TableRow2661" style:family="table-row">
      <style:table-row-properties style:min-row-height="0.0159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font-size-complex="11pt" fo:language="pt" fo:country="BR"/>
    </style:style>
    <style:style style:name="TableRow2673" style:family="table-row">
      <style:table-row-properties style:min-row-height="0.0159in" style:use-optimal-row-height="false"/>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2683" style:family="table-row">
      <style:table-row-properties style:min-row-height="0.0159in" style:use-optimal-row-height="false"/>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fo:language="pt" fo:country="BR"/>
    </style:style>
    <style:style style:name="TableRow2694" style:family="table-row">
      <style:table-row-properties style:min-row-height="0.0159in" style:use-optimal-row-height="false" fo:keep-together="always"/>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fo:language="pt" fo:country="BR"/>
    </style:style>
    <style:style style:name="TableRow2705" style:family="table-row">
      <style:table-row-properties style:min-row-height="0.0159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fo:language="pt" fo:country="BR"/>
    </style:style>
    <style:style style:name="TableRow2717" style:family="table-row">
      <style:table-row-properties style:min-row-height="0.0159in" style:use-optimal-row-height="false"/>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vertical-align="baseline">
        <style:tab-stops>
          <style:tab-stop style:type="left" style:position="0.8861in"/>
        </style:tab-stops>
      </style:paragraph-properties>
    </style:style>
    <style:style style:name="T2727" style:parent-style-name="DefaultParagraphFont" style:family="text">
      <style:text-properties fo:font-size="11pt" style:font-size-asian="11pt" style:font-size-complex="11pt" fo:language="pt" fo:country="BR"/>
    </style:style>
    <style:style style:name="TableRow2728" style:family="table-row">
      <style:table-row-properties style:min-row-height="0.0159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1pt" style:font-size-asian="11pt" style:font-size-complex="11pt" fo:language="pt" fo:country="BR"/>
    </style:style>
    <style:style style:name="TableRow2740" style:family="table-row">
      <style:table-row-properties style:min-row-height="0.0159in" style:use-optimal-row-height="false"/>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1pt" style:font-size-asian="11pt" style:font-size-complex="11pt" fo:language="pt" fo:country="BR"/>
    </style:style>
    <style:style style:name="TableRow2751" style:family="table-row">
      <style:table-row-properties style:min-row-height="0.0159in" style:use-optimal-row-height="false"/>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font-size-complex="11pt" fo:language="pt" fo:country="BR"/>
    </style:style>
    <style:style style:name="TableRow2762" style:family="table-row">
      <style:table-row-properties style:min-row-height="0.0159in" style:use-optimal-row-height="false"/>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vertical-align="baseline">
        <style:tab-stops>
          <style:tab-stop style:type="left" style:position="0.8861in"/>
        </style:tab-stops>
      </style:paragraph-properties>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fo:language="pt" fo:country="BR"/>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1pt" style:font-size-asian="11pt" style:font-size-complex="11pt" fo:language="pt" fo:country="BR"/>
    </style:style>
    <style:style style:name="TableRow2776" style:family="table-row">
      <style:table-row-properties style:min-row-height="0.0159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1pt" style:font-size-asian="11pt" style:font-size-complex="11pt" fo:language="pt" fo:country="BR"/>
    </style:style>
    <style:style style:name="TableRow2788" style:family="table-row">
      <style:table-row-properties style:min-row-height="0.0159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size="11pt" style:font-size-asian="11pt" style:font-size-complex="11pt" fo:language="pt" fo:country="BR"/>
    </style:style>
    <style:style style:name="TableRow2800" style:family="table-row">
      <style:table-row-properties style:min-row-height="0.0159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keep-with-next="always" fo:keep-together="always" fo:text-align="center" style:vertical-align="baseline">
        <style:tab-stops>
          <style:tab-stop style:type="left" style:position="0.8861in"/>
        </style:tab-stops>
      </style:paragraph-properties>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keep-with-next="always" fo:keep-together="always" fo:text-align="center"/>
    </style:style>
    <style:style style:name="T2811" style:parent-style-name="DefaultParagraphFont" style:family="text">
      <style:text-properties fo:font-size="11pt" style:font-size-asian="11pt" style:font-size-complex="11pt" fo:language="pt" fo:country="BR"/>
    </style:style>
    <style:style style:name="P281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281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2814" style:parent-style-name="Normal" style:family="paragraph">
      <style:paragraph-properties fo:text-align="center">
        <style:tab-stops>
          <style:tab-stop style:type="left" style:position="4.3312in"/>
          <style:tab-stop style:type="right" style:position="5.768in"/>
        </style:tab-stops>
      </style:paragraph-properties>
    </style:style>
    <style:style style:name="T2815" style:parent-style-name="DefaultParagraphFont" style:family="text">
      <style:text-properties fo:color="#000000"/>
    </style:style>
    <style:style style:name="P2816" style:parent-style-name="Normal" style:family="paragraph">
      <style:paragraph-properties>
        <style:tab-stops>
          <style:tab-stop style:type="left" style:position="4.3312in"/>
          <style:tab-stop style:type="right" style:position="5.768in"/>
        </style:tab-stops>
      </style:paragraph-properties>
    </style:style>
    <style:style style:name="P2817" style:parent-style-name="Normal" style:family="paragraph">
      <style:paragraph-properties fo:text-align="justify"/>
      <style:text-properties fo:font-weight="bold" style:font-weight-asian="bold"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weight="bold" style:font-weight-asian="bold"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0-28 iki 2016-05-16</text:span></text:p>
      <text:p text:style-name="P10"/>
      <text:p text:style-name="P11"><text:span text:style-name="T12">Nutarimas paskelbtas: TAR 2014-06-16, i. k. 2014-07652</text:span></text:p>
      <text:p text:style-name="P13"/>
      <text:p text:style-name="P14"/>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ATSAKOMYBĖS IR FUNKCIJŲ<text:s/></text:span><text:span text:style-name="T24">PASKIRSTYMO TARP INSTITUCIJŲ, ĮGYVENDINANT 2014–2020 METŲ EUROPOS SĄJUNGOS STRUKTŪRINIŲ FONDŲ INVESTICIJŲ VEIKSMŲ PROGRAMĄ</text:span></text:p>
      <text:p text:style-name="P25"/>
      <text:p text:style-name="P26"><text:span text:style-name="T27">2014 m. birželio 4 d.</text:span><text:span text:style-name="T28"><text:s/>Nr.<text:s/></text:span><text:span text:style-name="T29">528</text:span><text:span text:style-name="T30"><text:line-break/>Vilnius</text:span></text:p>
      <text:p text:style-name="P31"/>
      <text:p text:style-name="P32"/>
      <text:p text:style-name="P33"><text:span text:style-name="T34">Vadovaudamasi 2012 m. spalio 25 d. Europos Parlamento ir Tarybos reglamentu (ES, Euratomas) Nr. 966/2012 dėl Sąjungos bendrajam biudžetui taikomų finansinių taisyklių ir kuriuo panaikinamas Tarybos reglamentas (EB, Euratomas) Nr. 1605/2002 (OL 2012, L 298,</text:span><text:span text:style-name="T35"><text:s/>p. 1), 2013 m. gruodžio 17 d. Europos Parlamento ir Tarybos reglamentu (ES) Nr. 1303/2013, kuriuo nustatomos Europos regioninės plėtros fondui, Europos socialiniam fondui, Sanglaudos fondui, Europos žemės ūkio fondui kaimo plėtrai ir Europos jūros reikalų</text:span><text:span text:style-name="T36"><text:s/>ir žuvininkystės fondui bendros nuostatos ir Europos regioninės plėtros fondui, Europos socialiniam fondui, Sanglaudos fondui ir Europos jūros reikalų ir žuvininkystės fondui taikytinos bendrosios nuostatos ir panaikinamas Tarybos reglamentas (EB) Nr. 108</text:span><text:span text:style-name="T37">3/2006 (OL 2013, L 347, p. 320),<text:s/></text:span><text:span text:style-name="T38">2013 m. gruodžio 17 d. Europos Parlamento ir Tarybos reglamentu (ES) Nr. 1301/2013 dėl Europos regioninės plėtros fondo ir dėl konkrečių su investicijų į ekonomikos augimą ir darbo vietų kūrimą tikslu susijusių nuostatų, ku</text:span><text:span text:style-name="T39">riuo panaikinamas Reglamentas (EB) Nr. 1080/2006 (OL, L 347, p. 289), 2013 m. gruodžio 17 d. Europos Parlamento ir Tarybos reglamentu (ES) Nr. 1304/2013 dėl Europos socialinio fondo, kuriuo panaikinamas Tarybos reglamentas (EB) Nr. 1081/2006 (OL, L 347, p.</text:span><text:span text:style-name="T40"><text:s/>470), 2013 m. gruodžio 17 d. Europos Parlamento ir Tarybos reglamentu (ES) Nr. 1300/2013 dėl Sanglaudos fondo, kuriuo panaikinamas Tarybos reglamentas (EB) Nr. 1084/2006 (OL, L</text:span><text:span text:style-name="T41"> </text:span><text:span text:style-name="T42">347, p. 281),<text:s/></text:span><text:span text:style-name="T43">siekdama užtikrinti sėkmingą Lietuvos Respublikos pasirengimą panaudoti 2014–2020 metų Europos Sąjungos (toliau – ES) struktūrinių fondų lėšas, skiriamas 2014–2020 metų ES struktūrinių fondų investicijų<text:s/></text:span><text:span text:style-name="T44">veiksmų</text:span><text:span text:style-name="T45"><text:s/></text:span><text:span text:style-name="T46">programai (toliau – veiksmų programa)</text:span><text:span text:style-name="T47">, tęsian</text:span><text:span text:style-name="T48">čiai 2007–2013 metų konvergencijos tikslo programas,<text:s/></text:span><text:span text:style-name="T49">sukuriant<text:s/></text:span><text:span text:style-name="T50">2014–2020 metų ES struktūrinių fondų valdymo ir kontrolės sistemą, aiškiai apibrėžt</text:span><text:span text:style-name="T51">i</text:span><text:span text:style-name="T52"><text:s/>ir atskirt</text:span><text:span text:style-name="T53">i</text:span><text:span text:style-name="T54"><text:s/>2014–2020 metų ES struktūrinių fondų valdymo ir kontrolės sistemos institucijų ir kitų Lietuvos<text:s/></text:span><text:span text:style-name="T55">Respublikos viešojo administravimo<text:s/></text:span><text:span text:style-name="T56">subjektų</text:span><text:span text:style-name="T57">, dalyvaujančių įgyvendinant<text:s/></text:span><text:span text:style-name="T58">veiksmų</text:span><text:span text:style-name="T59"><text:s/></text:span><text:span text:style-name="T60">programą,<text:s/></text:span><text:span text:style-name="T61">funkcij</text:span><text:span text:style-name="T62">as</text:span><text:span text:style-name="T63"><text:s/>ir atsakomyb</text:span><text:span text:style-name="T64">ę</text:span><text:span text:style-name="T65">, užtikrinti efektyvų ES struktūrinių fondų<text:s/></text:span><text:soft-page-break/><text:span text:style-name="T66">valdymo ir kontrolės sistemos institucijų ir<text:s/></text:span><text:span text:style-name="T67">Lietuvos Respublikos viešojo administravimo subjektų,<text:s/></text:span><text:span text:style-name="T68">dalyvaujančių įgyvendinant veiksmų programą</text:span><text:span text:style-name="T69">, socialinių ekonominių partnerių bendradarbiavimą, aktyvų regionų ir vietos valdžios institucijų, socialinių ekonominių partnerių dalyvavimą priimant sprendimus dėl ES struktūrinių fondų lėšų panaudojimo, skaidrų</text:span><text:span text:style-name="T70"><text:s/>sprendimų dėl ES struktūrinių fondų lėšų panaudojimo priėmimą, skatinti<text:s/></text:span><text:span text:style-name="T71">darnų<text:s/></text:span><text:span text:style-name="T72">Lietuvos Respublikos vystymąsi, taip pat užtikrinti moterų ir vyrų lygias galimybes ir diskriminacijos dėl lyties, rasės ar etninės kilmės, religijos ar tikėjimo, negalios, amži</text:span><text:span text:style-name="T73">aus ar seksualinės orientacijos prevenciją, skatinti tolygią Lietuvos Respublikos regionų plėtrą ir mažinti regionų išsivystymo skirtumus, panaudoti esamus nacionalinius viešųjų investicijų ir viešųjų paslaugų teikimo projektų planavimo principus ir mechan</text:span><text:span text:style-name="T74">izmus, stiprinti į rezultatus orientuoto ES struktūrinių fondų lėšų panaudojimo priežiūros, kontrolės ir vertinimo mechanizmus, mažinti administracinę naštą projektų vykdytojams, Lietuvos Respublikos Vyriausybė</text:span><text:span text:style-name="T75"><text:s/>nutaria</text:span><text:span text:style-name="T76">:</text:span></text:p>
      <text:p text:style-name="P77"><text:span text:style-name="T78">1</text:span><text:span text:style-name="T79">. Patvirtinti pridedamas Atsako</text:span><text:span text:style-name="T80">mybės ir funkcijų paskirstymo tarp institucijų, įgyvendinant 2014–2020 metų Europos Sąjungos struktūrinių fondų investicijų<text:s/></text:span><text:span text:style-name="T81">veiksmų</text:span><text:span text:style-name="T82"><text:s/></text:span><text:span text:style-name="T83">programą</text:span><text:span text:style-name="T84">, taisykles (toliau – Taisyklės).</text:span></text:p>
      <text:p text:style-name="P85"><text:span text:style-name="T86">2</text:span><text:span text:style-name="T87">. Pavesti<text:s/></text:span><text:span text:style-name="T88">Lietuvos Respublikos f</text:span><text:span text:style-name="T89">inansų ministerijai atlikti veiksmų programos</text:span><text:span text:style-name="T90"><text:s/>vadovaujančiosios, tvirtinančiosios ir mokėjimo institucijų funkcijas.</text:span></text:p>
      <text:p text:style-name="P91"><text:span text:style-name="T92">3</text:span><text:span text:style-name="T93">. Nustatyti, kad:</text:span></text:p>
      <text:p text:style-name="P94"><text:span text:style-name="T95">3.1</text:span><text:span text:style-name="T96">. kaip nurodyta reglamento (ES) Nr. 1303/2013 123 straipsnyje, vadovaujančiosios institucijos funkcijas, susijusias su reglamento (ES) Nr. 1303/2013 125 str</text:span><text:span text:style-name="T97">aipsnyje numatytų vadovaujančiosios institucijos funkcijų atlikimu, vadovaujančiosios institucijos atsakomybe pavedama atlikti</text:span><text:span text:style-name="T98"><text:s/>šioms tarpinėms institucijoms</text:span><text:span text:style-name="T99">:</text:span><text:span text:style-name="T100"><text:s/></text:span></text:p>
      <text:p text:style-name="P101"><text:span text:style-name="T102">3.1.1</text:span><text:span text:style-name="T103">.<text:s/></text:span><text:span text:style-name="T104">ministerijoms, pagal kompetenciją atsakingoms už<text:s/></text:span><text:span text:style-name="T105">iš ES struktūrinių fondų lėšų bendrai f</text:span><text:span text:style-name="T106">inansuojamus</text:span><text:span text:style-name="T107"><text:s/>ūkio sektorius</text:span><text:span text:style-name="T108"><text:s/>(išskyrus tuos atvejus, kai įgyvendinami veiksmų programos techninės paramos prioritetai): Lietuvos Respublikos aplinkos ministerijai, Lietuvos Respublikos energetikos ministerijai, Lietuvos Respublikos kultūros ministerijai, Li</text:span><text:span text:style-name="T109">etuvos Respublikos socialinės apsaugos ir darbo ministerijai, Lietuvos Respublikos susisiekimo ministerijai, Lietuvos Respublikos sveikatos apsaugos ministerijai, Lietuvos Respublikos švietimo ir mokslo ministerijai, Lietuvos Respublikos ūkio ministerijai,</text:span><text:span text:style-name="T110"><text:s/>Lietuvos Respublikos vidaus reikalų ministerijai;</text:span></text:p>
      <text:p text:style-name="P111"><text:span text:style-name="T112">3.1.2</text:span><text:span text:style-name="T113">. įgyvendinančiosioms institucijoms:<text:s/></text:span></text:p>
      <text:p text:style-name="P114"><text:span text:style-name="T115">3.1.2.1</text:span><text:span text:style-name="T116">. Lietuvos Respublikos aplinkos ministerijos Aplinkos projektų valdymo agentūrai, Europos socialinio fondo agentūrai, Transporto investicijų direkcij</text:span><text:span text:style-name="T117">ai, viešajai įstaigai Centrinei projektų valdymo agentūrai, viešajai įstaigai Lietuvos verslo paramos agentūrai;<text:s/></text:span></text:p>
      <text:p text:style-name="P118"><text:span text:style-name="T119">3.1.2.2</text:span><text:span text:style-name="T120">. uždarajai akcinei bendrovei „Investicijų ir verslo garantijos“, Lietuvos mokslo tarybai, Mokslo, inovacijų ir technologijų agentū</text:span><text:span text:style-name="T121">rai, kai veiksmų programos prioritetų priemonės įgyvendinamos visuotinių dotacijų būdu;<text:s/></text:span></text:p>
      <text:p text:style-name="P122"><text:span text:style-name="T123">3.1.2.3</text:span><text:span text:style-name="T124">. uždarajai akcinei bendrovei „Investicijų ir verslo garantijos“, uždarajai akcinei bendrovei Viešųjų investicijų plėtros agentūrai, kai veiksmų programos<text:s/></text:span><text:span text:style-name="T125">prioritetų priemonės įgyvendinamos grąžinamųjų subsidijų būdu;</text:span></text:p>
      <text:p text:style-name="P126"><text:span text:style-name="T127">3.1.3</text:span><text:span text:style-name="T128">.<text:s/></text:span><text:span text:style-name="T129">regionų plėtros taryboms, atliekančioms funkcijas, nustatytas Lietuvos Respublikos regioninės plėtros įstatymo</text:span><text:span text:style-name="T130"><text:s/></text:span><text:span text:style-name="T131">13 straipsnio 7 dalies 7 punkte;</text:span></text:p>
      <text:p text:style-name="P132"><text:span text:style-name="T133">3.1.4</text:span><text:span text:style-name="T134">.<text:s/></text:span><text:span text:style-name="T135">Regioninės plėtros depart</text:span><text:span text:style-name="T136">amentui prie Vidaus reikalų ministerijos, atliekančiam funkcijas, nustatytas Lietuvos Respublikos regioninės plėtros įstatymo 14 straipsnio 2 dalies 4 ir 6 punktuose;</text:span></text:p>
      <text:p text:style-name="P137"><text:span text:style-name="T138">3.2</text:span><text:span text:style-name="T139">. metodinės pagalbos centrų funkcijas atlieka Informacinės visuomenės plėtros ko</text:span><text:span text:style-name="T140">mitetas prie Susisiekimo ministerijos, valstybės įmonė Energetikos agentūra, viešoji įstaiga Centrinė projektų valdymo agentūra, viešoji įstaiga</text:span><text:span text:style-name="T141"><text:s/>Būsto energijos taupymo agentūra</text:span><text:span text:style-name="T142">.</text:span></text:p>
      <text:p text:style-name="P143"><text:span text:style-name="T144">4</text:span><text:span text:style-name="T145">. Nustatyti, kad šio nutarimo 2 ir 3 punktuose nurodytos institucijos<text:s/></text:span><text:span text:style-name="T146">atlieka joms pavestas funkcijas Lietuvos Respublikos valstybės kontrolei, kuriai Lietuvos Respublikos Seimo 2013 m. lapkričio 14 d. nutarimu Nr. XII-592 „Dėl Lietuvos Respublikos Seimo nutarimo „Dėl pavedimo Lietuvos Respublikos valstybės kontrolei atlikti</text:span><text:span text:style-name="T147"><text:s/>Lietuvos Respublikoje gaunamos Europos Sąjungos struktūrinės paramos auditus“ 1 straipsnio papildymo“ pavesta atlikti 2014–2020 metų<text:s/></text:span><text:span text:style-name="T148">ES struktūrinių fondų lėšų valdymo ir kontrolės sistemos institucijų atitikties jų paskyrimo kriterijams auditą</text:span><text:span text:style-name="T149"><text:s/>ir veiksmų</text:span><text:span text:style-name="T150"><text:s/>programos audito institucijos funkcijas, atlikus<text:s/></text:span><text:span text:style-name="T151">2014–2020 metų ES struktūrinių fondų lėšų valdymo ir kontrolės sistemos institucijų atitikties jų paskyrimo kriterijams auditą</text:span><text:span text:style-name="T152"><text:s/>ir nustačius jų atitiktį minėtiems kriterijams ir Europos Komisijai patvirtinus</text:span><text:span text:style-name="T153"><text:s/>veiksmų programą.<text:s/></text:span></text:p>
      <text:p text:style-name="P154"><text:span text:style-name="T155">4</text:span><text:span text:style-name="T156">1</text:span><text:span text:style-name="T157">. Šio nutarimo 2 ir 3 punktuose nurodytos institucijos, iki bus įgyvendinta 4 punkte nurodyta sąlyga, savo rizika gali pradėti atlikti joms pavestas funkcijas<text:s/></text:span><text:span text:style-name="T158">Lietuvos Respublikos Vyriausybės 2013 m. spalio 30 d. nutarimo Nr. 998<text:s/></text:span><text:span text:style-name="T159">„Dėl 2014–2020 metų iš Europos Sąjungos fondų lėšų planuojamų bendrai finansuoti valstybės projektų atrankos laikinosios tvarkos aprašo patvirtinimo</text:span><text:span text:style-name="T160">“ nustatyta tvarka.</text:span><text:s/></text:p>
      <text:p text:style-name="P161">Papildyta punktu:</text:p>
      <text:p text:style-name="P162"><text:span text:style-name="T163">Nr.<text:s/></text:span><text:a xlink:href="https://www.e-tar.lt/portal/legalAct.html?documentId=6b29c9905dd711e4bad5c03f56793630" office:target-frame-name="_top" xlink:show="replace"><text:span text:style-name="T164">1166</text:span></text:a><text:span text:style-name="T165">, 2014-10-22, paskelbta TAR 2014-10-27, i. k. 2014-14876</text:span></text:p>
      <text:p text:style-name="Normal"/>
      <text:p text:style-name="P166"><text:span text:style-name="T167">5</text:span><text:span text:style-name="T168">.<text:s/></text:span><text:span text:style-name="T169">Pavesti Lietuvos Respublikos finansų ministerijai iki šio nutarimo įsigaliojimo dienos:</text:span></text:p>
      <text:p text:style-name="P170"><text:span text:style-name="T171">5.1</text:span><text:span text:style-name="T172">. parengti ir pateikti Lietuvos Respublikos Vyriausybei<text:s/></text:span><text:span text:style-name="T173">veiksmų programos administravimo taisyklių projektą;</text:span></text:p>
      <text:p text:style-name="P174"><text:span text:style-name="T175">5.2</text:span><text:span text:style-name="T176">. parengti ir patvirtinti Projektų administravimo ir finansavimo taisykles;</text:span></text:p>
      <text:p text:style-name="P177"><text:span text:style-name="T178">5.3</text:span><text:span text:style-name="T179">. parengti ir patvirtinti Finansinių priemonių įgyvendinimo taisykles;</text:span></text:p>
      <text:p text:style-name="P180"><text:span text:style-name="T181">5.4</text:span><text:span text:style-name="T182">. parengti ir patvirtinti Techninės</text:span><text:span text:style-name="T183"><text:s/>paramos administravimo taisykles;</text:span></text:p>
      <text:p text:style-name="P184"><text:span text:style-name="T185">5.5</text:span><text:span text:style-name="T186">. sudaryti veiksmų programos valdymo komitetą.</text:span></text:p>
      <text:p text:style-name="P187"><text:span text:style-name="T188">6</text:span><text:span text:style-name="T189">. Įpareigoti institucijas, kurių atsakomybė, funkcijos ir teisės nustatytos Taisyklėse, iki šio nutarimo įsigaliojimo dienos:</text:span></text:p>
      <text:p text:style-name="P190"><text:span text:style-name="T191">6.1</text:span><text:span text:style-name="T192">. inicijuoti nuostatų ar<text:s/></text:span><text:span text:style-name="T193">įstatų, suderintų su šio nutarimo nuostatomis, pakeitimą;</text:span></text:p>
      <text:p text:style-name="P194"><text:span text:style-name="T195">6.2</text:span><text:span text:style-name="T196">. paskirti struktūrinius padalinius, atsakingus už Taisyklėse nustatytų funkcijų atlikimą.</text:span></text:p>
      <text:p text:style-name="P197"><text:span text:style-name="T198">7</text:span><text:span text:style-name="T199">. Šis nutarimas, išskyrus 5 ir 6 punktus, įsigalioja 2014 m. spalio 1 dieną.</text:span></text:p>
      <text:p text:style-name="P200"/>
      <text:p text:style-name="P201"/>
      <text:p text:style-name="P202"/>
      <text:p text:style-name="P203"><text:span text:style-name="T204">Ministras P</text:span><text:span text:style-name="T205">irmininkas</text:span><text:span text:style-name="T206"><text:tab/>Algirdas Butkevičius</text:span></text:p>
      <text:p text:style-name="P207"/>
      <text:p text:style-name="P208"/>
      <text:p text:style-name="P209"/>
      <text:p text:style-name="P210">Finansų ministras<text:tab/>Rimantas Šadžius</text:p>
      <text:p text:style-name="P211"/>
      <text:p text:style-name="P212"><text:span text:style-name="T213">PATVIRTINTA</text:span><text:span text:style-name="T214"><text:line-break/></text:span><text:span text:style-name="T215">Lietuvos Respublikos Vyriausybės</text:span><text:span text:style-name="T216"><text:line-break/></text:span><text:span text:style-name="T217">2014 m. birželio 4 d.<text:s/></text:span><text:span text:style-name="T218">nutarimu Nr.<text:s/></text:span><text:span text:style-name="T219">528</text:span></text:p>
      <text:p text:style-name="P220"/>
      <text:p text:style-name="P221"/>
      <text:p text:style-name="P222"/>
      <text:p text:style-name="P223"><text:span text:style-name="T224">ATSAKOMYBĖS</text:span><text:span text:style-name="T225"><text:s/>IR FUNKCIJŲ PASKIRSTYMO TARP INSTITUCIJŲ</text:span><text:span text:style-name="T226">, ĮGYVENDINANT 2</text:span><text:span text:style-name="T227">014–2020 metų Europos<text:s/></text:span><text:span text:style-name="T228">Sąjungos struktūrinIŲ FONDŲ INVESTICIJŲ veiksmų programĄ, TAISYKLĖS</text:span></text:p>
      <text:p text:style-name="P229"/>
      <text:p text:style-name="P230"/>
      <text:p text:style-name="P231"/>
      <text:p text:style-name="P232"><text:span text:style-name="T233">I</text:span><text:span text:style-name="T234"><text:s/>SKYRIUS<text:s/></text:span></text:p>
      <text:p text:style-name="P235"><text:span text:style-name="T236">BENDROSIOS NUOSTATOS</text:span></text:p>
      <text:p text:style-name="P237"/>
      <text:p text:style-name="P238"><text:span text:style-name="T239">1</text:span><text:span text:style-name="T240">.<text:s/></text:span><text:span text:style-name="T241">Atsakomybės ir funkcijų paskirstymo tarp institucijų, įgyvendinant 2014–2020 metų Europos Sąjungos struktūrinių fondų investicijų veiksmų<text:s/></text:span><text:span text:style-name="T242">programą, taisyklėse</text:span><text:span text:style-name="T243"><text:s/>(</text:span><text:span text:style-name="T244">toliau – Taisyklės)<text:s/></text:span><text:span text:style-name="T245">reglamentuojama institucijų, dalyvaujančių įgyvendinant 2014–2020 metų Europos Sąjungos struktūrinių fondų investicijų<text:s/></text:span><text:span text:style-name="T246">veiksmų</text:span><text:span text:style-name="T247"><text:s/></text:span><text:span text:style-name="T248">programą (toliau – veiksmų programa)</text:span><text:span text:style-name="T249">, tęsiančią 2007–2013 metų konvergencijos tikslo pr</text:span><text:span text:style-name="T250">ogramas</text:span><text:span text:style-name="T251">, atsakomybė, funkcijos ir teisės</text:span><text:span text:style-name="T252">. Atsakomybės paskirstymas tarp institucijų, atsakingų už veiksmų programos įgyvendinimą, nustatytas Taisyklių priede.</text:span></text:p>
      <text:p text:style-name="P253"><text:span text:style-name="T254">2</text:span><text:span text:style-name="T255">. Taisyklėse vartojamos sąvokos:</text:span></text:p>
      <text:p text:style-name="P256"><text:span text:style-name="T257">2.1</text:span><text:span text:style-name="T258">.</text:span><text:span text:style-name="T259"><text:s/></text:span><text:span text:style-name="T260">2014–2020 metų Europos Sąjungos struktūrinių fondų p</text:span><text:span text:style-name="T261">osistemis<text:s/></text:span><text:span text:style-name="T262">(toliau – SFMIS2014) –<text:s/></text:span><text:span text:style-name="T263">Europos Sąjungos struktūrinės paramos kompiuterinės informacinės valdymo ir priežiūros sistemos<text:s/></text:span><text:span text:style-name="T264">dalis, skirta rinkti ir saugoti statistiniams ir finansiniams duomenims, reikalingiems 2014–2020 metų iš Europos Sąjungos struk</text:span><text:span text:style-name="T265">tūrinių fondų lėšų bendrai finansuojamiems projektams įgyvendinti pagal veiksmų programą, Europos Sąjungos struktūrinių fondų ir iš Europos Sąjungos struktūrinių fondų lėšų bendrai finansuojamų projektų nacionalinių lėšų panaudojimui stebėti ir valdyti.</text:span></text:p>
      <text:p text:style-name="P266"><text:span text:style-name="T267">2.2</text:span><text:span text:style-name="T268">.</text:span><text:span text:style-name="T269"><text:s/>Audito institucija</text:span><text:span text:style-name="T270"><text:s/>– institucija, atsakinga už 2014–2020 metų Europos Sąjungos<text:s/></text:span><text:span text:style-name="T271">struktūrinių fondų lėšų<text:s/></text:span><text:span text:style-name="T272">valdymo ir kontrolės sistemos veikimo, Europos Komisijai deklaruotų išlaidų ir sąskaitų audito ir valdymo ir kontrolės sistemos institucijų atitik</text:span><text:span text:style-name="T273">ties jų paskyrimo kriterijams audito atlikimą pagal 2013 m. gruodžio 17 d. Europos Parlamento ir Tarybos reglamentą (ES) Nr. 1303/2013, kuriuo nustatomos Europos regioninės plėtros fondui, Europos socialiniam fondui, Sanglaudos fondui, Europos žemės ūkio f</text:span><text:span text:style-name="T274">ondui kaimo plėtrai ir Europos jūros reikalų ir žuvininkystės fondui bendros nuostatos ir Europos regioninės plėtros fondui, Europos socialiniam fondui, Sanglaudos fondui ir Europos jūros reikalų ir žuvininkystės fondui taikytinos bendrosios nuostatos ir p</text:span><text:span text:style-name="T275">anaikinamas Tarybos reglamentas (EB) Nr. 1083/2006 (OL 2013, L 347, p. 320).</text:span></text:p>
      <text:p text:style-name="P276"><text:span text:style-name="T277">2.3</text:span><text:span text:style-name="T278">.</text:span><text:span text:style-name="T279"><text:s/>Bendruomenės inicijuotos vietos plėtros projektas</text:span><text:span text:style-name="T280"><text:s/>(toliau – vietos plėtros projektas) – iš Europos Sąjungos struktūrinių fondų lėšų bendrai finansuojamas ir pagal reglame</text:span><text:span text:style-name="T281">nto (ES) Nr. 1303/2013 32–35 straipsniuose nurodytą bendruomenės inicijuotos vietos plėtros iniciatyvą įgyvendinamas projektas.</text:span></text:p>
      <text:p text:style-name="P282"><text:span text:style-name="T283">2.4</text:span><text:span text:style-name="T284">.</text:span><text:span text:style-name="T285"><text:s/>Dotacija</text:span><text:span text:style-name="T286"><text:s/>– įgyvendinančiosios institucijos tik iš Europos Sąjungos struktūrinių fondų arba ir Lietuvos Respublikos valstybės biudžeto skirtos finansavimo lėšos visuotinės dotacijos priemonės projekto vykdytojui (dotacijos gavėjui).</text:span></text:p>
      <text:p text:style-name="P287"><text:span text:style-name="T288">2.5</text:span><text:span text:style-name="T289">.</text:span><text:span text:style-name="T290"><text:s/>Dotacijos sutartis</text:span><text:span text:style-name="T291"><text:s/>– iš</text:span><text:span text:style-name="T292"><text:s/>Europos Sąjungos struktūrinių fondų lėšų bendrai finansuojamo projekto</text:span><text:span text:style-name="T293"><text:s/></text:span><text:span text:style-name="T294">sutartis</text:span><text:span text:style-name="T295">, kuria patvirtinamas dotacijos skyrimas ir nurodomos jos naudojimo sąlygos.</text:span></text:p>
      <text:p text:style-name="P296"><text:span text:style-name="T297">2.6</text:span><text:span text:style-name="T298">.<text:s/></text:span><text:span text:style-name="T299">Europos investicijų banko paskola</text:span><text:span text:style-name="T300"><text:s/>– Europos investicijų banko pareiškėjams ir (ar) projekt</text:span><text:span text:style-name="T301">ų vykdytojams skolinamos lėšos, skirtos naudoti kaip iš Europos Sąjungos struktūrinių fondų lėšų bendrai finansuojamų projektų, įgyvendinamų pagal veiksmų programą, nacionalinės lėšos.</text:span></text:p>
      <text:p text:style-name="P302"><text:span text:style-name="T303">2.7</text:span><text:span text:style-name="T304">.</text:span><text:span text:style-name="T305"><text:s/>Europos Sąjungos struktūrinės paramos kompiuterinė informacinė</text:span><text:span text:style-name="T306"><text:s/>valdymo ir priežiūros sistema</text:span><text:span text:style-name="T307"><text:s/>– valstybės informacinė sistema, skirta rinkti ir saugoti statistiniams ir finansiniams duomenims, reikalingiems Lietuvos 2004–2006 metų bendrojo programavimo dokumentui, patvirtintam Lietuvos Respublikos Vyriausybės 2004 m.<text:s/></text:span><text:span text:style-name="T308">rugpjūčio 2 d. nutarimu Nr. 935 „Dėl Lietuvos 2004–2006 metų bendrojo programavimo dokumento patvirtinimo“, įgyvendinti, 2004–2006 metų Europos Sąjungos struktūrinių fondų, Sanglaudos fondo ir bendrojo finansavimo lėšoms panaudoti, 2007–2013 metų iš Europo</text:span><text:span text:style-name="T309">s Sąjungos fondų lėšų bendrai finansuojamiems projektams įgyvendinti pagal Žmogiškųjų išteklių plėtros, Ekonomikos augimo, Sanglaudos skatinimo ir Techninės paramos veiksmų programas, 2014–2020 metų iš Europos Sąjungos struktūrinių fondų lėšų bendrai finan</text:span><text:span text:style-name="T310">suojamiems projektams įgyvendinti pagal veiksmų programą, Europos Sąjungos struktūrinių fondų ir iš Europos Sąjungos struktūrinių fondų lėšų bendrai finansuojamų projektų nacionalinių lėšų panaudojimui stebėti ir valdyti.</text:span></text:p>
      <text:p text:style-name="P311"><text:span text:style-name="T312">2.8</text:span><text:span text:style-name="T313">.<text:s/></text:span><text:span text:style-name="T314">Europos Sąjungos struktūr</text:span><text:span text:style-name="T315">iniai fondai<text:s/></text:span><text:span text:style-name="T316">– Europos regioninės plėtros fondas, Europos socialinis fondas, įskaitant „Jaunimo užimtumo iniciatyvą“, ir Sanglaudos fondas.</text:span></text:p>
      <text:p text:style-name="P317"><text:span text:style-name="T318">2.9</text:span><text:span text:style-name="T319">.</text:span><text:span text:style-name="T320"><text:s/>Europos Sąjungos struktūrinių fondų f</text:span><text:span text:style-name="T321">inansinė priemonė</text:span><text:span text:style-name="T322"><text:s/>(toliau – finansinė priemonė) –<text:s/></text:span><text:span text:style-name="T323">veiksmų programoje n</text:span><text:span text:style-name="T324">ustatytiems tikslams siekti</text:span><text:span text:style-name="T325"><text:s/>skirta iš<text:s/></text:span><text:span text:style-name="T326">Europos Sąjungos struktūrinių fondų lėšų bendrai finansuojama priemonė, įgyvendinama teikiant paskolas, garantijas, investicijas į nuosavą kapitalą ar kvazinuosavą kapitalą arba kitokias rizikos pasidalijimo priemones.</text:span><text:span text:style-name="T327"><text:s/>Paskola, garantija, investicija į nuosavą kapitalą ar kvazinuosavą kapitalą, rizikos pasidalijimo priemonė apibrėžtos 2012 m. spalio 25 d. Europos Parlamento ir Tarybos reglamento (ES, Euratomas) Nr. 966/2012 dėl Sąjungos bendrajam biudžetui taikomų finan</text:span><text:span text:style-name="T328">sinių taisyklių ir kuriuo panaikinamas Tarybos reglamentas (EB, Euratomas) Nr. 1605/2002 (OL 2012 L 298, p. 1) 2 straipsnyje.<text:s/></text:span></text:p>
      <text:p text:style-name="P329"><text:span text:style-name="T330">2.10</text:span><text:span text:style-name="T331">.</text:span><text:span text:style-name="T332"><text:s/>Europos Sąjungos<text:s/></text:span><text:span text:style-name="T333">struktūrinių fondų finansinės priemonės galutinis naudos gavėjas</text:span><text:span text:style-name="T334"><text:s/>– reglamento (ES) Nr. 1303/2013 2 str</text:span><text:span text:style-name="T335">aipsnio 12 punkte apibrėžtas juridinis arba fizinis asmuo, kuriam teikiamas finansavimas iš finansinės priemonės lėšų.</text:span></text:p>
      <text:p text:style-name="P336"><text:span text:style-name="T337">2.11</text:span><text:span text:style-name="T338">.</text:span><text:span text:style-name="T339"><text:s/>Europos Sąjungos<text:s/></text:span><text:span text:style-name="T340">struktūrinių fondų</text:span><text:span text:style-name="T341"><text:s/>finansinės priemonės valdytojas<text:s/></text:span><text:span text:style-name="T342">– juridinis asmuo, Europos Sąjungos ir nacionalinių teisės<text:s/></text:span><text:span text:style-name="T343">aktų nustatyta tvarka atrinktas konkrečiai finansinei priemonei įgyvendinti.<text:s/></text:span></text:p>
      <text:p text:style-name="P344"><text:span text:style-name="T345">2.12</text:span><text:span text:style-name="T346">.</text:span><text:span text:style-name="T347"><text:s/>Europos Sąjungos struktūrinių fondų lėšos</text:span><text:span text:style-name="T348"><text:s/>– Lietuvai skiriamos Europos regioninės plėtros fondo, Europos socialinio fondo, įskaitant „Jaunimo užimtumo iniciatyvą“, ir S</text:span><text:span text:style-name="T349">anglaudos fondo lėšos veiksmų programai įgyvendinti.</text:span></text:p>
      <text:p text:style-name="P350"><text:span text:style-name="T351">2.13</text:span><text:span text:style-name="T352">.<text:s/></text:span><text:span text:style-name="T353">Europos Sąjungos<text:s/></text:span><text:span text:style-name="T354">struktūrinių fondų lėšų panaudojimo<text:s/></text:span><text:span text:style-name="T355">vertinimas</text:span><text:span text:style-name="T356"><text:s/>– veiksmų programos vertinimas, kuriuo siekiama pagerinti jos kokybę ir įgyvendinimą, taip pat nustatyti Europos Sąjungos<text:s/></text:span><text:span text:style-name="T357">struktū</text:span><text:span text:style-name="T358">rinių fondų lėšų panaudojimo<text:s/></text:span><text:span text:style-name="T359">efektyvumą, rezultatyvumą ir poveikį.<text:s/></text:span></text:p>
      <text:p text:style-name="P360"><text:span text:style-name="T361">2.14</text:span><text:span text:style-name="T362">.</text:span><text:span text:style-name="T363"><text:s/>Europos Sąjungos<text:s/></text:span><text:span text:style-name="T364">struktūrinių fondų lėšų panaudojimo</text:span><text:span text:style-name="T365"><text:s/>vertinimo planas</text:span><text:span text:style-name="T366"><text:s/>– Veiksmų programos stebėsenos komiteto patvirtintas dokumentas, kuriuo nustatomi Europos Sąjungos struktūrinių fondų lėšų panaudojimo Lietuvoje 2014–2020 metais vertinimo tikslai ir uždaviniai, suplanuotos priemonės ir finansiniai ištekliai šiems tikslam</text:span><text:span text:style-name="T367">s ir uždaviniams įgyvendinti.</text:span></text:p>
      <text:p text:style-name="P368"><text:span text:style-name="T369">2.15</text:span><text:span text:style-name="T370">.<text:s/></text:span><text:span text:style-name="T371">Europos Sąjungos<text:s/></text:span><text:span text:style-name="T372">struktūrinių fondų lėšų valdymo ir kontrolės sistema</text:span><text:span text:style-name="T373"><text:s/></text:span><text:span text:style-name="T374">(toliau – valdymo ir kontrolės sistema)</text:span><text:span text:style-name="T375"><text:s/>– vadovaujančiosios, tvirtinančiosios, tarpinių, mokėjimo ir audito institucijų pagal kompetenciją atlieka</text:span><text:span text:style-name="T376">mų Europos Sąjungos<text:s/></text:span><text:span text:style-name="T377">struktūrinių fondų lėšų<text:s/></text:span><text:span text:style-name="T378">valdymo ir kontrolės funkcijų ir procedūrų visuma, užtikrinanti Europos Sąjungos ir nacionalinių teisės aktų nuostatų ir principų laikymąsi.</text:span></text:p>
      <text:p text:style-name="P379"><text:span text:style-name="T380">2.16</text:span><text:span text:style-name="T381">.</text:span><text:span text:style-name="T382"><text:s/>Europos Sąjungos struktūrinių fondų svetainė</text:span><text:span text:style-name="T383"><text:s/>– interneto svet</text:span><text:span text:style-name="T384">ainė aktualiai informacijai apie Europos Sąjungos struktūrinius fondus skelbti.</text:span></text:p>
      <text:p text:style-name="P385"><text:span text:style-name="T386">2.17</text:span><text:span text:style-name="T387">.</text:span><text:span text:style-name="T388"><text:s/>Finansavimo sutartis</text:span><text:span text:style-name="T389"><text:s/>–<text:s/></text:span><text:span text:style-name="T390">vadovaujančiosios institucijos, pagal kompetenciją už iš Europos Sąjungos struktūrinių fondų lėšų bendrai finansuojamus ūkio sektorius atsaking</text:span><text:span text:style-name="T391">os</text:span><text:span text:style-name="T392"><text:s/>(-ų) ministerijos (-ų) (toliau – ministerija), kuriai (-ioms) Taisyklėse priskirta atsakomybė ir funkcijos administruoti veiksmų programos dalį, įgyvendinamą naudojant finansines priemones, sutartis su fondų fondo valdytoju arba finansinės priemonės val</text:span><text:span text:style-name="T393">dytoju (jeigu fondų fondas nėra steigiamas) dėl iš Europos Sąjungos struktūrinių fondų lėšų bendrai finansuojamo projekto</text:span><text:span text:style-name="T394">, skirto finansinei (-ėms) priemonei (-ėms) įgyvendinti,</text:span><text:span text:style-name="T395"><text:s/>įgyvendinimo ir finansavimo tvarkos.<text:s/></text:span></text:p>
      <text:p text:style-name="P396"><text:span text:style-name="T397">2.18</text:span><text:span text:style-name="T398">.<text:s/></text:span><text:span text:style-name="T399">Fondų fondas</text:span><text:span text:style-name="T400"><text:s/>– reglamento (ES)</text:span><text:span text:style-name="T401"><text:s/>Nr. 1303/2013 2 straipsnio 27 punkte apibrėžtas fondas, skirtas kelioms finansinėms priemonėms įgyvendinti.<text:s/></text:span></text:p>
      <text:p text:style-name="P402"><text:span text:style-name="T403">2.19</text:span><text:span text:style-name="T404">.</text:span><text:span text:style-name="T405"><text:s/>Fondų fondo valdytojas<text:s/></text:span><text:span text:style-name="T406">– juridinis asmuo, valdantis fondų fondą. Jeigu finansinės priemonės įgyvendinamos per fondų fondą, fondų fondo<text:s/></text:span><text:span text:style-name="T407">valdytojas laikomas iš Europos Sąjungos struktūrinių fondų lėšų bendrai finansuojamo projekto vykdytoju.</text:span></text:p>
      <text:p text:style-name="P408"><text:span text:style-name="T409">2.20</text:span><text:span text:style-name="T410">.</text:span><text:span text:style-name="T411"><text:s/>Įgyvendinančioji institucija<text:s/></text:span><text:span text:style-name="T412">– tarpinė institucija, atliekanti Taisyklių 9 punkte nustatytas funkcijas.</text:span></text:p>
      <text:p text:style-name="P413"><text:span text:style-name="T414">2.21</text:span><text:span text:style-name="T415">.</text:span><text:span text:style-name="T416"><text:s/>Informacinė Europos Sąjungo</text:span><text:span text:style-name="T417">s 2014–2020 metų fondų valdymo sistema<text:s/></text:span><text:span text:style-name="T418">(toliau – SFC2014) – vadovaujantis 2014 m. vasario 25 d. Komisijos įgyvendinimo reglamentu (ES) Nr. 184/2014, kuriuo, remiantis 2013 m. gruodžio 17 d. Europos Parlamento ir Tarybos reglamentu (ES) Nr. 1303/2013, kuriu</text:span><text:span text:style-name="T419">o nustatomos Europos regioninės plėtros fondui, Europos socialiniam fondui, Sanglaudos fondui, Europos žemės ūkio fondui kaimo plėtrai ir Europos jūros reikalų ir žuvininkystės fondui bendros nuostatos ir Europos regioninės plėtros fondui, Europos socialin</text:span><text:span text:style-name="T420">iam fondui, Sanglaudos fondui ir Europos jūros reikalų ir žuvininkystės fondui taikytinos bendrosios nuostatos ir panaikinamas Tarybos reglamentas (EB) Nr. 1083/2006, nustatomos valstybių narių ir Komisijos elektroninio keitimosi duomenimis sistemos nuosta</text:span><text:span text:style-name="T421">tos ir sąlygos ir, remiantis Europos Parlamento ir Tarybos reglamentu (ES) Nr. 1299/2013 dėl konkrečių Europos regioninės plėtros fondo paramos Europos teritorinio bendradarbiavimo tikslui nuostatų, patvirtinama Europos teritorinio bendradarbiavimo tikslą<text:s/></text:span><text:span text:style-name="T422">atitinkančios paramos iš Europos regioninės plėtros fondo intervencinių veiksmų kategorijų nomenklatūra, Europos Komisijos įdiegta kompiuterinė veiksmų programos duomenų mainų sistema.<text:s/></text:span></text:p>
      <text:p text:style-name="P423"><text:span text:style-name="T424">2.22</text:span><text:span text:style-name="T425">.</text:span><text:span text:style-name="T426"><text:s/>Informavimo ir komunikacijos grupė</text:span><text:span text:style-name="T427"><text:s/>– finansų ministro įsakym</text:span><text:span text:style-name="T428">u sudaryta tarpinstitucinė darbo grupė Europos Sąjungos struktūrinių fondų komunikacijos ir informavimo apie juos veikloms koordinuoti.</text:span></text:p>
      <text:p text:style-name="P429"><text:span text:style-name="T430">2.23</text:span><text:span text:style-name="T431">.</text:span><text:span text:style-name="T432"><text:s/>Institucijos vidaus sistema</text:span><text:span text:style-name="T433"><text:s/>– valdymo ir kontrolės sistemos sudedamoji dalis, apimanti institucijos, atsakingos už veiksmų programos prioriteto ir (ar) priemonės įgyvendinimą, išteklius, taisykles ir procedūras, kurias taiko ši institucija, kad užtikrintų veiksmingą jai pavestų funk</text:span><text:span text:style-name="T434">cijų ir užduočių atlikimą.</text:span></text:p>
      <text:p text:style-name="P435"><text:span text:style-name="T436">2.24</text:span><text:span text:style-name="T437">.</text:span><text:span text:style-name="T438"><text:s/>Integruota teritorijos vystymo programa</text:span><text:span text:style-name="T439"><text:s/>– dokumentas, kuriame pateikiama tikslinės (-ių) teritorijos (-ų) ir su ja (jomis) susietų teritorijų, kuriose naudojamos integruotos teritorinės investicijos pagal reglamento (ES</text:span><text:span text:style-name="T440">) Nr. 1303/2013 36 straipsnį, situacijos analizė, vystymo tikslai ir uždaviniai, nurodomos priemonės, kurių įgyvendinimą numatoma finansuoti tik iš Europos Sąjungos struktūrinių fondų arba ir nacionalinių lėšų, veiksmų planas ir planuojami pasiekti rezulta</text:span><text:span text:style-name="T441">tai.</text:span></text:p>
      <text:p text:style-name="P442"><text:span text:style-name="T443">2.25</text:span><text:span text:style-name="T444">.</text:span><text:span text:style-name="T445"><text:s/>Investicinis prioritetas</text:span><text:span text:style-name="T446"><text:s/>– pirmenybinė reikmė, į kurią planuojama investuoti Europos Sąjungos struktūrinių fondų lėšas, siekiant prisidėti prie teminių tikslų, numatytų reglamento (ES) Nr. 1303/2013 9 straipsnyje.</text:span></text:p>
      <text:p text:style-name="P447"><text:span text:style-name="T448">2.26</text:span><text:span text:style-name="T449">.<text:s/></text:span><text:span text:style-name="T450">Iš Europos Sąjung</text:span><text:span text:style-name="T451">os struktūrinių fondų lėšų bendrai finansuojamas didelės apimties projektas<text:s/></text:span><text:span text:style-name="T452">(toliau – didelės apimties projektas) – iš Europos regioninės plėtros ir (arba) Sanglaudos fondų lėšų bendrai finansuojamas projektas, kurį įgyvendinant vykdomi darbai, veiksmai ar</text:span><text:span text:style-name="T453">ba teikiamos paslaugos, skirti nedalomai ekonominei arba techninei užduočiai, kurios tikslai aiškiai nustatyti, atlikti, kai bendra tinkamų finansuoti išlaidų suma yra didesnė nei 50 mln. eurų, arba projektas, kuris prisideda prie teminio tikslo skatinti d</text:span><text:span text:style-name="T454">arnųjį transportą (angl.<text:s/></text:span><text:span text:style-name="T455">sustainable transport</text:span><text:span text:style-name="T456">) ir šalinti pagrindinių tinklų infrastruktūros kliūtis ir kurio bendra tinkamų finansuoti išlaidų suma yra didesnė nei 75 mln. eurų. Finansines priemones apimantys projektai didelės apimties projektais nelaiko</text:span><text:span text:style-name="T457">mi.<text:s/></text:span></text:p>
      <text:p text:style-name="P458"><text:span text:style-name="T459">2.27</text:span><text:span text:style-name="T460">.</text:span><text:span text:style-name="T461"><text:s/></text:span><text:span text:style-name="T462">Iš Europos Sąjungos struktūrinių fondų lėšų bendrai finansuojamas projektas</text:span><text:span text:style-name="T463"><text:s/>(toliau – projektas) – vadovaujančiosios arba tarpinės institucijos atrinktas projektas, prisidedantis prie veiksmų programos tikslų įgyvendinimo. Įgyvendinant<text:s/></text:span><text:span text:style-name="T464">finan</text:span><text:span text:style-name="T465">sinę</text:span><text:span text:style-name="T466"><text:s/>(-es) priemonę (-es),<text:s/></text:span><text:span text:style-name="T467">projektas apima finansinei (-ėms) priemonei (-ėms) skirtą finansavimą ir paskesnį pagal šias finansines priemones teikiamą finansavimą</text:span><text:span text:style-name="T468">, numatytą finansavimo sutartyje</text:span><text:span text:style-name="T469">.</text:span><text:span text:style-name="T470"><text:s/></text:span></text:p>
      <text:p text:style-name="P471"><text:span text:style-name="T472">2.28</text:span><text:span text:style-name="T473">.</text:span><text:span text:style-name="T474"><text:s/>Iš Europos Sąjungos struktūrinių fondų lėšų bendra</text:span><text:span text:style-name="T475">i finansuojamas regiono projektas</text:span><text:span text:style-name="T476"><text:s/>(toliau – regiono projektas) – vadovaujantis Lietuvos Respublikos teisės aktais ir regiono plėtros planu planuojamas ir</text:span><text:span text:style-name="T477"><text:s/></text:span><text:span text:style-name="T478">regiono plėtros tarybos atrinktas projektas, skirtas savivaldybės kompetencijai priskirtoms funkcijoms</text:span><text:span text:style-name="T479"><text:s/>atlikti.</text:span></text:p>
      <text:p text:style-name="P480"><text:span text:style-name="T481">2.29</text:span><text:span text:style-name="T482">.</text:span><text:span text:style-name="T483"><text:s/>Iš Europos Sąjungos struktūrinių fondų lėšų bendrai finansuojamas valstybės projektas</text:span><text:span text:style-name="T484"><text:s/>(toliau – valstybės projektas) – vadovaujantis strateginio planavimo dokumentais ir kitais Lietuvos Respublikos teisės aktais planuojamas ir ministeri</text:span><text:span text:style-name="T485">jos ar vadovaujančiosios institucijos, kai įgyvendinami veiksmų programos techninės paramos prioritetai, atrinktas projektas, skirtas valstybės institucijos (-ų) kompetencijai priskirtoms funkcijoms atlikti.</text:span></text:p>
      <text:p text:style-name="P486"><text:span text:style-name="T487">2.30</text:span><text:span text:style-name="T488">.<text:s/></text:span><text:span text:style-name="T489">Iš Europos Sąjungos struktūrinių fondų</text:span><text:span text:style-name="T490"><text:s/>lėšų bendrai finansuojamo projekto sutartis<text:s/></text:span><text:span text:style-name="T491">(toliau – projekto sutartis) – ministerijos ir įgyvendinančiosios institucijos arba tik įgyvendinančiosios institucijos su pareiškėju pasirašomas dokumentas dėl skirtų Europos Sąjungos struktūrinių fondų arba ir</text:span><text:span text:style-name="T492"><text:s/>Lietuvos Respublikos valstybės biudžeto lėšų ir (ar) projekto vykdytojo ir (ar) partnerio (-ių) nuosavų lėšų naudojimo sąlygų.</text:span></text:p>
      <text:p text:style-name="P493"><text:span text:style-name="T494">2.31</text:span><text:span text:style-name="T495">.</text:span><text:span text:style-name="T496"><text:s/>Iš Europos Sąjungos struktūrinių fondų lėšų bendrai finansuojamo projekto tinkamos finansuoti išlaidos</text:span><text:span text:style-name="T497"><text:s/>– projekto išla</text:span><text:span text:style-name="T498">idos (arba jų dalis), kurios atitinka projektų išlaidų ir finansavimo reikalavimus nustatančių Europos Sąjungos ir nacionalinių teisės aktų nuostatas, tam tikrame projektų finansavimo sąlygų apraše ir (ar) kituose teisės aktuose išdėstytus išlaidų tinkamum</text:span><text:span text:style-name="T499">o finansuoti reikalavimus</text:span><text:span text:style-name="T500"><text:s/></text:span><text:span text:style-name="T501">ir kurių atitiktis šiems reikalavimams yra pripažinta įgyvendinančiosios institucijos (arba teisės aktuose nustatytais atvejais – vadovaujančiosios institucijos)</text:span><text:span text:style-name="T502">.</text:span></text:p>
      <text:p text:style-name="P503"><text:span text:style-name="T504">2.32</text:span><text:span text:style-name="T505">.</text:span><text:span text:style-name="T506"><text:s/>Iš Europos Sąjungos struktūrinių fondų lėšų bendrai finansuojamo projekto vykdytojas</text:span><text:span text:style-name="T507"><text:s/>(toliau – projekto vykdytojas) – viešas ar privatus juridinis asmuo, atsakingas už projektų inicijavimą ir įgyvendinimą.<text:s/></text:span><text:span text:style-name="T508">Įgyvendinant finansines priemones projekto vykdyt</text:span><text:span text:style-name="T509">oju laikomas fondų fondo valdytojas arba, jeigu fondų fondas nesteigiamas, finansinės priemonės valdytojas.</text:span></text:p>
      <text:p text:style-name="P510"><text:span text:style-name="T511">2.33</text:span><text:span text:style-name="T512">.</text:span><text:span text:style-name="T513"><text:s/>Iš Europos Sąjungos struktūrinių fondų lėšų bendrai finansuojamų projektų finansavimo sąlygų aprašas</text:span><text:span text:style-name="T514"><text:s/>–</text:span><text:span text:style-name="T515"><text:s/></text:span><text:span text:style-name="T516">dokumentas, kuriame nustatomos proj</text:span><text:span text:style-name="T517">ektų finansavimo sąlygos ir pateikiami metodiniai nurodymai projektų vertintojams ir kuriuo vadovaujantis atliekamas tų projektų vertinimas pagal kiekvieną veiksmų programos prioriteto įgyvendinimo priemonę ar jungtinę priemonę.</text:span></text:p>
      <text:p text:style-name="P518"><text:span text:style-name="T519">2.34</text:span><text:span text:style-name="T520">.</text:span><text:span text:style-name="T521"><text:s/>Iš Europos Sąjung</text:span><text:span text:style-name="T522">os struktūrinių fondų lėšų bendrai finansuojamų projektų konkursas</text:span><text:span text:style-name="T523"><text:s/>– pagal įgyvendinančiosios institucijos paskelbtą kvietimą teikti paraiškas finansuoti projektus gautų projektų atranka, kurios metu sprendimai dėl projektų finansavimo priimami atsižvelgia</text:span><text:span text:style-name="T524">nt į projektams skirtus balus. Ši atranka atliekama pasibaigus paraiškų teikimo terminui, vadovaujantis atitinkamu projektų finansavimo sąlygų aprašu.</text:span></text:p>
      <text:p text:style-name="P525"><text:span text:style-name="T526">2.35</text:span><text:span text:style-name="T527">.</text:span><text:span text:style-name="T528"><text:s/>Iš Europos Sąjungos struktūrinių fondų lėšų bendrai finansuojamų projektų nacionalinės lėšos</text:span><text:span text:style-name="T529"><text:s/>(t</text:span><text:span text:style-name="T530">oliau – nacionalinės lėšos) –</text:span><text:span text:style-name="T531"><text:s/>projektų lėšos, kurias gali sudaryti nacionalinės viešosios lėšos (Lietuvos Respublikos valstybės biudžeto, savivaldybių biudžetų lėšos, kiti piniginiai ištekliai, kuriais disponuoja valstybė ir (arba) savivaldybės, ir kitų ju</text:span><text:span text:style-name="T532">ridinių asmenų, kurie yra perkančiosios organizacijos, nurodytos Lietuvos Respublikos viešųjų pirkimų įstatyme,<text:s/></text:span><text:span text:style-name="T533">išskyrus perkančiąsias įmones, veikiančias vandentvarkos, energetikos, transporto ar pašto paslaugų srityje,<text:s/></text:span><text:span text:style-name="T534">lėšos) ir privačios lėšos (juridini</text:span><text:span text:style-name="T535">ų ir fizinių asmenų lėšos, skiriamos projektams finansuoti, išskyrus lėšas, kurios laikomos nacionalinėmis viešosiomis lėšomis</text:span><text:span text:style-name="T536">)</text:span><text:span text:style-name="T537">.</text:span></text:p>
      <text:p text:style-name="P538"><text:span text:style-name="T539">2.36</text:span><text:span text:style-name="T540">.</text:span><text:span text:style-name="T541"><text:s/>Iš Europos Sąjungos struktūrinių fondų lėšų bendrai finansuojamų regionų projektų atrankos</text:span><text:span text:style-name="T542"><text:s/>tvarkos aprašas<text:s/></text:span><text:span text:style-name="T543">(toliau –<text:s/></text:span><text:span text:style-name="T544">regionų projektų atrankos tvarkos aprašas) – dokumentas, kuriuo nustatoma regionų projektų atrankos, siūlomų finansuoti regionų projektų sąrašo sudarymo ir keitimo tvarka.</text:span></text:p>
      <text:p text:style-name="P545"><text:span text:style-name="T546">2.37</text:span><text:span text:style-name="T547">.</text:span><text:span text:style-name="T548"><text:s/>Iš Europos Sąjungos struktūrinių fondų lėšų bendrai finansuojamų valstybės</text:span><text:span text:style-name="T549"><text:s/>projektų atrankos tvarkos aprašas<text:s/></text:span><text:span text:style-name="T550">(toliau – valstybės projektų atrankos tvarkos aprašas) –</text:span><text:span text:style-name="T551"><text:s/></text:span><text:span text:style-name="T552">dokumentas, kuriuo nustatoma valstybės projektų atrankos, siūlomų finansuoti valstybės projektų sąrašo sudarymo ir keitimo tvarka.</text:span></text:p>
      <text:p text:style-name="P553"><text:span text:style-name="T554">2.38</text:span><text:span text:style-name="T555">.</text:span><text:span text:style-name="T556"><text:s/>Jungtinė priemonė<text:s/></text:span><text:span text:style-name="T557">– vei</text:span><text:span text:style-name="T558">ksmų programos prioriteto įgyvendinimo priemonė, finansuojama iš kelių Europos Sąjungos struktūrinių fondų lėšų arba iš vieno Europos Sąjungos struktūrinio fondo lėšų, bet skirtingų asignavimų valdytojų, arba vieno asignavimų valdytojo, bet pagal skirtinga</text:span><text:span text:style-name="T559">s veiksmų programos prioriteto įgyvendinimo priemones, kurios negali būti sujungtos į vieną priemonę, nes priklauso skirtingiems investiciniams prioritetams.</text:span></text:p>
      <text:p text:style-name="P560"><text:span text:style-name="T561">2.39</text:span><text:span text:style-name="T562">.</text:span><text:span text:style-name="T563"><text:s/>Ketvirtinis komunikacijos planas</text:span><text:span text:style-name="T564"><text:s/>– metinio komunikacijos plano įgyvendinimo dokumentas,<text:s/></text:span><text:span text:style-name="T565">kuriame detalizuojamos kiekvieno ketvirčio Europos Sąjungos struktūrinių fondų komunikacijos priemonės, joms įgyvendinti numatytos lėšos, siektini rezultatai, nurodomos atsakingos institucijos, tikslinės grupės, įgyvendinimo terminai, kita reikalinga infor</text:span><text:span text:style-name="T566">macija.</text:span></text:p>
      <text:p text:style-name="P567"><text:span text:style-name="T568">2.40</text:span><text:span text:style-name="T569">.</text:span><text:span text:style-name="T570"><text:s/>Komunikacijos strategija<text:s/></text:span><text:span text:style-name="T571">– Veiksmų programos stebėsenos komiteto patvirtintas dokumentas, kuriame nustatyti pagrindiniai 2014–2020 metų finansavimo laikotarpio Europos Sąjungos struktūrinių fondų komunikacijos tikslai, pagrindinės tikslin</text:span><text:span text:style-name="T572">ės grupės, už komunikacijos ir informavimo priemonių įgyvendinimą atsakingos institucijos, planuojami pasiekti rodikliai ir nurodyta kita informacija.<text:s/></text:span></text:p>
      <text:p text:style-name="P573"><text:span text:style-name="T574">2.41</text:span><text:span text:style-name="T575">.</text:span><text:span text:style-name="T576"><text:s/></text:span><text:span text:style-name="T577">Kryžminis finansavimas<text:s/></text:span><text:span text:style-name="T578">– projektui įgyvendinti būtinų veiklų, priskiriamų prie vieno iš Europo</text:span><text:span text:style-name="T579">s Sąjungos struktūrinių fondų – Europos regioninės plėtros fondo arba Europos socialinio fondo – finansuojamų sričių, finansavimas kito Europos Sąjungos struktūrinio fondo lėšomis.</text:span></text:p>
      <text:p text:style-name="P580"><text:span text:style-name="T581">2.42</text:span><text:span text:style-name="T582">.</text:span><text:span text:style-name="T583"><text:s/>Kvietimas teikti paraiškas finansuoti</text:span><text:span text:style-name="T584"><text:s/></text:span><text:span text:style-name="T585">iš Europos Sąjungos<text:s/></text:span><text:span text:style-name="T586">struktūrinių fondų lėšų bendrai finansuojamus</text:span><text:span text:style-name="T587"><text:s/></text:span><text:span text:style-name="T588">projektus</text:span><text:span text:style-name="T589"><text:s/>(toliau – kvietimas teikti paraiškas) – įgyvendinančiosios institucijos siūlymas<text:s/></text:span><text:span text:style-name="T590">projektų finansavimo sąlygų apraše</text:span><text:span text:style-name="T591"><text:s/>nustatytomis sąlygomis teikti paraiškas finansuoti projektus.</text:span></text:p>
      <text:p text:style-name="P592"><text:span text:style-name="T593">2.43</text:span><text:span text:style-name="T594">.</text:span><text:span text:style-name="T595"><text:s/>Metinis Euro</text:span><text:span text:style-name="T596">pos Sąjungos<text:s/></text:span><text:span text:style-name="T597">struktūrinių fondų lėšų panaudojimo</text:span><text:span text:style-name="T598"><text:s/>vertinimo planas</text:span><text:span text:style-name="T599"><text:s/>– dokumentas, kuriame numatomi tam tikrų metų Europos Sąjungos<text:s/></text:span><text:span text:style-name="T600">struktūrinių fondų lėšų panaudojimo</text:span><text:span text:style-name="T601"><text:s/>vertinimai ir vertinimo gebėjimų stiprinimo priemonės, už vertinimų ir vertinimo gebėjimų s</text:span><text:span text:style-name="T602">tiprinimo priemonių įgyvendinimą atsakingos institucijos, vertinimų tikslai ir rezultatai, vertinimų ir vertinimo gebėjimų stiprinimo priemonių įgyvendinimo terminai ir jiems įgyvendinti numatytos lėšos, kita reikalinga informacija.</text:span></text:p>
      <text:p text:style-name="P603"><text:span text:style-name="T604">2.44</text:span><text:span text:style-name="T605">.</text:span><text:span text:style-name="T606"><text:s/>Metinis komun</text:span><text:span text:style-name="T607">ikacijos planas</text:span><text:span text:style-name="T608"><text:s/>– komunikacijos strategijos įgyvendinimo dokumentas, kuriame nurodomi tam tikrų metų Europos Sąjungos struktūrinių fondų komunikacijos tikslai, uždaviniai, siektini rezultatai, prioritetinės komunikacijos kryptys, planuojami pasiekti rodikl</text:span><text:span text:style-name="T609">iai ir atsakingos institucijos.</text:span></text:p>
      <text:p text:style-name="P610"><text:span text:style-name="T611">2.45</text:span><text:span text:style-name="T612">.</text:span><text:span text:style-name="T613"><text:s/>Metodinės pagalbos centras<text:s/></text:span><text:span text:style-name="T614">– Lietuvos Respublikos Vyriausybės paskirta institucija, veiksmų programą administruojančioms institucijoms, projektų vykdytojams ir finansinių priemonių galutiniams naudos gavėjams<text:s/></text:span><text:span text:style-name="T615">teikianti metodinę pagalbą ir konsultacijas dėl tam tikro veiksmų programos prioriteto įgyvendinimo.</text:span></text:p>
      <text:p text:style-name="P616"><text:span text:style-name="T617">2.46</text:span><text:span text:style-name="T618">.</text:span><text:span text:style-name="T619"><text:s/>Mokėjimo institucija</text:span><text:span text:style-name="T620"><text:s/>– institucija, atsakinga už lėšų iš Europos Komisijos priėmimą ir jų valdymą valstybės iždo sąskaitose.<text:s/></text:span></text:p>
      <text:p text:style-name="P621"><text:span text:style-name="T622">2.47</text:span><text:span text:style-name="T623">.</text:span><text:span text:style-name="T624"><text:s/>Paraiška<text:s/></text:span><text:span text:style-name="T625">finansuoti iš Europos Sąjungos struktūrinių fondų lėšų bendrai finansuojamą projektą</text:span><text:span text:style-name="T626"><text:s/>– dokumentas, kurį teikia pareiškėjas, siekiantis gauti Europos Sąjungos struktūrinių fondų arba Europos Sąjungos struktūrinių fondų ir Lietuvos Respublikos valstybės biud</text:span><text:span text:style-name="T627">žeto lėšų projektui finansuoti.</text:span></text:p>
      <text:p text:style-name="P628"><text:span text:style-name="T629">2.48</text:span><text:span text:style-name="T630">.</text:span><text:span text:style-name="T631"><text:s/>Pareiškėjas</text:span><text:span text:style-name="T632"><text:s/>– viešas ar privatus juridinis asmuo, teikiantis paraišką finansuoti projektą.</text:span></text:p>
      <text:p text:style-name="P633"><text:span text:style-name="T634">2.49</text:span><text:span text:style-name="T635">.</text:span><text:span text:style-name="T636"><text:s/></text:span><text:span text:style-name="T637">Partnerystės sutartis</text:span><text:span text:style-name="T638"><text:s/>– valstybės narės kartu su partneriais laikantis daugiapakopio valdymo principo parengtas d</text:span><text:span text:style-name="T639">okumentas, kuriuo nustatoma tos valstybės narės Europos Sąjungos struktūrinių fondų lėšų veiksmingo ir efektyvaus naudojimo strategija, prioritetai ir tvarka, siekiant 2010 m. kovo 3 d. Europos Komisijos komunikato „2020 m. Europa. Pažangaus, tvaraus ir in</text:span><text:span text:style-name="T640">tegracinio augimo strategija“ tikslų, ir kuris Europos Komisijos patvirtinamas po vertinimo ir dialogo su valstybe nare.</text:span></text:p>
      <text:p text:style-name="P641"><text:span text:style-name="T642">2.50</text:span><text:span text:style-name="T643">.</text:span><text:span text:style-name="T644"><text:s/>Tarpinė institucija</text:span><text:span text:style-name="T645"><text:s/>– reglamento (ES) Nr. 1303/2013 <text:s/>2 straipsnio 18 punkte apibrėžta institucija, vadovaujančiosios instituc</text:span><text:span text:style-name="T646">ijos atsakomybe atliekanti jai pavestas funkcijas, nurodytas Taisyklių 6, 7, 9, 11 ir 13 punktuose.<text:s/></text:span></text:p>
      <text:p text:style-name="P647"><text:span text:style-name="T648">2.51</text:span><text:span text:style-name="T649">.</text:span><text:span text:style-name="T650"><text:s/>Tęstinė iš Europos Sąjungos struktūrinių fondų lėšų bendrai finansuojamų projektų atranka<text:s/></text:span><text:span text:style-name="T651">–</text:span><text:span text:style-name="T652"><text:s/></text:span><text:span text:style-name="T653">pagal įgyvendinančiosios institucijos paskelbtą kviet</text:span><text:span text:style-name="T654">imą teikti paraiškas finansuoti projektus gaunamų projektų atranka, kurios metu sprendimai dėl projektų finansavimo priimami atsižvelgiant į paraiškų pateikimo eilę. Ši atranka atliekama nuolat kvietimo skelbime nurodytu paraiškų teikimo laikotarpiu, vadov</text:span><text:span text:style-name="T655">aujantis atitinkamu projektų finansavimo sąlygų aprašu.</text:span></text:p>
      <text:p text:style-name="P656"><text:span text:style-name="T657">2.52</text:span><text:span text:style-name="T658">.<text:s/></text:span><text:span text:style-name="T659">Tvirtinančioji institucija</text:span><text:span text:style-name="T660"><text:s/>– institucija, atsakinga už patvirtintų išlaidų ataskaitų, mokėjimo paraiškų ir sąskaitų Europos Komisijai, kaip nustatyta reglamento (ES) Nr. 966/2012 59 straipsn</text:span><text:span text:style-name="T661">io 5 dalies a punkte, parengimą ir pateikimą Europos Komisijai ir kitų reglamento (ES) Nr. 1303/2013 <text:s/>126 straipsnyje nustatytų funkcijų atlikimą.<text:s/></text:span></text:p>
      <text:p text:style-name="P662"><text:span text:style-name="T663">2.53</text:span><text:span text:style-name="T664">.</text:span><text:span text:style-name="T665"><text:s/>Vadovaujančioji institucija</text:span><text:span text:style-name="T666"><text:s/>– institucija, atsakinga už valdymo ir kontrolės sistemos sukūrimą, priežiūrą ir tobulinimą, veiksmų programos administravimą, valdymo pareiškimo ir metinės galutinių audito ataskaitų ir atliktų patikrinimų rezultatų santraukos, kaip nustatyta reglamento<text:s/></text:span><text:span text:style-name="T667">(ES) Nr. 966/2012 59 straipsnio 5 dalies a ir b punktuose, parengimą ir pateikimą Europos Komisijai, taip pat už kitų reglamento (ES) Nr. 1303/2013 125 straipsnyje nustatytų funkcijų atlikimą.<text:s/></text:span></text:p>
      <text:p text:style-name="P668"><text:span text:style-name="T669">2.54</text:span><text:span text:style-name="T670">.<text:s/></text:span><text:span text:style-name="T671">Veiksmų programos administravimas</text:span><text:span text:style-name="T672"><text:s/>– teisės aktų regl</text:span><text:span text:style-name="T673">amentuojama institucijų, kurių atsakomybė ir funkcijos nustatytos Taisyklėse, veikla, skirta veiksmų programai įgyvendinti.</text:span></text:p>
      <text:p text:style-name="P674"><text:span text:style-name="T675">2.55</text:span><text:span text:style-name="T676">.<text:s/></text:span><text:span text:style-name="T677">Veiksmų programos priedas<text:s/></text:span><text:span text:style-name="T678">–</text:span><text:span text:style-name="T679"><text:s/></text:span><text:span text:style-name="T680">dokumentas, kuriame nustatomas Europos Sąjungos struktūrinių fondų lėšų ir nacionalinių lėšų p</text:span><text:span text:style-name="T681">askirstymas veiksmų programos prioritetams įgyvendinti pagal ministerijas ir vadovaujančiąją instituciją, kai įgyvendinami veiksmų programos techninės paramos prioritetai, taip pat Europos Sąjungos struktūrinių fondų lėšų naudojimo planas ir veiklos peržiū</text:span><text:span text:style-name="T682">rai skirtų stebėsenos rodiklių pasiekimo planas.<text:s/></text:span></text:p>
      <text:p text:style-name="P683"><text:span text:style-name="T684">2.56</text:span><text:span text:style-name="T685">.</text:span><text:span text:style-name="T686"><text:s/>Veiksmų programos prioriteto įgyvendinimo priemonė<text:s/></text:span><text:span text:style-name="T687">(toliau – priemonė) – veikla arba veiklų grupė, skirta veiksmų programos prioritetų uždaviniams įgyvendinti. Priemonės projektai atrenkami taikan</text:span><text:span text:style-name="T688">t tik vieną projektų atrankos būdą ir tai priemonei taikomus Veiksmų programos stebėsenos komiteto patvirtintus projektų atrankos kriterijus.</text:span></text:p>
      <text:p text:style-name="P689"><text:span text:style-name="T690">2.57</text:span><text:span text:style-name="T691">.</text:span><text:span text:style-name="T692"><text:s/>Veiksmų programos prioriteto įgyvendinimo priemonių įgyvendinimo planas<text:s/></text:span><text:span text:style-name="T693">(toliau – priemonių įgyvendinimo</text:span><text:span text:style-name="T694"><text:s/>planas)</text:span><text:span text:style-name="T695"><text:s/></text:span><text:span text:style-name="T696">– dokumentas, kuriame nurodomos 2014–2020 metų laikotarpio tam tikros ministerijos arba vadovaujančiosios institucijos, kai įgyvendinami veiksmų programos techninės paramos prioritetai, administruojamos veiksmų programos prioriteto įgyvendinimo pr</text:span><text:span text:style-name="T697">iemonės, informacija apie planuojamas veiklas, pareiškėjus, priemonių finansavimo formas, projektų atrankos būdus, atsakingą įgyvendinančiąją instituciją, stebėsenos rodiklius, finansavimo šaltinius ir kita susijusi informacija.<text:s/></text:span></text:p>
      <text:p text:style-name="P698"><text:span text:style-name="T699">2.58</text:span><text:span text:style-name="T700">.</text:span><text:span text:style-name="T701"><text:s/>Veiksmų programo</text:span><text:span text:style-name="T702">s stebėsenos komitetas</text:span><text:span text:style-name="T703"><text:s/>– Lietuvos Respublikos Vyriausybės sudarytas komitetas, atsakingas už veiksmų programos įgyvendinimo priežiūrą ir kokybę, Europos Sąjungos struktūrinių fondų lėšų panaudojimo vertinimo plano, komunikacijos strategijos, projektų atran</text:span><text:span text:style-name="T704">kos kriterijų, metinės ir galutinės įgyvendinimo<text:s/></text:span><text:soft-page-break/><text:span text:style-name="T705">ataskaitų tvirtinimą ir kitų uždavinių, numatytų reglamento (ES) Nr. 1303/2013 <text:s/>47–49 ir 110 straipsniuose, įgyvendinimą.</text:span></text:p>
      <text:p text:style-name="P706"><text:span text:style-name="T707">2.59</text:span><text:span text:style-name="T708">.</text:span><text:span text:style-name="T709"><text:s/>Veiksmų programos valdymo komitetas<text:s/></text:span><text:span text:style-name="T710">– iš vadovaujančiosios, tvirtinančiosio</text:span><text:span text:style-name="T711">s, tarpinių institucijų atstovų finansų ministro sudaromas komitetas veiksmų programos įgyvendinimo problemoms nagrinėti. Į komiteto posėdžius stebėtojų teisėmis gali būti kviečiami audito institucijos, socialinių ekonominių partnerių, metodinės pagalbos c</text:span><text:span text:style-name="T712">entrų atstovai ir kiti suinteresuoti asmenys.</text:span></text:p>
      <text:p text:style-name="P713"><text:span text:style-name="T714">2.60</text:span><text:span text:style-name="T715">.<text:s/></text:span><text:span text:style-name="T716">Vietos plėtros strategija</text:span><text:span text:style-name="T717"><text:s/>– dokumentas, rengiamas įgyvendinant bendruomenės inicijuotos vietos plėtros iniciatyvą pagal reglamento (ES) Nr. 1303/2013 <text:s/>32–35 straipsnius.</text:span></text:p>
      <text:p text:style-name="P718"><text:span text:style-name="T719">2.61</text:span><text:span text:style-name="T720">.</text:span><text:span text:style-name="T721"><text:s/>Visuotinė dotacija</text:span><text:span text:style-name="T722"><text:s/>–</text:span><text:span text:style-name="T723"><text:s/>dalies veiksmų programos įgyvendinimo būdas – finansavimo lėšos, kurias, įgyvendinus reglamento (ES) Nr. 1303/2013 <text:s/>123 straipsnio 7 dalyje nustatytas sąlygas, ministerija ar vadovaujančioji institucija, kai<text:s/></text:span><text:span text:style-name="T724">veiksmų programos techninės paramos prioriteto</text:span><text:span text:style-name="T725"><text:s/></text:span><text:span text:style-name="T726">priemonės įgyvendinamos visuotinės dotacijos būdu,</text:span><text:span text:style-name="T727"><text:s/></text:span><text:span text:style-name="T728">skiria įgyvendinančiajai institucijai, o ši jas skiria projektams įgyvendinti.</text:span></text:p>
      <text:p text:style-name="P729"><text:span text:style-name="T730">2.62</text:span><text:span text:style-name="T731">.</text:span><text:span text:style-name="T732"><text:s/>Visuotinės dotacijos priemonė</text:span><text:span text:style-name="T733"><text:s/>– priemonė, kuriai įgyvendinti skiriama visuotinė dotacija.<text:s/></text:span></text:p>
      <text:p text:style-name="P734">Kitos Taisyklėse vartojamos sąvokos apibrėžtos reglamente (ES) Nr. 1303/2013 ir reglamente (ES) Nr. 966/2012.</text:p>
      <text:p text:style-name="P735"/>
      <text:p text:style-name="P736"><text:span text:style-name="T737">II</text:span><text:span text:style-name="T738"><text:s/>SKYRIUS</text:span></text:p>
      <text:p text:style-name="P739"><text:span text:style-name="T740">institucijų funkcijos ir atsakomybė</text:span></text:p>
      <text:p text:style-name="P741"/>
      <text:p text:style-name="P742"><text:span text:style-name="T743">PIRMASIS</text:span><text:span text:style-name="T744"><text:s/>SKIRSNIS</text:span></text:p>
      <text:p text:style-name="P745"><text:span text:style-name="T746">LIETUVOS RESPUBLIKOS VYRIAUSYBĖ</text:span></text:p>
      <text:p text:style-name="P747"/>
      <text:p text:style-name="P748"><text:span text:style-name="T749">3</text:span><text:span text:style-name="T750">. Lietuvos Respublikos Vyriausybė atlieka šias<text:s/></text:span><text:span text:style-name="T751">funkcijas</text:span><text:span text:style-name="T752">:</text:span></text:p>
      <text:p text:style-name="P753"><text:span text:style-name="T754">3.1</text:span><text:span text:style-name="T755">. paveda vadovaujančiajai, tvirtinančiajai ir tarpinėms institucijoms atlikti Taisyklėse nustatytas funkcijas;</text:span></text:p>
      <text:p text:style-name="P756"><text:span text:style-name="T757">3.2</text:span><text:span text:style-name="T758">. atsižvelgdama į vykdomos priežiūros rezultatus ir (arba) audito institucijai nustačius, kad vadovaujančioji,</text:span><text:span text:style-name="T759"><text:s/></text:span><text:span text:style-name="T760">tvirtinanči</text:span><text:span text:style-name="T761">oji ar tarpinės<text:s/></text:span><text:span text:style-name="T762">institucijos neatitinka jų paskyrimo kriterijų, nustatytų<text:s/></text:span><text:span text:style-name="T763">reglamento (ES) Nr. 1303/2013 XIII priede, nustato bandomąjį laikotarpį, per kurį vadovaujančioji, tvirtinančioji ar tarpinės<text:s/></text:span><text:span text:style-name="T764">institucijos<text:s/></text:span><text:span text:style-name="T765">turi imtis reikiamų taisomųjų veiksmų, kaip</text:span><text:span text:style-name="T766"><text:s/>nustatyta reglamento (ES) Nr. 1303/2013 124 straipsnio 5 dalyje;</text:span></text:p>
      <text:p text:style-name="P767"><text:span text:style-name="T768">3.3</text:span><text:span text:style-name="T769">. svarsto vadovaujančiosios institucijos pasiūlymus dėl pavedimo tarpinėms institucijoms atlikti funkcijas nutraukimo ir priima sprendimą dėl pavedimo institucijoms atlikti funkcijas<text:s/></text:span><text:span text:style-name="T770">nutraukimo;</text:span></text:p>
      <text:p text:style-name="P771"><text:span text:style-name="T772">3.4</text:span><text:span text:style-name="T773">. svarsto vadovaujančiosios institucijos pasiūlymus dėl metodinės pagalbos centrų paskyrimo ir priima sprendimą dėl pavedimo atlikti metodinės pagalbos centrų funkcijas ir pavedimo atlikti šias funkcijas nutraukimo;<text:s/></text:span></text:p>
      <text:p text:style-name="P774"><text:span text:style-name="T775">3.5</text:span><text:span text:style-name="T776">. panaikina p</text:span><text:span text:style-name="T777">avedimą vadovaujančiajai,</text:span><text:span text:style-name="T778"><text:s/></text:span><text:span text:style-name="T779">tarpinei ar tvirtinančiajai institucijoms atlikti Taisyklėse nurodytas funkcijas, kaip nustatyta reglamento (ES) Nr. 1303/2013 124 straipsnio 5 dalyje, ir paveda jų funkcijas atlikti naujai institucijai, audito institucijai</text:span><text:span text:style-name="T780"><text:s/></text:span><text:soft-page-break/><text:span text:style-name="T781">atliku</text:span><text:span text:style-name="T782">s šios institucijos atitikties paskyrimo kriterijams, nustatytiems<text:s/></text:span><text:span text:style-name="T783">reglamento (ES) Nr. 1303/2013 <text:s/>XIII priede,<text:s/></text:span><text:span text:style-name="T784">auditą</text:span><text:span text:style-name="T785"><text:s/>ir nustačius jos atitiktį minėtiems kriterijams;</text:span></text:p>
      <text:p text:style-name="P786"><text:span text:style-name="T787">3.6</text:span><text:span text:style-name="T788">. pagal kompetenciją tvirtina teisės aktus, reglamentuojančius Partnerystės sutart</text:span><text:span text:style-name="T789">ies įgyvendinimą ir veiksmų programos administravimą ir finansavimą;</text:span></text:p>
      <text:p text:style-name="P790"><text:span text:style-name="T791">3.7</text:span><text:span text:style-name="T792">. sudaro Veiksmų programos stebėsenos komitetą, vadovaudamasi reglamento (ES) Nr. 1303/2013 <text:s/>47–49 straipsniais;</text:span></text:p>
      <text:p text:style-name="P793"><text:span text:style-name="T794">3.8</text:span><text:span text:style-name="T795">. teisės aktų, reglamentuojančių veiksmų programos administr</text:span><text:span text:style-name="T796">avimą ir finansavimą, nustatyta tvarka atlieka Partnerystės sutarties ir veiksmų programos įgyvendinimo priežiūrą, svarsto Partnerystės sutarties įgyvendinimo pažangos ataskaitą, ketvirtines veiksmų programos įgyvendinimo<text:s/></text:span><text:span text:style-name="T797">ataskaitas ir prireikus įpareigoja</text:span><text:span text:style-name="T798"><text:s/>institucijas imtis tam tikrų veiksmų</text:span><text:span text:style-name="T799">;</text:span></text:p>
      <text:p text:style-name="P800"><text:span text:style-name="T801">3.9</text:span><text:span text:style-name="T802">. tvirtina maksimalias techninės paramos sumas institucijoms, kurių atsakomybė ir funkcijos nustatytos Taisyklėse.</text:span></text:p>
      <text:p text:style-name="P803"/>
      <text:p text:style-name="P804"><text:span text:style-name="T805">ANTRASIS</text:span><text:span text:style-name="T806"><text:s/>SKIRSNIS</text:span></text:p>
      <text:p text:style-name="P807"><text:span text:style-name="T808">VADOVAUJANČIOJI INSTITUCIJA</text:span></text:p>
      <text:p text:style-name="P809"/>
      <text:p text:style-name="P810"><text:span text:style-name="T811">4</text:span><text:span text:style-name="T812">. Vadovaujančioji institucija<text:s/></text:span><text:span text:style-name="T813">atlieka šias funkcijas:</text:span></text:p>
      <text:p text:style-name="P814"><text:span text:style-name="T815">4.1</text:span><text:span text:style-name="T816">. vadovaudamasi reglamento (ES) Nr. 1303/2013 14–16 straipsnių nuostatomis, organizuoja Partnerystės sutarties keitimą, teikimą ir derinimą su Europos Komisija;</text:span></text:p>
      <text:p text:style-name="P817"><text:span text:style-name="T818">4.2</text:span><text:span text:style-name="T819">. organizuoja veiksmų programos keitimą, teikimą ir derinim</text:span><text:span text:style-name="T820">ą su Europos Komisija;</text:span></text:p>
      <text:p text:style-name="P821"><text:span text:style-name="T822">4.3</text:span><text:span text:style-name="T823">. atlieka veiksmų programos suderinamumo su Partnerystės sutarties nuostatomis, Partnerystės sutarties ir veiksmų programos suderinamumo su kitais nacionaliniais ir Lietuvai skiriamų Europos Sąjungos (toliau – ES) biudžeto lėš</text:span><text:span text:style-name="T824">ų, išskyrus ES struktūrinių fondų lėšas, strateginio planavimo dokumentais priežiūrą;</text:span></text:p>
      <text:p text:style-name="P825"><text:span text:style-name="T826">4.4</text:span><text:span text:style-name="T827">. informuoja Europos Komisiją apie<text:s/></text:span><text:span text:style-name="T828">vadovaujančiosios ir tvirtinančiosios institucijų paskyrimą ir apie šio paskyrimo nutraukimą, kaip numatyta<text:s/></text:span><text:span text:style-name="T829">reglamento (ES) Nr.<text:s/></text:span><text:span text:style-name="T830">1303/2013 124 straipsnyje;</text:span></text:p>
      <text:p text:style-name="P831"><text:span text:style-name="T832">4.5</text:span><text:span text:style-name="T833">. informuoja Europos Komisiją apie<text:s/></text:span><text:span text:style-name="T834">vadovaujančiajai ar tvirtinančiajai institucijai<text:s/></text:span><text:span text:style-name="T835">nustatytą bandomąjį laikotarpį, per kurį vadovaujančioji ar tvirtinančioji<text:s/></text:span><text:span text:style-name="T836">institucija<text:s/></text:span><text:span text:style-name="T837">turi imtis reikiamų taisomųjų veiksmų, taip pat ban</text:span><text:span text:style-name="T838">domojo laikotarpio pabaigą, įgyvendinus taisomuosius veiksmus;</text:span></text:p>
      <text:p text:style-name="P839"><text:span text:style-name="T840">4.6</text:span><text:span text:style-name="T841">.<text:s/></text:span><text:span text:style-name="T842">atlieka Veiksmų programos stebėsenos komiteto sekretoriato funkcijas, teikia jam informaciją, reikalingą funkcijoms atlikti;</text:span></text:p>
      <text:p text:style-name="P843"><text:span text:style-name="T844">4.7</text:span><text:span text:style-name="T845">. kuria valdymo ir kontrolės sistemą, prižiūri jos v</text:span><text:span text:style-name="T846">eikimą ir tobulina ją:</text:span></text:p>
      <text:p text:style-name="P847"><text:span text:style-name="T848">4.7.1</text:span><text:span text:style-name="T849">. rengia teisės aktus, reglamentuojančius veiksmų programos administravimą ir finansavimą, jų pakeitimus ir pagal kompetenciją teikia juos Lietuvos Respublikos Vyriausybei tvirtinti, pagal poreikį ir kompetenciją rengia ir tvi</text:span><text:span text:style-name="T850">rtina teisės aktų, reglamentuojančių veiksmų programos administravimą ir finansavimą, detalizavimo dokumentus ir metodinius nurodymus, teikia paaiškinimus dėl jų taikymo;</text:span></text:p>
      <text:p text:style-name="P851"><text:span text:style-name="T852">4.7.2</text:span><text:span text:style-name="T853">. rengia ir tvirtina projektų administravimo ir finansavimo taisykles ir pri</text:span><text:span text:style-name="T854">ima jų pakeitimus, teikia paaiškinimus dėl jų taikymo;</text:span></text:p>
      <text:p text:style-name="P855"><text:span text:style-name="T856">4.7.3</text:span><text:span text:style-name="T857">. rengia ir tvirtina finansinių priemonių įgyvendinimo taisykles ir priima jų pakeitimus, teikia paaiškinimus dėl jų taikymo;</text:span></text:p>
      <text:p text:style-name="P858"><text:span text:style-name="T859">4.7.4</text:span><text:span text:style-name="T860">. rengia ir atnaujina valdymo ir kontrolės sistemos<text:s/></text:span><text:span text:style-name="T861">aprašymą, teikia jį suinteresuotoms institucijoms;</text:span></text:p>
      <text:p text:style-name="P862"><text:span text:style-name="T863">4.7.5</text:span><text:span text:style-name="T864">. organizuoja nustatytų valdymo ir kontrolės sistemos funkcionavimo trūkumų šalinimą;</text:span></text:p>
      <text:p text:style-name="P865"><text:span text:style-name="T866">4.7.6</text:span><text:span text:style-name="T867">. teikia Lietuvos Respublikos Vyriausybei pasiūlymus dėl pavedimo institucijoms atlikti funkcijas nutraukimo;<text:s/></text:span></text:p>
      <text:p text:style-name="P868"><text:span text:style-name="T869">4.7.7</text:span><text:span text:style-name="T870">. teikia Lietuvos Respublikos Vyriausybei pasiūlymus dėl bandomojo laikotarpio tarpinėms institucijoms nustatymo, jo nutraukimo ir taiso</text:span><text:span text:style-name="T871">mųjų veiksmų įgyvendinimo, pasiūlymus dėl naujų tarpinių institucijų paskyrimo;<text:s/></text:span></text:p>
      <text:p text:style-name="P872"><text:span text:style-name="T873">4.7.8</text:span><text:span text:style-name="T874">. teikia Lietuvos Respublikos Vyriausybei pasiūlymus dėl metodinės pagalbos centrų paskyrimo ir pavedimo atlikti metodinės pagalbos centrų funkcijas nutraukimo;<text:s/></text:span></text:p>
      <text:p text:style-name="P875"><text:span text:style-name="T876">4.</text:span><text:span text:style-name="T877">7.9</text:span><text:span text:style-name="T878">. nustato, ar<text:s/></text:span><text:span text:style-name="T879">ministerijos pasirinkta</text:span><text:span text:style-name="T880"><text:s/>įgyvendinančioji institucija gali dalį veiksmų programos įgyvendinti visuotinės dotacijos ar grąžinamosios subsidijos būdu, ir informuoja apie tai tam tikrą ministeriją;</text:span></text:p>
      <text:p text:style-name="P881"><text:span text:style-name="T882">4.8</text:span><text:span text:style-name="T883">. rengia ir teikia Europos Komisij</text:span><text:span text:style-name="T884">ai valdymo pareiškimą ir metinę galutinių audito ataskaitų ir atliktų patikrinimų rezultatų santrauką, kaip nustatyta reglamento (ES) Nr. 966/2012 59 straipsnio 5 dalies a ir b punktuose;</text:span></text:p>
      <text:p text:style-name="P885"><text:span text:style-name="T886">4.9</text:span><text:span text:style-name="T887">. vykdo<text:s/></text:span><text:span text:style-name="T888">vadovaujančiosios institucijos atsakomybe atliekamų<text:s/></text:span><text:span text:style-name="T889">f</text:span><text:span text:style-name="T890">unkcijų, vadovaujantis Taisyklėmis pavestų tarpinėms institucijoms, priežiūrą ir kontrolę:</text:span></text:p>
      <text:p text:style-name="P891"><text:span text:style-name="T892">4.</text:span><text:span text:style-name="T893">9</text:span><text:span text:style-name="T894">.1</text:span><text:span text:style-name="T895">. nustato tarpinėms institucijoms pavestų funkcijų atlikimo reikalavimus;</text:span></text:p>
      <text:p text:style-name="P896"><text:span text:style-name="T897">4.9.2</text:span><text:span text:style-name="T898">. nustato, ar tarpinių institucijų vidaus sistemos atitinka teisės aktuose<text:s/></text:span><text:span text:style-name="T899">nustatytus funkcijų atlikimo reikalavimus, teikia tarpinių institucijų vidaus sistemų tobulinimo rekomendacijas;</text:span></text:p>
      <text:p text:style-name="P900"><text:span text:style-name="T901">4.9.3</text:span><text:span text:style-name="T902">. vadovaudamasi veiksmų programos administravimą reglamentuojančių teisės aktų nustatyta tvarka atliktos rizikos analizės išvadomis, v</text:span><text:span text:style-name="T903">ykdo nuolatinę funkcijų atlikimo priežiūrą ir kontrolę;</text:span></text:p>
      <text:p text:style-name="P904"><text:span text:style-name="T905">4.10</text:span><text:span text:style-name="T906">.<text:s/></text:span><text:span text:style-name="T907">organizuoja finansinių priemonių išankstinio vertinimo atlikimą ar atnaujinimą ir teikia išankstinio vertinimo rezultatų santrauką Veiksmų programos stebėsenos komitetui susipažinti, numat</text:span><text:span text:style-name="T908">o finansinės priemonės įgyvendinimo būdą;</text:span><text:span text:style-name="T909"><text:s/></text:span></text:p>
      <text:p text:style-name="P910"><text:span text:style-name="T911">4.11</text:span><text:span text:style-name="T912">.<text:s/></text:span><text:span text:style-name="T913">rengia projektų atrankos kriterijus, taikomus atrenkant finansinių priemonių ir fondų fondo (jeigu fondų fondas yra steigiamas) valdytoją (-us), ir suderinusi su atitinkama ministerija (-omis) teikia Vei</text:span><text:span text:style-name="T914">ksmų programos stebėsenos komitetui tvirtinti, rengia finansines priemones apimančių projektų finansavimo sąlygas, derina jas su ministerijomis;</text:span></text:p>
      <text:p text:style-name="P915"><text:span text:style-name="T916">4.12</text:span><text:span text:style-name="T917">. pagal kompetenciją užtikrina, kad projektai būtų atrinkti vadovaujantis finansinei priemonei taikytin</text:span><text:span text:style-name="T918">ais Veiksmų programos stebėsenos komiteto patvirtintais projektų atrankos kriterijais,<text:s/></text:span><text:span text:style-name="T919">atlieka fondų fondo valdytojo arba finansinės priemonės valdytojo (jeigu fondų<text:s/></text:span><text:soft-page-break/><text:span text:style-name="T920">fondas nėra steigiamas) atranką, kaip nustatyta reglamento (ES) Nr. 1303/2013 <text:s/>38 straipsn</text:span><text:span text:style-name="T921">io 4</text:span><text:span text:style-name="T922"> </text:span><text:span text:style-name="T923">dalyje,<text:s/></text:span><text:span text:style-name="T924">kartu su ministerija (-omis) sudaro finansavimo sutartį, o</text:span><text:span text:style-name="T925"><text:s/>kai įgyvendinamos jungtinės priemonės, – steigia projekto, apimančio finansines priemones, priežiūros komitetą</text:span><text:span text:style-name="T926">;</text:span></text:p>
      <text:p text:style-name="P927"><text:span text:style-name="T928">4.13</text:span><text:span text:style-name="T929">. užtikrina, kad ES struktūrinių fondų lėšos, skirtos projektams</text:span><text:span text:style-name="T930">, apimantiems finansines priemones, kurios sugrąžinamos, įskaitant kitas ES struktūriniams fondams priskirtinas lėšas, būtų toliau naudojamos laikantis reglamento (ES) Nr. 1303/2013 <text:s/>44 ir 45 straipsnių nuostatų;<text:s/></text:span></text:p>
      <text:p text:style-name="P931"><text:span text:style-name="T932">4.14</text:span><text:span text:style-name="T933">. atlieka kitas teisės aktuose nus</text:span><text:span text:style-name="T934">tatytas funkcijas, susijusias su finansinių priemonių administravimu;</text:span></text:p>
      <text:p text:style-name="P935"><text:span text:style-name="T936">4.15</text:span><text:span text:style-name="T937">. atlieka funkcijas, susijusias su projekto, apimančio finansines priemones, įgyvendinimu:</text:span></text:p>
      <text:p text:style-name="P938"><text:span text:style-name="T939">4.15.1</text:span><text:span text:style-name="T940">. atlieka su fondų fondo valdytojo arba finansinės priemonės valdytojo (jeigu<text:s/></text:span><text:span text:style-name="T941">fondų fondas nėra steigiamas) veikla susijusių įtariamų pažeidimų tyrimus, nustato pažeidimus, priima sprendimus dėl nustatytų pažeidimų ir praneša apie tai atitinkamoms institucijoms;</text:span></text:p>
      <text:p text:style-name="P942"><text:span text:style-name="T943">4.15.2</text:span><text:span text:style-name="T944">. apie įtariamą nusikalstamą veiką, susijusią su ES struktūri</text:span><text:span text:style-name="T945">nių fondų lėšų gavimu ir panaudojimu, praneša Finansinių nusikaltimų tyrimo tarnybai prie Vidaus reikalų ministerijos (toliau – Finansinių nusikaltimų tyrimo tarnyba);</text:span></text:p>
      <text:p text:style-name="P946"><text:span text:style-name="T947">4.15.3</text:span><text:span text:style-name="T948">. priima sprendimus dėl ES struktūrinių fondų arba ir Lietuvos Respublikos val</text:span><text:span text:style-name="T949">stybės biudžeto lėšų grąžinimo ir imasi teisės aktuose numatytų veiksmų dėl lėšų susigrąžinimo;</text:span></text:p>
      <text:p text:style-name="P950"><text:span text:style-name="T951">4.15.4</text:span><text:span text:style-name="T952">. rengia ir tvirtina išlaidų deklaracijas ir metines sąskaitas, rengia institucijų deklaruojamų projektų išlaidų ataskaitas, teikia tvirtinančiajai in</text:span><text:span text:style-name="T953">stitucijai išlaidų deklaracijas, metines sąskaitas ir institucijų deklaruojamų projektų išlaidų ataskaitas;</text:span></text:p>
      <text:p text:style-name="P954"><text:span text:style-name="T955">4.15.5</text:span><text:span text:style-name="T956">. atlieka kitas teisės aktuose nustatytas funkcijas;</text:span></text:p>
      <text:p text:style-name="P957"><text:span text:style-name="T958">4.16</text:span><text:span text:style-name="T959">. administruoja veiksmų programą, laikydamasi patikimo finansų valdymo prin</text:span><text:span text:style-name="T960">cipo, numatyto reglamento (ES) Nr. 966/2012 <text:s/>30–33 straipsniuose, pagal kompetenciją užtikrina tinkamą funkcijų atlikimą:</text:span></text:p>
      <text:p text:style-name="P961"><text:span text:style-name="T962">4.16.1</text:span><text:span text:style-name="T963">. užtikrina, kad projektai būtų atrinkti vadovaujantis priemonei taikytinais Veiksmų programos stebėsenos komiteto patvirtinta</text:span><text:span text:style-name="T964">is projektų atrankos kriterijais ir visą jų įgyvendinimo laikotarpį atitiktų galiojančias ES ir nacionalines taisykles:</text:span></text:p>
      <text:p text:style-name="P965"><text:span text:style-name="T966">4.16.1.1</text:span><text:span text:style-name="T967">. nustato projektams taikomus bendruosius reikalavimus;</text:span></text:p>
      <text:p text:style-name="P968"><text:span text:style-name="T969">4.16.1.2</text:span><text:span text:style-name="T970">. teikia Veiksmų programos stebėsenos komitetui tvirtinti<text:s/></text:span><text:span text:style-name="T971">projektų atrankos kriterijus ir jų pakeitimus;</text:span></text:p>
      <text:p text:style-name="P972"><text:span text:style-name="T973">4.16.1.3</text:span><text:span text:style-name="T974">. teisės aktų nustatyta tvarka dalyvauja rengiant projektų finansavimo sąlygų aprašą;</text:span></text:p>
      <text:p text:style-name="P975"><text:span text:style-name="T976">4.16.1.4</text:span><text:span text:style-name="T977">. dalyvauja rengiant ir keičiant regionų projektų atrankos tvarkos aprašą;</text:span></text:p>
      <text:p text:style-name="P978"><text:span text:style-name="T979">4.16.1.5</text:span><text:span text:style-name="T980">. prižiūri,<text:s/></text:span><text:span text:style-name="T981">kad nebūtų viršytas projektų ES struktūrinių fondų lėšų ir nacionalinių lėšų santykis ir didžiausias projektų vykdytojams išmokėtų ES struktūrinių fondų lėšų dydis pagal nustatytus veiksmų programos prioritetus;<text:s/></text:span></text:p>
      <text:p text:style-name="P982"><text:span text:style-name="T983">4.16.1.6</text:span><text:span text:style-name="T984">. teisės aktų nustatyta tvarka<text:s/></text:span><text:span text:style-name="T985">išmoka ES struktūrinių fondų arba ir Lietuvos Respublikos valstybės biudžeto lėšas;</text:span></text:p>
      <text:p text:style-name="P986"><text:span text:style-name="T987">4.16.1.7</text:span><text:span text:style-name="T988">. teisės aktų nustatyta tvarka tvarko ES struktūrinių fondų lėšų Lietuvos Respublikos valstybės biudžete apskaitą;</text:span></text:p>
      <text:p text:style-name="P989"><text:span text:style-name="T990">4.16.1.8</text:span><text:span text:style-name="T991">. pagal kompetenciją vykdo kryžmi</text:span><text:span text:style-name="T992">nio finansavimo priežiūrą;</text:span></text:p>
      <text:p text:style-name="P993"><text:span text:style-name="T994">4.16.1.9</text:span><text:span text:style-name="T995">. užtikrina, kad projektai, atsižvelgiant į ES teisės aktuose numatytas išimtis, būtų įgyvendinami toje teritorijoje, kuri numatyta veiksmų programoje;</text:span></text:p>
      <text:p text:style-name="P996"><text:span text:style-name="T997">4.16.2</text:span><text:span text:style-name="T998">. įgyvendindama veiksmų programos techninės paramos p</text:span><text:span text:style-name="T999">rioritetus ir užtikrindama tinkamą funkcijų atlikimą:</text:span></text:p>
      <text:p text:style-name="P1000"><text:span text:style-name="T1001">4.16.2.1</text:span><text:span text:style-name="T1002">. rengia ir tvirtina Techninės paramos administravimo taisykles;<text:s/></text:span></text:p>
      <text:p text:style-name="P1003"><text:span text:style-name="T1004">4.16.2.2</text:span><text:span text:style-name="T1005">. rengia ir teikia Veiksmų programos stebėsenos komitetui tvirtinti projektų atrankos kriterijus ir jų pakeitimus;</text:span></text:p>
      <text:p text:style-name="P1006"><text:span text:style-name="T1007">4.16.2.3</text:span><text:span text:style-name="T1008">. kai<text:s/></text:span><text:span text:style-name="T1009">veiksmų programos techninės paramos prioriteto</text:span><text:span text:style-name="T1010"><text:s/>priemonės įgyvendinamos visuotinės dotacijos būdu, taip pat atlieka šias funkcijas:</text:span></text:p>
      <text:p text:style-name="P1011"><text:span text:style-name="T1012">4.16.2.3.1</text:span><text:span text:style-name="T1013">. rengia projektų finansavimo sąlygų aprašą</text:span><text:span text:style-name="T1014">;</text:span></text:p>
      <text:p text:style-name="P1015"><text:span text:style-name="T1016">4.16.2.3.2</text:span><text:span text:style-name="T1017">.<text:s/></text:span><text:span text:style-name="T1018">pasirenka įgyvendinančiąją instituciją, kuri dalį veiksmų programos techninės paramos prioriteto įgyvendins visuotinės dotacijos būdu;<text:s/></text:span></text:p>
      <text:p text:style-name="P1019"><text:span text:style-name="T1020">4.16.2.3.3</text:span><text:span text:style-name="T1021">.<text:s/></text:span><text:span text:style-name="T1022">rengia visuotinės dotacijos priemonės finansavimo sutarties projektą, suderina jį su įgyvendinančiąja in</text:span><text:span text:style-name="T1023">stitucija ir kartu su ja pasirašo visuotinės dotacijos priemonės finansavimo sutartį;</text:span></text:p>
      <text:p text:style-name="P1024"><text:span text:style-name="T1025">4.16.2.3.4</text:span><text:span text:style-name="T1026">.</text:span><text:span text:style-name="T1027"><text:s/>atlieka kitas teisės aktuose nustatytas funkcijas, susijusias su visuotinės dotacijos priemonės įgyvendinimu</text:span><text:span text:style-name="T1028">;</text:span></text:p>
      <text:p text:style-name="P1029"><text:span text:style-name="T1030">4.16.2.4</text:span><text:span text:style-name="T1031">. rengia ir tvirtina priemonių</text:span><text:span text:style-name="T1032"><text:s/>įgyvendinimo planą;</text:span></text:p>
      <text:p text:style-name="P1033"><text:span text:style-name="T1034">4.16.2.5</text:span><text:span text:style-name="T1035">. planuoja ES struktūrinių fondų ir Lietuvos Respublikos valstybės biudžeto lėšas, skiriamas projektams finansuoti;</text:span></text:p>
      <text:p text:style-name="P1036"><text:span text:style-name="T1037">4.16.2.6</text:span><text:span text:style-name="T1038">. patvirtina projektų atitiktį bendriesiems reikalavimams ir priemonei taikytiniems Veiksmų pro</text:span><text:span text:style-name="T1039">gramos stebėsenos komiteto patvirtintiems specialiesiems projektų atrankos kriterijams;</text:span></text:p>
      <text:p text:style-name="P1040"><text:span text:style-name="T1041">4.16.2.7</text:span><text:span text:style-name="T1042">. sudaro ir tvirtina valstybės projektų sąrašus;</text:span></text:p>
      <text:p text:style-name="P1043"><text:span text:style-name="T1044">4.16.2.8</text:span><text:span text:style-name="T1045">.<text:s/></text:span><text:span text:style-name="T1046">rengia Lietuvos Respublikos Vyriausybės nutarimo dėl atitinkamų metų Lietuvos Respublikos val</text:span><text:span text:style-name="T1047">stybės biudžeto patvirtintų asignavimų paskirstymo pagal programas priedą, kuriame nustatomos maksimalios techninės paramos sumos institucijoms,<text:s/></text:span><text:span text:style-name="T1048">kurių atsakomybė ir funkcijos nustatytos Taisyklėse</text:span><text:span text:style-name="T1049">, ir teikia jį Lietuvos Respublikos Vyriausybei tvirtinti;</text:span></text:p>
      <text:p text:style-name="P1050"><text:span text:style-name="T1051">4.16.2.9</text:span><text:span text:style-name="T1052">. tikrina įgyvendinančiosios institucijos, atsakingos už veiksmų programos techninės paramos prioritetų įgyvendinimą, teikiamus vykdomų projektų mokėjimo prašymus, nustato mokėjimo prašymuose nurodytų išlaidų tinkamumą finansuoti ir deklaruoti E</text:span><text:span text:style-name="T1053">uropos Komisijai;<text:s/></text:span></text:p>
      <text:p text:style-name="P1054"><text:span text:style-name="T1055">4.16.2.10</text:span><text:span text:style-name="T1056">. atlieka įgyvendinančiosios institucijos, atsakingos už veiksmų programos techninės paramos prioritetų įgyvendinimą, vykdomų projektų patikras vietose;</text:span></text:p>
      <text:p text:style-name="P1057"><text:span text:style-name="T1058">4.16.2.11</text:span><text:span text:style-name="T1059">. atlieka įgyvendinančiosios institucijos, atsakingos už v</text:span><text:span text:style-name="T1060">eiksmų programos techninės paramos prioritetų įgyvendinimą, vykdomų projektų viešųjų pirkimų priežiūrą teisės aktų nustatyta tvarka;</text:span></text:p>
      <text:p text:style-name="P1061"><text:span text:style-name="T1062">4.16.2.12</text:span><text:span text:style-name="T1063">. atlieka įgyvendinančiosios institucijos, atsakingos už veiksmų programos techninės paramos prioritetų<text:s/></text:span><text:span text:style-name="T1064">įgyvendinimą, vykdomų projektų įtariamų pažeidimų tyrimą, nustato pažeidimus, priima sprendimus dėl nustatytų pažeidimų, teisės aktų nustatyta tvarka priima sprendimą dėl tolesnių veiksmų, susijusių su projektų įgyvendinimu, teisės aktų nustatyta tvarka pr</text:span><text:span text:style-name="T1065">aneša apie pažeidimus atitinkamoms institucijoms;</text:span></text:p>
      <text:p text:style-name="P1066"><text:span text:style-name="T1067">4.16.2.13</text:span><text:span text:style-name="T1068">. apie įtariamą nusikalstamą veiką, susijusią su ES struktūrinių fondų lėšų gavimu ir panaudojimu, praneša Finansinių nusikaltimų tyrimo tarnybai;</text:span></text:p>
      <text:p text:style-name="P1069"><text:span text:style-name="T1070">4.16.2.14</text:span><text:span text:style-name="T1071">. priima sprendimus dėl įgyvendin</text:span><text:span text:style-name="T1072">ančiosios institucijos, atsakingos už veiksmų programos techninės paramos prioritetų įgyvendinimą, vykdomų projektų ES struktūrinių fondų arba ir Lietuvos Respublikos valstybės biudžeto lėšų grąžinimo ir imasi teisės aktuose numatytų veiksmų dėl lėšų susig</text:span><text:span text:style-name="T1073">rąžinimo;</text:span></text:p>
      <text:p text:style-name="P1074"><text:span text:style-name="T1075">4.16.2.15</text:span><text:span text:style-name="T1076">. užtikrina, kad įgyvendinančioji institucija, atsakinga už veiksmų programos techninės paramos prioritetų įgyvendinimą, vykdydama projektus, tinkamai atskirtų projekto išlaidų buhalterinę apskaitą iš bendros projekto vykdytojo<text:s/></text:span><text:span text:style-name="T1077">apskaitos;</text:span></text:p>
      <text:p text:style-name="P1078"><text:span text:style-name="T1079">4.16.2.16</text:span><text:span text:style-name="T1080">. imasi teisės aktuose numatytų veiksmų dėl ES struktūrinių fondų arba ir Lietuvos Respublikos valstybės biudžeto lėšų susigrąžinimo;</text:span></text:p>
      <text:p text:style-name="P1081"><text:span text:style-name="T1082">4.16.2.17</text:span><text:span text:style-name="T1083">. įtarusi pažeidimą, praneša apie tai įgyvendinančiajai institucijai;<text:s/></text:span></text:p>
      <text:p text:style-name="P1084"><text:span text:style-name="T1085">4.16.2.18</text:span><text:span text:style-name="T1086">.</text:span><text:span text:style-name="T1087"><text:s/>pagal kompetenciją vykdo dvigubo tos pačios veiklos tų pačių išlaidų finansavimo rizikos prevenciją;</text:span></text:p>
      <text:p text:style-name="P1088"><text:span text:style-name="T1089">4.16.2.19</text:span><text:span text:style-name="T1090">. rengia planuojamų pripažinti deklaruotinomis Europos Komisijai išlaidų prognozes pagal administruojamus veiksmų programos prioritetus ir pr</text:span><text:span text:style-name="T1091">iemones;<text:s/></text:span></text:p>
      <text:p text:style-name="P1092"><text:span text:style-name="T1093">4.16.2.20</text:span><text:span text:style-name="T1094">. užtikrina tinkamą Taisyklių 4.16.2.6 papunktyje nurodyto vertinimo ir Taisyklių 4.16.2.9–4.16.2.11 papunkčiuose nurodytų administracinių patikrinimų atskyrimą institucijos viduje;</text:span></text:p>
      <text:p text:style-name="P1095"><text:span text:style-name="T1096">4.16.3</text:span><text:span text:style-name="T1097">. kuria ir plėtoja SFMIS2014, užtikrina</text:span><text:span text:style-name="T1098"><text:s/>jos veikimą, pagal kompetenciją registruoja SFMIS2014 informaciją apie atliekamus veiksmus;<text:s/></text:span></text:p>
      <text:p text:style-name="P1099"><text:span text:style-name="T1100">4.16.4</text:span><text:span text:style-name="T1101">. pagal kompetenciją valdo SFC2014 Lietuvoje ir teikia informaciją per SFC2014 Europos Komisijai;</text:span></text:p>
      <text:p text:style-name="P1102"><text:span text:style-name="T1103">4.16.5</text:span><text:span text:style-name="T1104">. užtikrina, kad būtų atliekami ES struktūri</text:span><text:span text:style-name="T1105">nių fondų lėšų panaudojimo vertinimai:<text:s/></text:span></text:p>
      <text:p text:style-name="P1106"><text:span text:style-name="T1107">4.16.5.1</text:span><text:span text:style-name="T1108">. rengia ir teikia Veiksmų programos stebėsenos komitetui tvirtinti ES struktūrinių fondų lėšų panaudojimo vertinimo planą ir jo pakeitimus, užtikrina jo įgyvendinimą;</text:span></text:p>
      <text:p text:style-name="P1109"><text:span text:style-name="T1110">4.16.5.2</text:span><text:span text:style-name="T1111">. rengia ir teikia Veiksmų</text:span><text:span text:style-name="T1112"><text:s/>programos stebėsenos komitetui tvirtinti metinius ES struktūrinių fondų lėšų panaudojimo vertinimo planus ir jų pakeitimus, užtikrina jų įgyvendinimą;</text:span></text:p>
      <text:p text:style-name="P1113"><text:span text:style-name="T1114">4.16.5.3</text:span><text:span text:style-name="T1115">. organizuoja ES struktūrinių fondų lėšų panaudojimo vertinimus;</text:span></text:p>
      <text:p text:style-name="P1116"><text:span text:style-name="T1117">4.16.5.4</text:span><text:span text:style-name="T1118">. teisės aktų n</text:span><text:span text:style-name="T1119">ustatyta tvarka koordinuoja ES struktūrinių fondų lėšų panaudojimo vertinimo veiklą;</text:span></text:p>
      <text:p text:style-name="P1120"><text:span text:style-name="T1121">4.16.5.5</text:span><text:span text:style-name="T1122">. vykdo ES struktūrinių fondų lėšų panaudojimo vertinimo rekomendacijų įgyvendinimo stebėseną;</text:span></text:p>
      <text:p text:style-name="P1123"><text:span text:style-name="T1124">4.16.5.6</text:span><text:span text:style-name="T1125">. informuoja Veiksmų programos stebėsenos komitetą i</text:span><text:span text:style-name="T1126">r Europos Komisiją apie ES struktūrinių fondų lėšų panaudojimo vertinimo rezultatus;</text:span></text:p>
      <text:p text:style-name="P1127"><text:span text:style-name="T1128">4.16.5.7</text:span><text:span text:style-name="T1129">. rengia ir teikia Europos Komisijai ES struktūrinių fondų lėšų panaudojimo vertinimo rezultatų santrauką;</text:span></text:p>
      <text:p text:style-name="P1130"><text:span text:style-name="T1131">4.16.6</text:span><text:span text:style-name="T1132">. saugo pagal kompetenciją gaunamus ir r</text:span><text:span text:style-name="T1133">engiamus dokumentus, kurių reikia audito sekai užtikrinti;</text:span></text:p>
      <text:p text:style-name="P1134"><text:span text:style-name="T1135">4.16.7</text:span><text:span text:style-name="T1136">. užtikrina, kad tvirtinančioji institucija gautų visą būtiną informaciją apie tvirtinimo tikslais atliktas su išlaidomis susijusias procedūras ir patikrinimus;</text:span></text:p>
      <text:p text:style-name="P1137"><text:span text:style-name="T1138">4.16.8</text:span><text:span text:style-name="T1139">. rengia ir teik</text:span><text:span text:style-name="T1140">ia Veiksmų programos stebėsenos komitetui tvirtinti metines ir galutines veiksmų programos įgyvendinimo ataskaitas</text:span><text:span text:style-name="T1141">, įskaitant reglamento (ES) Nr. 1303/2013 <text:s/>46 straipsnyje nurodytą finansinių priemonių įgyvendinimo ataskaitą</text:span><text:span text:style-name="T1142">; Veiksmų programos stebėsenos<text:s/></text:span><text:span text:style-name="T1143">komitetui patvirtinus, teikia jas Europos Komisijai;</text:span></text:p>
      <text:p text:style-name="P1144"><text:span text:style-name="T1145">4.16.9</text:span><text:span text:style-name="T1146">. rengia ir teikia Lietuvos Respublikos Vyriausybei ketvirtines veiksmų programos įgyvendinimo<text:s/></text:span><text:span text:style-name="T1147">ataskaitas;</text:span></text:p>
      <text:p text:style-name="P1148"><text:span text:style-name="T1149">4.16.10</text:span><text:span text:style-name="T1150">. organizuoja Partnerystės sutarties įgyvendinimo pažangos ataskaitos rengi</text:span><text:span text:style-name="T1151">mą ir teikimą Lietuvos Respublikos Vyriausybei ir Europos Komisijai;</text:span></text:p>
      <text:p text:style-name="P1152"><text:span text:style-name="T1153">4.16.11</text:span><text:span text:style-name="T1154">. užtikrina, kad būtų laikomasi informavimo apie ES struktūrinius fondus reikalavimų, nustatytų reglamento (ES) Nr. 1303/2013 <text:s/>115 straipsnyje:</text:span></text:p>
      <text:p text:style-name="P1155"><text:span text:style-name="T1156">4.16.11.1</text:span><text:span text:style-name="T1157">. kuria ir plėtoja ES</text:span><text:span text:style-name="T1158"><text:s/>struktūrinių fondų svetainę;</text:span></text:p>
      <text:p text:style-name="P1159"><text:span text:style-name="T1160">4.16.11.2</text:span><text:span text:style-name="T1161">. užtikrina, kad apie ES struktūrinius fondus būtų informuojama ES struktūrinių fondų svetainėje;</text:span></text:p>
      <text:p text:style-name="P1162"><text:span text:style-name="T1163">4.16.11.3</text:span><text:span text:style-name="T1164">. rengia ir teikia Veiksmų programos stebėsenos komitetui tvirtinti komunikacijos strategiją, parengtą</text:span><text:span text:style-name="T1165"><text:s/>vadovaujantis reglamento (ES) Nr.</text:span><text:span text:style-name="T1166"> </text:span><text:span text:style-name="T1167">1303/2013 116</text:span><text:span text:style-name="T1168"> </text:span><text:span text:style-name="T1169">straipsniu, ir jos pakeitimus, koordinuoja komunikacijos strategijos įgyvendinimą;</text:span></text:p>
      <text:p text:style-name="P1170"><text:span text:style-name="T1171">4.16.11.4</text:span><text:span text:style-name="T1172">. teisės aktų nustatyta tvarka organizuoja metinių komunikacijos planų rengimą ir įgyvendinimą, teikia metinį k</text:span><text:span text:style-name="T1173">omunikacijos planą Veiksmų programos stebėsenos komitetui tvirtinti;<text:s/></text:span></text:p>
      <text:p text:style-name="P1174"><text:span text:style-name="T1175">4.16.11.5</text:span><text:span text:style-name="T1176">. teisės aktų nustatyta tvarka organizuoja ketvirtinių komunikacijos planų rengimą ir įgyvendinimą, teikia ketvirtinį komunikacijos planą Informavimo ir komunikacijos grupei</text:span><text:span text:style-name="T1177"><text:s/>tvirtinti;</text:span></text:p>
      <text:p text:style-name="P1178"><text:span text:style-name="T1179">4.16.11.6</text:span><text:span text:style-name="T1180">. vadovaudamasi reglamento (ES) Nr. 1303/2013 <text:s/>117 straipsniu, paskiria už informavimą apie ES struktūrinius fondus atsakingą kontaktinį asmenį ir apie tai praneša Europos Komisijai;<text:s/></text:span></text:p>
      <text:p text:style-name="P1181"><text:span text:style-name="T1182">4.16.11.7</text:span><text:span text:style-name="T1183">. teisės aktų nustatyta tvarka koo</text:span><text:span text:style-name="T1184">rdinuoja ministerijų ir įgyvendinančiųjų institucijų informavimo apie ES struktūrinius fondus veiksmus;</text:span></text:p>
      <text:p text:style-name="P1185"><text:span text:style-name="T1186">4.16.12</text:span><text:span text:style-name="T1187">. teikia Europos Komisijai informaciją apie didelės apimties projektus, vadovaudamasi reglamento (ES) Nr. 1303/2013 <text:s/>101–103 straipsniais;</text:span></text:p>
      <text:p text:style-name="P1188"><text:span text:style-name="T1189">4.16.13</text:span><text:span text:style-name="T1190">. gavusi Europos Komisijos prašymą išnagrinėti Europos Komisijai pateiktą skundą, pagal kompetenciją organizuoja šio skundo nagrinėjimą ir teikia Europos Komisijai informaciją apie jo nagrinėjimo rezultatus;</text:span></text:p>
      <text:p text:style-name="P1191"><text:span text:style-name="T1192">4.16.14</text:span><text:span text:style-name="T1193">. koordinuoja dvigubo tos<text:s/></text:span><text:span text:style-name="T1194">pačios veiklos tų pačių išlaidų finansavimo rizikos prevencijos vykdymą;</text:span></text:p>
      <text:p text:style-name="P1195"><text:span text:style-name="T1196">4.17</text:span><text:span text:style-name="T1197">.<text:s/></text:span><text:span text:style-name="T1198">sudaro veiksmų programos valdymo komitetą, jam vadovauja (vadovaujančiosios</text:span><text:span text:style-name="T1199"><text:s/>institucijos atstovas) ir atlieka veiksmų programos valdymo komiteto sekretoriato funkcijas;<text:s/></text:span></text:p>
      <text:p text:style-name="P1200"><text:span text:style-name="T1201">4.18</text:span><text:span text:style-name="T1202">.<text:s/></text:span><text:span text:style-name="T1203">rengia veiksmų programos priedą ir jo pakeitimus ir teikia<text:s/></text:span><text:span text:style-name="T1204">Lietuvos Respublikos Vyriausybei tvirtinti;</text:span><text:span text:style-name="T1205"><text:s/></text:span></text:p>
      <text:p text:style-name="P1206"><text:span text:style-name="T1207">4.19</text:span><text:span text:style-name="T1208">. analizuoja ES struktūrinių fondų lėšų panaudojimo spartą, prireikus imasi priemonių, kad ES struktūrinių fondų lėšos nebūtų prarastos</text:span><text:span text:style-name="T1209"><text:s/>pagal reglamento (ES) Nr. 1303/2013 136 straipsnio nuostatas ir būtų pasiekti veiksmų programos veiklos peržiūros plane nustatyti rodikliai;</text:span></text:p>
      <text:p text:style-name="P1210"><text:span text:style-name="T1211">4.20</text:span><text:span text:style-name="T1212">. teikia Europos Komisijai reglamento (ES) Nr. 1303/2013 <text:s/>87 straipsnio 1 dalies a ir b punktuose nurodytą</text:span><text:span text:style-name="T1213"><text:s/>informaciją apie išimtis dėl sumų, kurias reikėjo deklaruoti iki praėjusių metų pabaigos;</text:span></text:p>
      <text:p text:style-name="P1214"><text:span text:style-name="T1215">4.21</text:span><text:span text:style-name="T1216">. apibendrina ministerijų pateiktas planuojamų pripažinti deklaruotinomis Europos Komisijai išlaidų prognozes ir teikia jas tvirtinančiajai institucijai;</text:span></text:p>
      <text:p text:style-name="P1217"><text:span text:style-name="T1218">4</text:span><text:span text:style-name="T1219">.22</text:span><text:span text:style-name="T1220">. atlieka reikiamas finansines pataisas, kaip nustatyta reglamento (ES) Nr. 1303/2013 143 straipsnio 2 dalyje, arba teisės aktuose nustatyta tvarka duoda įgyvendinančiosioms institucijoms nurodymus dėl finansinių pataisų atlikimo ir (arba) projektų ES</text:span><text:span text:style-name="T1221"><text:s/>struktūrinių fondų lėšų ir (ar) nacionalinių lėšų dalies arba visų projektui skirtų ES struktūrinių fondų lėšų ir (ar) nacionalinių lėšų panaikinimo; apie tai pagal kompetenciją praneša ministerijoms ir tvirtinančiajai institucijai;</text:span></text:p>
      <text:p text:style-name="P1222"><text:span text:style-name="T1223">4.23</text:span><text:span text:style-name="T1224">. koordinuoja,</text:span><text:span text:style-name="T1225"><text:s/>kad į ES biudžetą būtų pervestos Europos Komisijos vykdomajame rašte sumoms išieškoti nurodytos lėšos, kaip numatyta reglamento (ES) Nr. 966/2012 80 straipsnyje;</text:span></text:p>
      <text:p text:style-name="P1226"><text:span text:style-name="T1227">4.24</text:span><text:span text:style-name="T1228">. informuoja Europos Komisiją ir audito instituciją apie pažeidimus, kaip numatyta re</text:span><text:span text:style-name="T1229">glamento (ES) Nr. 1303/2013 <text:s/>122 straipsnyje;<text:s/></text:span></text:p>
      <text:p text:style-name="P1230"><text:span text:style-name="T1231">4.25</text:span><text:span text:style-name="T1232">. įdiegia ir taiko priemones kovai su sukčiavimu, kaip numatyta reglamento (ES) Nr. 1303/2013 <text:s/>125 straipsnio 4 dalies c punkte;</text:span></text:p>
      <text:p text:style-name="P1233"><text:span text:style-name="T1234">4.26</text:span><text:span text:style-name="T1235">. pagal kompetenciją rengia ir teikia mokėjimo institucijai Euro</text:span><text:span text:style-name="T1236">pos investicijų banko paskolos paskirstymo prašymus, taip pat užtikrina, kad Europos investicijų bankui būtų pateikti kiti duomenys, reikalingi Europos investicijų banko paskolos išmokoms gauti;</text:span></text:p>
      <text:p text:style-name="P1237"><text:span text:style-name="T1238">4.27</text:span><text:span text:style-name="T1239">. analizuoja ir prižiūri, kaip laikomasi papildomumo<text:s/></text:span><text:span text:style-name="T1240">principo;</text:span></text:p>
      <text:p text:style-name="P1241"><text:span text:style-name="T1242">4.28</text:span><text:span text:style-name="T1243">.<text:s/></text:span><text:span text:style-name="T1244">užtikrina, kad rengiant, įgyvendinant, stebint ir vertinant veiksmų programą būtų bendradarbiaujama su<text:s/></text:span><text:span text:style-name="T1245">kompetentingomis regioninėmis, vietos savivaldos ir kitomis institucijomis, socialiniais ekonominiais partneriais, įstaigomis, atstov</text:span><text:span text:style-name="T1246">aujančiomis pilietinei<text:s/></text:span><text:soft-page-break/><text:span text:style-name="T1247">visuomenei, įskaitant aplinkosaugos partnerius, nevyriausybines organizacijas ir asociacijas, ir įstaigomis, atsakingomis už moterų ir vyrų lygybės ir nediskriminavimo skatinimą (toliau – socialiniai ir ekonominiai partneriai), kaip<text:s/></text:span><text:span text:style-name="T1248">numatyta reglamento (ES) Nr. 1303/2013 5 straipsnyje;</text:span></text:p>
      <text:p text:style-name="P1249"><text:span text:style-name="T1250">4.29</text:span><text:span text:style-name="T1251">. pagal kompetenciją ir teisės aktų nustatyta tvarka teikia institucijoms ir įstaigoms, Veiksmų programos stebėsenos komitetui, veiksmų programos valdymo komitetui, pareiškėjams, projektų vykdyt</text:span><text:span text:style-name="T1252">ojams ir projektų, apimančių finansines priemones, vykdytojams bei visuomenei informaciją apie veiksmų programos įgyvendinimą.</text:span></text:p>
      <text:p text:style-name="P1253"><text:span text:style-name="T1254">5</text:span><text:span text:style-name="T1255">. Vadovaujančioji institucija turi teisę:</text:span></text:p>
      <text:p text:style-name="P1256"><text:span text:style-name="T1257">5.1</text:span><text:span text:style-name="T1258">. pagal priskirtą kompetenciją prašyti tarpinių institucijų ir projektų,<text:s/></text:span><text:span text:style-name="T1259">apimančių finansines priemones, vykdytojų suderinti su ja savo rengiamus dokumentus, reglamentuojančius veiksmų programos įgyvendinimą;</text:span></text:p>
      <text:p text:style-name="P1260"><text:span text:style-name="T1261">5.2</text:span><text:span text:style-name="T1262">. stabdyti laikinai, kol bus pašalinti jos nurodyti trūkumai, tarpinių institucijų sprendimus, priimamus atliekan</text:span><text:span text:style-name="T1263">t Taisyklėmis pavestas funkcijas, kai, jos manymu, sprendimai prieštarauja ES reglamentų ir Lietuvos Respublikos teisės aktų nuostatoms;</text:span></text:p>
      <text:p text:style-name="P1264"><text:span text:style-name="T1265">5.3</text:span><text:span text:style-name="T1266">. atlikti tarpinių institucijų ir projektų, apimančių finansines priemones, vykdytojų patikrinimus, tikrinti pro</text:span><text:span text:style-name="T1267">jektus jų įgyvendinimo arba administravimo vietose;</text:span></text:p>
      <text:p text:style-name="P1268"><text:span text:style-name="T1269">5.4</text:span><text:span text:style-name="T1270">. sudaryti komisijas ir darbo grupes, kurios padėtų jai užtikrinti vadovaujančiosios institucijos funkcijų atlikimą;<text:s/></text:span></text:p>
      <text:p text:style-name="P1271"><text:span text:style-name="T1272">5.5</text:span><text:span text:style-name="T1273">. gauti iš institucijų ir įstaigų bei jų administruojamų duomenų bazių,<text:s/></text:span><text:span text:style-name="T1274">Veiksmų programos stebėsenos komiteto, veiksmų programos valdymo komiteto, pareiškėjų, projektų vykdytojų ir projektų, apimančių finansines priemones, vykdytojų informaciją, kurios reikia jos funkcijoms atlikti;</text:span></text:p>
      <text:p text:style-name="P1275"><text:span text:style-name="T1276">5.6</text:span><text:span text:style-name="T1277">. kreiptis į Viešųjų pirkimų tarnybą<text:s/></text:span><text:span text:style-name="T1278">dėl projektų vykdytojų (perkančiųjų organizacijų) viešųjų pirkimų atitikties Lietuvos Respublikos viešųjų pirkimų įstatymo reikalavimams;</text:span></text:p>
      <text:p text:style-name="P1279"><text:span text:style-name="T1280">5.7</text:span><text:span text:style-name="T1281">.</text:span><text:span text:style-name="T1282"><text:s/>kreiptis į Lietuvos Respublikos konkurencijos tarybą (toliau – Konkurencijos taryba) dėl pareiškėjų planuojamų įgyvendinti ir projektų vykdytojų įgyvendinamų projektų atitikties valstybės pagalbos taisyklėms;</text:span></text:p>
      <text:p text:style-name="P1283"><text:span text:style-name="T1284">5.8</text:span><text:span text:style-name="T1285">.</text:span><text:span text:style-name="T1286"><text:s/>kreiptis į metodinės pagalbos centrą<text:s/></text:span><text:span text:style-name="T1287">dėl metodinės pagalbos teikimo administruojant veiksmų programą;</text:span></text:p>
      <text:p text:style-name="P1288"><text:span text:style-name="T1289">5.9</text:span><text:span text:style-name="T1290">. naudotis kitomis teisės aktų suteiktomis teisėmis.</text:span></text:p>
      <text:p text:style-name="P1291"/>
      <text:p text:style-name="P1292"><text:span text:style-name="T1293">TREČIASIS</text:span><text:span text:style-name="T1294"><text:s/>SKIRSNIS</text:span></text:p>
      <text:p text:style-name="P1295"><text:span text:style-name="T1296">MINISTERIJA</text:span></text:p>
      <text:p text:style-name="P1297"/>
      <text:p text:style-name="P1298"><text:span text:style-name="T1299">6</text:span><text:span text:style-name="T1300">. Ministerija atlieka šias funkcijas:</text:span></text:p>
      <text:p text:style-name="P1301"><text:span text:style-name="T1302">6.1</text:span><text:span text:style-name="T1303">. pagal kompetenciją dalyvauja keičiant Pa</text:span><text:span text:style-name="T1304">rtnerystės sutartį, veiksmų programą, rengiant teisės aktus, reglamentuojančius veiksmų programos administravimą ir finansavimą, jų detalizavimo dokumentus ir atsakingoms institucijoms teikia pasiūlymus dėl jų keitimo, dalyvauja rengiant ir atnaujinant val</text:span><text:span text:style-name="T1305">dymo ir kontrolės sistemos aprašymą;</text:span></text:p>
      <text:p text:style-name="P1306"><text:span text:style-name="T1307">6.2</text:span><text:span text:style-name="T1308">. pagal kompetenciją užtikrina, kad projektai būtų atrinkti vadovaujantis priemonei taikytinais Veiksmų programos stebėsenos komiteto patvirtintais projektų atrankos kriterijais:</text:span></text:p>
      <text:p text:style-name="P1309"><text:span text:style-name="T1310">6.2.1</text:span><text:span text:style-name="T1311">. rengia projektų atrankos</text:span><text:span text:style-name="T1312"><text:s/>kriterijus, o jeigu projektas apima finansines priemones, – kriterijus, nustatančius galutinių naudos gavėjų finansavimo ir (ar) veiklų įgyvendinimo sąlygas, ir teikia vadovaujančiajai institucijai;</text:span></text:p>
      <text:p text:style-name="P1313"><text:span text:style-name="T1314">6.2.2</text:span><text:span text:style-name="T1315">. pagal kompetenciją teikia vadovaujančiajai in</text:span><text:span text:style-name="T1316">stitucijai pasiūlymus, rengiant veiksmų programos priedą ir jo pakeitimus;</text:span></text:p>
      <text:p text:style-name="P1317"><text:span text:style-name="T1318">6.2.3</text:span><text:span text:style-name="T1319">. rengia ir tvirtina priemonių įgyvendinimo planą;</text:span></text:p>
      <text:p text:style-name="P1320"><text:span text:style-name="T1321">6.2.4</text:span><text:span text:style-name="T1322">. planuoja ES struktūrinių fondų ir Lietuvos Respublikos valstybės biudžeto lėšas, skiriamas projektams finansuoti;<text:s/></text:span></text:p>
      <text:p text:style-name="P1323"><text:span text:style-name="T1324">6.2.5</text:span><text:span text:style-name="T1325">. rengia ir tvirtina valstybės projektų atrankos tvarkos aprašą;</text:span></text:p>
      <text:p text:style-name="P1326"><text:span text:style-name="T1327">6.2.6</text:span><text:span text:style-name="T1328">. dalyvauja rengiant regionų projektų atrankos tvarkos a</text:span><text:span text:style-name="T1329">prašą, jo pakeitimus;</text:span></text:p>
      <text:p text:style-name="P1330"><text:span text:style-name="T1331">6.2.7</text:span><text:span text:style-name="T1332">. rengia, derina su įgyvendinančiosiomis institucijomis (teisės aktų nustatyta tvarka – ir su kitomis suinteresuotomis institucijomis ir (ar) vadovaujančiąja institucija) ir tvirtina projektų finansavimo sąlygų aprašus, teiki</text:span><text:span text:style-name="T1333">a paaiškinimus dėl projektų finansavimo sąlygų aprašų (netaikoma, kai įgyvendinamos finansinės priemonės ir veiksmų programos techninės paramos prioritetai);</text:span></text:p>
      <text:p text:style-name="P1334"><text:span text:style-name="T1335">6.2.8</text:span><text:span text:style-name="T1336">. teisės aktų nustatyta tvarka ir apimtimi vertina planuojamus įtraukti į valstybės proje</text:span><text:span text:style-name="T1337">ktų sąrašą projektus;</text:span></text:p>
      <text:p text:style-name="P1338"><text:span text:style-name="T1339">6.2.9</text:span><text:span text:style-name="T1340">. sudaro ir tvirtina valstybės projektų sąrašus (netaikoma, kai įgyvendinami veiksmų programos techninės paramos prioritetai);</text:span></text:p>
      <text:p text:style-name="P1341"><text:span text:style-name="T1342">6.2.10</text:span><text:span text:style-name="T1343">. planuoja kvietimus teikti paraiškas ir lėšų, skirtų pagal tam tikrą kvietimą teikti pa</text:span><text:span text:style-name="T1344">raiškas, sumas;</text:span></text:p>
      <text:p text:style-name="P1345"><text:span text:style-name="T1346">6.2.11</text:span><text:span text:style-name="T1347">. priima ir panaikina sprendimus dėl valstybės, regionų projektų ir projektų, atrinktų konkurso ar tęstinės projektų atrankos būdu, finansavimo (netaikoma, kai įgyvendinamos visuotinių dotacijų ir finansinės priemonės);</text:span></text:p>
      <text:p text:style-name="P1348"><text:span text:style-name="T1349">6.3</text:span><text:span text:style-name="T1350">.</text:span><text:span text:style-name="T1351"><text:s/>veiksmų programos administravimo taisyklėse nustatyta tvarka suderinusi su vadovaujančiąja institucija ir projektų finansavimo sąlygų apraše nurodžiusi,</text:span><text:span text:style-name="T1352"><text:s/>kad bus sudaromos<text:s/></text:span><text:span text:style-name="T1353">trišalės</text:span><text:span text:style-name="T1354"><text:s/></text:span><text:span text:style-name="T1355">projekto sutartys, kartu su įgyvendinančiąja institucija sudaro trišalę pro</text:span><text:span text:style-name="T1356">jekto sutartį su pareiškėjais (išskyrus tuos atvejus, kai priemonės įgyvendinamos visuotinės dotacijos būdu);</text:span></text:p>
      <text:p text:style-name="P1357"><text:span text:style-name="T1358">6.4</text:span><text:span text:style-name="T1359">. teisės aktų nustatytais atvejais ir tvarka<text:s/></text:span><text:span text:style-name="T1360">teikia įgyvendinančiajai institucijai pasiūlymus dėl projekto sutarties pakeitimų, taip pat</text:span><text:span text:style-name="T1361"><text:s/>te</text:span><text:span text:style-name="T1362">ikia pritarimą<text:s/></text:span><text:span text:style-name="T1363">įgyvendinančiosios institucijos pateiktiems derinti</text:span><text:span text:style-name="T1364"><text:s/>projekto sutarties pakeitimams arba<text:s/></text:span><text:span text:style-name="T1365">projekto sutarties nutraukimui</text:span><text:span text:style-name="T1366">,<text:s/></text:span><text:span text:style-name="T1367">o</text:span><text:span text:style-name="T1368"><text:s/>jeigu nepritaria projekto sutarties pakeitimams<text:s/></text:span><text:span text:style-name="T1369">arba nutraukimui</text:span><text:span text:style-name="T1370">, – teikia pastabas ir pasiūlymus dėl pateiktų derinti<text:s/></text:span><text:span text:style-name="T1371">projekto sutarties pakeitimų<text:s/></text:span><text:span text:style-name="T1372">arba nutraukimo</text:span><text:span text:style-name="T1373">;</text:span></text:p>
      <text:p text:style-name="P1374"><text:span text:style-name="T1375">6.5</text:span><text:span text:style-name="T1376">. sudaro projektų, įgyvendinamų pagal trišales projektų sutartis, priežiūros komitetą;</text:span></text:p>
      <text:p text:style-name="P1377"><text:span text:style-name="T1378">6.6</text:span><text:span text:style-name="T1379">. atlieka teisės aktuose nustatytus veiksmus, susijusius su lėšų išmokėjimu;</text:span></text:p>
      <text:p text:style-name="P1380"><text:span text:style-name="T1381">6.7</text:span><text:span text:style-name="T1382">. pagal kompetenciją užti</text:span><text:span text:style-name="T1383">krina, kad projektai visą jų įgyvendinimo laikotarpį atitiktų galiojančias ES ir nacionalines taisykles:</text:span></text:p>
      <text:p text:style-name="P1384"><text:span text:style-name="T1385">6.7.1</text:span><text:span text:style-name="T1386">. įtarusi pažeidimą, praneša apie tai įgyvendinančiajai institucijai arba, kai įgyvendinamos finansinės priemonės, – vadovaujančiajai institucij</text:span><text:span text:style-name="T1387">ai;<text:s/></text:span></text:p>
      <text:p text:style-name="P1388"><text:span text:style-name="T1389">6.7.2</text:span><text:span text:style-name="T1390">. apie įtariamą nusikalstamą veiką, susijusią su ES struktūrinių fondų lėšų gavimu ir panaudojimu, praneša Finansinių nusikaltimų tyrimo tarnybai ir įgyvendinančiajai institucijai arba, kai įgyvendinamos finansinės priemonės, – vadovaujančiaj</text:span><text:span text:style-name="T1391">ai institucijai;</text:span></text:p>
      <text:p text:style-name="P1392"><text:span text:style-name="T1393">6.7.3</text:span><text:span text:style-name="T1394">. pagal kompetenciją vykdo dvigubo tos pačios veiklos tų pačių išlaidų finansavimo rizikos prevenciją;</text:span></text:p>
      <text:p text:style-name="P1395"><text:span text:style-name="T1396">6.7.4</text:span><text:span text:style-name="T1397">. pagal kompetenciją vykdo kryžminio finansavimo priežiūrą;</text:span></text:p>
      <text:p text:style-name="P1398"><text:span text:style-name="T1399">6.7.5</text:span><text:span text:style-name="T1400">. pagal kompetenciją užtikrina, kad projektai, at</text:span><text:span text:style-name="T1401">sižvelgiant į ES teisės aktuose numatytas išimtis, būtų įgyvendinami toje teritorijoje, kuri numatyta veiksmų programoje;</text:span></text:p>
      <text:p text:style-name="P1402"><text:span text:style-name="T1403">6.7.6</text:span><text:span text:style-name="T1404">. įdiegia ir taiko priemones kovai su sukčiavimu, kaip numatyta reglamento (ES) Nr. 1303/2013 <text:s/>125 straipsnio 4 dalies c punk</text:span><text:span text:style-name="T1405">te;</text:span></text:p>
      <text:p text:style-name="P1406"><text:span text:style-name="T1407">6.7.7</text:span><text:span text:style-name="T1408">. nagrinėja pareiškėjų skundus, kuriuose skundžiami įgyvendinančiųjų institucijų sprendimai dėl paraiškų atmetimo (netaikoma, kai įgyvendinami projektai, apimantys finansines priemones);</text:span></text:p>
      <text:p text:style-name="P1409"><text:span text:style-name="T1410">6.8</text:span><text:span text:style-name="T1411">. pagal kompetenciją užtikrina, kad ES struktūr</text:span><text:span text:style-name="T1412">inių fondų lėšos nebūtų prarastos pagal reglamento (ES) Nr. 1303/2013 136 straipsnio nuostatas ir būtų pasiekti veiksmų programos veiklos peržiūros plane nustatyti rodikliai;</text:span></text:p>
      <text:p text:style-name="P1413"><text:span text:style-name="T1414">6.9</text:span><text:span text:style-name="T1415">. susigrąžina ES struktūrinių fondų arba ir Lietuvos Respublikos valstybės</text:span><text:span text:style-name="T1416"><text:s/>biudžeto lėšas, reikalavimo teisę į projekto vykdytojo negrąžintą sumą perduoda centralizuotai valdomo valstybės turto valdytojui ir teikia tvirtinančiajai ir mokėjimo institucijoms informaciją apie grąžintinas, grąžintas ir nesusigrąžintinas lėšas, panai</text:span><text:span text:style-name="T1417">kintą projekto ES struktūrinių fondų lėšų ir (ar) nacionalinių lėšų dalį arba visas projektui skirtas ES struktūrinių fondų lėšas ir (ar) nacionalines lėšas (netaikoma, kai įgyvendinamos visuotinių dotacijų priemonės), priima sprendimus dėl negrąžintos sum</text:span><text:span text:style-name="T1418">os nurašymo teisės aktuose nustatyta tvarka;</text:span></text:p>
      <text:p text:style-name="P1419"><text:span text:style-name="T1420">6.10</text:span><text:span text:style-name="T1421">. rengia ir vadovaujančiajai institucijai teikia planuojamų pripažinti deklaruotinomis Europos Komisijai išlaidų prognozes pagal administruojamus veiksmų programos prioritetus ir priemones;<text:s/></text:span></text:p>
      <text:p text:style-name="P1422"><text:span text:style-name="T1423">6.11</text:span><text:span text:style-name="T1424">. pa</text:span><text:span text:style-name="T1425">gal kompetenciją dalyvauja kuriant ir plėtojant SFMIS2014, registruoja SFMIS2014 informaciją apie atliekamus veiksmus;<text:s/></text:span></text:p>
      <text:p text:style-name="P1426"><text:span text:style-name="T1427">6.12</text:span><text:span text:style-name="T1428">. pagal kompetenciją dalyvauja rengiant ir keičiant ES<text:s/></text:span><text:span text:style-name="T1429">struktūrinių fondų lėšų panaudojimo</text:span><text:span text:style-name="T1430"><text:s/>vertinimo planą ir metinius ES<text:s/></text:span><text:span text:style-name="T1431">struktūrinių fondų lėšų panaudojimo</text:span><text:span text:style-name="T1432"><text:s/>vertinimo planus, teikia vadovaujančiajai institucijai pasiūlymus dėl ES struktūrinių fondų lėšų panaudojimo vertinimų organizavimo, organizuoja ES struktūrinių fondų lėšų panaudojimo vertinimus, teikia vadovaujančiajai<text:s/></text:span><text:span text:style-name="T1433">institucijai informaciją apie vertinimo metu pateiktas rekomendacijas ir jų įgyvendinimą ir kitą informaciją, kurios reikia metiniuose ES<text:s/></text:span><text:soft-page-break/><text:span text:style-name="T1434">struktūrinių fondų lėšų panaudojimo vertinimo planuose numatytam ES struktūrinių fondų lėšų panaudojimo vertinimui užt</text:span><text:span text:style-name="T1435">ikrinti;</text:span></text:p>
      <text:p text:style-name="P1436"><text:span text:style-name="T1437">6.13</text:span><text:span text:style-name="T1438">. saugo pagal kompetenciją gaunamus ir rengiamus dokumentus, kurių reikia audito sekai užtikrinti;</text:span></text:p>
      <text:p text:style-name="P1439"><text:span text:style-name="T1440">6.14</text:span><text:span text:style-name="T1441">. pagal kompetenciją vykdo veiksmų programos įgyvendinimo priežiūrą, rengia ir teikia vadovaujančiajai institucijai informaciją, kur</text:span><text:span text:style-name="T1442">ios reikia metinei ir galutinei veiksmų programos įgyvendinimo ataskaitoms rengti;</text:span></text:p>
      <text:p text:style-name="P1443"><text:span text:style-name="T1444">6.15</text:span><text:span text:style-name="T1445">. rengia ir teikia vadovaujančiajai institucijai informaciją, kurios reikia Partnerystės sutarties įgyvendinimo pažangos ataskaitai rengti;</text:span></text:p>
      <text:p text:style-name="P1446"><text:span text:style-name="T1447">6.16</text:span><text:span text:style-name="T1448">.<text:s/></text:span><text:span text:style-name="T1449">pagal kompetenc</text:span><text:span text:style-name="T1450">iją užtikrina bendradarbiavimą su socialiniais ir ekonominiais partneriais rengiant, įgyvendinant, stebint ir vertinant veiksmų programą;</text:span></text:p>
      <text:p text:style-name="P1451"><text:span text:style-name="T1452">6.17</text:span><text:span text:style-name="T1453">.</text:span><text:span text:style-name="T1454"><text:s/>dalyvauja kuriant ir plėtojant ES struktūrinių fondų svetainę, pagal kompetenciją skelbia ir atnaujina joje<text:s/></text:span><text:span text:style-name="T1455">informaciją, skirtą galimiems ir (arba) esamiems pareiškėjams, projektų vykdytojams ir visuomenei;<text:s/></text:span></text:p>
      <text:p text:style-name="P1456"><text:span text:style-name="T1457">6.18</text:span><text:span text:style-name="T1458">. pagal kompetenciją dalyvauja rengiant, keičiant ir įgyvendinant komunikacijos strategiją, metinius ir ketvirtinius komunikacijos planus, teikia va</text:span><text:span text:style-name="T1459">dovaujančiajai institucijai informaciją apie informavimo apie ES struktūrinius fondus veiklą ir kitą informaciją, kurios reikia metiniuose komunikacijos planuose numatytai informacijos apie ES struktūrinius fondus sklaidai užtikrinti;</text:span></text:p>
      <text:p text:style-name="P1460"><text:span text:style-name="T1461">6.19</text:span><text:span text:style-name="T1462">. teikia vado</text:span><text:span text:style-name="T1463">vaujančiajai institucijai informaciją</text:span><text:span text:style-name="T1464"><text:s/>apie didelės apimties projektus;</text:span></text:p>
      <text:p text:style-name="P1465"><text:span text:style-name="T1466">6.20</text:span><text:span text:style-name="T1467">.<text:s/></text:span><text:span text:style-name="T1468">pasirenka įgyvendinančiąją instituciją, kuri</text:span><text:span text:style-name="T1469"><text:s/></text:span><text:span text:style-name="T1470">dalį veiksmų programos įgyvendins visuotinės dotacijos būdu</text:span><text:span text:style-name="T1471">; gavus vadovaujančiosios institucijos pritarimą<text:s/></text:span><text:span text:style-name="T1472">dėl pasirinktos</text:span><text:span text:style-name="T1473"><text:s/></text:span><text:span text:style-name="T1474">įgyven</text:span><text:span text:style-name="T1475">dinančiosios institucijos,</text:span><text:span text:style-name="T1476"><text:s/></text:span><text:span text:style-name="T1477">kuri</text:span><text:span text:style-name="T1478"><text:s/>dalį veiksmų programos įgyvendin</text:span><text:span text:style-name="T1479">s</text:span><text:span text:style-name="T1480"><text:s/>visuotinės dotacijos būdu, rengia visuotinės dotacijos priemonės finansavimo sutarties projektą, suderina jį su vadovaujančiąja ir įgyvendinančiąja institucijomis, kartu su įgyvendinančiąja<text:s/></text:span><text:span text:style-name="T1481">institucija pasirašo visuotinės dotacijos priemonės finansavimo sutartį, atlieka kitas teisės aktuose nustatytas funkcijas, susijusias su visuotinės dotacijos priemonės įgyvendinimu;</text:span></text:p>
      <text:p text:style-name="P1482"><text:span text:style-name="T1483">6.21</text:span><text:span text:style-name="T1484">. vadovaudamasi visuotinės dotacijos priemonės finansavimo<text:s/></text:span><text:span text:style-name="T1485">sutartimi ir veiksmų programos administravimo taisyklėse nustatyta tvarka išmoka įgyvendinančiajai institucijai visuotinės dotacijos priemonės lėšas ir susigrąžina išmokėtų, bet nepanaudotų visuotinės dotacijos priemonės lėšų perviršį ir įgyvendinančiosios</text:span><text:span text:style-name="T1486"><text:s/>institucijos sąskaitoje sukauptas palūkanas;</text:span></text:p>
      <text:p text:style-name="P1487"><text:span text:style-name="T1488">6.22</text:span><text:span text:style-name="T1489">. pagal kompetenciją dalyvauja atliekant finansinių priemonių išankstinį vertinimą;</text:span></text:p>
      <text:p text:style-name="P1490"><text:span text:style-name="T1491">6.23</text:span><text:span text:style-name="T1492">. teikia vadovaujančiajai institucijai pasiūlymus dėl finansinės priemonės įgyvendinimo būdo;</text:span></text:p>
      <text:p text:style-name="P1493"><text:span text:style-name="T1494">6.24</text:span><text:span text:style-name="T1495">. pagal<text:s/></text:span><text:span text:style-name="T1496">kompetenciją dalyvauja rengiant finansines priemones apimančių projektų finansavimo sąlygas;</text:span></text:p>
      <text:p text:style-name="P1497"><text:span text:style-name="T1498">6.25</text:span><text:span text:style-name="T1499">. pagal kompetenciją ir teisės aktų nustatyta tvarka dalyvauja finansines priemones apimančio projekto atrankoje, kartu su vadovaujančiąja institucija suda</text:span><text:span text:style-name="T1500">ro finansavimo sutartį, steigia projekto, apimančio finansines priemones, priežiūros komitetą (išskyrus tuos atvejus, kai įgyvendinamos jungtinės priemonės) ir atlieka kitas teisės aktuose nustatytas funkcijas, susijusias su finansinės priemonės įgyvendini</text:span><text:span text:style-name="T1501">mu;</text:span></text:p>
      <text:p text:style-name="P1502"><text:span text:style-name="T1503">6.26</text:span><text:span text:style-name="T1504">. pagal kompetenciją ir teisės aktų nustatyta tvarka teikia institucijoms ir įstaigoms, Veiksmų programos stebėsenos komitetui, veiksmų programos valdymo komitetui, pareiškėjams, projektų vykdytojams, galutiniams naudos gavėjams ir visuomenei i</text:span><text:span text:style-name="T1505">nformaciją apie veiksmų programos įgyvendinimą;<text:s/></text:span></text:p>
      <text:p text:style-name="P1506"><text:span text:style-name="T1507">6.27</text:span><text:span text:style-name="T1508">. užtikrina vadovaujančiosios institucijos atsakomybe atliekamų ir Taisyklėse nustatytų funkcijų įgyvendinimą; įgyvendina vadovaujančiosios institucijos nustatytus ir jos atsakomybe atliekamų funkcij</text:span><text:span text:style-name="T1509">ų įgyvendinimo reikalavimus ir teikiamas funkcijų įgyvendinimo ir ministerijos vidaus sistemos tobulinimo rekomendacijas;</text:span></text:p>
      <text:p text:style-name="P1510"><text:span text:style-name="T1511">6.28</text:span><text:span text:style-name="T1512">. vadovaujančiosios institucijos prašymu teikia derinti pagal kompetenciją rengiamus dokumentų, reglamentuojančių veiksmų prog</text:span><text:span text:style-name="T1513">ramos įgyvendinimą ir</text:span><text:span text:style-name="T1514"><text:s/></text:span><text:span text:style-name="T1515">susijusių su vadovaujančiosios institucijos atsakomybe atliekamų funkcijų įgyvendinimu, projektus;</text:span></text:p>
      <text:p text:style-name="P1516"><text:span text:style-name="T1517">6.29</text:span><text:span text:style-name="T1518">. pagal kompetenciją teikia pasiūlymus dėl pateiktos derinti savivaldybės parengtos integruotos teritorijos vystymo programos (</text:span><text:span text:style-name="T1519">vystymo programos, priemonių ir numatomų pasiekti rezultatų), atsižvelgdama į veiksmų programų tikslus, prioritetus ir specifinius uždavinius;</text:span></text:p>
      <text:p text:style-name="P1520"><text:span text:style-name="T1521">6.30</text:span><text:span text:style-name="T1522">. atlieka kitas funkcijas, būtinas tarpinės institucijos funkcijoms užtikrinti.</text:span></text:p>
      <text:p text:style-name="P1523"><text:span text:style-name="T1524">7</text:span><text:span text:style-name="T1525">. Lietuvos Respubl</text:span><text:span text:style-name="T1526">ikos vidaus reikalų ministerija (toliau – Vidaus reikalų ministerija), pagal Lietuvos Respublikos regioninės plėtros įstatymą atsakinga už nacionalinės regioninės politikos koordinavimą, papildomai atlieka šias funkcijas:</text:span></text:p>
      <text:p text:style-name="P1527"><text:span text:style-name="T1528">7.1</text:span><text:span text:style-name="T1529">. koordinuoja ES struktūrinių</text:span><text:span text:style-name="T1530"><text:s/>fondų lėšų dalies, kuri bus skiriama regionų projektams įgyvendinti, planavimą ir skirstymą regionams, Lietuvos Respublikos valstybės biudžeto lėšų, skiriamų regionų projektams įgyvendinti, planavimą, dvigubo tos pačios veiklos tų pačių išlaidų finansavim</text:span><text:span text:style-name="T1531">o rizikos prevencijos vykdymą;</text:span></text:p>
      <text:p text:style-name="P1532"><text:span text:style-name="T1533">7.2</text:span><text:span text:style-name="T1534">. rengia ir tvirtina regionų projektų atrankos tvarkos aprašą, teikia paaiškinimus dėl jo, prižiūri, kaip laikomasi šiame apraše nustatytos siūlomų finansuoti regionų projektų sąrašų sudarymo tvarkos;</text:span></text:p>
      <text:p text:style-name="P1535"><text:span text:style-name="T1536">7.3</text:span><text:span text:style-name="T1537">. pagal<text:s/></text:span><text:span text:style-name="T1538">kompetenciją teikia kitoms ministerijoms apibendrintas savo ir regionų plėtros tarybų pastabas ir pasiūlymus dėl projektų finansavimo sąlygų aprašų;</text:span></text:p>
      <text:p text:style-name="P1539"><text:span text:style-name="T1540">7.4</text:span><text:span text:style-name="T1541">.<text:s/></text:span><text:span text:style-name="T1542">užtikrina, kad regionų plėtros taryboms ir savivaldybių institucijoms būtų laiku pranešama apie re</text:span><text:span text:style-name="T1543">gionų projektų finansavimo sąlygas ir tvarką;<text:s/></text:span></text:p>
      <text:p text:style-name="P1544"><text:span text:style-name="T1545">7.5</text:span><text:span text:style-name="T1546">. pagal kompetenciją prižiūri, kad ES struktūrinių fondų lėšos regionų projektams būtų planuojamos taip, kad jos nebūtų prarastos pagal reglamento (ES) Nr. 1303/2013 136 straipsnio nuostatas ir būtų pas</text:span><text:span text:style-name="T1547">iekti veiksmų programos veiklos peržiūros plane nustatyti rodikliai;</text:span></text:p>
      <text:p text:style-name="P1548"><text:span text:style-name="T1549">7.6</text:span><text:span text:style-name="T1550">. pagal kompetenciją praneša kitoms ministerijoms ir regionų plėtros taryboms apie riziką laiku nepanaudoti ES struktūrinių fondų lėšų;</text:span></text:p>
      <text:p text:style-name="P1551"><text:span text:style-name="T1552">7.7</text:span><text:span text:style-name="T1553">. koordinuoja, kad regionų plėtros<text:s/></text:span><text:span text:style-name="T1554">tarybų pagal kompetenciją gaunami ir rengiami dokumentai, kurių reikia audito sekai užtikrinti, būtų tinkamai saugomi;</text:span></text:p>
      <text:p text:style-name="P1555"><text:span text:style-name="T1556">7.8</text:span><text:span text:style-name="T1557">. koordinuoja integruotų teritorinių investicijų planavimą ir panaudojimą:</text:span></text:p>
      <text:p text:style-name="P1558"><text:span text:style-name="T1559">7.8.1</text:span><text:span text:style-name="T1560">. vertina 5 didžiųjų miestų savivaldybių siūlomų</text:span><text:span text:style-name="T1561"><text:s/>teritorijų, kuriose bus remiami miestų tvarios plėtros veiksmai, tinkamumą (atitiktį Partnerystės sutartyje nustatytiems miestų teritorijų nustatymo principams);</text:span></text:p>
      <text:p text:style-name="P1562"><text:span text:style-name="T1563">7.8.2</text:span><text:span text:style-name="T1564">. nustato tikslinių teritorijų išskyrimo iš miestų, turinčių nuo 6 iki 100 tūkst. gy</text:span><text:span text:style-name="T1565">ventojų, ir mažesnių savivaldybių centrų kriterijus ir principus;<text:s/></text:span></text:p>
      <text:p text:style-name="P1566"><text:span text:style-name="T1567">7.8.3</text:span><text:span text:style-name="T1568">. išskiria tikslines teritorijas iš gyvenamųjų vietovių grupės, apimančios miestus, turinčius nuo 6 iki 100 tūkst. gyventojų, ir mažesnius savivaldybių centrus;</text:span></text:p>
      <text:p text:style-name="P1569"><text:span text:style-name="T1570">7.8.4</text:span><text:span text:style-name="T1571">. rengia i</text:span><text:span text:style-name="T1572">r tvirtina integruotos teritorijos vystymo programos rengimo ir įgyvendinimo gaires;</text:span></text:p>
      <text:p text:style-name="P1573"><text:span text:style-name="T1574">7.8.5</text:span><text:span text:style-name="T1575">. pagal kompetenciją derina savivaldybių parengtas integruotas teritorijų vystymo programas, atsižvelgdama į veiksmų programos tikslus, prioritetus ir specifinius</text:span><text:span text:style-name="T1576"><text:s/>uždavinius;</text:span></text:p>
      <text:p text:style-name="P1577"><text:span text:style-name="T1578">7.8.6</text:span><text:span text:style-name="T1579">. vertina savivaldybių parengtų integruotų teritorijų vystymo programų atitiktį integruotos teritorijos vystymo programos rengimo ir įgyvendinimo gairėms ir teikia pasiūlymus dėl šių programų tobulinimo;</text:span></text:p>
      <text:p text:style-name="P1580"><text:span text:style-name="T1581">7.8.7</text:span><text:span text:style-name="T1582">. suderinusi su minis</text:span><text:span text:style-name="T1583">terijomis ir regionų plėtros tarybomis pagal jų kompetenciją, tvirtina integruotas teritorijų vystymo programas;</text:span></text:p>
      <text:p text:style-name="P1584"><text:span text:style-name="T1585">7.8.8</text:span><text:span text:style-name="T1586">. vykdo savivaldybių įgyvendinamų integruotų teritorijų vystymo programų įgyvendinimo priežiūrą, stebėseną, analizuoja pasiektus rezul</text:span><text:span text:style-name="T1587">tatus ir teikia savivaldybėms pasiūlymus dėl šių programų įgyvendinimo;</text:span></text:p>
      <text:p text:style-name="P1588"><text:span text:style-name="T1589">7.9</text:span><text:span text:style-name="T1590">.<text:s/></text:span><text:span text:style-name="T1591">n</text:span><text:span text:style-name="T1592">ustato</text:span><text:span text:style-name="T1593"><text:s/>tikslinių teritorijų<text:s/></text:span><text:span text:style-name="T1594">išskyrimo iš gyvenamųjų vietovių grupės, apimančios mažuosius miestus ir kaimo vietoves, turinčius nuo 1 iki 6 tūkst. gyventojų, išskyrus saviva</text:span><text:span text:style-name="T1595">ldybių centrus, principus;<text:s/></text:span></text:p>
      <text:p text:style-name="P1596"><text:span text:style-name="T1597">7.10</text:span><text:span text:style-name="T1598">. teikia išvadas dėl regionų plėtros tarybų pasiūlytų tikslinių teritorijų išskyrimo iš gyvenamųjų vietovių grupės, apimančios mažuosius miestus ir kaimo vietoves (nuo 1 iki 6 tūkst. gyventojų, išskyrus savivaldybių cent</text:span><text:span text:style-name="T1599">rus), kriterijų atitikties veiksmų programos nuostatoms;</text:span></text:p>
      <text:p text:style-name="P1600"><text:span text:style-name="T1601">7.11</text:span><text:span text:style-name="T1602">. koordinuoja bendruomenės inicijuotos vietos plėtros iniciatyvos įgyvendinimą:</text:span></text:p>
      <text:p text:style-name="P1603"><text:span text:style-name="T1604">7.11.1</text:span><text:span text:style-name="T1605">. rengia ir tvirtina Vietos plėtros strategijų rengimo ir Vietos plėtros strategijų atrankos ir įgyvend</text:span><text:span text:style-name="T1606">inimo taisykles;</text:span></text:p>
      <text:p text:style-name="P1607"><text:span text:style-name="T1608">7.11.2</text:span><text:span text:style-name="T1609">. tvirtina Jungtinio vietos plėtros strategijų atrankos komiteto, kuris pagal Vietos plėtros strategijų rengimo ir Vietos plėtros strategijų atrankos ir įgyvendinimo taisykles atlieka vietos plėtros strategijų atranką, sudėtį;</text:span></text:p>
      <text:p text:style-name="P1610"><text:span text:style-name="T1611">7.11.3</text:span><text:span text:style-name="T1612">. tvirtina atrinktas vietos plėtros strategijas.</text:span></text:p>
      <text:p text:style-name="P1613"><text:span text:style-name="T1614">8</text:span><text:span text:style-name="T1615">. Ministerija turi teisę:</text:span></text:p>
      <text:p text:style-name="P1616"><text:span text:style-name="T1617">8.1</text:span><text:span text:style-name="T1618">. kreiptis į Viešųjų pirkimų tarnybą dėl projektų vykdytojų (perkančiųjų organizacijų) viešųjų pirkimų atitikties Lietuvos Respublikos viešųjų pirkimų įstatymo</text:span><text:span text:style-name="T1619"><text:s/>reikalavimams;</text:span></text:p>
      <text:p text:style-name="P1620"><text:span text:style-name="T1621">8.2</text:span><text:span text:style-name="T1622">. gauti iš tarpinių, kitų institucijų ir įstaigų bei jų administruojamų duomenų bazių, Veiksmų programos stebėsenos komiteto, veiksmų programos valdymo komiteto, pareiškėjų ir projektų vykdytojų informaciją, kurios reikia jos funkcij</text:span><text:span text:style-name="T1623">oms atlikti;</text:span></text:p>
      <text:p text:style-name="P1624"><text:span text:style-name="T1625">8.3</text:span><text:span text:style-name="T1626">. kreiptis į Konkurencijos tarybą dėl pareiškėjų planuojamų įgyvendinti ir projektų vykdytojų įgyvendinamų projektų atitikties valstybės pagalbos taisyklėms ir konkurenciją ribojančių susitarimų vykdant projektų viešuosius pirkimus;</text:span></text:p>
      <text:p text:style-name="P1627"><text:span text:style-name="T1628">8</text:span><text:span text:style-name="T1629">.4</text:span><text:span text:style-name="T1630">. kreiptis į metodinės pagalbos centrą dėl metodinės pagalbos teikimo administruojant projektus;</text:span></text:p>
      <text:p text:style-name="P1631"><text:span text:style-name="T1632">8.5</text:span><text:span text:style-name="T1633">. tikrinti projektus jų įgyvendinimo arba administravimo vietose;</text:span></text:p>
      <text:p text:style-name="P1634"><text:span text:style-name="T1635">8.6</text:span><text:span text:style-name="T1636">. sudaryti projektų, įgyvendinamų pagal dvišales projektų sutartis, priežiū</text:span><text:span text:style-name="T1637">ros komitetą;</text:span></text:p>
      <text:p text:style-name="P1638"><text:span text:style-name="T1639">8.7</text:span><text:span text:style-name="T1640">. organizuoti projektų vertinimo rezultatų aptarimą, jeigu tai nurodyta projektų finansavimo sąlygų apraše;</text:span></text:p>
      <text:p text:style-name="P1641"><text:span text:style-name="T1642">8.8</text:span><text:span text:style-name="T1643">. naudotis kitomis teisės aktų suteiktomis teisėmis.</text:span></text:p>
      <text:p text:style-name="P1644"/>
      <text:p text:style-name="P1645"><text:span text:style-name="T1646">KETVIRTASIS</text:span><text:span text:style-name="T1647"><text:s/>SKIRSNIS</text:span></text:p>
      <text:p text:style-name="P1648"><text:span text:style-name="T1649">ĮGYVENDINANČIOJI INSTITUCIJA</text:span></text:p>
      <text:p text:style-name="P1650"/>
      <text:p text:style-name="P1651"><text:span text:style-name="T1652">9</text:span><text:span text:style-name="T1653">.<text:s/></text:span><text:span text:style-name="T1654">Įgyvendinančioji institucija<text:s/></text:span><text:span text:style-name="T1655">atlieka šias funkcijas:</text:span></text:p>
      <text:p text:style-name="P1656"><text:span text:style-name="T1657">9.1</text:span><text:span text:style-name="T1658">. pagal kompetenciją dalyvauja rengiant ir atnaujinant valdymo ir kontrolės sistemos aprašymą, teisės aktus, reglamentuojančius veiksmų programos administravimą ir finansavimą, jų detalizavimo dokum</text:span><text:span text:style-name="T1659">entus ir teikia atsakingoms institucijoms pasiūlymus dėl jų keitimo;</text:span></text:p>
      <text:p text:style-name="P1660"><text:span text:style-name="T1661">9.2</text:span><text:span text:style-name="T1662">. pagal kompetenciją užtikrina, kad projektai būtų atrinkti vadovaujantis priemonei taikytinais Veiksmų programos stebėsenos komiteto patvirtintais projektų atrankos kriterijais ir</text:span><text:span text:style-name="T1663"><text:s/>visą jų įgyvendinimo laikotarpį atitiktų galiojančias ES ir nacionalines taisykles:</text:span></text:p>
      <text:p text:style-name="P1664"><text:span text:style-name="T1665">9.2.1</text:span><text:span text:style-name="T1666">. teisės aktų nustatyta tvarka dalyvauja rengiant projektų finansavimo sąlygų aprašą (išskyrus tuos atvejus, kai įgyvendinami veiksmų programos techninės paramos pr</text:span><text:span text:style-name="T1667">ioritetai);</text:span></text:p>
      <text:p text:style-name="P1668"><text:span text:style-name="T1669">9.2.2</text:span><text:span text:style-name="T1670">. skelbia kvietimus teikti paraiškas ir (ar) siunčia kvietimus teikti paraiškas, kai planuojami valstybės ir regionų projektai (išskyrus tuos atvejus, kai įgyvendinami veiksmų programos techninės paramos prioritetai);</text:span></text:p>
      <text:p text:style-name="P1671"><text:span text:style-name="T1672">9.2.3</text:span><text:span text:style-name="T1673">. pagal<text:s/></text:span><text:span text:style-name="T1674">kompetenciją teikia pareiškėjams ir projektų vykdytojams informaciją apie projektų rengimo, paraiškų finansuoti projektus rengimo ir teikimo, projektų įgyvendinimo reikalavimus ir teisės aktų nustatyta tvarka skelbia šią informaciją ES struktūrinių fondų s</text:span><text:span text:style-name="T1675">vetainėje;</text:span></text:p>
      <text:p text:style-name="P1676"><text:span text:style-name="T1677">9.2.4</text:span><text:span text:style-name="T1678">. pagal kompetenciją atlieka projektų vertinimą ir tvirtina projektų atitiktį priemonei taikytiniems Veiksmų programos stebėsenos komiteto patvirtintiems projektų atrankos kriterijams, projektams taikomiems bendriesiems reikalavimams ir</text:span><text:span text:style-name="T1679"><text:s/>nustatytoms projektų finansavimo sąlygoms, Europos investicijų banko nustatytoms išlaidų tinkamumo finansuoti sąlygoms, jeigu projektams finansuoti naudojama Europos investicijų banko paskola (išskyrus tuos atvejus, kai įgyvendinami veiksmų programos tech</text:span><text:span text:style-name="T1680">ninės paramos prioritetai);</text:span></text:p>
      <text:p text:style-name="P1681"><text:span text:style-name="T1682">9.2.5</text:span><text:span text:style-name="T1683">. atlieka projektų, gautų projektų konkurso ir tęstinės projektų atrankos būdu, atranką;</text:span></text:p>
      <text:p text:style-name="P1684"><text:span text:style-name="T1685">9.2.6</text:span><text:span text:style-name="T1686">. nustačiusi, kad projektai neatitinka priemonei taikytinų Veiksmų programos stebėsenos komiteto patvirtintų projektų atrankos kriterijų, projektams taikomų bendrųjų reikalavimų ir nustatytų projektų finansavimo sąlygų, Europos investicijų banko nustatytų<text:s/></text:span><text:span text:style-name="T1687">išlaidų tinkamumo finansuoti sąlygų, jeigu projektams finansuoti naudojama Europos investicijų banko paskola, priima sprendimą dėl paraiškų atmetimo<text:s/></text:span><text:span text:style-name="T1688">(išskyrus tuos atvejus, kai įgyvendinami veiksmų programos techninės paramos prioritetai)</text:span><text:span text:style-name="T1689">;</text:span></text:p>
      <text:p text:style-name="P1690"><text:span text:style-name="T1691">9.2.7</text:span><text:span text:style-name="T1692">. nusta</text:span><text:span text:style-name="T1693">to didžiausią leistiną skirti projektui ES struktūrinių fondų ir Lietuvos Respublikos valstybės biudžeto lėšų dydį ir kartu su atliktų vertinimų išvadomis teikia atitinkamai ministerijai pasiūlymus dėl projekto finansavimo (išskyrus tuos atvejus, kai įgyve</text:span><text:span text:style-name="T1694">ndinami veiksmų programos techninės paramos prioritetai ir priemonės įgyvendinamos visuotinės dotacijos būdu);<text:s/></text:span></text:p>
      <text:p text:style-name="P1695"><text:span text:style-name="T1696">9.2.8</text:span><text:span text:style-name="T1697">. gavusi sprendimą dėl finansavimo projektui skyrimo, sudaro dvišalę projekto sutartį (</text:span><text:span text:style-name="T1698">arba trišalę projekto sutartį, jeigu taip nustat</text:span><text:span text:style-name="T1699">yta projektų finansavimo sąlygų apraše)<text:s/></text:span><text:span text:style-name="T1700">su pareiškėjais, prižiūri, kaip laikomasi projekto sutarties nuostatų (išskyrus tuos atvejus, kai įgyvendinami veiksmų programos techninės paramos prioritetai ir priemonės įgyvendinamos visuotinės dotacijos būdu);</text:span></text:p>
      <text:p text:style-name="P1701"><text:span text:style-name="T1702">9.2.9</text:span><text:span text:style-name="T1703">. teisės aktų nustatyta tvarka projektų sutarčių pakeitimus teikia derinti ministerijoms (išskyrus tuos atvejus, kai įgyvendinami veiksmų programos techninės paramos prioritetai ir priemonės įgyvendinamos visuotinės dotacijos būdu);</text:span></text:p>
      <text:p text:style-name="P1704"><text:span text:style-name="T1705">9.3</text:span><text:span text:style-name="T1706">. įsiti</text:span><text:span text:style-name="T1707">kina, kad pagal projekto sutartį finansuojami darbai yra atlikti, prekės įsigytos ir paslaugos suteiktos,<text:s/></text:span><text:span text:style-name="T1708">projekto sutartyje nustatyti projekto stebėsenos rodikliai pasiekti</text:span><text:span text:style-name="T1709"><text:s/>ir kad projektų vykdytojų deklaruotos su projektų įgyvendinimu susijusios išlaidos</text:span><text:span text:style-name="T1710"><text:s/>buvo padarytos ir nepažeidžia ES ir Lietuvos Respublikos teisės aktų nuostatų, ir patvirtina tai:</text:span></text:p>
      <text:p text:style-name="P1711"><text:span text:style-name="T1712">9.3.1</text:span><text:span text:style-name="T1713">. tikrina projektų vykdytojų teikiamus mokėjimo prašymus, nustato mokėjimo prašymuose nurodytų išlaidų tinkamumą finansuoti ir deklaruoti Europos Komi</text:span><text:span text:style-name="T1714">sijai (išskyrus tuos atvejus, kai priemonės įgyvendinamos visuotinės dotacijos būdu);</text:span></text:p>
      <text:p text:style-name="P1715"><text:span text:style-name="T1716">9.3.2</text:span><text:span text:style-name="T1717">. rengia ir teikia atitinkamai institucijai paraiškas asignavimų valdytojui dėl lėšų išmokėjimo projekto vykdytojui (išskyrus tuos atvejus, kai įgyvendinami veik</text:span><text:span text:style-name="T1718">smų programos techninės paramos prioritetai ir priemonės įgyvendinamos visuotinės dotacijos būdu);<text:s/></text:span></text:p>
      <text:p text:style-name="P1719"><text:span text:style-name="T1720">9.3.3</text:span><text:span text:style-name="T1721">. rengia ir tvirtina išlaidų deklaracijas ir metines sąskaitas, rengia institucijų deklaruojamų projektų išlaidų ataskaitas, teikia jas<text:s/></text:span><text:span text:style-name="T1722">tvirtinančiajai institucijai, teisės aktų nustatyta tvarka teikia atitinkamoms institucijoms informaciją apie išlaidų deklaracijas, metines sąskaitas ir institucijų deklaruojamų projektų išlaidų ataskaitas;</text:span></text:p>
      <text:p text:style-name="P1723"><text:span text:style-name="T1724">9.3.4</text:span><text:span text:style-name="T1725">. atlieka projektų patikras vietose teis</text:span><text:span text:style-name="T1726">ės aktų nustatyta tvarka;</text:span></text:p>
      <text:p text:style-name="P1727"><text:span text:style-name="T1728">9.3.5</text:span><text:span text:style-name="T1729">. atlieka projektų vykdytojų vykdomų viešųjų pirkimų priežiūrą teisės aktų nustatyta tvarka;</text:span></text:p>
      <text:p text:style-name="P1730"><text:span text:style-name="T1731">9.3.6</text:span><text:span text:style-name="T1732">. teikia vadovaujančiajai institucijai, ministerijai ir tvirtinančiajai institucijai informaciją apie patikrinimus, atl</text:span><text:span text:style-name="T1733">iktus tvirtinant išlaidų deklaracijas ir metines sąskaitas;</text:span></text:p>
      <text:p text:style-name="P1734"><text:span text:style-name="T1735">9.3.7</text:span><text:span text:style-name="T1736">. atlieka įtariamų pažeidimų tyrimus, nustato pažeidimus, teisės aktų nustatyta tvarka priima sprendimą dėl tolesnių veiksmų, susijusių su nustatytu pažeidimu, ir praneša apie pažeidimus<text:s/></text:span><text:span text:style-name="T1737">atitinkamoms institucijoms ir projekto vykdytojui;<text:s/></text:span></text:p>
      <text:p text:style-name="P1738"><text:span text:style-name="T1739">9.3.8</text:span><text:span text:style-name="T1740">. įtarusi nusikalstamą veiką, susijusią su ES struktūrinių fondų lėšų gavimu ir panaudojimu, apie tai praneša Finansinių nusikaltimų tyrimo tarnybai, vadovaujančiajai institucijai ir ministerijai</text:span><text:span text:style-name="T1741">;</text:span></text:p>
      <text:p text:style-name="P1742"><text:span text:style-name="T1743">9.3.9</text:span><text:span text:style-name="T1744">. pagal kompetenciją vykdo dvigubo tos pačios veiklos tų pačių išlaidų finansavimo rizikos prevenciją;</text:span></text:p>
      <text:p text:style-name="P1745"><text:span text:style-name="T1746">9.3.10</text:span><text:span text:style-name="T1747">. pagal kompetenciją vykdo kryžminio finansavimo priežiūrą;</text:span></text:p>
      <text:p text:style-name="P1748"><text:span text:style-name="T1749">9.3.11</text:span><text:span text:style-name="T1750">. pagal kompetenciją užtikrina, kad projektai, atsižvelgiant į</text:span><text:span text:style-name="T1751"><text:s/>ES teisės aktuose numatytas išimtis, būtų įgyvendinami toje teritorijoje, kuri numatyta veiksmų programoje;</text:span></text:p>
      <text:p text:style-name="P1752"><text:span text:style-name="T1753">9.3.12</text:span><text:span text:style-name="T1754">. įdiegia ir taiko priemones kovai su sukčiavimu, kaip numatyta reglamento (ES) Nr. 1303/2013 <text:s/>125 straipsnio 4 dalies c punkte;</text:span></text:p>
      <text:p text:style-name="P1755"><text:span text:style-name="T1756">9.3.13</text:span><text:span text:style-name="T1757">. pagal kompetenciją užtikrina, kad ES struktūrinių fondų lėšos nebūtų prarastos pagal reglamento (ES) Nr. 1303/2013 136 straipsnio nuostatas ir būtų pasiekti veiksmų programos veiklos peržiūros plane nustatyti rodikliai;</text:span></text:p>
      <text:p text:style-name="P1758"><text:span text:style-name="T1759">9.3.14</text:span><text:span text:style-name="T1760">. rengia planuojamų iš</text:span><text:span text:style-name="T1761">mokėti projektų vykdytojams ES struktūrinių fondų ir Lietuvos Respublikos valstybės biudžeto lėšų prognozes, teikia jas ministerijai ir mokėjimo institucijai;<text:s/></text:span></text:p>
      <text:p text:style-name="P1762"><text:span text:style-name="T1763">9.4</text:span><text:span text:style-name="T1764">. priima sprendimus dėl ES struktūrinių fondų arba ir Lietuvos Respublikos valstybės bi</text:span><text:span text:style-name="T1765">udžeto lėšų grąžinimo ir informuoja apie juos ministeriją ir projekto vykdytoją, imasi teisės aktuose nustatytų veiksmų dėl lėšų grąžinimo ministerijai (išskyrus tuos atvejus, kai priemonės įgyvendinamos visuotinės dotacijos būdu; kai projektui finansuoti<text:s/></text:span><text:span text:style-name="T1766">skiriama grąžinamoji subsidija, atliekami Taisyklių 9.17.4 papunktyje nustatyti veiksmai);</text:span></text:p>
      <text:p text:style-name="P1767"><text:span text:style-name="T1768">9.5</text:span><text:span text:style-name="T1769">. kai įgyvendinami veiksmų programos techninės paramos prioritetai, imasi teisės aktuose numatytų veiksmų dėl ES struktūrinių fondų arba ir Lietuvos Respublik</text:span><text:span text:style-name="T1770">os valstybės biudžeto lėšų susigrąžinimo ir teikia tvirtinančiajai institucijai ir mokėjimo institucijai informaciją apie grąžintinas, grąžintas ir nesusigrąžintinas lėšas, panaikintą projekto ES struktūrinių fondų lėšų ir (ar) nacionalinių lėšų dalį arba<text:s/></text:span><text:span text:style-name="T1771">visas projektui skirtas ES struktūrinių fondų lėšas ir (ar) nacionalines lėšas;</text:span></text:p>
      <text:p text:style-name="P1772"><text:span text:style-name="T1773">9.6</text:span><text:span text:style-name="T1774">. dalyvauja kuriant ir plėtojant SFMIS2014, registruoja informaciją apie atliekamus veiksmus;</text:span></text:p>
      <text:p text:style-name="P1775"><text:span text:style-name="T1776">9.7</text:span><text:span text:style-name="T1777">. užtikrina, kad įgyvendinant projektą projekto vykdytojas užtikrint</text:span><text:span text:style-name="T1778">ų tinkamą projekto išlaidų buhalterinės apskaitos atskyrimą iš bendros projekto vykdytojo apskaitos, išskyrus tuos atvejus, kai projekto vykdytojų išlaidos apmokamos remiantis trečiųjų šalių pateiktais dokumentais;</text:span></text:p>
      <text:p text:style-name="P1779"><text:span text:style-name="T1780">9.8</text:span><text:span text:style-name="T1781">. saugo pagal kompetenciją gaunamu</text:span><text:span text:style-name="T1782">s ir rengiamus dokumentus, kurių reikia audito sekai užtikrinti, ir informaciją apie įgyvendinamus projektus, renka finansų valdymui, stebėsenai,</text:span><text:span text:style-name="T1783"><text:s/></text:span><text:span text:style-name="T1784">tikrinimui, auditui, ES struktūrinių fondų lėšų panaudojimo vertinimui ir Europos investicijų banko paskolos a</text:span><text:span text:style-name="T1785">dministravimui būtinus duomenis apie projektų įgyvendinimą;</text:span></text:p>
      <text:p text:style-name="P1786"><text:span text:style-name="T1787">9.9</text:span><text:span text:style-name="T1788">. pagal kompetenciją dalyvauja atliekant veiksmų programos stebėseną ir vertinimą, teikia ministerijai informaciją, kurios reikia metinei ir galutinei veiksmų programos įgyvendinimo ataskai</text:span><text:span text:style-name="T1789">toms rengti ir ES struktūrinių fondų lėšų panaudojimo vertinimui atlikti;</text:span></text:p>
      <text:p text:style-name="P1790"><text:span text:style-name="T1791">9.10</text:span><text:span text:style-name="T1792">. dalyvauja kuriant ir plėtojant ES struktūrinių fondų svetainę, pagal kompetenciją skelbia ir atnaujina joje informaciją, skirtą galimiems ir (arba) esamiems pareiškėjams, p</text:span><text:span text:style-name="T1793">rojektų vykdytojams ir visuomenei;<text:s/></text:span></text:p>
      <text:p text:style-name="P1794"><text:span text:style-name="T1795">9.11</text:span><text:span text:style-name="T1796">. pagal kompetenciją dalyvauja rengiant, keičiant ir įgyvendinant komunikacijos strategiją, metinius ir ketvirtinius komunikacijos planus, užtikrina, kad projektų vykdytojai laikytųsi informavimo apie ES struktūr</text:span><text:span text:style-name="T1797">inius fondus reikalavimų;<text:s/></text:span></text:p>
      <text:p text:style-name="P1798"><text:span text:style-name="T1799">9.12</text:span><text:span text:style-name="T1800">. pagal kompetenciją ir teisės aktų nustatyta tvarka teikia institucijoms ir įstaigoms, Veiksmų programos stebėsenos komitetui, veiksmų programos valdymo komitetui, regionų plėtros taryboms, pareiškėjams, projektų<text:s/></text:span><text:span text:style-name="T1801">vykdytojams ir visuomenei informaciją apie veiksmų programos įgyvendinimą;</text:span></text:p>
      <text:p text:style-name="P1802"><text:span text:style-name="T1803">9.13</text:span><text:span text:style-name="T1804">. teikia vadovaujančiajai ir mokėjimo institucijoms informaciją apie projektus, kuriems bendrai finansuoti numatomos skirti ir (arba) yra skirtos Europos investicijų banko p</text:span><text:span text:style-name="T1805">askolos lėšos;</text:span></text:p>
      <text:p text:style-name="P1806"><text:span text:style-name="T1807">9.14</text:span><text:span text:style-name="T1808">. užtikrina vadovaujančiosios institucijos atsakomybe atliekamų Taisyklėse nustatytų funkcijų įgyvendinimą; įgyvendina vadovaujančiosios institucijos nustatytus jos atsakomybe atliekamų funkcijų įgyvendinimo reikalavimus ir teikiamas</text:span><text:span text:style-name="T1809"><text:s/>vadovaujančiosios institucijos atsakomybe atliekamų funkcijų įgyvendinimo ir įgyvendinančiosios institucijos vidaus sistemos tobulinimo rekomendacijas;</text:span></text:p>
      <text:p text:style-name="P1810"><text:span text:style-name="T1811">9.15</text:span><text:span text:style-name="T1812">. užtikrina tinkamą Taisyklių 9.2.4 ir 9.2.5 papunkčiuose nurodytų vertinimo ir atrankos, Taisy</text:span><text:span text:style-name="T1813">klių 9.3.1, 9.3.4, 9.3.5 ir 9.17.2 papunkčiuose nurodytų administracinių patikrinimų ir Taisyklių 9.17.3 papunktyje nurodytų funkcijų, susijusių su lėšų išmokėjimu projektų vykdytojams, atskyrimą institucijos viduje;</text:span></text:p>
      <text:p text:style-name="P1814"><text:span text:style-name="T1815">9.16</text:span><text:span text:style-name="T1816">. vadovaujančiosios institucijo</text:span><text:span text:style-name="T1817">s prašymu teikia derinti pagal kompetenciją rengiamus su vadovaujančiosios institucijos atsakomybe atliekamų funkcijų įgyvendinimu susijusių dokumentų, reglamentuojančių veiksmų programos įgyvendinimą, projektus;</text:span></text:p>
      <text:p text:style-name="P1818"><text:span text:style-name="T1819">9.17</text:span><text:span text:style-name="T1820">. kai priemonės įgyvendinamos visuo</text:span><text:span text:style-name="T1821">tinės dotacijos būdu, taip pat atlieka šias funkcijas:</text:span></text:p>
      <text:p text:style-name="P1822"><text:span text:style-name="T1823">9.17.1</text:span><text:span text:style-name="T1824">. nustato didžiausią leistiną skirti projektui ES struktūrinių fondų ir Lietuvos Respublikos valstybės biudžeto lėšų dydį ir teisės aktų nustatyta tvarka sudaro dvišales dotacijos sutartis su p</text:span><text:span text:style-name="T1825">areiškėjais, prižiūri, kaip laikomasi dotacijos sutarčių nuostatų;</text:span></text:p>
      <text:p text:style-name="P1826"><text:span text:style-name="T1827">9.17.2</text:span><text:span text:style-name="T1828">. tikrina projektų vykdytojų teikiamus mokėjimo prašymus ir (ar) kitus išlaidų pagrindimo dokumentus, nustato mokėjimo prašymuose ir (ar) kituose išlaidų pagrindimo dokumentuose n</text:span><text:span text:style-name="T1829">urodytų išlaidų tinkamumą finansuoti ir deklaruoti Europos Komisijai;<text:s/></text:span></text:p>
      <text:p text:style-name="P1830"><text:span text:style-name="T1831">9.17.3</text:span><text:span text:style-name="T1832">. išmoka lėšas projektų vykdytojams;</text:span></text:p>
      <text:p text:style-name="P1833"><text:span text:style-name="T1834">9.17.4</text:span><text:span text:style-name="T1835">. nustačiusi netinkamas finansuoti išlaidas informuoja apie tai projekto vykdytoją, imasi teisės aktuose nustatytų veiksmų dėl projektų vykdytojams išmokėtų<text:s/></text:span><text:span text:style-name="T1836">netinkamų finansuoti</text:span><text:span text:style-name="T1837"><text:s/>ES struktūrinių fondų arba ir Lietuvos Respublikos valstybės biudžeto lėšų grą</text:span><text:span text:style-name="T1838">žinimo, susigrąžina ES struktūrinių fondų arba ir Lietuvos Respublikos valstybės biudžeto lėšas, reikalavimo teisę į projekto vykdytojo negrąžintą sumą perduoda centralizuotai valdomo valstybės turto valdytojui, informuoja ministeriją apie nesusigrąžintas<text:s/></text:span><text:span text:style-name="T1839">ES struktūrinių fondų arba ir Lietuvos Respublikos valstybės biudžeto lėšas ir teikia tvirtinančiajai ir mokėjimo institucijoms informaciją apie grąžintinas, grąžintas ir nesusigrąžintinas lėšas, panaikintą projekto ES struktūrinių fondų lėšų ir (ar) nacio</text:span><text:span text:style-name="T1840">nalinių lėšų dalį arba visas projektui skirtas ES struktūrinių fondų lėšas ir (ar) nacionalines lėšas;</text:span></text:p>
      <text:p text:style-name="P1841"><text:span text:style-name="T1842">9.17.5</text:span><text:span text:style-name="T1843">. atlieka kitas funkcijas, būtinas tarpinės institucijos funkcijoms užtikrinti.</text:span></text:p>
      <text:p text:style-name="P1844"><text:span text:style-name="T1845">10</text:span><text:span text:style-name="T1846">.<text:s/></text:span><text:span text:style-name="T1847">Įgyvendinančioji institucija turi teisę</text:span><text:span text:style-name="T1848">:</text:span></text:p>
      <text:p text:style-name="P1849"><text:span text:style-name="T1850">10.1</text:span><text:span text:style-name="T1851">. kr</text:span><text:span text:style-name="T1852">eiptis į Viešųjų pirkimų tarnybą dėl projektų vykdytojų (perkančiųjų organizacijų) viešųjų pirkimų atitikties Lietuvos Respublikos viešųjų pirkimų įstatymo reikalavimams;<text:s/></text:span></text:p>
      <text:p text:style-name="P1853"><text:span text:style-name="T1854">10.2</text:span><text:span text:style-name="T1855">. kreiptis į Konkurencijos tarybą dėl pareiškėjų planuojamų įgyvendinti ir p</text:span><text:span text:style-name="T1856">rojektų vykdytojų įgyvendinamų projektų atitikties valstybės pagalbos taisyklėms ir konkurenciją ribojančių susitarimų vykdant projektų viešuosius pirkimus;</text:span></text:p>
      <text:p text:style-name="P1857"><text:span text:style-name="T1858">10.3</text:span><text:span text:style-name="T1859">. kreiptis į metodinės pagalbos centrą dėl metodinės pagalbos teikimo administruojant proje</text:span><text:span text:style-name="T1860">ktus;</text:span></text:p>
      <text:p text:style-name="P1861"><text:span text:style-name="T1862">10.4</text:span><text:span text:style-name="T1863">. gauti iš tarpinių, kitų institucijų ir įstaigų bei jų administruojamų duomenų bazių, Tarpžinybinės mokestinių duomenų saugyklos, Veiksmų programos stebėsenos komiteto, veiksmų programos valdymo komiteto, pareiškėjų ir projektų vykdytojų inf</text:span><text:span text:style-name="T1864">ormaciją, kurios reikia jos funkcijoms atlikti;</text:span></text:p>
      <text:p text:style-name="P1865"><text:span text:style-name="T1866">10.5</text:span><text:span text:style-name="T1867">. naudotis kitomis teisės aktų suteiktomis teisėmis.</text:span></text:p>
      <text:p text:style-name="P1868"/>
      <text:p text:style-name="P1869"><text:span text:style-name="T1870">PENKTASIS</text:span><text:span text:style-name="T1871"><text:s/>SKIRSNIS</text:span></text:p>
      <text:p text:style-name="P1872"><text:span text:style-name="T1873">REGIONO PLĖTROS TARYBA</text:span></text:p>
      <text:p text:style-name="P1874"/>
      <text:p text:style-name="P1875"><text:span text:style-name="T1876">11</text:span><text:span text:style-name="T1877">. Regiono plėtros taryba atlieka šias funkcijas:</text:span></text:p>
      <text:p text:style-name="P1878"><text:span text:style-name="T1879">11.1</text:span><text:span text:style-name="T1880">. pagal kompetenciją dalyvauja<text:s/></text:span><text:span text:style-name="T1881">rengiant ir atnaujinant valdymo ir kontrolės sistemos aprašymą, teisės aktus, reglamentuojančius veiksmų programos administravimą ir finansavimą, jų detalizavimo dokumentus ir teikia atsakingoms institucijoms pasiūlymus dėl jų keitimo;</text:span></text:p>
      <text:p text:style-name="P1882"><text:span text:style-name="T1883">11.2</text:span><text:span text:style-name="T1884">.</text:span><text:span text:style-name="T1885"><text:s/></text:span><text:span text:style-name="T1886">regionų pr</text:span><text:span text:style-name="T1887">ojektų atrankos tvarkos apraše nustatyta tvarka sudaro ir tvirtina siūlomų finansuoti regionų projektų sąrašus</text:span><text:span text:style-name="T1888">;</text:span></text:p>
      <text:p text:style-name="P1889"><text:span text:style-name="T1890">11.3</text:span><text:span text:style-name="T1891">.<text:s/></text:span><text:span text:style-name="T1892">planuodama ir panaudodama integruotas teritorines investicijas:<text:s/></text:span></text:p>
      <text:p text:style-name="P1893"><text:span text:style-name="T1894">11.3.1</text:span><text:span text:style-name="T1895">. teikia Vidaus reikalų ministerijai pasiūlymus dėl tikslinių</text:span><text:span text:style-name="T1896"><text:s/>teritorijų išskyrimo iš gyvenamųjų vietovių grupės, apimančios miestus, turinčius nuo 6 iki 100 tūkst. gyventojų, ir mažesnius savivaldybių centrus, kriterijų ir principų nustatymo ir tikslinių teritorijų išskyrimo;</text:span></text:p>
      <text:p text:style-name="P1897"><text:span text:style-name="T1898">11.3.2</text:span><text:span text:style-name="T1899">.<text:s/></text:span><text:span text:style-name="T1900">teikia Vidaus reikalų<text:s/></text:span><text:span text:style-name="T1901">ministerijai pastabas ir pasiūlymus dėl integruotų teritorijų vystymo programų dalių, kurioms įgyvendinti reikalingi projektai atrenkami regionų projektų planavimo būdu;</text:span></text:p>
      <text:p text:style-name="P1902"><text:span text:style-name="T1903">11.4</text:span><text:span text:style-name="T1904">.<text:s/></text:span><text:span text:style-name="T1905">suderinusi su Vidaus reikalų ministerija,<text:s/></text:span><text:span text:style-name="T1906">nustato tikslinių teritorijų išs</text:span><text:span text:style-name="T1907">kyrimo iš gyvenamųjų vietovių grupės, apimančios mažuosius miestus ir kaimo vietoves (nuo 1 iki 6 tūkst. gyventojų, išskyrus savivaldybių centrus), kriterijus, atsižvelgdama<text:s/></text:span><text:span text:style-name="T1908">į vidaus reikalų ministro patvirtintus tikslinių teritorijų išskyrimo principus, b</text:span><text:span text:style-name="T1909">ūdingiausias socialines, ekonomines, demografines problemas, teritorijų potencialą ir specifinius regiono iššūkius,<text:s/></text:span><text:span text:style-name="T1910">ir išskiria tikslines teritorijas;<text:s/></text:span></text:p>
      <text:p text:style-name="P1911"><text:span text:style-name="T1912">11.5</text:span><text:span text:style-name="T1913">. svarsto ir tvirtina regiono plėtros planą, užtikrindama, kad planui įgyvendinti bus galima pan</text:span><text:span text:style-name="T1914">audoti ES struktūrinių fondų lėšas;</text:span></text:p>
      <text:p text:style-name="P1915"><text:span text:style-name="T1916">11.6</text:span><text:span text:style-name="T1917">. pagal kompetenciją teikia<text:s/></text:span><text:span text:style-name="T1918">Vidaus reikalų ministerijai<text:s/></text:span><text:span text:style-name="T1919">pastabas ir pasiūlymus dėl projektų finansavimo sąlygų aprašų;</text:span></text:p>
      <text:p text:style-name="P1920"><text:span text:style-name="T1921">11.7</text:span><text:span text:style-name="T1922">. užtikrina vadovaujančiosios institucijos atsakomybe atliekamų Taisyklėse nustatytų<text:s/></text:span><text:span text:style-name="T1923">funkcijų įgyvendinimą; įgyvendina vadovaujančiosios institucijos nustatytus jos atsakomybe atliekamų funkcijų įgyvendinimo reikalavimus ir teikiamas tų funkcijų įgyvendinimo rekomendacijas;</text:span></text:p>
      <text:p text:style-name="P1924"><text:span text:style-name="T1925">11.8</text:span><text:span text:style-name="T1926">. pagal kompetenciją vykdo dvigubo tos pačios veiklos tų p</text:span><text:span text:style-name="T1927">ačių išlaidų finansavimo rizikos prevenciją.</text:span></text:p>
      <text:p text:style-name="P1928"><text:span text:style-name="T1929">12</text:span><text:span text:style-name="T1930">. Regiono plėtros taryba turi teisę:</text:span></text:p>
      <text:p text:style-name="P1931"><text:span text:style-name="T1932">12.1</text:span><text:span text:style-name="T1933">. kreiptis į Konkurencijos tarybą dėl pareiškėjų planuojamų įgyvendinti ir projektų vykdytojų įgyvendinamų projektų atitikties valstybės pagalbos taisyklėms;</text:span></text:p>
      <text:p text:style-name="P1934"><text:span text:style-name="T1935">12.2</text:span><text:span text:style-name="T1936">. gauti iš institucijų ir įstaigų, kitų institucijų ir įstaigų administruojamų duomenų bazių, Veiksmų programos stebėsenos komiteto, veiksmų programos valdymo komiteto, pareiškėjų ir projektų vykdytojų informaciją, kurios reikia jos funkcijoms atlikt</text:span><text:span text:style-name="T1937">i;</text:span></text:p>
      <text:p text:style-name="P1938"><text:span text:style-name="T1939">12.3</text:span><text:span text:style-name="T1940">. naudotis kitomis teisės aktų suteiktomis teisėmis.</text:span></text:p>
      <text:p text:style-name="P1941"/>
      <text:p text:style-name="P1942"><text:span text:style-name="T1943">ŠEŠTASIS</text:span><text:span text:style-name="T1944"><text:s/>SKIRSNIS</text:span></text:p>
      <text:p text:style-name="P1945"><text:span text:style-name="T1946">REGIONINĖS PLĖTROS DEPARTAMENTAS PRIE VIDAUS REIKALŲ MINISTERIJOS</text:span></text:p>
      <text:p text:style-name="P1947"/>
      <text:p text:style-name="P1948"><text:span text:style-name="T1949">13</text:span><text:span text:style-name="T1950">.<text:s/></text:span><text:span text:style-name="T1951">R</text:span><text:span text:style-name="T1952">egioninės plėtros departamentas prie Vidaus reikalų ministerijos<text:s/></text:span><text:span text:style-name="T1953">atlieka šias funkcijas:</text:span></text:p>
      <text:p text:style-name="P1954"><text:span text:style-name="T1955">13.1</text:span><text:span text:style-name="T1956">.<text:s/></text:span><text:span text:style-name="T1957">pagal kompetenciją dalyvauja rengiant ir atnaujinant valdymo ir kontrolės sistemos aprašymą, teisės aktus, reglamentuojančius veiksmų programos administravimą ir finansavimą, jų detalizavimo dokumentus ir teikia atsakingoms institucijoms pasiūlymus</text:span><text:span text:style-name="T1958"><text:s/>dėl jų keitimo;</text:span></text:p>
      <text:p text:style-name="P1959"><text:span text:style-name="T1960">13.2</text:span><text:span text:style-name="T1961">. skelbia kvietimus teikti projektinius pasiūlymus dėl regionų projektų sąrašų sudarymo;</text:span></text:p>
      <text:p text:style-name="P1962"><text:span text:style-name="T1963">13.3</text:span><text:span text:style-name="T1964">. regionų projektų atrankos tvarkos apraše nustatyta tvarka pagal kompetenciją vertina regionų plėtros taryboms pateiktų projektinių<text:s/></text:span><text:span text:style-name="T1965">pasiūlymų atitiktį Lietuvos Respublikos teisės aktuose nustatytoms regionų projektų finansavimo sąlygoms;</text:span></text:p>
      <text:p text:style-name="P1966"><text:span text:style-name="T1967">13.4</text:span><text:span text:style-name="T1968">. regionų projektų atrankos tvarkos apraše nustatyta tvarka<text:s/></text:span><text:span text:style-name="T1969">apibendrina pateiktus projektinius pasiūlymus ir šią informaciją teikia regiono pl</text:span><text:span text:style-name="T1970">ėtros tarybai;</text:span></text:p>
      <text:p text:style-name="P1971"><text:span text:style-name="T1972">13.5</text:span><text:span text:style-name="T1973">. rengia regiono plėtros tarybai pasiūlymus dėl tikslinių teritorijų išskyrimo iš gyvenamųjų vietovių grupės, apimančios mažuosius miestus ir kaimo vietoves (nuo 1 iki 6 tūkst. gyventojų, išskyrus savivaldybių centrus), kriterijų ir<text:s/></text:span><text:span text:style-name="T1974">tikslinių teritorijų išskyrimo;</text:span></text:p>
      <text:p text:style-name="P1975"><text:span text:style-name="T1976">13.6</text:span><text:span text:style-name="T1977">. pagal kompetenciją vykdo dvigubo tos pačios veiklos tų pačių išlaidų finansavimo rizikos prevenciją;</text:span></text:p>
      <text:p text:style-name="P1978"><text:span text:style-name="T1979">13.7</text:span><text:span text:style-name="T1980">. pagal kompetenciją dalyvauja kuriant ir plėtojant SFMIS2014, registruoja SFMIS2014 informaciją apie atl</text:span><text:span text:style-name="T1981">iekamus veiksmus;</text:span></text:p>
      <text:p text:style-name="P1982"><text:span text:style-name="T1983">13.8</text:span><text:span text:style-name="T1984">. saugo pagal kompetenciją siunčiamus ar gaunamus dokumentus,<text:s/></text:span><text:span text:style-name="T1985">regionų plėtros tarybų sprendimais patvirtintus dokumentus,</text:span><text:span text:style-name="T1986"><text:s/>kurių reikia audito sekai užtikrinti.</text:span></text:p>
      <text:p text:style-name="P1987"><text:span text:style-name="T1988">14</text:span><text:span text:style-name="T1989">. Regioninės plėtros departamentas prie Vidaus reikalų ministe</text:span><text:span text:style-name="T1990">rijos turi teisę:</text:span></text:p>
      <text:p text:style-name="P1991"><text:span text:style-name="T1992">14.1</text:span><text:span text:style-name="T1993">. kreiptis į Konkurencijos tarybą dėl pareiškėjų planuojamų įgyvendinti ir projektų vykdytojų įgyvendinamų projektų atitikties valstybės pagalbos taisyklėms;<text:s/></text:span></text:p>
      <text:p text:style-name="P1994"><text:span text:style-name="T1995">14.2</text:span><text:span text:style-name="T1996">. gauti iš institucijų ir įstaigų, kitų institucijų ir įstaigų ad</text:span><text:span text:style-name="T1997">ministruojamų duomenų bazių, Veiksmų programos stebėsenos komiteto, veiksmų programos valdymo komiteto, pareiškėjų ir projektų vykdytojų informaciją, kurios reikia jo funkcijoms atlikti;</text:span></text:p>
      <text:p text:style-name="P1998"><text:span text:style-name="T1999">14.3</text:span><text:span text:style-name="T2000">. naudotis kitomis teisės aktų suteiktomis teisėmis.</text:span></text:p>
      <text:p text:style-name="P2001"/>
      <text:p text:style-name="P2002"><text:span text:style-name="T2003">SEPTINTASIS</text:span><text:span text:style-name="T2004"><text:s/>SKIRSNIS</text:span></text:p>
      <text:p text:style-name="P2005"><text:span text:style-name="T2006">TVIRTINANČIOJI INSTITUCIJA</text:span></text:p>
      <text:p text:style-name="P2007"/>
      <text:p text:style-name="P2008"><text:span text:style-name="T2009">15</text:span><text:span text:style-name="T2010">. Tvirtinančioji institucija atlieka šias funkcijas:</text:span></text:p>
      <text:p text:style-name="P2011"><text:span text:style-name="T2012">15.1</text:span><text:span text:style-name="T2013">. pagal kompetenciją dalyvauja rengiant ir atnaujinant valdymo ir kontrolės sistemos aprašymą, teisės aktus, reglamentuojančius veiksmų prog</text:span><text:span text:style-name="T2014">ramos administravimą ir finansavimą, jų detalizavimo dokumentus ir teikia atsakingoms institucijoms pasiūlymus dėl jų keitimo;</text:span></text:p>
      <text:p text:style-name="P2015"><text:span text:style-name="T2016">15.2</text:span><text:span text:style-name="T2017">. užtikrina reglamento (ES) Nr. 1303/2013 <text:s/>126 straipsnyje nurodytų funkcijų atlikimą:</text:span></text:p>
      <text:p text:style-name="P2018"><text:span text:style-name="T2019">15.2.1</text:span><text:span text:style-name="T2020">. rengia, tvirtina ir teik</text:span><text:span text:style-name="T2021">ia Europos Komisijai patvirtintų išlaidų ataskaitas, mokėjimo paraiškas ir sąskaitas Europos Komisijai, kaip nustatyta reglamento (ES) Nr. 966/2012 59 straipsnio 5 dalies a punkte;</text:span></text:p>
      <text:p text:style-name="P2022"><text:span text:style-name="T2023">15.2.2</text:span><text:span text:style-name="T2024">. pagal kompetenciją dalyvauja kuriant ir plėtojant SFMIS2014, re</text:span><text:span text:style-name="T2025">gistruoja SFMIS2014 informaciją apie atliekamus veiksmus, teikia informaciją Europos Komisijai per SFC2014;</text:span></text:p>
      <text:p text:style-name="P2026"><text:span text:style-name="T2027">15.2.3</text:span><text:span text:style-name="T2028">. tvarko grąžintinų, grąžintų, panaikintų ir nesusigrąžintinų ES struktūrinių fondų ir nacionalinių lėšų apskaitą;</text:span></text:p>
      <text:p text:style-name="P2029"><text:span text:style-name="T2030">15.2.4</text:span><text:span text:style-name="T2031">. rengdama, t</text:span><text:span text:style-name="T2032">virtindama ir teikdama patvirtintų išlaidų ataskaitas, mokėjimo paraiškas ir sąskaitas Europos Komisijai:</text:span></text:p>
      <text:p text:style-name="P2033"><text:span text:style-name="T2034">15.2.4.1</text:span><text:span text:style-name="T2035">. įsitikina ir patvirtina, kad:</text:span></text:p>
      <text:p text:style-name="P2036"><text:span text:style-name="T2037">15.2.4.1.1</text:span><text:span text:style-name="T2038">. rengiamos ir teikiamos patvirtintų išlaidų ataskaitos, mokėjimo paraiškos ir sąskaitos Europos</text:span><text:span text:style-name="T2039"><text:s/>Komisijai atitinka reglamento (ES) Nr. 1303/2013 126 straipsnio a ir c dalyse nustatytus reikalavimus;</text:span></text:p>
      <text:p text:style-name="P2040"><text:span text:style-name="T2041">15.2.4.1.2</text:span><text:span text:style-name="T2042">. iš vadovaujančiosios institucijos tvirtinimo tikslais yra gavusi pakankamai informacijos apie vadovaujančiosios institucijos atliktus ve</text:span><text:span text:style-name="T2043">iksmus ir patikrinimus, susijusius su išlaidomis, įtrauktomis į patvirtintų išlaidų ataskaitas, mokėjimo paraiškas ir sąskaitas Europos Komisijai;<text:s/></text:span></text:p>
      <text:p text:style-name="P2044"><text:span text:style-name="T2045">15.2.4.2</text:span><text:span text:style-name="T2046">. atsižvelgia į visų audito institucijos ar jos atsakomybe atliktų auditų rezultatus, susijusi</text:span><text:span text:style-name="T2047">us su išlaidomis, įtrauktomis į sąskaitas Europos Komisijai;<text:s/></text:span></text:p>
      <text:p text:style-name="P2048"><text:span text:style-name="T2049">15.3</text:span><text:span text:style-name="T2050">. teikia Europos Komisijai einamiesiems ir kitiems finansiniams metams numatomų mokėjimo paraiškų prognozes;<text:s/></text:span></text:p>
      <text:p text:style-name="P2051"><text:span text:style-name="T2052">15.4</text:span><text:span text:style-name="T2053">. tikrina iš Europos Komisijos gaunamų ES struktūrinių fondų lėš</text:span><text:span text:style-name="T2054">ų sumas;</text:span></text:p>
      <text:p text:style-name="P2055"><text:span text:style-name="T2056">15.5</text:span><text:span text:style-name="T2057">. pagal kompetenciją teikia vadovaujančiajai institucijai informaciją, kurios reikia veiksmų programos metinei ir galutinei įgyvendinimo ataskaitoms rengti;</text:span></text:p>
      <text:p text:style-name="P2058"><text:span text:style-name="T2059">15.6</text:span><text:span text:style-name="T2060">. pagal kompetenciją ir teisės aktų nustatyta tvarka teikia institucijoms<text:s/></text:span><text:span text:style-name="T2061">ir įstaigoms, Veiksmų programos stebėsenos komitetui, veiksmų programos valdymo komitetui, regionų plėtros taryboms, pareiškėjams, projektų vykdytojams ir projektų, apimančių finansines priemones, vykdytojams bei visuomenei informaciją apie veiksmų program</text:span><text:span text:style-name="T2062">os įgyvendinimą;</text:span></text:p>
      <text:p text:style-name="P2063"><text:span text:style-name="T2064">15.7</text:span><text:span text:style-name="T2065">. saugo pagal kompetenciją rengiamus ar gaunamus dokumentus, kurių reikia audito sekai užtikrinti.<text:s/></text:span></text:p>
      <text:p text:style-name="P2066"><text:span text:style-name="T2067">16</text:span><text:span text:style-name="T2068">. Tvirtinančioji institucija<text:s/></text:span><text:span text:style-name="T2069">turi teisę</text:span><text:span text:style-name="T2070">:</text:span></text:p>
      <text:p text:style-name="P2071"><text:span text:style-name="T2072">16.1</text:span><text:span text:style-name="T2073">. atlikti vadovaujančiosios institucijos, tarpinės institucijos ir projektų,</text:span><text:span text:style-name="T2074"><text:s/>apimančių finansines priemones, vykdytojų patikrinimus, susijusius su projektų ES struktūrinių fondų lėšų ir (ar) nacionalinių lėšų panaudojimu, taip pat patikrinimus vadovaujančiojoje institucijoje, siekdama įsitikinti, kad iš vadovaujančiosios instituci</text:span><text:span text:style-name="T2075">jos gavo tinkamą informaciją apie atliktas procedūras ir patikrinimus, susijusius su išlaidų deklaracijose ir metinėse sąskaitose nurodytomis išlaidomis;</text:span></text:p>
      <text:p text:style-name="P2076"><text:span text:style-name="T2077">16.2</text:span><text:span text:style-name="T2078">. tikrinti projektus jų įgyvendinimo arba administravimo vietose;</text:span></text:p>
      <text:p text:style-name="P2079"><text:span text:style-name="T2080">16.3</text:span><text:span text:style-name="T2081">. gauti iš instituci</text:span><text:span text:style-name="T2082">jų ir įstaigų bei jų administruojamų duomenų bazių, Veiksmų programos stebėsenos komiteto, veiksmų programos valdymo komiteto, regionų plėtros tarybų, pareiškėjų, projektų vykdytojų ir projektų, apimančių finansines priemones, vykdytojų, metodinės pagalbos</text:span><text:span text:style-name="T2083"><text:s/>centrų informaciją, kurios reikia jos funkcijoms atlikti;</text:span></text:p>
      <text:p text:style-name="P2084"><text:span text:style-name="T2085">16.4</text:span><text:span text:style-name="T2086">. naudotis kitomis teisės aktų suteiktomis teisėmis.</text:span></text:p>
      <text:p text:style-name="P2087"/>
      <text:p text:style-name="P2088"><text:span text:style-name="T2089">AŠTUNTASIS</text:span><text:span text:style-name="T2090"><text:s/>SKIRSNIS</text:span></text:p>
      <text:p text:style-name="P2091"><text:span text:style-name="T2092">MOKĖJIMO INSTITUCIJA</text:span></text:p>
      <text:p text:style-name="P2093"/>
      <text:p text:style-name="P2094"><text:span text:style-name="T2095">17</text:span><text:span text:style-name="T2096">. Mokėjimo institucija atlieka šias funkcijas:<text:s/></text:span></text:p>
      <text:p text:style-name="P2097"><text:span text:style-name="T2098">17.1</text:span><text:span text:style-name="T2099">. atidaro Lietuvos banke<text:s/></text:span><text:span text:style-name="T2100">valstybės iždo sąskaitą ES struktūrinių fondų lėšoms;</text:span></text:p>
      <text:p text:style-name="P2101"><text:span text:style-name="T2102">17.2</text:span><text:span text:style-name="T2103">. valstybės iždo sąskaitose valdo iš Europos Komisijos gaunamas ES struktūrinių fondų lėšas;</text:span></text:p>
      <text:p text:style-name="P2104"><text:span text:style-name="T2105">17.3</text:span><text:span text:style-name="T2106">. perveda į ES biudžetą Europos Komisijos vykdomajame rašte sumoms išieškoti nurodytas grąžin</text:span><text:span text:style-name="T2107">tinas lėšas;</text:span></text:p>
      <text:p text:style-name="P2108"><text:span text:style-name="T2109">17.4</text:span><text:span text:style-name="T2110">. rengia Europos investicijų banko nustatytos formos prašymus išmokėti Europos investicijų banko lėšas, teikia Europos investicijų bankui informaciją, reikalingą paskolos išmokoms gauti;</text:span></text:p>
      <text:p text:style-name="P2111"><text:span text:style-name="T2112">17.5</text:span><text:span text:style-name="T2113">. pagal kompetenciją dalyvauja kuriant<text:s/></text:span><text:span text:style-name="T2114">ir plėtojant SFMIS2014, registruoja ir dalyvauja perduodant į SFMIS2014 informaciją apie atliekamus veiksmus;</text:span></text:p>
      <text:p text:style-name="P2115"><text:span text:style-name="T2116">17.6</text:span><text:span text:style-name="T2117">. teikia tvirtinančiajai institucijai informaciją apie gautas į valstybės iždo sąskaitą, skirtą ES struktūrinių fondų lėšoms, įplaukas ir<text:s/></text:span><text:span text:style-name="T2118">gautas į kitas valstybės iždo sąskaitas nacionalinių lėšų įplaukas;</text:span></text:p>
      <text:p text:style-name="P2119"><text:span text:style-name="T2120">17.7</text:span><text:span text:style-name="T2121">. pagal kompetenciją ir teisės aktų nustatyta tvarka teikia institucijoms ir įstaigoms, Veiksmų programos stebėsenos komitetui, veiksmų programos valdymo komitetui, regionų plėtros</text:span><text:span text:style-name="T2122"><text:s/>taryboms, pareiškėjams, projektų vykdytojams ir projektų, apimančių finansines priemones, vykdytojams bei visuomenei informaciją apie veiksmų programos įgyvendinimą;</text:span></text:p>
      <text:p text:style-name="P2123"><text:span text:style-name="T2124">17.8</text:span><text:span text:style-name="T2125">. saugo pagal kompetenciją rengiamus ir gaunamus dokumentus, kurių reikia audito<text:s/></text:span><text:span text:style-name="T2126">sekai užtikrinti.</text:span></text:p>
      <text:p text:style-name="P2127"><text:span text:style-name="T2128">18</text:span><text:span text:style-name="T2129">. Mokėjimo institucija turi teisę:</text:span></text:p>
      <text:p text:style-name="P2130"><text:span text:style-name="T2131">18.1</text:span><text:span text:style-name="T2132">. gauti iš institucijų ir įstaigų bei jų administruojamų duomenų bazių, Veiksmų programos stebėsenos komiteto, veiksmų programos valdymo komiteto, regionų plėtros tarybų, pareiškėjų,<text:s/></text:span><text:span text:style-name="T2133">projektų vykdytojų ir projektų, apimančių finansines priemones, vykdytojų informaciją, kurios reikia jos funkcijoms atlikti;</text:span></text:p>
      <text:p text:style-name="P2134"><text:span text:style-name="T2135">18.2</text:span><text:span text:style-name="T2136">. naudotis kitomis teisės aktų suteiktomis teisėmis.</text:span></text:p>
      <text:p text:style-name="P2137"/>
      <text:p text:style-name="P2138"><text:span text:style-name="T2139">DEVINTASIS</text:span><text:span text:style-name="T2140"><text:s/>SKIRSNIS</text:span></text:p>
      <text:p text:style-name="P2141"><text:span text:style-name="T2142">FINANSINIŲ NUSIKALTIMŲ TYRIMO TARNYBA</text:span></text:p>
      <text:p text:style-name="P2143"/>
      <text:p text:style-name="P2144"><text:span text:style-name="T2145">19</text:span><text:span text:style-name="T2146">. Finansinių nusikaltimų tyrimo tarnyba, dalyvaudama įgyvendinant veiksmų programą:</text:span></text:p>
      <text:p text:style-name="P2147"><text:span text:style-name="T2148">19.1</text:span><text:span text:style-name="T2149">. įstatymų nustatyta tvarka ir pagrindais atskleidžia ir tiria nusikalstamas veikas, susijusias su ES struktūrinių fondų lėšų gavimu ir panaudojimu;<text:s/></text:span></text:p>
      <text:p text:style-name="P2150"><text:span text:style-name="T2151">19.2</text:span><text:span text:style-name="T2152">. or</text:span><text:span text:style-name="T2153">ganizuoja susitikimus su suinteresuotomis institucijomis metodinei ir praktinei pagalbai dėl įtariamų nusikalstamų veikų, susijusių su ES struktūrinių fondų lėšų neteisėtu gavimu ir panaudojimu, teikti;</text:span></text:p>
      <text:p text:style-name="P2154"><text:span text:style-name="T2155">19.3</text:span><text:span text:style-name="T2156">. teisės aktų nustatyta tvarka teikia veiksmų</text:span><text:span text:style-name="T2157"><text:s/>programą administruojančiai institucijai informaciją apie jos pateikto pranešimo dėl įtariamos nusikalstamos veikos nagrinėjimo rezultatus;</text:span></text:p>
      <text:p text:style-name="P2158"><text:span text:style-name="T2159">19.4</text:span><text:span text:style-name="T2160">. dalyvauja rengiant teisės aktus, reglamentuojančius veiksmų programos administravimą ir finansavimą, jų d</text:span><text:span text:style-name="T2161">etalizavimo dokumentus ir teikia atsakingoms institucijoms pasiūlymus dėl jų keitimo ir tobulinimo;</text:span></text:p>
      <text:p text:style-name="P2162"><text:span text:style-name="T2163">19.5</text:span><text:span text:style-name="T2164">. dalyvauja darbo grupių, susijusių su projektų pažeidimų tyrimo, nustatymo, šalinimo ir prevencijos sistema, veikloje;</text:span></text:p>
      <text:p text:style-name="P2165"><text:span text:style-name="T2166">19.6</text:span><text:span text:style-name="T2167">. saugo pagal kompet</text:span><text:span text:style-name="T2168">enciją rengiamus ar gaunamus dokumentus, kurių reikia audito sekai užtikrinti.</text:span></text:p>
      <text:p text:style-name="P2169"><text:span text:style-name="T2170">20</text:span><text:span text:style-name="T2171">. Finansinių nusikaltimų tyrimo tarnyba turi teisę:</text:span></text:p>
      <text:p text:style-name="P2172"><text:span text:style-name="T2173">20.1</text:span><text:span text:style-name="T2174">. gauti iš institucijų ir įstaigų bei jų administruojamų duomenų bazių, Veiksmų programos stebėsenos komiteto,<text:s/></text:span><text:span text:style-name="T2175">veiksmų programos valdymo komiteto, regionų plėtros tarybų, pareiškėjų, projektų vykdytojų ir projektų, apimančių finansines priemones, vykdytojų informaciją, kurios reikia jos funkcijoms atlikti;</text:span></text:p>
      <text:p text:style-name="P2176"><text:span text:style-name="T2177">20.2</text:span><text:span text:style-name="T2178">. naudotis kitomis teisės aktų suteiktomis teisėmis</text:span><text:span text:style-name="T2179">.</text:span></text:p>
      <text:p text:style-name="P2180"/>
      <text:p text:style-name="P2181"><text:span text:style-name="T2182">DEŠIMTASIS</text:span><text:span text:style-name="T2183"><text:s/>SKIRSNIS</text:span></text:p>
      <text:p text:style-name="P2184"><text:span text:style-name="T2185">KONKURENCIJOS TARYBA</text:span></text:p>
      <text:p text:style-name="P2186"/>
      <text:p text:style-name="P2187"><text:span text:style-name="T2188">21</text:span><text:span text:style-name="T2189">. Konkurencijos taryba, dalyvaudama įgyvendinant veiksmų programą:</text:span></text:p>
      <text:p text:style-name="P2190"><text:span text:style-name="T2191">21.1</text:span><text:span text:style-name="T2192">. konsultuoja institucijas ir projektų vykdytojus, dalyvaujančius įgyvendinant veiksmų programą, konkurencijos politikos ir<text:s/></text:span><text:span text:style-name="T2193">valstybės pagalbos taikymo klausimais, atlieka valstybės pagalbos projektų ekspertizę Valstybės pagalbos projektų ekspertizės atlikimo, išvadų ir rekomendacijų teikimo valstybės pagalbos teikėjams, valstybės pagalbos pranešimų ir kitos informacijos, susiju</text:span><text:span text:style-name="T2194">sios su valstybės pagalba, pateikimo Europos Komisijai ir kitoms suinteresuotoms institucijoms taisyklių, patvirtintų Lietuvos Respublikos Vyriausybės 2004 m. rugsėjo 6 d. nutarimu Nr. 1136 „Dėl Valstybės pagalbos projektų ekspertizės atlikimo, išvadų ir r</text:span><text:span text:style-name="T2195">ekomendacijų teikimo valstybės pagalbos teikėjams, valstybės pagalbos pranešimų ir kitos informacijos, susijusios su valstybės pagalba, pateikimo Europos Komisijai ir kitoms suinteresuotoms institucijoms taisyklių patvirtinimo“, nustatyta tvarka;</text:span></text:p>
      <text:p text:style-name="P2196"><text:span text:style-name="T2197">21.2</text:span><text:span text:style-name="T2198">.</text:span><text:span text:style-name="T2199"><text:s/>kaupia informaciją apie suteiktą valstybės pagalbą įgyvendinant veiksmų programą ir teikia ją Europos Komisijai ir kitoms suinteresuotoms institucijoms;</text:span></text:p>
      <text:p text:style-name="P2200"><text:span text:style-name="T2201">21.3</text:span><text:span text:style-name="T2202">. vykdo konkurenciją ribojančių susitarimų prevenciją vykdant projektų viešuosius pirkimus;</text:span></text:p>
      <text:p text:style-name="P2203"><text:span text:style-name="T2204">21.4</text:span><text:span text:style-name="T2205">. tiria konkurenciją ribojančius susitarimus vykdant projektų viešuosius pirkimus;</text:span></text:p>
      <text:p text:style-name="P2206"><text:span text:style-name="T2207">21.5</text:span><text:span text:style-name="T2208">. saugo pagal kompetenciją rengiamus ar gaunamus dokumentus, kurių reikia audito sekai užtikrinti.</text:span></text:p>
      <text:p text:style-name="P2209"><text:span text:style-name="T2210">22</text:span><text:span text:style-name="T2211">. Konkurencijos taryba turi teisę:<text:s/></text:span></text:p>
      <text:p text:style-name="P2212"><text:span text:style-name="T2213">22.1</text:span><text:span text:style-name="T2214">. gauti iš</text:span><text:span text:style-name="T2215"><text:s/>institucijų ir įstaigų bei jų administruojamų duomenų bazių, Veiksmų programos stebėsenos komiteto, veiksmų programos valdymo komiteto, regionų plėtros tarybų, pareiškėjų, projektų vykdytojų ir projektų, apimančių finansines priemones, vykdytojų informaci</text:span><text:span text:style-name="T2216">ją, kurios reikia jos funkcijoms atlikti;</text:span></text:p>
      <text:p text:style-name="P2217"><text:span text:style-name="T2218">22.2</text:span><text:span text:style-name="T2219">. naudotis kitomis teisės aktų suteiktomis teisėmis.</text:span></text:p>
      <text:p text:style-name="P2220"/>
      <text:p text:style-name="P2221"><text:span text:style-name="T2222">VIENUOLIKTASIS</text:span><text:span text:style-name="T2223"><text:s/>SKIRSNIS</text:span></text:p>
      <text:p text:style-name="P2224"><text:span text:style-name="T2225">VIEŠŲJŲ PIRKIMŲ TARNYBA</text:span></text:p>
      <text:p text:style-name="P2226"/>
      <text:p text:style-name="P2227"><text:span text:style-name="T2228">23</text:span><text:span text:style-name="T2229">. Viešųjų pirkimų tarnyba, dalyvaudama įgyvendinant veiksmų programą:</text:span></text:p>
      <text:p text:style-name="P2230"><text:span text:style-name="T2231">23.1</text:span><text:span text:style-name="T2232">. Lietuvos Re</text:span><text:span text:style-name="T2233">spublikos viešųjų pirkimų įstatymo nustatyta tvarka kontroliuoja, kaip atliekant projektų viešuosius pirkimus laikomasi šio įstatymo ir jo įgyvendinamųjų teisės aktų reikalavimų, vykdo šių teisės aktų pažeidimų prevenciją;</text:span></text:p>
      <text:p text:style-name="P2234"><text:span text:style-name="T2235">23.2</text:span><text:span text:style-name="T2236">. konsultuoja<text:s/></text:span><text:span text:style-name="T2237">perkančiąsi</text:span><text:span text:style-name="T2238">as organizacijas ir tiekėjus,</text:span><text:span text:style-name="T2239"><text:s/>dalyvaujančius įgyvendinant veiksmų programą, veiksmų programą administruojančias institucijas viešųjų pirkimų vykdymo klausimais;</text:span></text:p>
      <text:p text:style-name="P2240"><text:span text:style-name="T2241">23.3</text:span><text:span text:style-name="T2242">. sudaro galimybes įgyvendinančiosioms institucijoms atlikti viešųjų pirkimų, vykdomų C</text:span><text:span text:style-name="T2243">entrinės viešųjų pirkimų informacinės sistemos priemonėmis, kontrolę;</text:span></text:p>
      <text:p text:style-name="P2244"><text:span text:style-name="T2245">23.4</text:span><text:span text:style-name="T2246">. atlikdama projektų viešųjų pirkimų kontrolę, gavusi iš trečiųjų šalių informaciją apie įtariamus pažeidimus, susijusius su viešųjų pirkimų tvarkos pažeidimais, ir nustačiusi Li</text:span><text:span text:style-name="T2247">etuvos Respublikos viešųjų pirkimų įstatymo pažeidimus, teisės aktų nustatyta tvarka vertinimo išvadų kopijas teikia atitinkamoms institucijoms;</text:span></text:p>
      <text:p text:style-name="P2248"><text:span text:style-name="T2249">23.5</text:span><text:span text:style-name="T2250">. saugo pagal kompetenciją rengiamus ar gaunamus dokumentus, kurių reikia audito sekai užtikrinti;</text:span></text:p>
      <text:p text:style-name="P2251"><text:span text:style-name="T2252">23.6</text:span><text:span text:style-name="T2253">. užtikrina, kad būtų saugomi per Centrinę viešųjų pirkimų informacinę sistemą pateikti duomenys ir dokumentai, kurių reikia audito sekai užtikrinti.</text:span></text:p>
      <text:p text:style-name="P2254"><text:span text:style-name="T2255">24</text:span><text:span text:style-name="T2256">. Viešųjų pirkimų tarnyba turi teisę:</text:span></text:p>
      <text:p text:style-name="P2257"><text:span text:style-name="T2258">24.1</text:span><text:span text:style-name="T2259">. gauti iš institucijų ir įstaigų bei jų adminis</text:span><text:span text:style-name="T2260">truojamų duomenų bazių, Veiksmų programos stebėsenos komiteto, veiksmų programos valdymo komiteto, regionų plėtros tarybų, pareiškėjų, projektų vykdytojų ir projektų, apimančių finansines priemones, vykdytojų informaciją, kurios reikia jos funkcijoms atlik</text:span><text:span text:style-name="T2261">ti;</text:span></text:p>
      <text:p text:style-name="P2262"><text:span text:style-name="T2263">24.2</text:span><text:span text:style-name="T2264">. naudotis kitomis teisės aktų suteiktomis teisėmis.</text:span></text:p>
      <text:p text:style-name="P2265"/>
      <text:p text:style-name="P2266"><text:span text:style-name="T2267">DVYLIKTASIS</text:span><text:span text:style-name="T2268"><text:s/>SKIRSNIS</text:span></text:p>
      <text:p text:style-name="P2269"><text:span text:style-name="T2270">METODINĖS PAGALBOS CENTRAI</text:span></text:p>
      <text:p text:style-name="P2271"/>
      <text:p text:style-name="P2272"><text:span text:style-name="T2273">25</text:span><text:span text:style-name="T2274">. Metodinės pagalbos centrai teikia metodinę pagalbą ir konsultacijas:</text:span></text:p>
      <text:p text:style-name="P2275"><text:span text:style-name="T2276">25.1</text:span><text:span text:style-name="T2277">. Informacinės visuomenės plėtros komitetas prie<text:s/></text:span><text:span text:style-name="T2278">Susisiekimo ministerijos teikia veiksmų programą administruojančioms institucijoms metodinę pagalbą ir konsultacijas dėl veiksmų programos prioriteto „Informacinės visuomenės skatinimas“ įgyvendinimo dokumentų rengimo ir projektų vertinimo, atrankos ar adm</text:span><text:span text:style-name="T2279">inistravimo;</text:span></text:p>
      <text:p text:style-name="P2280"><text:span text:style-name="T2281">25.2</text:span><text:span text:style-name="T2282">. valstybės įmonė Energetikos agentūra teikia veiksmų programą administruojančioms institucijoms metodinę pagalbą ir konsultacijas dėl veiksmų programos prioritetų „</text:span><text:span text:style-name="T2283">Energijos vartojimo efektyvumo ir atsinaujinančių išteklių energijos v</text:span><text:span text:style-name="T2284">artojimo įmonėse skatinimas</text:span><text:span text:style-name="T2285">“ ir „</text:span><text:span text:style-name="T2286">Darniojo transporto, pagrindinių tinklų infrastruktūros skatinimas</text:span><text:span text:style-name="T2287">“ įgyvendinimo dokumentų rengimo ir projektų vertinimo, atrankos ar administravimo;</text:span></text:p>
      <text:p text:style-name="P2288"><text:span text:style-name="T2289">25.3</text:span><text:span text:style-name="T2290">.<text:s/></text:span><text:span text:style-name="T2291">viešoji įstaiga<text:s/></text:span><text:span text:style-name="T2292">Centrinė projektų valdymo agentūra teikia veiks</text:span><text:span text:style-name="T2293">mų programą administruojančioms institucijoms metodinę pagalbą ir konsultacijas dėl investicijų projektų rengimo reikalavimų, investicijų projektų vertinimo, investicijų projektų įgyvendinimo alternatyvų nagrinėjimo reikalavimų ir alternatyvų vertinimo, in</text:span><text:span text:style-name="T2294">vesticijų projektų finansavimo modelių pasirinkimo ir projektų įgyvendinimo viešojo ir privataus sektorių partnerystės būdu;<text:s/></text:span></text:p>
      <text:p text:style-name="P2295"><text:span text:style-name="T2296">25.4</text:span><text:span text:style-name="T2297">.<text:s/></text:span><text:span text:style-name="T2298">viešoji įstaiga Būsto energijos taupymo agentūra teikia metodinę pagalbą ir konsultacijas daugiabučių namų<text:s/></text:span><text:span text:style-name="T2299">ir savivaldyb</text:span><text:span text:style-name="T2300">ėms nuosavybės teise priklausančių ar jų valdomų visuomeninės paskirties</text:span><text:span text:style-name="T2301"><text:s/></text:span><text:span text:style-name="T2302">pastatų energinio efektyvumo<text:s/></text:span><text:span text:style-name="T2303">finansinių priemonių galutiniams naudos gavėjams ir fondų fondo arba finansinių priemonių valdytojams, dalyvaujantiems įgyvendinant veiksmų programos inve</text:span><text:span text:style-name="T2304">sticinį prioritetą „</text:span><text:span text:style-name="T2305">Energijos vartojimo efektyvumo, pažangaus energijos valdymo ir atsinaujinančių išteklių energijos vartojimo viešosiose infrastruktūrose, įskaitant viešuosius pastatus ir gyvenamųjų namų sektorių, rėmimas</text:span><text:span text:style-name="T2306">“.</text:span></text:p>
      <text:p text:style-name="P2307"/>
      <text:p text:style-name="P2308">__________________</text:p>
      <text:p text:style-name="P2309"/>
      <text:p text:style-name="P2317"><text:span text:style-name="T2318">Atsakomybės</text:span><text:span text:style-name="T2319"><text:s/>ir funkcijų paskirstymo tarp institucijų</text:span><text:span text:style-name="T2320">, įgyvendinant 2</text:span><text:span text:style-name="T2321">014–2020 metų Europos Sąjungos struktūrinių fondų investicijų veiksmų programą, taisyklių</text:span><text:span text:style-name="T2322"><text:line-break/>priedas</text:span></text:p>
      <text:p text:style-name="P2323"/>
      <text:p text:style-name="P2324"/>
      <text:p text:style-name="P2325"><text:span text:style-name="T2326">ATSAKOMYBĖS PASKIRSTYMAS TARP<text:s/></text:span><text:span text:style-name="T2327">INSTITUCIJŲ, ATSAKINGŲ UŽ 2014–2020 METŲ EUROPOS SĄJUNGOS STRUKTŪRINIŲ FONDŲ INVESTICIJŲ VEIKSMŲ PROGRAMOS PRIORITETŲ ĮGYVENDINIMĄ</text:span></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header-rows>
          <table:table-row table:style-name="TableRow2335">
            <table:table-cell table:style-name="TableCell2336" table:number-rows-spanned="2">
              <text:p text:style-name="P2337">2014–2020 metų Europos Sąjungos struktūrinių fondų investicijų veiksmų programos prioritetas</text:p>
            </table:table-cell>
            <table:table-cell table:style-name="TableCell2338" table:number-rows-spanned="2">
              <text:p text:style-name="P2339">Investicinis prioritetas</text:p>
            </table:table-cell>
            <table:table-cell table:style-name="TableCell2340" table:number-columns-spanned="3">
              <text:p text:style-name="P2341"><text:span text:style-name="T2342">Tarp</text:span><text:span text:style-name="T2343">inė institucija, pagal kompetenciją atsakinga už 2014–2020 metų Europos Sąjungos struktūrinių fondų investicijų veiksmų programos prioritetų įgyvendinimą</text:span></text:p>
            </table:table-cell>
            <table:covered-table-cell/>
            <table:covered-table-cell/>
          </table:table-row>
          <table:table-row table:style-name="TableRow2344">
            <table:covered-table-cell>
              <text:p text:style-name="P2345"/>
            </table:covered-table-cell>
            <table:covered-table-cell>
              <text:p text:style-name="P2346"/>
            </table:covered-table-cell>
            <table:table-cell table:style-name="TableCell2347">
              <text:p text:style-name="P2348">ministerija</text:p>
            </table:table-cell>
            <table:table-cell table:style-name="TableCell2349">
              <text:p text:style-name="P2350">įgyvendinančioji institucija</text:p>
            </table:table-cell>
            <table:table-cell table:style-name="TableCell2351">
              <text:p text:style-name="P2352">regionų plėtros tarybos</text:p>
            </table:table-cell>
          </table:table-row>
        </table:table-header-rows>
        <table:table-row table:style-name="TableRow2353">
          <table:table-cell table:style-name="TableCell2354" table:number-rows-spanned="2">
            <text:p text:style-name="P2355">1. Mokslinių tyrimų,<text:s/>eksperimentinės plėtros ir inovacijų skatinimas</text:p>
          </table:table-cell>
          <table:table-cell table:style-name="TableCell2356">
            <text:p text:style-name="P2357">1. Mokslinių tyrimų ir inovacijų (toliau – MTI) infrastruktūros tobulinimas, gebėjimų plėtoti MTI stiprinimas ir kompetencijos centrų, ypač europinės svarbos, veiklos skatinimas</text:p>
          </table:table-cell>
          <table:table-cell table:style-name="TableCell2358">
            <text:p text:style-name="P2359">Lietuvos Respublikos ūkio ministerija (toliau – Ūkio ministerija), Lietuvos Respublikos švietimo ir mokslo ministerija (toliau – Švietimo ir mokslo ministerija)</text:p>
          </table:table-cell>
          <table:table-cell table:style-name="TableCell2360">
            <text:p text:style-name="P2361">viešoji įstaiga Centrinė projektų valdymo agentūra (toliau – VšĮ Centrinė projektų valdymo agentūra), viešoji įstaiga Lietuvos verslo paramos agentūra (toliau – VšĮ Lietuvos verslo paramos agentūra), Lietuvos mokslo taryba, Mokslo, inovacijų ir technologijų agentūra</text:p>
          </table:table-cell>
          <table:table-cell table:style-name="TableCell2362">
            <text:p text:style-name="P2363"><text:span text:style-name="T2364">–</text:span></text:p>
            <text:p text:style-name="P2365"/>
          </table:table-cell>
        </table:table-row>
        <table:table-row table:style-name="TableRow2366">
          <table:covered-table-cell>
            <text:p text:style-name="P2367"/>
          </table:covered-table-cell>
          <table:table-cell table:style-name="TableCell2368">
            <text:p text:style-name="P2369">2. Verslo investicijų į MTI skatinimas, įmonių, MTI centrų ir aukštojo mokslo sektoriaus ryšių bei sąveikos<text:s/>plėtojimas, visų pirma skatinant 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p>
          </table:table-cell>
          <table:table-cell table:style-name="TableCell2370">
            <text:p text:style-name="P2371">Ūkio ministerija, Švietimo ir mokslo ministerija</text:p>
          </table:table-cell>
          <table:table-cell table:style-name="TableCell2372">
            <text:p text:style-name="P2373">VšĮ Centrinė projektų valdymo agentūra, VšĮ Lietuvos verslo paramos agentūra, Lietuvos mokslo taryba, Mokslo, inovacijų ir technologijų agentūra, uždaroji akcinė bendrovė „Investicijų ir verslo garantijos“ (toliau – UAB „Investicijų ir verslo garantijos“)</text:p>
          </table:table-cell>
          <table:table-cell table:style-name="TableCell2374">
            <text:p text:style-name="P2375"><text:span text:style-name="T2376">–</text:span></text:p>
            <text:p text:style-name="P2377"/>
          </table:table-cell>
        </table:table-row>
        <table:table-row table:style-name="TableRow2378">
          <table:table-cell table:style-name="TableCell2379" table:number-rows-spanned="3">
            <text:p text:style-name="P2380">2. Informacinės visuomenės skatinimas</text:p>
          </table:table-cell>
          <table:table-cell table:style-name="TableCell2381">
            <text:p text:style-name="P2382">1. Plačiajuosčio ryšio diegimas ir didelės spartos tinklų plėtra, naujų skaitmeninei ekonomikai skirtų technologijų ir tinklų rėmimas</text:p>
          </table:table-cell>
          <table:table-cell table:style-name="TableCell2383">
            <text:p text:style-name="P2384">Lietuvos<text:s/>Respublikos susisiekimo ministerija (toliau – Susisiekimo ministerija)</text:p>
          </table:table-cell>
          <table:table-cell table:style-name="TableCell2385">
            <text:p text:style-name="P2386">VšĮ Centrinė projektų valdymo agentūra</text:p>
          </table:table-cell>
          <table:table-cell table:style-name="TableCell2387">
            <text:p text:style-name="P2388"><text:span text:style-name="T2389">–</text:span></text:p>
          </table:table-cell>
        </table:table-row>
        <table:table-row table:style-name="TableRow2390">
          <table:covered-table-cell>
            <text:p text:style-name="P2391"/>
          </table:covered-table-cell>
          <table:table-cell table:style-name="TableCell2392">
            <text:p text:style-name="P2393">2. Informacinių ir ryšių technologijų (toliau – IRT) produktų ir paslaugų, elektroninės prekybos tobulinimas ir IRT paklausos didinimas</text:p>
          </table:table-cell>
          <table:table-cell table:style-name="TableCell2394">
            <text:p text:style-name="P2395">Susisiekimo ministerija</text:p>
          </table:table-cell>
          <table:table-cell table:style-name="TableCell2396">
            <text:p text:style-name="P2397">VšĮ Centrinė projektų valdymo agentūra</text:p>
          </table:table-cell>
          <table:table-cell table:style-name="TableCell2398">
            <text:p text:style-name="P2399"><text:span text:style-name="T2400">–</text:span></text:p>
            <text:p text:style-name="P2401"/>
          </table:table-cell>
        </table:table-row>
        <table:table-row table:style-name="TableRow2402">
          <table:covered-table-cell>
            <text:p text:style-name="P2403"/>
          </table:covered-table-cell>
          <table:table-cell table:style-name="TableCell2404">
            <text:p text:style-name="P2405">3. Taikomųjų IRT e. valdžios, e. mokymosi, e. įtraukties, e. kultūros ir e. sveikatos programų tobulinimas</text:p>
          </table:table-cell>
          <table:table-cell table:style-name="TableCell2406">
            <text:p text:style-name="P2407">Susisiekimo ministerija</text:p>
          </table:table-cell>
          <table:table-cell table:style-name="TableCell2408">
            <text:p text:style-name="P2409">VšĮ Centrinė projektų valdymo agentūra</text:p>
          </table:table-cell>
          <table:table-cell table:style-name="TableCell2410">
            <text:p text:style-name="P2411"><text:span text:style-name="T2412">–</text:span></text:p>
          </table:table-cell>
        </table:table-row>
        <table:table-row table:style-name="TableRow2413">
          <table:table-cell table:style-name="TableCell2414" table:number-rows-spanned="3">
            <text:p text:style-name="P2415">3. Smulkiojo ir<text:s/>vidutinio verslo konkurencingumo skatinimas</text:p>
          </table:table-cell>
          <table:table-cell table:style-name="TableCell2416">
            <text:p text:style-name="P2417">1. Verslumo, ypač sudarant palankesnes sąlygas pritaikyti naujas idėjas ekonominei veiklai, ir naujų įmonių, įskaitant verslo inkubatorius, steigimo skatinimas</text:p>
          </table:table-cell>
          <table:table-cell table:style-name="TableCell2418">
            <text:p text:style-name="P2419">Ūkio ministerija</text:p>
          </table:table-cell>
          <table:table-cell table:style-name="TableCell2420">
            <text:p text:style-name="P2421">VšĮ Lietuvos verslo paramos agentūra, UAB „Investicijų ir verslo garantijos“</text:p>
          </table:table-cell>
          <table:table-cell table:style-name="TableCell2422">
            <text:p text:style-name="P2423"><text:span text:style-name="T2424">–</text:span></text:p>
            <text:p text:style-name="P2425"/>
          </table:table-cell>
        </table:table-row>
        <table:table-row table:style-name="TableRow2426">
          <table:covered-table-cell>
            <text:p text:style-name="P2427"/>
          </table:covered-table-cell>
          <table:table-cell table:style-name="TableCell2428">
            <text:p text:style-name="P2429">2. Naujų mažų ir vidutinių įmonių verslo modelių, ypač internacionalizavimo, kūrimas ir įgyvendinimas</text:p>
          </table:table-cell>
          <table:table-cell table:style-name="TableCell2430">
            <text:p text:style-name="P2431">Ūkio ministerija</text:p>
          </table:table-cell>
          <table:table-cell table:style-name="TableCell2432">
            <text:p text:style-name="P2433">VšĮ Lietuvos verslo paramos agentūra, UAB „Investicijų ir verslo garantijos“</text:p>
          </table:table-cell>
          <table:table-cell table:style-name="TableCell2434">
            <text:p text:style-name="P2435"><text:span text:style-name="T2436">–</text:span></text:p>
          </table:table-cell>
        </table:table-row>
        <table:table-row table:style-name="TableRow2437">
          <table:covered-table-cell>
            <text:p text:style-name="P2438"/>
          </table:covered-table-cell>
          <table:table-cell table:style-name="TableCell2439">
            <text:p text:style-name="P2440">3. Mažų<text:s/>ir vidutinių įmonių gebėjimų dalyvauti ekonomikos augimo ir inovacijų diegimo procesuose rėmimas</text:p>
          </table:table-cell>
          <table:table-cell table:style-name="TableCell2441">
            <text:p text:style-name="P2442">Ūkio ministerija</text:p>
          </table:table-cell>
          <table:table-cell table:style-name="TableCell2443">
            <text:p text:style-name="P2444">VšĮ Lietuvos verslo paramos agentūra, UAB „Investicijų ir verslo garantijos“</text:p>
          </table:table-cell>
          <table:table-cell table:style-name="TableCell2445">
            <text:p text:style-name="P2446"><text:span text:style-name="T2447">–</text:span></text:p>
          </table:table-cell>
        </table:table-row>
        <table:table-row table:style-name="TableRow2448">
          <table:table-cell table:style-name="TableCell2449">
            <text:p text:style-name="P2450">4. Energijos efektyvumo ir atsinaujinančių išteklių energijos<text:s/>gamybos ir naudojimo skatinimas</text:p>
          </table:table-cell>
          <table:table-cell table:style-name="TableCell2451">
            <text:p text:style-name="P2452">1. Atsinaujinančių išteklių energijos gamybos ir skirstymo skatinimas</text:p>
          </table:table-cell>
          <table:table-cell table:style-name="TableCell2453">
            <text:p text:style-name="P2454">Lietuvos Respublikos energetikos ministerija (toliau – Energetikos ministerija)</text:p>
          </table:table-cell>
          <table:table-cell table:style-name="TableCell2455">
            <text:p text:style-name="P2456">VšĮ Lietuvos verslo paramos agentūra</text:p>
          </table:table-cell>
          <table:table-cell table:style-name="TableCell2457">
            <text:p text:style-name="P2458"><text:span text:style-name="T2459">–</text:span></text:p>
          </table:table-cell>
        </table:table-row>
        <table:table-row table:style-name="TableRow2460">
          <table:table-cell table:style-name="TableCell2461" table:number-rows-spanned="4">
            <text:p text:style-name="P2462"/>
          </table:table-cell>
          <table:table-cell table:style-name="TableCell2463">
            <text:p text:style-name="P2464">2. Energijos vartojimo efektyvumo<text:s/>ir atsinaujinančių išteklių energijos vartojimo įmonėse skatinimas</text:p>
          </table:table-cell>
          <table:table-cell table:style-name="TableCell2465">
            <text:p text:style-name="P2466">Ūkio ministerija</text:p>
          </table:table-cell>
          <table:table-cell table:style-name="TableCell2467">
            <text:p text:style-name="P2468">VšĮ Lietuvos verslo paramos agentūra, UAB „Investicijų ir verslo garantijos“</text:p>
          </table:table-cell>
          <table:table-cell table:style-name="TableCell2469">
            <text:p text:style-name="P2470"><text:span text:style-name="T2471">–</text:span></text:p>
          </table:table-cell>
        </table:table-row>
        <table:table-row table:style-name="TableRow2472">
          <table:covered-table-cell>
            <text:p text:style-name="P2473"/>
          </table:covered-table-cell>
          <table:table-cell table:style-name="TableCell2474">
            <text:p text:style-name="P2475">3. Energijos vartojimo efektyvumo, pažangaus energijos valdymo ir atsinaujinančių išteklių<text:s/>energijos vartojimo viešosiose infrastruktūrose, įskaitant viešuosius pastatus ir gyvenamųjų namų sektorių, rėmimas</text:p>
          </table:table-cell>
          <table:table-cell table:style-name="TableCell2476">
            <text:p text:style-name="P2477">Lietuvos Respublikos aplinkos ministerija (toliau – Aplinkos ministerija), Energetikos ministerija</text:p>
          </table:table-cell>
          <table:table-cell table:style-name="TableCell2478">
            <text:p text:style-name="P2479">VšĮ Lietuvos verslo paramos agentūra, uždaroji akcinė bendrovė Viešųjų investicijų plėtros agentūra (toliau – UAB Viešųjų investicijų plėtros agentūra), Lietuvos Respublikos aplinkos ministerijos Aplinkos projektų valdymo agentūra (toliau – Aplinkos projektų valdymo agentūra)</text:p>
          </table:table-cell>
          <table:table-cell table:style-name="TableCell2480">
            <text:p text:style-name="P2481"><text:span text:style-name="T2482">regionų plėtros tar</text:span><text:span text:style-name="T2483">ybos</text:span></text:p>
          </table:table-cell>
        </table:table-row>
        <table:table-row table:style-name="TableRow2484">
          <table:covered-table-cell>
            <text:p text:style-name="P2485"/>
          </table:covered-table-cell>
          <table:table-cell table:style-name="TableCell2486">
            <text:p text:style-name="P2487">4. Pažangiųjų žemos ir vidutinės įtampos skirstymo sistemų diegimas ir plėtojimas</text:p>
          </table:table-cell>
          <table:table-cell table:style-name="TableCell2488">
            <text:p text:style-name="P2489">Energetikos ministerija</text:p>
          </table:table-cell>
          <table:table-cell table:style-name="TableCell2490">
            <text:p text:style-name="P2491">VšĮ Lietuvos verslo paramos agentūra</text:p>
          </table:table-cell>
          <table:table-cell table:style-name="TableCell2492">
            <text:p text:style-name="P2493"><text:span text:style-name="T2494">–</text:span></text:p>
          </table:table-cell>
        </table:table-row>
        <table:table-row table:style-name="TableRow2495">
          <table:covered-table-cell>
            <text:p text:style-name="P2496"/>
          </table:covered-table-cell>
          <table:table-cell table:style-name="TableCell2497">
            <text:p text:style-name="P2498">5. Anglies dioksido kiekio mažinimo strategijų įgyvendinimo visų rūšių, ypač miesto, teritorijose<text:s/>skatinimas, darnaus ir įvairių rūšių judumo miestuose skatinimas ir priemonių, skirtų poveikiui aplinkai švelninti, diegimas</text:p>
          </table:table-cell>
          <table:table-cell table:style-name="TableCell2499">
            <text:p text:style-name="P2500">Susisiekimo ministerija</text:p>
          </table:table-cell>
          <table:table-cell table:style-name="TableCell2501">
            <text:p text:style-name="P2502">Transporto investicijų direkcija</text:p>
          </table:table-cell>
          <table:table-cell table:style-name="TableCell2503">
            <text:p text:style-name="P2504">regionų plėtros tarybos</text:p>
          </table:table-cell>
        </table:table-row>
        <table:table-row table:style-name="TableRow2505">
          <table:table-cell table:style-name="TableCell2506" table:number-rows-spanned="2">
            <text:p text:style-name="P2507">5. Aplinkosauga, gamtos išteklių darnus<text:s/>naudojimas ir prisitaikymas prie klimato kaitos</text:p>
          </table:table-cell>
          <table:table-cell table:style-name="TableCell2508">
            <text:p text:style-name="P2509">1. Investicijų, susijusių su prisitaikymu prie klimato kaitos, įskaitant pagrįstas ekosisteminiu požiūriu, skatinimas</text:p>
          </table:table-cell>
          <table:table-cell table:style-name="TableCell2510">
            <text:p text:style-name="P2511">Aplinkos ministerija, Lietuvos Respublikos vidaus reikalų ministerija (toliau – Vidaus reikalų ministerija)</text:p>
          </table:table-cell>
          <table:table-cell table:style-name="TableCell2512">
            <text:p text:style-name="P2513">Aplinkos projektų valdymo agentūra, VšĮ Centrinė projektų valdymo agentūra</text:p>
          </table:table-cell>
          <table:table-cell table:style-name="TableCell2514">
            <text:p text:style-name="P2515"><text:span text:style-name="T2516">regionų plėtros tarybos</text:span></text:p>
          </table:table-cell>
        </table:table-row>
        <table:table-row table:style-name="TableRow2517">
          <table:covered-table-cell>
            <text:p text:style-name="P2518"/>
          </table:covered-table-cell>
          <table:table-cell table:style-name="TableCell2519">
            <text:p text:style-name="P2520"><text:span text:style-name="T2521">2. Investicijos į atliekų sektorių, siekiant įvykdyti Europos Sąjungos aplinkos<text:s/></text:span><text:span text:style-name="T2522">acquis</text:span><text:span text:style-name="T2523"><text:s/>reikalavimus ir patenkinti valstybių narių nustatytus poreikius, viršijančius tuos reikalavimus</text:span></text:p>
          </table:table-cell>
          <table:table-cell table:style-name="TableCell2524">
            <text:p text:style-name="P2525">Aplinkos ministerija</text:p>
          </table:table-cell>
          <table:table-cell table:style-name="TableCell2526">
            <text:p text:style-name="P2527">Aplinkos projektų valdymo agentūra</text:p>
          </table:table-cell>
          <table:table-cell table:style-name="TableCell2528">
            <text:p text:style-name="P2529"><text:span text:style-name="T2530">regionų plėtros tarybos</text:span></text:p>
          </table:table-cell>
        </table:table-row>
        <table:table-row table:style-name="TableRow2531">
          <table:table-cell table:style-name="TableCell2532" table:number-rows-spanned="4">
            <text:p text:style-name="P2533"/>
          </table:table-cell>
          <table:table-cell table:style-name="TableCell2534">
            <text:p text:style-name="P2535"><text:span text:style-name="T2536">3. Investicijos į vandens sektorių, siekiant įvykdyti Europos Sąjungos aplinkos<text:s/></text:span><text:span text:style-name="T2537">acquis</text:span><text:span text:style-name="T2538"><text:s/>reikalavimus ir patenkinti valstybių narių nustatytus poreikius, viršijančius tuos reikalavimus</text:span></text:p>
          </table:table-cell>
          <table:table-cell table:style-name="TableCell2539">
            <text:p text:style-name="P2540">Aplinkos ministerija</text:p>
          </table:table-cell>
          <table:table-cell table:style-name="TableCell2541">
            <text:p text:style-name="P2542">Aplinkos projektų valdymo agentūra</text:p>
          </table:table-cell>
          <table:table-cell table:style-name="TableCell2543">
            <text:p text:style-name="P2544"><text:span text:style-name="T2545">regionų plėtros t</text:span><text:span text:style-name="T2546">arybos</text:span></text:p>
          </table:table-cell>
        </table:table-row>
        <table:table-row table:style-name="TableRow2547">
          <table:covered-table-cell>
            <text:p text:style-name="P2548"/>
          </table:covered-table-cell>
          <table:table-cell table:style-name="TableCell2549">
            <text:p text:style-name="P2550">4. Kultūros ir gamtos paveldo apsauga, propagavimas ir vystymas</text:p>
          </table:table-cell>
          <table:table-cell table:style-name="TableCell2551">
            <text:p text:style-name="P2552">Aplinkos ministerija, Lietuvos Respublikos kultūros ministerija (toliau – Kultūros ministerija), Ūkio ministerija</text:p>
          </table:table-cell>
          <table:table-cell table:style-name="TableCell2553">
            <text:p text:style-name="P2554">Aplinkos projektų valdymo agentūra, VšĮ Lietuvos verslo paramos<text:s/>agentūra, VšĮ Centrinė projektų valdymo agentūra</text:p>
          </table:table-cell>
          <table:table-cell table:style-name="TableCell2555">
            <text:p text:style-name="P2556"><text:span text:style-name="T2557">regionų plėtros tarybos</text:span></text:p>
          </table:table-cell>
        </table:table-row>
        <table:table-row table:style-name="TableRow2558">
          <table:covered-table-cell>
            <text:p text:style-name="P2559"/>
          </table:covered-table-cell>
          <table:table-cell table:style-name="TableCell2560">
            <text:p text:style-name="P2561">5. Biologinės įvairovės, dirvožemio apsauga ir atkūrimas, ekosistemų paslaugų, įskaitant „Natura 2000“, ir žaliosios infrastruktūros skatinimas</text:p>
          </table:table-cell>
          <table:table-cell table:style-name="TableCell2562">
            <text:p text:style-name="P2563">Aplinkos ministerija</text:p>
          </table:table-cell>
          <table:table-cell table:style-name="TableCell2564">
            <text:p text:style-name="P2565">Aplinkos<text:s/>projektų valdymo agentūra</text:p>
          </table:table-cell>
          <table:table-cell table:style-name="TableCell2566">
            <text:p text:style-name="P2567"><text:span text:style-name="T2568">regionų plėtros tarybos</text:span></text:p>
          </table:table-cell>
        </table:table-row>
        <table:table-row table:style-name="TableRow2569">
          <table:covered-table-cell>
            <text:p text:style-name="P2570"/>
          </table:covered-table-cell>
          <table:table-cell table:style-name="TableCell2571">
            <text:p text:style-name="P2572">6. Miestų aplinkos gerinimo, miestų atkūrimo, apleistų pramoninių teritorijų (įskaitant pertvarkomas teritorijas) išvalymo ir atkūrimo, oro taršos ir triukšmo mažinimo priemonių skatinimas</text:p>
          </table:table-cell>
          <table:table-cell table:style-name="TableCell2573">
            <text:p text:style-name="P2574">Aplinkos ministerija</text:p>
          </table:table-cell>
          <table:table-cell table:style-name="TableCell2575">
            <text:p text:style-name="P2576">Aplinkos projektų valdymo agentūra</text:p>
          </table:table-cell>
          <table:table-cell table:style-name="TableCell2577">
            <text:p text:style-name="P2578">–</text:p>
          </table:table-cell>
        </table:table-row>
        <table:table-row table:style-name="TableRow2579">
          <table:table-cell table:style-name="TableCell2580" table:number-rows-spanned="3">
            <text:p text:style-name="P2581">6. Darniojo transporto, pagrindinių tinklų infrastruktūros skatinimas</text:p>
          </table:table-cell>
          <table:table-cell table:style-name="TableCell2582">
            <text:p text:style-name="P2583">1. Bendros Europos daugiarūšio transporto erdvės kūrimo rėmimas investuojant į transeuropinį transporto tinklą</text:p>
          </table:table-cell>
          <table:table-cell table:style-name="TableCell2584">
            <text:p text:style-name="P2585">Susisiekimo ministerija</text:p>
          </table:table-cell>
          <table:table-cell table:style-name="TableCell2586">
            <text:p text:style-name="P2587">Transporto investicijų direkcija</text:p>
          </table:table-cell>
          <table:table-cell table:style-name="TableCell2588">
            <text:p text:style-name="P2589"><text:span text:style-name="T2590">–</text:span></text:p>
          </table:table-cell>
        </table:table-row>
        <table:table-row table:style-name="TableRow2591">
          <table:covered-table-cell>
            <text:p text:style-name="P2592"/>
          </table:covered-table-cell>
          <table:table-cell table:style-name="TableCell2593">
            <text:p text:style-name="P2594">2. Regionų judumo didinimas prie TEN-T infrastruktūros prijungiant antrinius ir tretinius transporto mazgus, tarp jų ir daugiarūšio transporto mazgus</text:p>
          </table:table-cell>
          <table:table-cell table:style-name="TableCell2595">
            <text:p text:style-name="P2596">Susisiekimo ministerija</text:p>
          </table:table-cell>
          <table:table-cell table:style-name="TableCell2597">
            <text:p text:style-name="P2598">Transporto investicijų direkcija</text:p>
          </table:table-cell>
          <table:table-cell table:style-name="TableCell2599">
            <text:p text:style-name="P2600"><text:span text:style-name="T2601">regionų<text:s/></text:span><text:span text:style-name="T2602">plėtros tarybos</text:span></text:p>
          </table:table-cell>
        </table:table-row>
        <table:table-row table:style-name="TableRow2603">
          <table:covered-table-cell>
            <text:p text:style-name="P2604"/>
          </table:covered-table-cell>
          <table:table-cell table:style-name="TableCell2605">
            <text:p text:style-name="P2606"><text:span text:style-name="T2607">3.<text:s/></text:span><text:span text:style-name="T2608">Energijos vartojimo efektyvumo ir tiekimo patikimumo plėtojant pažangiąsias energijos paskirstymo, saugojimo ir perdavimo sistemas gerinimas ir paskirstytos atsinaujinančių išteklių energijos gamybos diegimas</text:span></text:p>
          </table:table-cell>
          <table:table-cell table:style-name="TableCell2609">
            <text:p text:style-name="P2610">Energetikos ministerija</text:p>
          </table:table-cell>
          <table:table-cell table:style-name="TableCell2611">
            <text:p text:style-name="P2612">VšĮ Lietuvos verslo paramos agentūra</text:p>
          </table:table-cell>
          <table:table-cell table:style-name="TableCell2613">
            <text:p text:style-name="P2614"><text:span text:style-name="T2615">–</text:span></text:p>
          </table:table-cell>
        </table:table-row>
        <table:table-row table:style-name="TableRow2616">
          <table:table-cell table:style-name="TableCell2617">
            <text:p text:style-name="P2618">7. Kokybiško užimtumo ir dalyvavimo darbo rinkoje skatinimas</text:p>
          </table:table-cell>
          <table:table-cell table:style-name="TableCell2619">
            <text:p text:style-name="P2620">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2621">
            <text:p text:style-name="P2622">Vidaus reikalų ministerija, Kultūros ministerija</text:p>
          </table:table-cell>
          <table:table-cell table:style-name="TableCell2623">
            <text:p text:style-name="P2624">VšĮ Centrinė projektų valdymo agentūra</text:p>
          </table:table-cell>
          <table:table-cell table:style-name="TableCell2625">
            <text:p text:style-name="P2626">regionų plėtros tarybos</text:p>
          </table:table-cell>
        </table:table-row>
        <table:table-row table:style-name="TableRow2627">
          <table:table-cell table:style-name="TableCell2628" table:number-rows-spanned="3">
            <text:p text:style-name="P2629"/>
          </table:table-cell>
          <table:table-cell table:style-name="TableCell2630">
            <text:p text:style-name="P2631">2.<text:s/>Investicijos į valstybės įdarbinimo tarnybų infrastruktūrą</text:p>
          </table:table-cell>
          <table:table-cell table:style-name="TableCell2632">
            <text:p text:style-name="P2633">Lietuvos Respublikos socialinės apsaugos ir darbo ministerija (toliau – Socialinės apsaugos ir darbo ministerija)</text:p>
          </table:table-cell>
          <table:table-cell table:style-name="TableCell2634">
            <text:p text:style-name="P2635">VšĮ Centrinė projektų valdymo agentūra</text:p>
          </table:table-cell>
          <table:table-cell table:style-name="TableCell2636">
            <text:p text:style-name="P2637"><text:span text:style-name="T2638">–</text:span></text:p>
          </table:table-cell>
        </table:table-row>
        <table:table-row table:style-name="TableRow2639">
          <table:covered-table-cell>
            <text:p text:style-name="P2640"/>
          </table:covered-table-cell>
          <table:table-cell table:style-name="TableCell2641">
            <text:p text:style-name="P2642">3. Galimybės gauti darbą suteikimas<text:s/>ieškantiems darbo ir neaktyviems asmenims, įskaitant ilgalaikius bedarbius ir asmenis, nutolusius nuo darbo rinkos, pasitelkiant vietos užimtumo iniciatyvas ir remiant darbo jėgos judumą</text:p>
          </table:table-cell>
          <table:table-cell table:style-name="TableCell2643">
            <text:p text:style-name="P2644">Socialinės apsaugos ir darbo ministerija</text:p>
          </table:table-cell>
          <table:table-cell table:style-name="TableCell2645">
            <text:p text:style-name="P2646">Europos socialinio fondo agentūra, UAB „Investicijų ir verslo garantijos“</text:p>
          </table:table-cell>
          <table:table-cell table:style-name="TableCell2647">
            <text:p text:style-name="P2648"><text:span text:style-name="T2649">–</text:span></text:p>
          </table:table-cell>
        </table:table-row>
        <table:table-row table:style-name="TableRow2650">
          <table:covered-table-cell>
            <text:p text:style-name="P2651"/>
          </table:covered-table-cell>
          <table:table-cell table:style-name="TableCell2652">
            <text:p text:style-name="P2653">4. Jaunimo, visų pirma nedirbančio ir nesimokančio, įskaitant marginalių bendruomenių jaunimą ir tą, kuriam kyla socialinės atskirties pavojus, ilgalaikė integracija į darbo rinką, taip pat ir įgyvendinant<text:s/>jaunimo garantijų iniciatyvą</text:p>
          </table:table-cell>
          <table:table-cell table:style-name="TableCell2654">
            <text:p text:style-name="P2655">Socialinės apsaugos ir darbo ministerija</text:p>
          </table:table-cell>
          <table:table-cell table:style-name="TableCell2656">
            <text:p text:style-name="P2657">Europos socialinio fondo agentūra</text:p>
          </table:table-cell>
          <table:table-cell table:style-name="TableCell2658">
            <text:p text:style-name="P2659"><text:span text:style-name="T2660">–</text:span></text:p>
          </table:table-cell>
        </table:table-row>
        <table:table-row table:style-name="TableRow2661">
          <table:table-cell table:style-name="TableCell2662" table:number-rows-spanned="4">
            <text:p text:style-name="P2663">8. Socialinės įtraukties didinimas ir kova su skurdu</text:p>
          </table:table-cell>
          <table:table-cell table:style-name="TableCell2664">
            <text:p text:style-name="P2665">1. Investicijos į sveikatos ir socialinę infrastruktūrą, kuria prisidedama prie nacionalinės, regionų ir vietos plėtros, su sveikatos būkle susijusios nelygybės mažinimo, socialinės įtraukties skatinimo, suteikiant geresnę prieigą prie socialinių, kultūrinių ir rekreacinių paslaugų, ir perėjimo nuo institucinių prie bendruomeninių paslaugų</text:p>
          </table:table-cell>
          <table:table-cell table:style-name="TableCell2666">
            <text:p text:style-name="P2667">Socialinės<text:s/>apsaugos ir darbo ministerija, Lietuvos Respublikos sveikatos apsaugos ministerija (toliau – Sveikatos apsaugos ministerija)</text:p>
          </table:table-cell>
          <table:table-cell table:style-name="TableCell2668">
            <text:p text:style-name="P2669">VšĮ Centrinė projektų valdymo agentūra</text:p>
          </table:table-cell>
          <table:table-cell table:style-name="TableCell2670">
            <text:p text:style-name="P2671"><text:span text:style-name="T2672">regionų plėtros tarybos</text:span></text:p>
          </table:table-cell>
        </table:table-row>
        <table:table-row table:style-name="TableRow2673">
          <table:covered-table-cell>
            <text:p text:style-name="P2674"/>
          </table:covered-table-cell>
          <table:table-cell table:style-name="TableCell2675">
            <text:p text:style-name="P2676">2. Fizinio, ekonominio ir socialinio nepasiturinčių miestų ir<text:s/>kaimų bendruomenių bei vietovių atnaujinimo rėmimas</text:p>
          </table:table-cell>
          <table:table-cell table:style-name="TableCell2677">
            <text:p text:style-name="P2678">Vidaus reikalų ministerija</text:p>
          </table:table-cell>
          <table:table-cell table:style-name="TableCell2679">
            <text:p text:style-name="P2680">VšĮ Centrinė projektų valdymo agentūra</text:p>
          </table:table-cell>
          <table:table-cell table:style-name="TableCell2681">
            <text:p text:style-name="P2682">regionų plėtros tarybos</text:p>
          </table:table-cell>
        </table:table-row>
        <table:table-row table:style-name="TableRow2683">
          <table:covered-table-cell>
            <text:p text:style-name="P2684"/>
          </table:covered-table-cell>
          <table:table-cell table:style-name="TableCell2685">
            <text:p text:style-name="P2686">3. Aktyvi įtrauktis, visų pirma siekiant skatinti lygias galimybes, dalyvavimą darbo rinkoje ir geresnes<text:s/>įsidarbinimo galimybes</text:p>
          </table:table-cell>
          <table:table-cell table:style-name="TableCell2687">
            <text:p text:style-name="P2688">Socialinės apsaugos ir darbo ministerija</text:p>
          </table:table-cell>
          <table:table-cell table:style-name="TableCell2689">
            <text:p text:style-name="P2690">Europos socialinio fondo agentūra</text:p>
          </table:table-cell>
          <table:table-cell table:style-name="TableCell2691">
            <text:p text:style-name="P2692"><text:span text:style-name="T2693">–</text:span></text:p>
          </table:table-cell>
        </table:table-row>
        <table:table-row table:style-name="TableRow2694">
          <table:covered-table-cell>
            <text:p text:style-name="P2695"/>
          </table:covered-table-cell>
          <table:table-cell table:style-name="TableCell2696">
            <text:p text:style-name="P2697">4. Galimybių gauti įperkamas, darnias ir aukštos kokybės paslaugas didinimas, įskaitant sveikatos priežiūrą ir visuotinės svarbos socialines paslaugas</text:p>
          </table:table-cell>
          <table:table-cell table:style-name="TableCell2698">
            <text:p text:style-name="P2699">Socialinės apsaugos ir darbo ministerija, Sveikatos apsaugos ministerija</text:p>
          </table:table-cell>
          <table:table-cell table:style-name="TableCell2700">
            <text:p text:style-name="P2701">Europos socialinio fondo agentūra</text:p>
          </table:table-cell>
          <table:table-cell table:style-name="TableCell2702">
            <text:p text:style-name="P2703"><text:span text:style-name="T2704">regionų plėtros tarybos</text:span></text:p>
          </table:table-cell>
        </table:table-row>
        <table:table-row table:style-name="TableRow2705">
          <table:table-cell table:style-name="TableCell2706" table:number-rows-spanned="2">
            <text:p text:style-name="P2707"/>
          </table:table-cell>
          <table:table-cell table:style-name="TableCell2708">
            <text:p text:style-name="P2709">5. Socialinės verslininkystės ir profesinės integracijos socialinėse įmonėse bei socialinės ir solidarumo ekonomikos<text:s/>skatinimas siekiant padidinti įsidarbinimo galimybes</text:p>
          </table:table-cell>
          <table:table-cell table:style-name="TableCell2710">
            <text:p text:style-name="P2711">Socialinės apsaugos ir darbo ministerija</text:p>
          </table:table-cell>
          <table:table-cell table:style-name="TableCell2712">
            <text:p text:style-name="P2713">Europos socialinio fondo agentūra</text:p>
          </table:table-cell>
          <table:table-cell table:style-name="TableCell2714">
            <text:p text:style-name="P2715"><text:span text:style-name="T2716">–</text:span></text:p>
          </table:table-cell>
        </table:table-row>
        <table:table-row table:style-name="TableRow2717">
          <table:covered-table-cell>
            <text:p text:style-name="P2718"/>
          </table:covered-table-cell>
          <table:table-cell table:style-name="TableCell2719">
            <text:p text:style-name="P2720">6. Bendruomenės inicijuojamų vietos plėtros strategijų įgyvendinimas</text:p>
          </table:table-cell>
          <table:table-cell table:style-name="TableCell2721">
            <text:p text:style-name="P2722">Vidaus reikalų ministerija</text:p>
          </table:table-cell>
          <table:table-cell table:style-name="TableCell2723">
            <text:p text:style-name="P2724">Europos socialinio fondo<text:s/>agentūra</text:p>
          </table:table-cell>
          <table:table-cell table:style-name="TableCell2725">
            <text:p text:style-name="P2726"><text:span text:style-name="T2727">–</text:span></text:p>
          </table:table-cell>
        </table:table-row>
        <table:table-row table:style-name="TableRow2728">
          <table:table-cell table:style-name="TableCell2729" table:number-rows-spanned="4">
            <text:p text:style-name="P2730">9. Visuomenės švietimas ir žmogiškųjų išteklių potencialo didinimas</text:p>
          </table:table-cell>
          <table:table-cell table:style-name="TableCell2731">
            <text:p text:style-name="P2732">1. Investicijos į švietimą, profesinį mokymą, skirtos švietimo ir profesinio mokymo infrastruktūrai tobulinti, siekiant suteikti įgūdžių ir užtikrinti mokymosi visą gyvenimą<text:s/>galimybę</text:p>
          </table:table-cell>
          <table:table-cell table:style-name="TableCell2733">
            <text:p text:style-name="P2734">Švietimo ir mokslo ministerija</text:p>
          </table:table-cell>
          <table:table-cell table:style-name="TableCell2735">
            <text:p text:style-name="P2736">VšĮ Centrinė projektų valdymo agentūra</text:p>
          </table:table-cell>
          <table:table-cell table:style-name="TableCell2737">
            <text:p text:style-name="P2738"><text:span text:style-name="T2739">regionų plėtros tarybos</text:span></text:p>
          </table:table-cell>
        </table:table-row>
        <table:table-row table:style-name="TableRow2740">
          <table:covered-table-cell>
            <text:p text:style-name="P2741"/>
          </table:covered-table-cell>
          <table:table-cell table:style-name="TableCell2742">
            <text:p text:style-name="P2743">2. Mokyklos nebaigiančių asmenų skaičiaus mažinimas ir mokyklos nebaigimo prevencija, lygių galimybių gauti geros kokybės ikimokyklinį, pradinį,<text:s/>pagrindinį ir vidurinį išsilavinimą, įskaitant grįžimui į švietimo ir mokymo procesą skirtus mokymosi būdus, tarp jų formalųjį, neformalųjį švietimą ir savišvietą, užtikrinimas</text:p>
          </table:table-cell>
          <table:table-cell table:style-name="TableCell2744">
            <text:p text:style-name="P2745">Švietimo ir mokslo ministerija</text:p>
          </table:table-cell>
          <table:table-cell table:style-name="TableCell2746">
            <text:p text:style-name="P2747">Europos socialinio fondo agentūra</text:p>
          </table:table-cell>
          <table:table-cell table:style-name="TableCell2748">
            <text:p text:style-name="P2749"><text:span text:style-name="T2750">–</text:span></text:p>
          </table:table-cell>
        </table:table-row>
        <table:table-row table:style-name="TableRow2751">
          <table:covered-table-cell>
            <text:p text:style-name="P2752"/>
          </table:covered-table-cell>
          <table:table-cell table:style-name="TableCell2753">
            <text:p text:style-name="P2754">3.<text:s/>Aukštojo ir lygiaverčio jam mokslo kokybės, veiksmingumo ir prieinamumo didinimas siekiant didesnės studentų įtraukties ir geresnio mokymosi pažangumo, atkreipiant dėmesį į atskirties grupes</text:p>
          </table:table-cell>
          <table:table-cell table:style-name="TableCell2755">
            <text:p text:style-name="P2756">Švietimo ir mokslo ministerija</text:p>
          </table:table-cell>
          <table:table-cell table:style-name="TableCell2757">
            <text:p text:style-name="P2758">Europos socialinio fondo agentūra,<text:s/>Lietuvos mokslo taryba</text:p>
          </table:table-cell>
          <table:table-cell table:style-name="TableCell2759">
            <text:p text:style-name="P2760"><text:span text:style-name="T2761">–</text:span></text:p>
          </table:table-cell>
        </table:table-row>
        <table:table-row table:style-name="TableRow2762">
          <table:covered-table-cell>
            <text:p text:style-name="P2763"/>
          </table:covered-table-cell>
          <table:table-cell table:style-name="TableCell2764">
            <text:p text:style-name="P2765">4. Vienodų galimybių formaliai, neformaliai ir savarankiškai mokytis visą gyvenimą suteikimas visoms amžiaus grupėms, darbuotojų žinių, įgūdžių ir kompetencijos ugdymas ir lanksčių mokymosi būdų, be kita ko, pasitelkiant profesinį mokymą ir įgytos kompetencijos pripažinimą, skatinimas</text:p>
          </table:table-cell>
          <table:table-cell table:style-name="TableCell2766">
            <text:p text:style-name="P2767">Švietimo ir mokslo ministerija, Ūkio ministerija</text:p>
          </table:table-cell>
          <table:table-cell table:style-name="TableCell2768">
            <text:p text:style-name="P2769"><text:span text:style-name="T2770">Europos socialinio fondo agentūra, UAB</text:span><text:span text:style-name="T2771"> </text:span><text:span text:style-name="T2772">„Investicijų ir verslo garantijos“</text:span></text:p>
          </table:table-cell>
          <table:table-cell table:style-name="TableCell2773">
            <text:p text:style-name="P2774"><text:span text:style-name="T2775">–</text:span></text:p>
          </table:table-cell>
        </table:table-row>
        <table:table-row table:style-name="TableRow2776">
          <table:table-cell table:style-name="TableCell2777">
            <text:p text:style-name="P2778">10. Visuomenės poreikius atitinkantis ir pažangus viešasis valdymas</text:p>
          </table:table-cell>
          <table:table-cell table:style-name="TableCell2779">
            <text:p text:style-name="P2780">1.<text:s/>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2781">
            <text:p text:style-name="P2782">Vidaus reikalų ministerija</text:p>
          </table:table-cell>
          <table:table-cell table:style-name="TableCell2783">
            <text:p text:style-name="P2784">Europos socialinio fondo agentūra</text:p>
          </table:table-cell>
          <table:table-cell table:style-name="TableCell2785">
            <text:p text:style-name="P2786"><text:span text:style-name="T2787">regionų plėtros tarybos</text:span></text:p>
          </table:table-cell>
        </table:table-row>
        <table:table-row table:style-name="TableRow2788">
          <table:table-cell table:style-name="TableCell2789">
            <text:p text:style-name="P2790">11. Techninė parama veiksmų programai administruoti</text:p>
          </table:table-cell>
          <table:table-cell table:style-name="TableCell2791">
            <text:p text:style-name="P2792"/>
          </table:table-cell>
          <table:table-cell table:style-name="TableCell2793">
            <text:p text:style-name="P2794">–</text:p>
          </table:table-cell>
          <table:table-cell table:style-name="TableCell2795">
            <text:p text:style-name="P2796">VšĮ Centrinė projektų valdymo agentūra</text:p>
          </table:table-cell>
          <table:table-cell table:style-name="TableCell2797">
            <text:p text:style-name="P2798"><text:span text:style-name="T2799">–</text:span></text:p>
          </table:table-cell>
        </table:table-row>
        <table:table-row table:style-name="TableRow2800">
          <table:table-cell table:style-name="TableCell2801">
            <text:p text:style-name="P2802">12. Techninė parama, skirta informuoti apie veiksmų programą ir jai vertinti</text:p>
          </table:table-cell>
          <table:table-cell table:style-name="TableCell2803">
            <text:p text:style-name="P2804"/>
          </table:table-cell>
          <table:table-cell table:style-name="TableCell2805">
            <text:p text:style-name="P2806">–</text:p>
          </table:table-cell>
          <table:table-cell table:style-name="TableCell2807">
            <text:p text:style-name="P2808">VšĮ Centrinė projektų valdymo<text:s/>agentūra</text:p>
          </table:table-cell>
          <table:table-cell table:style-name="TableCell2809">
            <text:p text:style-name="P2810"><text:span text:style-name="T2811">–</text:span></text:p>
          </table:table-cell>
        </table:table-row>
      </table:table>
      <text:p text:style-name="P2812"/>
      <text:p text:style-name="P2813"/>
      <text:p text:style-name="P2814"><text:span text:style-name="T2815">––––––––––––––––––––</text:span></text:p>
      <text:p text:style-name="P2816"/>
      <text:p text:style-name="P2817"/>
      <text:p text:style-name="P2818"/>
      <text:p text:style-name="P2819"><text:span text:style-name="T2820">Pakeitimai:</text:span></text:p>
      <text:p text:style-name="P2821"/>
      <text:p text:style-name="P2822"><text:span text:style-name="T2823">1.</text:span></text:p>
      <text:p text:style-name="P2824"><text:span text:style-name="T2825">Lietuvos Respublikos Vyriausybė, Nutarimas</text:span></text:p>
      <text:p text:style-name="P2826"><text:span text:style-name="T2827">Nr.<text:s/></text:span><text:a xlink:href="https://www.e-tar.lt/portal/legalAct.html?documentId=6b29c9905dd711e4bad5c03f56793630" office:target-frame-name="_top" xlink:show="replace"><text:span text:style-name="T2828">1166</text:span></text:a><text:span text:style-name="T2829">, 2014-10-22, paskelbta TAR 2014-10-27, i. k.<text:s/></text:span><text:span text:style-name="T2830">2014-14876</text:span></text:p>
      <text:p text:style-name="P2831"><text:span text:style-name="T2832">Dėl Lietuvos Respublikos Vyriausybės 2014 m. birželio 4 d. nutarimo Nr. 528 „Dėl atsakomybės ir funkcijų paskirstymo tarp institucijų, įgyvendinant 2014–2020 metų Europos Sąjungos struktūrinių fondų investicijų veiksmų programą“ pakeitimo</text:span></text:p>
      <text:p text:style-name="P2833"/>
      <text:p text:style-name="P2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10" style:parent-style-name="Normal" style:family="paragraph">
      <style:paragraph-properties>
        <style:tab-stops>
          <style:tab-stop style:type="center" style:position="2.884in"/>
          <style:tab-stop style:type="right" style:position="5.768in"/>
        </style:tab-stops>
      </style:paragraph-properties>
    </style:style>
    <style:style style:name="P2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3" style:parent-style-name="DefaultParagraphFont" style:family="text">
      <style:text-properties style:language-asian="lt" style:country-asian="LT"/>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5" style:parent-style-name="Normal" style:family="paragraph">
      <style:paragraph-properties>
        <style:tab-stops>
          <style:tab-stop style:type="center" style:position="2.884in"/>
          <style:tab-stop style:type="right" style:position="5.768in"/>
        </style:tab-stops>
      </style:paragraph-properties>
    </style:style>
    <style:style style:name="P2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11"><draw:frame draw:style-name="F2312" text:anchor-type="paragraph" svg:y="0.0006in" draw:z-index="0"><draw:text-box fo:min-height="0in" fo:min-width="0in"><text:p text:style-name="P2310"><text:span text:style-name="T2313"><text:page-number text:fixed="false">31</text:page-number></text:span></text:p></draw:text-box></draw:frame></text:p>
      </style:header>
      <style:footer>
        <text:p text:style-name="P2314"/>
      </style:footer>
    </style:master-page>
    <style:master-page style:next-style-name="MP1" style:name="MPF1" style:page-layout-name="PL1">
      <style:header>
        <text:p text:style-name="P2315"/>
      </style:header>
      <style:footer>
        <text:p text:style-name="P2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4T07:13:00Z</meta:creation-date>
    <dc:date>2017-04-14T07:13:00Z</dc:date>
    <meta:print-date>2014-06-05T13:37:00Z</meta:print-date>
    <meta:template xlink:href="Normal.dotm" xlink:type="simple"/>
    <meta:editing-cycles>2</meta:editing-cycles>
    <meta:editing-duration>PT0S</meta:editing-duration>
    <meta:document-statistic meta:page-count="32" meta:paragraph-count="3266" meta:word-count="13565" meta:character-count="114343" meta:row-count="11560" meta:non-whitespace-character-count="104044"/>
  </office:meta>
</office:document-meta>
</file>