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font-size-complex="11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margin-left="3.3472in">
        <style:tab-stops>
          <style:tab-stop style:type="left" style:position="1.3777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margin-left="3.3472in">
        <style:tab-stops>
          <style:tab-stop style:type="left" style:position="1.3777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left" style:position="4.725in"/>
        </style:tab-stops>
      </style:paragraph-properties>
      <style:text-properties style:language-asian="lt" style:country-asian="LT"/>
    </style:style>
    <style:style style:name="P204" style:parent-style-name="Normal" style:family="paragraph">
      <style:paragraph-properties>
        <style:tab-stops>
          <style:tab-stop style:type="left" style:position="4.725in"/>
        </style:tab-stops>
      </style:paragraph-properties>
      <style:text-properties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line-height-at-least="0.25in" fo:text-indent="0.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Palemona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Palemonas" style:font-size-complex="12pt"/>
    </style:style>
    <style:style style:name="T309" style:parent-style-name="DefaultParagraphFont" style:family="text">
      <style:text-properties style:font-name-asian="Palemona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Palemona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fo:letter-spacing="-0.0013in" style:font-size-complex="12pt"/>
    </style:style>
    <style:style style:name="T447" style:parent-style-name="DefaultParagraphFont" style:family="text">
      <style:text-properties fo:font-weight="bold" style:font-weight-asian="bold"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name-asian="Palemonas" fo:letter-spacing="-0.0013in" style:font-size-complex="12pt"/>
    </style:style>
    <style:style style:name="T450" style:parent-style-name="DefaultParagraphFont" style:family="text">
      <style:text-properties style:font-name-asian="Palemona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Palemona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tab-stops>
          <style:tab-stop style:type="left" style:position="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with-next="always" fo:keep-together="alway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keep-together="alway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tab-stops>
          <style:tab-stop style:type="left" style:position="0.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tab-stops>
          <style:tab-stop style:type="left" style:position="0.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line-height-at-least="0.25in" fo:text-indent="0.5in">
        <style:tab-stops>
          <style:tab-stop style:type="left" style:position="0.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center"/>
      <style:text-properties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font-size="11pt" style:font-size-asian="11pt" style:font-size-complex="11pt"/>
    </style:style>
    <style:style style:name="T787" style:parent-style-name="DefaultParagraphFont" style:family="text">
      <style:text-properties fo:font-weight="bold" style:font-weight-asian="bold" style:font-weight-complex="bold" fo:text-transform="uppercase"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font-size="11pt" style:font-size-asian="11pt" style:font-size-complex="11pt"/>
    </style:style>
    <style:style style:name="P790" style:parent-style-name="Normal" style:family="paragraph">
      <style:paragraph-properties fo:text-align="center"/>
      <style:text-properties style:font-weight-complex="bold" fo:text-transform="uppercase"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tab-stops>
          <style:tab-stop style:type="left" style:position="4.4562in"/>
        </style:tab-stops>
      </style:paragraph-properties>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center">
        <style:tab-stops>
          <style:tab-stop style:type="left" style:position="4.4562in"/>
        </style:tab-stops>
      </style:paragraph-properties>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center">
        <style:tab-stops>
          <style:tab-stop style:type="left" style:position="4.4562in"/>
        </style:tab-stops>
      </style:paragraph-properties>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da" style:country-asian="DK"/>
    </style:style>
    <style:style style:name="T892" style:parent-style-name="DefaultParagraphFont" style:family="text">
      <style:text-properties style:font-size-complex="12pt" style:language-asian="da" style:country-asian="DK"/>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per 63.6%"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line-height-at-least="0.25in"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5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5in" fo:text-indent="0.5in">
        <style:tab-stops>
          <style:tab-stop style:type="left" style:position="0.3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5in" fo:text-indent="0.5in">
        <style:tab-stops>
          <style:tab-stop style:type="left" style:position="0.3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5in" fo:text-indent="0.5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5in">
        <style:tab-stops>
          <style:tab-stop style:type="left" style:position="0.3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line-height-at-least="0.25in" fo:text-indent="0.5in">
        <style:tab-stops>
          <style:tab-stop style:type="left" style:position="0.3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5in">
        <style:tab-stops>
          <style:tab-stop style:type="left" style:position="0.3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25in" fo:text-indent="0.5in">
        <style:tab-stops>
          <style:tab-stop style:type="left" style:position="0.3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25in" fo:text-indent="0.5in">
        <style:tab-stops>
          <style:tab-stop style:type="left" style:position="0.5in"/>
        </style:tab-stops>
      </style:paragraph-properties>
    </style:style>
    <style:style style:name="P1609" style:parent-style-name="Normal" style:family="paragraph">
      <style:paragraph-properties fo:keep-with-next="always" fo:text-align="center">
        <style:tab-stops>
          <style:tab-stop style:type="left" style:position="4.4562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keep-with-next="always" fo:text-align="center">
        <style:tab-stops>
          <style:tab-stop style:type="left" style:position="4.4562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line-height-at-least="0.25in" fo:text-indent="0.5in" fo:background-color="#FFFFFF"/>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25in" fo:text-indent="0.5in" fo:background-color="#FFFFFF"/>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5in" fo:text-indent="0.5in"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line-height-at-least="0.25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5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style:line-height-at-least="0.25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5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25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25in" fo:text-indent="0.5in">
        <style:tab-stops>
          <style:tab-stop style:type="left" style:position="0.3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5in" fo:text-indent="0.5in">
        <style:tab-stops>
          <style:tab-stop style:type="left" style:position="0.375in"/>
        </style:tab-stops>
      </style:paragraph-properties>
    </style:style>
    <style:style style:name="T1816" style:parent-style-name="DefaultParagraphFont" style:family="text">
      <style:text-properties style:font-size-complex="12pt" style:language-asian="da" style:country-asian="DK"/>
    </style:style>
    <style:style style:name="T1817" style:parent-style-name="DefaultParagraphFont" style:family="text">
      <style:text-properties style:font-size-complex="12pt" style:language-asian="da" style:country-asian="DK"/>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Andale Sans UI" style:font-size-complex="12pt" style:language-complex="en" style:country-complex="US"/>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style:line-height-at-least="0.25in" fo:text-indent="0.5in">
        <style:tab-stops>
          <style:tab-stop style:type="left" style:position="0.3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5in" fo:text-indent="0.5in">
        <style:tab-stops>
          <style:tab-stop style:type="left" style:position="0.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25in" fo:text-indent="0.5in">
        <style:tab-stops>
          <style:tab-stop style:type="left" style:position="0.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line-height-at-least="0.25in" fo:text-indent="0.5in">
        <style:tab-stops>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5in" fo:text-indent="0.5in">
        <style:tab-stops>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5in" fo:text-indent="0.5in"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fo:background-color="#FFFFFF"/>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line-height-at-least="0.25in" fo:text-indent="0.5in">
        <style:tab-stops>
          <style:tab-stop style:type="left" style:position="0.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5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line-height-at-least="0.25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AngsanaUPC" style:font-weight-complex="bold" style:font-style-complex="italic" style:font-size-complex="12pt"/>
    </style:style>
    <style:style style:name="T1987" style:parent-style-name="DefaultParagraphFont" style:family="text">
      <style:text-properties style:font-weight-complex="bold"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tyle-complex="italic" style:font-size-complex="12p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font-weight-complex="bold" style:font-style-complex="italic" style:font-size-complex="12pt"/>
    </style:style>
    <style:style style:name="T1992" style:parent-style-name="DefaultParagraphFont" style:family="text">
      <style:text-properties style:font-weight-complex="bold" style:font-style-complex="italic" style:font-size-complex="12pt"/>
    </style:style>
    <style:style style:name="T1993" style:parent-style-name="DefaultParagraphFont" style:family="text">
      <style:text-properties style:font-weight-complex="bold" style:font-style-complex="italic" style:font-size-complex="12p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keep-with-next="always" fo:text-align="justify" style:line-height-at-least="0.25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5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line-height-at-least="0.25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5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25in"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style:line-height-at-least="0.25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line-height-at-least="0.25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line-height-at-least="0.25in"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5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5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5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5in"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line-height-at-least="0.25in" fo:text-indent="0.5in">
        <style:tab-stops>
          <style:tab-stop style:type="left" style:position="0.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line-height-at-least="0.25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5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line-height-at-least="0.25in"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line-height-at-least="0.25in" fo:text-indent="0.5in">
        <style:tab-stops>
          <style:tab-stop style:type="left" style:position="6.081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25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5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line-height-at-least="0.25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line-height-at-least="0.25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5in" fo:text-indent="0.5in">
        <style:tab-stops>
          <style:tab-stop style:type="left" style:position="0.3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5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5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line-height-at-least="0.25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5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5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line-height-at-least="0.25in" fo:text-indent="0.5in">
        <style:tab-stops>
          <style:tab-stop style:type="left" style:position="0.8861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5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center">
        <style:tab-stops>
          <style:tab-stop style:type="left" style:position="0.5in"/>
        </style:tab-stops>
      </style:paragraph-properties>
    </style:style>
    <style:style style:name="P2371" style:parent-style-name="Normal" style:family="paragraph">
      <style:paragraph-properties fo:text-align="center">
        <style:tab-stops>
          <style:tab-stop style:type="left" style:position="4.4562in"/>
        </style:tab-stops>
      </style:paragraph-properties>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center">
        <style:tab-stops>
          <style:tab-stop style:type="left" style:position="4.4562in"/>
        </style:tab-stops>
      </style:paragraph-properties>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center">
        <style:tab-stops>
          <style:tab-stop style:type="left" style:position="0.5in"/>
        </style:tab-stops>
      </style:paragraph-properties>
      <style:text-properties style:font-size-complex="12pt"/>
    </style:style>
    <style:style style:name="P2377" style:parent-style-name="Normal" style:family="paragraph">
      <style:paragraph-properties fo:text-align="justify" style:line-height-at-least="0.25in" fo:text-indent="0.5in">
        <style:tab-stops>
          <style:tab-stop style:type="left" style:position="0.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line-height-at-least="0.25in" fo:text-indent="0.5in">
        <style:tab-stops>
          <style:tab-stop style:type="left" style:position="0.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line-height-at-least="0.25in" fo:text-indent="0.5in">
        <style:tab-stops>
          <style:tab-stop style:type="left" style:position="0.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line-height-at-least="0.25in" fo:text-indent="0.5in">
        <style:tab-stops>
          <style:tab-stop style:type="left" style:position="0.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line-height-at-least="0.25in" fo:text-indent="0.5in">
        <style:tab-stops>
          <style:tab-stop style:type="left" style:position="0.5in"/>
        </style:tab-stops>
      </style:paragraph-properties>
    </style:style>
    <style:style style:name="T2405" style:parent-style-name="DefaultParagraphFont" style:family="text">
      <style:text-properties style:font-weight-complex="bold" style:font-style-complex="italic" style:font-size-complex="12pt"/>
    </style:style>
    <style:style style:name="T2406" style:parent-style-name="DefaultParagraphFont" style:family="text">
      <style:text-properties style:font-weight-complex="bold"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style:font-weight-complex="bold" style:font-style-complex="italic" style:font-size-complex="12pt"/>
    </style:style>
    <style:style style:name="T2411" style:parent-style-name="DefaultParagraphFont" style:family="text">
      <style:text-properties style:font-weight-complex="bold"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tyle-complex="italic" style:font-size-complex="12pt"/>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tyle-complex="italic" style:font-size-complex="12pt"/>
    </style:style>
    <style:style style:name="P24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line-height-at-least="0.25in" fo:text-indent="0.5in">
        <style:tab-stops>
          <style:tab-stop style:type="left" style:position="0.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5in" fo:text-indent="0.5in">
        <style:tab-stops>
          <style:tab-stop style:type="left" style:position="0.5in"/>
        </style:tab-stops>
      </style:paragraph-properties>
    </style:style>
    <style:style style:name="T2470" style:parent-style-name="DefaultParagraphFont" style:family="text">
      <style:text-properties style:font-size-complex="12pt" fo:language="fi" fo:country="FI"/>
    </style:style>
    <style:style style:name="T2471" style:parent-style-name="DefaultParagraphFont" style:family="text">
      <style:text-properties style:font-size-complex="12pt" fo:language="fi" fo:country="FI"/>
    </style:style>
    <style:style style:name="P2472" style:parent-style-name="Normal" style:family="paragraph">
      <style:paragraph-properties fo:text-align="center">
        <style:tab-stops>
          <style:tab-stop style:type="left" style:position="0.5in"/>
        </style:tab-stops>
      </style:paragraph-properties>
    </style:style>
    <style:style style:name="P2473" style:parent-style-name="Normal" style:family="paragraph">
      <style:paragraph-properties fo:text-align="center">
        <style:tab-stops>
          <style:tab-stop style:type="left" style:position="4.4562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center">
        <style:tab-stops>
          <style:tab-stop style:type="left" style:position="0.5in"/>
        </style:tab-stops>
      </style:paragraph-properties>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479" style:parent-style-name="Normal" style:family="paragraph">
      <style:paragraph-properties fo:text-align="justify" style:line-height-at-least="0.25in" fo:text-indent="0.5in">
        <style:tab-stops>
          <style:tab-stop style:type="left" style:position="0.5in"/>
        </style:tab-stops>
      </style:paragraph-properties>
    </style:style>
    <style:style style:name="T2480" style:parent-style-name="DefaultParagraphFont" style:family="text">
      <style:text-properties style:font-weight-complex="bold" style:font-size-complex="12pt" fo:language="fi" fo:country="FI"/>
    </style:style>
    <style:style style:name="T2481" style:parent-style-name="DefaultParagraphFont" style:family="text">
      <style:text-properties style:font-weight-complex="bold" style:font-size-complex="12pt" fo:language="fi" fo:country="FI"/>
    </style:style>
    <style:style style:name="T2482" style:parent-style-name="DefaultParagraphFont" style:family="text">
      <style:text-properties style:font-weight-complex="bold" style:font-size-complex="12pt" fo:language="en" fo:country="US"/>
    </style:style>
    <style:style style:name="T2483" style:parent-style-name="DefaultParagraphFont" style:family="text">
      <style:text-properties style:font-weight-complex="bold" style:font-size-complex="12pt" fo:language="fi" fo:country="FI"/>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5in" fo:text-indent="0.5in">
        <style:tab-stops>
          <style:tab-stop style:type="left" style:position="0.5in"/>
        </style:tab-stops>
      </style:paragraph-properties>
    </style:style>
    <style:style style:name="T2486" style:parent-style-name="DefaultParagraphFont" style:family="text">
      <style:text-properties style:font-weight-complex="bold" style:font-size-complex="12pt" fo:language="fi" fo:country="FI"/>
    </style:style>
    <style:style style:name="T2487" style:parent-style-name="DefaultParagraphFont" style:family="text">
      <style:text-properties style:font-weight-complex="bold" style:font-size-complex="12pt" fo:language="fi" fo:country="FI"/>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5in" fo:text-indent="0.5in">
        <style:tab-stops>
          <style:tab-stop style:type="left" style:position="0.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25in" fo:text-indent="0.5in">
        <style:tab-stops>
          <style:tab-stop style:type="left" style:position="0.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5in" fo:text-indent="0.5in">
        <style:tab-stops>
          <style:tab-stop style:type="left" style:position="0.5in"/>
        </style:tab-stops>
      </style:paragraph-properties>
    </style:style>
    <style:style style:name="T2498" style:parent-style-name="DefaultParagraphFont" style:family="text">
      <style:text-properties style:font-weight-complex="bold" style:font-size-complex="12pt" fo:language="fi" fo:country="FI"/>
    </style:style>
    <style:style style:name="T2499" style:parent-style-name="DefaultParagraphFont" style:family="text">
      <style:text-properties style:font-weight-complex="bold" style:font-size-complex="12pt" fo:language="fi" fo:country="FI"/>
    </style:style>
    <style:style style:name="T2500" style:parent-style-name="DefaultParagraphFont" style:family="text">
      <style:text-properties style:font-size-complex="12pt" fo:background-color="#FFFFFF"/>
    </style:style>
    <style:style style:name="T2501" style:parent-style-name="DefaultParagraphFont" style:family="text">
      <style:text-properties style:font-size-complex="12pt" fo:background-color="#FFFFFF"/>
    </style:style>
    <style:style style:name="P2502" style:parent-style-name="Normal" style:family="paragraph">
      <style:paragraph-properties fo:text-align="justify" style:line-height-at-least="0.25in" fo:text-indent="0.5in">
        <style:tab-stops>
          <style:tab-stop style:type="left" style:position="0.5in"/>
        </style:tab-stops>
      </style:paragraph-properties>
    </style:style>
    <style:style style:name="T2503" style:parent-style-name="DefaultParagraphFont" style:family="text">
      <style:text-properties style:font-size-complex="12pt" fo:background-color="#FFFFFF"/>
    </style:style>
    <style:style style:name="T2504" style:parent-style-name="DefaultParagraphFont" style:family="text">
      <style:text-properties style:font-size-complex="12pt" fo:background-color="#FFFFFF"/>
    </style:style>
    <style:style style:name="T2505" style:parent-style-name="DefaultParagraphFont" style:family="text">
      <style:text-properties style:font-size-complex="12pt" fo:background-color="#FFFFFF"/>
    </style:style>
    <style:style style:name="P2506" style:parent-style-name="Normal" style:family="paragraph">
      <style:paragraph-properties fo:text-align="justify" style:line-height-at-least="0.25in" fo:text-indent="0.5in">
        <style:tab-stops>
          <style:tab-stop style:type="left" style:position="0.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5in" fo:text-indent="0.5in">
        <style:tab-stops>
          <style:tab-stop style:type="left" style:position="0.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5in" fo:text-indent="0.5in">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tab-stops>
          <style:tab-stop style:type="left" style:position="4.4562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style:tab-stops>
          <style:tab-stop style:type="left" style:position="4.4562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justify" style:line-height-at-least="0.25in"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line-height-at-least="0.25in"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line-height-at-least="0.25in"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5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line-height-at-least="0.25in"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line-height-at-least="0.25in"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keep-with-next="always" fo:keep-together="always" fo:text-align="justify" style:line-height-at-least="0.25in"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center">
        <style:tab-stops>
          <style:tab-stop style:type="left" style:position="0.5in"/>
        </style:tab-stops>
      </style:paragraph-properties>
    </style:style>
    <style:style style:name="P2714" style:parent-style-name="Normal" style:family="paragraph">
      <style:paragraph-properties fo:text-align="center">
        <style:tab-stops>
          <style:tab-stop style:type="left" style:position="4.4562in"/>
        </style:tab-stops>
      </style:paragraph-properties>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center">
        <style:tab-stops>
          <style:tab-stop style:type="left" style:position="4.4562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line-height-at-least="0.25in"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line-height-at-least="0.25in"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line-height-at-least="0.25in" fo:text-indent="0.5in">
        <style:tab-stops>
          <style:tab-stop style:type="left" style:position="0.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line-height-at-least="0.25in" fo:text-indent="0.5in">
        <style:tab-stops>
          <style:tab-stop style:type="left" style:position="0.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25in" fo:text-indent="0.5in">
        <style:tab-stops>
          <style:tab-stop style:type="left" style:position="0.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line-height-at-least="0.25in" fo:text-indent="0.5in">
        <style:tab-stops>
          <style:tab-stop style:type="left" style:position="0.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line-height-at-least="0.25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line-height-at-least="0.25in"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line-height-at-least="0.25in"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center">
        <style:tab-stops>
          <style:tab-stop style:type="left" style:position="0.5in"/>
        </style:tab-stops>
      </style:paragraph-properties>
    </style:style>
    <style:style style:name="P2763" style:parent-style-name="Normal" style:family="paragraph">
      <style:paragraph-properties fo:text-align="center">
        <style:tab-stops>
          <style:tab-stop style:type="left" style:position="0.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center">
        <style:tab-stops>
          <style:tab-stop style:type="left" style:position="0.5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70" style:parent-style-name="Normal" style:family="paragraph">
      <style:paragraph-properties fo:text-align="justify" style:line-height-at-least="0.25in" fo:text-indent="0.5in">
        <style:tab-stops>
          <style:tab-stop style:type="left" style:position="0.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line-height-at-least="0.25in"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line-height-at-least="0.25in"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5in"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tab-stops>
          <style:tab-stop style:type="left" style:position="0.4923in"/>
          <style:tab-stop style:type="left" style:position="0.9847in"/>
        </style:tab-stops>
      </style:paragraph-properties>
    </style:style>
    <style:style style:name="T2841" style:parent-style-name="DefaultParagraphFont" style:family="text">
      <style:text-properties style:font-name-asian="Calibri" fo:font-weight="bold" style:font-weight-asian="bold" style:font-size-complex="12pt" style:language-asian="lt" style:country-asian="LT"/>
    </style:style>
    <style:style style:name="T2842" style:parent-style-name="DefaultParagraphFont" style:family="text">
      <style:text-properties style:font-name-asian="Calibri" fo:font-weight="bold" style:font-weight-asian="bold" style:text-position="super 66.6%" style:font-size-complex="12pt" style:language-asian="lt" style:country-asian="LT"/>
    </style:style>
    <style:style style:name="T2843" style:parent-style-name="DefaultParagraphFont" style:family="text">
      <style:text-properties style:font-name-asian="Calibri" fo:font-weight="bold" style:font-weight-asian="bold" style:font-size-complex="12pt" style:language-asian="lt" style:country-asian="LT"/>
    </style:style>
    <style:style style:name="P2844" style:parent-style-name="Normal" style:family="paragraph">
      <style:paragraph-properties fo:text-align="center">
        <style:tab-stops>
          <style:tab-stop style:type="left" style:position="0.4923in"/>
          <style:tab-stop style:type="left" style:position="0.9847in"/>
        </style:tab-stops>
      </style:paragraph-properties>
    </style:style>
    <style:style style:name="T2845" style:parent-style-name="DefaultParagraphFont" style:family="text">
      <style:text-properties style:font-name-asian="Calibri" fo:font-weight="bold" style:font-weight-asian="bold" style:font-size-complex="12pt" style:language-asian="lt" style:country-asian="LT"/>
    </style:style>
    <style:style style:name="P284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text-position="super 66.6%"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text-position="super 66.6%"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text-position="super 66.6%"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text-position="super 66.6%"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text-position="super 66.6%"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text-position="super 66.6%"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text-position="super 66.6%"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text-position="super 66.6%"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text-position="super 66.6%"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text-position="super 66.6%"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style:tab-stops>
          <style:tab-stop style:type="left" style:position="0.5in"/>
        </style:tab-stops>
      </style:paragraph-properties>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center">
        <style:tab-stops>
          <style:tab-stop style:type="left" style:position="0.5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909" style:parent-style-name="Normal" style:family="paragraph">
      <style:paragraph-properties fo:text-align="justify" style:line-height-at-least="0.25in" fo:text-indent="0.5in">
        <style:tab-stops>
          <style:tab-stop style:type="left" style:position="0.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line-height-at-least="0.25in" fo:text-indent="0.5in">
        <style:tab-stops>
          <style:tab-stop style:type="left" style:position="0.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line-height-at-least="0.25in" fo:text-indent="0.5in">
        <style:tab-stops>
          <style:tab-stop style:type="left" style:position="0.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5in" fo:text-indent="0.5in">
        <style:tab-stops>
          <style:tab-stop style:type="left" style:position="0.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line-height-at-least="0.25in"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25in" fo:text-indent="0.5in">
        <style:tab-stops>
          <style:tab-stop style:type="left" style:position="0.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center">
        <style:tab-stops>
          <style:tab-stop style:type="left" style:position="0.5in"/>
        </style:tab-stops>
      </style:paragraph-properties>
    </style:style>
    <style:style style:name="P2959" style:parent-style-name="Normal" style:family="paragraph">
      <style:paragraph-properties fo:text-align="center">
        <style:tab-stops>
          <style:tab-stop style:type="left" style:position="4.4562in"/>
        </style:tab-stops>
      </style:paragraph-properties>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center">
        <style:tab-stops>
          <style:tab-stop style:type="left" style:position="4.4562in"/>
        </style:tab-stops>
      </style:paragraph-properties>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center">
        <style:tab-stops>
          <style:tab-stop style:type="left" style:position="0.5in"/>
        </style:tab-stops>
      </style:paragraph-properties>
      <style:text-properties style:font-size-complex="12pt"/>
    </style:style>
    <style:style style:name="P2965" style:parent-style-name="Normal" style:family="paragraph">
      <style:paragraph-properties fo:text-align="justify" style:line-height-at-least="0.25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5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25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25in"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line-height-at-least="0.25in"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line-height-at-least="0.25in"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line-height-at-least="0.25in"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5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25in"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25in" fo:text-indent="0.5in">
        <style:tab-stops>
          <style:tab-stop style:type="left" style:position="0.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center">
        <style:tab-stops>
          <style:tab-stop style:type="left" style:position="0.5in"/>
        </style:tab-stops>
      </style:paragraph-properties>
    </style:style>
    <style:style style:name="P3005" style:parent-style-name="Normal" style:family="paragraph">
      <style:paragraph-properties fo:text-align="center">
        <style:tab-stops>
          <style:tab-stop style:type="left" style:position="0.5in"/>
        </style:tab-stops>
      </style:paragraph-properties>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center">
        <style:tab-stops>
          <style:tab-stop style:type="left" style:position="0.5in"/>
        </style:tab-stops>
      </style:paragraph-properties>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011" style:parent-style-name="Normal" style:family="paragraph">
      <style:paragraph-properties fo:text-align="justify" style:line-height-at-least="0.25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5in"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line-height-at-least="0.25in"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letter-spacing="-0.0013in" style:font-size-complex="12pt" style:language-asian="lt" style:country-asian="LT"/>
    </style:style>
    <style:style style:name="T3050" style:parent-style-name="DefaultParagraphFont" style:family="text">
      <style:text-properties fo:letter-spacing="-0.0013in"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30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067" style:parent-style-name="Normal" style:family="paragraph">
      <style:paragraph-properties fo:margin-left="6.202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language-asian="lt" style:country-asian="LT"/>
    </style:style>
    <style:style style:name="T3070" style:parent-style-name="DefaultParagraphFont" style:family="text">
      <style:text-properties fo:color="#000000" style:language-asian="ar" style:country-asian="SA"/>
    </style:style>
    <style:style style:name="P3071" style:parent-style-name="Normal" style:family="paragraph">
      <style:paragraph-properties>
        <style:tab-stops>
          <style:tab-stop style:type="left" style:position="4.725in"/>
        </style:tab-stops>
      </style:paragraph-properties>
      <style:text-properties style:language-asian="lt" style:country-asian="LT"/>
    </style:style>
    <style:style style:name="P3072" style:parent-style-name="Normal" style:family="paragraph">
      <style:paragraph-properties>
        <style:tab-stops>
          <style:tab-stop style:type="left" style:position="4.725in"/>
        </style:tab-stops>
      </style:paragraph-properties>
      <style:text-properties style:language-asian="lt" style:country-asian="LT"/>
    </style:style>
    <style:style style:name="P3073" style:parent-style-name="Normal" style:family="paragraph">
      <style:paragraph-properties fo:text-align="center">
        <style:tab-stops>
          <style:tab-stop style:type="left" style:position="0.8861in"/>
        </style:tab-stops>
      </style:paragraph-properties>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style:tab-stops>
          <style:tab-stop style:type="left" style:position="0.8861in"/>
        </style:tab-stops>
      </style:paragraph-properties>
    </style:style>
    <style:style style:name="TableColumn3078" style:family="table-column">
      <style:table-column-properties style:column-width="1.6729in" style:use-optimal-column-width="false"/>
    </style:style>
    <style:style style:name="TableColumn3079" style:family="table-column">
      <style:table-column-properties style:column-width="3.9361in" style:use-optimal-column-width="false"/>
    </style:style>
    <style:style style:name="TableColumn3080" style:family="table-column">
      <style:table-column-properties style:column-width="1.3777in" style:use-optimal-column-width="false"/>
    </style:style>
    <style:style style:name="TableColumn3081" style:family="table-column">
      <style:table-column-properties style:column-width="1.8694in" style:use-optimal-column-width="false"/>
    </style:style>
    <style:style style:name="TableColumn3082" style:family="table-column">
      <style:table-column-properties style:column-width="1.2791in" style:use-optimal-column-width="false"/>
    </style:style>
    <style:style style:name="Table3077" style:family="table">
      <style:table-properties style:width="10.1354in" fo:margin-left="0.075in" table:align="left"/>
    </style:style>
    <style:style style:name="TableRow3083" style:family="table-row">
      <style:table-row-properties style:min-row-height="0.0159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widows="0" fo:orphans="0" fo:text-align="center" style:vertical-align="baseline">
        <style:tab-stops>
          <style:tab-stop style:type="left" style:position="0.8861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widows="0" fo:orphans="0" fo:text-align="center">
        <style:tab-stops>
          <style:tab-stop style:type="left" style:position="0.4319in"/>
        </style:tab-stops>
      </style:paragraph-properties>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ableRow3095" style:family="table-row">
      <style:table-row-properties style:min-row-height="0.0159in" style:use-optimal-row-height="false"/>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59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fo:language="pt" fo:country="BR"/>
    </style:style>
    <style:style style:name="P311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17" style:family="table-row">
      <style:table-row-properties style:min-row-height="0.0159in" style:use-optimal-row-height="false"/>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fo:font-size="11pt" style:font-size-asian="11pt" style:font-size-complex="11pt" fo:language="pt" fo:country="BR"/>
    </style:style>
    <style:style style:name="P3128" style:parent-style-name="Normal" style:family="paragraph">
      <style:paragraph-properties fo:widows="0" fo:orphans="0" fo:text-align="center"/>
      <style:text-properties fo:font-size="11pt" style:font-size-asian="11pt" style:font-size-complex="11pt"/>
    </style:style>
    <style:style style:name="TableRow3129" style:family="table-row">
      <style:table-row-properties style:min-row-height="0.0159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keep-with-next="always" fo:keep-together="always" fo:text-align="center"/>
    </style:style>
    <style:style style:name="T3140" style:parent-style-name="DefaultParagraphFont" style:family="text">
      <style:text-properties fo:font-size="11pt" style:font-size-asian="11pt" style:font-size-complex="11pt" fo:language="pt" fo:country="BR"/>
    </style:style>
    <style:style style:name="TableRow3141" style:family="table-row">
      <style:table-row-properties style:min-row-height="0.0159in" style:use-optimal-row-height="false"/>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fo:language="pt" fo:country="BR"/>
    </style:style>
    <style:style style:name="P315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53" style:family="table-row">
      <style:table-row-properties style:min-row-height="0.0159in" style:use-optimal-row-height="false"/>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fo:language="pt" fo:country="BR"/>
    </style:style>
    <style:style style:name="TableRow3164" style:family="table-row">
      <style:table-row-properties style:min-row-height="0.0159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pt" fo:country="BR"/>
    </style:style>
    <style:style style:name="P317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77" style:family="table-row">
      <style:table-row-properties style:min-row-height="0.0159in" style:use-optimal-row-height="false"/>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keep-with-next="always"/>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keep-with-next="always" fo:text-align="center"/>
    </style:style>
    <style:style style:name="T3187" style:parent-style-name="DefaultParagraphFont" style:family="text">
      <style:text-properties fo:font-size="11pt" style:font-size-asian="11pt" style:font-size-complex="11pt" fo:language="pt" fo:country="BR"/>
    </style:style>
    <style:style style:name="TableRow3188" style:family="table-row">
      <style:table-row-properties style:min-row-height="0.0159in" style:use-optimal-row-height="false"/>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fo:language="pt" fo:country="BR"/>
    </style:style>
    <style:style style:name="TableRow3199" style:family="table-row">
      <style:table-row-properties style:min-row-height="0.0159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fo:language="pt" fo:country="BR"/>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fo:language="pt" fo:country="BR"/>
    </style:style>
    <style:style style:name="TableRow3223" style:family="table-row">
      <style:table-row-properties style:min-row-height="0.0159in" style:use-optimal-row-height="false"/>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font-size-complex="11pt" fo:language="pt" fo:country="BR"/>
    </style:style>
    <style:style style:name="TableRow3234" style:family="table-row">
      <style:table-row-properties style:min-row-height="0.0159in" style:use-optimal-row-height="false"/>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fo:language="pt" fo:country="BR"/>
    </style:style>
    <style:style style:name="TableRow3245" style:family="table-row">
      <style:table-row-properties style:min-row-height="0.0159in" style:use-optimal-row-height="false"/>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fo:language="pt" fo:country="BR"/>
    </style:style>
    <style:style style:name="TableRow3255" style:family="table-row">
      <style:table-row-properties style:min-row-height="0.0159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fo:language="pt" fo:country="BR"/>
    </style:style>
    <style:style style:name="TableRow3267" style:family="table-row">
      <style:table-row-properties style:min-row-height="0.0159in" style:use-optimal-row-height="false"/>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vertical-align="baseline">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3273" style:parent-style-name="DefaultParagraphFont" style:family="text">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fo:language="pt" fo:country="BR"/>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keep-together="always" style:vertical-align="baseline">
        <style:tab-stops>
          <style:tab-stop style:type="left" style:position="0.8861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keep-with-next="always" fo:keep-together="always" fo:text-align="center"/>
    </style:style>
    <style:style style:name="T3295" style:parent-style-name="DefaultParagraphFont" style:family="text">
      <style:text-properties fo:font-size="11pt" style:font-size-asian="11pt" style:font-size-complex="11pt" fo:language="pt" fo:country="BR"/>
    </style:style>
    <style:style style:name="TableRow3296" style:family="table-row">
      <style:table-row-properties style:min-row-height="0.0159in" style:use-optimal-row-height="false"/>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fo:language="pt" fo:country="BR"/>
    </style:style>
    <style:style style:name="TableRow3307" style:family="table-row">
      <style:table-row-properties style:min-row-height="0.0159in" style:use-optimal-row-height="false"/>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pt" fo:country="BR"/>
    </style:style>
    <style:style style:name="TableRow3318" style:family="table-row">
      <style:table-row-properties style:min-row-height="0.0159in" style:use-optimal-row-height="false"/>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fo:language="pt" fo:country="BR"/>
    </style:style>
    <style:style style:name="TableRow3328" style:family="table-row">
      <style:table-row-properties style:min-row-height="0.0159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vertical-align="baseline">
        <style:tab-stops>
          <style:tab-stop style:type="left" style:position="0.8861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fo:language="pt" fo:country="BR"/>
    </style:style>
    <style:style style:name="TableRow3342" style:family="table-row">
      <style:table-row-properties style:min-row-height="0.0159in" style:use-optimal-row-height="false"/>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fo:language="pt" fo:country="BR"/>
    </style:style>
    <style:style style:name="TableRow3353" style:family="table-row">
      <style:table-row-properties style:min-row-height="0.0159in" style:use-optimal-row-height="false"/>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vertical-align="baseline">
        <style:tab-stops>
          <style:tab-stop style:type="left" style:position="0.8861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fo:language="pt" fo:country="BR"/>
    </style:style>
    <style:style style:name="TableRow3367" style:family="table-row">
      <style:table-row-properties style:min-row-height="0.0159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78" style:family="table-row">
      <style:table-row-properties style:min-row-height="0.0159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fo:language="pt" fo:country="BR"/>
    </style:style>
    <style:style style:name="TableRow3390" style:family="table-row">
      <style:table-row-properties style:min-row-height="0.0159in" style:use-optimal-row-height="false"/>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font-size-complex="11pt" fo:language="pt" fo:country="BR"/>
    </style:style>
    <style:style style:name="TableRow3401" style:family="table-row">
      <style:table-row-properties style:min-row-height="0.0159in" style:use-optimal-row-height="false"/>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fo:language="pt" fo:country="BR"/>
    </style:style>
    <style:style style:name="TableRow3412" style:family="table-row">
      <style:table-row-properties style:min-row-height="0.0159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size-complex="12pt" fo:language="pt" fo:country="BR" style:language-asian="lt" style:country-asian="LT"/>
    </style:style>
    <style:style style:name="TableRow3424" style:family="table-row">
      <style:table-row-properties style:min-row-height="0.0159in" style:use-optimal-row-height="false"/>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style:language-asian="lt" style:country-asian="LT"/>
    </style:style>
    <style:style style:name="TableRow3434" style:family="table-row">
      <style:table-row-properties style:min-row-height="0.0159in" style:use-optimal-row-height="false"/>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size-complex="12pt" fo:language="pt" fo:country="BR" style:language-asian="lt" style:country-asian="LT"/>
    </style:style>
    <style:style style:name="TableRow3445" style:family="table-row">
      <style:table-row-properties style:min-row-height="0.0159in" style:use-optimal-row-height="false" fo:keep-together="always"/>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size-complex="12pt" fo:language="pt" fo:country="BR" style:language-asian="lt" style:country-asian="LT"/>
    </style:style>
    <style:style style:name="TableRow3456" style:family="table-row">
      <style:table-row-properties style:min-row-height="0.0159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P346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fo:language="pt" fo:country="BR" style:language-asian="lt" style:country-asian="LT"/>
    </style:style>
    <style:style style:name="TableRow3469" style:family="table-row">
      <style:table-row-properties style:min-row-height="0.0159in" style:use-optimal-row-height="false"/>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vertical-align="baseline">
        <style:tab-stops>
          <style:tab-stop style:type="left" style:position="0.8861in"/>
        </style:tab-stops>
      </style:paragraph-properties>
    </style:style>
    <style:style style:name="T3479" style:parent-style-name="DefaultParagraphFont" style:family="text">
      <style:text-properties style:font-size-complex="12pt" fo:language="pt" fo:country="BR" style:language-asian="lt" style:country-asian="LT"/>
    </style:style>
    <style:style style:name="TableRow3480" style:family="table-row">
      <style:table-row-properties style:min-row-height="0.0159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fo:language="pt" fo:country="BR"/>
    </style:style>
    <style:style style:name="TableRow3492" style:family="table-row">
      <style:table-row-properties style:min-row-height="0.0159in" style:use-optimal-row-height="false"/>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fo:language="pt" fo:country="BR"/>
    </style:style>
    <style:style style:name="TableRow3503" style:family="table-row">
      <style:table-row-properties style:min-row-height="0.0159in" style:use-optimal-row-height="false"/>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fo:language="pt" fo:country="BR"/>
    </style:style>
    <style:style style:name="TableRow3514" style:family="table-row">
      <style:table-row-properties style:min-row-height="0.0159in" style:use-optimal-row-height="false"/>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vertical-align="baseline">
        <style:tab-stops>
          <style:tab-stop style:type="left" style:position="0.8861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fo:language="pt" fo:country="BR"/>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1pt" fo:language="pt" fo:country="BR"/>
    </style:style>
    <style:style style:name="TableRow3528" style:family="table-row">
      <style:table-row-properties style:min-row-height="0.0159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fo:language="pt" fo:country="BR"/>
    </style:style>
    <style:style style:name="TableRow3540" style:family="table-row">
      <style:table-row-properties style:min-row-height="0.0159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fo:language="pt" fo:country="BR"/>
    </style:style>
    <style:style style:name="TableRow3552" style:family="table-row">
      <style:table-row-properties style:min-row-height="0.0159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fo:keep-together="always" fo:text-align="center"/>
    </style:style>
    <style:style style:name="T3563" style:parent-style-name="DefaultParagraphFont" style:family="text">
      <style:text-properties fo:font-size="11pt" style:font-size-asian="11pt" style:font-size-complex="11pt" fo:language="pt" fo:country="BR"/>
    </style:style>
    <style:style style:name="P356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6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66" style:parent-style-name="Normal" style:family="paragraph">
      <style:paragraph-properties fo:text-align="center">
        <style:tab-stops>
          <style:tab-stop style:type="left" style:position="4.3312in"/>
          <style:tab-stop style:type="right" style:position="5.768in"/>
        </style:tab-stops>
      </style:paragraph-properties>
    </style:style>
    <style:style style:name="T3567" style:parent-style-name="DefaultParagraphFont" style:family="text">
      <style:text-properties fo:color="#000000"/>
    </style:style>
    <style:style style:name="P3568" style:parent-style-name="Normal" style:family="paragraph">
      <style:paragraph-properties>
        <style:tab-stops>
          <style:tab-stop style:type="left" style:position="4.3312in"/>
          <style:tab-stop style:type="right" style:position="5.768in"/>
        </style:tab-stops>
      </style:paragraph-properties>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5 iki 2018-05-3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2013 m. gruodžio 17 d. Europos Parlamento ir Tarybos reglamentu (E</text:span><text:span text:style-name="T41">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2">uropos Parlamento ir Tarybos reglamentu (ES) Nr. 1304/2013 dėl Europos socialinio fondo, kuriuo panaikinamas Tarybos reglamentas (EB) Nr. 1081/2006 (OL 2013, L 347, p. 470), 2013 m. gruodžio 17 d. Europos Parlamento ir Tarybos reglamentu (ES) Nr. 1300/2013</text:span><text:span text:style-name="T43"><text:s/>dėl Sanglaudos fondo, kuriuo panaikinamas Tarybos reglamentas (EB) Nr. 1084/2006 (OL 2013, L 347, p. 281),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a3342701b4211e69e24a0d5d821547a" office:target-frame-name="_top" xlink:show="replace"><text:span text:style-name="T49">473</text:span></text:a><text:span text:style-name="T50">, 2016-05-11, paskelbta TAR 2016-05-16, i. k. 2016-12862</text:span></text:p>
      <text:p text:style-name="Normal"/>
      <text:p text:style-name="P51"><text:span text:style-name="T52">1</text:span><text:span text:style-name="T53">. Patvirtinti pridedamas Atsakomybės ir funkcijų paskirstymo tarp institucijų, įgyvendinant 2014–2020 metų Europos Sąjungos fondų investicijų veiksmų programą, taisykles (</text:span><text:span text:style-name="T54">toliau – Taisyklės).</text:span><text:s/></text:p>
      <text:p text:style-name="P55">Punkto pakeitimai:</text:p>
      <text:soft-page-break/>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Normal"/>
      <text:p text:style-name="P60"><text:span text:style-name="T61">2</text:span><text:span text:style-name="T62">. Pavesti Lietuvos Respublikos finansų minister</text:span><text:span text:style-name="T63">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4">“ elementai, kad, siekiant investicijų į ekonomikos augimą ir darbo vietų kūrimą tikslo, iš Europos regioninės plėtros fondo, Sanglaudos fondo, Europos socialinio fondo ir specialaus asignavimo Jaunimo užimtumo iniciatyvai būtų teikiama parama Lietuvai (ap</text:span><text:span text:style-name="T65">ie nurodytą sprendimą Europos Komisija pranešė dokumentu Nr. C(2014) 6397) (toliau – veiksmų programa), vadovaujančiosios, tvirtinančiosios ir mokėjimo institucijų funkcijas.</text:span><text:s/></text:p>
      <text:p text:style-name="P66">Punkto pakeitimai:</text:p>
      <text:p text:style-name="P67"><text:span text:style-name="T68">Nr.<text:s/></text:span><text:a xlink:href="https://www.e-tar.lt/portal/legalAct.html?documentId=7a3342701b4211e69e24a0d5d821547a" office:target-frame-name="_top" xlink:show="replace"><text:span text:style-name="T69">473</text:span></text:a><text:span text:style-name="T70">, 2016-05-11, paskelbta TAR 2016-05-16, i. k. 2016-12862</text:span></text:p>
      <text:p text:style-name="Normal"/>
      <text:p text:style-name="P71"><text:span text:style-name="T72">3</text:span><text:span text:style-name="T73">. Nustatyti, kad:</text:span></text:p>
      <text:p text:style-name="P74"><text:span text:style-name="T75">3.1</text:span><text:span text:style-name="T76">. kaip nurodyta reglamento (ES) Nr. 1303/2013 123 straipsnyje, vadovaujančiosios institucijos funkcijas, susijusias su reglame</text:span><text:span text:style-name="T77">nto (ES) Nr. 1303/2013 125 straipsnyje numatytų vadovaujančiosios institucijos funkcijų atlikimu, vadovaujančiosios institucijos atsakomybe pavedama atlikti</text:span><text:span text:style-name="T78"><text:s/>šioms tarpinėms institucijoms</text:span><text:span text:style-name="T79">:</text:span><text:span text:style-name="T80"><text:s/></text:span></text:p>
      <text:p text:style-name="P81"><text:span text:style-name="T82">3.1.1</text:span><text:span text:style-name="T83">. ministerijoms, pagal kompetenciją atsakingoms už iš<text:s/></text:span><text:span text:style-name="T84">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5">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6"><text:s/>ir mokslo ministerijai, Lietuvos Respublikos ūkio ministerijai, Lietuvos Respublikos vidaus reikalų ministerijai;</text:span><text:s/></text:p>
      <text:p text:style-name="P87">Punkto pakeitimai:</text:p>
      <text:p text:style-name="P88"><text:span text:style-name="T89">Nr.<text:s/></text:span><text:a xlink:href="https://www.e-tar.lt/portal/legalAct.html?documentId=7a3342701b4211e69e24a0d5d821547a" office:target-frame-name="_top" xlink:show="replace"><text:span text:style-name="T90">473</text:span></text:a><text:span text:style-name="T91">, 2016-05-11, pa</text:span><text:span text:style-name="T92">skelbta TAR 2016-05-16, i. k. 2016-12862</text:span></text:p>
      <text:p text:style-name="Normal"/>
      <text:p text:style-name="P93"><text:span text:style-name="T94">3.1.2</text:span><text:span text:style-name="T95">. įgyvendinančiosioms institucijoms:<text:s/></text:span></text:p>
      <text:p text:style-name="P96"><text:span text:style-name="T97">3.1.2.1</text:span><text:span text:style-name="T98">. Lietuvos Respublikos aplinkos ministerijos Aplinkos projektų valdymo agentūrai, Europos socialinio fondo agentūrai, Transporto investicijų direkcijai, vieša</text:span><text:span text:style-name="T99">jai įstaigai Centrinei projektų valdymo agentūrai, viešajai įstaigai Lietuvos verslo paramos agentūrai;<text:s/></text:span></text:p>
      <text:p text:style-name="P100"><text:span text:style-name="T101">3.1.2.2</text:span><text:span text:style-name="T102">. uždarajai akcinei bendrovei „Investicijų ir verslo garantijos“, Lietuvos mokslo tarybai, Mokslo, inovacijų ir technologijų agentūrai, kai<text:s/></text:span><text:span text:style-name="T103">veiksmų programos prioritetų priemonės įgyvendinamos visuotinių dotacijų būdu;<text:s/></text:span></text:p>
      <text:p text:style-name="P104"><text:span text:style-name="T105">3.1.2.3</text:span><text:span text:style-name="T106">. uždarajai akcinei bendrovei „Investicijų ir verslo garantijos“, uždarajai akcinei bendrovei Viešųjų investicijų plėtros agentūrai, kai veiksmų programos prioritetų</text:span><text:span text:style-name="T107"><text:s/>priemonės įgyvendinamos grąžinamųjų subsidijų būdu;</text:span></text:p>
      <text:p text:style-name="P108"><text:span text:style-name="T109">3.1.3</text:span><text:span text:style-name="T110">. regionų plėtros taryboms, atliekančioms funkcijas, nustatytas Lietuvos Respublikos regioninės plėtros įstatymo 15 straipsnio 7 dalies 4, 6 ir 12 punktuose;</text:span><text:s/></text:p>
      <text:p text:style-name="P111">Punkto pakeitimai:</text:p>
      <text:p text:style-name="P112"><text:span text:style-name="T113">Nr.<text:s/></text:span><text:a xlink:href="https://www.e-tar.lt/portal/legalAct.html?documentId=7a3342701b4211e69e24a0d5d821547a" office:target-frame-name="_top" xlink:show="replace"><text:span text:style-name="T114">473</text:span></text:a><text:span text:style-name="T115">, 2016-05-11, paskelbta TAR 2016-05-16, i. k. 2016-12862</text:span></text:p>
      <text:p text:style-name="Normal"/>
      <text:p text:style-name="P116"><text:span text:style-name="T117">3.1.4</text:span><text:span text:style-name="T118">. Regioninės plėtros departamentui prie Vidaus reikalų ministerijos, atliekančiam<text:s/></text:span><text:span text:style-name="T119">funkcijas, nustatytas Lietuvos Respublikos regioninės plėtros įstatymo 17 straipsnio 2, 4 ir 8 punktuose;</text:span><text:s/></text:p>
      <text:p text:style-name="P120">Punkto pakeitimai:</text:p>
      <text:p text:style-name="P121"><text:span text:style-name="T122">Nr.<text:s/></text:span><text:a xlink:href="https://www.e-tar.lt/portal/legalAct.html?documentId=7a3342701b4211e69e24a0d5d821547a" office:target-frame-name="_top" xlink:show="replace"><text:span text:style-name="T123">473</text:span></text:a><text:span text:style-name="T124">, 2016-05-11, paskelbta T</text:span><text:span text:style-name="T125">AR 2016-05-16, i. k. 2016-12862</text:span></text:p>
      <text:p text:style-name="Normal"/>
      <text:p text:style-name="P126"><text:span text:style-name="T127">3.2</text:span><text:span text:style-name="T128">. metodinės pagalbos centrų funkcijas atlieka Informacinės visuomenės plėtros komitetas prie Susisiekimo ministerijos, valstybės įmonė Energetikos agentūra, viešoji įstaiga Centrinė projektų valdymo agentūra, viešo</text:span><text:span text:style-name="T129">ji įstaiga Būsto energijos taupymo agentūra, Europos socialinio fondo agentūra.</text:span><text:s/></text:p>
      <text:p text:style-name="P130">Punkto pakeitimai:</text:p>
      <text:p text:style-name="P131"><text:span text:style-name="T132">Nr.<text:s/></text:span><text:a xlink:href="https://www.e-tar.lt/portal/legalAct.html?documentId=216eb4a0a8c011e78a4c904b1afa0332" office:target-frame-name="_top" xlink:show="replace"><text:span text:style-name="T133">772</text:span></text:a><text:span text:style-name="T134">, 2017-09-27, paskelbta TAR 2017-10-04, i. k. 2017-</text:span><text:span text:style-name="T135">15672</text:span></text:p>
      <text:p text:style-name="Normal"/>
      <text:p text:style-name="P136"><text:span text:style-name="T137">4</text:span><text:span text:style-name="T138">. Nustatyti, kad šio nutarimo 2 ir 3 punktuose nurodytos institucijos atlieka joms pavestas funkcijas Lietuvos Respublikos valstybės kontrolei, kuriai Lietuvos Respublikos Seimo 2013 m. lapkričio 14 d. nutarimu Nr. XII-592 „Dėl Lietuvos Respu</text:span><text:span text:style-name="T139">blikos Seimo nutarimo „Dėl pavedimo Lietuvos Respublikos valstybės kontrolei atlikti Lietuvos Respublikoje gaunamos Europos Sąjungos struktūrinės paramos auditus“ 1 straipsnio papildymo“ pavesta atlikti 2014–2020 metų<text:s/></text:span><text:span text:style-name="T140">ES struktūrinių fondų lėšų valdymo ir<text:s/></text:span><text:span text:style-name="T141">kontrolės sistemos institucijų atitikties jų paskyrimo kriterijams auditą</text:span><text:span text:style-name="T142"><text:s/>ir veiksmų programos audito institucijos funkcijas, atlikus<text:s/></text:span><text:span text:style-name="T143">2014–2020 metų ES struktūrinių fondų lėšų valdymo ir kontrolės sistemos institucijų atitikties jų paskyrimo kriterijams au</text:span><text:span text:style-name="T144">ditą</text:span><text:span text:style-name="T145"><text:s/>ir nustačius jų atitiktį minėtiems kriterijams ir Europos Komisijai patvirtinus veiksmų programą.<text:s/></text:span></text:p>
      <text:p text:style-name="P146"><text:span text:style-name="T147">4</text:span><text:span text:style-name="T148">1</text:span><text:span text:style-name="T149">. Šio nutarimo 2 ir 3 punktuose nurodytos institucijos, iki bus įgyvendinta 4 punkte nurodyta sąlyga, savo rizika gali pradėti atlikti joms pavest</text:span><text:span text:style-name="T150">as funkcijas<text:s/></text:span><text:span text:style-name="T151">Lietuvos Respublikos Vyriausybės 2013 m. spalio 30 d. nutarimo Nr. 998 „Dėl 2014–2020 metų iš Europos Sąjungos fondų lėšų planuojamų bendrai finansuoti valstybės projektų atrankos laikinosios tvarkos aprašo patvirtinimo</text:span><text:span text:style-name="T152">“ nustatyta tvarka.</text:span><text:s/></text:p>
      <text:p text:style-name="P153">Papildyta punktu:</text:p>
      <text:p text:style-name="P154"><text:span text:style-name="T155">Nr.<text:s/></text:span><text:a xlink:href="https://www.e-tar.lt/portal/legalAct.html?documentId=6b29c9905dd711e4bad5c03f56793630" office:target-frame-name="_top" xlink:show="replace"><text:span text:style-name="T156">1166</text:span></text:a><text:span text:style-name="T157">, 2014-10-22, paskelbta TAR 2014-10-27, i. k. 2014-14876</text:span></text:p>
      <text:p text:style-name="Normal"/>
      <text:p text:style-name="P158"><text:span text:style-name="T159">5.</text:span><text:span text:style-name="T160"><text:s/>Neteko galios nuo 2016-05-17</text:span></text:p>
      <text:p text:style-name="P161">Punkto naikinimas:</text:p>
      <text:p text:style-name="P162"><text:span text:style-name="T163">Nr.<text:s/></text:span><text:a xlink:href="https://www.e-tar.lt/portal/legalAct.html?documentId=7a3342701b4211e69e24a0d5d821547a" office:target-frame-name="_top" xlink:show="replace"><text:span text:style-name="T164">473</text:span></text:a><text:span text:style-name="T165">, 2016-05-11, paskelbta TAR 2016-05-16, i. k. 2016-12862</text:span></text:p>
      <text:p text:style-name="Normal"/>
      <text:p text:style-name="P166"><text:span text:style-name="T167">6.</text:span><text:span text:style-name="T168"><text:s/>Neteko galios nuo 2016-05-17</text:span></text:p>
      <text:p text:style-name="P169">Punkto naikinimas:</text:p>
      <text:p text:style-name="P170"><text:span text:style-name="T171">Nr.<text:s/></text:span><text:a xlink:href="https://www.e-tar.lt/portal/legalAct.html?documentId=7a3342701b4211e69e24a0d5d821547a" office:target-frame-name="_top" xlink:show="replace"><text:span text:style-name="T172">473</text:span></text:a><text:span text:style-name="T173">, 2016-05-11, paskelbta TAR 2016-05-16, i. k. 2016-12862</text:span></text:p>
      <text:p text:style-name="Normal"/>
      <text:p text:style-name="P174"><text:span text:style-name="T175">7.</text:span><text:span text:style-name="T176"><text:s/>Neteko galios nuo 2016-05-17</text:span></text:p>
      <text:p text:style-name="P177">Punkto naikinimas:</text:p>
      <text:p text:style-name="P178"><text:span text:style-name="T179">Nr.<text:s/></text:span><text:a xlink:href="https://www.e-tar.lt/portal/legalAct.html?documentId=7a3342701b4211e69e24a0d5d821547a" office:target-frame-name="_top" xlink:show="replace"><text:span text:style-name="T180">473</text:span></text:a><text:span text:style-name="T181">, 2016-05-11, paskelbta TAR 2016-05-16, i. k. 2016-12862</text:span></text:p>
      <text:p text:style-name="Normal"/>
      <text:p text:style-name="P182"/>
      <text:p text:style-name="P183"/>
      <text:p text:style-name="P184"/>
      <text:p text:style-name="P185">Ministras Pirmininkas<text:tab/>Algirdas Butkevičius</text:p>
      <text:p text:style-name="P186"/>
      <text:p text:style-name="P187"/>
      <text:p text:style-name="P188"/>
      <text:p text:style-name="P189"><text:span text:style-name="T190">Finansų ministras</text:span><text:span text:style-name="T191"><text:tab/>Rimantas Šadžius</text:span></text:p>
      <text:p text:style-name="P192"/>
      <text:p text:style-name="P193"/>
      <text:soft-page-break/>
      <text:p text:style-name="P194"><text:span text:style-name="T195">PATVIRTINTA</text:span><text:span text:style-name="T196"><text:line-break/></text:span><text:span text:style-name="T197">Lietuvos Respublikos Vyriausybės</text:span><text:span text:style-name="T198"><text:line-break/></text:span><text:span text:style-name="T199">2</text:span><text:span text:style-name="T200">014 m. birželio 4 d.<text:s/></text:span><text:span text:style-name="T201">nutarimu Nr.<text:s/></text:span><text:span text:style-name="T202">528</text:span></text:p>
      <text:p text:style-name="P203"/>
      <text:p text:style-name="P204"/>
      <text:p text:style-name="P205"/>
      <text:p text:style-name="P206"><text:span text:style-name="T207">ATSAKOMYBĖS IR FUNKCIJŲ PASKIRSTYMO TARP INSTITUCIJŲ, ĮGYVENDINANT 2014–2020 METŲ EUROPOS SĄJUNGOS FONDŲ INVESTICIJŲ VEIKSMŲ PROGRAMĄ, TAISYKLĖS<text:s/></text:span></text:p>
      <text:p text:style-name="P208"/>
      <text:p text:style-name="P209"/>
      <text:p text:style-name="P210"/>
      <text:p text:style-name="P211">Pakeistas priedo pavadinimas:</text:p>
      <text:p text:style-name="P212"><text:span text:style-name="T213">Nr.<text:s/></text:span><text:a xlink:href="https://www.e-tar.lt/portal/legalAct.html?documentId=7a3342701b4211e69e24a0d5d821547a" office:target-frame-name="_top" xlink:show="replace"><text:span text:style-name="T214">473</text:span></text:a><text:span text:style-name="T215">, 2016-05-11, paskelbta TAR 2016-05-16, i. k. 2016-12862</text:span></text:p>
      <text:p text:style-name="Normal"/>
      <text:p text:style-name="P216"><text:span text:style-name="T217">I</text:span><text:span text:style-name="T218"><text:s/>SKYRIUS<text:s/></text:span></text:p>
      <text:p text:style-name="P219"><text:span text:style-name="T220">BENDROSIOS NUOSTATOS</text:span></text:p>
      <text:p text:style-name="P221"/>
      <text:p text:style-name="P222"><text:span text:style-name="T223">1</text:span><text:span text:style-name="T224">. Atsakomybės ir funkcijų paskirstymo tarp institucijų, įgy</text:span><text:span text:style-name="T225">vendinant 2014–2020 metų Europos Sąjungos fondų investicijų veiksmų programą, taisyklėse (toliau – Taisyklės) reglamentuojama institucijų, dalyvaujančių įgyvendinant 2014–2020 metų Europos Sąjungos fondų investicijų veiksmų programą, patvirtintą 2014 m. ru</text:span><text:span text:style-name="T226">gsėjo 8 d. Europos Komisijos įgyvendinimo sprendimu, kuriuo patvirtinami tam tikri „2014–2020 metų Europos Sąjungos fondų investicijų veiksmų programos“ elementai, kad, siekiant investicijų į ekonomikos augimą ir darbo vietų kūrimą tikslo, iš Europos regio</text:span><text:span text:style-name="T227">ninės plėtros fondo, Sanglaudos fondo, Europos socialinio fondo ir specialaus asignavimo Jaunimo užimtumo iniciatyvai būtų teikiama parama Lietuvai (apie nurodytą sprendimą Europos Komisija pranešė dokumentu Nr. C(2014) 6397) (toliau – veiksmų programa), a</text:span><text:span text:style-name="T228">tsakomybė, funkcijos ir teisės. Atsakomybės paskirstymas tarp institucijų, atsakingų už veiksmų programos įgyvendinimą, nustatytas Taisyklių priede.</text:span><text:s/></text:p>
      <text:p text:style-name="P229">Punkto pakeitimai:</text:p>
      <text:p text:style-name="P230"><text:span text:style-name="T231">Nr.<text:s/></text:span><text:a xlink:href="https://www.e-tar.lt/portal/legalAct.html?documentId=7a3342701b4211e69e24a0d5d821547a" office:target-frame-name="_top" xlink:show="replace"><text:span text:style-name="T232">473</text:span></text:a><text:span text:style-name="T233">, 2016-05-11, paskelbta TAR 2016-05-16, i. k. 2016-12862</text:span></text:p>
      <text:p text:style-name="Normal"/>
      <text:p text:style-name="P234"><text:span text:style-name="T235">2</text:span><text:span text:style-name="T236">. Taisyklėse vartojamos sąvokos:</text:span></text:p>
      <text:p text:style-name="P237"><text:span text:style-name="T238">2.1</text:span><text:span text:style-name="T239">.</text:span><text:span text:style-name="T240"><text:s/></text:span><text:span text:style-name="T241">2014–2020 metų Europos Sąjungos struktūrinių fondų posistemis<text:s/></text:span><text:span text:style-name="T242">(toliau – SFMIS2014) –<text:s/></text:span><text:span text:style-name="T243">Europos Sąjungos struktūrinės paramos kompiuterinė</text:span><text:span text:style-name="T244">s informacinės valdymo ir priežiūros sistemos<text:s/></text:span><text:span text:style-name="T245">dalis, skirta rinkti ir saugoti statistiniams ir finansiniams duomenims, reikalingiems 2014–2020 metų iš Europos Sąjungos struktūrinių fondų lėšų bendrai finansuojamiems projektams įgyvendinti pagal veiksmų pro</text:span><text:span text:style-name="T246">gramą, Europos Sąjungos struktūrinių fondų ir iš Europos Sąjungos struktūrinių fondų lėšų bendrai finansuojamų projektų nacionalinių lėšų panaudojimui stebėti ir valdyti.</text:span></text:p>
      <text:p text:style-name="P247"><text:span text:style-name="T248">2.2</text:span><text:span text:style-name="T249">.</text:span><text:span text:style-name="T250"><text:s/>Audito institucija</text:span><text:span text:style-name="T251"><text:s/>– institucija, atsakinga už 2014–2020 metų Europos Sąjungos<text:s/></text:span><text:span text:style-name="T252">struktūrinių fondų lėšų<text:s/></text:span><text:span text:style-name="T253">valdymo ir kontrolės sistemos veikimo, Europos Komisijai deklaruotų išlaidų ir sąskaitų audito ir valdymo ir kontrolės sistemos institucijų atitikties jų paskyrimo kriteri</text:span><text:span text:style-name="T254">jams audito atlikimą pagal 2013 m. gruodžio 17 d. Europos Parlamento ir Tarybos<text:s/></text:span><text:soft-page-break/><text:span text:style-name="T255">reglamentą (ES) Nr. 1303/2013, kuriuo nustatomos Europos regioninės plėtros fondui, Europos socialiniam fondui, Sanglaudos fondui, Europos žemės ūkio fondui kaimo plėtrai ir Eu</text:span><text:span text:style-name="T256">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257">mentas (EB) Nr. 1083/2006 (OL 2013, L 347, p. 320).</text:span></text:p>
      <text:p text:style-name="P258"><text:span text:style-name="T259">2.3</text:span><text:span text:style-name="T260">.</text:span><text:span text:style-name="T261"><text:s/>Bendruomenės inicijuotos vietos plėtros projektas</text:span><text:span text:style-name="T262"><text:s/>(toliau – vietos plėtros projektas) – iš Europos Sąjungos struktūrinių fondų lėšų bendrai finansuojamas ir pagal reglamento (ES) Nr. 1303/2013 32</text:span><text:span text:style-name="T263">–35 straipsniuose nurodytą bendruomenės inicijuotos vietos plėtros iniciatyvą įgyvendinamas projektas.</text:span></text:p>
      <text:p text:style-name="P264"><text:span text:style-name="T265">2.4</text:span><text:span text:style-name="T266">.</text:span><text:span text:style-name="T267"><text:s/>Dotacija</text:span><text:span text:style-name="T268"><text:s/>– įgyvendinančiosios institucijos tik iš Europos Sąjungos struktūrinių fondų arba ir Lietuvos Respublikos valstybės biudžeto skirtos fi</text:span><text:span text:style-name="T269">nansavimo lėšos visuotinės dotacijos priemonės projekto vykdytojui (dotacijos gavėjui).</text:span></text:p>
      <text:p text:style-name="P270"><text:span text:style-name="T271">2.5</text:span><text:span text:style-name="T272">.</text:span><text:span text:style-name="T273"><text:s/>Dotacijos sutartis</text:span><text:span text:style-name="T274"><text:s/>– iš Europos Sąjungos struktūrinių fondų lėšų bendrai finansuojamo projekto</text:span><text:span text:style-name="T275"><text:s/></text:span><text:span text:style-name="T276">sutartis</text:span><text:span text:style-name="T277">, kuria patvirtinamas dotacijos skyrimas ir nurodomos jo</text:span><text:span text:style-name="T278">s naudojimo sąlygos.</text:span></text:p>
      <text:p text:style-name="P279"><text:span text:style-name="T280">2.6</text:span><text:span text:style-name="T281">.<text:s/></text:span><text:span text:style-name="T282">Europos investicijų banko paskola</text:span><text:span text:style-name="T283"><text:s/>– Europos investicijų banko pareiškėjams ir (ar) projektų vykdytojams skolinamos lėšos, skirtos naudoti kaip iš Europos Sąjungos struktūrinių fondų lėšų bendrai finansuojamų projektų, įgyvendi</text:span><text:span text:style-name="T284">namų pagal veiksmų programą, nacionalinės lėšos.</text:span></text:p>
      <text:p text:style-name="P285"><text:span text:style-name="T286">2.7</text:span><text:span text:style-name="T287">.</text:span><text:span text:style-name="T288"><text:s/>Europos Sąjungos struktūrinės paramos kompiuterinė informacinė valdymo ir priežiūros sistema</text:span><text:span text:style-name="T289"><text:s/>– valstybės informacinė sistema, skirta rinkti ir saugoti statistiniams ir finansiniams duomenims, reikal</text:span><text:span text:style-name="T290">ingiems Lietuvos 2004–2006 metų bendrojo programavimo dokumentui, patvirtintam Lietuvos Respublikos Vyriausybės 2004 m. rugpjūčio 2 d. nutarimu Nr. 935 „Dėl Lietuvos 2004–2006 metų bendrojo programavimo dokumento patvirtinimo“, įgyvendinti, 2004–2006 metų<text:s/></text:span><text:span text:style-name="T291">Europos Sąjungos struktūrinių fondų, Sanglaudos fondo ir bendrojo finansavimo lėšoms panaudoti, 2007–2013 metų iš Europos Sąjungos fondų lėšų bendrai finansuojamiems projektams įgyvendinti pagal Žmogiškųjų išteklių plėtros, Ekonomikos augimo, Sanglaudos sk</text:span><text:span text:style-name="T292">atinimo ir Techninės paramos veiksmų programas, 2014–2020 metų iš Europos Sąjungos struktūrinių fondų lėšų bendrai finansuojamiems projektams įgyvendinti pagal veiksmų programą, Europos Sąjungos struktūrinių fondų ir iš Europos Sąjungos struktūrinių fondų<text:s/></text:span><text:span text:style-name="T293">lėšų bendrai finansuojamų projektų nacionalinių lėšų panaudojimui stebėti ir valdyti.</text:span></text:p>
      <text:p text:style-name="P294"><text:span text:style-name="T295">2.8</text:span><text:span text:style-name="T296">.<text:s/></text:span><text:span text:style-name="T297">Europos Sąjungos struktūriniai fondai<text:s/></text:span><text:span text:style-name="T298">– Europos regioninės plėtros fondas, Europos socialinis fondas, įskaitant „Jaunimo užimtumo iniciatyvą“, ir Sanglaudos fond</text:span><text:span text:style-name="T299">as.</text:span></text:p>
      <text:p text:style-name="P300"><text:span text:style-name="T301">2.9</text:span><text:span text:style-name="T302">.</text:span><text:span text:style-name="T303"><text:s/>Europos Sąjungos struktūrinių fondų f</text:span><text:span text:style-name="T304">inansinė priemonė</text:span><text:span text:style-name="T305"><text:s/>(toliau – finansinė priemonė) –<text:s/></text:span><text:span text:style-name="T306">veiksmų programoje nustatytiems tikslams siekti</text:span><text:span text:style-name="T307"><text:s/>skirta iš<text:s/></text:span><text:span text:style-name="T308">Europos Sąjungos struktūrinių fondų lėšų bendrai finansuojama priemonė, įgyvendinama teikiant<text:s/></text:span><text:span text:style-name="T309">paskolas, garantijas, investicijas į nuosavą kapitalą ar kvazinuosavą kapitalą arba kitokias rizikos pasidalijimo priemones.</text:span><text:span text:style-name="T310"><text:s/>Paskola, garantija, investicija į nuosavą kapitalą ar kvazinuosavą<text:s/></text:span><text:soft-page-break/><text:span text:style-name="T311">kapitalą, rizikos pasidalijimo priemonė apibrėžtos 2012 m. spali</text:span><text:span text:style-name="T312">o 25 d. Europos Parlamento ir Tarybos reglamento (ES, Euratomas) Nr. 966/2012 dėl Sąjungos bendrajam biudžetui taikomų finansinių taisyklių ir kuriuo panaikinamas Tarybos reglamentas (EB, Euratomas) Nr. 1605/2002 (OL 2012 L 298, p. 1) 2 straipsnyje.<text:s/></text:span></text:p>
      <text:p text:style-name="P313"><text:span text:style-name="T314">2.1</text:span><text:span text:style-name="T315">0</text:span><text:span text:style-name="T316">.</text:span><text:span text:style-name="T317"><text:s/>Europos Sąjungos<text:s/></text:span><text:span text:style-name="T318">struktūrinių fondų finansinės priemonės galutinis naudos gavėjas</text:span><text:span text:style-name="T319"><text:s/>– reglamento (ES) Nr. 1303/2013 2 straipsnio 12 punkte apibrėžtas juridinis arba fizinis asmuo, kuriam teikiamas finansavimas iš finansinės priemonės lėšų.</text:span></text:p>
      <text:p text:style-name="P320"><text:span text:style-name="T321">2.11</text:span><text:span text:style-name="T322">.</text:span><text:span text:style-name="T323"><text:s/>Eur</text:span><text:span text:style-name="T324">opos Sąjungos<text:s/></text:span><text:span text:style-name="T325">struktūrinių fondų</text:span><text:span text:style-name="T326"><text:s/>finansinės priemonės valdytojas<text:s/></text:span><text:span text:style-name="T327">– juridinis asmuo, Europos Sąjungos ir nacionalinių teisės aktų nustatyta tvarka atrinktas konkrečiai finansinei priemonei įgyvendinti.<text:s/></text:span></text:p>
      <text:p text:style-name="P328"><text:span text:style-name="T329">2.12</text:span><text:span text:style-name="T330">.</text:span><text:span text:style-name="T331"><text:s/>Europos Sąjungos struktūrinių fondų lėšos</text:span><text:span text:style-name="T332"><text:s/>–<text:s/></text:span><text:span text:style-name="T333">Lietuvai skiriamos Europos regioninės plėtros fondo, Europos socialinio fondo, įskaitant „Jaunimo užimtumo iniciatyvą“, ir Sanglaudos fondo lėšos veiksmų programai įgyvendinti.</text:span></text:p>
      <text:p text:style-name="P334"><text:span text:style-name="T335">2.13</text:span><text:span text:style-name="T336">.<text:s/></text:span><text:span text:style-name="T337">Europos Sąjungos<text:s/></text:span><text:span text:style-name="T338">struktūrinių fondų lėšų panaudojimo<text:s/></text:span><text:span text:style-name="T339">vertinimas</text:span><text:span text:style-name="T340"><text:s/>– veiksmų programos vertinimas, kuriuo siekiama pagerinti jos kokybę ir įgyvendinimą, taip pat nustatyti Europos Sąjungos<text:s/></text:span><text:span text:style-name="T341">struktūrinių fondų lėšų panaudojimo<text:s/></text:span><text:span text:style-name="T342">efektyvumą, rezultatyvumą ir poveikį.<text:s/></text:span></text:p>
      <text:p text:style-name="P343"><text:span text:style-name="T344">2.14</text:span><text:span text:style-name="T345">.</text:span><text:span text:style-name="T346"><text:s/>Europos Sąjungos<text:s/></text:span><text:span text:style-name="T347">struktūrinių fondų lėšų panaudo</text:span><text:span text:style-name="T348">jimo</text:span><text:span text:style-name="T349"><text:s/>vertinimo planas</text:span><text:span text:style-name="T350"><text:s/>– Veiksmų programos stebėsenos komiteto patvirtintas dokumentas, kuriuo nustatomi Europos Sąjungos struktūrinių fondų lėšų panaudojimo Lietuvoje 2014–2020 metais vertinimo tikslai ir uždaviniai, suplanuotos priemonės ir finansiniai iš</text:span><text:span text:style-name="T351">tekliai šiems tikslams ir uždaviniams įgyvendinti.</text:span></text:p>
      <text:p text:style-name="P352"><text:span text:style-name="T353">2.15</text:span><text:span text:style-name="T354">.<text:s/></text:span><text:span text:style-name="T355">Europos Sąjungos struktūrinių fondų lėšų valdymo ir kontrolės sistema</text:span><text:span text:style-name="T356"><text:s/>(toliau – valdymo ir kontrolės sistema) – vadovaujančiosios, tvirtinančiosios, tarpinių ir audito institucijų pagal kompetenc</text:span><text:span text:style-name="T357">iją atliekamų Europos Sąjungos struktūrinių fondų lėšų valdymo ir kontrolės funkcijų ir procedūrų visuma, užtikrinanti Europos Sąjungos ir nacionalinių teisės aktų nuostatų ir principų laikymąsi.</text:span><text:s/></text:p>
      <text:p text:style-name="P358">Punkto pakeitimai:</text:p>
      <text:p text:style-name="P359"><text:span text:style-name="T360">Nr.<text:s/></text:span><text:a xlink:href="https://www.e-tar.lt/portal/legalAct.html?documentId=7a3342701b4211e69e24a0d5d821547a" office:target-frame-name="_top" xlink:show="replace"><text:span text:style-name="T361">473</text:span></text:a><text:span text:style-name="T362">, 2016-05-11, paskelbta TAR 2016-05-16, i. k. 2016-12862</text:span></text:p>
      <text:p text:style-name="Normal"/>
      <text:p text:style-name="P363"><text:span text:style-name="T364">2.16</text:span><text:span text:style-name="T365">.</text:span><text:span text:style-name="T366"><text:s/>Europos Sąjungos struktūrinių fondų svetainė</text:span><text:span text:style-name="T367"><text:s/>– interneto svetainė aktualiai informacijai apie Europos Sąjungos struktūriniu</text:span><text:span text:style-name="T368">s fondus skelbti.</text:span></text:p>
      <text:p text:style-name="P369"><text:span text:style-name="T370">2.17</text:span><text:span text:style-name="T371">.</text:span><text:span text:style-name="T372"><text:s/>Finansavimo sutartis</text:span><text:span text:style-name="T373"><text:s/>–<text:s/></text:span><text:span text:style-name="T374">vadovaujančiosios institucijos, pagal kompetenciją už iš Europos Sąjungos struktūrinių fondų lėšų bendrai finansuojamus ūkio sektorius atsakingos</text:span><text:span text:style-name="T375"><text:s/>(-ų) ministerijos (-ų) (toliau – ministerija), kuriai (-ioms) Taisyklėse priskirta atsakomybė ir funkcijos administruoti veiksmų programos dalį, įgyvendinamą naudojant finansines priemones, sutartis su fondų fondo valdytoju arba finansinės priemonės valdy</text:span><text:span text:style-name="T376">toju (jeigu fondų fondas nėra steigiamas) dėl iš Europos Sąjungos struktūrinių fondų lėšų bendrai finansuojamo projekto</text:span><text:span text:style-name="T377">, skirto finansinei (-ėms) priemonei (-ėms) įgyvendinti,</text:span><text:span text:style-name="T378"><text:s/>įgyvendinimo ir finansavimo tvarkos.<text:s/></text:span></text:p>
      <text:p text:style-name="P379"><text:span text:style-name="T380">2.18</text:span><text:span text:style-name="T381">.<text:s/></text:span><text:span text:style-name="T382">Fondų fondas</text:span><text:span text:style-name="T383"><text:s/>– reglamento (ES) N</text:span><text:span text:style-name="T384">r. 1303/2013 2 straipsnio 27 punkte apibrėžtas fondas, skirtas kelioms finansinėms priemonėms įgyvendinti.<text:s/></text:span></text:p>
      <text:p text:style-name="P385"><text:span text:style-name="T386">2.19</text:span><text:span text:style-name="T387">.</text:span><text:span text:style-name="T388"><text:s/>Fondų fondo valdytojas<text:s/></text:span><text:span text:style-name="T389">– juridinis asmuo, valdantis fondų fondą. Jeigu finansinės priemonės įgyvendinamos per fondų fondą, fondų fondo val</text:span><text:span text:style-name="T390">dytojas laikomas iš Europos Sąjungos struktūrinių fondų lėšų bendrai finansuojamo projekto vykdytoju.</text:span></text:p>
      <text:p text:style-name="P391"><text:span text:style-name="T392">2.20</text:span><text:span text:style-name="T393">.</text:span><text:span text:style-name="T394"><text:s/>Įgyvendinančioji institucija<text:s/></text:span><text:span text:style-name="T395">– tarpinė institucija, atliekanti Taisyklių 9 punkte nustatytas funkcijas.</text:span></text:p>
      <text:p text:style-name="P396"><text:span text:style-name="T397">2.21</text:span><text:span text:style-name="T398">.</text:span><text:span text:style-name="T399"><text:s/>Informacinė Europos Sąjungos 2</text:span><text:span text:style-name="T400">014–2020 metų fondų valdymo sistema<text:s/></text:span><text:span text:style-name="T401">(toliau – SFC2014) – vadovaujantis 2014 m. vasario 25 d. Komisijos įgyvendinimo reglamentu (ES) Nr. 184/2014, kuriuo, remiantis 2013 m. gruodžio 17 d. Europos Parlamento ir Tarybos reglamentu (ES) Nr. 1303/2013, kuriuo n</text:span><text:span text:style-name="T402">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403"><text:s/>fondui, Sanglaudos fondui ir Europos jūros reikalų ir žuvininkystės fondui taikytinos bendrosios nuostatos ir panaikinamas Tarybos reglamentas (EB) Nr. 1083/2006, nustatomos valstybių narių ir Komisijos elektroninio keitimosi duomenimis sistemos nuostatos</text:span><text:span text:style-name="T404"><text:s/>ir sąlygos ir, remiantis Europos Parlamento ir Tarybos reglamentu (ES) Nr. 1299/2013 dėl konkrečių Europos regioninės plėtros fondo paramos Europos teritorinio bendradarbiavimo tikslui nuostatų, patvirtinama Europos teritorinio bendradarbiavimo tikslą ati</text:span><text:span text:style-name="T405">tinkančios paramos iš Europos regioninės plėtros fondo intervencinių veiksmų kategorijų nomenklatūra, Europos Komisijos įdiegta kompiuterinė veiksmų programos duomenų mainų sistema.<text:s/></text:span></text:p>
      <text:p text:style-name="P406"><text:span text:style-name="T407">2.22</text:span><text:span text:style-name="T408">.</text:span><text:span text:style-name="T409"><text:s/>Informavimo ir komunikacijos grupė</text:span><text:span text:style-name="T410"><text:s/>– finansų ministro įsakymu s</text:span><text:span text:style-name="T411">udaryta tarpinstitucinė darbo grupė Europos Sąjungos struktūrinių fondų komunikacijos ir informavimo apie juos veikloms koordinuoti.</text:span></text:p>
      <text:p text:style-name="P412"><text:span text:style-name="T413">2.23</text:span><text:span text:style-name="T414">.</text:span><text:span text:style-name="T415"><text:s/>Institucijos vidaus sistema</text:span><text:span text:style-name="T416"><text:s/>– valdymo ir kontrolės sistemos sudedamoji dalis, apimanti institucijos, atsakingos u</text:span><text:span text:style-name="T417">ž veiksmų programos prioriteto ir (ar) priemonės įgyvendinimą, išteklius, taisykles ir procedūras, kurias taiko ši institucija, kad užtikrintų veiksmingą jai pavestų funkcijų ir užduočių atlikimą.</text:span></text:p>
      <text:p text:style-name="P418"><text:span text:style-name="T419">2.24</text:span><text:span text:style-name="T420">.</text:span><text:span text:style-name="T421"><text:s/>Integruota teritorijos vystymo programa</text:span><text:span text:style-name="T422"><text:s/>– dokumen</text:span><text:span text:style-name="T423">tas, kuriame pateikiama tikslinės (-ių) teritorijos (-ų) ir su ja (jomis) susietų teritorijų, kuriose naudojamos integruotos teritorinės investicijos pagal reglamento (ES) Nr. 1303/2013 36 straipsnį, situacijos analizė, vystymo tikslai ir uždaviniai, nurod</text:span><text:span text:style-name="T424">omos priemonės, kurių įgyvendinimą numatoma finansuoti tik iš Europos Sąjungos struktūrinių fondų arba ir nacionalinių lėšų, veiksmų planas ir planuojami pasiekti rezultatai.</text:span></text:p>
      <text:p text:style-name="P425"><text:span text:style-name="T426">2.25</text:span><text:span text:style-name="T427">.</text:span><text:span text:style-name="T428"><text:s/>Investicinis prioritetas</text:span><text:span text:style-name="T429"><text:s/>– pirmenybinė reikmė, į kurią planuojama inves</text:span><text:span text:style-name="T430">tuoti Europos Sąjungos struktūrinių fondų lėšas, siekiant prisidėti prie teminių tikslų, numatytų reglamento (ES) Nr. 1303/2013 9 straipsnyje.</text:span></text:p>
      <text:p text:style-name="P431"><text:span text:style-name="T432">2.26</text:span><text:span text:style-name="T433">.<text:s/></text:span><text:span text:style-name="T434">Iš Europos Sąjungos struktūrinių fondų lėšų bendrai finansuojamas didelės apimties projektas<text:s/></text:span><text:span text:style-name="T435">(toliau –<text:s/></text:span><text:span text:style-name="T436">didelės apimties projektas) – iš Europos regioninės plėtros ir<text:s/></text:span><text:soft-page-break/><text:span text:style-name="T437">(arba) Sanglaudos fondų lėšų bendrai finansuojamas projektas, kurį įgyvendinant vykdomi darbai, veiksmai arba teikiamos paslaugos, skirti nedalomai ekonominei arba techninei užduočiai, kurios t</text:span><text:span text:style-name="T438">ikslai aiškiai nustatyti, atlikti, kai bendra tinkamų finansuoti išlaidų suma yra didesnė nei 50 mln. eurų, arba projektas, kuris prisideda prie teminio tikslo skatinti darnųjį transportą (angl.<text:s/></text:span><text:span text:style-name="T439">sustainable transport</text:span><text:span text:style-name="T440">) ir šalinti pagrindinių tinklų infrastr</text:span><text:span text:style-name="T441">uktūros kliūtis ir kurio bendra tinkamų finansuoti išlaidų suma yra didesnė nei 75 mln. eurų. Finansines priemones apimantys projektai didelės apimties projektais nelaikomi.<text:s/></text:span></text:p>
      <text:p text:style-name="P442"><text:span text:style-name="T443">2.27</text:span><text:span text:style-name="T444">.</text:span><text:span text:style-name="T445"><text:s/></text:span><text:span text:style-name="T446">Iš Europos Sąjungos struktūrinių fondų lėšų bendrai finansuojamas proje</text:span><text:span text:style-name="T447">ktas</text:span><text:span text:style-name="T448"><text:s/>(toliau – projektas) – vadovaujančiosios arba tarpinės institucijos atrinktas projektas, prisidedantis prie veiksmų programos tikslų įgyvendinimo. Įgyvendinant<text:s/></text:span><text:span text:style-name="T449">finansinę</text:span><text:span text:style-name="T450"><text:s/>(-es) priemonę (-es),<text:s/></text:span><text:span text:style-name="T451">projektas apima finansinei (-ėms) priemonei (-ėms) skirtą f</text:span><text:span text:style-name="T452">inansavimą ir paskesnį pagal šias finansines priemones teikiamą finansavimą</text:span><text:span text:style-name="T453">, numatytą finansavimo sutartyje</text:span><text:span text:style-name="T454">.</text:span><text:span text:style-name="T455"><text:s/></text:span></text:p>
      <text:p text:style-name="P456"><text:span text:style-name="T457">2.28</text:span><text:span text:style-name="T458">.</text:span><text:span text:style-name="T459"><text:s/>Iš Europos Sąjungos struktūrinių fondų lėšų bendrai finansuojamas regiono projektas</text:span><text:span text:style-name="T460"><text:s/>(toliau – regiono projektas) – vadovaujantis Lietuvos Respublikos teisės aktais ir regiono plėtros planu planuojamas ir</text:span><text:span text:style-name="T461"><text:s/></text:span><text:span text:style-name="T462">regiono plėtros tarybos atrinktas projektas, skirtas savivaldybės kompetencijai priskirtoms funkcijoms atlikti.</text:span></text:p>
      <text:p text:style-name="P463"><text:span text:style-name="T464">2.29</text:span><text:span text:style-name="T465">.<text:s/></text:span><text:span text:style-name="T466">Iš Europos Sąjungos struktūrinių fondų lėšų bendrai finansuojamas valstybės projektas<text:s/></text:span><text:span text:style-name="T467">(toliau – valstybės projektas) – vadovaujantis strateginio planavimo dokumentais ir kitais Lietuvos Respublikos teisės aktais planuojamas ir ministerijos atrinktas projek</text:span><text:span text:style-name="T468">tas, skirtas valstybės institucijos (-ų) kompetencijai priskirtoms funkcijoms atlikti.</text:span><text:s/></text:p>
      <text:p text:style-name="P469">Punkto pakeitimai:</text:p>
      <text:p text:style-name="P470"><text:span text:style-name="T471">Nr.<text:s/></text:span><text:a xlink:href="https://www.e-tar.lt/portal/legalAct.html?documentId=94e92250203d11e78397ae072f58c508" office:target-frame-name="_top" xlink:show="replace"><text:span text:style-name="T472">265</text:span></text:a><text:span text:style-name="T473">, 2017-04-12, paskelbta TAR 2017-04-13, i. k</text:span><text:span text:style-name="T474">. 2017-06349</text:span></text:p>
      <text:p text:style-name="Normal"/>
      <text:p text:style-name="P475"><text:span text:style-name="T476">2.30</text:span><text:span text:style-name="T477">.<text:s/></text:span><text:span text:style-name="T478">Iš Europos Sąjungos struktūrinių fondų lėšų bendrai finansuojamo projekto sutartis<text:s/></text:span><text:span text:style-name="T479">(toliau – projekto sutartis) – ministerijos ir įgyvendinančiosios institucijos arba tik įgyvendinančiosios institucijos su pareiškėju pasirašomas dok</text:span><text:span text:style-name="T480">umentas dėl skirtų Europos Sąjungos struktūrinių fondų arba ir Lietuvos Respublikos valstybės biudžeto lėšų ir (ar) projekto vykdytojo ir (ar) partnerio (-ių) nuosavų lėšų naudojimo sąlygų.</text:span></text:p>
      <text:p text:style-name="P481"><text:span text:style-name="T482">2.31</text:span><text:span text:style-name="T483">.</text:span><text:span text:style-name="T484"><text:s/>Iš Europos Sąjungos struktūrinių fondų lėšų bendrai fina</text:span><text:span text:style-name="T485">nsuojamo projekto tinkamos finansuoti išlaidos</text:span><text:span text:style-name="T486"><text:s/>– projekto išlaidos (arba jų dalis), kurios atitinka projektų išlaidų ir finansavimo reikalavimus nustatančių Europos Sąjungos ir nacionalinių teisės aktų nuostatas, tam tikrame projektų finansavimo sąlygų apr</text:span><text:span text:style-name="T487">aše ir (ar) kituose teisės aktuose išdėstytus išlaidų tinkamumo finansuoti reikalavimus</text:span><text:span text:style-name="T488"><text:s/></text:span><text:span text:style-name="T489">ir kurių atitiktis šiems reikalavimams yra pripažinta įgyvendinančiosios institucijos (arba teisės aktuose nustatytais atvejais – vadovaujančiosios institucijos)</text:span><text:span text:style-name="T490">.</text:span></text:p>
      <text:p text:style-name="P491"><text:span text:style-name="T492">2.3</text:span><text:span text:style-name="T493">2</text:span><text:span text:style-name="T494">.<text:s/></text:span><text:span text:style-name="T495">Iš Europos Sąjungos struktūrinių fondų lėšų bendrai finansuojamo projekto vykdytojas<text:s/></text:span><text:span text:style-name="T496">(toliau – projekto vykdytojas) – viešas ar privatus juridinis asmuo, juridinio asmens filialas ar atstovybė, taip pat fizinis asmuo, kuris verčiasi ūkine ir (arba) ek</text:span><text:span text:style-name="T497">onomine veikla, atsakingi už projektų inicijavimą ir įgyvendinimą. Įgyvendinant finansines<text:s/></text:span><text:soft-page-break/><text:span text:style-name="T498">priemones projekto vykdytoju laikomas fondų fondo valdytojas arba, jeigu fondų fondas nesteigiamas, finansinės priemonės valdytojas.</text:span><text:s/></text:p>
      <text:p text:style-name="P499">Punkto pakeitimai:</text:p>
      <text:p text:style-name="P500"><text:span text:style-name="T501">Nr.<text:s/></text:span><text:a xlink:href="https://www.e-tar.lt/portal/legalAct.html?documentId=7a3342701b4211e69e24a0d5d821547a" office:target-frame-name="_top" xlink:show="replace"><text:span text:style-name="T502">473</text:span></text:a><text:span text:style-name="T503">, 2016-05-11, paskelbta TAR 2016-05-16, i. k. 2016-12862</text:span></text:p>
      <text:p text:style-name="P504"><text:span text:style-name="T505">Nr.<text:s/></text:span><text:a xlink:href="https://www.e-tar.lt/portal/legalAct.html?documentId=94e92250203d11e78397ae072f58c508" office:target-frame-name="_top" xlink:show="replace"><text:span text:style-name="T506">265</text:span></text:a><text:span text:style-name="T507">, 2017-04-12, paskelbta TAR 2017-04-13, i. k. 2017-06349</text:span></text:p>
      <text:p text:style-name="Normal"/>
      <text:p text:style-name="P508"><text:span text:style-name="T509">2.33</text:span><text:span text:style-name="T510">.</text:span><text:span text:style-name="T511"><text:s/>Iš Europos Sąjungos struktūrinių fondų lėšų bendrai finansuojamų projektų finansavimo sąlygų aprašas</text:span><text:span text:style-name="T512"><text:s/>–</text:span><text:span text:style-name="T513"><text:s/></text:span><text:span text:style-name="T514">dokumentas, kuriame nustatomos projektų finansavimo sąlygos ir pateikiami metodi</text:span><text:span text:style-name="T515">niai nurodymai projektų vertintojams ir kuriuo vadovaujantis atliekamas tų projektų vertinimas pagal kiekvieną veiksmų programos prioriteto įgyvendinimo priemonę ar jungtinę priemonę.</text:span></text:p>
      <text:p text:style-name="P516"><text:span text:style-name="T517">2.34</text:span><text:span text:style-name="T518">.</text:span><text:span text:style-name="T519"><text:s/>Iš Europos Sąjungos struktūrinių fondų lėšų bendrai finansuoja</text:span><text:span text:style-name="T520">mų projektų konkursas</text:span><text:span text:style-name="T521"><text:s/>– pagal įgyvendinančiosios institucijos paskelbtą kvietimą teikti paraiškas finansuoti projektus gautų projektų atranka, kurios metu sprendimai dėl projektų finansavimo priimami atsižvelgiant į projektams skirtus balus. Ši atranka atl</text:span><text:span text:style-name="T522">iekama pasibaigus paraiškų teikimo terminui, vadovaujantis atitinkamu projektų finansavimo sąlygų aprašu.</text:span></text:p>
      <text:p text:style-name="P523"><text:span text:style-name="T524">2.35</text:span><text:span text:style-name="T525">.</text:span><text:span text:style-name="T526"><text:s/>Iš Europos Sąjungos struktūrinių fondų lėšų bendrai finansuojamų projektų nacionalinės lėšos</text:span><text:span text:style-name="T527"><text:s/>(toliau – nacionalinės lėšos) –</text:span><text:span text:style-name="T528"><text:s/>projektų lėšos,</text:span><text:span text:style-name="T529"><text:s/>kurias gali sudaryti nacionalinės viešosios lėšos (Lietuvos Respublikos valstybės biudžeto, savivaldybių biudžetų lėšos, kiti piniginiai ištekliai, kuriais disponuoja valstybė ir (arba) savivaldybės, ir kitų juridinių asmenų, kurie yra perkančiosios organ</text:span><text:span text:style-name="T530">izacijos, nurodytos Lietuvos Respublikos viešųjų pirkimų įstatyme,<text:s/></text:span><text:span text:style-name="T531">išskyrus perkančiąsias įmones, veikiančias vandentvarkos, energetikos, transporto ar pašto paslaugų srityje,<text:s/></text:span><text:span text:style-name="T532">lėšos) ir privačios lėšos (juridinių ir fizinių asmenų lėšos, skiriamos projekta</text:span><text:span text:style-name="T533">ms finansuoti, išskyrus lėšas, kurios laikomos nacionalinėmis viešosiomis lėšomis</text:span><text:span text:style-name="T534">)</text:span><text:span text:style-name="T535">.</text:span></text:p>
      <text:p text:style-name="P536"><text:span text:style-name="T537">2.36</text:span><text:span text:style-name="T538">.</text:span><text:span text:style-name="T539"><text:s/>Iš Europos Sąjungos struktūrinių fondų lėšų bendrai finansuojamų regionų projektų atrankos</text:span><text:span text:style-name="T540"><text:s/>tvarkos aprašas<text:s/></text:span><text:span text:style-name="T541">(toliau – regionų projektų atrankos tvarkos aprašas) –<text:s/></text:span><text:span text:style-name="T542">dokumentas, kuriuo nustatoma regionų projektų atrankos, siūlomų finansuoti regionų projektų sąrašo sudarymo ir keitimo tvarka.</text:span></text:p>
      <text:p text:style-name="P543"><text:span text:style-name="T544">2.37</text:span><text:span text:style-name="T545">.</text:span><text:span text:style-name="T546"><text:s/>Iš Europos Sąjungos struktūrinių fondų lėšų bendrai finansuojamų valstybės projektų atrankos tvarkos aprašas<text:s/></text:span><text:span text:style-name="T547">(toliau –<text:s/></text:span><text:span text:style-name="T548">valstybės projektų atrankos tvarkos aprašas) –</text:span><text:span text:style-name="T549"><text:s/></text:span><text:span text:style-name="T550">dokumentas, kuriuo nustatoma valstybės projektų atrankos, siūlomų finansuoti valstybės projektų sąrašo sudarymo ir keitimo tvarka.</text:span></text:p>
      <text:p text:style-name="P551"><text:span text:style-name="T552">2.37</text:span><text:span text:style-name="T553">1</text:span><text:span text:style-name="T554">. „</text:span><text:span text:style-name="T555">Jaunimo užimtumo iniciatyva</text:span><text:span text:style-name="T556">“ – 2013 m. gruodžio 17 d. Europos<text:s/></text:span><text:span text:style-name="T557">Parlamento ir Tarybos reglamento (ES) Nr. 1304/2013 dėl Europos socialinio fondo, kuriuo panaikinamas Tarybos reglamentas (EB) Nr. 1081/2006 (OL 2013, L 347, p. 470), 16 straipsnyje nurodytiems tikslams įgyvendinti skirta priemonė, iš kurios lėšų, apimanči</text:span><text:span text:style-name="T558">ų Europos Komisijos specialius asignavimus ir šiai priemonei bendrai finansuoti skiriamą Europos socialinio fondo lėšų dalį, remiama kova su jaunimo nedarbu.</text:span><text:s/></text:p>
      <text:p text:style-name="P559">Papildyta punktu:</text:p>
      <text:p text:style-name="P560"><text:span text:style-name="T561">Nr.<text:s/></text:span><text:a xlink:href="https://www.e-tar.lt/portal/legalAct.html?documentId=7a3342701b4211e69e24a0d5d821547a" office:target-frame-name="_top" xlink:show="replace"><text:span text:style-name="T562">473</text:span></text:a><text:span text:style-name="T563">, 2016-05-11, paskelbta TAR 2016-05-16, i. k. 2016-12862</text:span></text:p>
      <text:p text:style-name="Normal"/>
      <text:p text:style-name="P564"><text:span text:style-name="T565">2.38</text:span><text:span text:style-name="T566">.</text:span><text:span text:style-name="T567"><text:s/>Jungtinė priemonė<text:s/></text:span><text:span text:style-name="T568">– veiksmų programos prioriteto įgyvendinimo priemonė, finansuojama iš kelių Europos Sąjungos struktūrinių fondų lėšų arba iš vieno Europos Sąjun</text:span><text:span text:style-name="T569">gos struktūrinio fondo lėšų, bet skirtingų asignavimų valdytojų, arba vieno asignavimų valdytojo, bet pagal skirtingas veiksmų programos prioriteto įgyvendinimo priemones, kurios negali būti sujungtos į vieną priemonę, nes priklauso skirtingiems investicin</text:span><text:span text:style-name="T570">iams prioritetams.</text:span></text:p>
      <text:p text:style-name="P571"><text:span text:style-name="T572">2.39</text:span><text:span text:style-name="T573">.</text:span><text:span text:style-name="T574"><text:s/>Ketvirtinis komunikacijos planas</text:span><text:span text:style-name="T575"><text:s/>– metinio komunikacijos plano įgyvendinimo dokumentas, kuriame detalizuojamos kiekvieno ketvirčio Europos Sąjungos struktūrinių fondų komunikacijos priemonės, joms įgyvendinti numatytos lėšos, siektini rezultatai, nurodomos atsakingos institucijos, tiksli</text:span><text:span text:style-name="T576">nės grupės, įgyvendinimo terminai, kita reikalinga informacija.</text:span></text:p>
      <text:p text:style-name="P577"><text:span text:style-name="T578">2.40</text:span><text:span text:style-name="T579">.<text:s/></text:span><text:span text:style-name="T580">Komunikacijos strategija</text:span><text:span text:style-name="T581"><text:s/>– Veiksmų programos stebėsenos komiteto patvirtintas dokumentas, kuriame nurodyti pagrindiniai 2014–2020 metų finansavimo laikotarpio Europos Sąjungos strukt</text:span><text:span text:style-name="T582">ūrinių fondų komunikacijos tikslai, pagrindinės tikslinės grupės, už komunikacijos ir informavimo priemonių įgyvendinimą atsakingos institucijos, planuojami pasiekti rodikliai, kasmet atnaujinami duomenys apie vykdytiną veiklą ir kita informacija.</text:span><text:s/></text:p>
      <text:p text:style-name="P583">Punkto<text:s/>pakeitimai:</text:p>
      <text:p text:style-name="P584"><text:span text:style-name="T585">Nr.<text:s/></text:span><text:a xlink:href="https://www.e-tar.lt/portal/legalAct.html?documentId=7a3342701b4211e69e24a0d5d821547a" office:target-frame-name="_top" xlink:show="replace"><text:span text:style-name="T586">473</text:span></text:a><text:span text:style-name="T587">, 2016-05-11, paskelbta TAR 2016-05-16, i. k. 2016-12862</text:span></text:p>
      <text:p text:style-name="Normal"/>
      <text:p text:style-name="P588"><text:span text:style-name="T589">2.41</text:span><text:span text:style-name="T590">.</text:span><text:span text:style-name="T591"><text:s/></text:span><text:span text:style-name="T592">Kryžminis finansavimas<text:s/></text:span><text:span text:style-name="T593">– projektui įgyvendinti būtinų veiklų, priskiria</text:span><text:span text:style-name="T594">mų prie vieno iš Europos Sąjungos struktūrinių fondų – Europos regioninės plėtros fondo arba Europos socialinio fondo – finansuojamų sričių, finansavimas kito Europos Sąjungos struktūrinio fondo lėšomis.</text:span></text:p>
      <text:p text:style-name="P595"><text:span text:style-name="T596">2.42</text:span><text:span text:style-name="T597">.</text:span><text:span text:style-name="T598"><text:s/>Kvietimas teikti paraiškas finansuoti</text:span><text:span text:style-name="T599"><text:s/></text:span><text:span text:style-name="T600">iš<text:s/></text:span><text:span text:style-name="T601">Europos Sąjungos struktūrinių fondų lėšų bendrai finansuojamus</text:span><text:span text:style-name="T602"><text:s/></text:span><text:span text:style-name="T603">projektus</text:span><text:span text:style-name="T604"><text:s/>(toliau – kvietimas teikti paraiškas) – įgyvendinančiosios institucijos siūlymas<text:s/></text:span><text:span text:style-name="T605">projektų finansavimo sąlygų apraše</text:span><text:span text:style-name="T606"><text:s/>nustatytomis sąlygomis teikti paraiškas finansuoti projektus.</text:span></text:p>
      <text:p text:style-name="P607"><text:span text:style-name="T608">2.4</text:span><text:span text:style-name="T609">3</text:span><text:span text:style-name="T610">.</text:span><text:span text:style-name="T611"><text:s/>Metinis Europos Sąjungos<text:s/></text:span><text:span text:style-name="T612">struktūrinių fondų lėšų panaudojimo</text:span><text:span text:style-name="T613"><text:s/>vertinimo planas</text:span><text:span text:style-name="T614"><text:s/>– dokumentas, kuriame numatomi tam tikrų metų Europos Sąjungos<text:s/></text:span><text:span text:style-name="T615">struktūrinių fondų lėšų panaudojimo</text:span><text:span text:style-name="T616"><text:s/>vertinimai ir vertinimo gebėjimų stiprinimo priemonės, už vertinimų ir ver</text:span><text:span text:style-name="T617">t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618"><text:span text:style-name="T619">2.44</text:span><text:span text:style-name="T620">.</text:span><text:span text:style-name="T621"><text:s/>Metinis komunikacijos planas</text:span><text:span text:style-name="T622"><text:s/>– komunikacijos strategijos įgyvendinimo dokumentas, kuriame nurodomi tam tikrų metų Europos Sąjungos struktūrinių fondų komunikacijos tikslai, uždaviniai, siektini rezultatai, prioritetinės komunikacijos kryptys, planuojam</text:span><text:span text:style-name="T623">i pasiekti rodikliai ir atsakingos institucijos.</text:span></text:p>
      <text:p text:style-name="P624"><text:span text:style-name="T625">2.45</text:span><text:span text:style-name="T626">.</text:span><text:span text:style-name="T627"><text:s/>Metodinės pagalbos centras<text:s/></text:span><text:span text:style-name="T628">– Lietuvos Respublikos Vyriausybės paskirta institucija, veiksmų programą administruojančioms institucijoms, projektų vykdytojams ir<text:s/></text:span><text:soft-page-break/><text:span text:style-name="T629">finansinių priemonių galutiniams naud</text:span><text:span text:style-name="T630">os gavėjams teikianti metodinę pagalbą ir konsultacijas dėl tam tikro veiksmų programos prioriteto įgyvendinimo.</text:span></text:p>
      <text:p text:style-name="P631"><text:span text:style-name="T632">2.46</text:span><text:span text:style-name="T633">.</text:span><text:span text:style-name="T634"><text:s/>Mokėjimo institucija</text:span><text:span text:style-name="T635"><text:s/>– institucija, atsakinga už lėšų iš Europos Komisijos priėmimą ir jų valdymą valstybės iždo sąskaitose.<text:s/></text:span></text:p>
      <text:p text:style-name="P636"><text:span text:style-name="T637">2.47</text:span><text:span text:style-name="T638">.</text:span><text:span text:style-name="T639"><text:s/>Paraiška finansuoti iš Europos Sąjungos struktūrinių fondų lėšų bendrai finansuojamą projektą</text:span><text:span text:style-name="T640"><text:s/>– dokumentas, kurį teikia pareiškėjas, siekiantis gauti Europos Sąjungos struktūrinių fondų arba Europos Sąjungos struktūrinių fondų ir Lietuvos Respublikos va</text:span><text:span text:style-name="T641">lstybės biudžeto lėšų projektui finansuoti.</text:span></text:p>
      <text:p text:style-name="P642"><text:span text:style-name="T643">2.48</text:span><text:span text:style-name="T644">.<text:s/></text:span><text:span text:style-name="T645">Pareiškėjas</text:span><text:span text:style-name="T646"><text:s/>– viešas ar privatus juridinis asmuo, juridinio asmens filialas ar atstovybė, taip pat fizinis asmuo, kuris verčiasi ūkine ir (arba) ekonomine veikla, teikiantys paraišką finansuoti projektą</text:span><text:span text:style-name="T647">.</text:span><text:s/></text:p>
      <text:p text:style-name="P648">Punkto pakeitimai:</text:p>
      <text:p text:style-name="P649"><text:span text:style-name="T650">Nr.<text:s/></text:span><text:a xlink:href="https://www.e-tar.lt/portal/legalAct.html?documentId=7a3342701b4211e69e24a0d5d821547a" office:target-frame-name="_top" xlink:show="replace"><text:span text:style-name="T651">473</text:span></text:a><text:span text:style-name="T652">, 2016-05-11, paskelbta TAR 2016-05-16, i. k. 2016-12862</text:span></text:p>
      <text:p text:style-name="P653"><text:span text:style-name="T654">Nr.<text:s/></text:span><text:a xlink:href="https://www.e-tar.lt/portal/legalAct.html?documentId=94e92250203d11e78397ae072f58c508" office:target-frame-name="_top" xlink:show="replace"><text:span text:style-name="T655">265</text:span></text:a><text:span text:style-name="T656">, 2017-04-12, paskelbta TAR 2017-04-13, i. k. 2017-06349</text:span></text:p>
      <text:p text:style-name="Normal"/>
      <text:p text:style-name="P657"><text:span text:style-name="T658">2.49</text:span><text:span text:style-name="T659">.<text:s/></text:span><text:span text:style-name="T660">Partnerystės sutartis</text:span><text:span text:style-name="T661"><text:s/>– valstybės narės kartu su partneriais laikantis daugiapakopio vald</text:span><text:span text:style-name="T662">ymo principo parengtas ir 2014 m. birželio 20 d. Europos Komisijos įgyvendinimo sprendimu, kuriuo patvirtinami tam tikri partnerystės sutarties su Lietuva elementai (apie nurodytą sprendimą Europos Komisija pranešė dokumentu Nr. C(2014) 4234), patvirtintas</text:span><text:span text:style-name="T663"><text:s/>dokumentas, kuriuo nustatoma tos valstybės narės Europos Sąjungos struktūrinių fondų lėšų veiksmingo ir efektyvaus naudojimo strategija, prioritetai ir tvarka, siekiant 2010 m. kovo 3 d. Europos Komisijos komunikato „2020 m. Europa. Pažangaus, tvaraus ir<text:s/></text:span><text:span text:style-name="T664">integracinio augimo strategija“ tikslų.</text:span><text:s/></text:p>
      <text:p text:style-name="P665">Punkto pakeitimai:</text:p>
      <text:p text:style-name="P666"><text:span text:style-name="T667">Nr.<text:s/></text:span><text:a xlink:href="https://www.e-tar.lt/portal/legalAct.html?documentId=7a3342701b4211e69e24a0d5d821547a" office:target-frame-name="_top" xlink:show="replace"><text:span text:style-name="T668">473</text:span></text:a><text:span text:style-name="T669">, 2016-05-11, paskelbta TAR 2016-05-16, i. k. 2016-12862</text:span></text:p>
      <text:p text:style-name="Normal"/>
      <text:p text:style-name="P670"><text:span text:style-name="T671">2.50</text:span><text:span text:style-name="T672">.</text:span><text:span text:style-name="T673"><text:s/>Tarpinė institucija</text:span><text:span text:style-name="T674"><text:s/>– reglamento (ES) Nr. 1303/2013 <text:s/>2 straipsnio 18 punkte apibrėžta institucija, vadovaujančiosios institucijos atsakomybe atliekanti jai pavestas funkcijas, nurodytas Taisyklių 6, 7, 9, 11 ir 13 punktuose.<text:s/></text:span></text:p>
      <text:p text:style-name="P675"><text:span text:style-name="T676">2.51</text:span><text:span text:style-name="T677">.</text:span><text:span text:style-name="T678"><text:s/>Tęstinė iš Europos Sąjungos struktūrini</text:span><text:span text:style-name="T679">ų fondų lėšų bendrai finansuojamų projektų atranka<text:s/></text:span><text:span text:style-name="T680">–</text:span><text:span text:style-name="T681"><text:s/></text:span><text:span text:style-name="T682">pagal įgyvendinančiosios institucijos paskelbtą kvietimą teikti paraiškas finansuoti projektus gaunamų projektų atranka, kurios metu sprendimai dėl projektų finansavimo priimami atsižvelgiant į paraiškų<text:s/></text:span><text:span text:style-name="T683">pateikimo eilę. Ši atranka atliekama nuolat kvietimo skelbime nurodytu paraiškų teikimo laikotarpiu, vadovaujantis atitinkamu projektų finansavimo sąlygų aprašu.</text:span></text:p>
      <text:p text:style-name="P684"><text:span text:style-name="T685">2.52</text:span><text:span text:style-name="T686">.<text:s/></text:span><text:span text:style-name="T687">Tvirtinančioji institucija</text:span><text:span text:style-name="T688"><text:s/>– institucija, atsakinga už mokėjimo paraiškų Europos Kom</text:span><text:span text:style-name="T689">isijai ir sąskaitų Europos Komisijai, kaip nustatyta reglamento (ES) Nr. 966/2012 59 straipsnio 5 dalies a punkte, parengimą, patvirtinimą ir pateikimą Europos Komisijai ir kitų reglamento (ES) Nr. 1303/2013 126 straipsnyje nustatytų tvirtinančiosios insti</text:span><text:span text:style-name="T690">tucijos funkcijų atlikimą.</text:span><text:s/></text:p>
      <text:p text:style-name="P691">Punkto pakeitimai:</text:p>
      <text:p text:style-name="P692"><text:span text:style-name="T693">Nr.<text:s/></text:span><text:a xlink:href="https://www.e-tar.lt/portal/legalAct.html?documentId=7a3342701b4211e69e24a0d5d821547a" office:target-frame-name="_top" xlink:show="replace"><text:span text:style-name="T694">473</text:span></text:a><text:span text:style-name="T695">, 2016-05-11, paskelbta TAR 2016-05-16, i. k. 2016-12862</text:span></text:p>
      <text:p text:style-name="Normal"/>
      <text:p text:style-name="P696"><text:span text:style-name="T697">2.53</text:span><text:span text:style-name="T698">.<text:s/></text:span><text:span text:style-name="T699">Vadovaujančioji institucija</text:span><text:span text:style-name="T700"><text:s/>– institucija, atsakinga už valdymo ir kontrolės sistemos sukūrimą, priežiūrą ir tobulinimą, veiksmų programos administravimą, valdymo pareiškimo ir metinės galutinių audito ataskaitų ir atliktų patikrinimų santraukos, kaip nustatyta reglamento (ES) Nr. 9</text:span><text:span text:style-name="T701">66/2012 59 straipsnio 5 dalies a ir b punktuose, parengimą, taip pat už kitų reglamento (ES) Nr. 1303/2013 125 straipsnyje nustatytų funkcijų atlikimą.</text:span><text:s/></text:p>
      <text:p text:style-name="P702">Punkto pakeitimai:</text:p>
      <text:p text:style-name="P703"><text:span text:style-name="T704">Nr.<text:s/></text:span><text:a xlink:href="https://www.e-tar.lt/portal/legalAct.html?documentId=94e92250203d11e78397ae072f58c508" office:target-frame-name="_top" xlink:show="replace"><text:span text:style-name="T705">265</text:span></text:a><text:span text:style-name="T706">, 2017-04-12, paskelbta TAR 2017-04-13, i. k. 2017-06349</text:span></text:p>
      <text:p text:style-name="Normal"/>
      <text:p text:style-name="P707"><text:span text:style-name="T708">2.54</text:span><text:span text:style-name="T709">.<text:s/></text:span><text:span text:style-name="T710">Veiksmų programos administravimas</text:span><text:span text:style-name="T711"><text:s/>– teisės aktų reglamentuojama institucijų, kurių atsakomybė ir funkcijos nustatytos Taisyklėse, veikla, skirta veiksmų programai įgyv</text:span><text:span text:style-name="T712">endinti.</text:span></text:p>
      <text:p text:style-name="P713"><text:span text:style-name="T714">2.55</text:span><text:span text:style-name="T715">.<text:s/></text:span><text:span text:style-name="T716">Veiksmų programos priedas<text:s/></text:span><text:span text:style-name="T717">–</text:span><text:span text:style-name="T718"><text:s/></text:span><text:span text:style-name="T719">dokumentas, kuriame nustatomas Europos Sąjungos struktūrinių fondų lėšų ir nacionalinių lėšų paskirstymas veiksmų programos prioritetams įgyvendinti pagal ministerijas ir vadovaujančiąją instituciją, kai įgyve</text:span><text:span text:style-name="T720">ndinami veiksmų programos techninės paramos prioritetai, taip pat Europos Sąjungos struktūrinių fondų lėšų naudojimo planas ir veiklos peržiūrai skirtų stebėsenos rodiklių pasiekimo planas.<text:s/></text:span></text:p>
      <text:p text:style-name="P721"><text:span text:style-name="T722">2.56</text:span><text:span text:style-name="T723">.</text:span><text:span text:style-name="T724"><text:s/>Veiksmų programos prioriteto įgyvendinimo priemonė<text:s/></text:span><text:span text:style-name="T725">(tol</text:span><text:span text:style-name="T726">iau – priemonė) – veikla arba veiklų grupė, skirta veiksmų programos prioritetų uždaviniams įgyvendinti. Priemonės projektai atrenkami taikant tik vieną projektų atrankos būdą ir tai priemonei taikomus Veiksmų programos stebėsenos komiteto patvirtintus pro</text:span><text:span text:style-name="T727">jektų atrankos kriterijus.</text:span></text:p>
      <text:p text:style-name="P728"><text:span text:style-name="T729">2.57</text:span><text:span text:style-name="T730">.</text:span><text:span text:style-name="T731"><text:s/>Veiksmų programos prioriteto įgyvendinimo priemonių įgyvendinimo planas<text:s/></text:span><text:span text:style-name="T732">(toliau – priemonių įgyvendinimo planas)</text:span><text:span text:style-name="T733"><text:s/></text:span><text:span text:style-name="T734">– dokumentas, kuriame nurodomos 2014–2020 metų laikotarpio tam tikros ministerijos arba vadovaujančiosios<text:s/></text:span><text:span text:style-name="T735">institucijos, kai įgyvendinami veiksmų programos techninės paramos prioritetai, administruojamos veiksmų programos prioriteto įgyvendinimo priemonės, informacija apie planuojamas veiklas, pareiškėjus, priemonių finansavimo formas, projektų atrankos būdus,<text:s/></text:span><text:span text:style-name="T736">atsakingą įgyvendinančiąją instituciją, stebėsenos rodiklius, finansavimo šaltinius ir kita susijusi informacija.<text:s/></text:span></text:p>
      <text:p text:style-name="P737"><text:span text:style-name="T738">2.58</text:span><text:span text:style-name="T739">.</text:span><text:span text:style-name="T740"><text:s/>Veiksmų programos stebėsenos komitetas</text:span><text:span text:style-name="T741"><text:s/>– Lietuvos Respublikos Vyriausybės sudarytas komitetas, atsakingas už veiksmų programos įgyv</text:span><text:span text:style-name="T742">endinimo priežiūrą ir kokybę, Europos Sąjungos struktūrinių fondų lėšų panaudojimo vertinimo plano, komunikacijos strategijos, projektų atrankos kriterijų, metinės ir galutinės įgyvendinimo ataskaitų tvirtinimą ir kitų uždavinių, numatytų reglamento (ES) N</text:span><text:span text:style-name="T743">r. 1303/2013 <text:s/>47–49 ir 110 straipsniuose, įgyvendinimą.</text:span></text:p>
      <text:p text:style-name="P744"><text:span text:style-name="T745">2.59</text:span><text:span text:style-name="T746">.<text:s/></text:span><text:span text:style-name="T747">Veiksmų programos valdymo komitetas</text:span><text:span text:style-name="T748"><text:s/>– iš vadovaujančiosios, tvirtinančiosios, tarpinių institucijų atstovų finansų ministro sudaromas komitetas veiksmų programos įgyvendinimo problemoms nagr</text:span><text:span text:style-name="T749">inėti. Į komiteto posėdžius stebėtojų teisėmis gali būti kviečiami audito institucijos, partnerių, nurodytų reglamento (ES) Nr. 1303/2013 5 straipsnio 1 dalyje, metodinės pagalbos centrų atstovai ir kiti suinteresuoti asmenys.</text:span><text:s/></text:p>
      <text:p text:style-name="P750">Punkto pakeitimai:</text:p>
      <text:p text:style-name="P751"><text:span text:style-name="T752">Nr.<text:s/></text:span><text:a xlink:href="https://www.e-tar.lt/portal/legalAct.html?documentId=7a3342701b4211e69e24a0d5d821547a" office:target-frame-name="_top" xlink:show="replace"><text:span text:style-name="T753">473</text:span></text:a><text:span text:style-name="T754">, 2016-05-11, paskelbta TAR 2016-05-16, i. k. 2016-12862</text:span></text:p>
      <text:p text:style-name="Normal"/>
      <text:p text:style-name="P755"><text:span text:style-name="T756">2.60</text:span><text:span text:style-name="T757">.<text:s/></text:span><text:span text:style-name="T758">Vietos plėtros strategija</text:span><text:span text:style-name="T759"><text:s/>– dokumentas, rengiamas įgyvendinant bendruomenės inicijuotos v</text:span><text:span text:style-name="T760">ietos plėtros iniciatyvą pagal reglamento (ES) Nr. 1303/2013 <text:s/>32–35 straipsnius.</text:span></text:p>
      <text:p text:style-name="P761"><text:span text:style-name="T762">2.61</text:span><text:span text:style-name="T763">.</text:span><text:span text:style-name="T764"><text:s/>Visuotinė dotacija</text:span><text:span text:style-name="T765"><text:s/>– dalies veiksmų programos įgyvendinimo būdas – finansavimo lėšos, kurias, įgyvendinus reglamento (ES) Nr. 1303/2013 <text:s/>123 straipsnio 7 dalyje nust</text:span><text:span text:style-name="T766">atytas sąlygas, ministerija ar vadovaujančioji institucija, kai<text:s/></text:span><text:span text:style-name="T767">veiksmų programos techninės paramos prioriteto</text:span><text:span text:style-name="T768"><text:s/>priemonės įgyvendinamos visuotinės dotacijos būdu,</text:span><text:span text:style-name="T769"><text:s/></text:span><text:span text:style-name="T770">skiria įgyvendinančiajai institucijai, o ši jas skiria projektams įgyvendinti.</text:span></text:p>
      <text:p text:style-name="P771"><text:span text:style-name="T772">2.62</text:span><text:span text:style-name="T773">.</text:span><text:span text:style-name="T774"><text:s/>Visuotinės dotacijos priemonė</text:span><text:span text:style-name="T775"><text:s/>– priemonė, kuriai įgyvendinti skiriama visuotinė dotacija.<text:s/></text:span></text:p>
      <text:p text:style-name="P776">Kitos Taisyklėse vartojamos sąvokos apibrėžtos reglamente (ES) Nr. 1303/2013 ir reglamente (ES) Nr. 966/2012.</text:p>
      <text:p text:style-name="P777"/>
      <text:p text:style-name="P778"><text:span text:style-name="T779">II</text:span><text:span text:style-name="T780"><text:s/>SKYRIUS</text:span></text:p>
      <text:p text:style-name="P781"><text:span text:style-name="T782">institucijų funkcijos ir atsakomyb</text:span><text:span text:style-name="T783">ė</text:span></text:p>
      <text:p text:style-name="P784"/>
      <text:p text:style-name="P785"><text:span text:style-name="T786">PIRMASIS</text:span><text:span text:style-name="T787"><text:s/>SKIRSNIS</text:span></text:p>
      <text:p text:style-name="P788"><text:span text:style-name="T789">LIETUVOS RESPUBLIKOS VYRIAUSYBĖ</text:span></text:p>
      <text:p text:style-name="P790"/>
      <text:p text:style-name="P791"><text:span text:style-name="T792">3</text:span><text:span text:style-name="T793">. Lietuvos Respublikos Vyriausybė atlieka šias funkcijas</text:span><text:span text:style-name="T794">:</text:span></text:p>
      <text:p text:style-name="P795"><text:span text:style-name="T796">3.1</text:span><text:span text:style-name="T797">. paveda vadovaujančiajai, tvirtinančiajai ir tarpinėms institucijoms atlikti Taisyklėse nustatytas funkcijas;</text:span></text:p>
      <text:p text:style-name="P798"><text:span text:style-name="T799">3.2</text:span><text:span text:style-name="T800">.<text:s/></text:span><text:span text:style-name="T801">atsižvelgdama į vykdomos priežiūros rezultatus ir (arba) audito institucijai nustačius, kad vadovaujančioji,</text:span><text:span text:style-name="T802"><text:s/></text:span><text:span text:style-name="T803">tvirtinančioji ar tarpinės<text:s/></text:span><text:span text:style-name="T804">institucijos neatitinka jų paskyrimo kriterijų, nustatytų<text:s/></text:span><text:span text:style-name="T805">reglamento (ES) Nr. 1303/2013 XIII priede, nustato bandomąjį l</text:span><text:span text:style-name="T806">aikotarpį, per kurį vadovaujančioji, tvirtinančioji ar tarpinės<text:s/></text:span><text:span text:style-name="T807">institucijos<text:s/></text:span><text:span text:style-name="T808">turi imtis reikiamų taisomųjų veiksmų, kaip nustatyta reglamento (ES) Nr. 1303/2013 124 straipsnio 5 dalyje;</text:span></text:p>
      <text:p text:style-name="P809"><text:span text:style-name="T810">3.3</text:span><text:span text:style-name="T811">. svarsto vadovaujančiosios institucijos pasiūlymus dėl pavedim</text:span><text:span text:style-name="T812">o tarpinėms institucijoms atlikti funkcijas nutraukimo ir priima sprendimą dėl pavedimo institucijoms atlikti funkcijas nutraukimo;</text:span></text:p>
      <text:p text:style-name="P813"><text:span text:style-name="T814">3.4</text:span><text:span text:style-name="T815">. svarsto vadovaujančiosios institucijos pasiūlymus dėl metodinės pagalbos centrų paskyrimo ir priima sprendimą dėl p</text:span><text:span text:style-name="T816">avedimo atlikti metodinės pagalbos centrų funkcijas ir pavedimo atlikti šias funkcijas nutraukimo;<text:s/></text:span></text:p>
      <text:p text:style-name="P817"><text:span text:style-name="T818">3.5</text:span><text:span text:style-name="T819">. panaikina pavedimą vadovaujančiajai,</text:span><text:span text:style-name="T820"><text:s/></text:span><text:span text:style-name="T821">tarpinei ar tvirtinančiajai institucijoms atlikti Taisyklėse nurodytas funkcijas, kaip nustatyta reglamento (E</text:span><text:span text:style-name="T822">S) Nr. 1303/2013 124 straipsnio 5 dalyje, ir paveda jų funkcijas atlikti naujai institucijai, audito institucijai</text:span><text:span text:style-name="T823"><text:s/>atlikus šios institucijos atitikties paskyrimo kriterijams, nustatytiems<text:s/></text:span><text:span text:style-name="T824">reglamento (ES) Nr. 1303/2013 <text:s/>XIII priede,<text:s/></text:span><text:span text:style-name="T825">auditą</text:span><text:span text:style-name="T826"><text:s/>ir nustačius jos a</text:span><text:span text:style-name="T827">titiktį minėtiems kriterijams;</text:span></text:p>
      <text:p text:style-name="P828"><text:span text:style-name="T829">3.6</text:span><text:span text:style-name="T830">. pagal kompetenciją tvirtina teisės aktus, reglamentuojančius veiksmų programos administravimą ir finansavimą;</text:span><text:s/></text:p>
      <text:p text:style-name="P831">Punkto pakeitimai:</text:p>
      <text:p text:style-name="P832"><text:span text:style-name="T833">Nr.<text:s/></text:span><text:a xlink:href="https://www.e-tar.lt/portal/legalAct.html?documentId=7a3342701b4211e69e24a0d5d821547a" office:target-frame-name="_top" xlink:show="replace"><text:span text:style-name="T834">473</text:span></text:a><text:span text:style-name="T835">, 2016-05-11, paskelbta TAR 2016-05-16, i. k. 2016-12862</text:span></text:p>
      <text:p text:style-name="Normal"/>
      <text:p text:style-name="P836"><text:span text:style-name="T837">3.7</text:span><text:span text:style-name="T838">. sudaro Veiksmų programos stebėsenos komitetą, vadovaudamasi reglamento (ES) Nr. 1303/2013 <text:s/>47–49 straipsniais;</text:span></text:p>
      <text:p text:style-name="P839"><text:span text:style-name="T840">3.8</text:span><text:span text:style-name="T841">. teisės aktų, reglamentuojančių veiksmų programos administravimą ir finansavimą, nustatyta tvarka atlieka Partnerystės sutarties ir veiksmų programos įgyvendinimo priežiūrą, svarsto Partnerystės sutarties įgyvendinimo pažangos ataskaitą, ketvirtines veiks</text:span><text:span text:style-name="T842">mų programos įgyvendinimo<text:s/></text:span><text:span text:style-name="T843">ataskaitas ir prireikus įpareigoja institucijas imtis tam tikrų veiksmų</text:span><text:span text:style-name="T844">;</text:span></text:p>
      <text:p text:style-name="P845"><text:span text:style-name="T846">3.9</text:span><text:span text:style-name="T847">. tvirtina techninės paramos lėšų sumas institucijoms, kurios<text:s/></text:span><text:span text:style-name="T848">dalyvauja įgyvendinant ES struktūrinių fondų ir Sanglaudos fondo lėšomis finansuojamas p</text:span><text:span text:style-name="T849">rogramas (projektus) arba rengiasi jas (juos) įgyvendinti.</text:span><text:s/></text:p>
      <text:p text:style-name="P850">Punkto pakeitimai:</text:p>
      <text:p text:style-name="P851"><text:span text:style-name="T852">Nr.<text:s/></text:span><text:a xlink:href="https://www.e-tar.lt/portal/legalAct.html?documentId=7a3342701b4211e69e24a0d5d821547a" office:target-frame-name="_top" xlink:show="replace"><text:span text:style-name="T853">473</text:span></text:a><text:span text:style-name="T854">, 2016-05-11, paskelbta TAR 2016-05-16, i. k. 2016-12862</text:span></text:p>
      <text:p text:style-name="Normal"/>
      <text:p text:style-name="P855"><text:span text:style-name="T856">ANTRASIS</text:span><text:span text:style-name="T857"><text:s/>SKIRSNIS</text:span></text:p>
      <text:p text:style-name="P858"><text:span text:style-name="T859">VADOVAUJANČIOJI INSTITUCIJA</text:span></text:p>
      <text:p text:style-name="P860"/>
      <text:p text:style-name="P861"><text:span text:style-name="T862">4</text:span><text:span text:style-name="T863">. Vadovaujančioji institucija atlieka šias funkcijas:</text:span></text:p>
      <text:p text:style-name="P864"><text:span text:style-name="T865">4.1</text:span><text:span text:style-name="T866">. vadovaudamasi reglamento (ES) Nr. 1303/2013 14–16 straipsnių nuostatomis, organizuoja Partnerystės sutarties keitimą, teikimą ir derinimą su Europos<text:s/></text:span><text:span text:style-name="T867">Komisija;</text:span></text:p>
      <text:p text:style-name="P868"><text:span text:style-name="T869">4.2</text:span><text:span text:style-name="T870">. organizuoja veiksmų programos keitimą, teikimą ir derinimą su Europos Komisija;</text:span></text:p>
      <text:p text:style-name="P871"><text:span text:style-name="T872">4.3</text:span><text:span text:style-name="T873">. atlieka veiksmų programos suderinamumo su Partnerystės sutarties nuostatomis, Partnerystės sutarties ir veiksmų programos suderinamumo su kitais nac</text:span><text:span text:style-name="T874">ionaliniais ir Lietuvai skiriamų Europos Sąjungos (toliau – ES) biudžeto lėšų, išskyrus ES struktūrinių fondų lėšas, strateginio planavimo dokumentais priežiūrą;</text:span></text:p>
      <text:p text:style-name="P875"><text:span text:style-name="T876">4.4</text:span><text:span text:style-name="T877">. informuoja Europos Komisiją apie<text:s/></text:span><text:span text:style-name="T878">vadovaujančiosios ir tvirtinančiosios institucijų paskyrimą ir apie šio paskyrimo nutraukimą, kaip numatyta<text:s/></text:span><text:span text:style-name="T879">reglamento (ES) Nr. 1303/2013 124 straipsnyje;</text:span></text:p>
      <text:p text:style-name="P880"><text:span text:style-name="T881">4.5</text:span><text:span text:style-name="T882">. informuoja Europos Komisiją apie<text:s/></text:span><text:span text:style-name="T883">vadovaujančiajai ar tvirtinančiajai institucijai<text:s/></text:span><text:span text:style-name="T884">nustatytą<text:s/></text:span><text:span text:style-name="T885">bandomąjį laikotarpį, per kurį vadovaujančioji ar tvirtinančioji<text:s/></text:span><text:span text:style-name="T886">institucija<text:s/></text:span><text:span text:style-name="T887">turi imtis reikiamų taisomųjų veiksmų, taip pat bandomojo laikotarpio pabaigą, įgyvendinus taisomuosius veiksmus;</text:span></text:p>
      <text:p text:style-name="P888"><text:span text:style-name="T889">4.6</text:span><text:span text:style-name="T890">.<text:s/></text:span><text:span text:style-name="T891">atlieka Veiksmų programos stebėsenos komiteto sekretoria</text:span><text:span text:style-name="T892">to funkcijas, teikia jam informaciją, reikalingą funkcijoms atlikti;</text:span></text:p>
      <text:p text:style-name="P893"><text:span text:style-name="T894">4.7</text:span><text:span text:style-name="T895">. kuria valdymo ir kontrolės sistemą, prižiūri jos veikimą ir tobulina ją:</text:span></text:p>
      <text:p text:style-name="P896"><text:span text:style-name="T897">4.7.1</text:span><text:span text:style-name="T898">. rengia teisės aktus, reglamentuojančius veiksmų programos administravimą ir finansavimą, jų pake</text:span><text:span text:style-name="T899">itimus ir pagal kompetenciją teikia juos Lietuvos Respublikos Vyriausybei tvirtinti, pagal poreikį ir kompetenciją rengia ir tvirtina teisės aktų, reglamentuojančių veiksmų programos administravimą ir finansavimą, detalizavimo dokumentus ir metodinius nuro</text:span><text:span text:style-name="T900">dymus, teikia paaiškinimus dėl jų taikymo;</text:span></text:p>
      <text:p text:style-name="P901"><text:span text:style-name="T902">4.7.2</text:span><text:span text:style-name="T903">. rengia ir tvirtina projektų administravimo ir finansavimo taisykles ir priima jų pakeitimus, teikia paaiškinimus dėl jų taikymo;</text:span></text:p>
      <text:p text:style-name="P904"><text:span text:style-name="T905">4.7.3</text:span><text:span text:style-name="T906">. rengia ir tvirtina finansinių priemonių įgyvendinimo taisykles</text:span><text:span text:style-name="T907"><text:s/>ir priima jų pakeitimus, teikia paaiškinimus dėl jų taikymo;</text:span></text:p>
      <text:p text:style-name="P908"><text:span text:style-name="T909">4.7.4</text:span><text:span text:style-name="T910">. rengia ir atnaujina valdymo ir kontrolės sistemos aprašymą, teikia jį suinteresuotoms institucijoms;</text:span></text:p>
      <text:p text:style-name="P911"><text:span text:style-name="T912">4.7.5</text:span><text:span text:style-name="T913">. organizuoja nustatytų valdymo ir kontrolės sistemos funkcionavimo trūku</text:span><text:span text:style-name="T914">mų šalinimą;</text:span></text:p>
      <text:p text:style-name="P915"><text:span text:style-name="T916">4.7.6</text:span><text:span text:style-name="T917">. teikia Lietuvos Respublikos Vyriausybei pasiūlymus dėl pavedimo tarpinėms institucijoms atlikti funkcijas nutraukimo;</text:span><text:s/></text:p>
      <text:p text:style-name="P918">Punkto pakeitimai:</text:p>
      <text:p text:style-name="P919"><text:span text:style-name="T920">Nr.<text:s/></text:span><text:a xlink:href="https://www.e-tar.lt/portal/legalAct.html?documentId=7a3342701b4211e69e24a0d5d821547a" office:target-frame-name="_top" xlink:show="replace"><text:span text:style-name="T921">473</text:span></text:a><text:span text:style-name="T922">, 2016-05-11, paskelbta TAR 2016-05-16, i. k. 2016-12862</text:span></text:p>
      <text:p text:style-name="Normal"/>
      <text:p text:style-name="P923"><text:span text:style-name="T924">4.7.7</text:span><text:span text:style-name="T925">. teikia Lietuvos Respublikos Vyriausybei pasiūlymus dėl bandomojo laikotarpio tarpinėms institucijoms nustatymo, jo nutraukimo ir taisomųjų veiksmų įgyvendinimo, pasiūlymus dėl naujų tarpinių institucijų paskyrimo;<text:s/></text:span></text:p>
      <text:p text:style-name="P926"><text:span text:style-name="T927">4.7.8</text:span><text:span text:style-name="T928">. teikia Lietuvos Respublikos<text:s/></text:span><text:span text:style-name="T929">Vyriausybei pasiūlymus dėl metodinės pagalbos centrų paskyrimo ir pavedimo atlikti metodinės pagalbos centrų funkcijas nutraukimo;<text:s/></text:span></text:p>
      <text:p text:style-name="P930"><text:span text:style-name="T931">4.7.9</text:span><text:span text:style-name="T932">. nustato, ar<text:s/></text:span><text:span text:style-name="T933">ministerijos pasirinkta</text:span><text:span text:style-name="T934"><text:s/>įgyvendinančioji institucija gali dalį veiksmų programos įgyvendinti visuotin</text:span><text:span text:style-name="T935">ės dotacijos ar grąžinamosios subsidijos būdu, ir informuoja apie tai tam tikrą ministeriją;</text:span></text:p>
      <text:p text:style-name="P936"><text:span text:style-name="T937">4.8</text:span><text:span text:style-name="T938">. rengia valdymo pareiškimą ir metinę galutinių audito ataskaitų ir atliktų patikrinimų santrauką, kaip nustatyta reglamento (ES) Nr. 966/2012 59<text:s/></text:span><text:span text:style-name="T939">straipsnio 5 dalies a ir b punktuose;</text:span><text:s/></text:p>
      <text:p text:style-name="P940">Punkto pakeitimai:</text:p>
      <text:p text:style-name="P941"><text:span text:style-name="T942">Nr.<text:s/></text:span><text:a xlink:href="https://www.e-tar.lt/portal/legalAct.html?documentId=94e92250203d11e78397ae072f58c508" office:target-frame-name="_top" xlink:show="replace"><text:span text:style-name="T943">265</text:span></text:a><text:span text:style-name="T944">, 2017-04-12, paskelbta TAR 2017-04-13, i. k. 2017-06349</text:span></text:p>
      <text:p text:style-name="Normal"/>
      <text:p text:style-name="P945"><text:span text:style-name="T946">4.9</text:span><text:span text:style-name="T947">. vykdo<text:s/></text:span><text:span text:style-name="T948">vadovaujančiosios in</text:span><text:span text:style-name="T949">stitucijos atsakomybe atliekamų<text:s/></text:span><text:span text:style-name="T950">funkcijų, vadovaujantis Taisyklėmis pavestų tarpinėms institucijoms, priežiūrą ir kontrolę:</text:span></text:p>
      <text:p text:style-name="P951"><text:span text:style-name="T952">4.</text:span><text:span text:style-name="T953">9</text:span><text:span text:style-name="T954">.1</text:span><text:span text:style-name="T955">. nustato tarpinėms institucijoms pavestų funkcijų atlikimo reikalavimus;</text:span></text:p>
      <text:p text:style-name="P956"><text:span text:style-name="T957">4.9.2</text:span><text:span text:style-name="T958">. nustato, ar tarpinių institucijų vidaus<text:s/></text:span><text:span text:style-name="T959">sistemos atitinka teisės aktuose nustatytus funkcijų atlikimo reikalavimus, teikia tarpinių institucijų vidaus sistemų tobulinimo rekomendacijas;</text:span></text:p>
      <text:p text:style-name="P960"><text:span text:style-name="T961">4.9.3</text:span><text:span text:style-name="T962">. vadovaudamasi veiksmų programos administravimą reglamentuojančių teisės aktų nustatyta tvarka atlik</text:span><text:span text:style-name="T963">tos rizikos analizės išvadomis, vykdo nuolatinę funkcijų atlikimo priežiūrą ir kontrolę;</text:span></text:p>
      <text:p text:style-name="P964"><text:span text:style-name="T965">4.10</text:span><text:span text:style-name="T966">.<text:s/></text:span><text:span text:style-name="T967">organizuoja finansinių priemonių išankstinio vertinimo atlikimą ar atnaujinimą ir teikia išankstinio vertinimo rezultatų santrauką Veiksmų programos stebės</text:span><text:span text:style-name="T968">enos komitetui susipažinti, numato finansinės priemonės įgyvendinimo būdą;</text:span><text:span text:style-name="T969"><text:s/></text:span></text:p>
      <text:p text:style-name="P970"><text:span text:style-name="T971">4.11</text:span><text:span text:style-name="T972">. rengia projektų atrankos kriterijus, taikomus atrenkant finansinių priemonių (jeigu fondų fondas nesteigiamas) ir fondų fondo valdytoją (-us), ir suderinusi su atitinkama</text:span><text:span text:style-name="T973"><text:s/>ministerija (-omis) teikia Veiksmų programos stebėsenos komitetui juos tvirtinti, rengia finansines priemones apimančių projektų finansavimo sąlygas, derina jas su ministerijomis;</text:span><text:s/></text:p>
      <text:p text:style-name="P974">Punkto pakeitimai:</text:p>
      <text:p text:style-name="P975"><text:span text:style-name="T976">Nr.<text:s/></text:span><text:a xlink:href="https://www.e-tar.lt/portal/legalAct.html?documentId=7a3342701b4211e69e24a0d5d821547a" office:target-frame-name="_top" xlink:show="replace"><text:span text:style-name="T977">473</text:span></text:a><text:span text:style-name="T978">, 2016-05-11, paskelbta TAR 2016-05-16, i. k. 2016-12862</text:span></text:p>
      <text:p text:style-name="Normal"/>
      <text:p text:style-name="P979"><text:span text:style-name="T980">4.12</text:span><text:span text:style-name="T981">. pagal kompetenciją užtikrina, kad projektai būtų atrinkti vadovaujantis finansinei priemonei taikytinais Veiksmų programos stebėsenos komi</text:span><text:span text:style-name="T982">teto patvirtintais projektų atrankos kriterijais,<text:s/></text:span><text:span text:style-name="T983">atlieka fondų fondo valdytojo arba finansinės priemonės valdytojo (jeigu fondų fondas nėra steigiamas) atranką, kaip nustatyta reglamento (ES) Nr. 1303/2013 <text:s/>38 straipsnio 4</text:span><text:span text:style-name="T984"> </text:span><text:span text:style-name="T985">dalyje,<text:s/></text:span><text:span text:style-name="T986">kartu su ministerija (-o</text:span><text:span text:style-name="T987">mis) sudaro finansavimo sutartį, o</text:span><text:span text:style-name="T988"><text:s/>kai įgyvendinamos jungtinės priemonės, – steigia projekto, apimančio finansines priemones, priežiūros komitetą</text:span><text:span text:style-name="T989">;</text:span></text:p>
      <text:p text:style-name="P990"><text:span text:style-name="T991">4.13</text:span><text:span text:style-name="T992">. užtikrina, kad ES struktūrinių fondų lėšos, skirtos projektams, apimantiems finansines priemones, k</text:span><text:span text:style-name="T993">urios sugrąžinamos, įskaitant kitas ES struktūriniams fondams priskirtinas lėšas, būtų toliau naudojamos laikantis reglamento (ES) Nr. 1303/2013 <text:s/>44 ir 45 straipsnių nuostatų;<text:s/></text:span></text:p>
      <text:p text:style-name="P994"><text:span text:style-name="T995">4.14</text:span><text:span text:style-name="T996">. atlieka kitas teisės aktuose, reglamentuojančiuose veiksmų programos<text:s/></text:span><text:span text:style-name="T997">administravimą ir finansavimą, nustatytas funkcijas, susijusias su finansinių priemonių administravimu;</text:span><text:s/></text:p>
      <text:p text:style-name="P998">Punkto pakeitimai:</text:p>
      <text:p text:style-name="P999"><text:span text:style-name="T1000">Nr.<text:s/></text:span><text:a xlink:href="https://www.e-tar.lt/portal/legalAct.html?documentId=7a3342701b4211e69e24a0d5d821547a" office:target-frame-name="_top" xlink:show="replace"><text:span text:style-name="T1001">473</text:span></text:a><text:span text:style-name="T1002">, 2016-05-11, paskelbta TAR</text:span><text:span text:style-name="T1003"><text:s/>2016-05-16, i. k. 2016-12862</text:span></text:p>
      <text:p text:style-name="Normal"/>
      <text:p text:style-name="P1004"><text:span text:style-name="T1005">4.15</text:span><text:span text:style-name="T1006">. atlieka funkcijas, susijusias su projekto, apimančio finansines priemones, įgyvendinimu:</text:span></text:p>
      <text:p text:style-name="P1007"><text:span text:style-name="T1008">4.15.1</text:span><text:span text:style-name="T1009">. atlieka su fondų fondo valdytojo arba finansinės priemonės valdytojo (jeigu fondų fondas nėra steigiamas) veikla sus</text:span><text:span text:style-name="T1010">ijusių įtariamų pažeidimų tyrimus, nustato pažeidimus, priima sprendimus dėl nustatytų pažeidimų ir praneša apie tai atitinkamoms institucijoms;</text:span></text:p>
      <text:p text:style-name="P1011"><text:span text:style-name="T1012">4.15.2</text:span><text:span text:style-name="T1013">. apie įtariamą nusikalstamą veiką, susijusią su ES struktūrinių fondų lėšų neteisėtu gavimu ir (ar)<text:s/></text:span><text:span text:style-name="T1014">panaudojimu (toliau – nusikalstama veika), praneša Finansinių nusikaltimų tyrimo tarnybai prie Vidaus reikalų ministerijos (toliau – Finansinių nusikaltimų tyrimo tarnyba) ir ministerijai;</text:span><text:s/></text:p>
      <text:p text:style-name="P1015">Punkto pakeitimai:</text:p>
      <text:p text:style-name="P1016"><text:span text:style-name="T1017">Nr.<text:s/></text:span><text:a xlink:href="https://www.e-tar.lt/portal/legalAct.html?documentId=7a3342701b4211e69e24a0d5d821547a" office:target-frame-name="_top" xlink:show="replace"><text:span text:style-name="T1018">473</text:span></text:a><text:span text:style-name="T1019">, 2016-05-11, paskelbta TAR 2016-05-16, i. k. 2016-12862</text:span></text:p>
      <text:p text:style-name="Normal"/>
      <text:p text:style-name="P1020"><text:span text:style-name="T1021">4.15.2</text:span><text:span text:style-name="T1022">1</text:span><text:span text:style-name="T1023">. apie įtariamą korupcinio pobūdžio nusikalstamą veiką, susijusią su ES struktūrinių<text:s/></text:span><text:span text:style-name="T1024">fondų lėšų neteisėtu gavimu ir (ar) panaudojimu (toliau – korupcinio pobūdžio nusikalstama veika), praneša Lietuvos Respublikos specialiųjų tyrimų tarnybai (toliau – Specialiųjų tyrimų tarnyba) ir ministerijai;</text:span><text:s/></text:p>
      <text:p text:style-name="P1025">Papildyta punktu:</text:p>
      <text:p text:style-name="P1026"><text:span text:style-name="T1027">Nr.<text:s/></text:span><text:a xlink:href="https://www.e-tar.lt/portal/legalAct.html?documentId=7a3342701b4211e69e24a0d5d821547a" office:target-frame-name="_top" xlink:show="replace"><text:span text:style-name="T1028">473</text:span></text:a><text:span text:style-name="T1029">, 2016-05-11, paskelbta TAR 2016-05-16, i. k. 2016-12862</text:span></text:p>
      <text:p text:style-name="Normal"/>
      <text:p text:style-name="P1030"><text:span text:style-name="T1031">4.15.3</text:span><text:span text:style-name="T1032">. priima sprendimus dėl ES struktūrinių fondų arba ir Lietuvos Respublikos valstybės biudžeto lėšų grąžinimo<text:s/></text:span><text:span text:style-name="T1033">ir informuoja apie juos ministeriją ir projekto vykdytoją, imasi teisės aktuose, reglamentuojančiuose veiksmų programos administravimą ir finansavimą, nustatytų veiksmų dėl lėšų grąžinimo ministerijai;</text:span><text:s/></text:p>
      <text:p text:style-name="P1034">Punkto pakeitimai:</text:p>
      <text:p text:style-name="P1035"><text:span text:style-name="T1036">Nr.<text:s/></text:span><text:a xlink:href="https://www.e-tar.lt/portal/legalAct.html?documentId=7a3342701b4211e69e24a0d5d821547a" office:target-frame-name="_top" xlink:show="replace"><text:span text:style-name="T1037">473</text:span></text:a><text:span text:style-name="T1038">, 2016-05-11, paskelbta TAR 2016-05-16, i. k. 2016-12862</text:span></text:p>
      <text:p text:style-name="Normal"/>
      <text:p text:style-name="P1039"><text:span text:style-name="T1040">4.15.4</text:span><text:span text:style-name="T1041">. rengia ir tvirtina išlaidų deklaracijas ir metines sąskaitas, rengia deklaruotinų Europos Komisijai projektų išlaid</text:span><text:span text:style-name="T1042">ų ataskaitas, teikia tvirtinančiajai institucijai išlaidų deklaracijas, metines sąskaitas ir deklaruotinų Europos Komisijai projektų išlaidų ataskaitas;</text:span><text:s/></text:p>
      <text:p text:style-name="P1043">Punkto pakeitimai:</text:p>
      <text:p text:style-name="P1044"><text:span text:style-name="T1045">Nr.<text:s/></text:span><text:a xlink:href="https://www.e-tar.lt/portal/legalAct.html?documentId=7a3342701b4211e69e24a0d5d821547a" office:target-frame-name="_top" xlink:show="replace"><text:span text:style-name="T1046">473</text:span></text:a><text:span text:style-name="T1047">, 2016-05-11, paskelbta TAR 2016-05-16, i. k. 2016-12862</text:span></text:p>
      <text:p text:style-name="Normal"/>
      <text:p text:style-name="P1048"><text:span text:style-name="T1049">4.15.5</text:span><text:span text:style-name="T1050">. atlieka projektų, apimančių finansines priemones, patikras vietose;</text:span><text:s/></text:p>
      <text:p text:style-name="P1051">Punkto pakeitimai:</text:p>
      <text:p text:style-name="P1052"><text:span text:style-name="T1053">Nr.<text:s/></text:span><text:a xlink:href="https://www.e-tar.lt/portal/legalAct.html?documentId=7a3342701b4211e69e24a0d5d821547a" office:target-frame-name="_top" xlink:show="replace"><text:span text:style-name="T1054">473</text:span></text:a><text:span text:style-name="T1055">, 2016-05-11, paskelbta TAR 2016-05-16, i. k. 2016-12862</text:span></text:p>
      <text:p text:style-name="Normal"/>
      <text:p text:style-name="P1056"><text:span text:style-name="T1057">4.15.6</text:span><text:span text:style-name="T1058">. tikrina projekto vykdytojo teikiamus įgyvendinamų projektų, apimančių finansines priemones, mokėjimo prašymus, nustato mokėjimo prašymuose nurodytų išlaidų<text:s/></text:span><text:span text:style-name="T1059">tinkamumą finansuoti ir deklaruoti Europos Komisijai;</text:span><text:s/></text:p>
      <text:p text:style-name="P1060">Papildyta punktu:</text:p>
      <text:p text:style-name="P1061"><text:span text:style-name="T1062">Nr.<text:s/></text:span><text:a xlink:href="https://www.e-tar.lt/portal/legalAct.html?documentId=7a3342701b4211e69e24a0d5d821547a" office:target-frame-name="_top" xlink:show="replace"><text:span text:style-name="T1063">473</text:span></text:a><text:span text:style-name="T1064">, 2016-05-11, paskelbta TAR 2016-05-16, i. k. 2016-12862</text:span></text:p>
      <text:p text:style-name="Normal"/>
      <text:p text:style-name="P1065"><text:span text:style-name="T1066">4.15.7</text:span><text:span text:style-name="T1067">. rengia p</text:span><text:span text:style-name="T1068">lanuojamų išmokėti projektų vykdytojams ES struktūrinių fondų ir Lietuvos Respublikos valstybės biudžeto lėšų prognozes, teikia jas ministerijai ir mokėjimo institucijai;</text:span><text:s/></text:p>
      <text:p text:style-name="P1069">Papildyta punktu:</text:p>
      <text:p text:style-name="P1070"><text:span text:style-name="T1071">Nr.<text:s/></text:span><text:a xlink:href="https://www.e-tar.lt/portal/legalAct.html?documentId=7a3342701b4211e69e24a0d5d821547a" office:target-frame-name="_top" xlink:show="replace"><text:span text:style-name="T1072">473</text:span></text:a><text:span text:style-name="T1073">, 2016-05-11, paskelbta TAR 2016-05-16, i. k. 2016-12862</text:span></text:p>
      <text:p text:style-name="Normal"/>
      <text:p text:style-name="P1074"><text:span text:style-name="T1075">4.15.8</text:span><text:span text:style-name="T1076">. atlieka kitas teisės aktuose, reglamentuojančiuose veiksmų programos administravimą ir finansavimą, nustatytas funkcijas;</text:span><text:s/></text:p>
      <text:p text:style-name="P1077">Papildyta punktu:</text:p>
      <text:p text:style-name="P1078"><text:span text:style-name="T1079">Nr.<text:s/></text:span><text:a xlink:href="https://www.e-tar.lt/portal/legalAct.html?documentId=7a3342701b4211e69e24a0d5d821547a" office:target-frame-name="_top" xlink:show="replace"><text:span text:style-name="T1080">473</text:span></text:a><text:span text:style-name="T1081">, 2016-05-11, paskelbta TAR 2016-05-16, i. k. 2016-12862</text:span></text:p>
      <text:p text:style-name="Normal"/>
      <text:p text:style-name="P1082"><text:span text:style-name="T1083">4.16</text:span><text:span text:style-name="T1084">. administruoja veiksmų programą, laikydamasi patikimo finansų valdymo principo, numatyto</text:span><text:span text:style-name="T1085"><text:s/>reglamento (ES) Nr. 966/2012 <text:s/>30–33 straipsniuose, pagal kompetenciją užtikrina tinkamą funkcijų atlikimą:</text:span></text:p>
      <text:p text:style-name="P1086"><text:span text:style-name="T1087">4.16.1</text:span><text:span text:style-name="T1088">. užtikrina, kad projektai būtų atrinkti vadovaujantis priemonei taikytinais Veiksmų programos stebėsenos komiteto patvirtintais projektų at</text:span><text:span text:style-name="T1089">rankos kriterijais ir visą jų įgyvendinimo laikotarpį atitiktų galiojančias ES ir nacionalines taisykles:</text:span></text:p>
      <text:p text:style-name="P1090"><text:span text:style-name="T1091">4.16.1.1</text:span><text:span text:style-name="T1092">. nustato projektams taikomus bendruosius reikalavimus;</text:span></text:p>
      <text:p text:style-name="P1093"><text:span text:style-name="T1094">4.16.1.2</text:span><text:span text:style-name="T1095">. teikia Veiksmų programos stebėsenos komitetui tvirtinti projektų atran</text:span><text:span text:style-name="T1096">kos kriterijus ir jų pakeitimus;</text:span></text:p>
      <text:p text:style-name="P1097"><text:span text:style-name="T1098">4.16.1.3</text:span><text:span text:style-name="T1099">. dalyvauja rengiant priemonių įgyvendinimo planus, projektų finansavimo sąlygų aprašus ir jų pakeitimus;</text:span><text:s/></text:p>
      <text:p text:style-name="P1100">Punkto pakeitimai:</text:p>
      <text:p text:style-name="P1101"><text:span text:style-name="T1102">Nr.<text:s/></text:span><text:a xlink:href="https://www.e-tar.lt/portal/legalAct.html?documentId=7a3342701b4211e69e24a0d5d821547a" office:target-frame-name="_top" xlink:show="replace"><text:span text:style-name="T1103">473</text:span></text:a><text:span text:style-name="T1104">, 2016-05-11, paskelbta TAR 2016-05-16, i. k. 2016-12862</text:span></text:p>
      <text:p text:style-name="Normal"/>
      <text:p text:style-name="P1105"><text:span text:style-name="T1106">4.16.1.4</text:span><text:span text:style-name="T1107">. dalyvauja rengiant ir keičiant regionų projektų atrankos tvarkos aprašą;</text:span></text:p>
      <text:p text:style-name="P1108"><text:span text:style-name="T1109">4.16.1.5</text:span><text:span text:style-name="T1110">. priži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1111"><text:span text:style-name="T1112">4.16.1.6</text:span><text:span text:style-name="T1113">. teisės aktų nusta</text:span><text:span text:style-name="T1114">tyta tvarka išmoka ES struktūrinių fondų arba ir Lietuvos Respublikos valstybės biudžeto lėšas;</text:span></text:p>
      <text:p text:style-name="P1115"><text:span text:style-name="T1116">4.16.1.7</text:span><text:span text:style-name="T1117">. tvarko ES struktūrinių fondų lėšų ir Lietuvos Respublikos valstybės biudžeto lėšų apskaitą Lietuvos Respublikos valstybės biudžete;</text:span><text:s/></text:p>
      <text:p text:style-name="P1118">Punkto pakeitimai:</text:p>
      <text:p text:style-name="P1119"><text:span text:style-name="T1120">Nr.<text:s/></text:span><text:a xlink:href="https://www.e-tar.lt/portal/legalAct.html?documentId=7a3342701b4211e69e24a0d5d821547a" office:target-frame-name="_top" xlink:show="replace"><text:span text:style-name="T1121">473</text:span></text:a><text:span text:style-name="T1122">, 2016-05-11, paskelbta TAR 2016-05-16, i. k. 2016-12862</text:span></text:p>
      <text:p text:style-name="Normal"/>
      <text:p text:style-name="P1123"><text:span text:style-name="T1124">4.16.1.8</text:span><text:span text:style-name="T1125">. pagal kompetenciją vykdo kryžminio finansavimo priežiūrą;</text:span></text:p>
      <text:p text:style-name="P1126"><text:span text:style-name="T1127">4.16.1.9</text:span><text:span text:style-name="T1128">. u</text:span><text:span text:style-name="T1129">žtikrina, kad projektai, atsižvelgiant į ES teisės aktuose numatytas išimtis, būtų įgyvendinami toje teritorijoje, kuri numatyta veiksmų programoje;</text:span></text:p>
      <text:p text:style-name="P1130"><text:span text:style-name="T1131">4.16.1.10</text:span><text:span text:style-name="T1132">. apie įtariamą nusikalstamą veiką praneša Finansinių nusikaltimų tyrimo tarnybai, ministerija</text:span><text:span text:style-name="T1133">i ir įgyvendinančiajai institucijai;</text:span><text:s/></text:p>
      <text:p text:style-name="P1134">Papildyta punktu:</text:p>
      <text:p text:style-name="P1135"><text:span text:style-name="T1136">Nr.<text:s/></text:span><text:a xlink:href="https://www.e-tar.lt/portal/legalAct.html?documentId=7a3342701b4211e69e24a0d5d821547a" office:target-frame-name="_top" xlink:show="replace"><text:span text:style-name="T1137">473</text:span></text:a><text:span text:style-name="T1138">, 2016-05-11, paskelbta TAR 2016-05-16, i. k. 2016-12862</text:span></text:p>
      <text:p text:style-name="Normal"/>
      <text:p text:style-name="P1139"><text:span text:style-name="T1140">4.16.1.11</text:span><text:span text:style-name="T1141">. apie įtariamą<text:s/></text:span><text:span text:style-name="T1142">korupcinio pobūdžio nusikalstamą veiką praneša Specialiųjų tyrimų tarnybai, ministerijai ir įgyvendinančiajai institucijai;</text:span><text:s/></text:p>
      <text:p text:style-name="P1143">Papildyta punktu:</text:p>
      <text:p text:style-name="P1144"><text:span text:style-name="T1145">Nr.<text:s/></text:span><text:a xlink:href="https://www.e-tar.lt/portal/legalAct.html?documentId=7a3342701b4211e69e24a0d5d821547a" office:target-frame-name="_top" xlink:show="replace"><text:span text:style-name="T1146">473</text:span></text:a><text:span text:style-name="T1147">,<text:s/></text:span><text:span text:style-name="T1148">2016-05-11, paskelbta TAR 2016-05-16, i. k. 2016-12862</text:span></text:p>
      <text:p text:style-name="Normal"/>
      <text:p text:style-name="P1149"><text:span text:style-name="T1150">4.16.2</text:span><text:span text:style-name="T1151">. įgyvendindama veiksmų programos techninės paramos prioritetus ir užtikrindama tinkamą funkcijų atlikimą:</text:span></text:p>
      <text:p text:style-name="P1152"><text:span text:style-name="T1153">4.16.2.1</text:span><text:span text:style-name="T1154">. rengia ir tvirtina Techninės paramos administravimo taisykles;<text:s/></text:span></text:p>
      <text:p text:style-name="P1155"><text:span text:style-name="T1156">4.1</text:span><text:span text:style-name="T1157">6.2.2</text:span><text:span text:style-name="T1158">. rengia ir teikia Veiksmų programos stebėsenos komitetui tvirtinti projektų atrankos kriterijus ir jų pakeitimus;</text:span></text:p>
      <text:p text:style-name="P1159"><text:span text:style-name="T1160">4.16.2.3</text:span><text:span text:style-name="T1161">. kai<text:s/></text:span><text:span text:style-name="T1162">veiksmų programos techninės paramos prioriteto</text:span><text:span text:style-name="T1163"><text:s/>priemonės įgyvendinamos visuotinės dotacijos būdu, taip pat atlieka š</text:span><text:span text:style-name="T1164">ias funkcijas:</text:span></text:p>
      <text:p text:style-name="P1165"><text:span text:style-name="T1166">4.16.2.3.1</text:span><text:span text:style-name="T1167">. rengia</text:span><text:span text:style-name="T1168"><text:s/>ir tvirtina</text:span><text:span text:style-name="T1169"><text:s/>projektų finansavimo sąlygų aprašą ir jo pakeitimus;</text:span><text:s/></text:p>
      <text:p text:style-name="P1170">Punkto pakeitimai:</text:p>
      <text:p text:style-name="P1171"><text:span text:style-name="T1172">Nr.<text:s/></text:span><text:a xlink:href="https://www.e-tar.lt/portal/legalAct.html?documentId=7a3342701b4211e69e24a0d5d821547a" office:target-frame-name="_top" xlink:show="replace"><text:span text:style-name="T1173">473</text:span></text:a><text:span text:style-name="T1174">, 2016-05-11, paskelbta TAR 20</text:span><text:span text:style-name="T1175">16-05-16, i. k. 2016-12862</text:span></text:p>
      <text:p text:style-name="P1176"><text:span text:style-name="T1177">Nr.<text:s/></text:span><text:a xlink:href="https://www.e-tar.lt/portal/legalAct.html?documentId=94e92250203d11e78397ae072f58c508" office:target-frame-name="_top" xlink:show="replace"><text:span text:style-name="T1178">265</text:span></text:a><text:span text:style-name="T1179">, 2017-04-12, paskelbta TAR 2017-04-13, i. k. 2017-06349</text:span></text:p>
      <text:p text:style-name="Normal"/>
      <text:p text:style-name="P1180"><text:span text:style-name="T1181">4.16.2.3.2</text:span><text:span text:style-name="T1182">.<text:s/></text:span><text:span text:style-name="T1183">pasirenka įgyvendinančiąją instituciją, kuri dalį<text:s/></text:span><text:span text:style-name="T1184">veiksmų programos techninės paramos prioriteto įgyvendins visuotinės dotacijos būdu;<text:s/></text:span></text:p>
      <text:p text:style-name="P1185"><text:span text:style-name="T1186">4.16.2.3.3</text:span><text:span text:style-name="T1187">.<text:s/></text:span><text:span text:style-name="T1188">rengia visuotinės dotacijos priemonės finansavimo sutarties projektą, suderina jį su įgyvendinančiąja institucija ir kartu su ja pasirašo visuotinės<text:s/></text:span><text:span text:style-name="T1189">dotacijos priemonės finansavimo sutartį;</text:span></text:p>
      <text:p text:style-name="P1190"><text:span text:style-name="T1191">4.16.2.3.4</text:span><text:span text:style-name="T1192">.</text:span><text:span text:style-name="T1193"><text:s/>atlieka kitas teisės aktuose nustatytas funkcijas, susijusias su visuotinės dotacijos priemonės įgyvendinimu</text:span><text:span text:style-name="T1194">;</text:span></text:p>
      <text:p text:style-name="P1195"><text:span text:style-name="T1196">4.16.2.4</text:span><text:span text:style-name="T1197">. rengia ir tvirtina priemonių įgyvendinimo planą ir jo pakeitimus;</text:span><text:s/></text:p>
      <text:p text:style-name="P1198">Punkto<text:s/>pakeitimai:</text:p>
      <text:p text:style-name="P1199"><text:span text:style-name="T1200">Nr.<text:s/></text:span><text:a xlink:href="https://www.e-tar.lt/portal/legalAct.html?documentId=7a3342701b4211e69e24a0d5d821547a" office:target-frame-name="_top" xlink:show="replace"><text:span text:style-name="T1201">473</text:span></text:a><text:span text:style-name="T1202">, 2016-05-11, paskelbta TAR 2016-05-16, i. k. 2016-12862</text:span></text:p>
      <text:p text:style-name="Normal"/>
      <text:p text:style-name="P1203"><text:span text:style-name="T1204">4.16.2.5</text:span><text:span text:style-name="T1205">. planuoja ES struktūrinių fondų ir Lietuvos Respublikos valstybės b</text:span><text:span text:style-name="T1206">iudžeto lėšas, skiriamas projektams finansuoti;</text:span></text:p>
      <text:p text:style-name="P1207"><text:span text:style-name="T1208">4.16.2.6</text:span><text:span text:style-name="T1209">.<text:s/></text:span><text:span text:style-name="T1210">vertina projektus ir apie atrinktus projektus informuoja įgyvendinančiąją instituciją</text:span><text:span text:style-name="T1211">;</text:span><text:s/></text:p>
      <text:p text:style-name="P1212">Punkto pakeitimai:</text:p>
      <text:p text:style-name="P1213"><text:span text:style-name="T1214">Nr.<text:s/></text:span><text:a xlink:href="https://www.e-tar.lt/portal/legalAct.html?documentId=7a3342701b4211e69e24a0d5d821547a" office:target-frame-name="_top" xlink:show="replace"><text:span text:style-name="T1215">473</text:span></text:a><text:span text:style-name="T1216">, 2016-05-11, paskelbta TAR 2016-05-16, i. k. 2016-12862</text:span></text:p>
      <text:p text:style-name="Normal"/>
      <text:p text:style-name="P1217"><text:span text:style-name="T1218">4.16.2.7</text:span><text:span text:style-name="T1219">. siunčia sutikimus įgyvendinti techninės paramos projektą institucijoms, kurios dalyva</text:span><text:span text:style-name="T1220">uja įgyvendinant ES struktūrinių fondų ir Sanglaudos fondo lėšomis finansuojamas programas (projektus) arba rengiasi jas (juos) įgyvendinti;</text:span><text:s/></text:p>
      <text:p text:style-name="P1221">Punkto pakeitimai:</text:p>
      <text:p text:style-name="P1222"><text:span text:style-name="T1223">Nr.<text:s/></text:span><text:a xlink:href="https://www.e-tar.lt/portal/legalAct.html?documentId=7a3342701b4211e69e24a0d5d821547a" office:target-frame-name="_top" xlink:show="replace"><text:span text:style-name="T1224">473</text:span></text:a><text:span text:style-name="T1225">, 2016-05-11, paskelbta TAR 2016-05-16, i. k. 2016-12862</text:span></text:p>
      <text:p text:style-name="Normal"/>
      <text:p text:style-name="P1226"><text:span text:style-name="T1227">4.16.2.8</text:span><text:span text:style-name="T1228">. rengia Lietuvos Respublikos Vyriausybės<text:s/></text:span><text:span text:style-name="T1229">nutarimą</text:span><text:span text:style-name="T1230"><text:s/>dėl atitinkamų metų Lietuvos Respublikos valstybės biudžeto patvirtintų asignavimų paskirstymo pagal programas, kuriame nustatomos techninės paramos lėšų sumos institucijoms, kurios dalyvauja įgyvendinant ES struktūrinių fondų ir Sanglaudos fondo lėšomis<text:s/></text:span><text:span text:style-name="T1231">finansuojamas programas (projektus) arba rengiasi jas (juos) įgyvendinti;</text:span><text:s/></text:p>
      <text:p text:style-name="P1232">Punkto pakeitimai:</text:p>
      <text:p text:style-name="P1233"><text:span text:style-name="T1234">Nr.<text:s/></text:span><text:a xlink:href="https://www.e-tar.lt/portal/legalAct.html?documentId=7a3342701b4211e69e24a0d5d821547a" office:target-frame-name="_top" xlink:show="replace"><text:span text:style-name="T1235">473</text:span></text:a><text:span text:style-name="T1236">, 2016-05-11, paskelbta TAR 2016-05-16, i. k. 2016-12862</text:span></text:p>
      <text:p text:style-name="Normal"/>
      <text:p text:style-name="P1237"><text:span text:style-name="T1238">4.16.2.9.</text:span><text:span text:style-name="T1239"><text:s/>Neteko galios nuo 2017-05-01</text:span></text:p>
      <text:p text:style-name="P1240">Punkto naikinimas:</text:p>
      <text:p text:style-name="P1241"><text:span text:style-name="T1242">Nr.<text:s/></text:span><text:a xlink:href="https://www.e-tar.lt/portal/legalAct.html?documentId=94e92250203d11e78397ae072f58c508" office:target-frame-name="_top" xlink:show="replace"><text:span text:style-name="T1243">265</text:span></text:a><text:span text:style-name="T1244">, 2017-04-12, paskelbta TAR 2017-04-13, i. k. 2017-06349</text:span></text:p>
      <text:p text:style-name="Normal"/>
      <text:p text:style-name="P1245"><text:span text:style-name="T1246">4.16.2.10.</text:span><text:span text:style-name="T1247"><text:s/>Neteko galios nuo 2</text:span><text:span text:style-name="T1248">017-05-01</text:span></text:p>
      <text:p text:style-name="P1249">Punkto naikinimas:</text:p>
      <text:p text:style-name="P1250"><text:span text:style-name="T1251">Nr.<text:s/></text:span><text:a xlink:href="https://www.e-tar.lt/portal/legalAct.html?documentId=94e92250203d11e78397ae072f58c508" office:target-frame-name="_top" xlink:show="replace"><text:span text:style-name="T1252">265</text:span></text:a><text:span text:style-name="T1253">, 2017-04-12, paskelbta TAR 2017-04-13, i. k. 2017-06349</text:span></text:p>
      <text:p text:style-name="Normal"/>
      <text:p text:style-name="P1254"><text:span text:style-name="T1255">4.16.2.11.</text:span><text:span text:style-name="T1256"><text:s/>Neteko galios nuo 2017-05-01</text:span></text:p>
      <text:p text:style-name="P1257">Punkto naikinimas:</text:p>
      <text:p text:style-name="P1258"><text:span text:style-name="T1259">Nr.<text:s/></text:span><text:a xlink:href="https://www.e-tar.lt/portal/legalAct.html?documentId=94e92250203d11e78397ae072f58c508" office:target-frame-name="_top" xlink:show="replace"><text:span text:style-name="T1260">265</text:span></text:a><text:span text:style-name="T1261">, 2017-04-12, paskelbta TAR 2017-04-13, i. k. 2017-06349</text:span></text:p>
      <text:p text:style-name="Normal"/>
      <text:p text:style-name="P1262"><text:span text:style-name="T1263">4.16.2.12.</text:span><text:span text:style-name="T1264"><text:s/>Neteko galios nuo 2017-05-01</text:span></text:p>
      <text:p text:style-name="P1265">Punkto naikinimas:</text:p>
      <text:p text:style-name="P1266"><text:span text:style-name="T1267">Nr.<text:s/></text:span><text:a xlink:href="https://www.e-tar.lt/portal/legalAct.html?documentId=94e92250203d11e78397ae072f58c508" office:target-frame-name="_top" xlink:show="replace"><text:span text:style-name="T1268">265</text:span></text:a><text:span text:style-name="T1269">, 2017-04-12, paskelbta TAR 2017-04-13, i. k. 2017-06349</text:span></text:p>
      <text:p text:style-name="Normal"/>
      <text:p text:style-name="P1270"><text:span text:style-name="T1271">4.16.2.13.</text:span><text:span text:style-name="T1272"><text:s/>Neteko galios nuo 2017-05-01</text:span></text:p>
      <text:p text:style-name="P1273">Punkto naikinimas:</text:p>
      <text:p text:style-name="P1274"><text:span text:style-name="T1275">Nr.<text:s/></text:span><text:a xlink:href="https://www.e-tar.lt/portal/legalAct.html?documentId=94e92250203d11e78397ae072f58c508" office:target-frame-name="_top" xlink:show="replace"><text:span text:style-name="T1276">265</text:span></text:a><text:span text:style-name="T1277">, 2017-04-12, paskelbta TAR 2017-04-13, i. k. 2017-06349</text:span></text:p>
      <text:p text:style-name="P1278">Punkto pakeitimai:</text:p>
      <text:p text:style-name="P1279"><text:span text:style-name="T1280">Nr.<text:s/></text:span><text:a xlink:href="https://www.e-tar.lt/portal/legalAct.html?documentId=7a3342701b4211e69e24a0d5d821547a" office:target-frame-name="_top" xlink:show="replace"><text:span text:style-name="T1281">473</text:span></text:a><text:span text:style-name="T1282">, 2016-0</text:span><text:span text:style-name="T1283">5-11, paskelbta TAR 2016-05-16, i. k. 2016-12862</text:span></text:p>
      <text:p text:style-name="Normal"/>
      <text:p text:style-name="P1284"><text:span text:style-name="T1285">4.16.2.13</text:span><text:span text:style-name="T1286">1</text:span><text:span text:style-name="T1287">.</text:span><text:span text:style-name="T1288"><text:s/>Neteko galios nuo 2017-05-01</text:span></text:p>
      <text:p text:style-name="P1289">Punkto naikinimas:</text:p>
      <text:p text:style-name="P1290"><text:span text:style-name="T1291">Nr.<text:s/></text:span><text:a xlink:href="https://www.e-tar.lt/portal/legalAct.html?documentId=94e92250203d11e78397ae072f58c508" office:target-frame-name="_top" xlink:show="replace"><text:span text:style-name="T1292">265</text:span></text:a><text:span text:style-name="T1293">, 2017-04-12, paskelbta TAR 2017-04-13,</text:span><text:span text:style-name="T1294"><text:s/>i. k. 2017-06349</text:span></text:p>
      <text:p text:style-name="P1295">Papildyta punktu:</text:p>
      <text:p text:style-name="P1296"><text:span text:style-name="T1297">Nr.<text:s/></text:span><text:a xlink:href="https://www.e-tar.lt/portal/legalAct.html?documentId=7a3342701b4211e69e24a0d5d821547a" office:target-frame-name="_top" xlink:show="replace"><text:span text:style-name="T1298">473</text:span></text:a><text:span text:style-name="T1299">, 2016-05-11, paskelbta TAR 2016-05-16, i. k. 2016-12862</text:span></text:p>
      <text:p text:style-name="Normal"/>
      <text:p text:style-name="P1300"><text:span text:style-name="T1301">4.16.2.14.</text:span><text:span text:style-name="T1302"><text:s/>Neteko galios nuo 2017-05-01</text:span></text:p>
      <text:p text:style-name="P1303">Punkto<text:s/>naikinimas:</text:p>
      <text:p text:style-name="P1304"><text:span text:style-name="T1305">Nr.<text:s/></text:span><text:a xlink:href="https://www.e-tar.lt/portal/legalAct.html?documentId=94e92250203d11e78397ae072f58c508" office:target-frame-name="_top" xlink:show="replace"><text:span text:style-name="T1306">265</text:span></text:a><text:span text:style-name="T1307">, 2017-04-12, paskelbta TAR 2017-04-13, i. k. 2017-06349</text:span></text:p>
      <text:p text:style-name="P1308">Punkto pakeitimai:</text:p>
      <text:p text:style-name="P1309"><text:span text:style-name="T1310">Nr.<text:s/></text:span><text:a xlink:href="https://www.e-tar.lt/portal/legalAct.html?documentId=7a3342701b4211e69e24a0d5d821547a" office:target-frame-name="_top" xlink:show="replace"><text:span text:style-name="T1311">473</text:span></text:a><text:span text:style-name="T1312">, 2016-05-11, paskelbta TAR 2016-05-16, i. k. 2016-12862</text:span></text:p>
      <text:p text:style-name="Normal"/>
      <text:p text:style-name="P1313"><text:span text:style-name="T1314">4.16.2.15.</text:span><text:span text:style-name="T1315"><text:s/>Neteko galios nuo 2017-05-01</text:span></text:p>
      <text:soft-page-break/>
      <text:p text:style-name="P1316">Punkto naikinimas:</text:p>
      <text:p text:style-name="P1317"><text:span text:style-name="T1318">Nr.<text:s/></text:span><text:a xlink:href="https://www.e-tar.lt/portal/legalAct.html?documentId=94e92250203d11e78397ae072f58c508" office:target-frame-name="_top" xlink:show="replace"><text:span text:style-name="T1319">265</text:span></text:a><text:span text:style-name="T1320">, 2017-04-12, paskelbta TAR 2017-04-13, i. k. 2017-06349</text:span></text:p>
      <text:p text:style-name="Normal"/>
      <text:p text:style-name="P1321"><text:span text:style-name="T1322">4.16.2.16</text:span><text:span text:style-name="T1323">.<text:s/></text:span><text:span text:style-name="T1324">reikalavimo teisę į projekto vykdytojo negrąžintą sumą perduoda centralizuotai valdo</text:span><text:span text:style-name="T1325">mo valstybės turto valdytojui, priima sprendimus dėl negrąžintos sumos nurašymo<text:s/></text:span><text:span text:style-name="T1326">ir imasi teisės aktuose, reglamentuojančiuose veiksmų programos administravimą ir finansavimą, nustatytų veiksmų dėl ES struktūrinių fondų arba ir Lietuvos Respublikos valstybė</text:span><text:span text:style-name="T1327">s biudžeto lėšų susigrąžinimo</text:span><text:span text:style-name="T1328">;</text:span><text:s/></text:p>
      <text:p text:style-name="P1329">Punkto pakeitimai:</text:p>
      <text:p text:style-name="P1330"><text:span text:style-name="T1331">Nr.<text:s/></text:span><text:a xlink:href="https://www.e-tar.lt/portal/legalAct.html?documentId=7a3342701b4211e69e24a0d5d821547a" office:target-frame-name="_top" xlink:show="replace"><text:span text:style-name="T1332">473</text:span></text:a><text:span text:style-name="T1333">, 2016-05-11, paskelbta TAR 2016-05-16, i. k. 2016-12862</text:span></text:p>
      <text:p text:style-name="Normal"/>
      <text:p text:style-name="P1334"><text:span text:style-name="T1335">4.16.2.17</text:span><text:span text:style-name="T1336">. įtarusi pažeidimą, praneša<text:s/></text:span><text:span text:style-name="T1337">apie tai įgyvendinančiajai institucijai;<text:s/></text:span></text:p>
      <text:p text:style-name="P1338"><text:span text:style-name="T1339">4.16.2.18.</text:span><text:span text:style-name="T1340"><text:s/>Neteko galios nuo 2017-05-01</text:span></text:p>
      <text:p text:style-name="P1341">Punkto naikinimas:</text:p>
      <text:p text:style-name="P1342"><text:span text:style-name="T1343">Nr.<text:s/></text:span><text:a xlink:href="https://www.e-tar.lt/portal/legalAct.html?documentId=94e92250203d11e78397ae072f58c508" office:target-frame-name="_top" xlink:show="replace"><text:span text:style-name="T1344">265</text:span></text:a><text:span text:style-name="T1345">, 2017-04-12, paskelbta TAR 2017-04-13, i. k.<text:s/></text:span><text:span text:style-name="T1346">2017-06349</text:span></text:p>
      <text:p text:style-name="Normal"/>
      <text:p text:style-name="P1347"><text:span text:style-name="T1348">4.16.2.19.</text:span><text:span text:style-name="T1349"><text:s/>Neteko galios nuo 2017-05-01</text:span></text:p>
      <text:p text:style-name="P1350">Punkto naikinimas:</text:p>
      <text:p text:style-name="P1351"><text:span text:style-name="T1352">Nr.<text:s/></text:span><text:a xlink:href="https://www.e-tar.lt/portal/legalAct.html?documentId=94e92250203d11e78397ae072f58c508" office:target-frame-name="_top" xlink:show="replace"><text:span text:style-name="T1353">265</text:span></text:a><text:span text:style-name="T1354">, 2017-04-12, paskelbta TAR 2017-04-13, i. k. 2017-06349</text:span></text:p>
      <text:p text:style-name="Normal"/>
      <text:p text:style-name="P1355"><text:span text:style-name="T1356">4.16.2.20.</text:span><text:span text:style-name="T1357"><text:s/>Neteko<text:s/></text:span><text:span text:style-name="T1358">galios nuo 2017-05-01</text:span></text:p>
      <text:p text:style-name="P1359">Punkto naikinimas:</text:p>
      <text:p text:style-name="P1360"><text:span text:style-name="T1361">Nr.<text:s/></text:span><text:a xlink:href="https://www.e-tar.lt/portal/legalAct.html?documentId=94e92250203d11e78397ae072f58c508" office:target-frame-name="_top" xlink:show="replace"><text:span text:style-name="T1362">265</text:span></text:a><text:span text:style-name="T1363">, 2017-04-12, paskelbta TAR 2017-04-13, i. k. 2017-06349</text:span></text:p>
      <text:p text:style-name="P1364">Punkto pakeitimai:</text:p>
      <text:p text:style-name="P1365"><text:span text:style-name="T1366">Nr.<text:s/></text:span><text:a xlink:href="https://www.e-tar.lt/portal/legalAct.html?documentId=7a3342701b4211e69e24a0d5d821547a" office:target-frame-name="_top" xlink:show="replace"><text:span text:style-name="T1367">473</text:span></text:a><text:span text:style-name="T1368">, 2016-05-11, paskelbta TAR 2016-05-16, i. k. 2016-12862</text:span></text:p>
      <text:p text:style-name="Normal"/>
      <text:p text:style-name="P1369"><text:span text:style-name="T1370">4.16.3</text:span><text:span text:style-name="T1371">. kuria ir plėtoja SFMIS2014, užtikrina jos veikimą, pagal kompetenciją registruoja SFMIS2014 informaciją apie atli</text:span><text:span text:style-name="T1372">ekamus veiksmus;<text:s/></text:span></text:p>
      <text:p text:style-name="P1373"><text:span text:style-name="T1374">4.16.4</text:span><text:span text:style-name="T1375">. pagal kompetenciją valdo SFC2014 Lietuvoje ir teikia informaciją per SFC2014 Europos Komisijai;</text:span></text:p>
      <text:p text:style-name="P1376"><text:span text:style-name="T1377">4.16.5</text:span><text:span text:style-name="T1378">. užtikrina, kad būtų atliekami ES struktūrinių fondų lėšų panaudojimo vertinimai:<text:s/></text:span></text:p>
      <text:p text:style-name="P1379"><text:span text:style-name="T1380">4.16.5.1</text:span><text:span text:style-name="T1381">. rengia ir teikia Veiksmų</text:span><text:span text:style-name="T1382"><text:s/>programos stebėsenos komitetui tvirtinti ES struktūrinių fondų lėšų panaudojimo vertinimo planą ir jo pakeitimus, užtikrina jo įgyvendinimą;</text:span></text:p>
      <text:p text:style-name="P1383"><text:span text:style-name="T1384">4.16.5.2</text:span><text:span text:style-name="T1385">. rengia ir tvirtina metinius ES struktūrinių fondų lėšų panaudojimo vertinimo planus ir jų pakeitimus</text:span><text:span text:style-name="T1386">, užtikrina jų įgyvendinimą;</text:span><text:s/></text:p>
      <text:p text:style-name="P1387">Punkto pakeitimai:</text:p>
      <text:p text:style-name="P1388"><text:span text:style-name="T1389">Nr.<text:s/></text:span><text:a xlink:href="https://www.e-tar.lt/portal/legalAct.html?documentId=7a3342701b4211e69e24a0d5d821547a" office:target-frame-name="_top" xlink:show="replace"><text:span text:style-name="T1390">473</text:span></text:a><text:span text:style-name="T1391">, 2016-05-11, paskelbta TAR 2016-05-16, i. k. 2016-12862</text:span></text:p>
      <text:p text:style-name="Normal"/>
      <text:p text:style-name="P1392"><text:span text:style-name="T1393">4.16.5.3</text:span><text:span text:style-name="T1394">. organizuoja ES struktūrinių fo</text:span><text:span text:style-name="T1395">ndų lėšų panaudojimo vertinimus;</text:span></text:p>
      <text:p text:style-name="P1396"><text:span text:style-name="T1397">4.16.5.4</text:span><text:span text:style-name="T1398">. teisės aktų nustatyta tvarka koordinuoja ES struktūrinių fondų lėšų panaudojimo vertinimo veiklą;</text:span></text:p>
      <text:p text:style-name="P1399"><text:span text:style-name="T1400">4.16.5.5</text:span><text:span text:style-name="T1401">. vykdo ES struktūrinių fondų lėšų panaudojimo vertinimo rekomendacijų įgyvendinimo stebėseną;</text:span></text:p>
      <text:p text:style-name="P1402"><text:span text:style-name="T1403">4.</text:span><text:span text:style-name="T1404">16.5.6</text:span><text:span text:style-name="T1405">. informuoja Veiksmų programos stebėsenos komitetą ir Europos Komisiją apie ES struktūrinių fondų lėšų panaudojimo vertinimo rezultatus;</text:span></text:p>
      <text:p text:style-name="P1406"><text:span text:style-name="T1407">4.16.5.7</text:span><text:span text:style-name="T1408">. rengia ir teikia Europos Komisijai ES struktūrinių fondų lėšų panaudojimo vertinimo rezultatų san</text:span><text:span text:style-name="T1409">trauką;</text:span></text:p>
      <text:p text:style-name="P1410"><text:span text:style-name="T1411">4.16.6</text:span><text:span text:style-name="T1412">. užtikrina audito seką, saugo gaunamus ir rengiamus dokumentus, kurie susiję su veiksmų programos administravimu ir kurių reikia audito sekai užtikrinti;</text:span><text:s/></text:p>
      <text:p text:style-name="P1413">Punkto pakeitimai:</text:p>
      <text:p text:style-name="P1414"><text:span text:style-name="T1415">Nr.<text:s/></text:span><text:a xlink:href="https://www.e-tar.lt/portal/legalAct.html?documentId=7a3342701b4211e69e24a0d5d821547a" office:target-frame-name="_top" xlink:show="replace"><text:span text:style-name="T1416">473</text:span></text:a><text:span text:style-name="T1417">, 2016-05-11, paskelbta TAR 2016-05-16, i. k. 2016-12862</text:span></text:p>
      <text:p text:style-name="Normal"/>
      <text:p text:style-name="P1418"><text:span text:style-name="T1419">4.16.7</text:span><text:span text:style-name="T1420">. užtikrina, kad tvirtinančioji institucija gautų visą būtiną informaciją apie tvirtinimo tikslais atliktas su išlaidomis susijusias procedūras<text:s/></text:span><text:span text:style-name="T1421">ir patikrinimus, vadovaujančiosios institucijos turimą informaciją, susijusią su galimu neteisėtu ES struktūrinių fondų lėšų gavimu ir (ar) panaudojimu;</text:span><text:s/></text:p>
      <text:p text:style-name="P1422">Punkto pakeitimai:</text:p>
      <text:p text:style-name="P1423"><text:span text:style-name="T1424">Nr.<text:s/></text:span><text:a xlink:href="https://www.e-tar.lt/portal/legalAct.html?documentId=7a3342701b4211e69e24a0d5d821547a" office:target-frame-name="_top" xlink:show="replace"><text:span text:style-name="T1425">473</text:span></text:a><text:span text:style-name="T1426">, 2016-05-11, paskelbta TAR 2016-05-16, i. k. 2016-12862</text:span></text:p>
      <text:p text:style-name="Normal"/>
      <text:p text:style-name="P1427"><text:span text:style-name="T1428">4.16.8</text:span><text:span text:style-name="T1429">. rengia ir teikia Veiksmų programos stebėsenos komitetui tvirtinti metines ir galutines veiksmų programos įgyvendinimo ataskaitas</text:span><text:span text:style-name="T1430">, įskaitant reglamento (ES) Nr. 1303/2013 <text:s/>46 straipsnyje nurodytą finansinių priemonių įgyvendinimo ataskaitą</text:span><text:span text:style-name="T1431">; Veiksmų programos stebėsenos komitetui patvirtinus, teikia jas Europos Komisijai;</text:span></text:p>
      <text:p text:style-name="P1432"><text:span text:style-name="T1433">4.16.9</text:span><text:span text:style-name="T1434">. rengia ir teikia Lietuvos Respublikos Vyriausybei<text:s/></text:span><text:span text:style-name="T1435">ketvirtines veiksmų programos įgyvendinimo<text:s/></text:span><text:span text:style-name="T1436">ataskaitas;</text:span></text:p>
      <text:p text:style-name="P1437"><text:span text:style-name="T1438">4.16.10</text:span><text:span text:style-name="T1439">. organizuoja Partnerystės sutarties įgyvendinimo pažangos ataskaitos rengimą ir teikimą Lietuvos Respublikos Vyriausybei ir Europos Komisijai;</text:span></text:p>
      <text:p text:style-name="P1440"><text:span text:style-name="T1441">4.16.11</text:span><text:span text:style-name="T1442">. užtikrina, kad būtų laikomasi inf</text:span><text:span text:style-name="T1443">ormavimo apie ES struktūrinius fondus reikalavimų, nustatytų reglamento (ES) Nr. 1303/2013 <text:s/>115 straipsnyje:</text:span></text:p>
      <text:p text:style-name="P1444"><text:span text:style-name="T1445">4.16.11.1</text:span><text:span text:style-name="T1446">. kuria ir plėtoja ES struktūrinių fondų svetainę;</text:span></text:p>
      <text:p text:style-name="P1447"><text:span text:style-name="T1448">4.16.11.2</text:span><text:span text:style-name="T1449">. užtikrina, kad apie ES struktūrinius fondus būtų informuojama ES struk</text:span><text:span text:style-name="T1450">tūrinių fondų svetainėje;</text:span></text:p>
      <text:p text:style-name="P1451"><text:span text:style-name="T1452">4.16.11.3</text:span><text:span text:style-name="T1453">. rengia ir teikia Veiksmų programos stebėsenos komitetui tvirtinti komunikacijos strategiją, parengtą vadovaujantis reglamento (ES) Nr.</text:span><text:span text:style-name="T1454"> </text:span><text:span text:style-name="T1455">1303/2013 116</text:span><text:span text:style-name="T1456"> </text:span><text:span text:style-name="T1457">straipsniu, ir jos pakeitimus, koordinuoja komunikacijos strategij</text:span><text:span text:style-name="T1458">os įgyvendinimą;</text:span></text:p>
      <text:p text:style-name="P1459"><text:span text:style-name="T1460">4.16.11.4</text:span><text:span text:style-name="T1461">. organizuoja metinių komunikacijos planų rengimą, tvirtinimą, keitimą ir įgyvendinimą;</text:span><text:s/></text:p>
      <text:p text:style-name="P1462">Punkto pakeitimai:</text:p>
      <text:p text:style-name="P1463"><text:span text:style-name="T1464">Nr.<text:s/></text:span><text:a xlink:href="https://www.e-tar.lt/portal/legalAct.html?documentId=7a3342701b4211e69e24a0d5d821547a" office:target-frame-name="_top" xlink:show="replace"><text:span text:style-name="T1465">473</text:span></text:a><text:span text:style-name="T1466">, 2016-05-11,</text:span><text:span text:style-name="T1467"><text:s/>paskelbta TAR 2016-05-16, i. k. 2016-12862</text:span></text:p>
      <text:p text:style-name="Normal"/>
      <text:p text:style-name="P1468"><text:span text:style-name="T1469">4.16.11.5</text:span><text:span text:style-name="T1470">. teisės aktų nustatyta tvarka organizuoja ketvirtinių komunikacijos planų rengimą ir įgyvendinimą, teikia ketvirtinį komunikacijos planą Informavimo ir komunikacijos grupei tvirtinti;</text:span></text:p>
      <text:p text:style-name="P1471"><text:span text:style-name="T1472">4.16.11.6</text:span><text:span text:style-name="T1473">. vadovaudamasi reglamento (ES) Nr. 1303/2013 <text:s/>117 straipsniu, paskiria už informavimą apie ES struktūrinius fondus atsakingą kontaktinį asmenį ir apie tai praneša Europos Komisijai;<text:s/></text:span></text:p>
      <text:p text:style-name="P1474"><text:span text:style-name="T1475">4.16.11.7</text:span><text:span text:style-name="T1476">. teisės aktų nustatyta tvarka koordinuoja ministerijų ir į</text:span><text:span text:style-name="T1477">gyvendinančiųjų institucijų informavimo apie ES struktūrinius fondus veiksmus;</text:span></text:p>
      <text:p text:style-name="P1478"><text:span text:style-name="T1479">4.16.12</text:span><text:span text:style-name="T1480">. teikia Europos Komisijai informaciją apie didelės apimties projektus, vadovaudamasi reglamento (ES) Nr. 1303/2013 <text:s/>101–103 straipsniais;</text:span></text:p>
      <text:p text:style-name="P1481"><text:span text:style-name="T1482">4.16.13</text:span><text:span text:style-name="T1483">. gavusi Europ</text:span><text:span text:style-name="T1484">os Komisijos prašymą išnagrinėti Europos Komisijai pateiktą skundą, pagal kompetenciją organizuoja šio skundo nagrinėjimą ir teikia Europos Komisijai informaciją apie jo nagrinėjimo rezultatus;</text:span></text:p>
      <text:p text:style-name="P1485"><text:span text:style-name="T1486">4.16.14</text:span><text:span text:style-name="T1487">. koordinuoja dvigubo tos pačios veiklos tų pačių i</text:span><text:span text:style-name="T1488">šlaidų finansavimo rizikos prevencijos vykdymą;</text:span></text:p>
      <text:p text:style-name="P1489"><text:span text:style-name="T1490">4.17</text:span><text:span text:style-name="T1491">.<text:s/></text:span><text:span text:style-name="T1492">sudaro veiksmų programos valdymo komitetą, jam vadovauja (vadovaujančiosios</text:span><text:span text:style-name="T1493"><text:s/>institucijos atstovas) ir atlieka veiksmų programos valdymo komiteto sekretoriato funkcijas;<text:s/></text:span></text:p>
      <text:p text:style-name="P1494"><text:span text:style-name="T1495">4.18</text:span><text:span text:style-name="T1496">.<text:s/></text:span><text:span text:style-name="T1497">rengia veiksmų p</text:span><text:span text:style-name="T1498">rogramos priedą ir jo pakeitimus ir teikia<text:s/></text:span><text:span text:style-name="T1499">Lietuvos Respublikos Vyriausybei tvirtinti;</text:span><text:span text:style-name="T1500"><text:s/></text:span></text:p>
      <text:p text:style-name="P1501"><text:span text:style-name="T1502">4.19</text:span><text:span text:style-name="T1503">. analizuoja ES struktūrinių fondų lėšų panaudojimo spartą, prireikus imasi priemonių, kad ES struktūrinių fondų lėšos nebūtų prarastos pagal reglamento (ES) Nr</text:span><text:span text:style-name="T1504">. 1303/2013 136 straipsnio nuostatas ir būtų pasiekti veiksmų programos veiklos peržiūros plane nustatyti rodikliai;</text:span></text:p>
      <text:p text:style-name="P1505"><text:span text:style-name="T1506">4.20</text:span><text:span text:style-name="T1507">. teikia Europos Komisijai reglamento (ES) Nr. 1303/2013 <text:s/>87 straipsnio 1 dalies a ir b punktuose nurodytą informaciją apie išimtis</text:span><text:span text:style-name="T1508"><text:s/>dėl sumų, kurias reikėjo deklaruoti iki praėjusių metų pabaigos;</text:span></text:p>
      <text:p text:style-name="P1509"><text:span text:style-name="T1510">4.21</text:span><text:span text:style-name="T1511">. apibendrina ministerijų ir įgyvendinančiosios institucijos, kai įgyvendinami veiksmų programos techninės paramos prioritetai, pateiktas planuojamų pripažinti deklaruotinomis Europo</text:span><text:span text:style-name="T1512">s Komisijai išlaidų prognozes ir teikia jas tvirtinančiajai institucijai; taip pat tvirtinančiajai institucijai teikia reglamento (ES) Nr. 1303/2013 112 straipsnio 1 ir 2 dalyse nurodytą informaciją, kuri teikiama Europos Komisijai;</text:span><text:s/></text:p>
      <text:p text:style-name="P1513">Punkto pakeitimai:</text:p>
      <text:p text:style-name="P1514"><text:span text:style-name="T1515">Nr.</text:span><text:span text:style-name="T1516"><text:s/></text:span><text:a xlink:href="https://www.e-tar.lt/portal/legalAct.html?documentId=7a3342701b4211e69e24a0d5d821547a" office:target-frame-name="_top" xlink:show="replace"><text:span text:style-name="T1517">473</text:span></text:a><text:span text:style-name="T1518">, 2016-05-11, paskelbta TAR 2016-05-16, i. k. 2016-12862</text:span></text:p>
      <text:p text:style-name="P1519"><text:span text:style-name="T1520">Nr.<text:s/></text:span><text:a xlink:href="https://www.e-tar.lt/portal/legalAct.html?documentId=94e92250203d11e78397ae072f58c508" office:target-frame-name="_top" xlink:show="replace"><text:span text:style-name="T1521">265</text:span></text:a><text:span text:style-name="T1522">, 2017-04-12, paskelbta TAR 2017-04-13, i. k. 2017-06349</text:span></text:p>
      <text:p text:style-name="Normal"/>
      <text:p text:style-name="P1523"><text:span text:style-name="T1524">4.22</text:span><text:span text:style-name="T1525">. atlieka reikiamas finansines pataisas, kaip nustatyta reglamento (ES) Nr. 1303/2013 143 s</text:span><text:span text:style-name="T1526">traipsnio 2 dalyje, arba teisės aktuose nustatyta tvarka duoda įgyvendinančiosioms institucijoms nurodymus dėl finansinių pataisų atlikimo ir (arba) projektų ES struktūrinių fondų lėšų ir (ar) nacionalinių lėšų dalies arba visų projektui skirtų ES struktūr</text:span><text:span text:style-name="T1527">inių fondų lėšų ir (ar) nacionalinių lėšų panaikinimo; apie tai pagal kompetenciją praneša ministerijoms ir tvirtinančiajai institucijai;</text:span></text:p>
      <text:p text:style-name="P1528"><text:span text:style-name="T1529">4.23</text:span><text:span text:style-name="T1530">. koordinuoja, kad į ES biudžetą būtų pervestos Europos Komisijos vykdomajame rašte sumoms išieškoti nurodytos</text:span><text:span text:style-name="T1531"><text:s/>lėšos, kaip numatyta reglamento (ES) Nr. 966/2012 80 straipsnyje;</text:span></text:p>
      <text:p text:style-name="P1532"><text:span text:style-name="T1533">4.24</text:span><text:span text:style-name="T1534">. informuoja Europos Komisiją ir audito instituciją apie pažeidimus, kaip numatyta reglamento (ES) Nr. 1303/2013 <text:s/>122 straipsnyje;<text:s/></text:span></text:p>
      <text:p text:style-name="P1535"><text:span text:style-name="T1536">4.25</text:span><text:span text:style-name="T1537">. įdiegia ir taiko priemones kovai su suk</text:span><text:span text:style-name="T1538">čiavimu, kaip numatyta reglamento (ES) Nr. 1303/2013 <text:s/>125 straipsnio 4 dalies c punkte;</text:span></text:p>
      <text:p text:style-name="P1539"><text:span text:style-name="T1540">4.26</text:span><text:span text:style-name="T1541">. pagal kompetenciją rengia ir teikia mokėjimo institucijai Europos investicijų banko paskolos paskirstymo prašymus, taip pat užtikrina, kad Europos investicijų</text:span><text:span text:style-name="T1542"><text:s/>bankui būtų pateikti kiti duomenys, reikalingi Europos investicijų banko paskolos išmokoms gauti;</text:span></text:p>
      <text:p text:style-name="P1543"><text:span text:style-name="T1544">4.27</text:span><text:span text:style-name="T1545">. analizuoja ir prižiūri, kaip laikomasi papildomumo principo;</text:span></text:p>
      <text:p text:style-name="P1546"><text:span text:style-name="T1547">4.28</text:span><text:span text:style-name="T1548">. užtikrina, kad rengiant, įgyvendinant, stebint ir vertinant veiksmų programą</text:span><text:span text:style-name="T1549"><text:s/>būtų bendradarbiaujama su partneriais, nurodytais reglamento (ES) Nr. 1303/2013 5 straipsnio 1 dalyje, kaip nustatyta reglamento (ES) Nr. 1303/2013 5 straipsnio 2 dalyje;</text:span><text:s/></text:p>
      <text:p text:style-name="P1550">Punkto pakeitimai:</text:p>
      <text:p text:style-name="P1551"><text:span text:style-name="T1552">Nr.<text:s/></text:span><text:a xlink:href="https://www.e-tar.lt/portal/legalAct.html?documentId=7a3342701b4211e69e24a0d5d821547a" office:target-frame-name="_top" xlink:show="replace"><text:span text:style-name="T1553">473</text:span></text:a><text:span text:style-name="T1554">, 2016-05-11, paskelbta TAR 2016-05-16, i. k. 2016-12862</text:span></text:p>
      <text:p text:style-name="Normal"/>
      <text:p text:style-name="P1555"><text:span text:style-name="T1556">4.29</text:span><text:span text:style-name="T1557">. pagal kompetenciją ir teisės aktų nustatyta tvarka teikia institucijoms ir įstaigoms, Veiksmų programos stebėsenos komitetui, veiksmų programos val</text:span><text:span text:style-name="T1558">dymo komitetui, pareiškėjams, projektų vykdytojams ir projektų, apimančių finansines priemones, vykdytojams bei visuomenei informaciją apie veiksmų programos įgyvendinimą.</text:span></text:p>
      <text:p text:style-name="P1559"><text:span text:style-name="T1560">5</text:span><text:span text:style-name="T1561">. Vadovaujančioji institucija turi teisę:</text:span></text:p>
      <text:p text:style-name="P1562"><text:span text:style-name="T1563">5.1</text:span><text:span text:style-name="T1564">. pagal priskirtą kompetenciją</text:span><text:span text:style-name="T1565"><text:s/>prašyti tarpinių institucijų ir projektų, apimančių finansines priemones, vykdytojų suderinti su ja savo rengiamus dokumentus, reglamentuojančius veiksmų programos įgyvendinimą;</text:span></text:p>
      <text:p text:style-name="P1566"><text:span text:style-name="T1567">5.2</text:span><text:span text:style-name="T1568">. stabdyti laikinai, kol bus pašalinti jos nurodyti trūkumai, tarpinių</text:span><text:span text:style-name="T1569"><text:s/>institucijų sprendimus, priimamus atliekant Taisyklėmis pavestas funkcijas, kai, jos manymu, sprendimai prieštarauja ES reglamentų ir Lietuvos Respublikos teisės aktų nuostatoms;</text:span></text:p>
      <text:p text:style-name="P1570"><text:span text:style-name="T1571">5.3</text:span><text:span text:style-name="T1572">. atlikti tarpinių institucijų patikrinimus, tikrinti projektus jų<text:s/></text:span><text:span text:style-name="T1573">įgyvendinimo arba administravimo vietose;</text:span><text:s/></text:p>
      <text:p text:style-name="P1574">Punkto pakeitimai:</text:p>
      <text:p text:style-name="P1575"><text:span text:style-name="T1576">Nr.<text:s/></text:span><text:a xlink:href="https://www.e-tar.lt/portal/legalAct.html?documentId=7a3342701b4211e69e24a0d5d821547a" office:target-frame-name="_top" xlink:show="replace"><text:span text:style-name="T1577">473</text:span></text:a><text:span text:style-name="T1578">, 2016-05-11, paskelbta TAR 2016-05-16, i. k. 2016-12862</text:span></text:p>
      <text:p text:style-name="Normal"/>
      <text:p text:style-name="P1579"><text:span text:style-name="T1580">5.4</text:span><text:span text:style-name="T1581">. sudaryti komisijas ir<text:s/></text:span><text:span text:style-name="T1582">darbo grupes, kurios padėtų jai užtikrinti vadovaujančiosios institucijos funkcijų atlikimą;<text:s/></text:span></text:p>
      <text:p text:style-name="P1583"><text:span text:style-name="T1584">5.5</text:span><text:span text:style-name="T1585">. gauti iš institucijų ir įstaigų bei jų administruojamų duomenų bazių, Veiksmų programos stebėsenos komiteto, veiksmų programos valdymo komiteto, pareiškė</text:span><text:span text:style-name="T1586">jų, projektų vykdytojų ir projektų, apimančių finansines priemones, vykdytojų informaciją, kurios reikia jos funkcijoms atlikti;</text:span></text:p>
      <text:p text:style-name="P1587"><text:span text:style-name="T1588">5.6</text:span><text:span text:style-name="T1589">. kreiptis į Viešųjų pirkimų tarnybą dėl projektų vykdytojų (perkančiųjų organizacijų) viešųjų pirkimų atitikties Lietuv</text:span><text:span text:style-name="T1590">os Respublikos viešųjų pirkimų įstatymo reikalavimams;</text:span></text:p>
      <text:p text:style-name="P1591"><text:span text:style-name="T1592">5.7</text:span><text:span text:style-name="T1593">. kreiptis į Lietuvos Respublikos konkurencijos tarybą (toliau – Konkurencijos taryba) dėl pareiškėjų planuojamų įgyvendinti ir projektų vykdytojų įgyvendinamų projektų atitikties valstybės paga</text:span><text:span text:style-name="T1594">lbos taisyklėms ir konkurenciją ribojančių susitarimų vykdant pirkimus pagal projektą;</text:span><text:s/></text:p>
      <text:p text:style-name="P1595">Punkto pakeitimai:</text:p>
      <text:p text:style-name="P1596"><text:span text:style-name="T1597">Nr.<text:s/></text:span><text:a xlink:href="https://www.e-tar.lt/portal/legalAct.html?documentId=7a3342701b4211e69e24a0d5d821547a" office:target-frame-name="_top" xlink:show="replace"><text:span text:style-name="T1598">473</text:span></text:a><text:span text:style-name="T1599">, 2016-05-11, paskelbta TAR 2016-05-16, i. k</text:span><text:span text:style-name="T1600">. 2016-12862</text:span></text:p>
      <text:p text:style-name="Normal"/>
      <text:p text:style-name="P1601"><text:span text:style-name="T1602">5.8</text:span><text:span text:style-name="T1603">.</text:span><text:span text:style-name="T1604"><text:s/>kreiptis į metodinės pagalbos centrą dėl metodinės pagalbos teikimo administruojant veiksmų programą;</text:span></text:p>
      <text:p text:style-name="P1605"><text:span text:style-name="T1606">5.9</text:span><text:span text:style-name="T1607">. naudotis kitomis teisės aktų suteiktomis teisėmis.</text:span></text:p>
      <text:p text:style-name="P1608"/>
      <text:p text:style-name="P1609"><text:span text:style-name="T1610">TREČIASIS</text:span><text:span text:style-name="T1611"><text:s/>SKIRSNIS</text:span></text:p>
      <text:p text:style-name="P1612"><text:span text:style-name="T1613">MINISTERIJA</text:span></text:p>
      <text:p text:style-name="P1614"/>
      <text:p text:style-name="P1615"><text:span text:style-name="T1616">6</text:span><text:span text:style-name="T1617">. Ministerija atlieka<text:s/></text:span><text:span text:style-name="T1618">šias funkcijas:</text:span></text:p>
      <text:p text:style-name="P1619"><text:span text:style-name="T1620">6.1</text:span><text:span text:style-name="T1621">. pagal kompetenciją dalyvauja keičiant Partnerystės sutartį, veiksmų programą, rengiant teisės aktus, reglamentuojančius veiksmų programos administravimą ir finansavimą, jų detalizavimo dokumentus ir atsakingoms institucijoms teikia p</text:span><text:span text:style-name="T1622">asiūlymus dėl jų keitimo, dalyvauja rengiant ir atnaujinant valdymo ir kontrolės sistemos aprašymą;</text:span></text:p>
      <text:p text:style-name="P1623"><text:span text:style-name="T1624">6.2</text:span><text:span text:style-name="T1625">. pagal kompetenciją užtikrina, kad projektai būtų atrinkti vadovaujantis priemonei taikytinais Veiksmų programos stebėsenos komiteto patvirtintais p</text:span><text:span text:style-name="T1626">rojektų atrankos kriterijais:</text:span></text:p>
      <text:p text:style-name="P1627"><text:span text:style-name="T1628">6.2.1</text:span><text:span text:style-name="T1629">. rengia projektų atrankos kriterijus ir jų pakeitimus, o jeigu projektas apima finansines priemones, rengia projektų atrankos kriterijus, nustatančius galutinių naudos gavėjų finansavimo ir (ar) veiklų įgyvendinimo sąl</text:span><text:span text:style-name="T1630">ygas, ir teikia vadovaujančiajai institucijai;</text:span><text:s/></text:p>
      <text:p text:style-name="P1631">Punkto pakeitimai:</text:p>
      <text:p text:style-name="P1632"><text:span text:style-name="T1633">Nr.<text:s/></text:span><text:a xlink:href="https://www.e-tar.lt/portal/legalAct.html?documentId=7a3342701b4211e69e24a0d5d821547a" office:target-frame-name="_top" xlink:show="replace"><text:span text:style-name="T1634">473</text:span></text:a><text:span text:style-name="T1635">, 2016-05-11, paskelbta TAR 2016-05-16, i. k. 2016-12862</text:span></text:p>
      <text:p text:style-name="Normal"/>
      <text:p text:style-name="P1636"><text:span text:style-name="T1637">6.2.2</text:span><text:span text:style-name="T1638">. pagal kompetenc</text:span><text:span text:style-name="T1639">iją teikia vadovaujančiajai institucijai pasiūlymus, rengiant veiksmų programos priedą ir jo pakeitimus;</text:span></text:p>
      <text:p text:style-name="P1640"><text:span text:style-name="T1641">6.2.3</text:span><text:span text:style-name="T1642">. rengia ir tvirtina priemonių įgyvendinimo planą ir jo pakeitimus;</text:span><text:s/></text:p>
      <text:p text:style-name="P1643">Punkto pakeitimai:</text:p>
      <text:p text:style-name="P1644"><text:span text:style-name="T1645">Nr.<text:s/></text:span><text:a xlink:href="https://www.e-tar.lt/portal/legalAct.html?documentId=7a3342701b4211e69e24a0d5d821547a" office:target-frame-name="_top" xlink:show="replace"><text:span text:style-name="T1646">473</text:span></text:a><text:span text:style-name="T1647">, 2016-05-11, paskelbta TAR 2016-05-16, i. k. 2016-12862</text:span></text:p>
      <text:p text:style-name="Normal"/>
      <text:p text:style-name="P1648"><text:span text:style-name="T1649">6.2.4</text:span><text:span text:style-name="T1650">. planuoja ES struktūrinių fondų ir Lietuvos Respublikos valstybės biudžeto lėšas, skiriamas projektams finansuoti;<text:s/></text:span></text:p>
      <text:p text:style-name="P1651"><text:span text:style-name="T1652">6.2.5</text:span><text:span text:style-name="T1653">. rengia ir<text:s/></text:span><text:span text:style-name="T1654">tvirtina valstybės projektų atrankos tvarkos aprašą;</text:span></text:p>
      <text:p text:style-name="P1655"><text:span text:style-name="T1656">6.2.6</text:span><text:span text:style-name="T1657">. dalyvauja rengiant regionų projektų atrankos tvarkos aprašą, jo pakeitimus;</text:span></text:p>
      <text:p text:style-name="P1658"><text:span text:style-name="T1659">6.2.7</text:span><text:span text:style-name="T1660">. rengia, derina su įgyvendinančiosiomis institucijomis (teisės aktų nustatyta tvarka – ir su kitomis<text:s/></text:span><text:span text:style-name="T1661">suinteresuotomis institucijomis ir (ar) vadovaujančiąja institucija) ir tvirtina projektų finansavimo sąlygų aprašus ir jų pakeitimus, teikia paaiškinimus dėl projektų finansavimo sąlygų aprašų (netaikoma, kai įgyvendinamos finansinės priemonės ir veiksmų<text:s/></text:span><text:span text:style-name="T1662">programos techninės paramos prioritetai);</text:span><text:s/></text:p>
      <text:p text:style-name="P1663">Punkto pakeitimai:</text:p>
      <text:p text:style-name="P1664"><text:span text:style-name="T1665">Nr.<text:s/></text:span><text:a xlink:href="https://www.e-tar.lt/portal/legalAct.html?documentId=7a3342701b4211e69e24a0d5d821547a" office:target-frame-name="_top" xlink:show="replace"><text:span text:style-name="T1666">473</text:span></text:a><text:span text:style-name="T1667">, 2016-05-11, paskelbta TAR 2016-05-16, i. k. 2016-12862</text:span></text:p>
      <text:p text:style-name="Normal"/>
      <text:p text:style-name="P1668"><text:span text:style-name="T1669">6.2.8</text:span><text:span text:style-name="T1670">. teisės aktų nustatyt</text:span><text:span text:style-name="T1671">a tvarka ir apimtimi vertina planuojamus įtraukti į valstybės projektų sąrašą projektus;</text:span></text:p>
      <text:p text:style-name="P1672"><text:span text:style-name="T1673">6.2.9</text:span><text:span text:style-name="T1674">. sudaro ir tvirtina valstybės projektų sąrašus (netaikoma, kai įgyvendinami veiksmų programos techninės paramos prioritetai);</text:span></text:p>
      <text:p text:style-name="P1675"><text:span text:style-name="T1676">6.2.10</text:span><text:span text:style-name="T1677">. planuoja kvietimus<text:s/></text:span><text:span text:style-name="T1678">teikti paraiškas ir lėšų, skirtų pagal tam tikrą kvietimą teikti paraiškas, sumas;</text:span></text:p>
      <text:p text:style-name="P1679"><text:span text:style-name="T1680">6.2.11</text:span><text:span text:style-name="T1681">. priima ir panaikina sprendimus dėl valstybės, regionų projektų ir projektų, atrinktų konkurso ar tęstinės projektų atrankos būdu, finansavimo (netaikoma, kai įgy</text:span><text:span text:style-name="T1682">vendinamos visuotinių dotacijų ir finansinės priemonės);</text:span></text:p>
      <text:p text:style-name="P1683"><text:span text:style-name="T1684">6.3</text:span><text:span text:style-name="T1685">. veiksmų programos administravimo taisyklėse nustatyta tvarka suderinusi su vadovaujančiąja institucija ir projektų finansavimo sąlygų apraše nurodžiusi,</text:span><text:span text:style-name="T1686"><text:s/>kad bus sudaromos<text:s/></text:span><text:span text:style-name="T1687">trišalės</text:span><text:span text:style-name="T1688"><text:s/></text:span><text:span text:style-name="T1689">projekto</text:span><text:span text:style-name="T1690"><text:s/>sutartys, kartu su įgyvendinančiąja institucija sudaro trišalę projekto sutartį su pareiškėjais (išskyrus tuos atvejus, kai priemonės įgyvendinamos visuotinės dotacijos būdu);</text:span></text:p>
      <text:p text:style-name="P1691"><text:span text:style-name="T1692">6.4</text:span><text:span text:style-name="T1693">. teisės aktų nustatytais atvejais ir tvarka<text:s/></text:span><text:span text:style-name="T1694">teikia įgyvendinančiajai in</text:span><text:span text:style-name="T1695">stitucijai pasiūlymus dėl projekto sutarties pakeitimų, taip pat</text:span><text:span text:style-name="T1696"><text:s/>teikia pritarimą<text:s/></text:span><text:span text:style-name="T1697">įgyvendinančiosios institucijos pateiktiems derinti</text:span><text:span text:style-name="T1698"><text:s/>projekto sutarties pakeitimams arba<text:s/></text:span><text:span text:style-name="T1699">projekto sutarties nutraukimui</text:span><text:span text:style-name="T1700">,<text:s/></text:span><text:span text:style-name="T1701">o</text:span><text:span text:style-name="T1702"><text:s/>jeigu nepritaria projekto sutarties pakeitimams<text:s/></text:span><text:span text:style-name="T1703">arba</text:span><text:span text:style-name="T1704"><text:s/>nutraukimui</text:span><text:span text:style-name="T1705">, – teikia pastabas ir pasiūlymus dėl pateiktų derinti projekto sutarties pakeitimų<text:s/></text:span><text:span text:style-name="T1706">arba nutraukimo</text:span><text:span text:style-name="T1707">;</text:span></text:p>
      <text:p text:style-name="P1708"><text:span text:style-name="T1709">6.5</text:span><text:span text:style-name="T1710">. sudaro projektų, įgyvendinamų pagal trišales projektų sutartis, priežiūros komitetą;</text:span></text:p>
      <text:p text:style-name="P1711"><text:span text:style-name="T1712">6.6</text:span><text:span text:style-name="T1713">. atlieka teisės aktuose nustatytus<text:s/></text:span><text:span text:style-name="T1714">veiksmus, susijusius su lėšų išmokėjimu;</text:span></text:p>
      <text:p text:style-name="P1715"><text:span text:style-name="T1716">6.7</text:span><text:span text:style-name="T1717">. pagal kompetenciją užtikrina, kad projektai visą jų įgyvendinimo laikotarpį atitiktų galiojančias ES ir nacionalines taisykles:</text:span></text:p>
      <text:p text:style-name="P1718"><text:span text:style-name="T1719">6.7.1</text:span><text:span text:style-name="T1720">. įtarusi pažeidimą, praneša apie tai įgyvendinančiajai institucijai ar</text:span><text:span text:style-name="T1721">ba, kai įgyvendinamos finansinės priemonės, – vadovaujančiajai institucijai;<text:s/></text:span></text:p>
      <text:p text:style-name="P1722"><text:span text:style-name="T1723">6.7.2</text:span><text:span text:style-name="T1724">. apie įtariamą nusikalstamą veiką praneša Finansinių nusikaltimų tyrimo tarnybai, įgyvendinančiajai institucijai ir vadovaujančiajai institucijai;</text:span><text:s/></text:p>
      <text:p text:style-name="P1725">Punkto pakeitimai:</text:p>
      <text:p text:style-name="P1726"><text:span text:style-name="T1727">N</text:span><text:span text:style-name="T1728">r.<text:s/></text:span><text:a xlink:href="https://www.e-tar.lt/portal/legalAct.html?documentId=7a3342701b4211e69e24a0d5d821547a" office:target-frame-name="_top" xlink:show="replace"><text:span text:style-name="T1729">473</text:span></text:a><text:span text:style-name="T1730">, 2016-05-11, paskelbta TAR 2016-05-16, i. k. 2016-12862</text:span></text:p>
      <text:p text:style-name="Normal"/>
      <text:p text:style-name="P1731"><text:span text:style-name="T1732">6.7.2</text:span><text:span text:style-name="T1733">1</text:span><text:span text:style-name="T1734">. apie įtariamą korupcinio pobūdžio nusikalstamą veiką praneša Specialiųjų tyrimų ta</text:span><text:span text:style-name="T1735">rnybai, įgyvendinančiajai institucijai ir vadovaujančiajai institucijai;</text:span><text:s/></text:p>
      <text:p text:style-name="P1736">Papildyta punktu:</text:p>
      <text:p text:style-name="P1737"><text:span text:style-name="T1738">Nr.<text:s/></text:span><text:a xlink:href="https://www.e-tar.lt/portal/legalAct.html?documentId=7a3342701b4211e69e24a0d5d821547a" office:target-frame-name="_top" xlink:show="replace"><text:span text:style-name="T1739">473</text:span></text:a><text:span text:style-name="T1740">, 2016-05-11, paskelbta TAR 2016-05-16, i. k. 2016-12862</text:span></text:p>
      <text:p text:style-name="Normal"/>
      <text:p text:style-name="P1741"><text:span text:style-name="T1742">6.7.3</text:span><text:span text:style-name="T1743">. pagal kompetenciją vykdo dvigubo tos pačios veiklos tų pačių išlaidų finansavimo rizikos prevenciją;</text:span></text:p>
      <text:p text:style-name="P1744"><text:span text:style-name="T1745">6.7.4</text:span><text:span text:style-name="T1746">. pagal kompetenciją vykdo kryžminio finansavimo priežiūrą;</text:span></text:p>
      <text:p text:style-name="P1747"><text:span text:style-name="T1748">6.7.5</text:span><text:span text:style-name="T1749">. pagal kompetenciją užtikrina, kad projektai, atsižvelgiant į ES<text:s/></text:span><text:span text:style-name="T1750">teisės aktuose numatytas išimtis, būtų įgyvendinami toje teritorijoje, kuri numatyta veiksmų programoje;</text:span></text:p>
      <text:p text:style-name="P1751"><text:span text:style-name="T1752">6.7.6</text:span><text:span text:style-name="T1753">. įdiegia ir taiko priemones kovai su sukčiavimu, kaip numatyta reglamento (ES) Nr. 1303/2013 <text:s/>125 straipsnio 4 dalies c punkte;</text:span></text:p>
      <text:p text:style-name="P1754"><text:span text:style-name="T1755">6.7.7</text:span><text:span text:style-name="T1756">.<text:s/></text:span><text:span text:style-name="T1757">nagrinėja pareiškėjų skundus, kuriuose skundžiami įgyvendinančiųjų institucijų sprendimai dėl paraiškų atmetimo (netaikoma, kai įgyvendinami projektai, apimantys finansines priemones);</text:span></text:p>
      <text:p text:style-name="P1758"><text:span text:style-name="T1759">6.8</text:span><text:span text:style-name="T1760">. pagal kompetenciją užtikrina, kad ES struktūrinių fondų lėšo</text:span><text:span text:style-name="T1761">s nebūtų prarastos pagal reglamento (ES) Nr. 1303/2013 136 straipsnio nuostatas ir būtų pasiekti veiksmų programos veiklos peržiūros plane nustatyti rodikliai;</text:span></text:p>
      <text:p text:style-name="P1762"><text:span text:style-name="T1763">6.9</text:span><text:span text:style-name="T1764">. susigrąžina ES struktūrinių fondų arba ir Lietuvos Respublikos valstybės biudžeto lėšas</text:span><text:span text:style-name="T1765">, reikalavimo teisę į projekto vykdytojo negrąžintą sumą perduoda centralizuotai valdomo valstybės turto valdytojui ir teikia tvirtinančiajai ir mokėjimo institucijoms informaciją apie grąžintinas, grąžintas ir nesusigrąžintinas lėšas, panaikintą projekto<text:s/></text:span><text:span text:style-name="T1766">ES struktūrinių fondų lėšų ir (ar) nacionalinių lėšų dalį arba visas projektui skirtas ES struktūrinių fondų lėšas ir (ar) nacionalines lėšas (netaikoma, kai įgyvendinamos visuotinių dotacijų priemonės), priima sprendimus dėl negrąžintos sumos nurašymo tei</text:span><text:span text:style-name="T1767">sės aktuose, reglamentuojančiuose veiksmų programos administravimą ir finansavimą, nustatyta tvarka;</text:span><text:s/></text:p>
      <text:p text:style-name="P1768">Punkto pakeitimai:</text:p>
      <text:p text:style-name="P1769"><text:span text:style-name="T1770">Nr.<text:s/></text:span><text:a xlink:href="https://www.e-tar.lt/portal/legalAct.html?documentId=7a3342701b4211e69e24a0d5d821547a" office:target-frame-name="_top" xlink:show="replace"><text:span text:style-name="T1771">473</text:span></text:a><text:span text:style-name="T1772">, 2016-05-11, paskelbta TAR 20</text:span><text:span text:style-name="T1773">16-05-16, i. k. 2016-12862</text:span></text:p>
      <text:p text:style-name="Normal"/>
      <text:p text:style-name="P1774"><text:span text:style-name="T1775">6.10</text:span><text:span text:style-name="T1776">. rengia ir vadovaujančiajai institucijai teikia planuojamų pripažinti deklaruotinomis Europos Komisijai išlaidų prognozes pagal administruojamus veiksmų programos prioritetus ir priemones;<text:s/></text:span></text:p>
      <text:p text:style-name="P1777"><text:span text:style-name="T1778">6.11</text:span><text:span text:style-name="T1779">. pagal kompetenciją<text:s/></text:span><text:span text:style-name="T1780">dalyvauja kuriant ir plėtojant SFMIS2014, registruoja SFMIS2014 informaciją apie atliekamus veiksmus;<text:s/></text:span></text:p>
      <text:p text:style-name="P1781"><text:span text:style-name="T1782">6.12</text:span><text:span text:style-name="T1783">. pagal kompetenciją dalyvauja rengiant ir keičiant ES<text:s/></text:span><text:span text:style-name="T1784">struktūrinių fondų lėšų panaudojimo</text:span><text:span text:style-name="T1785"><text:s/>vertinimo planą ir metinius ES<text:s/></text:span><text:span text:style-name="T1786">struktūrinių fondų lėšų</text:span><text:span text:style-name="T1787"><text:s/>panaudojimo</text:span><text:span text:style-name="T1788"><text:s/>vertinimo planus, teikia vadovaujančiajai institucijai pasiūlymus dėl ES struktūrinių fondų lėšų panaudojimo vertinimų organizavimo, organizuoja ES struktūrinių fondų lėšų panaudojimo vertinimus, teikia vadovaujančiajai institucijai informacij</text:span><text:span text:style-name="T1789">ą apie vertinimo metu pateiktas rekomendacijas ir jų įgyvendinimą ir kitą informaciją, kurios reikia metiniuose ES struktūrinių fondų lėšų panaudojimo vertinimo planuose numatytam ES struktūrinių fondų lėšų panaudojimo vertinimui užtikrinti;</text:span></text:p>
      <text:p text:style-name="P1790"><text:span text:style-name="T1791">6.13</text:span><text:span text:style-name="T1792">. užti</text:span><text:span text:style-name="T1793">krina audito seką, saugo gaunamus ir rengiamus dokumentus, kurie susiję su veiksmų programos administravimu ir kurių reikia audito sekai užtikrinti;</text:span><text:s/></text:p>
      <text:p text:style-name="P1794">Punkto pakeitimai:</text:p>
      <text:p text:style-name="P1795"><text:span text:style-name="T1796">Nr.<text:s/></text:span><text:a xlink:href="https://www.e-tar.lt/portal/legalAct.html?documentId=7a3342701b4211e69e24a0d5d821547a" office:target-frame-name="_top" xlink:show="replace"><text:span text:style-name="T1797">473</text:span></text:a><text:span text:style-name="T1798">, 2016-05-11, paskelbta TAR 2016-05-16, i. k. 2016-12862</text:span></text:p>
      <text:p text:style-name="Normal"/>
      <text:p text:style-name="P1799"><text:span text:style-name="T1800">6.14</text:span><text:span text:style-name="T1801">. pagal kompetenciją vykdo veiksmų programos įgyvendinimo priežiūrą, rengia ir teikia vadovaujančiajai institucijai informaciją, kurios reikia metinei ir galutinei veiksmų<text:s/></text:span><text:span text:style-name="T1802">programos įgyvendinimo ataskaitoms rengti;</text:span></text:p>
      <text:p text:style-name="P1803"><text:span text:style-name="T1804">6.15</text:span><text:span text:style-name="T1805">. rengia ir teikia vadovaujančiajai institucijai informaciją, kurios reikia Partnerystės sutarties įgyvendinimo pažangos ataskaitai rengti;</text:span></text:p>
      <text:p text:style-name="P1806"><text:span text:style-name="T1807">6.16</text:span><text:span text:style-name="T1808">. pagal kompetenciją užtikrina bendradarbiavimą su<text:s/></text:span><text:span text:style-name="T1809">partneriais, nurodytais reglamento (ES) Nr. 1303/2013 5 straipsnio 1 dalyje, rengiant, keičiant, įgyvendinant, stebint ir vertinant veiksmų programą;</text:span><text:s/></text:p>
      <text:p text:style-name="P1810">Punkto pakeitimai:</text:p>
      <text:p text:style-name="P1811"><text:span text:style-name="T1812">Nr.<text:s/></text:span><text:a xlink:href="https://www.e-tar.lt/portal/legalAct.html?documentId=7a3342701b4211e69e24a0d5d821547a" office:target-frame-name="_top" xlink:show="replace"><text:span text:style-name="T1813">473</text:span></text:a><text:span text:style-name="T1814">, 2016-05-11, paskelbta TAR 2016-05-16, i. k. 2016-12862</text:span></text:p>
      <text:p text:style-name="Normal"/>
      <text:p text:style-name="P1815"><text:span text:style-name="T1816">6.17</text:span><text:span text:style-name="T1817">.</text:span><text:span text:style-name="T1818"><text:s/>dalyvauja kuriant ir plėtojant ES struktūrinių fondų svetainę, pagal kompetenciją skelbia ir atnaujina joje informaciją, skirtą galimiems ir (arba) esamiems pareiškėjams, projektų vykdytojams ir visuomenei;<text:s/></text:span></text:p>
      <text:p text:style-name="P1819"><text:span text:style-name="T1820">6.18</text:span><text:span text:style-name="T1821">. pagal kompetenciją dalyvauja rengiant</text:span><text:span text:style-name="T1822">, keičiant ir įgyvendinant komunikacijos strategiją, metinius ir ketvirtinius komunikacijos planus, teikia vadovaujančiajai institucijai informaciją apie informavimo apie ES struktūrinius fondus veiklą ir kitą informaciją, kurios reikia metiniuose komunika</text:span><text:span text:style-name="T1823">cijos planuose numatytai informacijos apie ES struktūrinius fondus sklaidai užtikrinti;</text:span></text:p>
      <text:p text:style-name="P1824"><text:span text:style-name="T1825">6.19</text:span><text:span text:style-name="T1826">. teikia vadovaujančiajai institucijai informaciją</text:span><text:span text:style-name="T1827"><text:s/>apie didelės apimties projektus;</text:span></text:p>
      <text:p text:style-name="P1828"><text:span text:style-name="T1829">6.20</text:span><text:span text:style-name="T1830">.<text:s/></text:span><text:span text:style-name="T1831">pasirenka įgyvendinančiąją instituciją, kuri</text:span><text:span text:style-name="T1832"><text:s/></text:span><text:span text:style-name="T1833">dalį veiksmų programo</text:span><text:span text:style-name="T1834">s įgyvendins visuotinės dotacijos būdu</text:span><text:span text:style-name="T1835">; gavus vadovaujančiosios institucijos pritarimą<text:s/></text:span><text:span text:style-name="T1836">dėl pasirinktos</text:span><text:span text:style-name="T1837"><text:s/></text:span><text:span text:style-name="T1838">įgyvendinančiosios institucijos,</text:span><text:span text:style-name="T1839"><text:s/></text:span><text:span text:style-name="T1840">kuri</text:span><text:span text:style-name="T1841"><text:s/>dalį veiksmų programos įgyvendin</text:span><text:span text:style-name="T1842">s</text:span><text:span text:style-name="T1843"><text:s/>visuotinės dotacijos būdu, rengia visuotinės dotacijos priemonės finansavimo suta</text:span><text:span text:style-name="T1844">rties projektą, suderina jį su vadovaujančiąja ir įgyvendinančiąja institucijomis, kartu su įgyvendinančiąja institucija pasirašo visuotinės dotacijos priemonės finansavimo sutartį, atlieka kitas teisės aktuose nustatytas funkcijas, susijusias su visuotinė</text:span><text:span text:style-name="T1845">s dotacijos priemonės įgyvendinimu;</text:span></text:p>
      <text:p text:style-name="P1846"><text:span text:style-name="T1847">6.21</text:span><text:span text:style-name="T1848">. vadovaudamasi visuotinės dotacijos priemonės finansavimo sutartimi ir veiksmų programos administravimo taisyklėse nustatyta tvarka išmoka įgyvendinančiajai institucijai visuotinės dotacijos priemonės lėšas ir<text:s/></text:span><text:span text:style-name="T1849">susigrąžina išmokėtų, bet nepanaudotų visuotinės dotacijos priemonės lėšų perviršį ir įgyvendinančiosios institucijos sąskaitoje sukauptas palūkanas;</text:span></text:p>
      <text:p text:style-name="P1850"><text:span text:style-name="T1851">6.22</text:span><text:span text:style-name="T1852">. pagal kompetenciją dalyvauja atliekant finansinių priemonių išankstinį vertinimą;</text:span></text:p>
      <text:p text:style-name="P1853"><text:span text:style-name="T1854">6.23</text:span><text:span text:style-name="T1855">. teik</text:span><text:span text:style-name="T1856">ia vadovaujančiajai institucijai pasiūlymus dėl finansinės priemonės įgyvendinimo būdo;</text:span></text:p>
      <text:p text:style-name="P1857"><text:span text:style-name="T1858">6.24</text:span><text:span text:style-name="T1859">. pagal kompetenciją dalyvauja rengiant finansines priemones apimančių projektų finansavimo sąlygas;</text:span></text:p>
      <text:p text:style-name="P1860"><text:span text:style-name="T1861">6.25</text:span><text:span text:style-name="T1862">. pagal kompetenciją ir teisės aktų nustatyta tvark</text:span><text:span text:style-name="T1863">a dalyvauja finansines priemones apimančio projekto atrankoje, kartu su vadovaujančiąja institucija sudaro finansavimo sutartį, steigia projekto, apimančio finansines priemones, priežiūros komitetą (išskyrus tuos atvejus, kai įgyvendinamos jungtinės priemo</text:span><text:span text:style-name="T1864">nės) ir atlieka kitas teisės aktuose nustatytas funkcijas, susijusias su finansinės priemonės įgyvendinimu;</text:span></text:p>
      <text:p text:style-name="P1865"><text:span text:style-name="T1866">6.26</text:span><text:span text:style-name="T1867">. pagal kompetenciją ir teisės aktų nustatyta tvarka teikia institucijoms ir įstaigoms, Veiksmų programos stebėsenos komitetui, veiksmų prog</text:span><text:span text:style-name="T1868">ramos valdymo komitetui, pareiškėjams, projektų vykdytojams, galutiniams naudos gavėjams ir visuomenei informaciją apie veiksmų programos įgyvendinimą;<text:s/></text:span></text:p>
      <text:p text:style-name="P1869"><text:span text:style-name="T1870">6.27</text:span><text:span text:style-name="T1871">. užtikrina vadovaujančiosios institucijos atsakomybe atliekamų ir Taisyklėse nustatytų funkcij</text:span><text:span text:style-name="T1872">ų įgyvendinimą; įgyvendina vadovaujančiosios institucijos nustatytus ir jos atsakomybe atliekamų funkcijų įgyvendinimo reikalavimus ir teikiamas funkcijų įgyvendinimo ir ministerijos vidaus sistemos tobulinimo rekomendacijas; taiko rizikos<text:s/></text:span><text:soft-page-break/><text:span text:style-name="T1873">valdymo priemone</text:span><text:span text:style-name="T1874">s, susijusias su vadovaujančiosios institucijos atsakomybe atliekamų Taisyklėse nustatytų funkcijų įgyvendinimu;</text:span><text:s/></text:p>
      <text:p text:style-name="P1875">Punkto pakeitimai:</text:p>
      <text:p text:style-name="P1876"><text:span text:style-name="T1877">Nr.<text:s/></text:span><text:a xlink:href="https://www.e-tar.lt/portal/legalAct.html?documentId=7a3342701b4211e69e24a0d5d821547a" office:target-frame-name="_top" xlink:show="replace"><text:span text:style-name="T1878">473</text:span></text:a><text:span text:style-name="T1879">, 2016-05-11, pask</text:span><text:span text:style-name="T1880">elbta TAR 2016-05-16, i. k. 2016-12862</text:span></text:p>
      <text:p text:style-name="Normal"/>
      <text:p text:style-name="P1881"><text:span text:style-name="T1882">6.28</text:span><text:span text:style-name="T1883">. vadovaujančiosios institucijos prašymu teikia derinti pagal kompetenciją rengiamus dokumentų, reglamentuojančių veiksmų programos įgyvendinimą ir</text:span><text:span text:style-name="T1884"><text:s/></text:span><text:span text:style-name="T1885">susijusių su vadovaujančiosios institucijos atsakomybe atlie</text:span><text:span text:style-name="T1886">kamų funkcijų įgyvendinimu, projektus;</text:span></text:p>
      <text:p text:style-name="P1887"><text:span text:style-name="T1888">6.29</text:span><text:span text:style-name="T1889">. pagal kompetenciją teikia pasiūlymus dėl pateiktos derinti savivaldybės parengtos integruotos teritorijos vystymo programos (vystymo programos, priemonių ir numatomų pasiekti rezultatų), atsižvelgdama į veik</text:span><text:span text:style-name="T1890">smų programų tikslus, prioritetus ir specifinius uždavinius;</text:span></text:p>
      <text:p text:style-name="P1891"><text:span text:style-name="T1892">6.30</text:span><text:span text:style-name="T1893">. atlieka kitas teisės aktuose, reglamentuojančiuose veiksmų programos administravimą ir finansavimą, tarpinėms institucijoms pavestas funkcijas.</text:span><text:s/></text:p>
      <text:p text:style-name="P1894">Punkto pakeitimai:</text:p>
      <text:p text:style-name="P1895"><text:span text:style-name="T1896">Nr.<text:s/></text:span><text:a xlink:href="https://www.e-tar.lt/portal/legalAct.html?documentId=7a3342701b4211e69e24a0d5d821547a" office:target-frame-name="_top" xlink:show="replace"><text:span text:style-name="T1897">473</text:span></text:a><text:span text:style-name="T1898">, 2016-05-11, paskelbta TAR 2016-05-16, i. k. 2016-12862</text:span></text:p>
      <text:p text:style-name="Normal"/>
      <text:p text:style-name="P1899"><text:span text:style-name="T1900">7</text:span><text:span text:style-name="T1901">. Lietuvos Respublikos vidaus reikalų ministerija (toliau – Vidaus reikalų ministerija),<text:s/></text:span><text:span text:style-name="T1902">pagal Lietuvos Respublikos regioninės plėtros įstatymą atsakinga už nacionalinės regioninės politikos koordinavimą, papildomai atlieka šias funkcijas:</text:span></text:p>
      <text:p text:style-name="P1903"><text:span text:style-name="T1904">7.1</text:span><text:span text:style-name="T1905">. koordinuoja ES struktūrinių fondų lėšų dalies, kuri bus skiriama regionų projektams įgyvendinti, p</text:span><text:span text:style-name="T1906">lanavimą ir skirstymą regionams, Lietuvos Respublikos valstybės biudžeto lėšų, skiriamų regionų projektams įgyvendinti, planavimą, dvigubo tos pačios veiklos tų pačių išlaidų finansavimo rizikos prevencijos vykdymą;</text:span></text:p>
      <text:p text:style-name="P1907"><text:span text:style-name="T1908">7.2</text:span><text:span text:style-name="T1909">. rengia ir tvirtina regionų proj</text:span><text:span text:style-name="T1910">ektų atrankos tvarkos aprašą, teikia paaiškinimus dėl jo, prižiūri, kaip laikomasi šiame apraše nustatytos siūlomų finansuoti regionų projektų sąrašų sudarymo tvarkos;</text:span></text:p>
      <text:p text:style-name="P1911"><text:span text:style-name="T1912">7.3</text:span><text:span text:style-name="T1913">. teikia kitoms ministerijoms apibendrintas savo ir regionų plėtros tarybų pastab</text:span><text:span text:style-name="T1914">as ir pasiūlymus dėl priemonių įgyvendinimo planų, projektų finansavimo sąlygų aprašų ir jų pakeitimų;</text:span><text:s/></text:p>
      <text:p text:style-name="P1915">Punkto pakeitimai:</text:p>
      <text:p text:style-name="P1916"><text:span text:style-name="T1917">Nr.<text:s/></text:span><text:a xlink:href="https://www.e-tar.lt/portal/legalAct.html?documentId=7a3342701b4211e69e24a0d5d821547a" office:target-frame-name="_top" xlink:show="replace"><text:span text:style-name="T1918">473</text:span></text:a><text:span text:style-name="T1919">, 2016-05-11, paskelbta TAR<text:s/></text:span><text:span text:style-name="T1920">2016-05-16, i. k. 2016-12862</text:span></text:p>
      <text:p text:style-name="Normal"/>
      <text:p text:style-name="P1921"><text:span text:style-name="T1922">7.4</text:span><text:span text:style-name="T1923">.<text:s/></text:span><text:span text:style-name="T1924">užtikrina, kad regionų plėtros taryboms ir savivaldybių institucijoms būtų laiku pranešama apie regionų projektų finansavimo sąlygas ir tvarką;<text:s/></text:span></text:p>
      <text:p text:style-name="P1925"><text:span text:style-name="T1926">7.5</text:span><text:span text:style-name="T1927">. pagal kompetenciją prižiūri, kad ES struktūrinių fondų lėšos re</text:span><text:span text:style-name="T1928">gionų projektams būtų planuojamos taip, kad jos nebūtų prarastos pagal reglamento (ES) Nr. 1303/2013 136 straipsnio nuostatas ir būtų pasiekti veiksmų programos veiklos peržiūros plane nustatyti rodikliai;</text:span></text:p>
      <text:p text:style-name="P1929"><text:span text:style-name="T1930">7.6</text:span><text:span text:style-name="T1931">. pagal kompetenciją praneša kitoms ministe</text:span><text:span text:style-name="T1932">rijoms ir regionų plėtros taryboms apie riziką laiku nepanaudoti ES struktūrinių fondų lėšų;</text:span></text:p>
      <text:p text:style-name="P1933"><text:span text:style-name="T1934">7.7</text:span><text:span text:style-name="T1935">. koordinuoja veiksmus, kad regionų plėtros tarybų gaunami ir rengiami dokumentai, kurie susiję su veiksmų programos administravimu ir kurių reikia audito s</text:span><text:span text:style-name="T1936">ekai užtikrinti, būtų tinkamai saugomi;</text:span><text:s/></text:p>
      <text:p text:style-name="P1937">Punkto pakeitimai:</text:p>
      <text:p text:style-name="P1938"><text:span text:style-name="T1939">Nr.<text:s/></text:span><text:a xlink:href="https://www.e-tar.lt/portal/legalAct.html?documentId=7a3342701b4211e69e24a0d5d821547a" office:target-frame-name="_top" xlink:show="replace"><text:span text:style-name="T1940">473</text:span></text:a><text:span text:style-name="T1941">, 2016-05-11, paskelbta TAR 2016-05-16, i. k. 2016-12862</text:span></text:p>
      <text:p text:style-name="Normal"/>
      <text:p text:style-name="P1942"><text:span text:style-name="T1943">7.8</text:span><text:span text:style-name="T1944">. koordinuoja integruotų<text:s/></text:span><text:span text:style-name="T1945">teritorinių investicijų planavimą ir panaudojimą:</text:span></text:p>
      <text:p text:style-name="P1946"><text:span text:style-name="T1947">7.8.1</text:span><text:span text:style-name="T1948">. vertina 5 didžiųjų miestų savivaldybių siūlomų teritorijų, kuriose bus remiami miestų tvarios plėtros veiksmai, tinkamumą (atitiktį Partnerystės sutartyje nustatytiems miestų teritorijų nustatymo p</text:span><text:span text:style-name="T1949">rincipams);</text:span></text:p>
      <text:p text:style-name="P1950"><text:span text:style-name="T1951">7.8.2</text:span><text:span text:style-name="T1952">. nustato tikslinių teritorijų išskyrimo iš miestų, turinčių nuo 6 iki 100 tūkst. gyventojų, ir mažesnių savivaldybių centrų kriterijus ir principus;<text:s/></text:span></text:p>
      <text:p text:style-name="P1953"><text:span text:style-name="T1954">7.8.3</text:span><text:span text:style-name="T1955">. išskiria tikslines teritorijas iš gyvenamųjų vietovių grupės, apimančios<text:s/></text:span><text:span text:style-name="T1956">miestus, turinčius nuo 6 iki 100 tūkst. gyventojų, ir mažesnius savivaldybių centrus;</text:span></text:p>
      <text:p text:style-name="P1957"><text:span text:style-name="T1958">7.8.4</text:span><text:span text:style-name="T1959">. rengia ir tvirtina integruotos teritorijos vystymo programos rengimo ir įgyvendinimo gaires;</text:span></text:p>
      <text:p text:style-name="P1960"><text:span text:style-name="T1961">7.8.5</text:span><text:span text:style-name="T1962">. pagal kompetenciją derina savivaldybių parengtas integr</text:span><text:span text:style-name="T1963">uotas teritorijų vystymo programas, atsižvelgdama į veiksmų programos tikslus, prioritetus ir specifinius uždavinius;</text:span></text:p>
      <text:p text:style-name="P1964"><text:span text:style-name="T1965">7.8.6</text:span><text:span text:style-name="T1966">. vertina savivaldybių parengtų integruotų teritorijų vystymo programų atitiktį integruotos teritorijos vystymo programos rengimo</text:span><text:span text:style-name="T1967"><text:s/>ir įgyvendinimo gairėms ir teikia pasiūlymus dėl šių programų tobulinimo;</text:span></text:p>
      <text:p text:style-name="P1968"><text:span text:style-name="T1969">7.8.7</text:span><text:span text:style-name="T1970">. integruotų teritorijų vystymo programų rengimo ir įgyvendinimo gairių nustatyta tvarka suderinusi su ministerijomis ir regionų plėtros tarybomis pagal jų kompetenciją<text:s/></text:span><text:span text:style-name="T1971">ir<text:s/></text:span><text:span text:style-name="T1972">pritarus atitinkamo miesto savivaldybės tarybai,</text:span><text:span text:style-name="T1973"><text:s/>tvirtina integruotas teritorijų vystymo programas;</text:span><text:s/></text:p>
      <text:p text:style-name="P1974">Punkto pakeitimai:</text:p>
      <text:p text:style-name="P1975"><text:span text:style-name="T1976">Nr.<text:s/></text:span><text:a xlink:href="https://www.e-tar.lt/portal/legalAct.html?documentId=7a3342701b4211e69e24a0d5d821547a" office:target-frame-name="_top" xlink:show="replace"><text:span text:style-name="T1977">473</text:span></text:a><text:span text:style-name="T1978">, 2016-05-11, paskelbta TAR 201</text:span><text:span text:style-name="T1979">6-05-16, i. k. 2016-12862</text:span></text:p>
      <text:p text:style-name="Normal"/>
      <text:p text:style-name="P1980"><text:span text:style-name="T1981">7.8.8</text:span><text:span text:style-name="T1982">. vykdo savivaldybių įgyvendinamų integruotų teritorijų vystymo programų įgyvendinimo priežiūrą, stebėseną, analizuoja pasiektus rezultatus ir teikia savivaldybėms pasiūlymus dėl šių programų įgyvendinimo;</text:span></text:p>
      <text:p text:style-name="P1983"><text:span text:style-name="T1984">7.9</text:span><text:span text:style-name="T1985">.<text:s/></text:span><text:span text:style-name="T1986">n</text:span><text:span text:style-name="T1987">ustato</text:span><text:span text:style-name="T1988"><text:s/>tikslinių teritorijų<text:s/></text:span><text:span text:style-name="T1989">išskyrimo iš gyvenamųjų vietovių grupės, apimančios mažuosius miestus ir kaimo vietoves, turinčius nuo 1 iki 6 tūkst. gyventojų, išskyrus savivaldybių centrus, principus;<text:s/></text:span></text:p>
      <text:p text:style-name="P1990"><text:span text:style-name="T1991">7.10</text:span><text:span text:style-name="T1992">. teikia išvadas dėl regionų plėtros tarybų pasi</text:span><text:span text:style-name="T1993">ūlytų tikslinių teritorijų išskyrimo iš gyvenamųjų vietovių grupės, apimančios mažuosius miestus ir kaimo vietoves (nuo 1 iki 6 tūkst. gyventojų, išskyrus savivaldybių centrus), kriterijų atitikties veiksmų programos nuostatoms;</text:span></text:p>
      <text:p text:style-name="P1994"><text:span text:style-name="T1995">7.11</text:span><text:span text:style-name="T1996">. koordinuoja bendr</text:span><text:span text:style-name="T1997">uomenės inicijuotos vietos plėtros iniciatyvos įgyvendinimą:</text:span></text:p>
      <text:p text:style-name="P1998"><text:span text:style-name="T1999">7.11.1</text:span><text:span text:style-name="T2000">. rengia ir tvirtina Vietos plėtros strategijų rengimo ir Vietos plėtros strategijų atrankos ir įgyvendinimo taisykles;</text:span></text:p>
      <text:p text:style-name="P2001"><text:span text:style-name="T2002">7.11.2</text:span><text:span text:style-name="T2003">. tvirtina Jungtinio vietos plėtros strategijų atrankos k</text:span><text:span text:style-name="T2004">omiteto, kuris pagal Vietos plėtros strategijų rengimo ir Vietos plėtros strategijų atrankos ir įgyvendinimo taisykles atlieka vietos plėtros strategijų atranką, sudėtį;</text:span></text:p>
      <text:p text:style-name="P2005"><text:span text:style-name="T2006">7.11.3</text:span><text:span text:style-name="T2007">. tvirtina atrinktas vietos plėtros strategijas.</text:span></text:p>
      <text:p text:style-name="P2008"><text:span text:style-name="T2009">8</text:span><text:span text:style-name="T2010">. Ministerija turi</text:span><text:span text:style-name="T2011"><text:s/>teisę:</text:span></text:p>
      <text:p text:style-name="P2012"><text:span text:style-name="T2013">8.1</text:span><text:span text:style-name="T2014">. kreiptis į Viešųjų pirkimų tarnybą dėl projektų vykdytojų (perkančiųjų organizacijų) viešųjų pirkimų atitikties Lietuvos Respublikos viešųjų pirkimų įstatymo reikalavimams;</text:span></text:p>
      <text:p text:style-name="P2015"><text:span text:style-name="T2016">8.2</text:span><text:span text:style-name="T2017">. gauti iš tarpinių, kitų institucijų ir įstaigų bei jų admin</text:span><text:span text:style-name="T2018">istruojamų duomenų bazių, Veiksmų programos stebėsenos komiteto, veiksmų programos valdymo komiteto, pareiškėjų ir projektų vykdytojų informaciją, kurios reikia jos funkcijoms atlikti;</text:span></text:p>
      <text:p text:style-name="P2019"><text:span text:style-name="T2020">8.3</text:span><text:span text:style-name="T2021">. kreiptis į Konkurencijos tarybą dėl pareiškėjų planuojamų įgyv</text:span><text:span text:style-name="T2022">endinti ir projektų vykdytojų įgyvendinamų projektų atitikties valstybės pagalbos taisyklėms ir konkurenciją ribojančių susitarimų vykdant pirkimus pagal projektą;</text:span><text:s/></text:p>
      <text:p text:style-name="P2023">Punkto pakeitimai:</text:p>
      <text:p text:style-name="P2024"><text:span text:style-name="T2025">Nr.<text:s/></text:span><text:a xlink:href="https://www.e-tar.lt/portal/legalAct.html?documentId=7a3342701b4211e69e24a0d5d821547a" office:target-frame-name="_top" xlink:show="replace"><text:span text:style-name="T2026">473</text:span></text:a><text:span text:style-name="T2027">, 2016-05-11, paskelbta TAR 2016-05-16, i. k. 2016-12862</text:span></text:p>
      <text:p text:style-name="Normal"/>
      <text:p text:style-name="P2028"><text:span text:style-name="T2029">8.4</text:span><text:span text:style-name="T2030">. kreiptis į metodinės pagalbos centrą dėl metodinės pagalbos teikimo administruojant projektus;</text:span></text:p>
      <text:p text:style-name="P2031"><text:span text:style-name="T2032">8.5</text:span><text:span text:style-name="T2033">. tikrinti projektus jų įgyvendinimo arba<text:s/></text:span><text:span text:style-name="T2034">administravimo vietose;</text:span></text:p>
      <text:p text:style-name="P2035"><text:span text:style-name="T2036">8.6</text:span><text:span text:style-name="T2037">. sudaryti projektų, įgyvendinamų pagal dvišales projektų sutartis, priežiūros komitetą;</text:span></text:p>
      <text:p text:style-name="P2038"><text:span text:style-name="T2039">8.7</text:span><text:span text:style-name="T2040">. organizuoti projektų vertinimo rezultatų aptarimą, jeigu tai nurodyta projektų finansavimo sąlygų apraše;</text:span></text:p>
      <text:p text:style-name="P2041"><text:span text:style-name="T2042">8.8</text:span><text:span text:style-name="T2043">. naudotis kit</text:span><text:span text:style-name="T2044">omis teisės aktų suteiktomis teisėmis.</text:span></text:p>
      <text:p text:style-name="P2045"/>
      <text:p text:style-name="P2046"><text:span text:style-name="T2047">KETVIRTASIS</text:span><text:span text:style-name="T2048"><text:s/>SKIRSNIS</text:span></text:p>
      <text:p text:style-name="P2049"><text:span text:style-name="T2050">ĮGYVENDINANČIOJI INSTITUCIJA</text:span></text:p>
      <text:p text:style-name="P2051"/>
      <text:p text:style-name="P2052"><text:span text:style-name="T2053">9</text:span><text:span text:style-name="T2054">.<text:s/></text:span><text:span text:style-name="T2055">Įgyvendinančioji institucija<text:s/></text:span><text:span text:style-name="T2056">atlieka šias funkcijas:</text:span></text:p>
      <text:p text:style-name="P2057"><text:span text:style-name="T2058">9.1</text:span><text:span text:style-name="T2059">. pagal kompetenciją dalyvauja rengiant ir atnaujinant valdymo ir kontrolės sistemos<text:s/></text:span><text:span text:style-name="T2060">aprašymą, teisės aktus, reglamentuojančius veiksmų programos administravimą ir finansavimą, jų detalizavimo dokumentus ir teikia atsakingoms institucijoms pasiūlymus dėl jų keitimo;</text:span></text:p>
      <text:p text:style-name="P2061"><text:span text:style-name="T2062">9.2</text:span><text:span text:style-name="T2063">. pagal kompetenciją užtikrina, kad projektai būtų atrinkti vadovau</text:span><text:span text:style-name="T2064">jantis priemonei taikytinais Veiksmų programos stebėsenos komiteto patvirtintais projektų atrankos kriterijais ir visą jų įgyvendinimo laikotarpį atitiktų galiojančias ES ir nacionalines taisykles:</text:span></text:p>
      <text:p text:style-name="P2065"><text:span text:style-name="T2066">9.2.1</text:span><text:span text:style-name="T2067">. dalyvauja rengiant priemonių įgyvendinimo planus,</text:span><text:span text:style-name="T2068"><text:s/>projektų atrankos kriterijus, projektų finansavimo sąlygų aprašus ir jų pakeitimus;</text:span><text:s/></text:p>
      <text:p text:style-name="P2069">Punkto pakeitimai:</text:p>
      <text:p text:style-name="P2070"><text:span text:style-name="T2071">Nr.<text:s/></text:span><text:a xlink:href="https://www.e-tar.lt/portal/legalAct.html?documentId=7a3342701b4211e69e24a0d5d821547a" office:target-frame-name="_top" xlink:show="replace"><text:span text:style-name="T2072">473</text:span></text:a><text:span text:style-name="T2073">, 2016-05-11, paskelbta TAR 2016-05-16, i. k.<text:s/></text:span><text:span text:style-name="T2074">2016-12862</text:span></text:p>
      <text:p text:style-name="Normal"/>
      <text:p text:style-name="P2075"><text:span text:style-name="T2076">9.2.2</text:span><text:span text:style-name="T2077">. skelbia kvietimus teikti paraiškas ir (ar) siunčia kvietimus teikti paraiškas, kai planuojami valstybės ir regionų projektai;</text:span><text:s/></text:p>
      <text:p text:style-name="P2078">Punkto pakeitimai:</text:p>
      <text:p text:style-name="P2079"><text:span text:style-name="T2080">Nr.<text:s/></text:span><text:a xlink:href="https://www.e-tar.lt/portal/legalAct.html?documentId=7a3342701b4211e69e24a0d5d821547a" office:target-frame-name="_top" xlink:show="replace"><text:span text:style-name="T2081">473</text:span></text:a><text:span text:style-name="T2082">, 2016-05-11, paskelbta TAR 2016-05-16, i. k. 2016-12862</text:span></text:p>
      <text:p text:style-name="Normal"/>
      <text:p text:style-name="P2083"><text:span text:style-name="T2084">9.2.3</text:span><text:span text:style-name="T2085">. pagal kompetenciją teikia pareiškėjams ir projektų vykdytojams informaciją apie projektų</text:span><text:span text:style-name="T2086"><text:s/>rengimo, paraiškų finansuoti projektus rengimo ir teikimo, projektų įgyvendinimo reikalavimus ir teisės aktų nustatyta tvarka skelbia šią informaciją ES struktūrinių fondų svetainėje;</text:span></text:p>
      <text:p text:style-name="P2087"><text:span text:style-name="T2088">9.2.4</text:span><text:span text:style-name="T2089">. pagal kompetenciją atlieka projektų vertinimą ir tvirtina pr</text:span><text:span text:style-name="T2090">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091">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092">dotacijos būdu);</text:span><text:s/></text:p>
      <text:p text:style-name="P2093">Punkto pakeitimai:</text:p>
      <text:p text:style-name="P2094"><text:span text:style-name="T2095">Nr.<text:s/></text:span><text:a xlink:href="https://www.e-tar.lt/portal/legalAct.html?documentId=7a3342701b4211e69e24a0d5d821547a" office:target-frame-name="_top" xlink:show="replace"><text:span text:style-name="T2096">473</text:span></text:a><text:span text:style-name="T2097">, 2016-05-11, paskelbta TAR 2016-05-16, i. k. 2016-12862</text:span></text:p>
      <text:p text:style-name="Normal"/>
      <text:p text:style-name="P2098"><text:span text:style-name="T2099">9.2.5</text:span><text:span text:style-name="T2100">. atlieka projektų, gautų projektų konkurso ir<text:s/></text:span><text:span text:style-name="T2101">tęstinės projektų atrankos būdu, atranką;</text:span></text:p>
      <text:p text:style-name="P2102"><text:span text:style-name="T2103">9.2.6</text:span><text:span text:style-name="T2104">. nustačiusi, kad projektai neatitinka priemonei taikytinų Veiksmų programos stebėsenos komiteto patvirtintų projektų atrankos kriterijų, projektams taikomų bendrųjų reikalavimų ir nustatytų projektų finan</text:span><text:span text:style-name="T2105">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106">mos techninės paramos prioritetus, vertinami projektai, kurie įgyvendinami ne visuotinės dotacijos būdu);</text:span><text:s/></text:p>
      <text:p text:style-name="P2107">Punkto pakeitimai:</text:p>
      <text:p text:style-name="P2108"><text:span text:style-name="T2109">Nr.<text:s/></text:span><text:a xlink:href="https://www.e-tar.lt/portal/legalAct.html?documentId=7a3342701b4211e69e24a0d5d821547a" office:target-frame-name="_top" xlink:show="replace"><text:span text:style-name="T2110">473</text:span></text:a><text:span text:style-name="T2111">, 2016-05-11, paskelbta T</text:span><text:span text:style-name="T2112">AR 2016-05-16, i. k. 2016-12862</text:span></text:p>
      <text:p text:style-name="Normal"/>
      <text:p text:style-name="P2113"><text:span text:style-name="T2114">9.2.7</text:span><text:span text:style-name="T2115">. nustato didžiausią leistiną skirti projektui ES struktūrinių fondų ir Lietuvos Respublikos valstybės biudžeto lėšų dydį ir kartu su atliktų vertinimų išvadomis teikia atitinkamai ministerijai pasiūlymus dėl projekto finansavimo (išskyrus tuos atvejus, ka</text:span><text:span text:style-name="T2116">i įgyvendinami veiksmų programos techninės paramos prioritetai ir priemonės įgyvendinamos visuotinės dotacijos būdu);<text:s/></text:span></text:p>
      <text:p text:style-name="P2117"><text:span text:style-name="T2118">9.2.8</text:span><text:span text:style-name="T2119">. gavusi sprendimą dėl finansavimo projektui skyrimo, sudaro dvišalę projekto sutartį (</text:span><text:span text:style-name="T2120">arba trišalę projekto sutartį, jeigu taip</text:span><text:span text:style-name="T2121"><text:s/>nustatyta projektų finansavimo sąlygų apraše)<text:s/></text:span><text:span text:style-name="T2122">su pareiškėjais, prižiūri, kaip laikomasi projekto sutarties nuostatų (išskyrus tuos atvejus, kai įgyvendinami veiksmų programos techninės paramos prioritetai ir priemonės įgyvendinamos visuotinės dotacijos bū</text:span><text:span text:style-name="T2123">du);</text:span></text:p>
      <text:p text:style-name="P2124"><text:span text:style-name="T2125">9.2.9</text:span><text:span text:style-name="T2126">. teisės aktų nustatyta tvarka projektų sutarčių pakeitimus teikia derinti ministerijoms (išskyrus tuos atvejus, kai įgyvendinami veiksmų programos techninės paramos prioritetai ir priemonės įgyvendinamos visuotinės dotacijos būdu);</text:span></text:p>
      <text:p text:style-name="P2127"><text:span text:style-name="T2128">9.2</text:span><text:span text:style-name="T2129">1</text:span><text:span text:style-name="T2130">. uždaroji akcinė bendrovė Viešųjų investicijų plėtros agentūra finansų ministro nustatyta tvarka atlieka veiksmus dėl dotacijos skyrimo, kai savivaldybei pagal Lietuvos Respublikos Vyriausybės 2014 m. lapkričio 26 d. nutarimą Nr. 1326 „Dėl 2014–2020 metų</text:span><text:span text:style-name="T2131"><text:s/>Europos Sąjungos fondų investicijų veiksmų programos priedo patvirtinimo“ skiriama dotacija projekto vykdytojo ir (ar) partnerio nuosavų lėšų indėliui finansuoti, ir šios dotacijos susigrąžinimo;</text:span><text:s/></text:p>
      <text:p text:style-name="P2132">Papildyta punktu:</text:p>
      <text:p text:style-name="P2133"><text:span text:style-name="T2134">Nr.<text:s/></text:span><text:a xlink:href="https://www.e-tar.lt/portal/legalAct.html?documentId=7a3342701b4211e69e24a0d5d821547a" office:target-frame-name="_top" xlink:show="replace"><text:span text:style-name="T2135">473</text:span></text:a><text:span text:style-name="T2136">, 2016-05-11, paskelbta TAR 2016-05-16, i. k. 2016-12862</text:span></text:p>
      <text:p text:style-name="Normal"/>
      <text:p text:style-name="P2137"><text:span text:style-name="T2138">9.3</text:span><text:span text:style-name="T2139">. įsitikina, kad pagal projekto sutartį finansuojami darbai yra atlikti, prekės įsigytos ir paslaugos suteiktos,<text:s/></text:span><text:span text:style-name="T2140">projekto suta</text:span><text:span text:style-name="T2141">rtyje nustatyti projekto stebėsenos rodikliai pasiekti</text:span><text:span text:style-name="T2142"><text:s/>ir kad projektų vykdytojų deklaruotos su projektų įgyvendinimu susijusios išlaidos buvo padarytos ir nepažeidžia ES ir Lietuvos Respublikos teisės aktų nuostatų, ir patvirtina tai:</text:span></text:p>
      <text:p text:style-name="P2143"><text:span text:style-name="T2144">9.3.1</text:span><text:span text:style-name="T2145">. tikrina pro</text:span><text:span text:style-name="T2146">jektų vykdytojų teikiamus mokėjimo prašymus, nustato mokėjimo prašymuose nurodytų išlaidų tinkamumą finansuoti ir deklaruoti Europos Komisijai (išskyrus tuos atvejus, kai priemonės įgyvendinamos visuotinės dotacijos būdu);</text:span></text:p>
      <text:p text:style-name="P2147"><text:span text:style-name="T2148">9.3.2</text:span><text:span text:style-name="T2149">. rengia ir teikia atiti</text:span><text:span text:style-name="T2150">nkamai institucijai paraiškas asignavimų valdytojui dėl lėšų išmokėjimo projekto vykdytojui (išskyrus tuos atvejus, kai įgyvendinami veiksmų programos techninės paramos prioritetai ir priemonės įgyvendinamos visuotinės dotacijos būdu);<text:s/></text:span></text:p>
      <text:p text:style-name="P2151"><text:span text:style-name="T2152">9.3.3</text:span><text:span text:style-name="T2153">. rengia i</text:span><text:span text:style-name="T2154">r tvirtina išlaidų deklaracijas ir metines sąskaitas, rengia deklaruotinų Europos Komisijai projektų išlaidų ataskaitas, teikia jas tvirtinančiajai institucijai, teikia atitinkamoms institucijoms informaciją apie išlaidų deklaracijas, metines sąskaitas ir<text:s/></text:span><text:span text:style-name="T2155">deklaruotinų Europos Komisijai projektų išlaidų ataskaitas;</text:span><text:s/></text:p>
      <text:p text:style-name="P2156">Punkto pakeitimai:</text:p>
      <text:p text:style-name="P2157"><text:span text:style-name="T2158">Nr.<text:s/></text:span><text:a xlink:href="https://www.e-tar.lt/portal/legalAct.html?documentId=7a3342701b4211e69e24a0d5d821547a" office:target-frame-name="_top" xlink:show="replace"><text:span text:style-name="T2159">473</text:span></text:a><text:span text:style-name="T2160">, 2016-05-11, paskelbta TAR 2016-05-16, i. k. 2016-12862</text:span></text:p>
      <text:p text:style-name="Normal"/>
      <text:p text:style-name="P2161"><text:span text:style-name="T2162">9.3.4</text:span><text:span text:style-name="T2163">. at</text:span><text:span text:style-name="T2164">lieka projektų patikras vietose teisės aktų nustatyta tvarka;</text:span></text:p>
      <text:p text:style-name="P2165"><text:span text:style-name="T2166">9.3.5</text:span><text:span text:style-name="T2167">. atlieka projektų vykdytojų vykdomų pirkimų pagal projektą priežiūrą teisės aktų, reglamentuojančių veiksmų programos administravimą ir finansavimą, nustatyta tvarka;</text:span><text:s/></text:p>
      <text:p text:style-name="P2168">Punkto pakeitimai:</text:p>
      <text:p text:style-name="P2169"><text:span text:style-name="T2170">Nr.<text:s/></text:span><text:a xlink:href="https://www.e-tar.lt/portal/legalAct.html?documentId=7a3342701b4211e69e24a0d5d821547a" office:target-frame-name="_top" xlink:show="replace"><text:span text:style-name="T2171">473</text:span></text:a><text:span text:style-name="T2172">, 2016-05-11, paskelbta TAR 2016-05-16, i. k. 2016-12862</text:span></text:p>
      <text:p text:style-name="Normal"/>
      <text:p text:style-name="P2173"><text:span text:style-name="T2174">9.3.6</text:span><text:span text:style-name="T2175">. teikia vadovaujančiajai institucijai, ministerijai ir tvirtinančiajai<text:s/></text:span><text:span text:style-name="T2176">institucijai informaciją apie patikrinimus, atliktus tvirtinant išlaidų deklaracijas ir metines sąskaitas;</text:span></text:p>
      <text:p text:style-name="P2177"><text:span text:style-name="T2178">9.3.7</text:span><text:span text:style-name="T2179">.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180"><text:span text:style-name="T2181">9.3.8</text:span><text:span text:style-name="T2182">. įtarus</text:span><text:span text:style-name="T2183">i nusikalstamą veiką, apie tai praneša Finansinių nusikaltimų tyrimo tarnybai, vadovaujančiajai institucijai ir ministerijai;</text:span><text:s/></text:p>
      <text:p text:style-name="P2184">Punkto pakeitimai:</text:p>
      <text:p text:style-name="P2185"><text:span text:style-name="T2186">Nr.<text:s/></text:span><text:a xlink:href="https://www.e-tar.lt/portal/legalAct.html?documentId=7a3342701b4211e69e24a0d5d821547a" office:target-frame-name="_top" xlink:show="replace"><text:span text:style-name="T2187">473</text:span></text:a><text:span text:style-name="T2188">, 201</text:span><text:span text:style-name="T2189">6-05-11, paskelbta TAR 2016-05-16, i. k. 2016-12862</text:span></text:p>
      <text:p text:style-name="Normal"/>
      <text:p text:style-name="P2190"><text:span text:style-name="T2191">9.3.8</text:span><text:span text:style-name="T2192">1</text:span><text:span text:style-name="T2193">. įtarusi korupcinio pobūdžio nusikalstamą veiką, apie tai praneša Specialiųjų tyrimų tarnybai, vadovaujančiajai institucijai ir ministerijai;</text:span><text:s/></text:p>
      <text:p text:style-name="P2194">Papildyta punktu:</text:p>
      <text:p text:style-name="P2195"><text:span text:style-name="T2196">Nr.<text:s/></text:span><text:a xlink:href="https://www.e-tar.lt/portal/legalAct.html?documentId=7a3342701b4211e69e24a0d5d821547a" office:target-frame-name="_top" xlink:show="replace"><text:span text:style-name="T2197">473</text:span></text:a><text:span text:style-name="T2198">, 2016-05-11, paskelbta TAR 2016-05-16, i. k. 2016-12862</text:span></text:p>
      <text:p text:style-name="Normal"/>
      <text:p text:style-name="P2199"><text:span text:style-name="T2200">9.3.9</text:span><text:span text:style-name="T2201">. pagal kompetenciją vykdo dvigubo tos pačios veiklos tų pačių išlaidų finansavimo rizikos prevenciją;</text:span></text:p>
      <text:p text:style-name="P2202"><text:span text:style-name="T2203">9.3.10</text:span><text:span text:style-name="T2204">.<text:s/></text:span><text:span text:style-name="T2205">pagal kompetenciją vykdo kryžminio finansavimo priežiūrą;</text:span></text:p>
      <text:p text:style-name="P2206"><text:span text:style-name="T2207">9.3.11</text:span><text:span text:style-name="T2208">. pagal kompetenciją užtikrina, kad projektai, atsižvelgiant į ES teisės aktuose numatytas išimtis, būtų įgyvendinami toje teritorijoje, kuri numatyta veiksmų programoje;</text:span></text:p>
      <text:p text:style-name="P2209"><text:span text:style-name="T2210">9.3.12</text:span><text:span text:style-name="T2211">. įdieg</text:span><text:span text:style-name="T2212">ia ir taiko priemones kovai su sukčiavimu, kaip numatyta reglamento (ES) Nr. 1303/2013 <text:s/>125 straipsnio 4 dalies c punkte;</text:span></text:p>
      <text:p text:style-name="P2213"><text:span text:style-name="T2214">9.3.13</text:span><text:span text:style-name="T2215">. pagal kompetenciją užtikrina, kad ES struktūrinių fondų lėšos nebūtų prarastos pagal reglamento (ES) Nr. 1303/2013 136<text:s/></text:span><text:span text:style-name="T2216">straipsnio nuostatas ir būtų pasiekti veiksmų programos veiklos peržiūros plane nustatyti rodikliai;</text:span></text:p>
      <text:p text:style-name="P2217"><text:span text:style-name="T2218">9.3.14</text:span><text:span text:style-name="T2219">. rengia planuojamų išmokėti projektų vykdytojams ES struktūrinių fondų ir Lietuvos Respublikos valstybės biudžeto lėšų prognozes, teikia jas min</text:span><text:span text:style-name="T2220">isterijai, mokėjimo institucijai ir vadovaujančiajai institucijai; kai įgyvendinami veiksmų programos techninės paramos prioritetai, rengia ir teikia vadovaujančiajai institucijai planuojamų pripažinti deklaruotinomis Europos Komisijai išlaidų prognozes pa</text:span><text:span text:style-name="T2221">gal administruojamus veiksmų programos prioritetus ir priemones;</text:span><text:s/></text:p>
      <text:p text:style-name="P2222">Punkto pakeitimai:</text:p>
      <text:p text:style-name="P2223"><text:span text:style-name="T2224">Nr.<text:s/></text:span><text:a xlink:href="https://www.e-tar.lt/portal/legalAct.html?documentId=7a3342701b4211e69e24a0d5d821547a" office:target-frame-name="_top" xlink:show="replace"><text:span text:style-name="T2225">473</text:span></text:a><text:span text:style-name="T2226">, 2016-05-11, paskelbta TAR 2016-05-16, i. k. 2016-12862</text:span></text:p>
      <text:p text:style-name="P2227"><text:span text:style-name="T2228">Nr.<text:s/></text:span><text:a xlink:href="https://www.e-tar.lt/portal/legalAct.html?documentId=94e92250203d11e78397ae072f58c508" office:target-frame-name="_top" xlink:show="replace"><text:span text:style-name="T2229">265</text:span></text:a><text:span text:style-name="T2230">, 2017-04-12, paskelbta TAR 2017-04-13, i. k. 2017-06349</text:span></text:p>
      <text:p text:style-name="Normal"/>
      <text:p text:style-name="P2231"><text:span text:style-name="T2232">9.4</text:span><text:span text:style-name="T2233">. priima sprendimus dėl ES struktūrinių fondų arba ir Lietuvos Respublikos valstybės biudžeto</text:span><text:span text:style-name="T2234"><text:s/>lėšų grąžinimo ir informuoja apie juos ministeriją ir projekto vykdytoją, imasi teisės aktuose nustatytų veiksmų dėl lėšų grąžinimo ministerijai (išskyrus tuos atvejus, kai priemonės įgyvendinamos visuotinės dotacijos būdu; kai projektui finansuoti skiria</text:span><text:span text:style-name="T2235">ma grąžinamoji subsidija, atliekami Taisyklių 9.17.4 papunktyje nustatyti veiksmai);</text:span></text:p>
      <text:p text:style-name="P2236"><text:span text:style-name="T2237">9.5</text:span><text:span text:style-name="T2238">. kai įgyvendinami veiksmų programos techninės paramos prioritetai, imasi teisės aktuose numatytų veiksmų dėl ES struktūrinių fondų arba ir Lietuvos Respublikos val</text:span><text:span text:style-name="T2239">stybės biudžeto lėšų susigrąžinimo ir teikia tvirtinančiajai institucijai ir mokėjimo institucijai informaciją apie grąžintinas, grąžintas ir nesusigrąžintinas lėšas, panaikintą projekto ES struktūrinių fondų lėšų ir (ar) nacionalinių lėšų dalį arba visas<text:s/></text:span><text:span text:style-name="T2240">projektui skirtas ES struktūrinių fondų lėšas ir (ar) nacionalines lėšas;</text:span></text:p>
      <text:p text:style-name="P2241"><text:span text:style-name="T2242">9.6</text:span><text:span text:style-name="T2243">. dalyvauja kuriant ir plėtojant SFMIS2014, registruoja informaciją apie atliekamus veiksmus; viešoji įstaiga Centrinė projektų valdymo agentūra papildomai surenka duomenis ap</text:span><text:span text:style-name="T2244">ie SFMIS2014 funkcinių galimybių plėtros poreikius ir administruoja klaidas, organizuoja ir atlieka testavimą, kartu su vadovaujančiąja institucija konsultuoja SFMIS2014 naudotojus ir organizuoja mokymus SFMIS2014 funkcinių galimybių klausimais;</text:span><text:s/></text:p>
      <text:p text:style-name="P2245">Punkto pakeitimai:</text:p>
      <text:p text:style-name="P2246"><text:span text:style-name="T2247">Nr.<text:s/></text:span><text:a xlink:href="https://www.e-tar.lt/portal/legalAct.html?documentId=7a3342701b4211e69e24a0d5d821547a" office:target-frame-name="_top" xlink:show="replace"><text:span text:style-name="T2248">473</text:span></text:a><text:span text:style-name="T2249">, 2016-05-11, paskelbta TAR 2016-05-16, i. k. 2016-12862</text:span></text:p>
      <text:p text:style-name="Normal"/>
      <text:p text:style-name="P2250"><text:span text:style-name="T2251">9.7</text:span><text:span text:style-name="T2252">. užtikrina, kad įgyvendinant projektą projekto vykdytojas užtikrintų<text:s/></text:span><text:span text:style-name="T2253">tinkamą projekto išlaidų buhalterinės apskaitos atskyrimą iš bendros projekto vykdytojo apskaitos, išskyrus tuos atvejus, kai projekto vykdytojų išlaidos apmokamos remiantis trečiųjų šalių pateiktais dokumentais;</text:span></text:p>
      <text:p text:style-name="P2254"><text:span text:style-name="T2255">9.8</text:span><text:span text:style-name="T2256">. renka finansams valdyti, stebėsena</text:span><text:span text:style-name="T2257">i, tikrinimui, auditui, ES struktūrinių fondų lėšų panaudojimo vertinimui atlikti ir Europos investicijų banko paskolai administruoti būtinus duomenis apie projektų įgyvendinimą, užtikrina audito seką, saugo gaunamus ir rengiamus dokumentus, kurie susiję s</text:span><text:span text:style-name="T2258">u veiksmų programos administravimu ir kurių reikia audito sekai užtikrinti;</text:span><text:s/></text:p>
      <text:p text:style-name="P2259">Punkto pakeitimai:</text:p>
      <text:p text:style-name="P2260"><text:span text:style-name="T2261">Nr.<text:s/></text:span><text:a xlink:href="https://www.e-tar.lt/portal/legalAct.html?documentId=7a3342701b4211e69e24a0d5d821547a" office:target-frame-name="_top" xlink:show="replace"><text:span text:style-name="T2262">473</text:span></text:a><text:span text:style-name="T2263">, 2016-05-11, paskelbta TAR 2016-05-16, i. k.<text:s/></text:span><text:span text:style-name="T2264">2016-12862</text:span></text:p>
      <text:p text:style-name="Normal"/>
      <text:p text:style-name="P2265"><text:span text:style-name="T2266">9.9</text:span><text:span text:style-name="T2267">. pagal kompetenciją dalyvauja atliekant veiksmų programos stebėseną ir vertinimą, teikia ministerijai informaciją, kurios reikia metinei ir galutinei veiksmų programos įgyvendinimo ataskaitoms rengti ir ES struktūrinių fondų lėšų panaud</text:span><text:span text:style-name="T2268">ojimo vertinimui atlikti;</text:span></text:p>
      <text:p text:style-name="P2269"><text:span text:style-name="T2270">9.10</text:span><text:span text:style-name="T2271">. dalyvauja kuriant ir plėtojant ES struktūrinių fondų svetainę, pagal kompetenciją skelbia ir atnaujina joje informaciją, skirtą galimiems ir (arba) esamiems pareiškėjams, projektų vykdytojams ir visuomenei;<text:s/></text:span></text:p>
      <text:p text:style-name="P2272"><text:span text:style-name="T2273">9.11</text:span><text:span text:style-name="T2274">. pa</text:span><text:span text:style-name="T2275">gal kompetenciją dalyvauja rengiant, keičiant ir įgyvendinant komunikacijos strategiją, metinius ir ketvirtinius komunikacijos planus, užtikrina, kad projektų vykdytojai laikytųsi informavimo apie ES struktūrinius fondus reikalavimų;<text:s/></text:span></text:p>
      <text:p text:style-name="P2276"><text:span text:style-name="T2277">9.12</text:span><text:span text:style-name="T2278">. pagal kompe</text:span><text:span text:style-name="T2279">tenciją ir teisės aktų nustatyta tvarka teikia institucijoms ir įstaigoms, Veiksmų programos stebėsenos komitetui, veiksmų programos valdymo komitetui, regionų plėtros taryboms, pareiškėjams, projektų vykdytojams ir visuomenei informaciją apie veiksmų prog</text:span><text:span text:style-name="T2280">ramos įgyvendinimą;</text:span></text:p>
      <text:p text:style-name="P2281"><text:span text:style-name="T2282">9.13</text:span><text:span text:style-name="T2283">. teikia vadovaujančiajai ir mokėjimo institucijoms informaciją apie projektus, kuriems bendrai finansuoti numatomos skirti ir (arba) yra skirtos Europos investicijų banko paskolos lėšos;</text:span></text:p>
      <text:p text:style-name="P2284"><text:span text:style-name="T2285">9.14</text:span><text:span text:style-name="T2286">. užtikrina vadovaujančiosios in</text:span><text:span text:style-name="T2287">stitucijos atsakomybe atliekamų Taisyklėse nustatytų funkcijų įgyvendinimą; įgyvendina vadovaujančiosios institucijos nustatytus jos atsakomybe atliekamų funkcijų įgyvendinimo reikalavimus ir teikiamas vadovaujančiosios institucijos atsakomybe atliekamų fu</text:span><text:span text:style-name="T2288">nkcijų įgyvendinimo ir įgyvendinančiosios institucijos vidaus sistemos tobulinimo rekomendacijas; taiko rizikos valdymo priemones, susijusias su vadovaujančiosios institucijos atsakomybe atliekamų Taisyklėse nustatytų funkcijų įgyvendinimu;</text:span><text:s/></text:p>
      <text:p text:style-name="P2289">Punkto pakeitimai:</text:p>
      <text:p text:style-name="P2290"><text:span text:style-name="T2291">Nr.<text:s/></text:span><text:a xlink:href="https://www.e-tar.lt/portal/legalAct.html?documentId=7a3342701b4211e69e24a0d5d821547a" office:target-frame-name="_top" xlink:show="replace"><text:span text:style-name="T2292">473</text:span></text:a><text:span text:style-name="T2293">, 2016-05-11, paskelbta TAR 2016-05-16, i. k. 2016-12862</text:span></text:p>
      <text:p text:style-name="Normal"/>
      <text:p text:style-name="P2294"><text:span text:style-name="T2295">9.15</text:span><text:span text:style-name="T2296">. užtikrina tinkamą Taisyklių 9.2.4 ir 9.2.5 papunkčiuose nurodytų vertinimo ir<text:s/></text:span><text:span text:style-name="T2297">atrankos, Taisyklių 9.3.1, 9.3.4, 9.3.5 ir 9.17.2 papunkčiuose nurodytų patikrinimų ir Taisyklių 9.17.3 papunktyje nurodytų funkcijų, susijusių su lėšų išmokėjimu projektų vykdytojams, atskyrimą institucijos viduje;</text:span><text:s/></text:p>
      <text:p text:style-name="P2298">Punkto pakeitimai:</text:p>
      <text:p text:style-name="P2299"><text:span text:style-name="T2300">Nr.<text:s/></text:span><text:a xlink:href="https://www.e-tar.lt/portal/legalAct.html?documentId=7a3342701b4211e69e24a0d5d821547a" office:target-frame-name="_top" xlink:show="replace"><text:span text:style-name="T2301">473</text:span></text:a><text:span text:style-name="T2302">, 2016-05-11, paskelbta TAR 2016-05-16, i. k. 2016-12862</text:span></text:p>
      <text:p text:style-name="Normal"/>
      <text:p text:style-name="P2303"><text:span text:style-name="T2304">9.16</text:span><text:span text:style-name="T2305">. vadovaujančiosios institucijos prašymu teikia derinti pagal kompetenciją rengiamus su vadovaujančiosios</text:span><text:span text:style-name="T2306"><text:s/>institucijos atsakomybe atliekamų funkcijų įgyvendinimu susijusių dokumentų, reglamentuojančių veiksmų programos įgyvendinimą, projektus;</text:span></text:p>
      <text:p text:style-name="P2307"><text:span text:style-name="T2308">9.17</text:span><text:span text:style-name="T2309">. kai priemonės įgyvendinamos visuotinės dotacijos būdu, taip pat atlieka šias funkcijas:</text:span></text:p>
      <text:p text:style-name="P2310"><text:span text:style-name="T2311">9.17.1</text:span><text:span text:style-name="T2312">. nustato<text:s/></text:span><text:span text:style-name="T2313">didžiausią leistiną skirti projektui ES struktūrinių fondų ir Lietuvos Respublikos valstybės biudžeto lėšų dydį ir teisės aktų nustatyta tvarka sudaro dvišales dotacijos sutartis su pareiškėjais, prižiūri, kaip laikomasi dotacijos sutarčių nuostatų;</text:span></text:p>
      <text:p text:style-name="P2314"><text:span text:style-name="T2315">9.17.2</text:span><text:span text:style-name="T2316">. tikrina projektų vykdytojų teikiamus mokėjimo prašymus ir (ar) kitus išlaidų pagrindimo dokumentus, nustato mokėjimo prašymuose ir (ar) kituose išlaidų pagrindimo dokumentuose nurodytų išlaidų tinkamumą finansuoti ir deklaruoti Europos Komisijai;</text:span><text:span text:style-name="T2317"><text:s/></text:span></text:p>
      <text:p text:style-name="P2318"><text:span text:style-name="T2319">9.17.3</text:span><text:span text:style-name="T2320">. išmoka lėšas projektų vykdytojams;</text:span></text:p>
      <text:p text:style-name="P2321"><text:span text:style-name="T2322">9.17.4</text:span><text:span text:style-name="T2323">. nustačiusi netinkamas finansuoti išlaidas, informuoja apie tai projekto vykdytoją, imasi teisės aktuose, reglamentuojančiuose veiksmų programos administravimą ir finansavimą, nustatytų veiksmų dė</text:span><text:span text:style-name="T2324">l projektų vykdytojams išmokėtų netinkamų finansuoti ES struktūrinių fondų arba ir Lietuvos Respublikos valstybės biudžeto lėšų grąžinimo, susigrąžina ES struktūrinių fondų arba ir Lietuvos Respublikos valstybės biudžeto lėšas, reikalavimo teisę į projekto</text:span><text:span text:style-name="T2325"><text:s/>vykdytojo negrąžintą sumą perduoda centralizuotai valdomo valstybės turto valdytojui, informuoja ministeriją apie nesusigrąžintas ES struktūrinių fondų arba ir Lietuvos Respublikos valstybės biudžeto lėšas ir teikia tvirtinančiajai ir mokėjimo institucijo</text:span><text:span text:style-name="T2326">ms informaciją apie grąžintinas, grąžintas ir nesusigrąžintinas lėšas, panaikintą projekto ES struktūrinių fondų lėšų ir (ar) nacionalinių lėšų dalį arba visas projektui skirtas ES struktūrinių fondų lėšas ir (ar) nacionalines lėšas;</text:span><text:s/></text:p>
      <text:p text:style-name="P2327">Punkto pakeitimai:</text:p>
      <text:p text:style-name="P2328"><text:span text:style-name="T2329">Nr</text:span><text:span text:style-name="T2330">.<text:s/></text:span><text:a xlink:href="https://www.e-tar.lt/portal/legalAct.html?documentId=7a3342701b4211e69e24a0d5d821547a" office:target-frame-name="_top" xlink:show="replace"><text:span text:style-name="T2331">473</text:span></text:a><text:span text:style-name="T2332">, 2016-05-11, paskelbta TAR 2016-05-16, i. k. 2016-12862</text:span></text:p>
      <text:p text:style-name="Normal"/>
      <text:p text:style-name="P2333"><text:span text:style-name="T2334">9.17.5</text:span><text:span text:style-name="T2335">. atlieka kitas teisės aktuose, reglamentuojančiuose veiksmų programos administravimą</text:span><text:span text:style-name="T2336"><text:s/>ir finansavimą, tarpinėms institucijoms pavestas funkcijas.<text:s/></text:span></text:p>
      <text:p text:style-name="P2337">Punkto pakeitimai:</text:p>
      <text:p text:style-name="P2338"><text:span text:style-name="T2339">Nr.<text:s/></text:span><text:a xlink:href="https://www.e-tar.lt/portal/legalAct.html?documentId=7a3342701b4211e69e24a0d5d821547a" office:target-frame-name="_top" xlink:show="replace"><text:span text:style-name="T2340">473</text:span></text:a><text:span text:style-name="T2341">, 2016-05-11, paskelbta TAR 2016-05-16, i. k. 2016-12862</text:span></text:p>
      <text:p text:style-name="Normal"/>
      <text:p text:style-name="P2342"><text:span text:style-name="T2343">10</text:span><text:span text:style-name="T2344">.<text:s/></text:span><text:span text:style-name="T2345">Įgyvendinančioji institucija turi teisę</text:span><text:span text:style-name="T2346">:</text:span></text:p>
      <text:p text:style-name="P2347"><text:span text:style-name="T2348">10.1</text:span><text:span text:style-name="T2349">. kreiptis į Viešųjų pirkimų tarnybą dėl projektų vykdytojų (perkančiųjų organizacijų) viešųjų pirkimų atitikties Lietuvos Respublikos viešųjų pirkimų įstatymo reikalavimams;<text:s/></text:span></text:p>
      <text:p text:style-name="P2350"><text:span text:style-name="T2351">10.2</text:span><text:span text:style-name="T2352">. kreiptis į Konkurencijo</text:span><text:span text:style-name="T2353">s tarybą dėl pareiškėjų planuojamų įgyvendinti ir projektų vykdytojų įgyvendinamų projektų atitikties valstybės pagalbos taisyklėms ir konkurenciją ribojančių susitarimų vykdant pirkimus pagal projektą;</text:span><text:s/></text:p>
      <text:p text:style-name="P2354">Punkto pakeitimai:</text:p>
      <text:p text:style-name="P2355"><text:span text:style-name="T2356">Nr.<text:s/></text:span><text:a xlink:href="https://www.e-tar.lt/portal/legalAct.html?documentId=7a3342701b4211e69e24a0d5d821547a" office:target-frame-name="_top" xlink:show="replace"><text:span text:style-name="T2357">473</text:span></text:a><text:span text:style-name="T2358">, 2016-05-11, paskelbta TAR 2016-05-16, i. k. 2016-12862</text:span></text:p>
      <text:p text:style-name="Normal"/>
      <text:p text:style-name="P2359"><text:span text:style-name="T2360">10.3</text:span><text:span text:style-name="T2361">. kreiptis į metodinės pagalbos centrą dėl metodinės pagalbos teikimo administruojant projektus;</text:span></text:p>
      <text:p text:style-name="P2362"><text:span text:style-name="T2363">10.4</text:span><text:span text:style-name="T2364">. gauti iš<text:s/></text:span><text:span text:style-name="T2365">tarpinių, kitų institucijų ir įstaigų bei jų administruojamų duomenų bazių, Tarpžinybinės mokestinių duomenų saugyklos, Veiksmų programos stebėsenos komiteto, veiksmų programos valdymo komiteto, pareiškėjų ir projektų vykdytojų informaciją, kurios reikia j</text:span><text:span text:style-name="T2366">os funkcijoms atlikti;</text:span></text:p>
      <text:p text:style-name="P2367"><text:span text:style-name="T2368">10.5</text:span><text:span text:style-name="T2369">. naudotis kitomis teisės aktų suteiktomis teisėmis.</text:span></text:p>
      <text:p text:style-name="P2370"/>
      <text:p text:style-name="P2371"><text:span text:style-name="T2372">PENKTASIS</text:span><text:span text:style-name="T2373"><text:s/>SKIRSNIS</text:span></text:p>
      <text:p text:style-name="P2374"><text:span text:style-name="T2375">REGIONO PLĖTROS TARYBA</text:span></text:p>
      <text:p text:style-name="P2376"/>
      <text:p text:style-name="P2377"><text:span text:style-name="T2378">11</text:span><text:span text:style-name="T2379">. Regiono plėtros taryba atlieka šias funkcijas:</text:span></text:p>
      <text:p text:style-name="P2380"><text:span text:style-name="T2381">11.1</text:span><text:span text:style-name="T2382">. pagal kompetenciją dalyvauja rengiant ir atnaujinant<text:s/></text:span><text:span text:style-name="T2383">valdymo ir kontrolės sistemos aprašymą, teisės aktus, reglamentuojančius veiksmų programos administravimą ir finansavimą, jų detalizavimo dokumentus ir teikia atsakingoms institucijoms pasiūlymus dėl jų keitimo;</text:span></text:p>
      <text:p text:style-name="P2384"><text:span text:style-name="T2385">11.2</text:span><text:span text:style-name="T2386">.</text:span><text:span text:style-name="T2387"><text:s/></text:span><text:span text:style-name="T2388">regionų projektų atrankos tvarkos<text:s/></text:span><text:span text:style-name="T2389">apraše nustatyta tvarka sudaro ir tvirtina siūlomų finansuoti regionų projektų sąrašus</text:span><text:span text:style-name="T2390">;</text:span></text:p>
      <text:p text:style-name="P2391"><text:span text:style-name="T2392">11.3</text:span><text:span text:style-name="T2393">.<text:s/></text:span><text:span text:style-name="T2394">planuodama ir panaudodama integruotas teritorines investicijas:<text:s/></text:span></text:p>
      <text:p text:style-name="P2395"><text:span text:style-name="T2396">11.3.1</text:span><text:span text:style-name="T2397">. teikia Vidaus reikalų ministerijai pasiūlymus dėl tikslinių teritorijų išskyrimo iš</text:span><text:span text:style-name="T2398"><text:s/>gyvenamųjų vietovių grupės, apimančios miestus, turinčius nuo 6 iki 100 tūkst. gyventojų, ir mažesnius savivaldybių centrus, kriterijų nustatymo ir tikslinių teritorijų išskyrimo;</text:span><text:s/></text:p>
      <text:p text:style-name="P2399">Punkto pakeitimai:</text:p>
      <text:p text:style-name="P2400"><text:span text:style-name="T2401">Nr.<text:s/></text:span><text:a xlink:href="https://www.e-tar.lt/portal/legalAct.html?documentId=7a3342701b4211e69e24a0d5d821547a" office:target-frame-name="_top" xlink:show="replace"><text:span text:style-name="T2402">473</text:span></text:a><text:span text:style-name="T2403">, 2016-05-11, paskelbta TAR 2016-05-16, i. k. 2016-12862</text:span></text:p>
      <text:p text:style-name="Normal"/>
      <text:p text:style-name="P2404"><text:span text:style-name="T2405">11.3.2</text:span><text:span text:style-name="T2406">.<text:s/></text:span><text:span text:style-name="T2407">teikia Vidaus reikalų ministerijai pastabas ir pasiūlymus dėl integruotų teritorijų vystymo programų dalių, kurioms įgyvendinti<text:s/></text:span><text:span text:style-name="T2408">reikalingi projektai atrenkami regionų projektų planavimo būdu;</text:span></text:p>
      <text:p text:style-name="P2409"><text:span text:style-name="T2410">11.4</text:span><text:span text:style-name="T2411">.<text:s/></text:span><text:span text:style-name="T2412">suderinusi su Vidaus reikalų ministerija,<text:s/></text:span><text:span text:style-name="T2413">nustato tikslinių teritorijų išskyrimo iš gyvenamųjų vietovių grupės, apimančios mažuosius miestus ir kaimo vietoves (nuo 1 iki 6 tūkst. g</text:span><text:span text:style-name="T2414">yventojų, išskyrus savivaldybių centrus), kriterijus, atsižvelgdama<text:s/></text:span><text:span text:style-name="T2415">į vidaus reikalų ministro patvirtintus tikslinių teritorijų išskyrimo principus, būdingiausias socialines, ekonomines, demografines problemas, teritorijų potencialą ir specifinius regiono<text:s/></text:span><text:span text:style-name="T2416">iššūkius,<text:s/></text:span><text:span text:style-name="T2417">ir išskiria tikslines teritorijas;<text:s/></text:span></text:p>
      <text:p text:style-name="P2418"><text:span text:style-name="T2419">11.5</text:span><text:span text:style-name="T2420">. įdiegia ir taiko priemones kovai su sukčiavimu, kaip nustatyta reglamento (ES) Nr. 1303/2013 125 straipsnio 4 dalies c punkte;</text:span><text:s/></text:p>
      <text:p text:style-name="P2421">Punkto pakeitimai:</text:p>
      <text:p text:style-name="P2422"><text:span text:style-name="T2423">Nr.<text:s/></text:span><text:a xlink:href="https://www.e-tar.lt/portal/legalAct.html?documentId=7a3342701b4211e69e24a0d5d821547a" office:target-frame-name="_top" xlink:show="replace"><text:span text:style-name="T2424">473</text:span></text:a><text:span text:style-name="T2425">, 2016-05-11, paskelbta TAR 2016-05-16, i. k. 2016-12862</text:span></text:p>
      <text:p text:style-name="Normal"/>
      <text:p text:style-name="P2426"><text:span text:style-name="T2427">11.6</text:span><text:span text:style-name="T2428">. pagal kompetenciją teikia Vidaus reikalų ministerijai pastabas ir pasiūlymus dėl priemonių įgyvendinimo planų, projektų finansavimo sąly</text:span><text:span text:style-name="T2429">gų aprašų ir jų pakeitimų;</text:span><text:s/></text:p>
      <text:p text:style-name="P2430">Punkto pakeitimai:</text:p>
      <text:p text:style-name="P2431"><text:span text:style-name="T2432">Nr.<text:s/></text:span><text:a xlink:href="https://www.e-tar.lt/portal/legalAct.html?documentId=7a3342701b4211e69e24a0d5d821547a" office:target-frame-name="_top" xlink:show="replace"><text:span text:style-name="T2433">473</text:span></text:a><text:span text:style-name="T2434">, 2016-05-11, paskelbta TAR 2016-05-16, i. k. 2016-12862</text:span></text:p>
      <text:p text:style-name="Normal"/>
      <text:p text:style-name="P2435"><text:span text:style-name="T2436">11.7</text:span><text:span text:style-name="T2437">. užtikrina vadovaujančiosios<text:s/></text:span><text:span text:style-name="T2438">institucijos atsakomybe atliekamų Taisyklėse nustatytų funkcijų įgyvendinimą; įgyvendina vadovaujančiosios institucijos nustatytus jos atsakomybe atliekamų funkcijų įgyvendinimo reikalavimus ir teikiamas tų funkcijų įgyvendinimo rekomendacijas; taiko rizik</text:span><text:span text:style-name="T2439">os valdymo priemones, susijusias su vadovaujančiosios institucijos atsakomybe atliekamų Taisyklėse nustatytų funkcijų įgyvendinimu;</text:span><text:s/></text:p>
      <text:p text:style-name="P2440">Punkto pakeitimai:</text:p>
      <text:p text:style-name="P2441"><text:span text:style-name="T2442">Nr.<text:s/></text:span><text:a xlink:href="https://www.e-tar.lt/portal/legalAct.html?documentId=7a3342701b4211e69e24a0d5d821547a" office:target-frame-name="_top" xlink:show="replace"><text:span text:style-name="T2443">47</text:span><text:span text:style-name="T2444">3</text:span></text:a><text:span text:style-name="T2445">, 2016-05-11, paskelbta TAR 2016-05-16, i. k. 2016-12862</text:span></text:p>
      <text:p text:style-name="Normal"/>
      <text:p text:style-name="P2446"><text:span text:style-name="T2447">11.8</text:span><text:span text:style-name="T2448">. pagal kompetenciją vykdo dvigubo tos pačios veiklos tų pačių išlaidų finansavimo rizikos prevenciją.</text:span></text:p>
      <text:p text:style-name="P2449"><text:span text:style-name="T2450">11.9</text:span><text:span text:style-name="T2451">. teikia miesto vietos veiklos grupėms, nurodytoms Vietos plėtros strategijų r</text:span><text:span text:style-name="T2452">engimo taisyklėse, išvadas dėl vietos plėtros strategijų atitikties regiono plėtros plano prioritetams ir tikslams.</text:span><text:s/></text:p>
      <text:p text:style-name="P2453">Papildyta punktu:</text:p>
      <text:p text:style-name="P2454"><text:span text:style-name="T2455">Nr.<text:s/></text:span><text:a xlink:href="https://www.e-tar.lt/portal/legalAct.html?documentId=7a3342701b4211e69e24a0d5d821547a" office:target-frame-name="_top" xlink:show="replace"><text:span text:style-name="T2456">473</text:span></text:a><text:span text:style-name="T2457">, 2016-05-11, pa</text:span><text:span text:style-name="T2458">skelbta TAR 2016-05-16, i. k. 2016-12862</text:span></text:p>
      <text:p text:style-name="Normal"/>
      <text:p text:style-name="P2459"><text:span text:style-name="T2460">12</text:span><text:span text:style-name="T2461">. Regiono plėtros taryba turi teisę:</text:span></text:p>
      <text:p text:style-name="P2462"><text:span text:style-name="T2463">12.1</text:span><text:span text:style-name="T2464">. kreiptis į Konkurencijos tarybą dėl pareiškėjų planuojamų įgyvendinti ir projektų vykdytojų įgyvendinamų projektų atitikties valstybės pagalbos taisyklėms;</text:span></text:p>
      <text:p text:style-name="P2465"><text:span text:style-name="T2466">12.</text:span><text:span text:style-name="T2467">2</text:span><text:span text:style-name="T2468">. gauti iš institucijų ir įstaigų, kitų institucijų ir įstaigų administruojamų duomenų bazių, Veiksmų programos stebėsenos komiteto, veiksmų programos valdymo komiteto, pareiškėjų ir projektų vykdytojų informaciją, kurios reikia jos funkcijoms atlikti;</text:span></text:p>
      <text:p text:style-name="P2469"><text:span text:style-name="T2470">12.3</text:span><text:span text:style-name="T2471">. naudotis kitomis teisės aktų suteiktomis teisėmis.</text:span></text:p>
      <text:p text:style-name="P2472"/>
      <text:p text:style-name="P2473"><text:span text:style-name="T2474">ŠEŠTASIS</text:span><text:span text:style-name="T2475"><text:s/>SKIRSNIS</text:span></text:p>
      <text:p text:style-name="P2476"><text:span text:style-name="T2477">REGIONINĖS PLĖTROS DEPARTAMENTAS PRIE VIDAUS REIKALŲ MINISTERIJOS</text:span></text:p>
      <text:p text:style-name="P2478"/>
      <text:p text:style-name="P2479"><text:span text:style-name="T2480">13</text:span><text:span text:style-name="T2481">.<text:s/></text:span><text:span text:style-name="T2482">R</text:span><text:span text:style-name="T2483">egioninės plėtros departamentas prie Vidaus reikalų ministerijos<text:s/></text:span><text:span text:style-name="T2484">atlieka šias funkcijas:</text:span></text:p>
      <text:p text:style-name="P2485"><text:span text:style-name="T2486">13.1</text:span><text:span text:style-name="T2487">.<text:s/></text:span><text:span text:style-name="T2488">pagal kompetenciją dalyvauja rengiant ir atnaujinant valdymo ir kontrolės sistemos aprašymą, teisės aktus, reglamentuojančius veiksmų programos administravimą ir finansavimą, jų detalizavimo dokumentus ir teikia atsakingoms institucijoms pasiūlymus</text:span><text:span text:style-name="T2489"><text:s/>dėl jų keitimo;</text:span></text:p>
      <text:p text:style-name="P2490"><text:span text:style-name="T2491">13.2</text:span><text:span text:style-name="T2492">. skelbia kvietimus teikti projektinius pasiūlymus dėl regionų projektų sąrašų sudarymo;</text:span></text:p>
      <text:p text:style-name="P2493"><text:span text:style-name="T2494">13.3</text:span><text:span text:style-name="T2495">. regionų projektų atrankos tvarkos apraše nustatyta tvarka pagal kompetenciją vertina regionų plėtros taryboms pateiktų projektinių<text:s/></text:span><text:span text:style-name="T2496">pasiūlymų atitiktį Lietuvos Respublikos teisės aktuose nustatytoms regionų projektų finansavimo sąlygoms;</text:span></text:p>
      <text:p text:style-name="P2497"><text:span text:style-name="T2498">13.4</text:span><text:span text:style-name="T2499">. regionų projektų atrankos tvarkos apraše nustatyta tvarka<text:s/></text:span><text:span text:style-name="T2500">apibendrina pateiktus projektinius pasiūlymus ir šią informaciją teikia regiono pl</text:span><text:span text:style-name="T2501">ėtros tarybai;</text:span></text:p>
      <text:p text:style-name="P2502"><text:span text:style-name="T2503">13.5</text:span><text:span text:style-name="T2504">. rengia regiono plėtros tarybai pasiūlymus dėl tikslinių teritorijų išskyrimo iš gyvenamųjų vietovių grupės, apimančios mažuosius miestus ir kaimo vietoves (nuo 1 iki 6 tūkst. gyventojų, išskyrus savivaldybių centrus), kriterijų ir<text:s/></text:span><text:span text:style-name="T2505">tikslinių teritorijų išskyrimo;</text:span></text:p>
      <text:p text:style-name="P2506"><text:span text:style-name="T2507">13.6</text:span><text:span text:style-name="T2508">. pagal kompetenciją vykdo dvigubo tos pačios veiklos tų pačių išlaidų finansavimo rizikos prevenciją;</text:span></text:p>
      <text:p text:style-name="P2509"><text:span text:style-name="T2510">13.7</text:span><text:span text:style-name="T2511">. pagal kompetenciją dalyvauja kuriant ir plėtojant SFMIS2014, registruoja SFMIS2014 informaciją apie atl</text:span><text:span text:style-name="T2512">iekamus veiksmus;</text:span></text:p>
      <text:p text:style-name="P2513"><text:span text:style-name="T2514">13.8</text:span><text:span text:style-name="T2515">. užtikrina audito seką, saugo siunčiamus, gaunamus, taip pat regionų plėtros tarybų sprendimais patvirtintus dokumentus, kurie susiję su veiksmų programos administravimu ir kurių reikia audito sekai užtikrinti;</text:span><text:s/></text:p>
      <text:p text:style-name="P2516">Punkto pakeitimai:</text:p>
      <text:p text:style-name="P2517"><text:span text:style-name="T2518">Nr.<text:s/></text:span><text:a xlink:href="https://www.e-tar.lt/portal/legalAct.html?documentId=7a3342701b4211e69e24a0d5d821547a" office:target-frame-name="_top" xlink:show="replace"><text:span text:style-name="T2519">473</text:span></text:a><text:span text:style-name="T2520">, 2016-05-11, paskelbta TAR 2016-05-16, i. k. 2016-12862</text:span></text:p>
      <text:p text:style-name="Normal"/>
      <text:p text:style-name="P2521"><text:span text:style-name="T2522">13.9</text:span><text:span text:style-name="T2523">. įdiegia ir taiko priemones kovai su sukčiavimu, kaip nustatyta reglamento (ES)<text:s/></text:span><text:span text:style-name="T2524">Nr. 1303/2013 125 straipsnio 4 dalies c punkte;</text:span><text:s/></text:p>
      <text:p text:style-name="P2525">Papildyta punktu:</text:p>
      <text:p text:style-name="P2526"><text:span text:style-name="T2527">Nr.<text:s/></text:span><text:a xlink:href="https://www.e-tar.lt/portal/legalAct.html?documentId=7a3342701b4211e69e24a0d5d821547a" office:target-frame-name="_top" xlink:show="replace"><text:span text:style-name="T2528">473</text:span></text:a><text:span text:style-name="T2529">, 2016-05-11, paskelbta TAR 2016-05-16, i. k. 2016-12862</text:span></text:p>
      <text:p text:style-name="Normal"/>
      <text:p text:style-name="P2530"><text:span text:style-name="T2531">13.10</text:span><text:span text:style-name="T2532">. dalyvauja plėto</text:span><text:span text:style-name="T2533">jant ES struktūrinių fondų svetainę, pagal kompetenciją skelbia ir atnaujina joje informaciją, skirtą galimiems pareiškėjams ir visuomenei;</text:span><text:s/></text:p>
      <text:p text:style-name="P2534">Papildyta punktu:</text:p>
      <text:p text:style-name="P2535"><text:span text:style-name="T2536">Nr.<text:s/></text:span><text:a xlink:href="https://www.e-tar.lt/portal/legalAct.html?documentId=7a3342701b4211e69e24a0d5d821547a" office:target-frame-name="_top" xlink:show="replace"><text:span text:style-name="T2537">473</text:span></text:a><text:span text:style-name="T2538">, 2016-05-11, paskelbta TAR 2016-05-16, i. k. 2016-12862</text:span></text:p>
      <text:p text:style-name="Normal"/>
      <text:p text:style-name="P2539"><text:span text:style-name="T2540">13.11</text:span><text:span text:style-name="T2541">. užtikrina vadovaujančiosios institucijos atsakomybe atliekamų Taisyklėse nustatytų funkcijų įgyvendinimą; įgyvendina vadovaujančiosios institucijos nustatytus jos atsakomybe atlie</text:span><text:span text:style-name="T2542">kamų funkcijų įgyvendinimo reikalavimus ir teikiamas vadovaujančiosios institucijos atsakomybe atliekamų funkcijų įgyvendinimo ir Regioninės plėtros departamento vidaus sistemos tobulinimo rekomendacijas; taiko rizikos valdymo priemones, susijusias su vado</text:span><text:span text:style-name="T2543">vaujančiosios institucijos atsakomybe atliekamų Taisyklėse nustatytų funkcijų įgyvendinimu;</text:span><text:s/></text:p>
      <text:p text:style-name="P2544">Papildyta punktu:</text:p>
      <text:p text:style-name="P2545"><text:span text:style-name="T2546">Nr.<text:s/></text:span><text:a xlink:href="https://www.e-tar.lt/portal/legalAct.html?documentId=7a3342701b4211e69e24a0d5d821547a" office:target-frame-name="_top" xlink:show="replace"><text:span text:style-name="T2547">473</text:span></text:a><text:span text:style-name="T2548">, 2016-05-11, paskelbta TAR 2016-05-16,<text:s/></text:span><text:span text:style-name="T2549">i. k. 2016-12862</text:span></text:p>
      <text:p text:style-name="Normal"/>
      <text:p text:style-name="P2550"><text:span text:style-name="T2551">13.12</text:span><text:span text:style-name="T2552">. rengia ir teikia pasiūlymus regiono plėtros tarybai, jai atliekant Taisyklių 11.1, 11.3.1, 11.3.2, 11.6 ir 11.9 papunkčiuose nustatytas funkcijas.</text:span><text:s/></text:p>
      <text:p text:style-name="P2553">Papildyta punktu:</text:p>
      <text:p text:style-name="P2554"><text:span text:style-name="T2555">Nr.<text:s/></text:span><text:a xlink:href="https://www.e-tar.lt/portal/legalAct.html?documentId=7a3342701b4211e69e24a0d5d821547a" office:target-frame-name="_top" xlink:show="replace"><text:span text:style-name="T2556">473</text:span></text:a><text:span text:style-name="T2557">, 2016-05-11, paskelbta TAR 2016-05-16, i. k. 2016-12862</text:span></text:p>
      <text:p text:style-name="Normal"/>
      <text:p text:style-name="P2558"><text:span text:style-name="T2559">14</text:span><text:span text:style-name="T2560">. Regioninės plėtros departamentas prie Vidaus reikalų ministerijos turi teisę:</text:span></text:p>
      <text:p text:style-name="P2561"><text:span text:style-name="T2562">14.1</text:span><text:span text:style-name="T2563">. kreiptis į Konkurencijos tarybą dėl pareiškėjų planuojamų įgyvendinti ir projektų vykdytojų įgyvendinamų projektų atitikties valstybės pagalbos taisyklėms;<text:s/></text:span></text:p>
      <text:p text:style-name="P2564"><text:span text:style-name="T2565">14.2</text:span><text:span text:style-name="T2566">. gauti iš institucijų ir įstaigų, kitų institucijų ir įstaigų administruojamų duomenų ba</text:span><text:span text:style-name="T2567">zių, Veiksmų programos stebėsenos komiteto, veiksmų programos valdymo komiteto, pareiškėjų ir projektų vykdytojų informaciją, kurios reikia jo funkcijoms atlikti;</text:span></text:p>
      <text:p text:style-name="P2568"><text:span text:style-name="T2569">14.3</text:span><text:span text:style-name="T2570">. tikrinti projektus jų įgyvendinimo arba administravimo vietose;</text:span><text:s/></text:p>
      <text:p text:style-name="P2571">Punkto pakeitimai:</text:p>
      <text:p text:style-name="P2572"><text:span text:style-name="T2573">Nr.<text:s/></text:span><text:a xlink:href="https://www.e-tar.lt/portal/legalAct.html?documentId=7a3342701b4211e69e24a0d5d821547a" office:target-frame-name="_top" xlink:show="replace"><text:span text:style-name="T2574">473</text:span></text:a><text:span text:style-name="T2575">, 2016-05-11, paskelbta TAR 2016-05-16, i. k. 2016-12862</text:span></text:p>
      <text:p text:style-name="Normal"/>
      <text:p text:style-name="P2576"><text:span text:style-name="T2577">14.4</text:span><text:span text:style-name="T2578">. naudotis kitomis teisės aktų, reglamentuojančių veiksmų programos<text:s/></text:span><text:span text:style-name="T2579">administravimą i</text:span><text:span text:style-name="T2580">r finansavimą,</text:span><text:span text:style-name="T2581"><text:s/>suteiktomis teisėmis.</text:span><text:s/></text:p>
      <text:p text:style-name="P2582">Papildyta punktu:</text:p>
      <text:p text:style-name="P2583"><text:span text:style-name="T2584">Nr.<text:s/></text:span><text:a xlink:href="https://www.e-tar.lt/portal/legalAct.html?documentId=7a3342701b4211e69e24a0d5d821547a" office:target-frame-name="_top" xlink:show="replace"><text:span text:style-name="T2585">473</text:span></text:a><text:span text:style-name="T2586">, 2016-05-11, paskelbta TAR 2016-05-16, i. k. 2016-12862</text:span></text:p>
      <text:p text:style-name="Normal"/>
      <text:p text:style-name="P2587"><text:span text:style-name="T2588">SEPTINTASIS</text:span><text:span text:style-name="T2589"><text:s/>SKIRSNIS</text:span></text:p>
      <text:p text:style-name="P2590"><text:span text:style-name="T2591">TVIRTINA</text:span><text:span text:style-name="T2592">NČIOJI INSTITUCIJA</text:span></text:p>
      <text:p text:style-name="P2593"/>
      <text:p text:style-name="P2594"><text:span text:style-name="T2595">15</text:span><text:span text:style-name="T2596">. Tvirtinančioji institucija atlieka šias funkcijas:</text:span></text:p>
      <text:p text:style-name="P2597"><text:span text:style-name="T2598">15.1</text:span><text:span text:style-name="T2599">. pagal kompetenciją dalyvauja rengiant ir atnaujinant valdymo ir kontrolės sistemos aprašymą, teisės aktus, reglamentuojančius veiksmų programos administravimą ir<text:s/></text:span><text:span text:style-name="T2600">finansavimą, jų detalizavimo dokumentus ir teikia atsakingoms institucijoms pasiūlymus dėl jų keitimo;</text:span></text:p>
      <text:p text:style-name="P2601"><text:span text:style-name="T2602">15.2</text:span><text:span text:style-name="T2603">. užtikrina reglamento (ES) Nr. 1303/2013 <text:s/>126 straipsnyje nurodytų funkcijų atlikimą:</text:span></text:p>
      <text:p text:style-name="P2604"><text:span text:style-name="T2605">15.2.1</text:span><text:span text:style-name="T2606">. rengia, tvirtina ir teikia mokėjimo paraiškas Eu</text:span><text:span text:style-name="T2607">ropos Komisijai ir sąskaitas Europos Komisijai kartu su vadovaujančiosios institucijos parengtais valdymo pareiškimu ir metine galutinių audito ataskaitų ir atliktų patikrinimų santrauka, kaip nustatyta reglamento (ES) Nr. 966/2012 59 straipsnio 5 dalies a</text:span><text:span text:style-name="T2608"><text:s/>ir b punktuose;</text:span><text:s/></text:p>
      <text:p text:style-name="P2609">Punkto pakeitimai:</text:p>
      <text:p text:style-name="P2610"><text:span text:style-name="T2611">Nr.<text:s/></text:span><text:a xlink:href="https://www.e-tar.lt/portal/legalAct.html?documentId=7a3342701b4211e69e24a0d5d821547a" office:target-frame-name="_top" xlink:show="replace"><text:span text:style-name="T2612">473</text:span></text:a><text:span text:style-name="T2613">, 2016-05-11, paskelbta TAR 2016-05-16, i. k. 2016-12862</text:span></text:p>
      <text:p text:style-name="P2614"><text:span text:style-name="T2615">Nr.<text:s/></text:span><text:a xlink:href="https://www.e-tar.lt/portal/legalAct.html?documentId=94e92250203d11e78397ae072f58c508" office:target-frame-name="_top" xlink:show="replace"><text:span text:style-name="T2616">265</text:span></text:a><text:span text:style-name="T2617">, 2017-04-12, paskelbta TAR 2017-04-13, i. k. 2017-06349</text:span></text:p>
      <text:p text:style-name="Normal"/>
      <text:p text:style-name="P2618"><text:span text:style-name="T2619">15.2.2</text:span><text:span text:style-name="T2620">. pagal kompetenciją dalyvauja kuriant ir plėtojant SFMIS2014, registruoja SFMIS2014 info</text:span><text:span text:style-name="T2621">rmaciją apie atliekamus veiksmus, teikia informaciją Europos Komisijai per SFC2014;</text:span></text:p>
      <text:p text:style-name="P2622"><text:span text:style-name="T2623">15.2.3</text:span><text:span text:style-name="T2624">. tvarko grąžintinų, grąžintų, panaikintų ir nesusigrąžintinų ES struktūrinių fondų ir nacionalinių lėšų apskaitą;</text:span></text:p>
      <text:p text:style-name="P2625"><text:span text:style-name="T2626">15.2.4</text:span><text:span text:style-name="T2627">. rengdama, tvirtindama ir teikdama m</text:span><text:span text:style-name="T2628">okėjimo paraiškas Europos Komisijai ir sąskaitas Europos Komisijai:</text:span></text:p>
      <text:p text:style-name="P2629"><text:span text:style-name="T2630">15.2.4.1</text:span><text:span text:style-name="T2631">. įsitikina ir patvirtina, kad:</text:span></text:p>
      <text:p text:style-name="P2632"><text:span text:style-name="T2633">15.2.4.1.1</text:span><text:span text:style-name="T2634">. rengiamos ir teikiamos mokėjimo paraiškos Europos Komisijai ir sąskaitos Europos Komisijai atitinka reglamento (ES) Nr. 1303/2013 12</text:span><text:span text:style-name="T2635">6 straipsnio a ir c dalyse nustatytus reikalavimus;</text:span></text:p>
      <text:p text:style-name="P2636"><text:span text:style-name="T2637">15.2.4.1.2</text:span><text:span text:style-name="T2638">. iš vadovaujančiosios institucijos tvirtinimo tikslais yra gavusi pakankamai informacijos apie vadovaujančiosios institucijos atliktus veiksmus ir patikrinimus, susijusius su išlaidomis, įt</text:span><text:span text:style-name="T2639">rauktomis į mokėjimo paraiškas Europos Komisijai ir sąskaitas Europos Komisijai;</text:span></text:p>
      <text:p text:style-name="P2640"><text:span text:style-name="T2641">15.2.4.2</text:span><text:span text:style-name="T2642">. atsižvelgia į visų audito institucijos ar jos atsakomybe atliktų auditų rezultatus;</text:span><text:s/></text:p>
      <text:p text:style-name="P2643">Punkto pakeitimai:</text:p>
      <text:p text:style-name="P2644"><text:span text:style-name="T2645">Nr.<text:s/></text:span><text:a xlink:href="https://www.e-tar.lt/portal/legalAct.html?documentId=7a3342701b4211e69e24a0d5d821547a" office:target-frame-name="_top" xlink:show="replace"><text:span text:style-name="T2646">473</text:span></text:a><text:span text:style-name="T2647">, 2016-05-11, paskelbta TAR 2016-05-16, i. k. 2016-12862</text:span></text:p>
      <text:p text:style-name="Normal"/>
      <text:p text:style-name="P2648"><text:span text:style-name="T2649">15.3</text:span><text:span text:style-name="T2650">. teikia Europos Komisijai einamiesiems ir kitiems finansiniams metams numatomų mokėjimo<text:s/></text:span><text:span text:style-name="T2651">paraiškų Europos Komisijai prognozes ir informaciją apie veiksmų programos įgyvendinimą, kaip nustatyta reglamento (ES) Nr. 1303/2013 112 straipsnyje;</text:span><text:s/></text:p>
      <text:p text:style-name="P2652">Punkto pakeitimai:</text:p>
      <text:p text:style-name="P2653"><text:span text:style-name="T2654">Nr.<text:s/></text:span><text:a xlink:href="https://www.e-tar.lt/portal/legalAct.html?documentId=7a3342701b4211e69e24a0d5d821547a" office:target-frame-name="_top" xlink:show="replace"><text:span text:style-name="T2655">473</text:span></text:a><text:span text:style-name="T2656">, 2016-05-11, paskelbta TAR 2016-05-16, i. k. 2016-12862</text:span></text:p>
      <text:p text:style-name="Normal"/>
      <text:p text:style-name="P2657"><text:span text:style-name="T2658">15.4</text:span><text:span text:style-name="T2659">. tikrina iš Europos Komisijos gaunamų ES struktūrinių fondų lėšų sumas;</text:span></text:p>
      <text:p text:style-name="P2660"><text:span text:style-name="T2661">15.5</text:span><text:span text:style-name="T2662">. pagal kompetenciją teikia vadovaujančiajai institucijai informaciją, kurios reikia veik</text:span><text:span text:style-name="T2663">smų programos metinei ir galutinei įgyvendinimo ataskaitoms rengti;</text:span></text:p>
      <text:p text:style-name="P2664"><text:span text:style-name="T2665">15.5</text:span><text:span text:style-name="T2666">1</text:span><text:span text:style-name="T2667">. taiko rizikos valdymo priemones, susijusias su Taisyklėse nustatytų funkcijų įgyvendinimu;</text:span><text:s/></text:p>
      <text:p text:style-name="P2668">Papildyta punktu:</text:p>
      <text:p text:style-name="P2669"><text:span text:style-name="T2670">Nr.<text:s/></text:span><text:a xlink:href="https://www.e-tar.lt/portal/legalAct.html?documentId=7a3342701b4211e69e24a0d5d821547a" office:target-frame-name="_top" xlink:show="replace"><text:span text:style-name="T2671">473</text:span></text:a><text:span text:style-name="T2672">, 2016-05-11, paskelbta TAR 2016-05-16, i. k. 2016-12862</text:span></text:p>
      <text:p text:style-name="Normal"/>
      <text:p text:style-name="P2673"><text:span text:style-name="T2674">15.6</text:span><text:span text:style-name="T2675">. pagal kompetenciją ir teisės aktų nustatyta tvarka teikia institucijoms ir įstaigoms, Veiksmų programos stebėsenos komitetui, veiksmų programos valdym</text:span><text:span text:style-name="T2676">o komitetui, regionų plėtros taryboms, pareiškėjams, projektų vykdytojams ir projektų, apimančių finansines priemones, vykdytojams bei visuomenei informaciją apie veiksmų programos įgyvendinimą;</text:span></text:p>
      <text:p text:style-name="P2677"><text:span text:style-name="T2678">15.7</text:span><text:span text:style-name="T2679">. užtikrina audito seką, saugo rengiamus ar gaunamus<text:s/></text:span><text:span text:style-name="T2680">dokumentus, kurie susiję su projektų ES struktūrinių fondų lėšų ir (ar) nacionalinių lėšų panaudojimu ir kurių reikia audito sekai užtikrinti;</text:span><text:s/></text:p>
      <text:p text:style-name="P2681">Punkto pakeitimai:</text:p>
      <text:p text:style-name="P2682"><text:span text:style-name="T2683">Nr.<text:s/></text:span><text:a xlink:href="https://www.e-tar.lt/portal/legalAct.html?documentId=7a3342701b4211e69e24a0d5d821547a" office:target-frame-name="_top" xlink:show="replace"><text:span text:style-name="T2684">473</text:span></text:a><text:span text:style-name="T2685">, 2016-05-11, paskelbta TAR 2016-05-16, i. k. 2016-12862</text:span></text:p>
      <text:p text:style-name="Normal"/>
      <text:p text:style-name="P2686"><text:span text:style-name="T2687">16</text:span><text:span text:style-name="T2688">. Tvirtinančioji institucija<text:s/></text:span><text:span text:style-name="T2689">turi teisę</text:span><text:span text:style-name="T2690">:</text:span></text:p>
      <text:p text:style-name="P2691"><text:span text:style-name="T2692">16.1</text:span><text:span text:style-name="T2693">. atlikti vadovaujančiosios institucijos, ta</text:span><text:span text:style-name="T2694">rpinės institucijos ir projektų, apimančių finansines priemones, vykdytojų patikrinimus, susijusius su projektų ES struktūrinių fondų lėšų ir (ar) nacionalinių lėšų panaudojimu, kiek tai susiję su tvirtinančiosios institucijos atliekamomis funkcijomis, tai</text:span><text:span text:style-name="T2695">p pat patikrinimus vadovaujančiojoje institucijoje, siekdama įsitikinti, kad iš vadovaujančiosios institucijos gavo tinkamą informaciją apie atliktas procedūras ir patikrinimus, susijusius su išlaidų deklaracijose ir metinėse sąskaitose nurodytomis išlaido</text:span><text:span text:style-name="T2696">mis;</text:span><text:s/></text:p>
      <text:p text:style-name="P2697">Punkto pakeitimai:</text:p>
      <text:p text:style-name="P2698"><text:span text:style-name="T2699">Nr.<text:s/></text:span><text:a xlink:href="https://www.e-tar.lt/portal/legalAct.html?documentId=7a3342701b4211e69e24a0d5d821547a" office:target-frame-name="_top" xlink:show="replace"><text:span text:style-name="T2700">473</text:span></text:a><text:span text:style-name="T2701">, 2016-05-11, paskelbta TAR 2016-05-16, i. k. 2016-12862</text:span></text:p>
      <text:p text:style-name="Normal"/>
      <text:p text:style-name="P2702"><text:span text:style-name="T2703">16.2</text:span><text:span text:style-name="T2704">. tikrinti projektus jų įgyvendinimo arba administravimo vie</text:span><text:span text:style-name="T2705">tose;</text:span></text:p>
      <text:p text:style-name="P2706"><text:span text:style-name="T2707">16.3</text:span><text:span text:style-name="T2708">. gauti iš institucijų ir įstaigų bei jų administruojamų duomenų bazių, Veiksmų programos stebėsenos komiteto, veiksmų programos valdymo komiteto, regionų plėtros tarybų, pareiškėjų, projektų vykdytojų ir projektų, apimančių finansines priemo</text:span><text:span text:style-name="T2709">nes, vykdytojų, metodinės pagalbos centrų informaciją, kurios reikia jos funkcijoms atlikti;</text:span></text:p>
      <text:p text:style-name="P2710"><text:span text:style-name="T2711">16.4</text:span><text:span text:style-name="T2712">. naudotis kitomis teisės aktų suteiktomis teisėmis.</text:span></text:p>
      <text:p text:style-name="P2713"/>
      <text:p text:style-name="P2714"><text:span text:style-name="T2715">AŠTUNTASIS</text:span><text:span text:style-name="T2716"><text:s/>SKIRSNIS</text:span></text:p>
      <text:p text:style-name="P2717"><text:span text:style-name="T2718">MOKĖJIMO INSTITUCIJA</text:span></text:p>
      <text:p text:style-name="P2719"/>
      <text:p text:style-name="P2720"><text:span text:style-name="T2721">17</text:span><text:span text:style-name="T2722">. Mokėjimo institucija atlieka šias funkcijas</text:span><text:span text:style-name="T2723">:<text:s/></text:span></text:p>
      <text:p text:style-name="P2724"><text:span text:style-name="T2725">17.1</text:span><text:span text:style-name="T2726">. atidaro Lietuvos banke valstybės iždo sąskaitą ES struktūrinių fondų lėšoms;</text:span></text:p>
      <text:p text:style-name="P2727"><text:span text:style-name="T2728">17.2</text:span><text:span text:style-name="T2729">. valstybės iždo sąskaitose valdo iš Europos Komisijos gaunamas ES struktūrinių fondų lėšas;</text:span></text:p>
      <text:p text:style-name="P2730"><text:span text:style-name="T2731">17.3</text:span><text:span text:style-name="T2732">. perveda į ES biudžetą Europos Komisijos vykdomajame rašte</text:span><text:span text:style-name="T2733"><text:s/>sumoms išieškoti nurodytas grąžintinas lėšas;</text:span></text:p>
      <text:p text:style-name="P2734"><text:span text:style-name="T2735">17.4</text:span><text:span text:style-name="T2736">. rengia Europos investicijų banko nustatytos formos prašymus išmokėti Europos investicijų banko lėšas, teikia Europos investicijų bankui informaciją, reikalingą paskolos išmokoms gauti;</text:span></text:p>
      <text:p text:style-name="P2737"><text:span text:style-name="T2738">17.5</text:span><text:span text:style-name="T2739">. pagal kompetenciją dalyvauja kuriant ir plėtojant SFMIS2014, registruoja ir dalyvauja perduodant į SFMIS2014 informaciją apie atliekamus veiksmus;</text:span></text:p>
      <text:p text:style-name="P2740"><text:span text:style-name="T2741">17.6</text:span><text:span text:style-name="T2742">. teikia tvirtinančiajai institucijai informaciją apie gautas į valstybės iždo sąskaitą, skirtą ES<text:s/></text:span><text:span text:style-name="T2743">struktūrinių fondų lėšoms, įplaukas ir gautas į kitas valstybės iždo sąskaitas nacionalinių lėšų įplaukas;</text:span></text:p>
      <text:p text:style-name="P2744"><text:span text:style-name="T2745">17.7</text:span><text:span text:style-name="T2746">. pagal kompetenciją ir teisės aktų nustatyta tvarka teikia institucijoms ir įstaigoms, Veiksmų programos stebėsenos komitetui, veiksmų progr</text:span><text:span text:style-name="T2747">amos valdymo komitetui, regionų plėtros taryboms, pareiškėjams, projektų vykdytojams ir projektų, apimančių finansines priemones, vykdytojams bei visuomenei informaciją apie veiksmų programos įgyvendinimą;</text:span></text:p>
      <text:p text:style-name="P2748"><text:span text:style-name="T2749">17.8</text:span><text:span text:style-name="T2750">. saugo pagal kompetenciją rengiamus ir ga</text:span><text:span text:style-name="T2751">unamus dokumentus, kurių reikia audito sekai užtikrinti.</text:span></text:p>
      <text:p text:style-name="P2752"><text:span text:style-name="T2753">18</text:span><text:span text:style-name="T2754">. Mokėjimo institucija turi teisę:</text:span></text:p>
      <text:p text:style-name="P2755"><text:span text:style-name="T2756">18.1</text:span><text:span text:style-name="T2757">. gauti iš institucijų ir įstaigų bei jų administruojamų duomenų bazių, Veiksmų programos stebėsenos komiteto, veiksmų programos valdymo komiteto, reg</text:span><text:span text:style-name="T2758">ionų plėtros tarybų, pareiškėjų, projektų vykdytojų ir projektų, apimančių finansines priemones, vykdytojų informaciją, kurios reikia jos funkcijoms atlikti;</text:span></text:p>
      <text:p text:style-name="P2759"><text:span text:style-name="T2760">18.2</text:span><text:span text:style-name="T2761">. naudotis kitomis teisės aktų suteiktomis teisėmis.</text:span></text:p>
      <text:p text:style-name="P2762"/>
      <text:p text:style-name="P2763"><text:span text:style-name="T2764">DEVINTASIS</text:span><text:span text:style-name="T2765"><text:s/>SKIRSNIS</text:span></text:p>
      <text:p text:style-name="P2766"><text:span text:style-name="T2767">FINANSIN</text:span><text:span text:style-name="T2768">IŲ NUSIKALTIMŲ TYRIMO TARNYBA</text:span></text:p>
      <text:p text:style-name="P2769"/>
      <text:p text:style-name="P2770"><text:span text:style-name="T2771">19</text:span><text:span text:style-name="T2772">. Finansinių nusikaltimų tyrimo tarnyba, dalyvaudama įgyvendinant veiksmų programą:</text:span></text:p>
      <text:p text:style-name="P2773"><text:span text:style-name="T2774">19.1</text:span><text:span text:style-name="T2775">. atskleidžia ir tiria nusikalstamas veikas;</text:span><text:s/></text:p>
      <text:p text:style-name="P2776">Punkto pakeitimai:</text:p>
      <text:p text:style-name="P2777"><text:span text:style-name="T2778">Nr.<text:s/></text:span><text:a xlink:href="https://www.e-tar.lt/portal/legalAct.html?documentId=7a3342701b4211e69e24a0d5d821547a" office:target-frame-name="_top" xlink:show="replace"><text:span text:style-name="T2779">473</text:span></text:a><text:span text:style-name="T2780">, 2016-05-11, paskelbta TAR 2016-05-16, i. k. 2016-12862</text:span></text:p>
      <text:p text:style-name="Normal"/>
      <text:p text:style-name="P2781"><text:span text:style-name="T2782">19.2</text:span><text:span text:style-name="T2783">. organizuoja susitikimus su suinteresuotomis institucijomis metodinei ir praktinei pagalba</text:span><text:span text:style-name="T2784">i dėl įtariamų nusikalstamų veikų teikti;</text:span><text:s/></text:p>
      <text:p text:style-name="P2785">Punkto pakeitimai:</text:p>
      <text:p text:style-name="P2786"><text:span text:style-name="T2787">Nr.<text:s/></text:span><text:a xlink:href="https://www.e-tar.lt/portal/legalAct.html?documentId=7a3342701b4211e69e24a0d5d821547a" office:target-frame-name="_top" xlink:show="replace"><text:span text:style-name="T2788">473</text:span></text:a><text:span text:style-name="T2789">, 2016-05-11, paskelbta TAR 2016-05-16, i. k. 2016-12862</text:span></text:p>
      <text:p text:style-name="Normal"/>
      <text:p text:style-name="P2790"><text:span text:style-name="T2791">19.3</text:span><text:span text:style-name="T2792">. Lietuvos Respublikos<text:s/></text:span><text:span text:style-name="T2793">finansinių nusikaltimų tyrimo tarnybos įstatymo nustatyta tvarka teikia<text:s/></text:span><text:span text:style-name="T2794">vadovaujančiajai</text:span><text:span text:style-name="T2795"><text:s/>institucijai</text:span><text:span text:style-name="T2796"><text:s/>informaciją apie įtariamas nusikalstamas veikas</text:span><text:span text:style-name="T2797">;</text:span><text:s/></text:p>
      <text:p text:style-name="P2798">Punkto pakeitimai:</text:p>
      <text:p text:style-name="P2799"><text:span text:style-name="T2800">Nr.<text:s/></text:span><text:a xlink:href="https://www.e-tar.lt/portal/legalAct.html?documentId=7a3342701b4211e69e24a0d5d821547a" office:target-frame-name="_top" xlink:show="replace"><text:span text:style-name="T2801">473</text:span></text:a><text:span text:style-name="T2802">, 2016-05-11, paskelbta TAR 2016-05-16, i. k. 2016-12862</text:span></text:p>
      <text:p text:style-name="Normal"/>
      <text:p text:style-name="P2803"><text:span text:style-name="T2804">19.4</text:span><text:span text:style-name="T2805">. dalyvauja rengiant teisės aktus, reglamentuojančius veiksmų programos administravimą ir f</text:span><text:span text:style-name="T2806">inansavimą, jų detalizavimo dokumentus ir teikia atsakingoms institucijoms pasiūlymus dėl jų keitimo ir tobulinimo;</text:span></text:p>
      <text:p text:style-name="P2807"><text:span text:style-name="T2808">19.5</text:span><text:span text:style-name="T2809">. dalyvauja darbo grupių, susijusių su projektų pažeidimų tyrimo, nustatymo, šalinimo ir prevencijos sistema, veikloje;</text:span></text:p>
      <text:p text:style-name="P2810"><text:span text:style-name="T2811">19.6</text:span><text:span text:style-name="T2812">. sa</text:span><text:span text:style-name="T2813">ugo rengiamus ar gaunamus dokumentus,<text:s/></text:span><text:span text:style-name="T2814">kurie susiję su ES struktūrinių fondų lėšų neteisėtu gavimu ir (ar) panaudojimu ir<text:s/></text:span><text:span text:style-name="T2815">kurių reikia audito sekai užtikrinti.</text:span><text:s/></text:p>
      <text:p text:style-name="P2816">Punkto pakeitimai:</text:p>
      <text:p text:style-name="P2817"><text:span text:style-name="T2818">Nr.<text:s/></text:span><text:a xlink:href="https://www.e-tar.lt/portal/legalAct.html?documentId=7a3342701b4211e69e24a0d5d821547a" office:target-frame-name="_top" xlink:show="replace"><text:span text:style-name="T2819">473</text:span></text:a><text:span text:style-name="T2820">, 2016-05-11, paskelbta TAR 2016-05-16, i. k. 2016-12862</text:span></text:p>
      <text:p text:style-name="Normal"/>
      <text:p text:style-name="P2821"><text:span text:style-name="T2822">20</text:span><text:span text:style-name="T2823">. Finansinių nusikaltimų tyrimo tarnyba turi teisę:</text:span></text:p>
      <text:p text:style-name="P2824"><text:span text:style-name="T2825">20.1</text:span><text:span text:style-name="T2826">. gauti iš institucijų ir įstaigų bei jų administruojamų duomenų bazių, Veiksmų programos stebėsenos<text:s/></text:span><text:span text:style-name="T2827">komiteto, veiksmų programos valdymo komiteto, regionų plėtros tarybų, pareiškėjų, projektų vykdytojų ir projektų, apimančių finansines priemones, vykdytojų informaciją, kurios reikia jos funkcijoms atlikti;</text:span></text:p>
      <text:p text:style-name="P2828"><text:span text:style-name="T2829">20.2</text:span><text:span text:style-name="T2830">. naudotis kitomis teisės aktų,</text:span><text:span text:style-name="T2831"><text:s/>reglament</text:span><text:span text:style-name="T2832">uojančių veiksmų programos administravimą ir finansavimą,</text:span><text:span text:style-name="T2833"><text:s/>suteiktomis teisėmis.</text:span><text:s/></text:p>
      <text:p text:style-name="P2834">Punkto pakeitimai:</text:p>
      <text:p text:style-name="P2835"><text:span text:style-name="T2836">Nr.<text:s/></text:span><text:a xlink:href="https://www.e-tar.lt/portal/legalAct.html?documentId=7a3342701b4211e69e24a0d5d821547a" office:target-frame-name="_top" xlink:show="replace"><text:span text:style-name="T2837">473</text:span></text:a><text:span text:style-name="T2838">, 2016-05-11, paskelbta TAR 2016-05-16, i. k. 2016-</text:span><text:span text:style-name="T2839">12862</text:span></text:p>
      <text:p text:style-name="Normal"/>
      <text:p text:style-name="P2840"><text:span text:style-name="T2841">DEVINTASIS</text:span><text:span text:style-name="T2842">1</text:span><text:span text:style-name="T2843"><text:s/>SKIRSNIS</text:span></text:p>
      <text:p text:style-name="P2844"><text:span text:style-name="T2845">SPECIALIŲJŲ TYRIMŲ TARNYBA</text:span></text:p>
      <text:p text:style-name="P2846"><text:span text:style-name="T2847">20</text:span><text:span text:style-name="T2848">1</text:span><text:span text:style-name="T2849">. Specialiųjų tyrimų tarnyba, dalyvaudama įgyvendinant veiksmų programą:</text:span></text:p>
      <text:p text:style-name="P2850"><text:span text:style-name="T2851">20</text:span><text:span text:style-name="T2852">1</text:span><text:span text:style-name="T2853">.1</text:span><text:span text:style-name="T2854">. tiria ir atskleidžia korupcinio pobūdžio nusikalstamas veikas ir įgyvendina antikorupcines priemones;</text:span></text:p>
      <text:p text:style-name="P2855"><text:span text:style-name="T2856">20</text:span><text:span text:style-name="T2857">1</text:span><text:span text:style-name="T2858">.2</text:span><text:span text:style-name="T2859">. organizuoja susitikimus su suinteresuotomis institucijomis metodinei ir praktinei pagalbai dėl įtariamų korupcinio pobūdžio nusikalstamų veikų teikti;</text:span></text:p>
      <text:p text:style-name="P2860"><text:span text:style-name="T2861">20</text:span><text:span text:style-name="T2862">1</text:span><text:span text:style-name="T2863">.3</text:span><text:span text:style-name="T2864">. Lietuvos Respublikos specialiųjų tyrimų tarnybos įstatymo nustatyta tvarka teikia vad</text:span><text:span text:style-name="T2865">ovaujančiajai institucijai informaciją apie įtariamas korupcinio pobūdžio nusikalstamas veikas;</text:span></text:p>
      <text:p text:style-name="P2866"><text:span text:style-name="T2867">20</text:span><text:span text:style-name="T2868">1</text:span><text:span text:style-name="T2869">.4</text:span><text:span text:style-name="T2870">. įgyvendindama korupcijos prevencijos priemones, dalyvauja rengiant teisės aktus, reglamentuojančius veiksmų programos administravimą ir finansavimą,<text:s/></text:span><text:span text:style-name="T2871">ir teikia atsakingoms institucijoms pasiūlymus dėl jų keitimo ir tobulinimo;</text:span></text:p>
      <text:p text:style-name="P2872"><text:span text:style-name="T2873">20</text:span><text:span text:style-name="T2874">1</text:span><text:span text:style-name="T2875">.5</text:span><text:span text:style-name="T2876">. įgyvendindama korupcijos prevencijos priemones, dalyvauja vadovaujančiosios institucijos sudarytų darbo grupių veikloje;</text:span></text:p>
      <text:p text:style-name="P2877"><text:span text:style-name="T2878">20</text:span><text:span text:style-name="T2879">1</text:span><text:span text:style-name="T2880">.6</text:span><text:span text:style-name="T2881">. saugo rengiamus ar gaunamus dokument</text:span><text:span text:style-name="T2882">us, kurie susiję su ES struktūrinių fondų lėšų neteisėtu gavimu ir (ar) panaudojimu ir kurių reikia audito sekai užtikrinti.</text:span></text:p>
      <text:p text:style-name="P2883"><text:span text:style-name="T2884">20</text:span><text:span text:style-name="T2885">2</text:span><text:span text:style-name="T2886">. Specialiųjų tyrimų tarnyba turi teisę:</text:span></text:p>
      <text:p text:style-name="P2887"><text:span text:style-name="T2888">20</text:span><text:span text:style-name="T2889">2</text:span><text:span text:style-name="T2890">.1</text:span><text:span text:style-name="T2891">. gauti iš institucijų ir įstaigų ir jų administruojamų duomenų bazių, Vei</text:span><text:span text:style-name="T2892">ksm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2893"><text:span text:style-name="T2894">20</text:span><text:span text:style-name="T2895">2</text:span><text:span text:style-name="T2896">.2</text:span><text:span text:style-name="T2897">. naudotis kitomis teisės aktų, reglamentuojančių veiksmų programos administravimą ir finansavimą, suteiktomis teisėmis.</text:span><text:s/></text:p>
      <text:p text:style-name="P2898">Papildyta skirsniu:</text:p>
      <text:p text:style-name="P2899"><text:span text:style-name="T2900">Nr.<text:s/></text:span><text:a xlink:href="https://www.e-tar.lt/portal/legalAct.html?documentId=7a3342701b4211e69e24a0d5d821547a" office:target-frame-name="_top" xlink:show="replace"><text:span text:style-name="T2901">473</text:span></text:a><text:span text:style-name="T2902">, 2016-05-11, paskelbta TAR 2016-05-16, i. k. 2016-12862</text:span></text:p>
      <text:p text:style-name="Normal"/>
      <text:p text:style-name="P2903"><text:span text:style-name="T2904">DEŠIMTASIS</text:span><text:span text:style-name="T2905"><text:s/>SKIRSNIS</text:span></text:p>
      <text:p text:style-name="P2906"><text:span text:style-name="T2907">KONKURENCIJOS TARYBA</text:span></text:p>
      <text:p text:style-name="P2908"/>
      <text:p text:style-name="P2909"><text:span text:style-name="T2910">21</text:span><text:span text:style-name="T2911">. Konkurencijos taryba, dalyvaudama įgyvendinant veiksmų programą:</text:span></text:p>
      <text:p text:style-name="P2912"><text:span text:style-name="T2913">21.1</text:span><text:span text:style-name="T2914">. konsultuoja veiksmų programą administruojančias institucijas ir<text:s/></text:span><text:span text:style-name="T2915">projektų vykdytojus konkurencijos politikos ir valstybės pagalbos taikymo klausimais, atlieka valstybės pagalbos projektų ekspertizę Valstybės pagalbos projektų ekspertizės atlikimo, išvadų ir rekomendacijų teikimo valstybės pagalbos teikėjams, valstybės p</text:span><text:span text:style-name="T2916">agalbos pranešimų ir kitos informacijos, susijusios su valstybės pagalba, pateikimo Europos Komisijai ir kitoms suinteresuotoms institucijoms taisyklių, patvirtintų Lietuvos Respublikos Vyriausybės 2004 m. rugsėjo 6 d. nutarimu Nr. 1136 „Dėl Valstybės paga</text:span><text:span text:style-name="T2917">lbos projektų ekspertizės atlikimo, išvadų ir rekomendacijų teikimo valstybės pagalbos teikėjams, valstybės pagalbos pranešimų ir kitos informacijos, susijusios su valstybės pagalba, pateikimo Europos Komisijai ir kitoms suinteresuotoms institucijoms taisy</text:span><text:span text:style-name="T2918">klių patvirtinimo“, nustatyta tvarka;</text:span><text:s/></text:p>
      <text:p text:style-name="P2919">Punkto pakeitimai:</text:p>
      <text:p text:style-name="P2920"><text:span text:style-name="T2921">Nr.<text:s/></text:span><text:a xlink:href="https://www.e-tar.lt/portal/legalAct.html?documentId=7a3342701b4211e69e24a0d5d821547a" office:target-frame-name="_top" xlink:show="replace"><text:span text:style-name="T2922">473</text:span></text:a><text:span text:style-name="T2923">, 2016-05-11, paskelbta TAR 2016-05-16, i. k. 2016-12862</text:span></text:p>
      <text:p text:style-name="Normal"/>
      <text:p text:style-name="P2924"><text:span text:style-name="T2925">21.2</text:span><text:span text:style-name="T2926">. kaupia informaciją apie s</text:span><text:span text:style-name="T2927">uteiktą valstybės pagalbą įgyvendinant veiksmų programą ir teikia ją Europos Komisijai ir kitoms suinteresuotoms institucijoms;</text:span></text:p>
      <text:p text:style-name="P2928"><text:span text:style-name="T2929">21.3</text:span><text:span text:style-name="T2930">. vykdo konkurenciją ribojančių susitarimų prevenciją vykdant pirkimus pagal projektą;</text:span><text:s/></text:p>
      <text:p text:style-name="P2931">Punkto pakeitimai:</text:p>
      <text:p text:style-name="P2932"><text:span text:style-name="T2933">Nr.<text:s/></text:span><text:a xlink:href="https://www.e-tar.lt/portal/legalAct.html?documentId=7a3342701b4211e69e24a0d5d821547a" office:target-frame-name="_top" xlink:show="replace"><text:span text:style-name="T2934">473</text:span></text:a><text:span text:style-name="T2935">, 2016-05-11, paskelbta TAR 2016-05-16, i. k. 2016-12862</text:span></text:p>
      <text:p text:style-name="Normal"/>
      <text:p text:style-name="P2936"><text:span text:style-name="T2937">21.4</text:span><text:span text:style-name="T2938">. tiria konkurenciją ribojančius susitarimus vykdant pirkimus pagal projektą;</text:span><text:s/></text:p>
      <text:p text:style-name="P2939">Punkto pakeitimai:</text:p>
      <text:p text:style-name="P2940"><text:span text:style-name="T2941">Nr.<text:s/></text:span><text:a xlink:href="https://www.e-tar.lt/portal/legalAct.html?documentId=7a3342701b4211e69e24a0d5d821547a" office:target-frame-name="_top" xlink:show="replace"><text:span text:style-name="T2942">473</text:span></text:a><text:span text:style-name="T2943">, 2016-05-11, paskelbta TAR 2016-05-16, i. k. 2016-12862</text:span></text:p>
      <text:p text:style-name="Normal"/>
      <text:p text:style-name="P2944"><text:span text:style-name="T2945">21.5</text:span><text:span text:style-name="T2946">. saugo pagal kompetenciją rengiamus ar gaunamus dokumentus, kurių reikia<text:s/></text:span><text:span text:style-name="T2947">audito sekai užtikrinti.</text:span></text:p>
      <text:p text:style-name="P2948"><text:span text:style-name="T2949">22</text:span><text:span text:style-name="T2950">. Konkurencijos taryba turi teisę:<text:s/></text:span></text:p>
      <text:p text:style-name="P2951"><text:span text:style-name="T2952">22.1</text:span><text:span text:style-name="T2953">. gauti iš institucijų ir įstaigų bei jų administruojamų duomenų bazių, Veiksmų programos stebėsenos komiteto, veiksmų programos valdymo komiteto, regionų plėtros tarybų, pareiškėjų</text:span><text:span text:style-name="T2954">, projektų vykdytojų ir projektų, apimančių finansines priemones, vykdytojų informaciją, kurios reikia jos funkcijoms atlikti;</text:span></text:p>
      <text:p text:style-name="P2955"><text:span text:style-name="T2956">22.2</text:span><text:span text:style-name="T2957">. naudotis kitomis teisės aktų suteiktomis teisėmis.</text:span></text:p>
      <text:p text:style-name="P2958"/>
      <text:p text:style-name="P2959"><text:span text:style-name="T2960">VIENUOLIKTASIS</text:span><text:span text:style-name="T2961"><text:s/>SKIRSNIS</text:span></text:p>
      <text:p text:style-name="P2962"><text:span text:style-name="T2963">VIEŠŲJŲ PIRKIMŲ TARNYBA</text:span></text:p>
      <text:p text:style-name="P2964"/>
      <text:p text:style-name="P2965"><text:span text:style-name="T2966">23</text:span><text:span text:style-name="T2967">. Vi</text:span><text:span text:style-name="T2968">ešųjų pirkimų tarnyba, dalyvaudama įgyvendinant veiksmų programą:</text:span></text:p>
      <text:p text:style-name="P2969"><text:span text:style-name="T2970">23.1</text:span><text:span text:style-name="T2971">. Lietuvos Respublikos viešųjų pirkimų įstatymo nustatyta tvarka kontroliuoja, kaip atliekant projektų viešuosius pirkimus laikomasi šio įstatymo ir jo įgyvendinamųjų teisės aktų reika</text:span><text:span text:style-name="T2972">lavimų, vykdo šių teisės aktų pažeidimų prevenciją;</text:span></text:p>
      <text:p text:style-name="P2973"><text:span text:style-name="T2974">23.2</text:span><text:span text:style-name="T2975">. konsultuoja<text:s/></text:span><text:span text:style-name="T2976">perkančiąsias organizacijas ir tiekėjus,</text:span><text:span text:style-name="T2977"><text:s/>dalyvaujančius įgyvendinant veiksmų programą, veiksmų programą administruojančias institucijas viešųjų pirkimų vykdymo klausimais;</text:span></text:p>
      <text:p text:style-name="P2978"><text:span text:style-name="T2979">23.3</text:span><text:span text:style-name="T2980">.<text:s/></text:span><text:span text:style-name="T2981">sudaro galimybes įgyvendinančiosioms institucijoms atlikti viešųjų pirkimų, vykdomų Centrinės viešųjų pirkimų informacinės sistemos priemonėmis, kontrolę;</text:span></text:p>
      <text:p text:style-name="P2982"><text:span text:style-name="T2983">23.4</text:span><text:span text:style-name="T2984">. atlikdama projektų viešųjų pirkimų kontrolę, gavusi iš trečiųjų šalių informaciją apie įtar</text:span><text:span text:style-name="T2985">iamus pažeidimus, susijusius su viešųjų pirkimų tvarkos pažeidimais, ir nustačiusi Lietuvos Respublikos viešųjų pirkimų įstatymo pažeidimus, teisės aktų nustatyta tvarka vertinimo išvadų kopijas teikia atitinkamoms institucijoms;</text:span></text:p>
      <text:p text:style-name="P2986"><text:span text:style-name="T2987">23.5</text:span><text:span text:style-name="T2988">. saugo pagal komp</text:span><text:span text:style-name="T2989">etenciją rengiamus ar gaunamus dokumentus, kurių reikia audito sekai užtikrinti;</text:span></text:p>
      <text:p text:style-name="P2990"><text:span text:style-name="T2991">23.6</text:span><text:span text:style-name="T2992">. užtikrina, kad būtų saugomi per Centrinę viešųjų pirkimų informacinę sistemą pateikti duomenys ir dokumentai, kurių reikia audito sekai užtikrinti.</text:span></text:p>
      <text:p text:style-name="P2993"><text:span text:style-name="T2994">24</text:span><text:span text:style-name="T2995">. Viešųjų</text:span><text:span text:style-name="T2996"><text:s/>pirkimų tarnyba turi teisę:</text:span></text:p>
      <text:p text:style-name="P2997"><text:span text:style-name="T2998">24.1</text:span><text:span text:style-name="T2999">. gauti iš institucijų ir įstaigų bei jų administruojamų duomenų bazių, Veiksmų programos stebėsenos komiteto, veiksmų programos valdymo komiteto, regionų plėtros tarybų, pareiškėjų, projektų vykdytojų ir projektų, apiman</text:span><text:span text:style-name="T3000">čių finansines priemones, vykdytojų informaciją, kurios reikia jos funkcijoms atlikti;</text:span></text:p>
      <text:p text:style-name="P3001"><text:span text:style-name="T3002">24.2</text:span><text:span text:style-name="T3003">. naudotis kitomis teisės aktų suteiktomis teisėmis.</text:span></text:p>
      <text:p text:style-name="P3004"/>
      <text:p text:style-name="P3005"><text:span text:style-name="T3006">DVYLIKTASIS</text:span><text:span text:style-name="T3007"><text:s/>SKIRSNIS</text:span></text:p>
      <text:p text:style-name="P3008"><text:span text:style-name="T3009">METODINĖS PAGALBOS CENTRAI</text:span></text:p>
      <text:p text:style-name="P3010"/>
      <text:p text:style-name="P3011"><text:span text:style-name="T3012">25</text:span><text:span text:style-name="T3013">. Metodinės pagalbos centrai teikia metodinę</text:span><text:span text:style-name="T3014"><text:s/>pagalbą ir konsultacijas:</text:span></text:p>
      <text:p text:style-name="P3015"><text:span text:style-name="T3016">25.1</text:span><text:span text:style-name="T3017">. Informacinės visuomenės plėtros komitetas prie Susisiekimo ministerijos teikia veiksmų programą administruojančioms institucijoms metodinę pagalbą ir konsultacijas dėl veiksmų programos prioriteto „Informacinės visuomenės</text:span><text:span text:style-name="T3018"><text:s/>skatinimas“ įgyvendinimo dokumentų rengimo ir projektų vertinimo, atrankos ar administravimo;</text:span></text:p>
      <text:p text:style-name="P3019"><text:span text:style-name="T3020">25.2</text:span><text:span text:style-name="T3021">. valstybės įmonė Energetikos agentūra teikia veiksmų programą administruojančioms institucijoms metodinę pagalbą ir konsultacijas dėl veiksmų programos<text:s/></text:span><text:span text:style-name="T3022">prioritetų „Energijos efektyvumo ir atsinaujinančių išteklių energijos gamybos ir naudojimo skatinimas“ ir „Darniojo transporto ir pagrindinių tinklų infrastruktūros plėtra“ įgyvendinimo dokumentų rengimo ir projektų vertinimo, atrankos ar administravimo;</text:span><text:s/></text:p>
      <text:p text:style-name="P3023">Punkto pakeitimai:</text:p>
      <text:p text:style-name="P3024"><text:span text:style-name="T3025">Nr.<text:s/></text:span><text:a xlink:href="https://www.e-tar.lt/portal/legalAct.html?documentId=7a3342701b4211e69e24a0d5d821547a" office:target-frame-name="_top" xlink:show="replace"><text:span text:style-name="T3026">473</text:span></text:a><text:span text:style-name="T3027">, 2016-05-11, paskelbta TAR 2016-05-16, i. k. 2016-12862</text:span></text:p>
      <text:p text:style-name="Normal"/>
      <text:p text:style-name="P3028"><text:span text:style-name="T3029">25.3</text:span><text:span text:style-name="T3030">.<text:s/></text:span><text:span text:style-name="T3031">viešoji įstaiga<text:s/></text:span><text:span text:style-name="T3032">Centrinė projektų valdymo agentūra teikia veiks</text:span><text:span text:style-name="T3033">mų programą administruojančioms institucijoms metodinę pagalbą ir konsultacijas dėl investicijų projektų rengimo reikalavimų, investicijų projektų vertinimo, investicijų projektų įgyvendinimo alternatyvų nagrinėjimo reikalavimų ir alternatyvų vertinimo, in</text:span><text:span text:style-name="T3034">vesticijų projektų finansavimo modelių pasirinkimo ir projektų įgyvendinimo viešojo ir privataus sektorių partnerystės būdu;<text:s/></text:span></text:p>
      <text:p text:style-name="P3035"><text:span text:style-name="T3036">25.4</text:span><text:span text:style-name="T3037">. viešoji įstaiga Būsto energijos taupymo agentūra teikia metodinę pagalbą ir konsultacijas veiksmų programą<text:s/></text:span><text:span text:style-name="T3038">administruojančioms institucijoms, daugiabučių namų ir savivaldybėms nuosavybės teise priklausančių ar jų valdomų visuomeninės paskirties pastatų energinio efektyvumo finansinių priemonių galutiniams naudos gavėjams ir fondų fondo arba finansinių priemonių</text:span><text:span text:style-name="T3039"><text:s/>valdytojams (jeigu fondų fondas nesteigiamas), dalyvaujantiems įgyvendinant veiksmų programos investicinį prioritetą „Energijos vartojimo efektyvumo, pažangaus energijos valdymo ir atsinaujinančių išteklių energijos vartojimo viešosiose infrastruktūrose,<text:s/></text:span><text:span text:style-name="T3040">įskaitant viešuosius pastatus ir gyvenamųjų namų sektorių, rėmimas“.</text:span><text:s/></text:p>
      <text:p text:style-name="P3041">Punkto pakeitimai:</text:p>
      <text:p text:style-name="P3042"><text:span text:style-name="T3043">Nr.<text:s/></text:span><text:a xlink:href="https://www.e-tar.lt/portal/legalAct.html?documentId=7a3342701b4211e69e24a0d5d821547a" office:target-frame-name="_top" xlink:show="replace"><text:span text:style-name="T3044">473</text:span></text:a><text:span text:style-name="T3045">, 2016-05-11, paskelbta TAR 2016-05-16, i. k. 2016-12862</text:span></text:p>
      <text:p text:style-name="Normal"/>
      <text:p text:style-name="P3046"><text:span text:style-name="T3047">25.5</text:span><text:span text:style-name="T3048">. Europos socialinio fondo agentūra teikia veiksmų programą administruojančioms institucijoms metodinę pagalbą ir konsultacijas dėl supaprastintai apmokamų išlaidų dydžių (</text:span><text:span text:style-name="T3049">fiksuotųjų projekto išlaidų vieneto įkainių, fiksuotųjų projekto išlaidų sumų,</text:span><text:span text:style-name="T3050"><text:s/>fiksuotųjų projekto išlaidų normų</text:span><text:span text:style-name="T3051">) nustatymo reikalavimų, šių dydžių taikymo, inicijuoja ir (arba) atlieka supaprastintai apmokamų išlaidų dydžių nustatymo tyrimus ir teikia išvadas dėl kitų institucijų atliktų supaprastintai apmokamų išlaidų dydžių tyrim</text:span><text:span text:style-name="T3052">ų tinkamumo.</text:span><text:s/></text:p>
      <text:p text:style-name="P3053">Papildyta papunkčiu:</text:p>
      <text:p text:style-name="P3054"><text:span text:style-name="T3055">Nr.<text:s/></text:span><text:a xlink:href="https://www.e-tar.lt/portal/legalAct.html?documentId=216eb4a0a8c011e78a4c904b1afa0332" office:target-frame-name="_top" xlink:show="replace"><text:span text:style-name="T3056">772</text:span></text:a><text:span text:style-name="T3057">, 2017-09-27, paskelbta TAR 2017-10-04, i. k. 2017-15672</text:span></text:p>
      <text:p text:style-name="Normal"/>
      <text:p text:style-name="P3058">__________________</text:p>
      <text:p text:style-name="P3059"/>
      <text:p text:style-name="P3067"><text:span text:style-name="T3068">Atsakomybės ir funkcijų paskirstymo tarp institucijų, įgyvendinant 2014–2020 metų Europos Sąjungos fondų investicijų veiksmų programą</text:span><text:span text:style-name="T3069">, taisyklių</text:span><text:span text:style-name="T3070"><text:line-break/>priedas</text:span></text:p>
      <text:p text:style-name="P3071"/>
      <text:p text:style-name="P3072"/>
      <text:p text:style-name="P3073"><text:span text:style-name="T3074">ATSAKOMYBĖS PASKIRSTYMAS TARP INSTITUCIJŲ, ATSAKINGŲ UŽ 2014–2020 METŲ<text:s/></text:span><text:span text:style-name="T3075">EUROPOS SĄJUNGOS FONDŲ INVESTICIJŲ VEIKSMŲ PROGRAMOS PRIORITETŲ ĮGYVENDINIMĄ</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able:number-rows-spanned="2">
              <text:p text:style-name="P3085"/>
              <text:p text:style-name="P3086"><text:span text:style-name="T3087">2014–2020 metų Europos Sąjungos fondų investicijų veiksmų programos prioritetas</text:span></text:p>
            </table:table-cell>
            <table:table-cell table:style-name="TableCell3088" table:number-rows-spanned="2">
              <text:p text:style-name="P3089">Investicinis prioritetas</text:p>
            </table:table-cell>
            <table:table-cell table:style-name="TableCell3090" table:number-columns-spanned="3">
              <text:p text:style-name="P3091"/>
              <text:p text:style-name="P3092"><text:span text:style-name="T3093">Tarpinė institucija, pagal kompetenciją atsakinga už 2014–2020 metų</text:span><text:span text:style-name="T3094"><text:s/>Europos Sąjungos fondų investicijų veiksmų programos prioritetų įgyvendinimą</text:span></text:p>
            </table:table-cell>
            <table:covered-table-cell/>
            <table:covered-table-cell/>
          </table:table-row>
          <table:table-row table:style-name="TableRow3095">
            <table:covered-table-cell>
              <text:p text:style-name="P3096"/>
            </table:covered-table-cell>
            <table:covered-table-cell>
              <text:p text:style-name="P3097"/>
            </table:covered-table-cell>
            <table:table-cell table:style-name="TableCell3098">
              <text:p text:style-name="P3099">ministerija</text:p>
            </table:table-cell>
            <table:table-cell table:style-name="TableCell3100">
              <text:p text:style-name="P3101">įgyvendinančioji institucija</text:p>
            </table:table-cell>
            <table:table-cell table:style-name="TableCell3102">
              <text:p text:style-name="P3103">regionų plėtros tarybos</text:p>
            </table:table-cell>
          </table:table-row>
        </table:table-header-rows>
        <table:table-row table:style-name="TableRow3104">
          <table:table-cell table:style-name="TableCell3105" table:number-rows-spanned="2">
            <text:p text:style-name="P3106">1. Mokslinių tyrimų, eksperimentinės plėtros ir inovacijų skatinimas</text:p>
          </table:table-cell>
          <table:table-cell table:style-name="TableCell3107">
            <text:p text:style-name="P3108">1. Mokslinių tyrimų ir inovacijų (toliau<text:s/>– MTI) infrastruktūros tobulinimas, gebėjimų plėtoti MTI stiprinimas ir kompetencijos centrų, ypač europinės svarbos, veiklos skatinimas</text:p>
          </table:table-cell>
          <table:table-cell table:style-name="TableCell3109">
            <text:p text:style-name="P3110">Lietuvos Respublikos ūkio ministerija (toliau – Ūkio ministerija), Lietuvos Respublikos švietimo ir mokslo ministerija<text:s/>(toliau – Švietimo ir mokslo ministerija)</text:p>
          </table:table-cell>
          <table:table-cell table:style-name="TableCell3111">
            <text:p text:style-name="P3112">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113">
            <text:p text:style-name="P3114"><text:span text:style-name="T3115">–</text:span></text:p>
            <text:p text:style-name="P3116"/>
          </table:table-cell>
        </table:table-row>
        <table:table-row table:style-name="TableRow3117">
          <table:covered-table-cell>
            <text:p text:style-name="P3118"/>
          </table:covered-table-cell>
          <table:table-cell table:style-name="TableCell3119">
            <text:p text:style-name="P3120">2. Verslo investicijų į MTI skatinimas, įmonių, MTI centrų ir aukštojo mokslo sektoriaus ryšių bei sąveikos plėtojimas, visų pirma skatinant investicijas į produktų ir paslaugų plėtrą,<text:s/>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121">
            <text:p text:style-name="P3122">Ūkio ministerija, Švietimo ir mokslo ministerija</text:p>
          </table:table-cell>
          <table:table-cell table:style-name="TableCell3123">
            <text:p text:style-name="P3124">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3125">
            <text:p text:style-name="P3126"><text:span text:style-name="T3127">–</text:span></text:p>
            <text:p text:style-name="P3128"/>
          </table:table-cell>
        </table:table-row>
        <table:table-row table:style-name="TableRow3129">
          <table:table-cell table:style-name="TableCell3130" table:number-rows-spanned="3">
            <text:p text:style-name="P3131">2.<text:s/>Informacinės visuomenės skatinimas</text:p>
          </table:table-cell>
          <table:table-cell table:style-name="TableCell3132">
            <text:p text:style-name="P3133">1. Plačiajuosčio ryšio diegimas ir didelės spartos tinklų plėtra, naujų skaitmeninei ekonomikai skirtų technologijų ir tinklų rėmimas</text:p>
          </table:table-cell>
          <table:table-cell table:style-name="TableCell3134">
            <text:p text:style-name="P3135">Lietuvos Respublikos susisiekimo ministerija (toliau – Susisiekimo ministerija)</text:p>
          </table:table-cell>
          <table:table-cell table:style-name="TableCell3136">
            <text:p text:style-name="P3137">VšĮ Centrinė projektų valdymo agentūra</text:p>
          </table:table-cell>
          <table:table-cell table:style-name="TableCell3138">
            <text:p text:style-name="P3139"><text:span text:style-name="T3140">–</text:span></text:p>
          </table:table-cell>
        </table:table-row>
        <table:table-row table:style-name="TableRow3141">
          <table:covered-table-cell>
            <text:p text:style-name="P3142"/>
          </table:covered-table-cell>
          <table:table-cell table:style-name="TableCell3143">
            <text:p text:style-name="P3144">2. Informacinių ir ryšių technologijų (toliau – IRT) produktų ir paslaugų, elektroninės prekybos tobulinimas ir IRT paklausos didinimas</text:p>
          </table:table-cell>
          <table:table-cell table:style-name="TableCell3145">
            <text:p text:style-name="P3146">Susisiekimo ministerija</text:p>
          </table:table-cell>
          <table:table-cell table:style-name="TableCell3147">
            <text:p text:style-name="P3148">VšĮ Centrinė projektų valdymo agentūra</text:p>
          </table:table-cell>
          <table:table-cell table:style-name="TableCell3149">
            <text:p text:style-name="P3150"><text:span text:style-name="T3151">–</text:span></text:p>
            <text:p text:style-name="P3152"/>
          </table:table-cell>
        </table:table-row>
        <table:table-row table:style-name="TableRow3153">
          <table:covered-table-cell>
            <text:p text:style-name="P3154"/>
          </table:covered-table-cell>
          <table:table-cell table:style-name="TableCell3155">
            <text:p text:style-name="P3156">3. Taikomųjų IRT<text:s/>e. valdžios, e. mokymosi, e. įtraukties, e. kultūros ir e. sveikatos programų tobulinimas</text:p>
          </table:table-cell>
          <table:table-cell table:style-name="TableCell3157">
            <text:p text:style-name="P3158">Susisiekimo ministerija</text:p>
          </table:table-cell>
          <table:table-cell table:style-name="TableCell3159">
            <text:p text:style-name="P3160">VšĮ Centrinė projektų valdymo agentūra</text:p>
          </table:table-cell>
          <table:table-cell table:style-name="TableCell3161">
            <text:p text:style-name="P3162"><text:span text:style-name="T3163">–</text:span></text:p>
          </table:table-cell>
        </table:table-row>
        <table:table-row table:style-name="TableRow3164">
          <table:table-cell table:style-name="TableCell3165" table:number-rows-spanned="3">
            <text:p text:style-name="P3166">3. Smulkiojo ir vidutinio verslo konkurencingumo skatinimas</text:p>
          </table:table-cell>
          <table:table-cell table:style-name="TableCell3167">
            <text:p text:style-name="P3168">1. Verslumo, ypač sudarant palankesnes<text:s/>sąlygas pritaikyti naujas idėjas ekonominei veiklai, ir naujų įmonių, įskaitant verslo inkubatorius, steigimo skatinimas</text:p>
          </table:table-cell>
          <table:table-cell table:style-name="TableCell3169">
            <text:p text:style-name="P3170">Ūkio ministerija</text:p>
          </table:table-cell>
          <table:table-cell table:style-name="TableCell3171">
            <text:p text:style-name="P3172">VšĮ Lietuvos verslo paramos agentūra, UAB „Investicijų ir verslo garantijos“</text:p>
          </table:table-cell>
          <table:table-cell table:style-name="TableCell3173">
            <text:p text:style-name="P3174"><text:span text:style-name="T3175">–</text:span></text:p>
            <text:p text:style-name="P3176"/>
          </table:table-cell>
        </table:table-row>
        <table:table-row table:style-name="TableRow3177">
          <table:covered-table-cell>
            <text:p text:style-name="P3178"/>
          </table:covered-table-cell>
          <table:table-cell table:style-name="TableCell3179">
            <text:p text:style-name="P3180">2. Naujų mažų ir vidutinių įmonių<text:s/>verslo modelių, ypač internacionalizavimo, kūrimas ir įgyvendinimas</text:p>
          </table:table-cell>
          <table:table-cell table:style-name="TableCell3181">
            <text:p text:style-name="P3182">Ūkio ministerija</text:p>
          </table:table-cell>
          <table:table-cell table:style-name="TableCell3183">
            <text:p text:style-name="P3184">VšĮ Lietuvos verslo paramos agentūra, UAB „Investicijų ir verslo garantijos“</text:p>
          </table:table-cell>
          <table:table-cell table:style-name="TableCell3185">
            <text:p text:style-name="P3186"><text:span text:style-name="T3187">–</text:span></text:p>
          </table:table-cell>
        </table:table-row>
        <table:table-row table:style-name="TableRow3188">
          <table:covered-table-cell>
            <text:p text:style-name="P3189"/>
          </table:covered-table-cell>
          <table:table-cell table:style-name="TableCell3190">
            <text:p text:style-name="P3191">3. Mažų ir vidutinių įmonių gebėjimų dalyvauti ekonomikos augimo ir inovacijų diegimo<text:s/>procesuose rėmimas</text:p>
          </table:table-cell>
          <table:table-cell table:style-name="TableCell3192">
            <text:p text:style-name="P3193">Ūkio ministerija</text:p>
          </table:table-cell>
          <table:table-cell table:style-name="TableCell3194">
            <text:p text:style-name="P3195">VšĮ Lietuvos verslo paramos agentūra, UAB „Investicijų ir verslo garantijos“</text:p>
          </table:table-cell>
          <table:table-cell table:style-name="TableCell3196">
            <text:p text:style-name="P3197"><text:span text:style-name="T3198">–</text:span></text:p>
          </table:table-cell>
        </table:table-row>
        <table:table-row table:style-name="TableRow3199">
          <table:table-cell table:style-name="TableCell3200">
            <text:p text:style-name="P3201">4. Energijos efektyvumo ir atsinaujinančių išteklių energijos gamybos ir naudojimo skatinimas</text:p>
          </table:table-cell>
          <table:table-cell table:style-name="TableCell3202">
            <text:p text:style-name="P3203">1. Atsinaujinančių išteklių energijos gamybos<text:s/>ir skirstymo skatinimas</text:p>
          </table:table-cell>
          <table:table-cell table:style-name="TableCell3204">
            <text:p text:style-name="P3205">Lietuvos Respublikos energetikos ministerija (toliau – Energetikos ministerija)</text:p>
          </table:table-cell>
          <table:table-cell table:style-name="TableCell3206">
            <text:p text:style-name="P3207">VšĮ Lietuvos verslo paramos agentūra</text:p>
          </table:table-cell>
          <table:table-cell table:style-name="TableCell3208">
            <text:p text:style-name="P3209"><text:span text:style-name="T3210">–</text:span></text:p>
          </table:table-cell>
        </table:table-row>
        <table:table-row table:style-name="TableRow3211">
          <table:table-cell table:style-name="TableCell3212" table:number-rows-spanned="4">
            <text:p text:style-name="P3213"/>
          </table:table-cell>
          <table:table-cell table:style-name="TableCell3214">
            <text:p text:style-name="P3215">2. Energijos vartojimo efektyvumo ir atsinaujinančių išteklių energijos vartojimo įmonėse skatinimas</text:p>
          </table:table-cell>
          <table:table-cell table:style-name="TableCell3216">
            <text:p text:style-name="P3217">Ūkio<text:s/>ministerija</text:p>
          </table:table-cell>
          <table:table-cell table:style-name="TableCell3218">
            <text:p text:style-name="P3219">VšĮ Lietuvos verslo paramos agentūra, UAB „Investicijų ir verslo garantijos“</text:p>
          </table:table-cell>
          <table:table-cell table:style-name="TableCell3220">
            <text:p text:style-name="P3221"><text:span text:style-name="T3222">–</text:span></text:p>
          </table:table-cell>
        </table:table-row>
        <table:table-row table:style-name="TableRow3223">
          <table:covered-table-cell>
            <text:p text:style-name="P3224"/>
          </table:covered-table-cell>
          <table:table-cell table:style-name="TableCell3225">
            <text:p text:style-name="P3226">3. Energijos vartojimo efektyvumo, pažangaus energijos valdymo ir atsinaujinančių išteklių energijos vartojimo viešosiose infrastruktūrose, įskaitant viešuosius<text:s/>pastatus ir gyvenamųjų namų sektorių, rėmimas</text:p>
          </table:table-cell>
          <table:table-cell table:style-name="TableCell3227">
            <text:p text:style-name="P3228">Lietuvos Respublikos aplinkos ministerija (toliau – Aplinkos ministerija), Energetikos ministerija</text:p>
          </table:table-cell>
          <table:table-cell table:style-name="TableCell3229">
            <text:p text:style-name="P3230">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3231">
            <text:p text:style-name="P3232"><text:span text:style-name="T3233">regionų plėtros tarybos</text:span></text:p>
          </table:table-cell>
        </table:table-row>
        <table:table-row table:style-name="TableRow3234">
          <table:covered-table-cell>
            <text:p text:style-name="P3235"/>
          </table:covered-table-cell>
          <table:table-cell table:style-name="TableCell3236">
            <text:p text:style-name="P3237">4. Pažangiųjų žemos ir vidutinės įtampos skirstymo sistemų<text:s/>diegimas ir plėtojimas</text:p>
          </table:table-cell>
          <table:table-cell table:style-name="TableCell3238">
            <text:p text:style-name="P3239">Energetikos ministerija</text:p>
          </table:table-cell>
          <table:table-cell table:style-name="TableCell3240">
            <text:p text:style-name="P3241">VšĮ Lietuvos verslo paramos agentūra</text:p>
          </table:table-cell>
          <table:table-cell table:style-name="TableCell3242">
            <text:p text:style-name="P3243"><text:span text:style-name="T3244">–</text:span></text:p>
          </table:table-cell>
        </table:table-row>
        <table:table-row table:style-name="TableRow3245">
          <table:covered-table-cell>
            <text:p text:style-name="P3246"/>
          </table:covered-table-cell>
          <table:table-cell table:style-name="TableCell3247">
            <text:p text:style-name="P3248">5. Anglies dioksido kiekio mažinimo strategijų įgyvendinimo visų rūšių, ypač miesto, teritorijose skatinimas, darnaus ir įvairių rūšių judumo miestuose skatinimas ir priemonių, skirtų poveikiui aplinkai švelninti, diegimas</text:p>
          </table:table-cell>
          <table:table-cell table:style-name="TableCell3249">
            <text:p text:style-name="P3250">Susisiekimo ministerija</text:p>
          </table:table-cell>
          <table:table-cell table:style-name="TableCell3251">
            <text:p text:style-name="P3252">Transporto investicijų direkcija</text:p>
          </table:table-cell>
          <table:table-cell table:style-name="TableCell3253">
            <text:p text:style-name="P3254">regionų plėtros tarybos</text:p>
          </table:table-cell>
        </table:table-row>
        <table:table-row table:style-name="TableRow3255">
          <table:table-cell table:style-name="TableCell3256" table:number-rows-spanned="2">
            <text:p text:style-name="P3257">5. Aplinkosauga, gamtos išteklių darnus naudojimas ir prisitaikymas prie klimato kaitos</text:p>
          </table:table-cell>
          <table:table-cell table:style-name="TableCell3258">
            <text:p text:style-name="P3259">1. Investicijų, susijusių su<text:s/>prisitaikymu prie klimato kaitos, įskaitant pagrįstas ekosisteminiu požiūriu, skatinimas</text:p>
          </table:table-cell>
          <table:table-cell table:style-name="TableCell3260">
            <text:p text:style-name="P3261">Aplinkos ministerija, Lietuvos Respublikos vidaus reikalų ministerija (toliau – Vidaus reikalų ministerija)</text:p>
          </table:table-cell>
          <table:table-cell table:style-name="TableCell3262">
            <text:p text:style-name="P3263">Aplinkos projektų valdymo agentūra, VšĮ Centrinė projektų valdymo agentūra</text:p>
          </table:table-cell>
          <table:table-cell table:style-name="TableCell3264">
            <text:p text:style-name="P3265"><text:span text:style-name="T3266">regionų plėtros tarybos</text:span></text:p>
          </table:table-cell>
        </table:table-row>
        <table:table-row table:style-name="TableRow3267">
          <table:covered-table-cell>
            <text:p text:style-name="P3268"/>
          </table:covered-table-cell>
          <table:table-cell table:style-name="TableCell3269">
            <text:p text:style-name="P3270"><text:span text:style-name="T3271">2. Investicijos į atliekų sektorių, siekiant įvykdyti Europos Sąjungos aplinkos<text:s/></text:span><text:span text:style-name="T3272">acquis</text:span><text:span text:style-name="T3273"><text:s/>reikalavimus ir patenkinti valstybių narių nustatytus poreikius, viršijančius tuos reikalavimus</text:span></text:p>
          </table:table-cell>
          <table:table-cell table:style-name="TableCell3274">
            <text:p text:style-name="P3275">Aplinkos ministerija</text:p>
          </table:table-cell>
          <table:table-cell table:style-name="TableCell3276">
            <text:p text:style-name="P3277">Aplinkos<text:s/>projektų valdymo agentūra</text:p>
          </table:table-cell>
          <table:table-cell table:style-name="TableCell3278">
            <text:p text:style-name="P3279"><text:span text:style-name="T3280">regionų plėtros tarybos</text:span></text:p>
          </table:table-cell>
        </table:table-row>
        <table:table-row table:style-name="TableRow3281">
          <table:table-cell table:style-name="TableCell3282" table:number-rows-spanned="4">
            <text:p text:style-name="P3283"/>
          </table:table-cell>
          <table:table-cell table:style-name="TableCell3284">
            <text:p text:style-name="P3285"><text:span text:style-name="T3286">3. Investicijos į vandens sektorių, siekiant įvykdyti Europos Sąjungos aplinkos<text:s/></text:span><text:span text:style-name="T3287">acquis</text:span><text:span text:style-name="T3288"><text:s/>reikalavimus ir patenkinti valstybių narių nustatytus poreikius, viršijančius tuos reikalavimus</text:span></text:p>
          </table:table-cell>
          <table:table-cell table:style-name="TableCell3289">
            <text:p text:style-name="P3290">Aplinkos ministerija</text:p>
          </table:table-cell>
          <table:table-cell table:style-name="TableCell3291">
            <text:p text:style-name="P3292">Aplinkos projektų valdymo agentūra</text:p>
          </table:table-cell>
          <table:table-cell table:style-name="TableCell3293">
            <text:p text:style-name="P3294"><text:span text:style-name="T3295">regionų plėtros tarybos</text:span></text:p>
          </table:table-cell>
        </table:table-row>
        <table:table-row table:style-name="TableRow3296">
          <table:covered-table-cell>
            <text:p text:style-name="P3297"/>
          </table:covered-table-cell>
          <table:table-cell table:style-name="TableCell3298">
            <text:p text:style-name="P3299">4. Kultūros ir gamtos paveldo apsauga, propagavimas ir vystymas</text:p>
          </table:table-cell>
          <table:table-cell table:style-name="TableCell3300">
            <text:p text:style-name="P3301">Aplinkos ministerija, Lietuvos Respublikos kultūros ministerija (toliau – Kultūros ministerija), Ūkio ministerija</text:p>
          </table:table-cell>
          <table:table-cell table:style-name="TableCell3302">
            <text:p text:style-name="P3303">Aplinkos projektų<text:s/>valdymo agentūra, VšĮ Lietuvos verslo paramos agentūra, VšĮ Centrinė projektų valdymo agentūra</text:p>
          </table:table-cell>
          <table:table-cell table:style-name="TableCell3304">
            <text:p text:style-name="P3305"><text:span text:style-name="T3306">regionų plėtros tarybos</text:span></text:p>
          </table:table-cell>
        </table:table-row>
        <table:table-row table:style-name="TableRow3307">
          <table:covered-table-cell>
            <text:p text:style-name="P3308"/>
          </table:covered-table-cell>
          <table:table-cell table:style-name="TableCell3309">
            <text:p text:style-name="P3310">5. Biologinės įvairovės, dirvožemio apsauga ir atkūrimas, ekosistemų paslaugų, įskaitant „Natura 2000“, ir žaliosios infrastruktūros<text:s/>skatinimas</text:p>
          </table:table-cell>
          <table:table-cell table:style-name="TableCell3311">
            <text:p text:style-name="P3312">Aplinkos ministerija</text:p>
          </table:table-cell>
          <table:table-cell table:style-name="TableCell3313">
            <text:p text:style-name="P3314">Aplinkos projektų valdymo agentūra</text:p>
          </table:table-cell>
          <table:table-cell table:style-name="TableCell3315">
            <text:p text:style-name="P3316"><text:span text:style-name="T3317">regionų plėtros tarybos</text:span></text:p>
          </table:table-cell>
        </table:table-row>
        <table:table-row table:style-name="TableRow3318">
          <table:covered-table-cell>
            <text:p text:style-name="P3319"/>
          </table:covered-table-cell>
          <table:table-cell table:style-name="TableCell3320">
            <text:p text:style-name="P3321">6. Miestų aplinkos gerinimo, miestų atkūrimo, apleistų pramoninių teritorijų (įskaitant pertvarkomas teritorijas) išvalymo ir atkūrimo, oro taršos ir triukšmo mažinimo priemonių skatinimas</text:p>
          </table:table-cell>
          <table:table-cell table:style-name="TableCell3322">
            <text:p text:style-name="P3323">Aplinkos ministerija</text:p>
          </table:table-cell>
          <table:table-cell table:style-name="TableCell3324">
            <text:p text:style-name="P3325">Aplinkos projektų valdymo agentūra</text:p>
          </table:table-cell>
          <table:table-cell table:style-name="TableCell3326">
            <text:p text:style-name="P3327">–</text:p>
          </table:table-cell>
        </table:table-row>
        <table:table-row table:style-name="TableRow3328">
          <table:table-cell table:style-name="TableCell3329" table:number-rows-spanned="3">
            <text:p text:style-name="P3330"><text:span text:style-name="T3331">6.<text:s/></text:span><text:span text:style-name="T3332">Darniojo transporto ir pagrindinių tinklų infrastruktūros plėtra</text:span></text:p>
          </table:table-cell>
          <table:table-cell table:style-name="TableCell3333">
            <text:p text:style-name="P3334">1. Bendros Europos daugiarūšio transporto erdvės kūrimo rėmimas investuojant į transeuropinį transporto<text:s/>tinklą</text:p>
          </table:table-cell>
          <table:table-cell table:style-name="TableCell3335">
            <text:p text:style-name="P3336">Susisiekimo ministerija</text:p>
          </table:table-cell>
          <table:table-cell table:style-name="TableCell3337">
            <text:p text:style-name="P3338">Transporto investicijų direkcija</text:p>
          </table:table-cell>
          <table:table-cell table:style-name="TableCell3339">
            <text:p text:style-name="P3340"><text:span text:style-name="T3341">–</text:span></text:p>
          </table:table-cell>
        </table:table-row>
        <table:table-row table:style-name="TableRow3342">
          <table:covered-table-cell>
            <text:p text:style-name="P3343"/>
          </table:covered-table-cell>
          <table:table-cell table:style-name="TableCell3344">
            <text:p text:style-name="P3345">2. Regionų judumo didinimas prie TEN-T infrastruktūros prijungiant antrinius ir tretinius transporto mazgus, tarp jų ir daugiarūšio transporto mazgus</text:p>
          </table:table-cell>
          <table:table-cell table:style-name="TableCell3346">
            <text:p text:style-name="P3347">Susisiekimo ministerija</text:p>
          </table:table-cell>
          <table:table-cell table:style-name="TableCell3348">
            <text:p text:style-name="P3349">Transporto<text:s/>investicijų direkcija</text:p>
          </table:table-cell>
          <table:table-cell table:style-name="TableCell3350">
            <text:p text:style-name="P3351"><text:span text:style-name="T3352">regionų plėtros tarybos</text:span></text:p>
          </table:table-cell>
        </table:table-row>
        <table:table-row table:style-name="TableRow3353">
          <table:covered-table-cell>
            <text:p text:style-name="P3354"/>
          </table:covered-table-cell>
          <table:table-cell table:style-name="TableCell3355">
            <text:p text:style-name="P3356"><text:span text:style-name="T3357">3.<text:s/></text:span><text:span text:style-name="T3358">Energijos vartojimo efektyvumo ir tiekimo patikimumo plėtojant pažangiąsias energijos paskirstymo, saugojimo ir perdavimo sistemas gerinimas ir paskirstytos atsinaujinančių išteklių energijos gamybos<text:s/></text:span><text:span text:style-name="T3359">diegimas</text:span></text:p>
          </table:table-cell>
          <table:table-cell table:style-name="TableCell3360">
            <text:p text:style-name="P3361">Energetikos ministerija</text:p>
          </table:table-cell>
          <table:table-cell table:style-name="TableCell3362">
            <text:p text:style-name="P3363">VšĮ Lietuvos verslo paramos agentūra</text:p>
          </table:table-cell>
          <table:table-cell table:style-name="TableCell3364">
            <text:p text:style-name="P3365"><text:span text:style-name="T3366">–</text:span></text:p>
          </table:table-cell>
        </table:table-row>
        <table:table-row table:style-name="TableRow3367">
          <table:table-cell table:style-name="TableCell3368">
            <text:p text:style-name="P3369">7. Kokybiško užimtumo ir dalyvavimo darbo rinkoje skatinimas</text:p>
          </table:table-cell>
          <table:table-cell table:style-name="TableCell3370">
            <text:p text:style-name="P3371">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372">
            <text:p text:style-name="P3373">Vidaus reikalų ministerija, Kultūros ministerija</text:p>
          </table:table-cell>
          <table:table-cell table:style-name="TableCell3374">
            <text:p text:style-name="P3375">VšĮ Centrinė projektų valdymo agentūra</text:p>
          </table:table-cell>
          <table:table-cell table:style-name="TableCell3376">
            <text:p text:style-name="P3377">regionų plėtros tarybos</text:p>
          </table:table-cell>
        </table:table-row>
        <table:table-row table:style-name="TableRow3378">
          <table:table-cell table:style-name="TableCell3379" table:number-rows-spanned="3">
            <text:p text:style-name="P3380"/>
          </table:table-cell>
          <table:table-cell table:style-name="TableCell3381">
            <text:p text:style-name="P3382">2. Investicijos į valstybės įdarbinimo tarnybų infrastruktūrą</text:p>
          </table:table-cell>
          <table:table-cell table:style-name="TableCell3383">
            <text:p text:style-name="P3384">Lietuvos Respublikos socialinės apsaugos ir darbo ministerija (toliau – Socialinės apsaugos ir darbo ministerija)</text:p>
          </table:table-cell>
          <table:table-cell table:style-name="TableCell3385">
            <text:p text:style-name="P3386">VšĮ Centrinė projektų valdymo agentūra</text:p>
          </table:table-cell>
          <table:table-cell table:style-name="TableCell3387">
            <text:p text:style-name="P3388"><text:span text:style-name="T3389">–</text:span></text:p>
          </table:table-cell>
        </table:table-row>
        <table:table-row table:style-name="TableRow3390">
          <table:covered-table-cell>
            <text:p text:style-name="P3391"/>
          </table:covered-table-cell>
          <table:table-cell table:style-name="TableCell3392">
            <text:p text:style-name="P3393">3.<text:s/>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3394">
            <text:p text:style-name="P3395">Socialinės apsaugos ir darbo ministerija</text:p>
          </table:table-cell>
          <table:table-cell table:style-name="TableCell3396">
            <text:p text:style-name="P3397">Europos socialinio fondo agentūra, UAB „Investicijų ir verslo garantijos“</text:p>
          </table:table-cell>
          <table:table-cell table:style-name="TableCell3398">
            <text:p text:style-name="P3399"><text:span text:style-name="T3400">–</text:span></text:p>
          </table:table-cell>
        </table:table-row>
        <table:table-row table:style-name="TableRow3401">
          <table:covered-table-cell>
            <text:p text:style-name="P3402"/>
          </table:covered-table-cell>
          <table:table-cell table:style-name="TableCell3403">
            <text:p text:style-name="P3404">4. Jaunimo, visų pirma nedirbančio ir nesimokančio, įskaitant marginalių bendruomenių jaunimą ir tą, kuriam kyla socialinės atskirties pavojus, ilgalaikė integracija į darbo<text:s/>rinką, taip pat ir įgyvendinant jaunimo garantijų iniciatyvą</text:p>
          </table:table-cell>
          <table:table-cell table:style-name="TableCell3405">
            <text:p text:style-name="P3406">Socialinės apsaugos ir darbo ministerija</text:p>
          </table:table-cell>
          <table:table-cell table:style-name="TableCell3407">
            <text:p text:style-name="P3408">Europos socialinio fondo agentūra</text:p>
          </table:table-cell>
          <table:table-cell table:style-name="TableCell3409">
            <text:p text:style-name="P3410"><text:span text:style-name="T3411">–</text:span></text:p>
          </table:table-cell>
        </table:table-row>
        <table:table-row table:style-name="TableRow3412">
          <table:table-cell table:style-name="TableCell3413" table:number-rows-spanned="4">
            <text:p text:style-name="P3414">8. Socialinės įtraukties didinimas ir kova su skurdu</text:p>
          </table:table-cell>
          <table:table-cell table:style-name="TableCell3415">
            <text:p text:style-name="P3416">1. Investicijos į sveikatos ir socialinę infrastruktūrą, kuria<text:s/>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417">
            <text:p text:style-name="P3418">Socialinės apsaugos ir darbo ministerija, Lietuvos Respublikos sveikatos apsaugos ministerija (toliau – Sveikatos apsaugos ministerija)</text:p>
          </table:table-cell>
          <table:table-cell table:style-name="TableCell3419">
            <text:p text:style-name="P3420">VšĮ Centrinė projektų valdymo agentūra</text:p>
          </table:table-cell>
          <table:table-cell table:style-name="TableCell3421">
            <text:p text:style-name="P3422"><text:span text:style-name="T3423">regionų plėtros tarybos</text:span></text:p>
          </table:table-cell>
        </table:table-row>
        <table:table-row table:style-name="TableRow3424">
          <table:covered-table-cell>
            <text:p text:style-name="P3425"/>
          </table:covered-table-cell>
          <table:table-cell table:style-name="TableCell3426">
            <text:p text:style-name="P3427">2. Fizinio, ekonominio ir<text:s/>socialinio nepasiturinčių miestų ir kaimų bendruomenių bei vietovių atnaujinimo rėmimas</text:p>
          </table:table-cell>
          <table:table-cell table:style-name="TableCell3428">
            <text:p text:style-name="P3429">Vidaus reikalų ministerija</text:p>
          </table:table-cell>
          <table:table-cell table:style-name="TableCell3430">
            <text:p text:style-name="P3431">VšĮ Centrinė projektų valdymo agentūra</text:p>
          </table:table-cell>
          <table:table-cell table:style-name="TableCell3432">
            <text:p text:style-name="P3433">regionų plėtros tarybos</text:p>
          </table:table-cell>
        </table:table-row>
        <table:table-row table:style-name="TableRow3434">
          <table:covered-table-cell>
            <text:p text:style-name="P3435"/>
          </table:covered-table-cell>
          <table:table-cell table:style-name="TableCell3436">
            <text:p text:style-name="P3437">3. Aktyvi įtrauktis, visų pirma siekiant skatinti lygias galimybes,<text:s/>dalyvavimą darbo rinkoje ir geresnes įsidarbinimo galimybes</text:p>
          </table:table-cell>
          <table:table-cell table:style-name="TableCell3438">
            <text:p text:style-name="P3439">Socialinės apsaugos ir darbo ministerija</text:p>
          </table:table-cell>
          <table:table-cell table:style-name="TableCell3440">
            <text:p text:style-name="P3441">Europos socialinio fondo agentūra</text:p>
          </table:table-cell>
          <table:table-cell table:style-name="TableCell3442">
            <text:p text:style-name="P3443"><text:span text:style-name="T3444">–</text:span></text:p>
          </table:table-cell>
        </table:table-row>
        <table:table-row table:style-name="TableRow3445">
          <table:covered-table-cell>
            <text:p text:style-name="P3446"/>
          </table:covered-table-cell>
          <table:table-cell table:style-name="TableCell3447">
            <text:p text:style-name="P3448">4. Galimybių gauti įperkamas, darnias ir aukštos kokybės paslaugas didinimas, įskaitant sveikatos priežiūrą ir visuotinės svarbos socialines paslaugas</text:p>
          </table:table-cell>
          <table:table-cell table:style-name="TableCell3449">
            <text:p text:style-name="P3450">Socialinės apsaugos ir darbo ministerija, Sveikatos apsaugos ministerija</text:p>
          </table:table-cell>
          <table:table-cell table:style-name="TableCell3451">
            <text:p text:style-name="P3452">Europos socialinio fondo agentūra</text:p>
          </table:table-cell>
          <table:table-cell table:style-name="TableCell3453">
            <text:p text:style-name="P3454"><text:span text:style-name="T3455">regionų plėtros tarybos</text:span></text:p>
          </table:table-cell>
        </table:table-row>
        <table:table-row table:style-name="TableRow3456">
          <table:table-cell table:style-name="TableCell3457" table:number-rows-spanned="2">
            <text:p text:style-name="P3458"/>
          </table:table-cell>
          <table:table-cell table:style-name="TableCell3459">
            <text:p text:style-name="P3460">5. Socialinės verslininkystės ir profesinės integracijos socialinėse įmonėse bei<text:s/>socialinės ir solidarumo ekonomikos skatinimas siekiant padidinti įsidarbinimo galimybes</text:p>
          </table:table-cell>
          <table:table-cell table:style-name="TableCell3461">
            <text:p text:style-name="P3462">Socialinės apsaugos ir darbo ministerija,</text:p>
            <text:p text:style-name="P3463">Ūkio ministerija</text:p>
          </table:table-cell>
          <table:table-cell table:style-name="TableCell3464">
            <text:p text:style-name="P3465">Europos socialinio fondo agentūra</text:p>
          </table:table-cell>
          <table:table-cell table:style-name="TableCell3466">
            <text:p text:style-name="P3467"><text:span text:style-name="T3468">–</text:span></text:p>
          </table:table-cell>
        </table:table-row>
        <table:table-row table:style-name="TableRow3469">
          <table:covered-table-cell>
            <text:p text:style-name="P3470"/>
          </table:covered-table-cell>
          <table:table-cell table:style-name="TableCell3471">
            <text:p text:style-name="P3472">6. Bendruomenės inicijuojamų vietos plėtros strategijų įgyvendinimas</text:p>
          </table:table-cell>
          <table:table-cell table:style-name="TableCell3473">
            <text:p text:style-name="P3474">Vidaus reikalų ministerija</text:p>
          </table:table-cell>
          <table:table-cell table:style-name="TableCell3475">
            <text:p text:style-name="P3476">Europos socialinio fondo agentūra</text:p>
          </table:table-cell>
          <table:table-cell table:style-name="TableCell3477">
            <text:p text:style-name="P3478"><text:span text:style-name="T3479">–</text:span></text:p>
          </table:table-cell>
        </table:table-row>
        <table:table-row table:style-name="TableRow3480">
          <table:table-cell table:style-name="TableCell3481" table:number-rows-spanned="4">
            <text:p text:style-name="P3482">9. Visuomenės švietimas ir žmogiškųjų išteklių potencialo didinimas</text:p>
          </table:table-cell>
          <table:table-cell table:style-name="TableCell3483">
            <text:p text:style-name="P3484">1. Investicijos į švietimą, profesinį mokymą, skirtos švietimo ir profesinio mokymo infrastruktūrai tobulinti, siekiant<text:s/>suteikti įgūdžių ir užtikrinti mokymosi visą gyvenimą galimybę</text:p>
          </table:table-cell>
          <table:table-cell table:style-name="TableCell3485">
            <text:p text:style-name="P3486">Švietimo ir mokslo ministerija</text:p>
          </table:table-cell>
          <table:table-cell table:style-name="TableCell3487">
            <text:p text:style-name="P3488">VšĮ Centrinė projektų valdymo agentūra</text:p>
          </table:table-cell>
          <table:table-cell table:style-name="TableCell3489">
            <text:p text:style-name="P3490"><text:span text:style-name="T3491">regionų plėtros tarybos</text:span></text:p>
          </table:table-cell>
        </table:table-row>
        <table:table-row table:style-name="TableRow3492">
          <table:covered-table-cell>
            <text:p text:style-name="P3493"/>
          </table:covered-table-cell>
          <table:table-cell table:style-name="TableCell3494">
            <text:p text:style-name="P3495">2. Mokyklos nebaigiančių asmenų skaičiaus mažinimas ir mokyklos nebaigimo prevencija, lygių<text:s/>galimybių gauti geros kokybės ikimokyklinį, pradinį, pagrindinį ir vidurinį išsilavinimą, įskaitant grįžimui į švietimo ir mokymo procesą skirtus mokymosi būdus, tarp jų formalųjį, neformalųjį švietimą ir savišvietą, užtikrinimas</text:p>
          </table:table-cell>
          <table:table-cell table:style-name="TableCell3496">
            <text:p text:style-name="P3497">Švietimo ir mokslo ministerija</text:p>
          </table:table-cell>
          <table:table-cell table:style-name="TableCell3498">
            <text:p text:style-name="P3499">Europos socialinio fondo agentūra</text:p>
          </table:table-cell>
          <table:table-cell table:style-name="TableCell3500">
            <text:p text:style-name="P3501"><text:span text:style-name="T3502">–</text:span></text:p>
          </table:table-cell>
        </table:table-row>
        <table:table-row table:style-name="TableRow3503">
          <table:covered-table-cell>
            <text:p text:style-name="P3504"/>
          </table:covered-table-cell>
          <table:table-cell table:style-name="TableCell3505">
            <text:p text:style-name="P3506">3. Aukštojo ir lygiaverčio jam mokslo kokybės, veiksmingumo ir prieinamumo didinimas siekiant didesnės studentų įtraukties ir geresnio mokymosi pažangumo, atkreipiant dėmesį į atskirties grupes</text:p>
          </table:table-cell>
          <table:table-cell table:style-name="TableCell3507">
            <text:p text:style-name="P3508">Švietimo ir mokslo<text:s/>ministerija</text:p>
          </table:table-cell>
          <table:table-cell table:style-name="TableCell3509">
            <text:p text:style-name="P3510">Europos socialinio fondo agentūra, Lietuvos mokslo taryba</text:p>
          </table:table-cell>
          <table:table-cell table:style-name="TableCell3511">
            <text:p text:style-name="P3512"><text:span text:style-name="T3513">–</text:span></text:p>
          </table:table-cell>
        </table:table-row>
        <table:table-row table:style-name="TableRow3514">
          <table:covered-table-cell>
            <text:p text:style-name="P3515"/>
          </table:covered-table-cell>
          <table:table-cell table:style-name="TableCell3516">
            <text:p text:style-name="P3517">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518">
            <text:p text:style-name="P3519">Švietimo ir mokslo ministerija, Ūkio ministerija</text:p>
          </table:table-cell>
          <table:table-cell table:style-name="TableCell3520">
            <text:p text:style-name="P3521"><text:span text:style-name="T3522">Europos socialinio fondo agentūra, UAB</text:span><text:span text:style-name="T3523"> </text:span><text:span text:style-name="T3524">„Investicijų ir verslo garantijos“</text:span></text:p>
          </table:table-cell>
          <table:table-cell table:style-name="TableCell3525">
            <text:p text:style-name="P3526"><text:span text:style-name="T3527">–</text:span></text:p>
          </table:table-cell>
        </table:table-row>
        <table:table-row table:style-name="TableRow3528">
          <table:table-cell table:style-name="TableCell3529">
            <text:p text:style-name="P3530">10. Visuomenės poreikius<text:s/>atitinkantis ir pažangus viešasis valdymas</text:p>
          </table:table-cell>
          <table:table-cell table:style-name="TableCell3531">
            <text:p text:style-name="P3532">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533">
            <text:p text:style-name="P3534">Vidaus reikalų ministerija</text:p>
          </table:table-cell>
          <table:table-cell table:style-name="TableCell3535">
            <text:p text:style-name="P3536">Europos socialinio fondo agentūra</text:p>
          </table:table-cell>
          <table:table-cell table:style-name="TableCell3537">
            <text:p text:style-name="P3538"><text:span text:style-name="T3539">regionų plėtros tarybos</text:span></text:p>
          </table:table-cell>
        </table:table-row>
        <table:table-row table:style-name="TableRow3540">
          <table:table-cell table:style-name="TableCell3541">
            <text:p text:style-name="P3542">11. Techninė parama veiksmų programai administruoti</text:p>
          </table:table-cell>
          <table:table-cell table:style-name="TableCell3543">
            <text:p text:style-name="P3544"/>
          </table:table-cell>
          <table:table-cell table:style-name="TableCell3545">
            <text:p text:style-name="P3546">–</text:p>
          </table:table-cell>
          <table:table-cell table:style-name="TableCell3547">
            <text:p text:style-name="P3548">VšĮ Centrinė projektų valdymo agentūra</text:p>
          </table:table-cell>
          <table:table-cell table:style-name="TableCell3549">
            <text:p text:style-name="P3550"><text:span text:style-name="T3551">–</text:span></text:p>
          </table:table-cell>
        </table:table-row>
        <table:table-row table:style-name="TableRow3552">
          <table:table-cell table:style-name="TableCell3553">
            <text:p text:style-name="P3554">12. Techninė parama, skirta informuoti apie veiksmų programą ir jai<text:s/>vertinti</text:p>
          </table:table-cell>
          <table:table-cell table:style-name="TableCell3555">
            <text:p text:style-name="P3556"/>
          </table:table-cell>
          <table:table-cell table:style-name="TableCell3557">
            <text:p text:style-name="P3558">–</text:p>
          </table:table-cell>
          <table:table-cell table:style-name="TableCell3559">
            <text:p text:style-name="P3560">VšĮ Centrinė projektų valdymo agentūra</text:p>
          </table:table-cell>
          <table:table-cell table:style-name="TableCell3561">
            <text:p text:style-name="P3562"><text:span text:style-name="T3563">–</text:span></text:p>
          </table:table-cell>
        </table:table-row>
      </table:table>
      <text:p text:style-name="P3564"/>
      <text:p text:style-name="P3565"/>
      <text:p text:style-name="P3566"><text:span text:style-name="T3567">––––––––––––––––––––</text:span></text:p>
      <text:p text:style-name="P3568"/>
      <text:p text:style-name="P3569">Priedo pakeitimai:</text:p>
      <text:p text:style-name="P3570"><text:span text:style-name="T3571">Nr.<text:s/></text:span><text:a xlink:href="https://www.e-tar.lt/portal/legalAct.html?documentId=7a3342701b4211e69e24a0d5d821547a" office:target-frame-name="_top" xlink:show="replace"><text:span text:style-name="T3572">473</text:span></text:a><text:span text:style-name="T3573">, 2016-05-11, paskelbta TAR 2016-05-16, i. k.<text:s/></text:span><text:span text:style-name="T3574">2016-12862</text:span></text:p>
      <text:p text:style-name="P3575"><text:span text:style-name="T3576">Nr.<text:s/></text:span><text:a xlink:href="https://www.e-tar.lt/portal/legalAct.html?documentId=216eb4a0a8c011e78a4c904b1afa0332" office:target-frame-name="_top" xlink:show="replace"><text:span text:style-name="T3577">772</text:span></text:a><text:span text:style-name="T3578">, 2017-09-27, paskelbta TAR 2017-10-04, i. k. 2017-15672</text:span></text:p>
      <text:p text:style-name="Normal"/>
      <text:p text:style-name="P3579"/>
      <text:p text:style-name="P3580"/>
      <text:p text:style-name="P3581"><text:span text:style-name="T3582">Pakeitimai:</text:span></text:p>
      <text:p text:style-name="P3583"/>
      <text:p text:style-name="P3584"><text:span text:style-name="T3585">1.</text:span></text:p>
      <text:p text:style-name="P3586"><text:span text:style-name="T3587">Lietuvos Respublikos Vyriausybė, Nutarimas</text:span></text:p>
      <text:p text:style-name="P3588"><text:span text:style-name="T3589">Nr.<text:s/></text:span><text:a xlink:href="https://www.e-tar.lt/portal/legalAct.html?documentId=6b29c9905dd711e4bad5c03f56793630" office:target-frame-name="_top" xlink:show="replace"><text:span text:style-name="T3590">1166</text:span></text:a><text:span text:style-name="T3591">, 2014-10-22, paskelbta TAR 2014-10-27, i. k. 2014-14876</text:span></text:p>
      <text:p text:style-name="P3592"><text:span text:style-name="T3593">Dėl Lietuvos Respublikos Vyriausybės 2014 m. birželio 4 d. nutarimo Nr. 528 „Dėl atsakomybės ir funkcijų<text:s/></text:span><text:span text:style-name="T3594">paskirstymo tarp institucijų, įgyvendinant 2014–2020 metų Europos Sąjungos struktūrinių fondų investicijų veiksmų programą“ pakeitimo</text:span></text:p>
      <text:p text:style-name="P3595"/>
      <text:p text:style-name="P3596"><text:span text:style-name="T3597">2.</text:span></text:p>
      <text:p text:style-name="P3598"><text:span text:style-name="T3599">Lietuvos Respublikos Vyriausybė, Nutarimas</text:span></text:p>
      <text:p text:style-name="P3600"><text:span text:style-name="T3601">Nr.<text:s/></text:span><text:a xlink:href="https://www.e-tar.lt/portal/legalAct.html?documentId=7a3342701b4211e69e24a0d5d821547a" office:target-frame-name="_top" xlink:show="replace"><text:span text:style-name="T3602">473</text:span></text:a><text:span text:style-name="T3603">, 2016-05-11, paskelbta TAR 2016-05-16, i. k. 2016-12862</text:span></text:p>
      <text:p text:style-name="P3604"><text:span text:style-name="T3605">Dėl Lietuvos Respublikos Vyriausybės 2014 m. birželio 4 d. nutarimo Nr. 528 „Dėl atsakomybės ir funkcijų paskirstymo tarp institucijų, įgyvendinant 2014–2020 metų Europo</text:span><text:span text:style-name="T3606">s Sąjungos struktūrinių fondų investicijų veiksmų programą“ pakeitimo</text:span></text:p>
      <text:p text:style-name="P3607"/>
      <text:p text:style-name="P3608"><text:span text:style-name="T3609">3.</text:span></text:p>
      <text:p text:style-name="P3610"><text:span text:style-name="T3611">Lietuvos Respublikos Vyriausybė, Nutarimas</text:span></text:p>
      <text:p text:style-name="P3612"><text:span text:style-name="T3613">Nr.<text:s/></text:span><text:a xlink:href="https://www.e-tar.lt/portal/legalAct.html?documentId=94e92250203d11e78397ae072f58c508" office:target-frame-name="_top" xlink:show="replace"><text:span text:style-name="T3614">265</text:span></text:a><text:span text:style-name="T3615">, 2017-04-12, paskelbta TAR 2017-0</text:span><text:span text:style-name="T3616">4-13, i. k. 2017-06349</text:span></text:p>
      <text:p text:style-name="P3617"><text:span text:style-name="T3618">Dėl Lietuvos Respublikos Vyriausybės 2014 m. birželio 4 d. nutarimo Nr. 528 „Dėl atsakomybės ir funkcijų paskirstymo tarp institucijų, įgyvendinant 2014–2020 metų Europos Sąjungos fondų investicijų veiksmų programą“ pakeitimo</text:span></text:p>
      <text:p text:style-name="P3619"/>
      <text:p text:style-name="P3620"><text:span text:style-name="T3621">4.</text:span></text:p>
      <text:p text:style-name="P3622"><text:span text:style-name="T3623">Lietuvos Respublikos Vyriausybė, Nutarimas</text:span></text:p>
      <text:p text:style-name="P3624"><text:span text:style-name="T3625">Nr.<text:s/></text:span><text:a xlink:href="https://www.e-tar.lt/portal/legalAct.html?documentId=216eb4a0a8c011e78a4c904b1afa0332" office:target-frame-name="_top" xlink:show="replace"><text:span text:style-name="T3626">772</text:span></text:a><text:span text:style-name="T3627">, 2017-09-27, paskelbta TAR 2017-10-04, i. k. 2017-15672</text:span></text:p>
      <text:p text:style-name="P3628"><text:span text:style-name="T3629">Dėl Lietuvos Respublikos Vyriausybės 2014 m. biržel</text:span><text:span text:style-name="T3630">io 4 d. nutarimo Nr. 528 „Dėl atsakomybės ir funkcijų paskirstymo tarp institucijų,įgyvendinant 2014–2020 metų Europos Sąjungos fondų investicijų veiksmų programą“ pakeitimo</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tab-stops>
          <style:tab-stop style:type="center" style:position="2.884in"/>
          <style:tab-stop style:type="right" style:position="5.768in"/>
        </style:tab-stops>
      </style:paragraph-properties>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3" style:parent-style-name="DefaultParagraphFont" style:family="text">
      <style:text-properties style:language-asian="lt" style:country-asian="LT"/>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5" style:parent-style-name="Normal" style:family="paragraph">
      <style:paragraph-properties>
        <style:tab-stops>
          <style:tab-stop style:type="center" style:position="2.884in"/>
          <style:tab-stop style:type="right" style:position="5.768in"/>
        </style:tab-stops>
      </style:paragraph-properties>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61"><draw:frame draw:style-name="F3062" text:anchor-type="paragraph" svg:y="0.0006in" draw:z-index="0"><draw:text-box fo:min-height="0in" fo:min-width="0in"><text:p text:style-name="P3060"><text:span text:style-name="T3063"><text:page-number text:fixed="false">31</text:page-number></text:span></text:p></draw:text-box></draw:frame></text:p>
      </style:header>
      <style:footer>
        <text:p text:style-name="P3064"/>
      </style:footer>
    </style:master-page>
    <style:master-page style:next-style-name="MP1" style:name="MPF1" style:page-layout-name="PL1">
      <style:header>
        <text:p text:style-name="P3065"/>
      </style:header>
      <style:footer>
        <text:p text:style-name="P3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06:40:00Z</meta:creation-date>
    <dc:date>2018-04-11T06:40:00Z</dc:date>
    <meta:print-date>2014-06-05T13:37:00Z</meta:print-date>
    <meta:template xlink:href="Normal.dotm" xlink:type="simple"/>
    <meta:editing-cycles>2</meta:editing-cycles>
    <meta:editing-duration>PT0S</meta:editing-duration>
    <meta:document-statistic meta:page-count="32" meta:paragraph-count="1948" meta:word-count="19462" meta:character-count="148105" meta:row-count="5935" meta:non-whitespace-character-count="130591"/>
  </office:meta>
</office:document-meta>
</file>