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fo:background-color="#FFFFFF"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T45" style:parent-style-name="DefaultParagraphFont" style:family="text">
      <style:text-properties style:font-name-asian="Calibri" fo:color="#000000" style:font-size-complex="12pt" fo:background-color="#FFFFFF" style:language-asian="lt" style:country-asian="LT"/>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T48" style:parent-style-name="DefaultParagraphFont" style:family="text">
      <style:text-properties style:font-name-asian="Calibri" fo:color="#000000" style:font-size-complex="12pt" fo:background-color="#FFFFFF" style:language-asian="lt" style:country-asian="LT"/>
    </style:style>
    <style:style style:name="T49" style:parent-style-name="DefaultParagraphFont" style:family="text">
      <style:text-properties style:font-name-asian="Calibri" fo:color="#000000" style:font-size-complex="12pt" fo:background-color="#FFFFFF"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fo:color="#000000" style:font-size-complex="12pt" fo:background-color="#FFFFFF" style:language-asian="lt" style:country-asian="LT"/>
    </style:style>
    <style:style style:name="T52" style:parent-style-name="DefaultParagraphFont" style:family="text">
      <style:text-properties style:font-name-asian="Calibri" fo:color="#000000" style:font-size-complex="12pt" fo:background-color="#FFFFFF" style:language-asian="lt" style:country-asian="LT"/>
    </style:style>
    <style:style style:name="T53" style:parent-style-name="DefaultParagraphFont" style:family="text">
      <style:text-properties style:font-name-asian="Calibri" fo:color="#000000" fo:letter-spacing="0.0694in" style:font-size-complex="12pt" style:language-asian="lt" style:country-asian="LT"/>
    </style:style>
    <style:style style:name="T54" style:parent-style-name="DefaultParagraphFont" style:family="text">
      <style:text-properties style:font-name-asian="Calibri" fo:color="#000000" style:font-size-complex="12pt" fo:background-color="#FFFFFF"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name-asian="Calibri" fo:color="#000000" style:font-size-complex="11pt" fo:language="en" fo:country="US" style:language-asian="lt" style:country-asian="LT"/>
    </style:style>
    <style:style style:name="T89" style:parent-style-name="DefaultParagraphFont" style:family="text">
      <style:text-properties style:font-name-asian="Calibri" fo:color="#000000" style:font-size-complex="11pt" fo:language="en" fo:country="US"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fo:font-weight="bold" style:font-weight-asian="bold"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name="&amp;quot" fo:color="#000000"/>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font-size-complex="11pt" style:language-asian="lt" style:country-asian="LT"/>
    </style:style>
    <style:style style:name="T239" style:parent-style-name="DefaultParagraphFont" style:family="text">
      <style:text-properties style:font-weight-complex="bold" style:font-size-complex="11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margin-left="3.3472in">
        <style:tab-stops>
          <style:tab-stop style:type="left" style:position="1.3777in"/>
        </style:tab-stops>
      </style:paragraph-properties>
    </style:style>
    <style:style style:name="P29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ar" style:country-asian="SA"/>
    </style:style>
    <style:style style:name="T308" style:parent-style-name="DefaultParagraphFont" style:family="text">
      <style:text-properties style:language-asian="lt" style:country-asian="LT"/>
    </style:style>
    <style:style style:name="P309" style:parent-style-name="Normal" style:family="paragraph">
      <style:paragraph-properties>
        <style:tab-stops>
          <style:tab-stop style:type="left" style:position="4.725in"/>
        </style:tab-stops>
      </style:paragraph-properties>
      <style:text-properties style:language-asian="lt" style:country-asian="LT"/>
    </style:style>
    <style:style style:name="P310" style:parent-style-name="Normal" style:family="paragraph">
      <style:paragraph-properties>
        <style:tab-stops>
          <style:tab-stop style:type="left" style:position="4.725in"/>
        </style:tab-stops>
      </style:paragraph-properties>
      <style:text-properties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fo:language="en" fo:country="US" style:language-asian="lt" style:country-asian="LT"/>
    </style:style>
    <style:style style:name="T335" style:parent-style-name="DefaultParagraphFont" style:family="text">
      <style:text-properties fo:color="#000000" fo:language="en" fo:country="U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name-asian="Calibri" style:font-size-complex="11pt" style:language-asian="lt" style:country-asian="LT"/>
    </style:style>
    <style:style style:name="T375" style:parent-style-name="DefaultParagraphFont" style:family="text">
      <style:text-properties style:font-name-asian="Calibri" style:font-size-complex="11pt" style:language-asian="lt" style:country-asian="LT"/>
    </style:style>
    <style:style style:name="T376" style:parent-style-name="DefaultParagraphFont" style:family="text">
      <style:text-properties style:font-name-asian="Calibri" fo:font-weight="bold" style:font-weight-asian="bold" style:font-weight-complex="bold" style:font-size-complex="11pt" style:language-asian="lt" style:country-asian="LT"/>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font-name-asian="Calibri" style:font-size-complex="11pt" style:language-asian="lt" style:country-asian="LT"/>
    </style:style>
    <style:style style:name="T380" style:parent-style-name="DefaultParagraphFont" style:family="text">
      <style:text-properties style:font-name-asian="Calibri"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per 66.6%"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name-asian="Palemonas" style:language-asian="lt" style:country-asian="LT"/>
    </style:style>
    <style:style style:name="T452" style:parent-style-name="DefaultParagraphFont" style:family="text">
      <style:text-properties style:font-name-asian="Palemona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name-asian="Palemona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Palemonas" style:font-size-complex="12pt"/>
    </style:style>
    <style:style style:name="T526" style:parent-style-name="DefaultParagraphFont" style:family="text">
      <style:text-properties style:font-name-asian="Palemona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fo:font-weight="bold" style:font-weight-asian="bold" style:font-weight-complex="bold" fo:color="#000000" style:font-size-complex="12pt"/>
    </style:style>
    <style:style style:name="T560" style:parent-style-name="DefaultParagraphFont" style:family="text">
      <style:text-properties style:font-name-asian="Calibri" style:font-weight-complex="bold"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fo:letter-spacing="-0.0013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name-asian="Palemonas" fo:letter-spacing="-0.0013in" style:font-size-complex="12pt"/>
    </style:style>
    <style:style style:name="T612" style:parent-style-name="DefaultParagraphFont" style:family="text">
      <style:text-properties style:font-name-asian="Palemona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Palemona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keep-with-next="always" fo:keep-together="alway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8861in"/>
        </style:tab-stops>
      </style:paragraph-properties>
    </style:style>
    <style:style style:name="T734" style:parent-style-name="DefaultParagraphFont" style:family="text">
      <style:text-properties style:font-name-asian="Calibri" style:font-size-complex="11pt" style:language-asian="lt" style:country-asian="LT"/>
    </style:style>
    <style:style style:name="T735" style:parent-style-name="DefaultParagraphFont" style:family="text">
      <style:text-properties style:font-name-asian="Calibri" style:text-position="super 66.6%" style:font-size-complex="11pt" style:language-asian="lt" style:country-asian="LT"/>
    </style:style>
    <style:style style:name="T736" style:parent-style-name="DefaultParagraphFont" style:family="text">
      <style:text-properties style:font-name-asian="Calibri" style:font-size-complex="11pt" style:language-asian="lt" style:country-asian="LT"/>
    </style:style>
    <style:style style:name="T737" style:parent-style-name="DefaultParagraphFont" style:family="text">
      <style:text-properties style:font-name-asian="Calibri" fo:font-weight="bold" style:font-weight-asian="bold" style:font-size-complex="11pt" style:language-asian="lt" style:country-asian="LT"/>
    </style:style>
    <style:style style:name="T738" style:parent-style-name="DefaultParagraphFont" style:family="text">
      <style:text-properties style:font-name-asian="Calibri" fo:font-weight="bold" style:font-weight-asian="bold" style:font-weight-complex="bold" style:font-size-complex="11pt" style:language-asian="lt" style:country-asian="LT"/>
    </style:style>
    <style:style style:name="T739" style:parent-style-name="DefaultParagraphFont" style:family="text">
      <style:text-properties style:font-name-asian="Calibri" fo:font-weight="bold" style:font-weight-asian="bold" style:font-size-complex="11pt" style:language-asian="lt" style:country-asian="LT"/>
    </style:style>
    <style:style style:name="T740" style:parent-style-name="DefaultParagraphFont" style:family="text">
      <style:text-properties style:font-name-asian="Calibri" style:font-size-complex="11pt" style:language-asian="lt" style:country-asian="LT"/>
    </style:style>
    <style:style style:name="T741" style:parent-style-name="DefaultParagraphFont" style:family="text">
      <style:text-properties style:font-name-asian="Calibri" style:font-size-complex="11pt" style:language-asian="lt" style:country-asian="LT"/>
    </style:style>
    <style:style style:name="T742" style:parent-style-name="DefaultParagraphFont" style:family="text">
      <style:text-properties style:font-name-asian="Calibri"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font-weight="bold" style:font-weight-asian="bold" style:font-size-complex="12pt" style:language-asian="lt" style:country-asian="LT"/>
    </style:style>
    <style:style style:name="T772" style:parent-style-name="DefaultParagraphFont" style:family="text">
      <style:text-properties style:font-name-asian="Calibri" fo:font-weight="bold" style:font-weight-asian="bold"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keep-with-next="always" fo:keep-together="alway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font-weight="bold" style:font-weight-asian="bold"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name-asian="Calibri" style:font-size-complex="11pt" style:language-asian="lt" style:country-asian="LT"/>
    </style:style>
    <style:style style:name="T842" style:parent-style-name="DefaultParagraphFont" style:family="text">
      <style:text-properties style:font-name-asian="Calibri" style:font-size-complex="11pt" style:language-asian="lt" style:country-asian="LT"/>
    </style:style>
    <style:style style:name="T843" style:parent-style-name="DefaultParagraphFont" style:family="text">
      <style:text-properties style:font-name-asian="Calibri" fo:font-weight="bold" style:font-weight-asian="bold" style:font-weight-complex="bold" style:font-size-complex="11pt" style:language-asian="lt" style:country-asian="LT"/>
    </style:style>
    <style:style style:name="T844" style:parent-style-name="DefaultParagraphFont" style:family="text">
      <style:text-properties style:font-name-asian="Calibri"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4923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font-weight="bold" style:font-weight-asian="bold"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1pt" style:language-asian="lt" style:country-asian="LT"/>
    </style:style>
    <style:style style:name="T981" style:parent-style-name="DefaultParagraphFont" style:family="text">
      <style:text-properties style:font-name-asian="Calibri" style:text-position="super 66.6%" style:font-size-complex="11pt" style:language-asian="lt" style:country-asian="LT"/>
    </style:style>
    <style:style style:name="T982" style:parent-style-name="DefaultParagraphFont" style:family="text">
      <style:text-properties style:font-name-asian="Calibri" style:font-size-complex="11pt" style:language-asian="lt" style:country-asian="LT"/>
    </style:style>
    <style:style style:name="T983" style:parent-style-name="DefaultParagraphFont" style:family="text">
      <style:text-properties style:font-name-asian="Calibri" fo:font-weight="bold" style:font-weight-asian="bold" style:font-weight-complex="bold" style:font-size-complex="11pt" style:language-asian="lt" style:country-asian="LT"/>
    </style:style>
    <style:style style:name="T984" style:parent-style-name="DefaultParagraphFont" style:family="text">
      <style:text-properties style:font-name-asian="Calibri" style:font-size-complex="11pt" style:language-asian="lt" style:country-asian="LT"/>
    </style:style>
    <style:style style:name="T985" style:parent-style-name="DefaultParagraphFont" style:family="text">
      <style:text-properties style:font-name-asian="Calibri"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style:font-size-complex="12pt"/>
    </style:style>
    <style:style style:name="P1026" style:parent-style-name="Normal" style:family="paragraph">
      <style:paragraph-properties fo:text-align="center"/>
      <style:text-properties style:font-weight-complex="bold" fo:text-transform="uppercase"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fo:font-size="11pt" style:font-size-asian="11pt" style:font-size-complex="11pt"/>
    </style:style>
    <style:style style:name="T1029" style:parent-style-name="DefaultParagraphFont" style:family="text">
      <style:text-properties fo:font-weight="bold" style:font-weight-asian="bold" style:font-weight-complex="bold" fo:text-transform="uppercase" fo:font-size="11pt" style:font-size-asian="11pt" style:font-size-complex="11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font-size="11pt" style:font-size-asian="11pt" style:font-size-complex="11pt"/>
    </style:style>
    <style:style style:name="P1032" style:parent-style-name="Normal" style:family="paragraph">
      <style:paragraph-properties fo:text-align="center"/>
      <style:text-properties style:font-weight-complex="bold" fo:text-transform="uppercase"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4923in"/>
        </style:tab-stops>
      </style:paragraph-properties>
    </style:style>
    <style:style style:name="T1082" style:parent-style-name="DefaultParagraphFont" style:family="text">
      <style:text-properties style:font-name-asian="Calibri" style:font-size-complex="11pt" style:language-asian="lt" style:country-asian="LT"/>
    </style:style>
    <style:style style:name="T1083" style:parent-style-name="DefaultParagraphFont" style:family="text">
      <style:text-properties style:font-name-asian="Calibri" style:font-size-complex="11pt" style:language-asian="lt" style:country-asian="LT"/>
    </style:style>
    <style:style style:name="T1084" style:parent-style-name="DefaultParagraphFont" style:family="text">
      <style:text-properties style:font-name-asian="Calibri" style:font-size-complex="11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tab-stops>
          <style:tab-stop style:type="left" style:position="4.4562in"/>
        </style:tab-stops>
      </style:paragraph-properties>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center">
        <style:tab-stops>
          <style:tab-stop style:type="left" style:position="4.4562in"/>
        </style:tab-stops>
      </style:paragraph-properties>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center">
        <style:tab-stops>
          <style:tab-stop style:type="left" style:position="4.4562in"/>
        </style:tab-stops>
      </style:paragraph-properties>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da" style:country-asian="DK"/>
    </style:style>
    <style:style style:name="T1139" style:parent-style-name="DefaultParagraphFont" style:family="text">
      <style:text-properties style:font-size-complex="12pt" style:language-asian="da" style:country-asian="DK"/>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language="en" fo:country="U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text-position="super 63.6%"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font-size-complex="11pt" style:language-asian="lt" style:country-asian="LT"/>
    </style:style>
    <style:style style:name="T1373" style:parent-style-name="DefaultParagraphFont" style:family="text">
      <style:text-properties style:font-name-asian="Calibri" style:font-size-complex="11pt" style:language-asian="lt" style:country-asian="LT"/>
    </style:style>
    <style:style style:name="T13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1375" style:parent-style-name="DefaultParagraphFont" style:family="text">
      <style:text-properties style:font-name-asian="Calibri" style:font-size-complex="11pt" style:language-asian="lt" style:country-asian="LT"/>
    </style:style>
    <style:style style:name="T1376" style:parent-style-name="DefaultParagraphFont" style:family="text">
      <style:text-properties style:font-name-asian="Calibri" style:font-size-complex="11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text-position="super 63.6%"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style:font-size-complex="11pt" style:language-asian="lt" style:country-asian="LT"/>
    </style:style>
    <style:style style:name="T1675" style:parent-style-name="DefaultParagraphFont" style:family="text">
      <style:text-properties style:font-name-asian="Calibri" style:font-size-complex="11pt" style:language-asian="lt" style:country-asian="LT"/>
    </style:style>
    <style:style style:name="T1676" style:parent-style-name="DefaultParagraphFont" style:family="text">
      <style:text-properties style:font-name-asian="Calibri" style:font-weight-complex="bold" style:font-size-complex="11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T1678" style:parent-style-name="DefaultParagraphFont" style:family="text">
      <style:text-properties style:font-name-asian="Calibri" style:font-weight-complex="bold" style:font-size-complex="11pt" style:language-asian="lt" style:country-asian="LT"/>
    </style:style>
    <style:style style:name="T1679" style:parent-style-name="DefaultParagraphFont" style:family="text">
      <style:text-properties style:font-name-asian="Calibri" style:font-size-complex="11pt" style:language-asian="lt" style:country-asian="LT"/>
    </style:style>
    <style:style style:name="T1680" style:parent-style-name="DefaultParagraphFont" style:family="text">
      <style:text-properties style:font-name-asian="Calibri"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name-asian="Calibri" style:font-size-complex="11pt" style:language-asian="lt" style:country-asian="LT"/>
    </style:style>
    <style:style style:name="T1758" style:parent-style-name="DefaultParagraphFont" style:family="text">
      <style:text-properties style:font-name-asian="Calibri"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name-asian="Calibri" style:font-size-complex="11pt" style:language-asian="lt" style:country-asian="LT"/>
    </style:style>
    <style:style style:name="T1769" style:parent-style-name="DefaultParagraphFont" style:family="text">
      <style:text-properties style:font-name-asian="Calibri" style:font-size-complex="11pt" style:language-asian="lt" style:country-asian="LT"/>
    </style:style>
    <style:style style:name="T1770" style:parent-style-name="DefaultParagraphFont" style:family="text">
      <style:text-properties style:font-name-asian="Calibri" style:font-weight-complex="bold" style:font-size-complex="11pt" style:language-asian="lt" style:country-asian="LT"/>
    </style:style>
    <style:style style:name="T1771" style:parent-style-name="DefaultParagraphFont" style:family="text">
      <style:text-properties style:font-name-asian="Calibri" style:font-size-complex="11pt" style:language-asian="lt" style:country-asian="LT"/>
    </style:style>
    <style:style style:name="T1772" style:parent-style-name="DefaultParagraphFont" style:family="text">
      <style:text-properties style:font-name-asian="Calibri" style:font-weight-complex="bold" style:font-size-complex="11pt" style:language-asian="lt" style:country-asian="LT"/>
    </style:style>
    <style:style style:name="T1773" style:parent-style-name="DefaultParagraphFont" style:family="text">
      <style:text-properties style:font-name-asian="Calibri" style:font-size-complex="11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etter-spacing="-0.0013in"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tab-stops>
          <style:tab-stop style:type="left" style:position="0.3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asian="Calibri" fo:color="#000000"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3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tab-stops>
          <style:tab-stop style:type="left" style:position="0.3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size-complex="11pt" style:language-asian="lt" style:country-asian="LT"/>
    </style:style>
    <style:style style:name="T1961" style:parent-style-name="DefaultParagraphFont" style:family="text">
      <style:text-properties style:font-name-asian="Calibri" style:text-position="super 66.6%" style:font-size-complex="11pt" style:language-asian="lt" style:country-asian="LT"/>
    </style:style>
    <style:style style:name="T1962" style:parent-style-name="DefaultParagraphFont" style:family="text">
      <style:text-properties style:font-name-asian="Calibri" style:font-size-complex="11pt" style:language-asian="lt" style:country-asian="LT"/>
    </style:style>
    <style:style style:name="T1963" style:parent-style-name="DefaultParagraphFont" style:family="text">
      <style:text-properties style:font-name-asian="Calibri" fo:color="#000000" style:font-size-complex="11pt" style:language-asian="lt" style:country-asian="LT"/>
    </style:style>
    <style:style style:name="T1964" style:parent-style-name="DefaultParagraphFont" style:family="text">
      <style:text-properties style:font-name-asian="Calibri" fo:color="#000000"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3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0.5in"/>
        </style:tab-stops>
      </style:paragraph-properties>
    </style:style>
    <style:style style:name="P1992" style:parent-style-name="Normal" style:family="paragraph">
      <style:paragraph-properties fo:keep-with-next="always" fo:text-align="center">
        <style:tab-stops>
          <style:tab-stop style:type="left" style:position="4.4562in"/>
        </style:tab-stops>
      </style:paragraph-properties>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keep-with-next="always" fo:text-align="center">
        <style:tab-stops>
          <style:tab-stop style:type="left" style:position="4.4562in"/>
        </style:tab-stops>
      </style:paragraph-properties>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fo:background-color="#FFFFFF"/>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fo:background-color="#FFFFFF"/>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fo:background-color="#FFFFFF"/>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text-position="super 66.6%"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color="#000000" style:font-size-complex="12pt" style:language-asian="lt" style:country-asian="LT"/>
    </style:style>
    <style:style style:name="T2187" style:parent-style-name="DefaultParagraphFont" style:family="text">
      <style:text-properties style:font-name-asian="Calibri" fo:color="#000000" style:font-size-complex="12pt" style:language-asian="lt" style:country-asian="LT"/>
    </style:style>
    <style:style style:name="T2188" style:parent-style-name="DefaultParagraphFont" style:family="text">
      <style:text-properties style:font-name-asian="Calibri" style:font-weight-complex="bold" fo:color="#FF0000" style:font-size-complex="12pt"/>
    </style:style>
    <style:style style:name="T2189" style:parent-style-name="DefaultParagraphFont" style:family="text">
      <style:text-properties style:font-name-asian="Calibri" fo:color="#000000"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tab-stops>
          <style:tab-stop style:type="left" style:position="0.375in"/>
        </style:tab-stops>
      </style:paragraph-properties>
    </style:style>
    <style:style style:name="T2236" style:parent-style-name="DefaultParagraphFont" style:family="text">
      <style:text-properties style:font-size-complex="12pt" style:language-asian="da" style:country-asian="DK"/>
    </style:style>
    <style:style style:name="T2237" style:parent-style-name="DefaultParagraphFont" style:family="text">
      <style:text-properties style:font-size-complex="12pt" style:language-asian="da" style:country-asian="DK"/>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4923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asian="Andale Sans UI" style:font-size-complex="12pt" style:language-complex="en" style:country-complex="US"/>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text-indent="0.5in">
        <style:tab-stops>
          <style:tab-stop style:type="left" style:position="0.3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ab-stops>
          <style:tab-stop style:type="left" style:position="0.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keep-with-next="always" fo:keep-together="always" fo:text-align="justify" fo:text-indent="0.5in">
        <style:tab-stops>
          <style:tab-stop style:type="left" style:position="0.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tab-stops>
          <style:tab-stop style:type="left" style:position="0.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tab-stops>
          <style:tab-stop style:type="left" style:position="0.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fo:background-color="#FFFFFF"/>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fo:background-color="#FFFFFF"/>
    </style:style>
    <style:style style:name="T2353" style:parent-style-name="DefaultParagraphFont" style:family="text">
      <style:text-properties style:font-size-complex="12pt" fo:background-color="#FFFFFF"/>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text-position="super 66.6%"/>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text-position="super 66.6%"/>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text-position="super 66.6%"/>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asian="AngsanaUPC" style:font-weight-complex="bold" style:font-style-complex="italic" style:font-size-complex="12pt"/>
    </style:style>
    <style:style style:name="T2439" style:parent-style-name="DefaultParagraphFont" style:family="text">
      <style:text-properties style:font-weight-complex="bold" style:font-style-complex="italic"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tyle-complex="italic" style:font-size-complex="12pt"/>
    </style:style>
    <style:style style:name="T2442" style:parent-style-name="DefaultParagraphFont" style:family="text">
      <style:text-properties style:font-weight-complex="bold" style:font-style-complex="italic"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tyle-complex="italic" style:font-size-complex="12pt"/>
    </style:style>
    <style:style style:name="T2445" style:parent-style-name="DefaultParagraphFont" style:family="text">
      <style:text-properties style:font-weight-complex="bold" style:font-style-complex="italic" style:font-size-complex="12pt"/>
    </style:style>
    <style:style style:name="T2446" style:parent-style-name="DefaultParagraphFont" style:family="text">
      <style:text-properties style:font-weight-complex="bold" style:font-style-complex="italic"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style:font-size-complex="11pt" style:language-asian="lt" style:country-asian="LT"/>
    </style:style>
    <style:style style:name="T2463" style:parent-style-name="DefaultParagraphFont" style:family="text">
      <style:text-properties style:font-name-asian="Calibri" style:font-size-complex="11pt" style:language-asian="lt" style:country-asian="LT"/>
    </style:style>
    <style:style style:name="T2464" style:parent-style-name="DefaultParagraphFont" style:family="text">
      <style:text-properties style:font-name="Calibri" style:font-name-asian="Calibri" style:font-name-complex="Calibri" style:font-size-complex="11pt" style:language-asian="lt" style:country-asian="LT"/>
    </style:style>
    <style:style style:name="T2465" style:parent-style-name="DefaultParagraphFont" style:family="text">
      <style:text-properties style:font-name-asian="Calibri" style:font-size-complex="11pt" style:language-asian="lt" style:country-asian="LT"/>
    </style:style>
    <style:style style:name="T2466" style:parent-style-name="DefaultParagraphFont" style:family="text">
      <style:text-properties style:font-name-asian="Calibri"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5in">
        <style:tab-stops>
          <style:tab-stop style:type="left" style:position="0.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fo:color="#000000"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keep-with-next="alway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center"/>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center"/>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style:font-size-complex="11pt" style:language-asian="lt" style:country-asian="LT"/>
    </style:style>
    <style:style style:name="T2624" style:parent-style-name="DefaultParagraphFont" style:family="text">
      <style:text-properties style:font-name-asian="Calibri" style:font-size-complex="11pt" style:language-asian="lt" style:country-asian="LT"/>
    </style:style>
    <style:style style:name="T2625" style:parent-style-name="DefaultParagraphFont" style:family="text">
      <style:text-properties style:font-name-asian="Calibri" style:font-weight-complex="bold" style:font-size-complex="11pt" style:language-asian="lt" style:country-asian="LT"/>
    </style:style>
    <style:style style:name="T2626" style:parent-style-name="DefaultParagraphFont" style:family="text">
      <style:text-properties style:font-name-asian="Calibri" style:font-size-complex="11pt" style:language-asian="lt" style:country-asian="LT"/>
    </style:style>
    <style:style style:name="T2627" style:parent-style-name="DefaultParagraphFont" style:family="text">
      <style:text-properties style:font-name-asian="Calibri" style:font-weight-complex="bold" style:font-size-complex="11pt" style:language-asian="lt" style:country-asian="LT"/>
    </style:style>
    <style:style style:name="T2628" style:parent-style-name="DefaultParagraphFont" style:family="text">
      <style:text-properties style:font-name-asian="Calibri" style:font-size-complex="11pt" style:language-asian="lt" style:country-asian="LT"/>
    </style:style>
    <style:style style:name="T2629" style:parent-style-name="DefaultParagraphFont" style:family="text">
      <style:text-properties style:font-name-asian="Calibri" style:font-weight-complex="bold" style:font-size-complex="11pt" style:language-asian="lt" style:country-asian="LT"/>
    </style:style>
    <style:style style:name="T2630" style:parent-style-name="DefaultParagraphFont" style:family="text">
      <style:text-properties style:font-name-asian="Calibri" style:font-size-complex="11pt" style:language-asian="lt" style:country-asian="LT"/>
    </style:style>
    <style:style style:name="T2631" style:parent-style-name="DefaultParagraphFont" style:family="text">
      <style:text-properties style:font-name-asian="Calibri" style:font-weight-complex="bold" style:font-size-complex="11pt" style:language-asian="lt" style:country-asian="LT"/>
    </style:style>
    <style:style style:name="T2632" style:parent-style-name="DefaultParagraphFont" style:family="text">
      <style:text-properties style:font-name-asian="Calibri" style:font-size-complex="11pt" style:language-asian="lt" style:country-asian="LT"/>
    </style:style>
    <style:style style:name="T2633" style:parent-style-name="DefaultParagraphFont" style:family="text">
      <style:text-properties style:font-name-asian="Calibri"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tab-stops>
          <style:tab-stop style:type="left" style:position="0.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6.081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style:font-size-complex="11pt" style:language-asian="lt" style:country-asian="LT"/>
    </style:style>
    <style:style style:name="T2738" style:parent-style-name="DefaultParagraphFont" style:family="text">
      <style:text-properties style:font-name-asian="Calibri" style:text-position="super 66.6%" style:font-size-complex="11pt" style:language-asian="lt" style:country-asian="LT"/>
    </style:style>
    <style:style style:name="T2739" style:parent-style-name="DefaultParagraphFont" style:family="text">
      <style:text-properties style:font-name-asian="Calibri" style:font-size-complex="11pt" style:language-asian="lt" style:country-asian="LT"/>
    </style:style>
    <style:style style:name="T2740" style:parent-style-name="DefaultParagraphFont" style:family="text">
      <style:text-properties style:font-name-asian="Calibri" style:font-weight-complex="bold" style:font-size-complex="11pt" style:language-asian="lt" style:country-asian="LT"/>
    </style:style>
    <style:style style:name="T2741" style:parent-style-name="DefaultParagraphFont" style:family="text">
      <style:text-properties style:font-name-asian="Calibri" style:font-size-complex="11pt" style:language-asian="lt" style:country-asian="LT"/>
    </style:style>
    <style:style style:name="T2742" style:parent-style-name="DefaultParagraphFont" style:family="text">
      <style:text-properties style:font-name-asian="Calibri" style:font-size-complex="11pt" style:language-asian="lt" style:country-asian="LT"/>
    </style:style>
    <style:style style:name="T2743" style:parent-style-name="DefaultParagraphFont" style:family="text">
      <style:text-properties style:font-name-asian="Calibri" style:font-weight-complex="bold" style:font-size-complex="11pt" style:language-asian="lt" style:country-asian="LT"/>
    </style:style>
    <style:style style:name="T2744" style:parent-style-name="DefaultParagraphFont" style:family="text">
      <style:text-properties style:font-name-asian="Calibri" style:font-size-complex="11pt" style:language-asian="lt" style:country-asian="LT"/>
    </style:style>
    <style:style style:name="T2745" style:parent-style-name="DefaultParagraphFont" style:family="text">
      <style:text-properties style:font-name-asian="Calibri" style:font-size-complex="11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text-position="super 66.6%"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style:font-size-complex="11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fo:font-weight="bold" style:font-weight-asian="bold"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text-position="super 66.6%"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weight-complex="bold" style:language-asian="lt" style:country-asian="LT"/>
    </style:style>
    <style:style style:name="T2804" style:parent-style-name="DefaultParagraphFont" style:family="text">
      <style:text-properties style:font-weight-complex="bold"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text-position="super 66.6%"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style:font-size-complex="11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tab-stops>
          <style:tab-stop style:type="left" style:position="0.3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4923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style:font-weight-complex="bold" style:font-size-complex="12pt" style:language-asian="lt" style:country-asian="L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weight-complex="bold" style:font-size-complex="12pt" style:language-asian="lt" style:country-asian="L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per 66.6%"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text-position="super 66.6%"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justify"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per 66.6%"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rial" style:font-name-complex="Arial" fo:font-size="8pt" style:font-size-asian="8pt" style:font-size-complex="8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text-position="super 66.6%"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text-position="super 66.6%"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tab-stops>
          <style:tab-stop style:type="left" style:position="0.8861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center">
        <style:tab-stops>
          <style:tab-stop style:type="left" style:position="0.5in"/>
        </style:tab-stops>
      </style:paragraph-properties>
    </style:style>
    <style:style style:name="P3004" style:parent-style-name="Normal" style:family="paragraph">
      <style:paragraph-properties fo:text-align="center">
        <style:tab-stops>
          <style:tab-stop style:type="left" style:position="4.4562in"/>
        </style:tab-stops>
      </style:paragraph-properties>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P3007" style:parent-style-name="Normal" style:family="paragraph">
      <style:paragraph-properties fo:text-align="center">
        <style:tab-stops>
          <style:tab-stop style:type="left" style:position="4.4562in"/>
        </style:tab-stops>
      </style:paragraph-properties>
    </style:style>
    <style:style style:name="T3008" style:parent-style-name="DefaultParagraphFont" style:family="text">
      <style:text-properties fo:font-weight="bold" style:font-weight-asian="bold" fo:font-size="11pt" style:font-size-asian="11pt" style:font-size-complex="11pt"/>
    </style:style>
    <style:style style:name="P3009" style:parent-style-name="Normal" style:family="paragraph">
      <style:paragraph-properties fo:text-align="center">
        <style:tab-stops>
          <style:tab-stop style:type="left" style:position="0.5in"/>
        </style:tab-stops>
      </style:paragraph-properties>
      <style:text-properties style:font-size-complex="12pt"/>
    </style:style>
    <style:style style:name="P3010" style:parent-style-name="Normal" style:family="paragraph">
      <style:paragraph-properties fo:text-align="justify" fo:text-indent="0.5in">
        <style:tab-stops>
          <style:tab-stop style:type="left" style:position="0.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text-indent="0.5in">
        <style:tab-stops>
          <style:tab-stop style:type="left" style:position="0.5in"/>
        </style:tab-stops>
      </style:paragraph-properties>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tab-stops>
          <style:tab-stop style:type="left" style:position="0.5in"/>
        </style:tab-stops>
      </style:paragraph-properties>
    </style:style>
    <style:style style:name="T3039" style:parent-style-name="DefaultParagraphFont" style:family="text">
      <style:text-properties style:font-weight-complex="bold" style:font-style-complex="italic" style:font-size-complex="12pt"/>
    </style:style>
    <style:style style:name="T3040" style:parent-style-name="DefaultParagraphFont" style:family="text">
      <style:text-properties style:font-weight-complex="bold" style:font-style-complex="italic"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style:font-style-complex="italic" style:font-size-complex="12pt"/>
    </style:style>
    <style:style style:name="T3045" style:parent-style-name="DefaultParagraphFont" style:family="text">
      <style:text-properties style:font-weight-complex="bold" style:font-style-complex="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tyle-complex="italic" style:font-size-complex="12pt"/>
    </style:style>
    <style:style style:name="T3048" style:parent-style-name="DefaultParagraphFont" style:family="text">
      <style:text-properties style:font-weight-complex="bold" style:font-style-complex="italic"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tyle-complex="italic" style:font-size-complex="12pt"/>
    </style:style>
    <style:style style:name="P305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tab-stops>
          <style:tab-stop style:type="left" style:position="0.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ab-stops>
          <style:tab-stop style:type="left" style:position="0.5in"/>
        </style:tab-stops>
      </style:paragraph-properties>
    </style:style>
    <style:style style:name="T3103" style:parent-style-name="DefaultParagraphFont" style:family="text">
      <style:text-properties style:font-size-complex="12pt" fo:language="fi" fo:country="FI"/>
    </style:style>
    <style:style style:name="T3104" style:parent-style-name="DefaultParagraphFont" style:family="text">
      <style:text-properties style:font-size-complex="12pt" fo:language="fi" fo:country="FI"/>
    </style:style>
    <style:style style:name="T3105" style:parent-style-name="DefaultParagraphFont" style:family="text">
      <style:text-properties style:font-size-complex="12pt" fo:language="fi" fo:country="FI"/>
    </style:style>
    <style:style style:name="P3106" style:parent-style-name="Normal" style:family="paragraph">
      <style:paragraph-properties fo:text-align="center">
        <style:tab-stops>
          <style:tab-stop style:type="left" style:position="0.5in"/>
        </style:tab-stops>
      </style:paragraph-properties>
    </style:style>
    <style:style style:name="P3107" style:parent-style-name="Normal" style:family="paragraph">
      <style:paragraph-properties fo:text-align="justify" fo:text-indent="0.3937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center">
        <style:tab-stops>
          <style:tab-stop style:type="left" style:position="4.4562in"/>
        </style:tab-stops>
      </style:paragraph-properties>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center">
        <style:tab-stops>
          <style:tab-stop style:type="left" style:position="4.4562in"/>
        </style:tab-stops>
      </style:paragraph-properties>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4923in">
        <style:tab-stops>
          <style:tab-stop style:type="left" style:position="0.787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text-position="super 66.6%"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name="Helv" style:font-name-complex="Helv" fo:color="#000000" style:font-size-complex="12pt" style:language-asian="lt" style:country-asian="LT"/>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style:font-weight-complex="bold" fo:color="#000000"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text-position="super 66.6%"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keep-with-next="always" fo:keep-together="alway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center">
        <style:tab-stops>
          <style:tab-stop style:type="left" style:position="0.5in"/>
        </style:tab-stops>
      </style:paragraph-properties>
    </style:style>
    <style:style style:name="P3269" style:parent-style-name="Normal" style:family="paragraph">
      <style:paragraph-properties fo:text-align="center">
        <style:tab-stops>
          <style:tab-stop style:type="left" style:position="4.4562in"/>
        </style:tab-stops>
      </style:paragraph-properties>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P3272" style:parent-style-name="Normal" style:family="paragraph">
      <style:paragraph-properties fo:text-align="center">
        <style:tab-stops>
          <style:tab-stop style:type="left" style:position="4.4562in"/>
        </style:tab-stops>
      </style:paragraph-properties>
    </style:style>
    <style:style style:name="T3273" style:parent-style-name="DefaultParagraphFont" style:family="text">
      <style:text-properties fo:font-weight="bold" style:font-weight-asian="bold" fo:font-size="11pt" style:font-size-asian="11pt" style:font-size-complex="11pt"/>
    </style:style>
    <style:style style:name="P3274" style:parent-style-name="Normal" style:family="paragraph">
      <style:paragraph-properties fo:text-align="center"/>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tab-stops>
          <style:tab-stop style:type="left" style:position="0.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tab-stops>
          <style:tab-stop style:type="left" style:position="0.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tab-stops>
          <style:tab-stop style:type="left" style:position="0.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tab-stops>
          <style:tab-stop style:type="left" style:position="0.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center">
        <style:tab-stops>
          <style:tab-stop style:type="left" style:position="0.5in"/>
        </style:tab-stops>
      </style:paragraph-properties>
    </style:style>
    <style:style style:name="P3327" style:parent-style-name="Normal" style:family="paragraph">
      <style:paragraph-properties fo:text-align="center">
        <style:tab-stops>
          <style:tab-stop style:type="left" style:position="0.5in"/>
        </style:tab-stops>
      </style:paragraph-properties>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P3330" style:parent-style-name="Normal" style:family="paragraph">
      <style:paragraph-properties fo:text-align="center">
        <style:tab-stops>
          <style:tab-stop style:type="left" style:position="0.5in"/>
        </style:tab-stops>
      </style:paragraph-properties>
    </style:style>
    <style:style style:name="T3331" style:parent-style-name="DefaultParagraphFont" style:family="text">
      <style:text-properties fo:font-weight="bold" style:font-weight-asian="bold" fo:font-size="11pt" style:font-size-asian="11pt" style:font-size-complex="11pt"/>
    </style:style>
    <style:style style:name="P333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333" style:parent-style-name="Normal" style:family="paragraph">
      <style:paragraph-properties fo:text-align="justify" fo:text-indent="0.5in">
        <style:tab-stops>
          <style:tab-stop style:type="left" style:position="0.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center">
        <style:tab-stops>
          <style:tab-stop style:type="left" style:position="0.4923in"/>
          <style:tab-stop style:type="left" style:position="0.9847in"/>
        </style:tab-stops>
      </style:paragraph-properties>
    </style:style>
    <style:style style:name="T3404" style:parent-style-name="DefaultParagraphFont" style:family="text">
      <style:text-properties style:font-name-asian="Calibri" fo:font-weight="bold" style:font-weight-asian="bold" style:font-size-complex="12pt" style:language-asian="lt" style:country-asian="LT"/>
    </style:style>
    <style:style style:name="T3405" style:parent-style-name="DefaultParagraphFont" style:family="text">
      <style:text-properties style:font-name-asian="Calibri" fo:font-weight="bold" style:font-weight-asian="bold" style:text-position="super 66.6%" style:font-size-complex="12pt" style:language-asian="lt" style:country-asian="LT"/>
    </style:style>
    <style:style style:name="T3406" style:parent-style-name="DefaultParagraphFont" style:family="text">
      <style:text-properties style:font-name-asian="Calibri" fo:font-weight="bold" style:font-weight-asian="bold" style:font-size-complex="12pt" style:language-asian="lt" style:country-asian="LT"/>
    </style:style>
    <style:style style:name="P3407" style:parent-style-name="Normal" style:family="paragraph">
      <style:paragraph-properties fo:text-align="center">
        <style:tab-stops>
          <style:tab-stop style:type="left" style:position="0.4923in"/>
          <style:tab-stop style:type="left" style:position="0.9847in"/>
        </style:tab-stops>
      </style:paragraph-properties>
    </style:style>
    <style:style style:name="T3408" style:parent-style-name="DefaultParagraphFont" style:family="text">
      <style:text-properties style:font-name-asian="Calibri" fo:font-weight="bold" style:font-weight-asian="bold" style:font-size-complex="12pt" style:language-asian="lt" style:country-asian="LT"/>
    </style:style>
    <style:style style:name="P3409"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text-position="super 66.6%"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P3413"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text-position="super 66.6%"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P3419"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text-position="super 66.6%"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text-position="super 66.6%"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P3430"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text-position="super 66.6%"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P3436"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text-position="super 66.6%"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P3441"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text-position="super 66.6%"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P344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text-position="super 66.6%"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P3451"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text-position="super 66.6%"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P3458"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text-position="super 66.6%"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center">
        <style:tab-stops>
          <style:tab-stop style:type="left" style:position="0.5in"/>
        </style:tab-stops>
      </style:paragraph-properties>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center">
        <style:tab-stops>
          <style:tab-stop style:type="left" style:position="0.5in"/>
        </style:tab-stops>
      </style:paragraph-properties>
    </style:style>
    <style:style style:name="T3472" style:parent-style-name="DefaultParagraphFont" style:family="text">
      <style:text-properties fo:font-weight="bold" style:font-weight-asian="bold" fo:font-size="11pt" style:font-size-asian="11pt" style:font-size-complex="11pt"/>
    </style:style>
    <style:style style:name="P347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474" style:parent-style-name="Normal" style:family="paragraph">
      <style:paragraph-properties fo:text-align="justify" fo:text-indent="0.5in">
        <style:tab-stops>
          <style:tab-stop style:type="left" style:position="0.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tab-stops>
          <style:tab-stop style:type="left" style:position="0.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tab-stops>
          <style:tab-stop style:type="left" style:position="0.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tab-stops>
          <style:tab-stop style:type="left" style:position="0.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center">
        <style:tab-stops>
          <style:tab-stop style:type="left" style:position="0.5in"/>
        </style:tab-stops>
      </style:paragraph-properties>
    </style:style>
    <style:style style:name="P3524" style:parent-style-name="Normal" style:family="paragraph">
      <style:paragraph-properties fo:text-align="center">
        <style:tab-stops>
          <style:tab-stop style:type="left" style:position="4.4562in"/>
        </style:tab-stops>
      </style:paragraph-properties>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P3527" style:parent-style-name="Normal" style:family="paragraph">
      <style:paragraph-properties fo:text-align="center">
        <style:tab-stops>
          <style:tab-stop style:type="left" style:position="4.4562in"/>
        </style:tab-stops>
      </style:paragraph-properties>
    </style:style>
    <style:style style:name="T3528" style:parent-style-name="DefaultParagraphFont" style:family="text">
      <style:text-properties fo:font-weight="bold" style:font-weight-asian="bold" fo:font-size="11pt" style:font-size-asian="11pt" style:font-size-complex="11pt"/>
    </style:style>
    <style:style style:name="P3529" style:parent-style-name="Normal" style:family="paragraph">
      <style:paragraph-properties fo:text-align="center">
        <style:tab-stops>
          <style:tab-stop style:type="left" style:position="0.5in"/>
        </style:tab-stops>
      </style:paragraph-properties>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tab-stops>
          <style:tab-stop style:type="left" style:position="0.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center">
        <style:tab-stops>
          <style:tab-stop style:type="left" style:position="0.5in"/>
        </style:tab-stops>
      </style:paragraph-properties>
    </style:style>
    <style:style style:name="P3568" style:parent-style-name="Normal" style:family="paragraph">
      <style:paragraph-properties fo:text-align="center">
        <style:tab-stops>
          <style:tab-stop style:type="left" style:position="0.5in"/>
        </style:tab-stops>
      </style:paragraph-properties>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P3571" style:parent-style-name="Normal" style:family="paragraph">
      <style:paragraph-properties fo:text-align="center">
        <style:tab-stops>
          <style:tab-stop style:type="left" style:position="0.5in"/>
        </style:tab-stops>
      </style:paragraph-properties>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ab-stops>
          <style:tab-stop style:type="left" style:position="0.7875in"/>
        </style:tab-stops>
      </style:paragraph-properties>
    </style:style>
    <style:style style:name="T3579" style:parent-style-name="DefaultParagraphFont" style:family="text">
      <style:text-properties style:font-name-asian="Calibri" style:font-size-complex="11pt" style:language-asian="lt" style:country-asian="LT"/>
    </style:style>
    <style:style style:name="T3580" style:parent-style-name="DefaultParagraphFont" style:family="text">
      <style:text-properties style:font-name-asian="Calibri" style:font-size-complex="11pt" style:language-asian="lt" style:country-asian="LT"/>
    </style:style>
    <style:style style:name="T3581" style:parent-style-name="DefaultParagraphFont" style:family="text">
      <style:text-properties style:font-name-asian="Calibri"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font-weight-complex="bold" style:font-style-complex="italic"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4923in"/>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fo:font-weight="bold" style:font-weight-asian="bold"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center">
        <style:tab-stops>
          <style:tab-stop style:type="left" style:position="4.3312in"/>
          <style:tab-stop style:type="right" style:position="5.768in"/>
        </style:tab-stops>
      </style:paragraph-properties>
    </style:style>
    <style:style style:name="P3642" style:parent-style-name="Normal" style:family="paragraph">
      <style:paragraph-properties>
        <style:tab-stops>
          <style:tab-stop style:type="center" style:position="2.884in"/>
          <style:tab-stop style:type="right" style:position="5.768in"/>
        </style:tab-stops>
      </style:paragraph-properties>
    </style:style>
    <style:style style:name="P3643" style:parent-style-name="Normal" style:master-page-name="MPF2" style:family="paragraph">
      <style:paragraph-properties fo:break-before="page" fo:text-indent="5.9062in"/>
      <style:text-properties style:font-size-complex="12pt" style:language-asian="lt" style:country-asian="LT"/>
    </style:style>
    <style:style style:name="P3652" style:parent-style-name="Normal" style:family="paragraph">
      <style:paragraph-properties fo:text-indent="5.9062in"/>
      <style:text-properties style:font-size-complex="12pt" style:language-asian="lt" style:country-asian="LT"/>
    </style:style>
    <style:style style:name="P3653" style:parent-style-name="Normal" style:family="paragraph">
      <style:paragraph-properties fo:text-indent="5.9062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language-asian="lt" style:country-asian="LT"/>
    </style:style>
    <style:style style:name="P3656" style:parent-style-name="Normal" style:family="paragraph">
      <style:paragraph-properties fo:text-indent="5.9062in"/>
    </style:style>
    <style:style style:name="P3657" style:parent-style-name="Normal" style:family="paragraph">
      <style:paragraph-properties fo:text-indent="5.9062in"/>
    </style:style>
    <style:style style:name="T3658" style:parent-style-name="DefaultParagraphFont" style:family="text">
      <style:text-properties style:font-weight-complex="bold" style:language-asian="lt" style:country-asian="LT"/>
    </style:style>
    <style:style style:name="P3659" style:parent-style-name="Normal" style:family="paragraph">
      <style:paragraph-properties fo:text-indent="5.9062in"/>
      <style:text-properties fo:color="#000000" style:language-asian="ar" style:country-asian="SA"/>
    </style:style>
    <style:style style:name="P3660" style:parent-style-name="Normal" style:family="paragraph">
      <style:paragraph-properties>
        <style:tab-stops>
          <style:tab-stop style:type="left" style:position="4.725in"/>
        </style:tab-stops>
      </style:paragraph-properties>
      <style:text-properties style:language-asian="lt" style:country-asian="LT"/>
    </style:style>
    <style:style style:name="P3661" style:parent-style-name="Normal" style:family="paragraph">
      <style:paragraph-properties fo:text-align="center">
        <style:tab-stops>
          <style:tab-stop style:type="left" style:position="0.8861in"/>
        </style:tab-stops>
      </style:paragraph-properties>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style:tab-stops>
          <style:tab-stop style:type="left" style:position="0.8861in"/>
        </style:tab-stops>
      </style:paragraph-properties>
    </style:style>
    <style:style style:name="TableColumn3666" style:family="table-column">
      <style:table-column-properties style:column-width="1.6729in" style:use-optimal-column-width="false"/>
    </style:style>
    <style:style style:name="TableColumn3667" style:family="table-column">
      <style:table-column-properties style:column-width="3.9361in" style:use-optimal-column-width="false"/>
    </style:style>
    <style:style style:name="TableColumn3668" style:family="table-column">
      <style:table-column-properties style:column-width="1.577in" style:use-optimal-column-width="false"/>
    </style:style>
    <style:style style:name="TableColumn3669" style:family="table-column">
      <style:table-column-properties style:column-width="1.8701in" style:use-optimal-column-width="false"/>
    </style:style>
    <style:style style:name="TableColumn3670" style:family="table-column">
      <style:table-column-properties style:column-width="1.0791in" style:use-optimal-column-width="false"/>
    </style:style>
    <style:style style:name="Table3665" style:family="table">
      <style:table-properties style:width="10.1354in" fo:margin-left="0.075in" table:align="left"/>
    </style:style>
    <style:style style:name="TableRow3671" style:family="table-row">
      <style:table-row-properties style:min-row-height="0.0159in" style:use-optimal-row-height="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text-properties fo:font-size="4pt" style:font-size-asian="4pt" style:font-size-complex="4pt"/>
    </style:style>
    <style:style style:name="P3674" style:parent-style-name="Normal" style:family="paragraph">
      <style:paragraph-properties fo:widows="0" fo:orphans="0" fo:text-align="center" style:vertical-align="baseline">
        <style:tab-stops>
          <style:tab-stop style:type="left" style:position="0.8861in"/>
        </style:tab-stops>
      </style:paragraph-properties>
    </style:style>
    <style:style style:name="T3675" style:parent-style-name="DefaultParagraphFont" style:family="text">
      <style:text-properties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text-properties fo:font-size="4pt" style:font-size-asian="4pt" style:font-size-complex="4pt"/>
    </style:style>
    <style:style style:name="P3680" style:parent-style-name="Normal" style:family="paragraph">
      <style:paragraph-properties fo:widows="0" fo:orphans="0" fo:text-align="center">
        <style:tab-stops>
          <style:tab-stop style:type="left" style:position="0.4319in"/>
        </style:tab-stops>
      </style:paragraph-properties>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ableRow3683" style:family="table-row">
      <style:table-row-properties style:min-row-height="0.0159in" style:use-optimal-row-height="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style>
    <style:style style:name="TableRow3690" style:family="table-row">
      <style:table-row-properties style:min-row-height="0.0159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vertical-align="baseline">
        <style:tab-stops>
          <style:tab-stop style:type="left" style:position="0.8861in"/>
        </style:tab-stops>
      </style:paragraph-properties>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vertical-align="baseline">
        <style:tab-stops>
          <style:tab-stop style:type="left" style:position="0.8861in"/>
        </style:tab-stops>
      </style:paragraph-properties>
    </style:style>
    <style:style style:name="T3697" style:parent-style-name="DefaultParagraphFont" style:family="text">
      <style:text-properties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vertical-align="baseline">
        <style:tab-stops>
          <style:tab-stop style:type="left" style:position="0.8861in"/>
        </style:tab-stops>
      </style:paragraph-properties>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vertical-align="baseline">
        <style:tab-stops>
          <style:tab-stop style:type="left" style:position="0.8861in"/>
        </style:tab-stops>
      </style:paragraph-properties>
    </style:style>
    <style:style style:name="T3704" style:parent-style-name="DefaultParagraphFont" style:family="text">
      <style:text-properties style:language-asian="lt" style:country-asian="LT"/>
    </style:style>
    <style:style style:name="T3705" style:parent-style-name="DefaultParagraphFont" style:family="text">
      <style:text-properties style:font-name="&amp;quot" fo:color="#000000"/>
    </style:style>
    <style:style style:name="T3706" style:parent-style-name="DefaultParagraphFont" style:family="text">
      <style:text-properties style:font-name="&amp;quot" fo:color="#000000"/>
    </style:style>
    <style:style style:name="T3707" style:parent-style-name="DefaultParagraphFont" style:family="text">
      <style:text-properties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center" style:vertical-align="baseline">
        <style:tab-stops>
          <style:tab-stop style:type="left" style:position="0.8861in"/>
        </style:tab-stops>
      </style:paragraph-properties>
    </style:style>
    <style:style style:name="T3710" style:parent-style-name="DefaultParagraphFont" style:family="text">
      <style:text-properties fo:language="pt" fo:country="BR" style:language-asian="lt" style:country-asian="LT"/>
    </style:style>
    <style:style style:name="TableRow3711" style:family="table-row">
      <style:table-row-properties style:min-row-height="0.0159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vertical-align="baseline">
        <style:tab-stops>
          <style:tab-stop style:type="left" style:position="0.8861in"/>
        </style:tab-stops>
      </style:paragraph-properties>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vertical-align="baseline">
        <style:tab-stops>
          <style:tab-stop style:type="left" style:position="0.8861in"/>
        </style:tab-stops>
      </style:paragraph-properties>
    </style:style>
    <style:style style:name="T3720" style:parent-style-name="DefaultParagraphFont" style:family="text">
      <style:text-properties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vertical-align="baseline">
        <style:tab-stops>
          <style:tab-stop style:type="left" style:position="0.8861in"/>
        </style:tab-stops>
      </style:paragraph-properties>
    </style:style>
    <style:style style:name="T3723" style:parent-style-name="DefaultParagraphFont" style:family="text">
      <style:text-properties style:language-asian="lt" style:country-asian="LT"/>
    </style:style>
    <style:style style:name="T3724" style:parent-style-name="DefaultParagraphFont" style:family="text">
      <style:text-properties style:font-weight-complex="bold" style:language-asian="lt" style:country-asian="LT"/>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fo:text-align="center"/>
    </style:style>
    <style:style style:name="T3729" style:parent-style-name="DefaultParagraphFont" style:family="text">
      <style:text-properties fo:language="pt" fo:country="BR" style:language-asian="lt" style:country-asian="LT"/>
    </style:style>
    <style:style style:name="TableRow3730" style:family="table-row">
      <style:table-row-properties style:min-row-height="0.0159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keep-with-next="always" fo:keep-together="always" fo:text-align="center"/>
    </style:style>
    <style:style style:name="T3741" style:parent-style-name="DefaultParagraphFont" style:family="text">
      <style:text-properties fo:language="pt" fo:country="BR"/>
    </style:style>
    <style:style style:name="TableRow3742" style:family="table-row">
      <style:table-row-properties style:min-row-height="0.0159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vertical-align="baseline">
        <style:tab-stops>
          <style:tab-stop style:type="left" style:position="0.8861in"/>
        </style:tab-stops>
      </style:paragraph-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vertical-align="baseline">
        <style:tab-stops>
          <style:tab-stop style:type="left" style:position="0.8861in"/>
        </style:tab-stops>
      </style:paragraph-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vertical-align="baseline">
        <style:tab-stops>
          <style:tab-stop style:type="left" style:position="0.8861in"/>
        </style:tab-stops>
      </style:paragraph-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language="pt" fo:country="BR"/>
    </style:style>
    <style:style style:name="P3752"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3753" style:family="table-row">
      <style:table-row-properties style:min-row-height="0.0159in"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vertical-align="baseline">
        <style:tab-stops>
          <style:tab-stop style:type="left" style:position="0.8861in"/>
        </style:tab-stops>
      </style:paragraph-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vertical-align="baseline">
        <style:tab-stops>
          <style:tab-stop style:type="left" style:position="0.8861in"/>
        </style:tab-stops>
      </style:paragraph-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vertical-align="baseline">
        <style:tab-stops>
          <style:tab-stop style:type="left" style:position="0.8861in"/>
        </style:tab-stops>
      </style:paragraph-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language="pt" fo:country="BR"/>
    </style:style>
    <style:style style:name="TableRow3763" style:family="table-row">
      <style:table-row-properties style:min-row-height="0.0159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vertical-align="baseline">
        <style:tab-stops>
          <style:tab-stop style:type="left" style:position="0.8861in"/>
        </style:tab-stops>
      </style:paragraph-properties>
    </style:style>
    <style:style style:name="T3766" style:parent-style-name="DefaultParagraphFont" style:family="text">
      <style:text-properties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ext-properties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center"/>
    </style:style>
    <style:style style:name="T3778" style:parent-style-name="DefaultParagraphFont" style:family="text">
      <style:text-properties style:font-size-complex="12pt" fo:language="pt" fo:country="BR" style:language-asian="lt" style:country-asian="LT"/>
    </style:style>
    <style:style style:name="TableRow3779" style:family="table-row">
      <style:table-row-properties style:min-row-height="0.0159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vertical-align="baseline">
        <style:tab-stops>
          <style:tab-stop style:type="left" style:position="0.8861in"/>
        </style:tab-stops>
      </style:paragraph-properties>
    </style:style>
    <style:style style:name="T3782" style:parent-style-name="DefaultParagraphFont" style:family="text">
      <style:text-properties fo:color="#000000"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vertical-align="baseline">
        <style:tab-stops>
          <style:tab-stop style:type="left" style:position="0.8861in"/>
        </style:tab-stops>
      </style:paragraph-properties>
    </style:style>
    <style:style style:name="T3787" style:parent-style-name="DefaultParagraphFont" style:family="text">
      <style:text-properties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fo:color="#000000"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text-align="center"/>
      <style:text-properties style:font-size-complex="12pt" fo:language="pt" fo:country="BR" style:language-asian="lt" style:country-asian="LT"/>
    </style:style>
    <style:style style:name="TableRow3793" style:family="table-row">
      <style:table-row-properties style:min-row-height="0.0159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vertical-align="baseline">
        <style:tab-stops>
          <style:tab-stop style:type="left" style:position="0.8861in"/>
        </style:tab-stops>
      </style:paragraph-properties>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vertical-align="baseline">
        <style:tab-stops>
          <style:tab-stop style:type="left" style:position="0.8861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vertical-align="baseline">
        <style:tab-stops>
          <style:tab-stop style:type="left" style:position="0.8861in"/>
        </style:tab-stops>
      </style:paragraph-properties>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widows="0" fo:orphans="0"/>
    </style:style>
    <style:style style:name="T3805" style:parent-style-name="DefaultParagraphFont" style:family="text">
      <style:text-properties style:language-asian="lt" style:country-asian="LT"/>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fo:text-align="center"/>
    </style:style>
    <style:style style:name="T3809" style:parent-style-name="DefaultParagraphFont" style:family="text">
      <style:text-properties style:font-size-complex="12pt" fo:language="pt" fo:country="BR" style:language-asian="lt" style:country-asian="LT"/>
    </style:style>
    <style:style style:name="TableRow3810" style:family="table-row">
      <style:table-row-properties style:min-row-height="0.0159in"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vertical-align="baseline">
        <style:tab-stops>
          <style:tab-stop style:type="left" style:position="0.8861in"/>
        </style:tab-stops>
      </style:paragraph-properties>
    </style:style>
    <style:style style:name="T3813" style:parent-style-name="DefaultParagraphFont" style:family="text">
      <style:text-properties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vertical-align="baseline">
        <style:tab-stops>
          <style:tab-stop style:type="left" style:position="0.8861in"/>
        </style:tab-stops>
      </style:paragraph-properties>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vertical-align="baseline">
        <style:tab-stops>
          <style:tab-stop style:type="left" style:position="0.8861in"/>
        </style:tab-stops>
      </style:paragraph-properties>
    </style:style>
    <style:style style:name="T3820" style:parent-style-name="DefaultParagraphFont" style:family="text">
      <style:text-properties fo:color="#000000"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vertical-align="baseline">
        <style:tab-stops>
          <style:tab-stop style:type="left" style:position="0.8861in"/>
        </style:tab-stops>
      </style:paragraph-properties>
    </style:style>
    <style:style style:name="T3823" style:parent-style-name="DefaultParagraphFont" style:family="text">
      <style:text-properties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center"/>
      <style:text-properties style:font-size-complex="12pt" fo:language="pt" fo:country="BR" style:language-asian="lt" style:country-asian="LT"/>
    </style:style>
    <style:style style:name="TableRow3826" style:family="table-row">
      <style:table-row-properties style:min-row-height="0.0159in" style:use-optimal-row-height="false" fo:keep-together="alway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vertical-align="baseline">
        <style:tab-stops>
          <style:tab-stop style:type="left" style:position="0.8861in"/>
        </style:tab-stops>
      </style:paragraph-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vertical-align="baseline">
        <style:tab-stops>
          <style:tab-stop style:type="left" style:position="0.8861in"/>
        </style:tab-stops>
      </style:paragraph-properties>
    </style:style>
    <style:style style:name="T3831" style:parent-style-name="DefaultParagraphFont" style:family="text">
      <style:text-properties fo:color="#000000"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vertical-align="baseline">
        <style:tab-stops>
          <style:tab-stop style:type="left" style:position="0.8861in"/>
        </style:tab-stops>
      </style:paragraph-properties>
    </style:style>
    <style:style style:name="T3836" style:parent-style-name="DefaultParagraphFont" style:family="text">
      <style:text-properties style:language-asian="lt" style:country-asian="LT"/>
    </style:style>
    <style:style style:name="T3837" style:parent-style-name="DefaultParagraphFont" style:family="text">
      <style:text-properties fo:color="#000000"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center"/>
      <style:text-properties style:font-size-complex="12pt" fo:language="pt" fo:country="BR" style:language-asian="lt" style:country-asian="LT"/>
    </style:style>
    <style:style style:name="TableRow3840" style:family="table-row">
      <style:table-row-properties style:min-row-height="0.0159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vertical-align="baseline">
        <style:tab-stops>
          <style:tab-stop style:type="left" style:position="0.8861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vertical-align="baseline">
        <style:tab-stops>
          <style:tab-stop style:type="left" style:position="0.8861in"/>
        </style:tab-stops>
      </style:paragraph-properties>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vertical-align="baseline">
        <style:tab-stops>
          <style:tab-stop style:type="left" style:position="0.8861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style:font-size-complex="12pt" fo:language="pt" fo:country="BR" style:language-asian="lt" style:country-asian="LT"/>
    </style:style>
    <style:style style:name="TableRow3857" style:family="table-row">
      <style:table-row-properties style:min-row-height="0.0159in"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vertical-align="baseline">
        <style:tab-stops>
          <style:tab-stop style:type="left" style:position="0.8861in"/>
        </style:tab-stops>
      </style:paragraph-properties>
    </style:style>
    <style:style style:name="T3860" style:parent-style-name="DefaultParagraphFont" style:family="text">
      <style:text-properties fo:color="#000000"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vertical-align="baseline">
        <style:tab-stops>
          <style:tab-stop style:type="left" style:position="0.8861in"/>
        </style:tab-stops>
      </style:paragraph-properties>
    </style:style>
    <style:style style:name="T3863" style:parent-style-name="DefaultParagraphFont" style:family="text">
      <style:text-properties fo:color="#000000"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vertical-align="baseline">
        <style:tab-stops>
          <style:tab-stop style:type="left" style:position="0.8861in"/>
        </style:tab-stops>
      </style:paragraph-properties>
    </style:style>
    <style:style style:name="T3866" style:parent-style-name="DefaultParagraphFont" style:family="text">
      <style:text-properties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center"/>
      <style:text-properties style:font-size-complex="12pt" fo:language="pt" fo:country="BR" style:language-asian="lt" style:country-asian="LT"/>
    </style:style>
    <style:style style:name="TableRow3869" style:family="table-row">
      <style:table-row-properties style:min-row-height="0.0159in"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vertical-align="baseline">
        <style:tab-stops>
          <style:tab-stop style:type="left" style:position="0.8861in"/>
        </style:tab-stops>
      </style:paragraph-properties>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vertical-align="baseline">
        <style:tab-stops>
          <style:tab-stop style:type="left" style:position="0.8861in"/>
        </style:tab-stops>
      </style:paragraph-properties>
    </style:style>
    <style:style style:name="T3876" style:parent-style-name="DefaultParagraphFont" style:family="text">
      <style:text-properties fo:color="#000000"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vertical-align="baseline">
        <style:tab-stops>
          <style:tab-stop style:type="left" style:position="0.8861in"/>
        </style:tab-stops>
      </style:paragraph-properties>
    </style:style>
    <style:style style:name="T3879" style:parent-style-name="DefaultParagraphFont" style:family="text">
      <style:text-properties fo:color="#000000"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style:font-size-complex="12pt" fo:language="pt" fo:country="BR" style:language-asian="lt" style:country-asian="LT"/>
    </style:style>
    <style:style style:name="TableRow3882" style:family="table-row">
      <style:table-row-properties style:min-row-height="0.0159in"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vertical-align="baseline">
        <style:tab-stops>
          <style:tab-stop style:type="left" style:position="0.8861in"/>
        </style:tab-stops>
      </style:paragraph-properties>
    </style:style>
    <style:style style:name="T3885" style:parent-style-name="DefaultParagraphFont" style:family="text">
      <style:text-properties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style>
    <style:style style:name="T3892" style:parent-style-name="DefaultParagraphFont" style:family="text">
      <style:text-properties fo:color="#000000"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style>
    <style:style style:name="T3895" style:parent-style-name="DefaultParagraphFont" style:family="text">
      <style:text-properties fo:color="#000000"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style:font-size-complex="12pt" style:language-asian="lt" style:country-asian="LT"/>
    </style:style>
    <style:style style:name="TableRow3898" style:family="table-row">
      <style:table-row-properties style:min-row-height="0.0159in"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font-style="italic" style:font-style-asian="italic" style:font-style-complex="italic"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style>
    <style:style style:name="T3908" style:parent-style-name="DefaultParagraphFont" style:family="text">
      <style:text-properties fo:color="#000000"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text-properties style:font-size-complex="12pt" style:language-asian="lt" style:country-asian="LT"/>
    </style:style>
    <style:style style:name="TableRow3911" style:family="table-row">
      <style:table-row-properties style:min-row-height="0.0159in" style:use-optimal-row-height="false" fo:keep-together="alway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widows="0" fo:orphans="0" style:vertical-align="baseline">
        <style:tab-stops>
          <style:tab-stop style:type="left" style:position="0.8861in"/>
        </style:tab-stops>
      </style:paragraph-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tyle="italic" style:font-style-asian="italic" style:font-size-complex="12pt" style:language-asian="lt" style:country-asian="LT"/>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text-properties style:font-size-complex="12pt" style:language-asian="lt" style:country-asian="LT"/>
    </style:style>
    <style:style style:name="TableRow3925" style:family="table-row">
      <style:table-row-properties style:min-row-height="0.0159in"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style>
    <style:style style:name="T3928" style:parent-style-name="DefaultParagraphFont" style:family="text">
      <style:text-properties fo:color="#000000"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fo:color="#000000"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style:text-properties style:font-size-complex="12pt" style:language-asian="lt" style:country-asian="LT"/>
    </style:style>
    <style:style style:name="TableRow3940" style:family="table-row">
      <style:table-row-properties style:min-row-height="0.0159in"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fo:color="#000000"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center"/>
    </style:style>
    <style:style style:name="T3952" style:parent-style-name="DefaultParagraphFont" style:family="text">
      <style:text-properties style:font-size-complex="12pt" fo:language="pt" fo:country="BR" style:language-asian="lt" style:country-asian="LT"/>
    </style:style>
    <style:style style:name="TableRow3953" style:family="table-row">
      <style:table-row-properties style:min-row-height="0.0159in" style:use-optimal-row-height="false"/>
    </style:style>
    <style:style style:name="TableCell3954" style:family="table-cell">
      <style:table-cell-properties fo:border="0.0069in solid #000000" style:writing-mode="lr-tb" style:vertical-align="middle" fo:padding-top="0in" fo:padding-left="0.075in" fo:padding-bottom="0in" fo:padding-right="0.075in"/>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style>
    <style:style style:name="T3963" style:parent-style-name="DefaultParagraphFont" style:family="text">
      <style:text-properties fo:color="#000000"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text-properties style:font-size-complex="12pt" style:language-asian="lt" style:country-asian="LT"/>
    </style:style>
    <style:style style:name="TableRow3966" style:family="table-row">
      <style:table-row-properties style:min-row-height="0.0159in"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vertical-align="baseline">
        <style:tab-stops>
          <style:tab-stop style:type="left" style:position="0.8861in"/>
        </style:tab-stops>
      </style:paragraph-properties>
    </style:style>
    <style:style style:name="T3969" style:parent-style-name="DefaultParagraphFont" style:family="text">
      <style:text-properties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vertical-align="baseline">
        <style:tab-stops>
          <style:tab-stop style:type="left" style:position="0.8861in"/>
        </style:tab-stops>
      </style:paragraph-properties>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vertical-align="baseline">
        <style:tab-stops>
          <style:tab-stop style:type="left" style:position="0.8861in"/>
        </style:tab-stops>
      </style:paragraph-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vertical-align="baseline">
        <style:tab-stops>
          <style:tab-stop style:type="left" style:position="0.8861in"/>
        </style:tab-stops>
      </style:paragraph-properties>
    </style:style>
    <style:style style:name="T3978" style:parent-style-name="DefaultParagraphFont" style:family="text">
      <style:text-properties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language="pt" fo:country="BR"/>
    </style:style>
    <style:style style:name="TableRow3982" style:family="table-row">
      <style:table-row-properties style:min-row-height="0.0159in"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vertical-align="baseline">
        <style:tab-stops>
          <style:tab-stop style:type="left" style:position="0.8861in"/>
        </style:tab-stops>
      </style:paragraph-properties>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vertical-align="baseline">
        <style:tab-stops>
          <style:tab-stop style:type="left" style:position="0.8861in"/>
        </style:tab-stops>
      </style:paragraph-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vertical-align="baseline">
        <style:tab-stops>
          <style:tab-stop style:type="left" style:position="0.8861in"/>
        </style:tab-stops>
      </style:paragraph-properties>
    </style:style>
    <style:style style:name="T3991" style:parent-style-name="DefaultParagraphFont" style:family="text">
      <style:text-properties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language="pt" fo:country="BR"/>
    </style:style>
    <style:style style:name="TableRow3995" style:family="table-row">
      <style:table-row-properties style:min-row-height="0.0159in"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vertical-align="baseline">
        <style:tab-stops>
          <style:tab-stop style:type="left" style:position="0.8861in"/>
        </style:tab-stops>
      </style:paragraph-properties>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vertical-align="baseline">
        <style:tab-stops>
          <style:tab-stop style:type="left" style:position="0.8861in"/>
        </style:tab-stops>
      </style:paragraph-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vertical-align="baseline">
        <style:tab-stops>
          <style:tab-stop style:type="left" style:position="0.8861in"/>
        </style:tab-stops>
      </style:paragraph-properties>
    </style:style>
    <style:style style:name="T4004" style:parent-style-name="DefaultParagraphFont" style:family="text">
      <style:text-properties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language="pt" fo:country="BR"/>
    </style:style>
    <style:style style:name="TableRow4008" style:family="table-row">
      <style:table-row-properties style:min-row-height="0.0159in"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vertical-align="baseline">
        <style:tab-stops>
          <style:tab-stop style:type="left" style:position="0.8861in"/>
        </style:tab-stops>
      </style:paragraph-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text-properties fo:color="#000000"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style:style>
    <style:style style:name="T4019" style:parent-style-name="DefaultParagraphFont" style:family="text">
      <style:text-properties fo:color="#000000"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center"/>
      <style:text-properties style:font-size-complex="12pt" style:language-asian="lt" style:country-asian="LT"/>
    </style:style>
    <style:style style:name="TableRow4022" style:family="table-row">
      <style:table-row-properties style:min-row-height="0.0159in"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style:vertical-align="baseline">
        <style:tab-stops>
          <style:tab-stop style:type="left" style:position="0.8861in"/>
        </style:tab-stops>
      </style:paragraph-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fo:color="#000000"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style>
    <style:style style:name="T4030" style:parent-style-name="DefaultParagraphFont" style:family="text">
      <style:text-properties fo:color="#000000"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style>
    <style:style style:name="T4033" style:parent-style-name="DefaultParagraphFont" style:family="text">
      <style:text-properties fo:color="#000000"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center"/>
    </style:style>
    <style:style style:name="T4036" style:parent-style-name="DefaultParagraphFont" style:family="text">
      <style:text-properties style:font-size-complex="12pt" fo:language="pt" fo:country="BR" style:language-asian="lt" style:country-asian="LT"/>
    </style:style>
    <style:style style:name="TableRow4037" style:family="table-row">
      <style:table-row-properties style:min-row-height="0.0159in"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rial" style:font-name-complex="Arial" fo:font-size="10pt" style:font-size-asian="10pt"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center"/>
    </style:style>
    <style:style style:name="T4049" style:parent-style-name="DefaultParagraphFont" style:family="text">
      <style:text-properties style:font-size-complex="12pt" fo:language="pt" fo:country="BR" style:language-asian="lt" style:country-asian="LT"/>
    </style:style>
    <style:style style:name="TableRow4050" style:family="table-row">
      <style:table-row-properties style:min-row-height="0.0159in"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fo:color="#000000"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style>
    <style:style style:name="T4060" style:parent-style-name="DefaultParagraphFont" style:family="text">
      <style:text-properties fo:color="#000000"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style>
    <style:style style:name="T4063" style:parent-style-name="DefaultParagraphFont" style:family="text">
      <style:text-properties style:font-size-complex="12pt" fo:language="pt" fo:country="BR" style:language-asian="lt" style:country-asian="LT"/>
    </style:style>
    <style:style style:name="TableRow4064" style:family="table-row">
      <style:table-row-properties style:min-row-height="0.0159in"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vertical-align="baseline">
        <style:tab-stops>
          <style:tab-stop style:type="left" style:position="0.8861in"/>
        </style:tab-stops>
      </style:paragraph-properties>
    </style:style>
    <style:style style:name="T4067" style:parent-style-name="DefaultParagraphFont" style:family="text">
      <style:text-properties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vertical-align="baseline">
        <style:tab-stops>
          <style:tab-stop style:type="left" style:position="0.8861in"/>
        </style:tab-stops>
      </style:paragraph-properties>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vertical-align="baseline">
        <style:tab-stops>
          <style:tab-stop style:type="left" style:position="0.8861in"/>
        </style:tab-stops>
      </style:paragraph-properties>
    </style:style>
    <style:style style:name="T4075" style:parent-style-name="DefaultParagraphFont" style:family="text">
      <style:text-properties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vertical-align="baseline">
        <style:tab-stops>
          <style:tab-stop style:type="left" style:position="0.8861in"/>
        </style:tab-stops>
      </style:paragraph-properties>
    </style:style>
    <style:style style:name="T4078" style:parent-style-name="DefaultParagraphFont" style:family="text">
      <style:text-properties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language="pt" fo:country="BR" style:language-asian="lt" style:country-asian="LT"/>
    </style:style>
    <style:style style:name="TableRow4082" style:family="table-row">
      <style:table-row-properties style:min-row-height="0.0159in" style:use-optimal-row-height="false"/>
    </style:style>
    <style:style style:name="P4083" style:parent-style-name="Normal" style:family="paragraph">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vertical-align="baseline">
        <style:tab-stops>
          <style:tab-stop style:type="left" style:position="0.8861in"/>
        </style:tab-stops>
      </style:paragraph-properties>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vertical-align="baseline">
        <style:tab-stops>
          <style:tab-stop style:type="left" style:position="0.8861in"/>
        </style:tab-stops>
      </style:paragraph-properties>
    </style:style>
    <style:style style:name="T4090" style:parent-style-name="DefaultParagraphFont" style:family="text">
      <style:text-properties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vertical-align="baseline">
        <style:tab-stops>
          <style:tab-stop style:type="left" style:position="0.8861in"/>
        </style:tab-stops>
      </style:paragraph-properties>
    </style:style>
    <style:style style:name="T4093" style:parent-style-name="DefaultParagraphFont" style:family="text">
      <style:text-properties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center" style:vertical-align="baseline">
        <style:tab-stops>
          <style:tab-stop style:type="left" style:position="0.8861in"/>
        </style:tab-stops>
      </style:paragraph-properties>
    </style:style>
    <style:style style:name="T4096" style:parent-style-name="DefaultParagraphFont" style:family="text">
      <style:text-properties fo:language="pt" fo:country="BR" style:language-asian="lt" style:country-asian="LT"/>
    </style:style>
    <style:style style:name="TableRow4097" style:family="table-row">
      <style:table-row-properties style:min-row-height="0.0159in" style:use-optimal-row-height="false"/>
    </style:style>
    <style:style style:name="P4098" style:parent-style-name="Normal" style:family="paragraph">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vertical-align="baseline">
        <style:tab-stops>
          <style:tab-stop style:type="left" style:position="0.8861in"/>
        </style:tab-stops>
      </style:paragraph-properties>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vertical-align="baseline">
        <style:tab-stops>
          <style:tab-stop style:type="left" style:position="0.8861in"/>
        </style:tab-stops>
      </style:paragraph-properties>
    </style:style>
    <style:style style:name="T4105" style:parent-style-name="DefaultParagraphFont" style:family="text">
      <style:text-properties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vertical-align="baseline">
        <style:tab-stops>
          <style:tab-stop style:type="left" style:position="0.8861in"/>
        </style:tab-stops>
      </style:paragraph-properties>
    </style:style>
    <style:style style:name="T4108" style:parent-style-name="DefaultParagraphFont" style:family="text">
      <style:text-properties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language="pt" fo:country="BR" style:language-asian="lt" style:country-asian="LT"/>
    </style:style>
    <style:style style:name="TableRow4112" style:family="table-row">
      <style:table-row-properties style:min-row-height="0.0159in" style:use-optimal-row-height="false" fo:keep-together="always"/>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vertical-align="baseline">
        <style:tab-stops>
          <style:tab-stop style:type="left" style:position="0.8861in"/>
        </style:tab-stops>
      </style:paragraph-properties>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vertical-align="baseline">
        <style:tab-stops>
          <style:tab-stop style:type="left" style:position="0.8861in"/>
        </style:tab-stops>
      </style:paragraph-properties>
    </style:style>
    <style:style style:name="T4120" style:parent-style-name="DefaultParagraphFont" style:family="text">
      <style:text-properties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style:vertical-align="baseline">
        <style:tab-stops>
          <style:tab-stop style:type="left" style:position="0.8861in"/>
        </style:tab-stops>
      </style:paragraph-properties>
    </style:style>
    <style:style style:name="T4123" style:parent-style-name="DefaultParagraphFont" style:family="text">
      <style:text-properties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language="pt" fo:country="BR" style:language-asian="lt" style:country-asian="LT"/>
    </style:style>
    <style:style style:name="TableRow4127" style:family="table-row">
      <style:table-row-properties style:min-row-height="0.0159in" style:use-optimal-row-height="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widows="0" fo:orphans="0" style:vertical-align="baseline">
        <style:tab-stops>
          <style:tab-stop style:type="left" style:position="0.8861in"/>
        </style:tab-stops>
      </style:paragraph-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style:vertical-align="baseline">
        <style:tab-stops>
          <style:tab-stop style:type="left" style:position="0.8861in"/>
        </style:tab-stops>
      </style:paragraph-properties>
    </style:style>
    <style:style style:name="T4132" style:parent-style-name="DefaultParagraphFont" style:family="text">
      <style:text-properties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vertical-align="baseline"/>
      <style:text-properties style:language-asian="lt" style:country-asian="LT"/>
    </style:style>
    <style:style style:name="P4135" style:parent-style-name="Normal" style:family="paragraph">
      <style:paragraph-properties style:vertical-align="baseline"/>
    </style:style>
    <style:style style:name="T4136" style:parent-style-name="DefaultParagraphFont" style:family="text">
      <style:text-properties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vertical-align="baseline">
        <style:tab-stops>
          <style:tab-stop style:type="left" style:position="0.8861in"/>
        </style:tab-stops>
      </style:paragraph-properties>
    </style:style>
    <style:style style:name="T4139" style:parent-style-name="DefaultParagraphFont" style:family="text">
      <style:text-properties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language="pt" fo:country="BR" style:language-asian="lt" style:country-asian="LT"/>
    </style:style>
    <style:style style:name="TableRow4143" style:family="table-row">
      <style:table-row-properties style:min-row-height="0.0159in"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style:vertical-align="baseline">
        <style:tab-stops>
          <style:tab-stop style:type="left" style:position="0.8861in"/>
        </style:tab-stops>
      </style:paragraph-properties>
    </style:style>
    <style:style style:name="T4146" style:parent-style-name="DefaultParagraphFont" style:family="text">
      <style:text-properties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vertical-align="baseline">
        <style:tab-stops>
          <style:tab-stop style:type="left" style:position="0.8861in"/>
        </style:tab-stops>
      </style:paragraph-properties>
    </style:style>
    <style:style style:name="T4149" style:parent-style-name="DefaultParagraphFont" style:family="text">
      <style:text-properties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style:vertical-align="baseline">
        <style:tab-stops>
          <style:tab-stop style:type="left" style:position="0.8861in"/>
        </style:tab-stops>
      </style:paragraph-properties>
    </style:style>
    <style:style style:name="T4152" style:parent-style-name="DefaultParagraphFont" style:family="text">
      <style:text-properties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fo:text-align="center" style:vertical-align="baseline">
        <style:tab-stops>
          <style:tab-stop style:type="left" style:position="0.8861in"/>
        </style:tab-stops>
      </style:paragraph-properties>
    </style:style>
    <style:style style:name="T4155" style:parent-style-name="DefaultParagraphFont" style:family="text">
      <style:text-properties fo:language="pt" fo:country="BR" style:language-asian="lt" style:country-asian="LT"/>
    </style:style>
    <style:style style:name="TableRow4156" style:family="table-row">
      <style:table-row-properties style:min-row-height="0.0159in"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style:vertical-align="baseline">
        <style:tab-stops>
          <style:tab-stop style:type="left" style:position="0.8861in"/>
        </style:tab-stops>
      </style:paragraph-properties>
    </style:style>
    <style:style style:name="T4159" style:parent-style-name="DefaultParagraphFont" style:family="text">
      <style:text-properties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vertical-align="baseline">
        <style:tab-stops>
          <style:tab-stop style:type="left" style:position="0.8861in"/>
        </style:tab-stops>
      </style:paragraph-properties>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style:vertical-align="baseline">
        <style:tab-stops>
          <style:tab-stop style:type="left" style:position="0.8861in"/>
        </style:tab-stops>
      </style:paragraph-properties>
    </style:style>
    <style:style style:name="T4166" style:parent-style-name="DefaultParagraphFont" style:family="text">
      <style:text-properties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style:vertical-align="baseline">
        <style:tab-stops>
          <style:tab-stop style:type="left" style:position="0.8861in"/>
        </style:tab-stops>
      </style:paragraph-properties>
    </style:style>
    <style:style style:name="T4169" style:parent-style-name="DefaultParagraphFont" style:family="text">
      <style:text-properties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fo:language="pt" fo:country="BR" style:language-asian="lt" style:country-asian="LT"/>
    </style:style>
    <style:style style:name="TableRow4173" style:family="table-row">
      <style:table-row-properties style:min-row-height="0.0159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vertical-align="baseline">
        <style:tab-stops>
          <style:tab-stop style:type="left" style:position="0.8861in"/>
        </style:tab-stops>
      </style:paragraph-properties>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vertical-align="baseline">
        <style:tab-stops>
          <style:tab-stop style:type="left" style:position="0.8861in"/>
        </style:tab-stops>
      </style:paragraph-properties>
    </style:style>
    <style:style style:name="T4180" style:parent-style-name="DefaultParagraphFont" style:family="text">
      <style:text-properties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vertical-align="baseline">
        <style:tab-stops>
          <style:tab-stop style:type="left" style:position="0.8861in"/>
        </style:tab-stops>
      </style:paragraph-properties>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language="pt" fo:country="BR" style:language-asian="lt" style:country-asian="LT"/>
    </style:style>
    <style:style style:name="TableRow4188" style:family="table-row">
      <style:table-row-properties style:min-row-height="0.0159in"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style:vertical-align="baseline">
        <style:tab-stops>
          <style:tab-stop style:type="left" style:position="0.8861in"/>
        </style:tab-stops>
      </style:paragraph-properties>
    </style:style>
    <style:style style:name="T4191" style:parent-style-name="DefaultParagraphFont" style:family="text">
      <style:text-properties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vertical-align="baseline">
        <style:tab-stops>
          <style:tab-stop style:type="left" style:position="0.8861in"/>
        </style:tab-stops>
      </style:paragraph-properties>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style:vertical-align="baseline">
        <style:tab-stops>
          <style:tab-stop style:type="left" style:position="0.8861in"/>
        </style:tab-stops>
      </style:paragraph-properties>
    </style:style>
    <style:style style:name="T4198" style:parent-style-name="DefaultParagraphFont" style:family="text">
      <style:text-properties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language="pt" fo:country="BR" style:language-asian="lt" style:country-asian="LT"/>
    </style:style>
    <style:style style:name="TableRow4202" style:family="table-row">
      <style:table-row-properties style:min-row-height="0.0159in"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vertical-align="baseline">
        <style:tab-stops>
          <style:tab-stop style:type="left" style:position="0.8861in"/>
        </style:tab-stops>
      </style:paragraph-properties>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vertical-align="baseline">
        <style:tab-stops>
          <style:tab-stop style:type="left" style:position="0.8861in"/>
        </style:tab-stops>
      </style:paragraph-properties>
    </style:style>
    <style:style style:name="T4209" style:parent-style-name="DefaultParagraphFont" style:family="text">
      <style:text-properties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vertical-align="baseline">
        <style:tab-stops>
          <style:tab-stop style:type="left" style:position="0.8861in"/>
        </style:tab-stops>
      </style:paragraph-properties>
    </style:style>
    <style:style style:name="T4212" style:parent-style-name="DefaultParagraphFont" style:family="text">
      <style:text-properties style:language-asian="lt" style:country-asian="LT"/>
    </style:style>
    <style:style style:name="T4213" style:parent-style-name="DefaultParagraphFont" style:family="text">
      <style:text-properties fo:language="pt" fo:country="BR" style:language-asian="lt" style:country-asian="LT"/>
    </style:style>
    <style:style style:name="T4214" style:parent-style-name="DefaultParagraphFont" style:family="text">
      <style:text-properties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language="pt" fo:country="BR" style:language-asian="lt" style:country-asian="LT"/>
    </style:style>
    <style:style style:name="TableRow4218" style:family="table-row">
      <style:table-row-properties style:min-row-height="0.0159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vertical-align="baseline">
        <style:tab-stops>
          <style:tab-stop style:type="left" style:position="0.8861in"/>
        </style:tab-stops>
      </style:paragraph-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style:vertical-align="baseline">
        <style:tab-stops>
          <style:tab-stop style:type="left" style:position="0.8861in"/>
        </style:tab-stops>
      </style:paragraph-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style:vertical-align="baseline">
        <style:tab-stops>
          <style:tab-stop style:type="left" style:position="0.8861in"/>
        </style:tab-stops>
      </style:paragraph-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style:vertical-align="baseline">
        <style:tab-stops>
          <style:tab-stop style:type="left" style:position="0.8861in"/>
        </style:tab-stops>
      </style:paragraph-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language="pt" fo:country="BR"/>
    </style:style>
    <style:style style:name="TableRow4230" style:family="table-row">
      <style:table-row-properties style:min-row-height="0.0159in" style:use-optimal-row-height="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style:vertical-align="baseline">
        <style:tab-stops>
          <style:tab-stop style:type="left" style:position="0.8861in"/>
        </style:tab-stops>
      </style:paragraph-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style:vertical-align="baseline">
        <style:tab-stops>
          <style:tab-stop style:type="left" style:position="0.8861in"/>
        </style:tab-stops>
      </style:paragraph-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style:vertical-align="baseline">
        <style:tab-stops>
          <style:tab-stop style:type="left" style:position="0.8861in"/>
        </style:tab-stops>
      </style:paragraph-propertie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language="pt" fo:country="BR"/>
    </style:style>
    <style:style style:name="TableRow4242" style:family="table-row">
      <style:table-row-properties style:min-row-height="0.0159in"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keep-with-next="always" fo:keep-together="always" fo:text-align="center" style:vertical-align="baseline">
        <style:tab-stops>
          <style:tab-stop style:type="left" style:position="0.8861in"/>
        </style:tab-stops>
      </style:paragraph-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keep-with-next="always" fo:keep-together="always" fo:text-align="center"/>
    </style:style>
    <style:style style:name="T4253" style:parent-style-name="DefaultParagraphFont" style:family="text">
      <style:text-properties fo:language="pt" fo:country="BR"/>
    </style:style>
    <style:style style:name="TableRow4254" style:family="table-row">
      <style:table-row-properties style:min-row-height="0.0159in"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name-asian="AngsanaUPC" style:font-size-complex="12pt" style:language-asian="lt" style:country-asian="LT"/>
    </style:style>
    <style:style style:name="T4259" style:parent-style-name="DefaultParagraphFont" style:family="text">
      <style:text-properties style:font-name-asian="AngsanaUPC"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4266" style:parent-style-name="DefaultParagraphFont" style:family="text">
      <style:text-properties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fo:language="pt" fo:country="BR" style:language-asian="lt" style:country-asian="LT"/>
    </style:style>
    <style:style style:name="T4271" style:parent-style-name="DefaultParagraphFont" style:family="text">
      <style:text-properties style:font-size-complex="12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keep-with-next="always" fo:keep-together="always" fo:text-align="center"/>
      <style:text-properties fo:language="pt" fo:country="BR"/>
    </style:style>
    <style:style style:name="TableRow4274" style:family="table-row">
      <style:table-row-properties style:min-row-height="0.0159in"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4283" style:parent-style-name="DefaultParagraphFont" style:family="text">
      <style:text-properties style:language-asian="lt" style:country-asian="LT"/>
    </style:style>
    <style:style style:name="T4284" style:parent-style-name="DefaultParagraphFont" style:family="text">
      <style:text-properties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keep-with-next="always" fo:keep-together="always" fo:text-align="center"/>
      <style:text-properties fo:language="pt" fo:country="BR"/>
    </style:style>
    <style:style style:name="TableRow4287" style:family="table-row">
      <style:table-row-properties style:min-row-height="0.0159in"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keep-with-next="always" fo:keep-together="always" style:vertical-align="baseline">
        <style:tab-stops>
          <style:tab-stop style:type="left" style:position="0.8861in"/>
        </style:tab-stops>
      </style:paragraph-properties>
    </style:style>
    <style:style style:name="T4290" style:parent-style-name="DefaultParagraphFont" style:family="text">
      <style:text-properties style:language-asian="lt" style:country-asian="LT"/>
    </style:style>
    <style:style style:name="T4291" style:parent-style-name="DefaultParagraphFont" style:family="text">
      <style:text-properties style:font-name-asian="AngsanaUPC" style:font-weight-complex="bold" style:font-style-complex="italic" style:language-asian="lt" style:country-asian="LT"/>
    </style:style>
    <style:style style:name="T4292" style:parent-style-name="DefaultParagraphFont" style:family="text">
      <style:text-properties style:font-name-asian="AngsanaUPC" style:font-weight-complex="bold" style:font-style-complex="italic"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keep-with-next="always" fo:keep-together="always" fo:text-align="center"/>
      <style:text-properties fo:language="pt" fo:country="BR"/>
    </style:style>
    <style:style style:name="P4301" style:parent-style-name="Normal" style:family="paragraph">
      <style:paragraph-properties fo:text-align="center">
        <style:tab-stops>
          <style:tab-stop style:type="left" style:position="4.3312in"/>
          <style:tab-stop style:type="right" style:position="5.768in"/>
        </style:tab-stops>
      </style:paragraph-properties>
    </style:style>
    <style:style style:name="T4302" style:parent-style-name="DefaultParagraphFont" style:family="text">
      <style:text-properties fo:color="#000000"/>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text-properties fo:font-weight="bold" style:font-weight-asian="bold" fo:font-size="10pt" style:font-size-asian="10pt"/>
    </style:style>
    <style:style style:name="P4343" style:parent-style-name="Normal" style:family="paragraph">
      <style:paragraph-properties fo:text-align="justify"/>
      <style:text-properties fo:font-weight="bold" style:font-weight-asian="bold"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weight="bold" style:font-weight-asian="bold"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22 iki 2022-12-09</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 IR RENGIANTIS ĮGYVENDINTI 2021–2027 METŲ EUROPOS SĄJUNGOS FONDŲ INVESTICIJ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P36">Pakeistas teisės akto pavadinimas:</text:p>
      <text:p text:style-name="P37"><text:span text:style-name="T38">Nr.<text:s/></text:span><text:a xlink:href="https://www.e-tar.lt/portal/legalAct.html?documentId=0d6bd0e0228011eb932eb1ed7f923910" office:target-frame-name="_top" xlink:show="replace"><text:span text:style-name="T39">1233</text:span></text:a><text:span text:style-name="T40">, 2020-11-04, paskelbta TAR 2020-11-09, i. k. 2020-23479</text:span></text:p>
      <text:p text:style-name="Normal"/>
      <text:p text:style-name="P41"><text:span text:style-name="T42">Vadovaudamasi 2018 m. liepos 18 d. Europos Parlamento ir Tarybos reglamentu (ES, Euratomas) Nr. 20</text:span><text:span text:style-name="T43">18/1046 dėl Sąjungos bendrajam biudžetui taikomų finansinių taisyklių, kuriuo<text:s/></text:span><text:soft-page-break/><text:span text:style-name="T44">iš dalies keičiami reglamentai (ES) Nr. 1296/2013, (ES) Nr. 1301/2013, (ES) Nr. 1303/2013, (ES) Nr. 1304/2013, (ES) Nr. 1309/2013, (ES) Nr. 1316/2013, (ES) Nr. 223/2014, (ES) Nr.</text:span><text:span text:style-name="T45"> 283/2014 ir Sprendimas Nr. 541/2014/ES bei panaikinamas Reglamentas (ES, Euratomas) Nr. 966/2012, 2013 m. gruodžio 17 d. Europos Parlamento ir Tarybos reglamentu (ES) Nr. 1303/2013, kuriuo nustatomos Europos regioninės plėtros fondui, Europos socialiniam<text:s/></text:span><text:span text:style-name="T4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47">tės fondui taikytinos bendrosios nuostatos ir panaikinamas Tarybos reglamentas (EB) Nr. 1083/2006, su visais pakeitimais, 2013 m. gruodžio 17 d. Europos Parlamento ir Tarybos reglamentu (ES) Nr. 1301/2013 dėl Europos regioninės plėtros fondo ir dėl konkreč</text:span><text:span text:style-name="T48">ių su investicijų į ekonomikos augimą ir darbo vietų kūrimą tikslu susijusių nuostatų, kuriuo panaikinamas Reglamentas (EB) Nr. 1080/2006, 2013 m. gruodžio 17 d. Europos Parlamento ir Tarybos reglamentu (ES) Nr. 1304/2013 dėl Europos socialinio fondo, kuri</text:span><text:span text:style-name="T49">uo panaikinamas Tarybos reglamentas (EB) Nr. 1081/2006,</text:span><text:span text:style-name="T50"><text:s/></text:span><text:span text:style-name="T51">su visais pakeitimais 2013 m. gruodžio 17 d. Europos Parlamento ir Tarybos reglamentu (ES) Nr. 1300/2013 dėl Sanglaudos fondo, kuriuo panaikinamas Tarybos reglamentas (EB) Nr. 1084/2006, ir siekdama u</text:span><text:span text:style-name="T52">žtikrinti sėkmingą Lietuvos Respublikos pasirengimą panaudoti 2021–2027 metų Europos Sąjungos fondų investicijas, Lietuvos Respublikos Vyriausybė</text:span><text:span text:style-name="T53"><text:s/>nutari</text:span><text:span text:style-name="T54">a:</text:span><text:s/></text:p>
      <text:p text:style-name="P55">Preambulės pakeitimai:</text:p>
      <text:p text:style-name="P56"><text:span text:style-name="T57">Nr.<text:s/></text:span><text:a xlink:href="https://www.e-tar.lt/portal/legalAct.html?documentId=7a3342701b4211e69e24a0d5d821547a" office:target-frame-name="_top" xlink:show="replace"><text:span text:style-name="T58">473</text:span></text:a><text:span text:style-name="T59">, 2016-05-11, paskelbta TAR 2016-05-16, i. k. 2016-12862</text:span></text:p>
      <text:p text:style-name="P60"><text:span text:style-name="T61">Nr.<text:s/></text:span><text:a xlink:href="https://www.e-tar.lt/portal/legalAct.html?documentId=b0831ff0291b11e9b66f85227a03f7a3" office:target-frame-name="_top" xlink:show="replace"><text:span text:style-name="T62">96</text:span></text:a><text:span text:style-name="T63">, 2019-01-30, paskelbta TAR 2019-02-05, i. k. 2019-01751</text:span></text:p>
      <text:p text:style-name="P64"><text:span text:style-name="T65">Nr.<text:s/></text:span><text:a xlink:href="https://www.e-tar.lt/portal/legalAct.html?documentId=454a4d709bfd11ea9515f752ff221ec9" office:target-frame-name="_top" xlink:show="replace"><text:span text:style-name="T66">509</text:span></text:a><text:span text:style-name="T67">, 2020-05-20, paskelbta TAR 2020-05-22, i. k. 2020-10889</text:span></text:p>
      <text:p text:style-name="P68"><text:span text:style-name="T69">Nr.<text:s/></text:span><text:a xlink:href="https://www.e-tar.lt/portal/legalAct.html?documentId=0d6bd0e0228011eb932eb1ed7f923910" office:target-frame-name="_top" xlink:show="replace"><text:span text:style-name="T70">12</text:span><text:span text:style-name="T71">33</text:span></text:a><text:span text:style-name="T72">, 2020-11-04, paskelbta TAR 2020-11-09, i. k. 2020-23479</text:span></text:p>
      <text:p text:style-name="Normal"/>
      <text:p text:style-name="P73"><text:span text:style-name="T74">1</text:span><text:span text:style-name="T75">. Patvirtinti pridedamas Atsakomybės ir funkcijų paskirstymo tarp institucijų, įgyvendinant 2014–2020 metų Europos Sąjungos fondų investicijų veiksmų programą ir rengiantis įgyvendinti<text:s/></text:span><text:span text:style-name="T76">2021–2027 metų Europos Sąjungos fondų investicijų programą, taisykles (toliau – Taisyklės).</text:span><text:s/></text:p>
      <text:p text:style-name="P77">Punkto pakeitimai:</text:p>
      <text:p text:style-name="P78"><text:span text:style-name="T79">Nr.<text:s/></text:span><text:a xlink:href="https://www.e-tar.lt/portal/legalAct.html?documentId=7a3342701b4211e69e24a0d5d821547a" office:target-frame-name="_top" xlink:show="replace"><text:span text:style-name="T80">473</text:span></text:a><text:span text:style-name="T81">, 2016-05-11, paskelbta TAR 2016-05-16,</text:span><text:span text:style-name="T82"><text:s/>i. k. 2016-12862</text:span></text:p>
      <text:p text:style-name="P83"><text:span text:style-name="T84">Nr.<text:s/></text:span><text:a xlink:href="https://www.e-tar.lt/portal/legalAct.html?documentId=0d6bd0e0228011eb932eb1ed7f923910" office:target-frame-name="_top" xlink:show="replace"><text:span text:style-name="T85">1233</text:span></text:a><text:span text:style-name="T86">, 2020-11-04, paskelbta TAR 2020-11-09, i. k. 2020-23479</text:span></text:p>
      <text:p text:style-name="Normal"/>
      <text:p text:style-name="P87"><text:span text:style-name="T88">2</text:span><text:span text:style-name="T89">.</text:span><text:span text:style-name="T90"><text:s/>Pavesti Lietuvos Respublikos finansų ministerijai atlikti 2014–2020</text:span><text:span text:style-name="T91"><text:s/>metų Europos Sąjungos fondų investicijų veiksmų programos, patvirtintos 2014 m. rugsėjo 8 d. Europos Komisijos įgyvendinimo sprendimu, kuriuo patvirtinami tam tikri „2014–2020 metų Europos Sąjungos fondų investicijų veiksmų programos“ elementai, kad, siek</text:span><text:span text:style-name="T92">iant investicijų į ekonomikos augimą ir darbo vietų kūrimą tikslo, iš Europos regioninės plėtros fondo, Sanglaudos fondo, Europos socialinio fondo ir specialaus asignavimo Jaunimo užimtumo iniciatyvai būtų teikiama parama Lietuvai (apie nurodytą sprendimą<text:s/></text:span><text:span text:style-name="T93">Europos Komisija pranešė dokumentu Nr. C(2014) 6397), su visais pakeitimais (toliau – veiksmų programa), vadovaujančiosios, tvirtinančiosios ir mokėjimo institucijų funkcijas.</text:span><text:s/></text:p>
      <text:p text:style-name="P94">Punkto pakeitimai:</text:p>
      <text:p text:style-name="P95"><text:span text:style-name="T96">Nr.<text:s/></text:span><text:a xlink:href="https://www.e-tar.lt/portal/legalAct.html?documentId=7a3342701b4211e69e24a0d5d821547a" office:target-frame-name="_top" xlink:show="replace"><text:span text:style-name="T97">473</text:span></text:a><text:span text:style-name="T98">, 2016-05-11, paskelbta TAR 2016-05-16, i. k. 2016-12862</text:span></text:p>
      <text:p text:style-name="P99"><text:span text:style-name="T100">Nr.<text:s/></text:span><text:a xlink:href="https://www.e-tar.lt/portal/legalAct.html?documentId=b0831ff0291b11e9b66f85227a03f7a3" office:target-frame-name="_top" xlink:show="replace"><text:span text:style-name="T101">96</text:span></text:a><text:span text:style-name="T102">, 2019-01-30, paskelbta TAR 2019-02-05, i. k. 2019</text:span><text:span text:style-name="T103">-01751</text:span></text:p>
      <text:p text:style-name="P104"><text:span text:style-name="T105">Nr.<text:s/></text:span><text:a xlink:href="https://www.e-tar.lt/portal/legalAct.html?documentId=454a4d709bfd11ea9515f752ff221ec9" office:target-frame-name="_top" xlink:show="replace"><text:span text:style-name="T106">509</text:span></text:a><text:span text:style-name="T107">, 2020-05-20, paskelbta TAR 2020-05-22, i. k. 2020-10889</text:span></text:p>
      <text:p text:style-name="Normal"/>
      <text:p text:style-name="P108"><text:span text:style-name="T109">3</text:span><text:span text:style-name="T110">. Nustatyti, kad:</text:span></text:p>
      <text:p text:style-name="P111"><text:span text:style-name="T112">3.1</text:span><text:span text:style-name="T113">. kaip nurodyta reglamento (ES) Nr. 1303/2013 123<text:s/></text:span><text:span text:style-name="T114">straipsnyje, vadovaujančiosios institucijos funkcijas, susijusias su reglamento (ES) Nr. 1303/2013 125 straipsnyje numatytų vadovaujančiosios institucijos funkcijų atlikimu, vadovaujančiosios institucijos atsakomybe pavedama atlikti</text:span><text:span text:style-name="T115"><text:s/>šioms tarpinėms institu</text:span><text:span text:style-name="T116">cijoms</text:span><text:span text:style-name="T117">:</text:span><text:span text:style-name="T118"><text:s/></text:span></text:p>
      <text:p text:style-name="P119"><text:span text:style-name="T120">3.1.1</text:span><text:span text:style-name="T121">. ministerijoms, pagal kompetenciją atsakingoms už iš Europos Sąjungos (toliau – ES) struktūrinių fondų lėšų bendrai finansuojamus ūkio sektorius (išskyrus tuos atvejus, kai įgyvendinami veiksmų programos techninės paramos prioritetai):<text:s/></text:span><text:span text:style-name="T122">Lietuvos Respublikos aplinkos ministerijai, Lietuvos Respublikos energetikos ministerijai, Lietuvos Respublikos kultūros ministerijai, Lietuvos Respublikos socialinės apsaugos ir darbo ministerijai, Lietuvos Respublikos susisiekimo ministerijai, Lietuvos R</text:span><text:span text:style-name="T123">espublikos sveikatos apsaugos ministerijai, Lietuvos Respublikos švietimo, mokslo ir sporto ministerijai, Lietuvos Respublikos ekonomikos ir inovacijų</text:span><text:span text:style-name="T124"><text:s/></text:span><text:span text:style-name="T125">ministerijai, Lietuvos Respublikos vidaus reikalų ministerijai;</text:span><text:s/></text:p>
      <text:p text:style-name="P126">Punkto pakeitimai:</text:p>
      <text:p text:style-name="P127"><text:span text:style-name="T128">Nr.<text:s/></text:span><text:a xlink:href="https://www.e-tar.lt/portal/legalAct.html?documentId=7a3342701b4211e69e24a0d5d821547a" office:target-frame-name="_top" xlink:show="replace"><text:span text:style-name="T129">473</text:span></text:a><text:span text:style-name="T130">, 2016-05-11, paskelbta TAR 2016-05-16, i. k. 2016-12862</text:span></text:p>
      <text:p text:style-name="P131"><text:span text:style-name="T132">Nr.<text:s/></text:span><text:a xlink:href="https://www.e-tar.lt/portal/legalAct.html?documentId=b0831ff0291b11e9b66f85227a03f7a3" office:target-frame-name="_top" xlink:show="replace"><text:span text:style-name="T133">96</text:span></text:a><text:span text:style-name="T134">, 2019-01-3</text:span><text:span text:style-name="T135">0, paskelbta TAR 2019-02-05, i. k. 2019-01751</text:span></text:p>
      <text:p text:style-name="Normal"/>
      <text:p text:style-name="P136"><text:span text:style-name="T137">3.1.2</text:span><text:span text:style-name="T138">. įgyvendinančiosioms institucijoms:<text:s/></text:span></text:p>
      <text:p text:style-name="P139"><text:span text:style-name="T140">3.1.2.1</text:span><text:span text:style-name="T141">. Lietuvos Respublikos aplinkos ministerijos Aplinkos projektų valdymo agentūrai, Europos socialinio fondo agentūrai, viešajai įstaigai Centrinei projekt</text:span><text:span text:style-name="T142">ų valdymo agentūrai, viešajai įstaigai Lietuvos verslo paramos agentūrai</text:span><text:span text:style-name="T143">,</text:span><text:span text:style-name="T144"><text:s/></text:span><text:span text:style-name="T145">o po pastarosios reorganizavimo – viešajai įstaigai Inovacijų agentūrai<text:s/></text:span><text:span text:style-name="T146">(toliau – VšĮ Inovacijų agentūra)</text:span><text:span text:style-name="T147">;</text:span><text:s/></text:p>
      <text:p text:style-name="P148">Punkto pakeitimai:</text:p>
      <text:p text:style-name="P149"><text:span text:style-name="T150">Nr.<text:s/></text:span><text:a xlink:href="https://www.e-tar.lt/portal/legalAct.html?documentId=1330e3703c8811e881f2ba995b003ed2" office:target-frame-name="_top" xlink:show="replace"><text:span text:style-name="T151">326</text:span></text:a><text:span text:style-name="T152">, 2018-04-04, paskelbta TAR 2018-04-10, i. k. 2018-05744</text:span></text:p>
      <text:p text:style-name="P153"><text:span text:style-name="T154">Nr.<text:s/></text:span><text:a xlink:href="https://www.e-tar.lt/portal/legalAct.html?documentId=27009e50b1bd11ec8d9390588bf2de65" office:target-frame-name="_top" xlink:show="replace"><text:span text:style-name="T155">316</text:span></text:a><text:span text:style-name="T156">, 2022-03-30, paskelbta TAR 2022-04-01, i. k. 2022-06746</text:span></text:p>
      <text:p text:style-name="Normal"/>
      <text:p text:style-name="P157"><text:span text:style-name="T158">3.1.2.2</text:span><text:span text:style-name="T159">. uždarajai akcinei bendrovei „Investicijų ir verslo garantijos“, Lietuvos mokslo tarybai, Mokslo, inovacijų ir technologijų agentūrai,<text:s/></text:span><text:span text:style-name="T160">VšĮ</text:span><text:s/>Inovacijų a<text:span text:style-name="T161">gentūrai</text:span><text:span text:style-name="T162">,</text:span><text:span text:style-name="T163"><text:s/></text:span><text:span text:style-name="T164">kai veiksmų programos</text:span><text:span text:style-name="T165"><text:s/>prioritetų priemonės įgyvendinamos visuotinių dotacijų būdu;</text:span><text:s/></text:p>
      <text:p text:style-name="P166">Punkto pakeitimai:</text:p>
      <text:p text:style-name="P167"><text:span text:style-name="T168">Nr.<text:s/></text:span><text:a xlink:href="https://www.e-tar.lt/portal/legalAct.html?documentId=27009e50b1bd11ec8d9390588bf2de65" office:target-frame-name="_top" xlink:show="replace"><text:span text:style-name="T169">316</text:span></text:a><text:span text:style-name="T170">, 2022-03-30, paskelbta TAR 2022-04-01, i. k. 2022-06746</text:span></text:p>
      <text:p text:style-name="Normal"/>
      <text:p text:style-name="P171"><text:span text:style-name="T172">3.1.2.3</text:span><text:span text:style-name="T173">. uždarajai akcinei bendrovei „Investicijų ir verslo garantijos“, uždarajai akcinei bendrovei Viešųjų investicijų plėtros agentūrai, kai veiksmų programos prioritetų priemonės įgyvendinamos grąžinamųjų subsidijų būdu;</text:span></text:p>
      <text:p text:style-name="P174"><text:span text:style-name="T175">3.1.3</text:span><text:span text:style-name="T176">. regionų plėtros taryboms;</text:span><text:s/></text:p>
      <text:p text:style-name="P177">Punkto pakeitimai:</text:p>
      <text:p text:style-name="P178"><text:span text:style-name="T179">Nr.<text:s/></text:span><text:a xlink:href="https://www.e-tar.lt/portal/legalAct.html?documentId=7a3342701b4211e69e24a0d5d821547a" office:target-frame-name="_top" xlink:show="replace"><text:span text:style-name="T180">473</text:span></text:a><text:span text:style-name="T181">, 2016-05-11, paskelbta TAR 2016-05-16, i. k. 2016-12862</text:span></text:p>
      <text:p text:style-name="P182"><text:span text:style-name="T183">Nr.<text:s/></text:span><text:a xlink:href="https://www.e-tar.lt/portal/legalAct.html?documentId=6c15b9906c6211eb9dc7b575f08e8bea" office:target-frame-name="_top" xlink:show="replace"><text:span text:style-name="T184">83</text:span></text:a><text:span text:style-name="T185">, 2021-02-10, paskelbta TAR 2021-02-11, i. k. 2021-02688</text:span></text:p>
      <text:p text:style-name="Normal"/>
      <text:p text:style-name="P186"><text:span text:style-name="T187">3.1.4.</text:span><text:span text:style-name="T188"><text:s/>Neteko galios nuo 2022-07-22</text:span></text:p>
      <text:p text:style-name="P189">Punkto naikinimas:</text:p>
      <text:p text:style-name="P190"><text:span text:style-name="T191">Nr.<text:s/></text:span><text:a xlink:href="https://www.e-tar.lt/portal/legalAct.html?documentId=3b90aed008f911edb4cae1b158f98ea5" office:target-frame-name="_top" xlink:show="replace"><text:span text:style-name="T192">767</text:span></text:a><text:span text:style-name="T193">,<text:s/></text:span><text:span text:style-name="T194">2022-07-20, paskelbta TAR 2022-07-21, i. k. 2022-15925</text:span></text:p>
      <text:p text:style-name="P195">Punkto pakeitimai:</text:p>
      <text:p text:style-name="P196"><text:span text:style-name="T197">Nr.<text:s/></text:span><text:a xlink:href="https://www.e-tar.lt/portal/legalAct.html?documentId=7a3342701b4211e69e24a0d5d821547a" office:target-frame-name="_top" xlink:show="replace"><text:span text:style-name="T198">473</text:span></text:a><text:span text:style-name="T199">, 2016-05-11, paskelbta TAR 2016-05-16, i. k. 2016-12862</text:span></text:p>
      <text:p text:style-name="P200"><text:span text:style-name="T201">Nr.<text:s/></text:span><text:a xlink:href="https://www.e-tar.lt/portal/legalAct.html?documentId=6c15b9906c6211eb9dc7b575f08e8bea" office:target-frame-name="_top" xlink:show="replace"><text:span text:style-name="T202">83</text:span></text:a><text:span text:style-name="T203">, 2021-02-10, paskelbta TAR 2021-02-11, i. k. 2021-02688</text:span></text:p>
      <text:p text:style-name="Normal"/>
      <text:p text:style-name="P204"><text:span text:style-name="T205">3.2</text:span><text:span text:style-name="T206">. metodinės pagalbos centrų funkcijas atlieka Informacinės visuomenės plėtros komitetas,<text:s/></text:span>viešoji įstaiga<text:s/>Lietuvos energetikos agentūra<text:span text:style-name="T207">, viešoji įstaiga Centrinė projektų valdymo agentūra,<text:s/></text:span>Lietuvos Respublikos aplinkos ministerijos Aplinkos projektų valdymo<text:s/><text:span text:style-name="T208">agentūra, Europos socialinio fondo agentūra.</text:span><text:s/></text:p>
      <text:p text:style-name="P209">Punkto pakeitimai:</text:p>
      <text:p text:style-name="P210"><text:span text:style-name="T211">Nr.<text:s/></text:span><text:a xlink:href="https://www.e-tar.lt/portal/legalAct.html?documentId=216eb4a0a8c011e78a4c904b1afa0332" office:target-frame-name="_top" xlink:show="replace"><text:span text:style-name="T212">772</text:span></text:a><text:span text:style-name="T213">, 2017-09-27, paskelbta TAR 2017-10-04, i. k. 2017-15672</text:span></text:p>
      <text:p text:style-name="P214"><text:span text:style-name="T215">Nr.<text:s/></text:span><text:a xlink:href="https://www.e-tar.lt/portal/legalAct.html?documentId=b0831ff0291b11e9b66f85227a03f7a3" office:target-frame-name="_top" xlink:show="replace"><text:span text:style-name="T216">96</text:span></text:a><text:span text:style-name="T217">, 2019-01-30, paskelbta TAR 2019-02-05, i. k. 2019-01751</text:span></text:p>
      <text:p text:style-name="P218"><text:span text:style-name="T219">Nr.<text:s/></text:span><text:a xlink:href="https://www.e-tar.lt/portal/legalAct.html?documentId=b13b11201c3711ec93af8a5fb475d9bd" office:target-frame-name="_top" xlink:show="replace"><text:span text:style-name="T220">754</text:span></text:a><text:span text:style-name="T221">, 2021-09-15, paskelbta TAR 2021-09-23, i. k. 2021-19942</text:span></text:p>
      <text:p text:style-name="Normal"/>
      <text:p text:style-name="P222"><text:span text:style-name="T223">4</text:span><text:span text:style-name="T224">. Nustatyti, kad šio nuta</text:span><text:span text:style-name="T225">rimo 2 ir 3 punktuose nurodytos institucijos atlieka joms pavestas funkcijas Lietuvos Respublikos valstybės kontrolei, kuriai Lietuvos Respublikos Seimo 2013 m. lapkričio 14 d. nutarimu Nr. XII-592 „Dėl Lietuvos Respublikos Seimo nutarimo „Dėl pavedimo<text:s/></text:span><text:soft-page-break/><text:span text:style-name="T226">Lie</text:span><text:span text:style-name="T227">tuvos Respublikos valstybės kontrolei atlikti Lietuvos Respublikoje gaunamos Europos Sąjungos struktūrinės paramos auditus“ 1 straipsnio papildymo“ pavesta atlikti 2014–2020 metų<text:s/></text:span><text:span text:style-name="T228">ES struktūrinių fondų lėšų valdymo ir kontrolės sistemos institucijų atitikti</text:span><text:span text:style-name="T229">es jų paskyrimo kriterijams auditą</text:span><text:span text:style-name="T230"><text:s/>ir veiksmų programos audito institucijos funkcijas, atlikus<text:s/></text:span><text:span text:style-name="T231">2014–2020 metų ES struktūrinių fondų lėšų valdymo ir kontrolės sistemos institucijų atitikties jų paskyrimo kriterijams auditą</text:span><text:span text:style-name="T232"><text:s/>ir nustačius jų atitiktį minėtiems</text:span><text:span text:style-name="T233"><text:s/>kriterijams ir Europos Komisijai patvirtinus veiksmų programą.<text:s/></text:span></text:p>
      <text:p text:style-name="P234"><text:span text:style-name="T235">4</text:span><text:span text:style-name="T236">1</text:span><text:span text:style-name="T237">. Šio nutarimo 2 ir 3 punktuose nurodytos institucijos, iki bus įgyvendinta 4 punkte nurodyta sąlyga, savo rizika gali pradėti atlikti joms pavestas funkcijas<text:s/></text:span><text:span text:style-name="T238">Lietuvos Respublikos Vyria</text:span><text:span text:style-name="T239">usybės 2013 m. spalio 30 d. nutarimo Nr. 998 „Dėl 2014–2020 metų iš Europos Sąjungos fondų lėšų planuojamų bendrai finansuoti valstybės projektų atrankos laikinosios tvarkos aprašo patvirtinimo</text:span><text:span text:style-name="T240">“ nustatyta tvarka.</text:span><text:s/></text:p>
      <text:p text:style-name="P241">Papildyta punktu:</text:p>
      <text:p text:style-name="P242"><text:span text:style-name="T243">Nr.<text:s/></text:span><text:a xlink:href="https://www.e-tar.lt/portal/legalAct.html?documentId=6b29c9905dd711e4bad5c03f56793630" office:target-frame-name="_top" xlink:show="replace"><text:span text:style-name="T244">1166</text:span></text:a><text:span text:style-name="T245">, 2014-10-22, paskelbta TAR 2014-10-27, i. k. 2014-14876</text:span></text:p>
      <text:p text:style-name="Normal"/>
      <text:p text:style-name="P246"><text:span text:style-name="T247">5.</text:span><text:span text:style-name="T248"><text:s/>Neteko galios nuo 2016-05-17</text:span></text:p>
      <text:p text:style-name="P249">Punkto naikinimas:</text:p>
      <text:p text:style-name="P250"><text:span text:style-name="T251">Nr.<text:s/></text:span><text:a xlink:href="https://www.e-tar.lt/portal/legalAct.html?documentId=7a3342701b4211e69e24a0d5d821547a" office:target-frame-name="_top" xlink:show="replace"><text:span text:style-name="T252">473</text:span></text:a><text:span text:style-name="T253">, 2016-05-11, paskelbta TAR 2016-05-16, i. k. 2016-12862</text:span></text:p>
      <text:p text:style-name="Normal"/>
      <text:p text:style-name="P254"><text:span text:style-name="T255">6.</text:span><text:span text:style-name="T256"><text:s/>Neteko galios nuo 2016-05-17</text:span></text:p>
      <text:p text:style-name="P257">Punkto naikinimas:</text:p>
      <text:p text:style-name="P258"><text:span text:style-name="T259">Nr.<text:s/></text:span><text:a xlink:href="https://www.e-tar.lt/portal/legalAct.html?documentId=7a3342701b4211e69e24a0d5d821547a" office:target-frame-name="_top" xlink:show="replace"><text:span text:style-name="T260">473</text:span></text:a><text:span text:style-name="T261">, 2016-05-11, paskelbta TAR 2016-05-16, i. k. 2016-12862</text:span></text:p>
      <text:p text:style-name="Normal"/>
      <text:p text:style-name="P262"><text:span text:style-name="T263">7.</text:span><text:span text:style-name="T264"><text:s/>Neteko galios nuo 2016-05-17</text:span></text:p>
      <text:p text:style-name="P265">Punkto naikinimas:</text:p>
      <text:p text:style-name="P266"><text:span text:style-name="T267">Nr.<text:s/></text:span><text:a xlink:href="https://www.e-tar.lt/portal/legalAct.html?documentId=7a3342701b4211e69e24a0d5d821547a" office:target-frame-name="_top" xlink:show="replace"><text:span text:style-name="T268">473</text:span></text:a><text:span text:style-name="T269">, 2016-05-11, paskelbta TAR 2016-05-16, i. k. 2016-12862</text:span></text:p>
      <text:p text:style-name="Normal"/>
      <text:p text:style-name="P270"><text:span text:style-name="T271">8</text:span><text:span text:style-name="T272">. Taisyklėse nustatytos institucijų funkcijos, susijusios su pasirengimu<text:s/></text:span><text:span text:style-name="T273">įgyvendinti 2021–2027</text:span><text:span text:style-name="T274"><text:s/>metų Europos Sąjungos fondų investicijų programą, vykdomos iki<text:s/></text:span><text:span text:style-name="T275">20</text:span><text:span text:style-name="T276">21</text:span><text:span text:style-name="T277">–2027 metų Europos Sąjungos</text:span><text:span text:style-name="T278"><text:s/>fondų investicijų progra</text:span><text:span text:style-name="T279">mos patvirtinimo dienos</text:span><text:span text:style-name="T280">.</text:span><text:s/></text:p>
      <text:p text:style-name="P281">Papildyta punktu:</text:p>
      <text:p text:style-name="P282"><text:span text:style-name="T283">Nr.<text:s/></text:span><text:a xlink:href="https://www.e-tar.lt/portal/legalAct.html?documentId=6c15b9906c6211eb9dc7b575f08e8bea" office:target-frame-name="_top" xlink:show="replace"><text:span text:style-name="T284">83</text:span></text:a><text:span text:style-name="T285">, 2021-02-10, paskelbta TAR 2021-02-11, i. k. 2021-02688</text:span></text:p>
      <text:p text:style-name="Normal"/>
      <text:p text:style-name="P286"/>
      <text:p text:style-name="P287">Ministras Pirmininkas<text:tab/>Algirdas Butkevičius</text:p>
      <text:p text:style-name="P288"/>
      <text:p text:style-name="P289"><text:span text:style-name="T290">Finansų ministras</text:span><text:span text:style-name="T291"><text:tab/>Rimantas Šadžius</text:span></text:p>
      <text:p text:style-name="P292"/>
      <text:p text:style-name="P293"><text:span text:style-name="T302">PATVIRTINTA</text:span><text:span text:style-name="T303"><text:line-break/></text:span><text:span text:style-name="T304">Lietuvos Respublikos Vyriausybės</text:span><text:span text:style-name="T305"><text:line-break/></text:span><text:span text:style-name="T306">2014 m. birželio 4 d.<text:s/></text:span><text:span text:style-name="T307">nutarimu Nr.<text:s/></text:span><text:span text:style-name="T308">528</text:span></text:p>
      <text:p text:style-name="P309"/>
      <text:p text:style-name="P310"/>
      <text:p text:style-name="P311"/>
      <text:p text:style-name="P312"><text:span text:style-name="T313">ATSAKOMYBĖS IR FUNKCIJŲ PASKIRSTYMO TARP INSTITUCIJŲ, ĮGYVENDINANT 2014–2020 METŲ EUROPOS SĄJUNGOS FONDŲ INVESTICIJŲ VEIKSMŲ PROGRAMĄ IR RENGIANTIS ĮGYVENDINTI 2021–2027 METŲ EUROPOS SĄJUNGOS FONDŲ INVESTICIJŲ PROG</text:span><text:span text:style-name="T314">RAMĄ, TAISYKLĖS<text:s/></text:span></text:p>
      <text:p text:style-name="P315"/>
      <text:p text:style-name="P316"/>
      <text:p text:style-name="P317"/>
      <text:p text:style-name="P318">Pakeistas priedo pavadinimas:</text:p>
      <text:p text:style-name="P319"><text:span text:style-name="T320">Nr.<text:s/></text:span><text:a xlink:href="https://www.e-tar.lt/portal/legalAct.html?documentId=7a3342701b4211e69e24a0d5d821547a" office:target-frame-name="_top" xlink:show="replace"><text:span text:style-name="T321">473</text:span></text:a><text:span text:style-name="T322">, 2016-05-11, paskelbta TAR 2016-05-16, i. k. 2016-12862</text:span></text:p>
      <text:p text:style-name="P323"><text:span text:style-name="T324">Nr.<text:s/></text:span><text:a xlink:href="https://www.e-tar.lt/portal/legalAct.html?documentId=0d6bd0e0228011eb932eb1ed7f923910" office:target-frame-name="_top" xlink:show="replace"><text:span text:style-name="T325">1233</text:span></text:a><text:span text:style-name="T326">, 2020-11-04, paskelbta TAR 2020-11-09, i. k. 2020-23479</text:span></text:p>
      <text:p text:style-name="Normal"/>
      <text:p text:style-name="P327"><text:span text:style-name="T328">I</text:span><text:span text:style-name="T329"><text:s/>SKYRIUS<text:s/></text:span></text:p>
      <text:p text:style-name="P330"><text:span text:style-name="T331">BENDROSIOS NUOSTATOS</text:span></text:p>
      <text:p text:style-name="P332"/>
      <text:p text:style-name="P333"><text:span text:style-name="T334">1</text:span><text:span text:style-name="T335">.<text:s/></text:span><text:span text:style-name="T336">Atsakomybės ir funkcijų paskirstymo tarp institucijų, įgyvendinant 2014–2020 metų Europos<text:s/></text:span><text:span text:style-name="T337">Sąjungos fondų investicijų veiksmų programą ir rengiantis įgyvendinti 2021–2027 metų Europos Sąjungos fondų investicijų programą, taisyklėse (toliau – Taisyklės) reglamentuojama institucijų, dalyvaujančių įgyvendinant 2014–2020 metų Europos Sąjungos fondų<text:s/></text:span><text:span text:style-name="T338">investicijų veiksmų programą, patvirtintą 2014 m. rugsėjo 8 d. Europos Komisijos įgyvendinimo sprendimu, kuriuo patvirtinami tam tikri „2014–2020 metų Europos Sąjungos fondų investicijų veiksmų programos“ elementai, kad, siekiant investicijų į ekonomikos a</text:span><text:span text:style-name="T339">ugimą ir darbo vietų kūrimą tikslo, iš Europos regioninės plėtros fondo, Sanglaudos fondo, Europos socialinio fondo ir specialaus asignavimo Jaunimo užimtumo iniciatyvai būtų teikiama parama Lietuvai (apie nurodytą sprendimą Europos Komisija pranešė dokume</text:span><text:span text:style-name="T340">ntu Nr. C(2014) 6397), su visais pakeitimais (toliau – veiksmų programa), ir rengiantis įgyvendinti 2021–2027 metų Europos Sąjungos fondų investicijų programą, atsakomybė, funkcijos ir teisės. Atsakomybės paskirstymas tarp institucijų, atsakingų už veiksmų</text:span><text:span text:style-name="T341"><text:s/>programos įgyvendinimą, nustatytas Taisyklių priede.</text:span><text:s/></text:p>
      <text:p text:style-name="P342">Punkto pakeitimai:</text:p>
      <text:p text:style-name="P343"><text:span text:style-name="T344">Nr.<text:s/></text:span><text:a xlink:href="https://www.e-tar.lt/portal/legalAct.html?documentId=7a3342701b4211e69e24a0d5d821547a" office:target-frame-name="_top" xlink:show="replace"><text:span text:style-name="T345">473</text:span></text:a><text:span text:style-name="T346">, 2016-05-11, paskelbta TAR 2016-05-16, i. k. 2016-12862</text:span></text:p>
      <text:p text:style-name="P347"><text:span text:style-name="T348">Nr.<text:s/></text:span><text:a xlink:href="https://www.e-tar.lt/portal/legalAct.html?documentId=b0831ff0291b11e9b66f85227a03f7a3" office:target-frame-name="_top" xlink:show="replace"><text:span text:style-name="T349">96</text:span></text:a><text:span text:style-name="T350">, 2019-01-30, paskelbta TAR 2019-02-05, i. k. 2019-01751</text:span></text:p>
      <text:p text:style-name="P351"><text:span text:style-name="T352">Nr.<text:s/></text:span><text:a xlink:href="https://www.e-tar.lt/portal/legalAct.html?documentId=454a4d709bfd11ea9515f752ff221ec9" office:target-frame-name="_top" xlink:show="replace"><text:span text:style-name="T353">509</text:span></text:a><text:span text:style-name="T354">, 2020-05-</text:span><text:span text:style-name="T355">20, paskelbta TAR 2020-05-22, i. k. 2020-10889</text:span></text:p>
      <text:p text:style-name="P356"><text:span text:style-name="T357">Nr.<text:s/></text:span><text:a xlink:href="https://www.e-tar.lt/portal/legalAct.html?documentId=0d6bd0e0228011eb932eb1ed7f923910" office:target-frame-name="_top" xlink:show="replace"><text:span text:style-name="T358">1233</text:span></text:a><text:span text:style-name="T359">, 2020-11-04, paskelbta TAR 2020-11-09, i. k. 2020-23479</text:span></text:p>
      <text:p text:style-name="Normal"/>
      <text:p text:style-name="P360"><text:span text:style-name="T361">2</text:span><text:span text:style-name="T362">. Taisyklėse vartojamos sąvokos:</text:span></text:p>
      <text:p text:style-name="P363"><text:span text:style-name="T364">2.1</text:span><text:span text:style-name="T365">.</text:span><text:span text:style-name="T366"><text:s/></text:span><text:span text:style-name="T367">2014–2020 metų Europos Sąjungos struktūrinių fondų posistemis<text:s/></text:span><text:span text:style-name="T368">(toliau – SFMIS2014) –<text:s/></text:span><text:span text:style-name="T369">Europos Sąjungos struktūrinės paramos kompiuterinės informacinės valdymo ir priežiūros sistemos<text:s/></text:span><text:span text:style-name="T370">dalis, skirta rinkti ir saugoti statistiniams ir finansiniams duomenims,<text:s/></text:span><text:span text:style-name="T371">reikalingiems 2014–2020 metų iš Europos Sąjungos struktūrinių fondų lėšų bendrai finansuojamiems projektams įgyvendinti pagal veiksmų programą, Europos Sąjungos struktūrinių fondų ir iš Europos Sąjungos struktūrinių fondų lėšų bendrai finansuojamų projektų</text:span><text:span text:style-name="T372"><text:s/>nacionalinių lėšų panaudojimui stebėti ir valdyti.</text:span></text:p>
      <text:p text:style-name="P373"><text:span text:style-name="T374">2.2</text:span><text:span text:style-name="T375">.<text:s/></text:span><text:span text:style-name="T376">Audito institucija</text:span><text:span text:style-name="T377"><text:s/>– institucija, atsakinga už 2014–2020 metų Europos Sąjungos struktūrinių fondų lėšų valdymo ir kontrolės sistemos veikimo, Europos Komisijai deklaruotų išlaidų ir sąskaitų audi</text:span><text:span text:style-name="T378">to ir valdymo ir kontrolės sistemos institucijų atitikties jų paskyrimo kriterijams audito atlikimą pagal 2013 m. gruodžio 17 d. Europos Parlamento ir Tarybos reglamentą (ES) Nr. 1303/2013, kuriuo nustatomos Europos regioninės plėtros fondui, Europos socia</text:span><text:span text:style-name="T379">liniam fondui, Sanglaudos fondui, Europos žemės ūkio fondui kaimo plėtrai ir Europos jūros reikalų ir žuvininkystės fondui bendros nuostatos ir Europos regioninės plėtros fondui, Europos socialiniam fondui, Sanglaudos fondui ir Europos jūros reikalų ir žuv</text:span><text:span text:style-name="T380">ininkystės fondui taikytinos bendrosios nuostatos ir panaikinamas Tarybos reglamentas (EB) Nr. 1083/2006, su visais pakeitimais.</text:span><text:s/></text:p>
      <text:p text:style-name="P381">Punkto pakeitimai:</text:p>
      <text:p text:style-name="P382"><text:span text:style-name="T383">Nr.<text:s/></text:span><text:a xlink:href="https://www.e-tar.lt/portal/legalAct.html?documentId=b0831ff0291b11e9b66f85227a03f7a3" office:target-frame-name="_top" xlink:show="replace"><text:span text:style-name="T384">96</text:span></text:a><text:span text:style-name="T385">, 2</text:span><text:span text:style-name="T386">019-01-30, paskelbta TAR 2019-02-05, i. k. 2019-01751</text:span></text:p>
      <text:p text:style-name="P387"><text:span text:style-name="T388">Nr.<text:s/></text:span><text:a xlink:href="https://www.e-tar.lt/portal/legalAct.html?documentId=454a4d709bfd11ea9515f752ff221ec9" office:target-frame-name="_top" xlink:show="replace"><text:span text:style-name="T389">509</text:span></text:a><text:span text:style-name="T390">, 2020-05-20, paskelbta TAR 2020-05-22, i. k. 2020-10889</text:span></text:p>
      <text:p text:style-name="Normal"/>
      <text:p text:style-name="P391"><text:span text:style-name="T392">2.2</text:span><text:span text:style-name="T393">1</text:span><text:span text:style-name="T394">.<text:s/></text:span><text:span text:style-name="T395">Bandomoji iniciatyva</text:span><text:span text:style-name="T396"><text:s/>– eksper</text:span><text:span text:style-name="T397">imentinis projektas, skirtas naujam finansavimo modeliui sukurti ir jo naudingumui bei galimybėms išbandyti.</text:span><text:s/></text:p>
      <text:p text:style-name="P398">Papildyta papunkčiu:</text:p>
      <text:p text:style-name="P399"><text:span text:style-name="T400">Nr.<text:s/></text:span><text:a xlink:href="https://www.e-tar.lt/portal/legalAct.html?documentId=0d6bd0e0228011eb932eb1ed7f923910" office:target-frame-name="_top" xlink:show="replace"><text:span text:style-name="T401">1233</text:span></text:a><text:span text:style-name="T402">, 2020-11-04, paske</text:span><text:span text:style-name="T403">lbta TAR 2020-11-09, i. k. 2020-23479</text:span></text:p>
      <text:p text:style-name="Normal"/>
      <text:p text:style-name="P404"><text:span text:style-name="T405">2.3</text:span><text:span text:style-name="T406">.</text:span><text:span text:style-name="T407"><text:s/>Bendruomenės inicijuotos vietos plėtros projektas</text:span><text:span text:style-name="T408"><text:s/>(toliau – vietos plėtros projektas) – iš Europos Sąjungos struktūrinių fondų lėšų bendrai finansuojamas ir pagal reglamento (ES) Nr. 1303/2013 32–35 straipsni</text:span><text:span text:style-name="T409">uose nurodytą bendruomenės inicijuotos vietos plėtros iniciatyvą įgyvendinamas projektas.</text:span></text:p>
      <text:p text:style-name="P410"><text:span text:style-name="T411">2.4</text:span><text:span text:style-name="T412">.</text:span><text:span text:style-name="T413"><text:s/>Dotacija</text:span><text:span text:style-name="T414"><text:s/>– įgyvendinančiosios institucijos tik iš Europos Sąjungos struktūrinių fondų arba ir Lietuvos Respublikos valstybės biudžeto skirtos finansavimo lėšos visuotinės dotacijos priemonės projekto vykdytojui (dotacijos gavėjui).</text:span></text:p>
      <text:p text:style-name="P415"><text:span text:style-name="T416">2.5</text:span><text:span text:style-name="T417">.</text:span><text:span text:style-name="T418"><text:s/>Dotacijos sutartis</text:span><text:span text:style-name="T419"><text:s/>– iš</text:span><text:span text:style-name="T420"><text:s/>Europos Sąjungos struktūrinių fondų lėšų bendrai finansuojamo projekto</text:span><text:span text:style-name="T421"><text:s/></text:span><text:span text:style-name="T422">sutartis</text:span><text:span text:style-name="T423">, kuria patvirtinamas dotacijos skyrimas ir nurodomos jos naudojimo sąlygos.</text:span></text:p>
      <text:p text:style-name="P424"><text:span text:style-name="T425">2.6</text:span><text:span text:style-name="T426">.<text:s/></text:span><text:span text:style-name="T427">Europos investicijų banko paskola</text:span><text:span text:style-name="T428"><text:s/>– Europos investicijų banko pareiškėjams ir (ar) projekt</text:span><text:span text:style-name="T429">ų vykdytojams skolinamos lėšos, skirtos naudoti kaip iš Europos Sąjungos struktūrinių fondų lėšų bendrai finansuojamų projektų, įgyvendinamų pagal veiksmų programą, nacionalinės lėšos.</text:span></text:p>
      <text:p text:style-name="P430"><text:span text:style-name="T431">2.7</text:span><text:span text:style-name="T432">.</text:span><text:span text:style-name="T433"><text:s/>Europos Sąjungos struktūrinės paramos kompiuterinė informacinė</text:span><text:span text:style-name="T434"><text:s/>valdymo ir priežiūros sistema</text:span><text:span text:style-name="T435"><text:s/>– valstybės informacinė sistema, skirta rinkti ir saugoti statistiniams ir finansiniams duomenims, reikalingiems Lietuvos 2004–2006 metų bendrojo programavimo dokumentui, patvirtintam Lietuvos Respublikos Vyriausybės 2004 m.<text:s/></text:span><text:span text:style-name="T436">rugpjūčio 2 d. nutarimu Nr. 935 „Dėl Lietuvos 2004–2006 metų bendrojo programavimo dokumento patvirtinimo“, įgyvendinti, 2004–2006 metų Europos Sąjungos struktūrinių fondų, Sanglaudos fondo ir bendrojo finansavimo lėšoms panaudoti, 2007–2013 metų iš Europo</text:span><text:span text:style-name="T437">s Sąjungos fondų lėšų bendrai finansuojamiems projektams įgyvendinti pagal Žmogiškųjų išteklių plėtros, Ekonomikos augimo, Sanglaudos skatinimo ir Techninės paramos veiksmų programas, 2014–2020 metų iš Europos Sąjungos struktūrinių fondų lėšų bendrai finan</text:span><text:span text:style-name="T438">suojamiems projektams įgyvendinti pagal veiksmų programą, Europos Sąjungos struktūrinių fondų ir iš Europos Sąjungos struktūrinių fondų lėšų bendrai finansuojamų projektų nacionalinių lėšų panaudojimui stebėti ir valdyti.</text:span></text:p>
      <text:p text:style-name="P439"><text:span text:style-name="T440">2.8</text:span><text:span text:style-name="T441">.<text:s/></text:span><text:span text:style-name="T442">Europos Sąjungos struktūr</text:span><text:span text:style-name="T443">iniai fondai<text:s/></text:span><text:span text:style-name="T444">– Europos regioninės plėtros fondas, Europos socialinis fondas, įskaitant „Jaunimo užimtumo iniciatyvą“, ir Sanglaudos fondas.</text:span></text:p>
      <text:p text:style-name="P445"><text:span text:style-name="T446">2.9</text:span><text:span text:style-name="T447">.<text:s/></text:span><text:span text:style-name="T448">Europos Sąjungos struktūrinių fondų f</text:span><text:span text:style-name="T449">inansinė priemonė</text:span><text:span text:style-name="T450"><text:s/>(toliau – finansinė priemonė) –<text:s/></text:span><text:span text:style-name="T451">veiksmų programoje n</text:span><text:span text:style-name="T452">ustatytiems tikslams siekti</text:span><text:span text:style-name="T453"><text:s/>skirta iš<text:s/></text:span><text:span text:style-name="T454">Europos Sąjungos struktūrinių fondų lėšų bendrai finansuojama priemonė, įgyvendinama teikiant paskolas, garantijas, investicijas į nuosavą kapitalą ar kvazinuosavą kapitalą arba kitokias rizikos pasidalijimo priemones.</text:span><text:span text:style-name="T455"><text:s/>Paskola, garantija, investicija į nuosavą kapitalą ar kvazinuosavą kapitalą, rizikos pasidalijimo priemonė apibrėžtos reglamento (ES, Euratomas) Nr. 2018/1046 2 straipsnyje.</text:span><text:s/></text:p>
      <text:p text:style-name="P456">Punkto pakeitimai:</text:p>
      <text:p text:style-name="P457"><text:span text:style-name="T458">Nr.<text:s/></text:span><text:a xlink:href="https://www.e-tar.lt/portal/legalAct.html?documentId=b0831ff0291b11e9b66f85227a03f7a3" office:target-frame-name="_top" xlink:show="replace"><text:span text:style-name="T459">96</text:span></text:a><text:span text:style-name="T460">, 2019-01-30, paskelbta TAR 2019-02-05, i. k. 2019-01751</text:span></text:p>
      <text:p text:style-name="Normal"/>
      <text:p text:style-name="P461"><text:span text:style-name="T462">2.10</text:span><text:span text:style-name="T463">.</text:span><text:span text:style-name="T464"><text:s/>Europos Sąjungos<text:s/></text:span><text:span text:style-name="T465">struktūrinių fondų finansinės priemonės galutinis naudos gavėjas</text:span><text:span text:style-name="T466"><text:s/>– reglamento (ES) Nr. 1303/2013 2 straipsnio 12 punkte apibrėžtas juridinis arba fizinis asmuo, kuriam teikiamas finansavimas iš finansinės priemonės lėšų.</text:span></text:p>
      <text:p text:style-name="P467"><text:span text:style-name="T468">2.11</text:span><text:span text:style-name="T469">.</text:span><text:span text:style-name="T470"><text:s/>Europos Sąjungos<text:s/></text:span><text:span text:style-name="T471">struktūrinių fondų</text:span><text:span text:style-name="T472"><text:s/>finansinės priemonės valdytojas<text:s/></text:span><text:span text:style-name="T473">– juridinis asmuo, Europos Sąjungos ir nacionalinių teisės aktų nustatyta tvarka atrinktas konkrečiai finansinei priemonei įgyvendinti.<text:s/></text:span></text:p>
      <text:p text:style-name="P474"><text:span text:style-name="T475">2.12</text:span><text:span text:style-name="T476">.</text:span><text:span text:style-name="T477"><text:s/>Europos Sąjungos struktūrinių fondų lėšos</text:span><text:span text:style-name="T478"><text:s/>– Lietuvai skiriamos Europos regioninės plėtros fondo, Europos soci</text:span><text:span text:style-name="T479">alinio fondo, įskaitant „Jaunimo užimtumo iniciatyvą“, ir Sanglaudos fondo lėšos veiksmų programai įgyvendinti.</text:span></text:p>
      <text:p text:style-name="P480"><text:span text:style-name="T481">2.13</text:span><text:span text:style-name="T482">.<text:s/></text:span><text:span text:style-name="T483">Europos Sąjungos<text:s/></text:span><text:span text:style-name="T484">struktūrinių fondų lėšų panaudojimo<text:s/></text:span><text:span text:style-name="T485">vertinimas</text:span><text:span text:style-name="T486"><text:s/>– veiksmų programos vertinimas, kuriuo siekiama pagerinti jos kokybę i</text:span><text:span text:style-name="T487">r įgyvendinimą, taip pat nustatyti Europos Sąjungos<text:s/></text:span><text:span text:style-name="T488">struktūrinių fondų lėšų panaudojimo<text:s/></text:span><text:span text:style-name="T489">efektyvumą, rezultatyvumą ir poveikį.<text:s/></text:span></text:p>
      <text:p text:style-name="P490"><text:span text:style-name="T491">2.14</text:span><text:span text:style-name="T492">.</text:span><text:span text:style-name="T493"><text:s/>Europos Sąjungos<text:s/></text:span><text:span text:style-name="T494">struktūrinių fondų lėšų panaudojimo</text:span><text:span text:style-name="T495"><text:s/>vertinimo planas</text:span><text:span text:style-name="T496"><text:s/>– Veiksmų programos stebėsenos komiteto patvirtin</text:span><text:span text:style-name="T497">tas dokumentas, kuriuo nustatomi Europos Sąjungos struktūrinių fondų lėšų panaudojimo Lietuvoje 2014–2020 metais vertinimo tikslai ir uždaviniai, suplanuotos priemonės ir finansiniai ištekliai šiems tikslams ir uždaviniams įgyvendinti.</text:span></text:p>
      <text:p text:style-name="P498"><text:span text:style-name="T499">2.15</text:span><text:span text:style-name="T500">.<text:s/></text:span><text:span text:style-name="T501">Europos Są</text:span><text:span text:style-name="T502">jungos struktūrinių fondų lėšų valdymo ir kontrolės sistema</text:span><text:span text:style-name="T503"><text:s/>(toliau – valdymo ir kontrolės sistema) – vadovaujančiosios, tvirtinančiosios, tarpinių ir audito institucijų pagal kompetenciją atliekamų Europos Sąjungos struktūrinių fondų lėšų valdymo ir kontr</text:span><text:span text:style-name="T504">olės funkcijų ir procedūrų visuma, užtikrinanti Europos Sąjungos ir nacionalinių teisės aktų nuostatų ir principų laikymąsi.</text:span><text:s/></text:p>
      <text:p text:style-name="P505">Punkto pakeitimai:</text:p>
      <text:p text:style-name="P506"><text:span text:style-name="T507">Nr.<text:s/></text:span><text:a xlink:href="https://www.e-tar.lt/portal/legalAct.html?documentId=7a3342701b4211e69e24a0d5d821547a" office:target-frame-name="_top" xlink:show="replace"><text:span text:style-name="T508">473</text:span></text:a><text:span text:style-name="T509">, 2016</text:span><text:span text:style-name="T510">-05-11, paskelbta TAR 2016-05-16, i. k. 2016-12862</text:span></text:p>
      <text:p text:style-name="Normal"/>
      <text:p text:style-name="P511"><text:span text:style-name="T512">2.16</text:span><text:span text:style-name="T513">.</text:span><text:span text:style-name="T514"><text:s/>Europos Sąjungos struktūrinių fondų svetainė</text:span><text:span text:style-name="T515"><text:s/>– interneto svetainė aktualiai informacijai apie Europos Sąjungos struktūrinius fondus skelbti.</text:span></text:p>
      <text:p text:style-name="P516"><text:span text:style-name="T517">2.17</text:span><text:span text:style-name="T518">.</text:span><text:span text:style-name="T519"><text:s/>Finansavimo sutartis</text:span><text:span text:style-name="T520"><text:s/>–<text:s/></text:span><text:span text:style-name="T521">vadovaujančiosios<text:s/></text:span><text:span text:style-name="T522">institucijos, pagal kompetenciją už iš Europos Sąjungos struktūrinių fondų lėšų bendrai finansuojamus ūkio sektorius atsakingos</text:span><text:span text:style-name="T523"><text:s/>(-ų) ministerijos (-ų) (toliau – ministerija), kuriai (-ioms) Taisyklėse priskirta atsakomybė ir funkcijos administruoti veiksmų</text:span><text:span text:style-name="T524"><text:s/>programos dalį, įgyvendinamą naudojant finansines priemones, sutartis su fondų fondo valdytoju arba finansinės priemonės valdytoju (jeigu fondų fondas nėra steigiamas) dėl iš Europos Sąjungos struktūrinių fondų lėšų bendrai finansuojamo projekto</text:span><text:span text:style-name="T525">, skirto f</text:span><text:span text:style-name="T526">inansinei (-ėms) priemonei (-ėms) įgyvendinti,</text:span><text:span text:style-name="T527"><text:s/>įgyvendinimo ir finansavimo tvarkos.<text:s/></text:span></text:p>
      <text:p text:style-name="P528"><text:span text:style-name="T529">2.18</text:span><text:span text:style-name="T530">.<text:s/></text:span><text:span text:style-name="T531">Fondų fondas</text:span><text:span text:style-name="T532"><text:s/>– reglamento (ES) Nr. 1303/2013 2 straipsnio 27 punkte apibrėžtas fondas, skirtas kelioms finansinėms priemonėms įgyvendinti.<text:s/></text:span></text:p>
      <text:p text:style-name="P533"><text:span text:style-name="T534">2.19</text:span><text:span text:style-name="T535">.</text:span><text:span text:style-name="T536"><text:s/>Fondų fondo</text:span><text:span text:style-name="T537"><text:s/>valdytojas<text:s/></text:span><text:span text:style-name="T538">– juridinis asmuo, valdantis fondų fondą. Jeigu finansinės priemonės įgyvendinamos per fondų fondą, fondų fondo valdytojas laikomas iš Europos Sąjungos struktūrinių fondų lėšų bendrai finansuojamo projekto vykdytoju.</text:span></text:p>
      <text:p text:style-name="P539"><text:span text:style-name="T540">2.20</text:span><text:span text:style-name="T541">.</text:span><text:span text:style-name="T542"><text:s/>Įgyvendinančioji<text:s/></text:span><text:span text:style-name="T543">institucija<text:s/></text:span><text:span text:style-name="T544">– tarpinė institucija, atliekanti Taisyklių 9 punkte nustatytas funkcijas.</text:span></text:p>
      <text:p text:style-name="P545"><text:span text:style-name="T546">2.21</text:span><text:span text:style-name="T547">.</text:span><text:span text:style-name="T548"><text:s/>Informacinė Europos Sąjungos 2014–2020 metų fondų valdymo sistema<text:s/></text:span><text:span text:style-name="T549">(toliau – SFC2014) – vadovaujantis 2014 m. vasario 25 d. Komisijos įgyvendinimo reglamentu (E</text:span><text:span text:style-name="T550">S) Nr. 184/2014, kuriuo, remiantis 2013 m. gruodžio 17 d. Europos Parlamento ir Tarybos reglamentu (ES) Nr. 1303/2013, kuriuo nustatomos Europos regioninės plėtros fondui, Europos socialiniam fondui, Sanglaudos fondui, Europos žemės ūkio fondui kaimo plėtr</text:span><text:span text:style-name="T551">ai ir Europos jūros reikalų ir žuvininkystės fondui bendros nuostatos ir Europos regioninės plėtros fondui, Europos socialiniam fondui, Sanglaudos fondui ir Europos jūros reikalų ir žuvininkystės fondui taikytinos bendrosios nuostatos ir panaikinamas Taryb</text:span><text:span text:style-name="T552">os reglamentas (EB) Nr. 1083/2006, nustatomos valstybių narių ir Komisijos elektroninio keitimosi duomenimis sistemos nuostatos ir sąlygos ir, remiantis Europos Parlamento ir Tarybos reglamentu (ES) Nr. 1299/2013 dėl konkrečių Europos regioninės plėtros fo</text:span><text:span text:style-name="T553">ndo paramos Europos teritorinio bendradarbiavimo tikslui nuostatų, patvirtinama Europos teritorinio bendradarbiavimo tikslą atitinkančios paramos iš Europos regioninės plėtros fondo intervencinių veiksmų kategorijų nomenklatūra, Europos Komisijos įdiegta k</text:span><text:span text:style-name="T554">ompiuterinė veiksmų programos duomenų mainų sistema.<text:s/></text:span></text:p>
      <text:p text:style-name="P555"><text:span text:style-name="T556">2.21</text:span><text:span text:style-name="T557">1</text:span><text:span text:style-name="T558">.<text:s/></text:span><text:span text:style-name="T559">Informacinė Europos Sąjungos 2021–2027 metų fondų valdymo sistema<text:s/></text:span><text:span text:style-name="T560">(toliau – SFC2021)</text:span><text:span text:style-name="T561"><text:s/>– vadovaujantis 2021 m. birželio 24 d. Europos Parlamento ir Tarybos reglamento (ES) Nr. 2021/1060, kuriuo</text:span><text:span text:style-name="T562"><text:s/>nustatomos bendros Europos regioninės plėtros fondo, „Europos socialinio fondo +“, Sanglaudos fondo, Teisingos pertvarkos fondo ir Europos jūrų reikalų, žvejybos ir akvakultūros fondo nuostatos ir šių fondų bei Prieglobsčio, migracijos ir integracijos fon</text:span><text:span text:style-name="T563">do, Vidaus saugumo fondo ir Sienų valdymo ir vizų politikos finansinės paramos priemonės taisyklės, 69 straipsnio 9 dalies nuostatomis, Europos Komisijos įdiegta elektroninio keitimosi duomenimis sistema.<text:s/></text:span></text:p>
      <text:p text:style-name="P564">Papildyta papunkčiu:</text:p>
      <text:p text:style-name="P565"><text:span text:style-name="T566">Nr.<text:s/></text:span><text:a xlink:href="https://www.e-tar.lt/portal/legalAct.html?documentId=ef5b6c905c0911eca9ac839120d251c4" office:target-frame-name="_top" xlink:show="replace"><text:span text:style-name="T567">1057</text:span></text:a><text:span text:style-name="T568">, 2021-12-08, paskelbta TAR 2021-12-13, i. k. 2021-25707</text:span></text:p>
      <text:p text:style-name="Normal"/>
      <text:p text:style-name="P569"><text:span text:style-name="T570">2.22</text:span><text:span text:style-name="T571">.</text:span><text:span text:style-name="T572"><text:s/>Informavimo ir komunikacijos grupė</text:span><text:span text:style-name="T573"><text:s/>– finansų ministro įsakymu sudaryta tarpinstitucinė d</text:span><text:span text:style-name="T574">arbo grupė Europos Sąjungos struktūrinių fondų komunikacijos ir informavimo apie juos veikloms koordinuoti.</text:span></text:p>
      <text:p text:style-name="P575"><text:span text:style-name="T576">2.23</text:span><text:span text:style-name="T577">.</text:span><text:span text:style-name="T578"><text:s/>Institucijos vidaus sistema</text:span><text:span text:style-name="T579"><text:s/>– valdymo ir kontrolės sistemos sudedamoji dalis, apimanti institucijos, atsakingos už veiksmų programos prior</text:span><text:span text:style-name="T580">iteto ir (ar) priemonės įgyvendinimą, išteklius, taisykles ir procedūras, kurias taiko ši institucija, kad užtikrintų veiksmingą jai pavestų funkcijų ir užduočių atlikimą.</text:span></text:p>
      <text:p text:style-name="P581"><text:span text:style-name="T582">2.24</text:span><text:span text:style-name="T583">.</text:span><text:span text:style-name="T584"><text:s/>Integruota teritorijos vystymo programa</text:span><text:span text:style-name="T585"><text:s/>– dokumentas, kuriame pateikiama t</text:span><text:span text:style-name="T586">ikslinės (-ių) teritorijos (-ų) ir su ja (jomis) susietų teritorijų, kuriose naudojamos integruotos teritorinės investicijos pagal reglamento (ES) Nr. 1303/2013 36 straipsnį, situacijos analizė, vystymo tikslai ir uždaviniai, nurodomos priemonės, kurių įgy</text:span><text:span text:style-name="T587">vendinimą numatoma finansuoti tik iš Europos Sąjungos struktūrinių fondų arba ir nacionalinių lėšų, veiksmų planas ir planuojami pasiekti rezultatai.</text:span></text:p>
      <text:p text:style-name="P588"><text:span text:style-name="T589">2.25</text:span><text:span text:style-name="T590">.</text:span><text:span text:style-name="T591"><text:s/>Investicinis prioritetas</text:span><text:span text:style-name="T592"><text:s/>– pirmenybinė reikmė, į kurią planuojama investuoti Europos Sąjungos st</text:span><text:span text:style-name="T593">ruktūrinių fondų lėšas, siekiant prisidėti prie teminių tikslų, numatytų reglamento (ES) Nr. 1303/2013 9 straipsnyje.</text:span></text:p>
      <text:p text:style-name="P594"><text:span text:style-name="T595">2.26</text:span><text:span text:style-name="T596">.<text:s/></text:span><text:span text:style-name="T597">Iš Europos Sąjungos struktūrinių fondų lėšų bendrai finansuojamas didelės apimties projektas<text:s/></text:span><text:span text:style-name="T598">(toliau – didelės apimties projekta</text:span><text:span text:style-name="T599">s) – iš Europos regioninės plėtros ir (arba) Sanglaudos fondų lėšų bendrai finansuojamas projektas, kurį įgyvendinant vykdomi darbai, veiksmai arba teikiamos paslaugos, skirti nedalomai ekonominei arba techninei užduočiai, kurios tikslai aiškiai nustatyti,</text:span><text:span text:style-name="T600"><text:s/>atlikti, kai bendra tinkamų finansuoti išlaidų suma yra didesnė nei 50 mln. eurų, arba projektas, kuris prisideda prie teminio tikslo skatinti darnųjį transportą (angl.<text:s/></text:span><text:span text:style-name="T601">sustainable transport</text:span><text:span text:style-name="T602">) ir šalinti pagrindinių tinklų infrastruktūros kliūtis ir kurio<text:s/></text:span><text:span text:style-name="T603">bendra tinkamų finansuoti išlaidų suma yra didesnė nei 75 mln. eurų. Finansines priemones apimantys projektai didelės apimties projektais nelaikomi.<text:s/></text:span></text:p>
      <text:p text:style-name="P604"><text:span text:style-name="T605">2.27</text:span><text:span text:style-name="T606">.</text:span><text:span text:style-name="T607"><text:s/></text:span><text:span text:style-name="T608">Iš Europos Sąjungos struktūrinių fondų lėšų bendrai finansuojamas projektas</text:span><text:span text:style-name="T609"><text:s/>(toliau – projektas)</text:span><text:span text:style-name="T610"><text:s/>– vadovaujančiosios arba tarpinės institucijos atrinktas projektas, prisidedantis prie veiksmų programos tikslų įgyvendinimo. Įgyvendinant<text:s/></text:span><text:span text:style-name="T611">finansinę</text:span><text:span text:style-name="T612"><text:s/>(-es) priemonę (-es),<text:s/></text:span><text:span text:style-name="T613">projektas apima finansinei (-ėms) priemonei (-ėms) skirtą finansavimą ir paskesnį pa</text:span><text:span text:style-name="T614">gal šias finansines priemones teikiamą finansavimą</text:span><text:span text:style-name="T615">, numatytą finansavimo sutartyje</text:span><text:span text:style-name="T616">.</text:span><text:span text:style-name="T617"><text:s/></text:span></text:p>
      <text:p text:style-name="P618"><text:span text:style-name="T619">2.28</text:span><text:span text:style-name="T620">.</text:span><text:span text:style-name="T621"><text:s/>Iš Europos Sąjungos struktūrinių fondų lėšų bendrai finansuojamas regiono projektas</text:span><text:span text:style-name="T622"><text:s/>(toliau – regiono projektas) – vadovaujantis Lietuvos Respublikos teisės aktais ir regiono plėtros planu planuojamas ir</text:span><text:span text:style-name="T623"><text:s/></text:span><text:span text:style-name="T624">regiono plėtros tarybos atrinktas projektas, skirtas savivaldybės kompetencijai priskirtoms funkcijoms atlikti.</text:span></text:p>
      <text:p text:style-name="P625"><text:span text:style-name="T626">2.29</text:span><text:span text:style-name="T627">.<text:s/></text:span><text:span text:style-name="T628">Iš Europos Są</text:span><text:span text:style-name="T629">jungos struktūrinių fondų lėšų bendrai finansuojamas valstybės projektas<text:s/></text:span><text:span text:style-name="T630">(toliau – valstybės projektas) – vadovaujantis strateginio planavimo dokumentais ir kitais Lietuvos Respublikos teisės aktais planuojamas ir ministerijos atrinktas projektas, skirtas<text:s/></text:span><text:span text:style-name="T631">valstybės institucijos (-ų) kompetencijai priskirtoms funkcijoms atlikti.</text:span><text:s/></text:p>
      <text:p text:style-name="P632">Punkto pakeitimai:</text:p>
      <text:p text:style-name="P633"><text:span text:style-name="T634">Nr.<text:s/></text:span><text:a xlink:href="https://www.e-tar.lt/portal/legalAct.html?documentId=94e92250203d11e78397ae072f58c508" office:target-frame-name="_top" xlink:show="replace"><text:span text:style-name="T635">265</text:span></text:a><text:span text:style-name="T636">, 2017-04-12, paskelbta TAR 2017-04-13, i. k. 2017-06349</text:span></text:p>
      <text:p text:style-name="Normal"/>
      <text:p text:style-name="P637"><text:span text:style-name="T638">2.30</text:span><text:span text:style-name="T639">.<text:s/></text:span><text:span text:style-name="T640">Iš Europos Sąjungos struktūrinių fondų lėšų bendrai finansuojamo projekto sutartis<text:s/></text:span><text:span text:style-name="T641">(toliau – projekto sutartis) – ministerijos ir įgyvendinančiosios institucijos arba tik įgyvendinančiosios institucijos su pareiškėju pasirašomas dokumentas dėl s</text:span><text:span text:style-name="T642">kirtų Europos Sąjungos struktūrinių fondų arba ir Lietuvos Respublikos valstybės biudžeto lėšų ir (ar) projekto vykdytojo ir (ar) partnerio (-ių) nuosavų lėšų naudojimo sąlygų.</text:span></text:p>
      <text:p text:style-name="P643"><text:span text:style-name="T644">2.31</text:span><text:span text:style-name="T645">.</text:span><text:span text:style-name="T646"><text:s/>Iš Europos Sąjungos struktūrinių fondų lėšų bendrai finansuojamo proj</text:span><text:span text:style-name="T647">ekto tinkamos finansuoti išlaidos</text:span><text:span text:style-name="T648"><text:s/>– projekto išlaidos (arba jų dalis), kurios atitinka projektų išlaidų ir finansavimo reikalavimus nustatančių Europos Sąjungos ir nacionalinių teisės aktų nuostatas, tam tikrame projektų finansavimo sąlygų apraše ir (ar) k</text:span><text:span text:style-name="T649">ituose teisės aktuose išdėstytus išlaidų tinkamumo finansuoti reikalavimus</text:span><text:span text:style-name="T650"><text:s/></text:span><text:span text:style-name="T651">ir kurių atitiktis šiems reikalavimams yra pripažinta įgyvendinančiosios institucijos (kai įgyvendinamos finansinės priemonės,<text:s/></text:span><text:span text:style-name="T652">–<text:s/></text:span><text:span text:style-name="T653">viešosios įstaigos Centrinės projektų valdymo agentū</text:span><text:span text:style-name="T654">ros</text:span><text:span text:style-name="T655">)</text:span><text:span text:style-name="T656">.</text:span><text:s/></text:p>
      <text:p text:style-name="P657">Punkto pakeitimai:</text:p>
      <text:p text:style-name="P658"><text:span text:style-name="T659">Nr.<text:s/></text:span><text:a xlink:href="https://www.e-tar.lt/portal/legalAct.html?documentId=ef5b6c905c0911eca9ac839120d251c4" office:target-frame-name="_top" xlink:show="replace"><text:span text:style-name="T660">1057</text:span></text:a><text:span text:style-name="T661">, 2021-12-08, paskelbta TAR 2021-12-13, i. k. 2021-25707</text:span></text:p>
      <text:p text:style-name="Normal"/>
      <text:p text:style-name="P662"><text:span text:style-name="T663">2.32</text:span><text:span text:style-name="T664">.<text:s/></text:span><text:span text:style-name="T665">Iš Europos Sąjungos struktūrinių fondų lėšų bendrai<text:s/></text:span><text:span text:style-name="T666">finansuojamo projekto vykdytojas</text:span><text:span text:style-name="T667"><text:s/></text:span><text:span text:style-name="T668">(toliau – projekto vykdytojas) – viešasis ar privatus juridinis asmuo, juridinio asmens filialas ar atstovybė, taip pat fizinis asmuo, atsakingi už projektų inicijavimą arba inicijavimą ir įgyvendinimą,<text:s/></text:span><text:span text:style-name="T669">ir, kai teikiama val</text:span><text:span text:style-name="T670">stybės pagalba,</text:span><text:span text:style-name="T671"><text:s/>–<text:s/></text:span><text:span text:style-name="T672">subjektas, kuris gauna šią pagalbą, išskyrus atvejus, kai valstybės pagalbos vienam ūkio subjektui suma nesiekia 200 000 eurų</text:span><text:span text:style-name="T673"><text:s/></text:span><text:span text:style-name="T674">ir veiksmų programos prioriteto įgyvendinimo priemonės įgyvendinimo plane finansavimą teikiantis subjektas nurod</text:span><text:span text:style-name="T675">omas atsakingas už projektų inicijavimą arba inicijavimą ir įgyvendinimą</text:span><text:span text:style-name="T676">. Įgyvendinant finansines priemones projekto vykdytoju laikomas fondų fondo valdytojas arba, jeigu fondų fondas nesteigiamas, finansinės priemonės valdytojas.</text:span><text:s/></text:p>
      <text:p text:style-name="P677">Punkto pakeitimai:</text:p>
      <text:p text:style-name="P678"><text:span text:style-name="T679">Nr.<text:s/></text:span><text:a xlink:href="https://www.e-tar.lt/portal/legalAct.html?documentId=7a3342701b4211e69e24a0d5d821547a" office:target-frame-name="_top" xlink:show="replace"><text:span text:style-name="T680">473</text:span></text:a><text:span text:style-name="T681">, 2016-05-11, paskelbta TAR 2016-05-16, i. k. 2016-12862</text:span></text:p>
      <text:p text:style-name="P682"><text:span text:style-name="T683">Nr.<text:s/></text:span><text:a xlink:href="https://www.e-tar.lt/portal/legalAct.html?documentId=94e92250203d11e78397ae072f58c508" office:target-frame-name="_top" xlink:show="replace"><text:span text:style-name="T684">265</text:span></text:a><text:span text:style-name="T685">, 2017-04-12, paskelbta TAR 2017-04-13, i. k. 2017-06349</text:span></text:p>
      <text:p text:style-name="P686"><text:span text:style-name="T687">Nr.<text:s/></text:span><text:a xlink:href="https://www.e-tar.lt/portal/legalAct.html?documentId=b0831ff0291b11e9b66f85227a03f7a3" office:target-frame-name="_top" xlink:show="replace"><text:span text:style-name="T688">96</text:span></text:a><text:span text:style-name="T689">, 2019-01-30, paskelbta TAR 2019-02-05, i. k. 2019-01751</text:span></text:p>
      <text:p text:style-name="Normal"/>
      <text:p text:style-name="P690"><text:span text:style-name="T691">2.33</text:span><text:span text:style-name="T692">.</text:span><text:span text:style-name="T693"><text:s/>Iš Europos Sąjungos s</text:span><text:span text:style-name="T694">truktūrinių fondų lėšų bendrai finansuojamų projektų finansavimo sąlygų aprašas</text:span><text:span text:style-name="T695"><text:s/>–</text:span><text:span text:style-name="T696"><text:s/></text:span><text:span text:style-name="T697">dokumentas, kuriame nustatomos projektų finansavimo sąlygos ir pateikiami metodiniai nurodymai projektų vertintojams ir kuriuo vadovaujantis atliekamas tų projektų vertinimas</text:span><text:span text:style-name="T698"><text:s/>pagal kiekvieną veiksmų programos prioriteto įgyvendinimo priemonę ar jungtinę priemonę.</text:span></text:p>
      <text:p text:style-name="P699"><text:span text:style-name="T700">2.34</text:span><text:span text:style-name="T701">.</text:span><text:span text:style-name="T702"><text:s/>Iš Europos Sąjungos struktūrinių fondų lėšų bendrai finansuojamų projektų konkursas</text:span><text:span text:style-name="T703"><text:s/>– pagal įgyvendinančiosios institucijos paskelbtą kvietimą teikti paraiš</text:span><text:span text:style-name="T704">kas finansuoti projektus gautų projektų atranka, kurios metu sprendimai dėl projektų finansavimo priimami atsižvelgiant į projektams skirtus balus. Ši atranka atliekama pasibaigus paraiškų teikimo terminui, vadovaujantis atitinkamu projektų finansavimo sąl</text:span><text:span text:style-name="T705">ygų aprašu.</text:span></text:p>
      <text:p text:style-name="P706"><text:span text:style-name="T707">2.35</text:span><text:span text:style-name="T708">.</text:span><text:span text:style-name="T709"><text:s/>Iš Europos Sąjungos struktūrinių fondų lėšų bendrai finansuojamų projektų nacionalinės lėšos</text:span><text:span text:style-name="T710"><text:s/>(toliau – nacionalinės lėšos) –</text:span><text:span text:style-name="T711"><text:s/>projektų lėšos, kurias gali sudaryti nacionalinės viešosios lėšos (Lietuvos Respublikos valstybės biudžeto, savivaldybių biudžetų lėšos, kiti piniginiai ištekliai, kuriais disponuoja valstybė ir (arba) savivaldybės, ir kitų juridinių asmenų, kurie yra per</text:span><text:span text:style-name="T712">kančiosios organizacijos, nurodytos Lietuvos Respublikos viešųjų pirkimų įstatyme,<text:s/></text:span><text:span text:style-name="T713">išskyrus perkančiąsias įmones, veikiančias vandentvarkos, energetikos, transporto ar pašto paslaugų srityje,<text:s/></text:span><text:span text:style-name="T714">lėšos) ir privačios lėšos (juridinių ir fizinių asmenų lėšos, sk</text:span><text:span text:style-name="T715">iriamos projektams finansuoti, išskyrus lėšas, kurios laikomos nacionalinėmis viešosiomis lėšomis</text:span><text:span text:style-name="T716">)</text:span><text:span text:style-name="T717">.</text:span></text:p>
      <text:p text:style-name="P718"><text:span text:style-name="T719">2.36</text:span><text:span text:style-name="T720">.</text:span><text:span text:style-name="T721"><text:s/>Iš Europos Sąjungos struktūrinių fondų lėšų bendrai finansuojamų regionų projektų atrankos</text:span><text:span text:style-name="T722"><text:s/>tvarkos aprašas<text:s/></text:span><text:span text:style-name="T723">(toliau – regionų projektų atrankos tva</text:span><text:span text:style-name="T724">rkos aprašas) – dokumentas, kuriuo nustatoma regionų projektų atrankos, siūlomų finansuoti regionų projektų sąrašo sudarymo ir keitimo tvarka.</text:span></text:p>
      <text:p text:style-name="P725"><text:span text:style-name="T726">2.37</text:span><text:span text:style-name="T727">.</text:span><text:span text:style-name="T728"><text:s/>Iš Europos Sąjungos struktūrinių fondų lėšų bendrai finansuojamų valstybės projektų atrankos tvarkos ap</text:span><text:span text:style-name="T729">rašas<text:s/></text:span><text:span text:style-name="T730">(toliau – valstybės projektų atrankos tvarkos aprašas) –</text:span><text:span text:style-name="T731"><text:s/></text:span><text:span text:style-name="T732">dokumentas, kuriuo nustatoma valstybės projektų atrankos, siūlomų finansuoti valstybės projektų sąrašo sudarymo ir keitimo tvarka.</text:span></text:p>
      <text:p text:style-name="P733"><text:span text:style-name="T734">2.37</text:span><text:span text:style-name="T735">1</text:span><text:span text:style-name="T736">.<text:s/></text:span><text:span text:style-name="T737">„</text:span><text:span text:style-name="T738">Jaunimo užimtumo iniciatyva</text:span><text:span text:style-name="T739">“</text:span><text:span text:style-name="T740"><text:s/>– 2013 m. gruodžio 17</text:span><text:span text:style-name="T741"><text:s/>d. Europos Parlamento ir Tarybos reglamento (ES) Nr. 1304/2013 dėl Europos socialinio fondo, kuriuo panaikinamas Tarybos reglamentas (EB) Nr. 1081/2006, 16 straipsnyje nurodytiems tikslams įgyvendinti skirta priemonė, iš kurios lėšų, apimančių Europos Kom</text:span><text:span text:style-name="T742">isijos specialius asignavimus ir šiai priemonei bendrai finansuoti skiriamą Europos socialinio fondo lėšų dalį, remiama kova su jaunimo nedarbu.</text:span><text:s/></text:p>
      <text:p text:style-name="P743">Papildyta punktu:</text:p>
      <text:p text:style-name="P744"><text:span text:style-name="T745">Nr.<text:s/></text:span><text:a xlink:href="https://www.e-tar.lt/portal/legalAct.html?documentId=7a3342701b4211e69e24a0d5d821547a" office:target-frame-name="_top" xlink:show="replace"><text:span text:style-name="T746">473</text:span></text:a><text:span text:style-name="T747">, 2016-05-11, paskelbta TAR 2016-05-16, i. k. 2016-12862</text:span></text:p>
      <text:p text:style-name="P748">Punkto pakeitimai:</text:p>
      <text:p text:style-name="P749"><text:span text:style-name="T750">Nr.<text:s/></text:span><text:a xlink:href="https://www.e-tar.lt/portal/legalAct.html?documentId=454a4d709bfd11ea9515f752ff221ec9" office:target-frame-name="_top" xlink:show="replace"><text:span text:style-name="T751">509</text:span></text:a><text:span text:style-name="T752">, 2020-05-20, paskelbta TAR 2020-05-22, i. k. 2020-10889</text:span></text:p>
      <text:p text:style-name="Normal"/>
      <text:p text:style-name="P753"><text:span text:style-name="T754">2.38</text:span><text:span text:style-name="T755">.</text:span><text:span text:style-name="T756"><text:s/>Jungtinė priemonė<text:s/></text:span><text:span text:style-name="T757">– veiksmų programos prioriteto įgyvendinimo priemonė, finansuojama iš kelių Europos Sąjungos struktūrinių fondų lėšų arba iš vieno Europos<text:s/></text:span><text:span text:style-name="T758">Sąjungos struktūrinio fondo lėšų, bet skirtingų asignavimų valdytojų, arba vieno asignavimų valdytojo, bet pagal skirtingas veiksmų programos prioriteto įgyvendinimo priemones, kurios negali būti sujungtos į vieną priemonę, nes priklauso skirtingiems inves</text:span><text:span text:style-name="T759">ticiniams prioritetams.</text:span></text:p>
      <text:p text:style-name="P760"><text:span text:style-name="T761">2.39.</text:span><text:span text:style-name="T762"><text:s/>Neteko galios nuo 2020-05-23</text:span></text:p>
      <text:p text:style-name="P763">Punkto naikinimas:</text:p>
      <text:p text:style-name="P764"><text:span text:style-name="T765">Nr.<text:s/></text:span><text:a xlink:href="https://www.e-tar.lt/portal/legalAct.html?documentId=454a4d709bfd11ea9515f752ff221ec9" office:target-frame-name="_top" xlink:show="replace"><text:span text:style-name="T766">509</text:span></text:a><text:span text:style-name="T767">, 2020-05-20, paskelbta TAR 2020-05-22, i. k. 2020-10889</text:span></text:p>
      <text:p text:style-name="Normal"/>
      <text:p text:style-name="P768"><text:span text:style-name="T769">2.40</text:span><text:span text:style-name="T770">.<text:s/></text:span><text:span text:style-name="T771">Kom</text:span><text:span text:style-name="T772">unikacijos strategija</text:span><text:span text:style-name="T773"><text:s/>– Veiksmų programos stebėsenos komiteto patvirtintas dokumentas, kuriame nurodyti pagrindiniai 2014–2020 metų finansavimo laikotarpio Europos Sąjungos struktūrinių fondų komunikacijos tikslai, pagrindinės tikslinės grupės, už komunika</text:span><text:span text:style-name="T774">cijos ir informavimo priemonių įgyvendinimą atsakingos institucijos, planuojami pasiekti rodikliai, kasmet atnaujinami duomenys apie vykdytiną veiklą ir kita informacija.</text:span><text:s/></text:p>
      <text:p text:style-name="P775">Punkto pakeitimai:</text:p>
      <text:p text:style-name="P776"><text:span text:style-name="T777">Nr.<text:s/></text:span><text:a xlink:href="https://www.e-tar.lt/portal/legalAct.html?documentId=7a3342701b4211e69e24a0d5d821547a" office:target-frame-name="_top" xlink:show="replace"><text:span text:style-name="T778">473</text:span></text:a><text:span text:style-name="T779">, 2016-05-11, paskelbta TAR 2016-05-16, i. k. 2016-12862</text:span></text:p>
      <text:p text:style-name="Normal"/>
      <text:p text:style-name="P780"><text:span text:style-name="T781">2.41</text:span><text:span text:style-name="T782">.</text:span><text:span text:style-name="T783"><text:s/></text:span><text:span text:style-name="T784">Kryžminis finansavimas<text:s/></text:span><text:span text:style-name="T785">– projektui įgyvendinti būtinų veiklų, priskiriamų prie vieno iš Europos Sąjungos struktūrinių fondų – Europos regioninės plė</text:span><text:span text:style-name="T786">tros fondo arba Europos socialinio fondo – finansuojamų sričių, finansavimas kito Europos Sąjungos struktūrinio fondo lėšomis<text:s/></text:span><text:span text:style-name="T787">pagal tam fondui taikomas taisykles</text:span><text:span text:style-name="T788">.</text:span><text:s/></text:p>
      <text:p text:style-name="P789">Punkto pakeitimai:</text:p>
      <text:p text:style-name="P790"><text:span text:style-name="T791">Nr.<text:s/></text:span><text:a xlink:href="https://www.e-tar.lt/portal/legalAct.html?documentId=b0831ff0291b11e9b66f85227a03f7a3" office:target-frame-name="_top" xlink:show="replace"><text:span text:style-name="T792">96</text:span></text:a><text:span text:style-name="T793">, 2019-01-30, paskelbta TAR 2019-02-05, i. k. 2019-01751</text:span></text:p>
      <text:p text:style-name="Normal"/>
      <text:p text:style-name="P794"><text:span text:style-name="T795">2.42</text:span><text:span text:style-name="T796">.</text:span><text:span text:style-name="T797"><text:s/>Kvietimas teikti paraiškas finansuoti</text:span><text:span text:style-name="T798"><text:s/></text:span><text:span text:style-name="T799">iš Europos Sąjungos struktūrinių fondų lėšų bendrai<text:s/></text:span><text:span text:style-name="T800">finansuojamus</text:span><text:span text:style-name="T801"><text:s/></text:span><text:span text:style-name="T802">projektus</text:span><text:span text:style-name="T803"><text:s/>(toliau – kvietimas teikti paraiškas) – įgyvendinančiosios institucijos siūlymas<text:s/></text:span><text:span text:style-name="T804">projektų finansavimo sąlygų apraše</text:span><text:span text:style-name="T805"><text:s/>nustatytomis sąlygomis teikti paraiškas finansuoti projektus.</text:span></text:p>
      <text:p text:style-name="P806"><text:span text:style-name="T807">2.43</text:span><text:span text:style-name="T808">.</text:span><text:span text:style-name="T809"><text:s/>Metinis Europos Sąjungos<text:s/></text:span><text:span text:style-name="T810">struktūrinių fondų<text:s/></text:span><text:span text:style-name="T811">lėšų panaudojimo</text:span><text:span text:style-name="T812"><text:s/>vertinimo planas</text:span><text:span text:style-name="T813"><text:s/>– dokumentas, kuriame numatomi tam tikrų metų Europos Sąjungos<text:s/></text:span><text:span text:style-name="T814">struktūrinių fondų lėšų panaudojimo</text:span><text:span text:style-name="T815"><text:s/>vertinimai ir vertinimo gebėjimų stiprinimo priemonės, už vertinimų ir vertinimo gebėjimų stiprinimo priemonių įgyvendinimą</text:span><text:span text:style-name="T816"><text:s/>atsakingos institucijos, vertinimų tikslai ir rezultatai, vertinimų ir vertinimo gebėjimų stiprinimo priemonių įgyvendinimo terminai ir jiems įgyvendinti numatytos lėšos, kita reikalinga informacija.</text:span></text:p>
      <text:p text:style-name="P817"><text:span text:style-name="T818">2.44</text:span><text:span text:style-name="T819">.</text:span><text:span text:style-name="T820"><text:s/>Metinis komunikacijos planas</text:span><text:span text:style-name="T821"><text:s/>– komunikacijos<text:s/></text:span><text:span text:style-name="T822">strategijos įgyvendinimo dokumentas, kuriame nurodomi tam tikrų metų Europos Sąjungos struktūrinių fondų komunikacijos tikslai, uždaviniai, siektini rezultatai, prioritetinės komunikacijos kryptys, planuojami pasiekti rodikliai ir atsakingos institucijos.</text:span></text:p>
      <text:p text:style-name="P823"><text:span text:style-name="T824">2.45</text:span><text:span text:style-name="T825">.</text:span><text:span text:style-name="T826"><text:s/>Metodinės pagalbos centras<text:s/></text:span><text:span text:style-name="T827">– Lietuvos Respublikos Vyriausybės paskirta institucija, veiksmų programą administruojančioms institucijoms, projektų vykdytojams ir finansinių priemonių galutiniams naudos gavėjams teikianti metodinę pagalbą ir konsult</text:span><text:span text:style-name="T828">acijas dėl tam tikro veiksmų programos prioriteto įgyvendinimo.</text:span></text:p>
      <text:p text:style-name="P829"><text:span text:style-name="T830">2.46</text:span><text:span text:style-name="T831">.</text:span><text:span text:style-name="T832"><text:s/>Mokėjimo institucija</text:span><text:span text:style-name="T833"><text:s/>– institucija, atsakinga už lėšų iš Europos Komisijos priėmimą ir jų valdymą valstybės iždo sąskaitose.<text:s/></text:span></text:p>
      <text:p text:style-name="P834"><text:span text:style-name="T835">2.47</text:span><text:span text:style-name="T836">.</text:span><text:span text:style-name="T837"><text:s/>Paraiška finansuoti iš Europos Sąjungos struktūrinių fondų lėšų bendrai finansuojamą projektą</text:span><text:span text:style-name="T838"><text:s/>– dokumentas, kurį teikia pareiškėjas, siekiantis gauti Europos Sąjungos struktūrinių fondų arba Europos Sąjungos struktūrinių fondų ir Lietuvos Respublikos vals</text:span><text:span text:style-name="T839">tybės biudžeto lėšų projektui finansuoti.</text:span></text:p>
      <text:p text:style-name="P840"><text:span text:style-name="T841">2.48</text:span><text:span text:style-name="T842">.<text:s/></text:span><text:span text:style-name="T843">Pareiškėjas</text:span><text:span text:style-name="T844"><text:s/>– viešasis ar privatus juridinis asmuo, juridinio asmens filialas ar atstovybė, taip pat fizinis asmuo, teikiantys paraišką finansuoti projektą.</text:span><text:s/></text:p>
      <text:p text:style-name="P845">Punkto pakeitimai:</text:p>
      <text:p text:style-name="P846"><text:span text:style-name="T847">Nr.<text:s/></text:span><text:a xlink:href="https://www.e-tar.lt/portal/legalAct.html?documentId=7a3342701b4211e69e24a0d5d821547a" office:target-frame-name="_top" xlink:show="replace"><text:span text:style-name="T848">473</text:span></text:a><text:span text:style-name="T849">, 2016-05-11, paskelbta TAR 2016-05-16, i. k. 2016-12862</text:span></text:p>
      <text:p text:style-name="P850"><text:span text:style-name="T851">Nr.<text:s/></text:span><text:a xlink:href="https://www.e-tar.lt/portal/legalAct.html?documentId=94e92250203d11e78397ae072f58c508" office:target-frame-name="_top" xlink:show="replace"><text:span text:style-name="T852">265</text:span></text:a><text:span text:style-name="T853">, 2017-04-12, paskelbta TAR 2017-04-13, i. k. 2017-06349</text:span></text:p>
      <text:p text:style-name="P854"><text:span text:style-name="T855">Nr.<text:s/></text:span><text:a xlink:href="https://www.e-tar.lt/portal/legalAct.html?documentId=b0831ff0291b11e9b66f85227a03f7a3" office:target-frame-name="_top" xlink:show="replace"><text:span text:style-name="T856">96</text:span></text:a><text:span text:style-name="T857">, 2019-01-30, paskelbta TAR 2019-02-05, i. k. 2019-01751</text:span></text:p>
      <text:p text:style-name="Normal"/>
      <text:p text:style-name="P858"><text:span text:style-name="T859">2.49</text:span><text:span text:style-name="T860">.<text:s/></text:span><text:span text:style-name="T861">Partnerystės sutartis</text:span><text:span text:style-name="T862"><text:s/></text:span><text:span text:style-name="T863">– valstybės narės kartu su partneriais laikantis daugiapakopio valdymo principo parengtas ir 2014 m. birželio 20 d. Europos Komisijos įgyvendinimo sprendimu, kuriuo patvirtinami tam tikri partnerystės sutarties su Lietuva elementai (apie nurodytą sprendimą</text:span><text:span text:style-name="T864"><text:s/>Europos Komisija pranešė dokumentu Nr. C(2014) 4234), su visais pakeitimais, patvirtintas dokumentas, kuriuo nustatoma tos valstybės narės Europos Sąjungos struktūrinių fondų lėšų veiksmingo ir efektyvaus naudojimo strategija, prioritetai ir tvarka, sieki</text:span><text:span text:style-name="T865">ant 2010 m. kovo 3 d. Europos Komisijos komunikato „2020 m. Europa. Pažangaus, tvaraus ir integracinio augimo strategija“ tikslų.</text:span><text:s/></text:p>
      <text:p text:style-name="P866">Punkto pakeitimai:</text:p>
      <text:p text:style-name="P867"><text:span text:style-name="T868">Nr.<text:s/></text:span><text:a xlink:href="https://www.e-tar.lt/portal/legalAct.html?documentId=7a3342701b4211e69e24a0d5d821547a" office:target-frame-name="_top" xlink:show="replace"><text:span text:style-name="T869">473</text:span></text:a><text:span text:style-name="T870">,</text:span><text:span text:style-name="T871"><text:s/>2016-05-11, paskelbta TAR 2016-05-16, i. k. 2016-12862</text:span></text:p>
      <text:p text:style-name="P872"><text:span text:style-name="T873">Nr.<text:s/></text:span><text:a xlink:href="https://www.e-tar.lt/portal/legalAct.html?documentId=b0831ff0291b11e9b66f85227a03f7a3" office:target-frame-name="_top" xlink:show="replace"><text:span text:style-name="T874">96</text:span></text:a><text:span text:style-name="T875">, 2019-01-30, paskelbta TAR 2019-02-05, i. k. 2019-01751</text:span></text:p>
      <text:p text:style-name="P876"><text:span text:style-name="T877">Nr.<text:s/></text:span><text:a xlink:href="https://www.e-tar.lt/portal/legalAct.html?documentId=454a4d709bfd11ea9515f752ff221ec9" office:target-frame-name="_top" xlink:show="replace"><text:span text:style-name="T878">509</text:span></text:a><text:span text:style-name="T879">, 2020-05-20, paskelbta TAR 2020-05-22, i. k. 2020-10889</text:span></text:p>
      <text:p text:style-name="Normal"/>
      <text:p text:style-name="P880"><text:span text:style-name="T881">2.50</text:span><text:span text:style-name="T882">.</text:span><text:span text:style-name="T883"><text:s/>Tarpinė institucija</text:span><text:span text:style-name="T884"><text:s/>– reglamento (ES) Nr. 1303/2013 <text:s/>2 straipsnio 18 punkte apibrėžta institucija, vadovaujančiosios institucijos atsakomybe atliekanti jai pavestas funkcijas, nurodytas Taisyklių 6, 7, 9, 11 ir 13 punktuose.<text:s/></text:span></text:p>
      <text:p text:style-name="P885"><text:span text:style-name="T886">2.51</text:span><text:span text:style-name="T887">.</text:span><text:span text:style-name="T888"><text:s/>Tęstinė iš Europos Sąjungos struktūrini</text:span><text:span text:style-name="T889">ų fondų lėšų bendrai finansuojamų projektų atranka<text:s/></text:span><text:span text:style-name="T890">–</text:span><text:span text:style-name="T891"><text:s/></text:span><text:span text:style-name="T892">pagal įgyvendinančiosios institucijos paskelbtą kvietimą teikti paraiškas finansuoti projektus gaunamų projektų atranka, kurios metu sprendimai dėl projektų finansavimo priimami atsižvelgiant į paraiškų<text:s/></text:span><text:span text:style-name="T893">pateikimo eilę. Ši atranka atliekama nuolat kvietimo skelbime nurodytu paraiškų teikimo laikotarpiu, vadovaujantis atitinkamu projektų finansavimo sąlygų aprašu.</text:span></text:p>
      <text:p text:style-name="P894"><text:span text:style-name="T895">2.52</text:span><text:span text:style-name="T896">.<text:s/></text:span><text:span text:style-name="T897">Tvirtinančioji institucija</text:span><text:span text:style-name="T898"><text:s/>– institucija, atsakinga už mokėjimo paraiškų Europos Kom</text:span><text:span text:style-name="T899">isijai ir sąskaitų Europos Komisijai, kaip nustatyta reglamento (ES, Euratomas) Nr. 2018/1046 63 straipsnio 5 dalies a punkte ir 6 dalyje, parengimą, patvirtinimą ir pateikimą Europos Komisijai ir kitų reglamento (ES) Nr. 1303/2013 126 straipsnyje nustatyt</text:span><text:span text:style-name="T900">ų funkcijų atlikimą.</text:span><text:s/></text:p>
      <text:p text:style-name="P901">Punkto pakeitimai:</text:p>
      <text:p text:style-name="P902"><text:span text:style-name="T903">Nr.<text:s/></text:span><text:a xlink:href="https://www.e-tar.lt/portal/legalAct.html?documentId=7a3342701b4211e69e24a0d5d821547a" office:target-frame-name="_top" xlink:show="replace"><text:span text:style-name="T904">473</text:span></text:a><text:span text:style-name="T905">, 2016-05-11, paskelbta TAR 2016-05-16, i. k. 2016-12862</text:span></text:p>
      <text:p text:style-name="P906"><text:span text:style-name="T907">Nr.<text:s/></text:span><text:a xlink:href="https://www.e-tar.lt/portal/legalAct.html?documentId=b0831ff0291b11e9b66f85227a03f7a3" office:target-frame-name="_top" xlink:show="replace"><text:span text:style-name="T908">96</text:span></text:a><text:span text:style-name="T909">, 2019-01-30, paskelbta TAR 2019-02-05, i. k. 2019-01751</text:span></text:p>
      <text:p text:style-name="Normal"/>
      <text:p text:style-name="P910"><text:span text:style-name="T911">2.53</text:span><text:span text:style-name="T912">.<text:s/></text:span><text:span text:style-name="T913">Vadovaujančioji institucija</text:span><text:span text:style-name="T914"><text:s/>– institucija, atsakinga už valdymo ir kontrolės sistemos sukūrimą, priežiūrą ir tobulinimą, veiksmų programo</text:span><text:span text:style-name="T915">s administravimą, valdymo pareiškimo ir metinės galutinių audito ataskaitų ir atliktų patikrinimų santraukos, kaip nustatyta reglamento (ES, Euratomas) Nr. 2018/1046 63 straipsnio 5 dalies b punkte ir 6 dalyje, parengimą, taip pat už kitų reglamento (ES) N</text:span><text:span text:style-name="T916">r. 1303/2013 125 straipsnyje nustatytų funkcijų atlikimą.<text:s/></text:span></text:p>
      <text:p text:style-name="P917">Punkto pakeitimai:</text:p>
      <text:p text:style-name="P918"><text:span text:style-name="T919">Nr.<text:s/></text:span><text:a xlink:href="https://www.e-tar.lt/portal/legalAct.html?documentId=94e92250203d11e78397ae072f58c508" office:target-frame-name="_top" xlink:show="replace"><text:span text:style-name="T920">265</text:span></text:a><text:span text:style-name="T921">, 2017-04-12, paskelbta TAR 2017-04-13, i. k. 2017-06349</text:span></text:p>
      <text:p text:style-name="P922"><text:span text:style-name="T923">Nr.<text:s/></text:span><text:a xlink:href="https://www.e-tar.lt/portal/legalAct.html?documentId=b0831ff0291b11e9b66f85227a03f7a3" office:target-frame-name="_top" xlink:show="replace"><text:span text:style-name="T924">96</text:span></text:a><text:span text:style-name="T925">, 2019-01-30, paskelbta TAR 2019-02-05, i. k. 2019-01751</text:span></text:p>
      <text:p text:style-name="Normal"/>
      <text:p text:style-name="P926"><text:span text:style-name="T927">2.54</text:span><text:span text:style-name="T928">.<text:s/></text:span><text:span text:style-name="T929">Veiksmų programos administravimas</text:span><text:span text:style-name="T930"><text:s/>– teisės aktų reglamentuojama institucijų, kurių atsakomybė ir funkcijos nustatytos Taisyklėse, veikla, skirta veiksmų programai įgyvendinti.</text:span></text:p>
      <text:p text:style-name="P931"><text:span text:style-name="T932">2.55</text:span><text:span text:style-name="T933">.<text:s/></text:span><text:span text:style-name="T934">Veiksmų programos priedas<text:s/></text:span><text:span text:style-name="T935">–</text:span><text:span text:style-name="T936"><text:s/></text:span><text:span text:style-name="T937">dokumentas, kuriame nustatomas Europos Sąjungos struktūrinių fondų lėšų ir<text:s/></text:span><text:span text:style-name="T938">nacionalinių lėšų paskirstymas veiksmų programos prioritetams įgyvendinti pagal ministerijas ir vadovaujančiąją instituciją, kai įgyvendinami veiksmų programos techninės paramos prioritetai, taip pat Europos Sąjungos struktūrinių fondų lėšų naudojimo plana</text:span><text:span text:style-name="T939">s ir veiklos peržiūrai skirtų stebėsenos rodiklių pasiekimo planas.<text:s/></text:span></text:p>
      <text:p text:style-name="P940"><text:span text:style-name="T941">2.56</text:span><text:span text:style-name="T942">.</text:span><text:span text:style-name="T943"><text:s/>Veiksmų programos prioriteto įgyvendinimo priemonė<text:s/></text:span><text:span text:style-name="T944">(toliau – priemonė) – veikla arba veiklų grupė, skirta veiksmų programos prioritetų uždaviniams įgyvendinti. Priemonės projekt</text:span><text:span text:style-name="T945">ai atrenkami taikant tik vieną projektų atrankos būdą ir tai priemonei taikomus Veiksmų programos stebėsenos komiteto patvirtintus projektų atrankos kriterijus.</text:span></text:p>
      <text:p text:style-name="P946"><text:span text:style-name="T947">2.57</text:span><text:span text:style-name="T948">.</text:span><text:span text:style-name="T949"><text:s/>Veiksmų programos prioriteto įgyvendinimo priemonių įgyvendinimo planas<text:s/></text:span><text:span text:style-name="T950">(toliau – pri</text:span><text:span text:style-name="T951">emonių įgyvendinimo planas)</text:span><text:span text:style-name="T952"><text:s/></text:span><text:span text:style-name="T953">– dokumentas, kuriame nurodomos 2014–2020 metų laikotarpio tam tikros ministerijos arba vadovaujančiosios institucijos, kai įgyvendinami veiksmų programos techninės paramos prioritetai, administruojamos veiksmų programos priorit</text:span><text:span text:style-name="T954">eto įgyvendinimo priemonės, informacija apie planuojamas veiklas, pareiškėjus, priemonių finansavimo formas, projektų atrankos būdus, atsakingą įgyvendinančiąją instituciją, stebėsenos rodiklius, finansavimo šaltinius ir kita susijusi informacija.<text:s/></text:span></text:p>
      <text:p text:style-name="P955"><text:span text:style-name="T956">2.58</text:span><text:span text:style-name="T957">.</text:span><text:span text:style-name="T958"><text:s/>Veiksmų programos stebėsenos komitetas</text:span><text:span text:style-name="T959"><text:s/>– Lietuvos Respublikos Vyriausybės sudarytas komitetas, atsakingas už veiksmų programos įgyvendinimo priežiūrą ir kokybę, Europos Sąjungos struktūrinių fondų lėšų panaudojimo vertinimo plano, komunikacijos strategi</text:span><text:span text:style-name="T960">jos, projektų atrankos kriterijų, metinės ir galutinės įgyvendinimo ataskaitų tvirtinimą ir kitų uždavinių, numatytų reglamento (ES) Nr. 1303/2013 <text:s/>47–49 ir 110 straipsniuose, įgyvendinimą.</text:span></text:p>
      <text:p text:style-name="P961"><text:span text:style-name="T962">2.59</text:span><text:span text:style-name="T963">.<text:s/></text:span><text:span text:style-name="T964">Veiksmų programos valdymo komitetas</text:span><text:span text:style-name="T965"><text:s/>– iš vadovaujančiosi</text:span><text:span text:style-name="T966">os, tvirtinančiosios, tarpinių institucijų atstovų finansų ministro sudaromas komitetas veiksmų programos įgyvendinimo problemoms nagrinėti. Į komiteto posėdžius stebėtojų teisėmis gali būti kviečiami audito institucijos, partnerių, nurodytų reglamento (ES</text:span><text:span text:style-name="T967">) Nr. 1303/2013 5 straipsnio 1 dalyje, metodinės pagalbos centrų atstovai ir kiti suinteresuoti asmenys.</text:span><text:s/></text:p>
      <text:p text:style-name="P968">Punkto pakeitimai:</text:p>
      <text:p text:style-name="P969"><text:span text:style-name="T970">Nr.<text:s/></text:span><text:a xlink:href="https://www.e-tar.lt/portal/legalAct.html?documentId=7a3342701b4211e69e24a0d5d821547a" office:target-frame-name="_top" xlink:show="replace"><text:span text:style-name="T971">473</text:span></text:a><text:span text:style-name="T972">, 2016-05-11, paskelbta TA</text:span><text:span text:style-name="T973">R 2016-05-16, i. k. 2016-12862</text:span></text:p>
      <text:p text:style-name="Normal"/>
      <text:p text:style-name="P974"><text:span text:style-name="T975">2.60</text:span><text:span text:style-name="T976">.<text:s/></text:span><text:span text:style-name="T977">Vietos plėtros strategija</text:span><text:span text:style-name="T978"><text:s/>– dokumentas, rengiamas įgyvendinant bendruomenės inicijuotos vietos plėtros iniciatyvą pagal reglamento (ES) Nr. 1303/2013 <text:s/>32–35 straipsnius.</text:span></text:p>
      <text:p text:style-name="P979"><text:span text:style-name="T980">2.60</text:span><text:span text:style-name="T981">1</text:span><text:span text:style-name="T982">.<text:s/></text:span><text:span text:style-name="T983">Vietos veiklos grupė</text:span><text:span text:style-name="T984"><text:s/>– ribotos civilinės atsakomybės viešasis juridinis asmuo, atitinkantis reglamento (ES) Nr. 1303/2013 32 straipsnio 2 dalies b punkte nustatytas sąlygas ir atliekantis šio reglamento 34 straipsnio 1 dalies pirmojoje pastraipoje ir 3 dalyje nurodytas funkci</text:span><text:span text:style-name="T985">jas.</text:span><text:s/></text:p>
      <text:p text:style-name="P986">Papildyta papunkčiu:</text:p>
      <text:p text:style-name="P987"><text:span text:style-name="T988">Nr.<text:s/></text:span><text:a xlink:href="https://www.e-tar.lt/portal/legalAct.html?documentId=bd5f7d80f3a711e88568e724760eeafa" office:target-frame-name="_top" xlink:show="replace"><text:span text:style-name="T989">1155</text:span></text:a><text:span text:style-name="T990">, 2018-11-21, paskelbta TAR 2018-11-29, i. k. 2018-19296</text:span></text:p>
      <text:p text:style-name="Normal"/>
      <text:p text:style-name="P991"><text:span text:style-name="T992">2.61</text:span><text:span text:style-name="T993">.</text:span><text:span text:style-name="T994"><text:s/>Visuotinė dotacija</text:span><text:span text:style-name="T995"><text:s/>– dalies veiksmų programos įgyvendin</text:span><text:span text:style-name="T996">imo būdas – finansavimo lėšos, kurias, įgyvendinus reglamento (ES) Nr. 1303/2013 <text:s/>123 straipsnio 7 dalyje nustatytas sąlygas, ministerija ar vadovaujančioji institucija, kai<text:s/></text:span><text:span text:style-name="T997">veiksmų programos techninės paramos prioriteto</text:span><text:span text:style-name="T998"><text:s/>priemonės įgyvendinamos visuotinės<text:s/></text:span><text:span text:style-name="T999">dotacijos būdu,</text:span><text:span text:style-name="T1000"><text:s/></text:span><text:span text:style-name="T1001">skiria įgyvendinančiajai institucijai, o ši jas skiria projektams įgyvendinti.</text:span></text:p>
      <text:p text:style-name="P1002"><text:span text:style-name="T1003">2.62</text:span><text:span text:style-name="T1004">.</text:span><text:span text:style-name="T1005"><text:s/>Visuotinės dotacijos priemonė</text:span><text:span text:style-name="T1006"><text:s/>– priemonė, kuriai įgyvendinti skiriama visuotinė dotacija.<text:s/></text:span></text:p>
      <text:p text:style-name="P1007">Punkto pakeitimai:</text:p>
      <text:p text:style-name="P1008"><text:span text:style-name="T1009">Nr.<text:s/></text:span><text:a xlink:href="https://www.e-tar.lt/portal/legalAct.html?documentId=b0831ff0291b11e9b66f85227a03f7a3" office:target-frame-name="_top" xlink:show="replace"><text:span text:style-name="T1010">96</text:span></text:a><text:span text:style-name="T1011">, 2019-01-30, paskelbta TAR 2019-02-05, i. k. 2019-01751</text:span></text:p>
      <text:p text:style-name="Normal"/>
      <text:p text:style-name="P1012"><text:span text:style-name="T1013">2.63</text:span><text:span text:style-name="T1014">. Kitos Taisyklėse vartojamos sąvokos atitinka reglamente (ES) Nr. 1303/2013 ir reglamente (ES, Euratomas) Nr. 2018/1046 apibrė</text:span><text:span text:style-name="T1015">žtas sąvokas.</text:span><text:s/></text:p>
      <text:p text:style-name="P1016">Papildyta papunkčiu:</text:p>
      <text:p text:style-name="P1017"><text:span text:style-name="T1018">Nr.<text:s/></text:span><text:a xlink:href="https://www.e-tar.lt/portal/legalAct.html?documentId=b0831ff0291b11e9b66f85227a03f7a3" office:target-frame-name="_top" xlink:show="replace"><text:span text:style-name="T1019">96</text:span></text:a><text:span text:style-name="T1020">, 2019-01-30, paskelbta TAR 2019-02-05, i. k. 2019-01751</text:span></text:p>
      <text:p text:style-name="Normal"/>
      <text:p text:style-name="P1021"><text:span text:style-name="T1022">II</text:span><text:span text:style-name="T1023"><text:s/>SKYRIUS</text:span></text:p>
      <text:p text:style-name="P1024"><text:span text:style-name="T1025">institucijų funkcijos ir atsakomybė</text:span></text:p>
      <text:p text:style-name="P1026"/>
      <text:p text:style-name="P1027"><text:span text:style-name="T1028">PIRMASIS</text:span><text:span text:style-name="T1029"><text:s/>SKIRSNIS</text:span></text:p>
      <text:p text:style-name="P1030"><text:span text:style-name="T1031">LIETUVOS RESPUBLIKOS VYRIAUSYBĖ</text:span></text:p>
      <text:p text:style-name="P1032"/>
      <text:p text:style-name="P1033"><text:span text:style-name="T1034">3</text:span><text:span text:style-name="T1035">. Lietuvos Respublikos Vyriausybė atlieka šias funkcijas</text:span><text:span text:style-name="T1036">:</text:span></text:p>
      <text:p text:style-name="P1037"><text:span text:style-name="T1038">3.1</text:span><text:span text:style-name="T1039">. paveda vadovaujančiajai, tvirtinančiajai ir tarpinėms institucijoms atlikti Taisyklėse nustatytas funkcijas;</text:span></text:p>
      <text:p text:style-name="P1040"><text:span text:style-name="T1041">3.2</text:span><text:span text:style-name="T1042">. atsižvelgdama į</text:span><text:span text:style-name="T1043"><text:s/>vykdomos priežiūros rezultatus ir (arba) audito institucijai nustačius, kad vadovaujančioji,</text:span><text:span text:style-name="T1044"><text:s/></text:span><text:span text:style-name="T1045">tvirtinančioji ar tarpinės<text:s/></text:span><text:span text:style-name="T1046">institucijos neatitinka jų paskyrimo kriterijų, nustatytų<text:s/></text:span><text:span text:style-name="T1047">reglamento (ES) Nr. 1303/2013 XIII priede, nustato bandomąjį laikotarpį, per<text:s/></text:span><text:span text:style-name="T1048">kurį vadovaujančioji, tvirtinančioji ar tarpinės<text:s/></text:span><text:span text:style-name="T1049">institucijos<text:s/></text:span><text:span text:style-name="T1050">turi imtis reikiamų taisomųjų veiksmų, kaip nustatyta reglamento (ES) Nr. 1303/2013 124 straipsnio 5 dalyje;</text:span></text:p>
      <text:p text:style-name="P1051"><text:span text:style-name="T1052">3.3</text:span><text:span text:style-name="T1053">. svarsto vadovaujančiosios institucijos pasiūlymus dėl pavedimo tarpinėms ins</text:span><text:span text:style-name="T1054">titucijoms atlikti funkcijas nutraukimo ir priima sprendimą dėl pavedimo institucijoms atlikti funkcijas nutraukimo;</text:span></text:p>
      <text:p text:style-name="P1055"><text:span text:style-name="T1056">3.4</text:span><text:span text:style-name="T1057">. svarsto vadovaujančiosios institucijos pasiūlymus dėl metodinės pagalbos centrų paskyrimo ir priima sprendimą dėl pavedimo atlikti</text:span><text:span text:style-name="T1058"><text:s/>metodinės pagalbos centrų funkcijas ir pavedimo atlikti šias funkcijas nutraukimo;<text:s/></text:span></text:p>
      <text:p text:style-name="P1059"><text:span text:style-name="T1060">3.5</text:span><text:span text:style-name="T1061">. panaikina pavedimą vadovaujančiajai,</text:span><text:span text:style-name="T1062"><text:s/></text:span><text:span text:style-name="T1063">tarpinei ar tvirtinančiajai institucijoms atlikti Taisyklėse nurodytas funkcijas, kaip nustatyta reglamento (ES) Nr. 1303/201</text:span><text:span text:style-name="T1064">3 124 straipsnio 5 dalyje, ir paveda jų funkcijas atlikti naujai institucijai, audito institucijai</text:span><text:span text:style-name="T1065"><text:s/>atlikus šios institucijos atitikties paskyrimo kriterijams, nustatytiems<text:s/></text:span><text:span text:style-name="T1066">reglamento (ES) Nr. 1303/2013 <text:s/>XIII priede,<text:s/></text:span><text:span text:style-name="T1067">auditą</text:span><text:span text:style-name="T1068"><text:s/>ir nustačius jos atitiktį minėtie</text:span><text:span text:style-name="T1069">ms kriterijams;</text:span></text:p>
      <text:p text:style-name="P1070"><text:span text:style-name="T1071">3.6</text:span><text:span text:style-name="T1072">. pagal kompetenciją tvirtina teisės aktus, reglamentuojančius veiksmų programos administravimą ir finansavimą;</text:span><text:s/></text:p>
      <text:p text:style-name="P1073">Punkto pakeitimai:</text:p>
      <text:p text:style-name="P1074"><text:span text:style-name="T1075">Nr.<text:s/></text:span><text:a xlink:href="https://www.e-tar.lt/portal/legalAct.html?documentId=7a3342701b4211e69e24a0d5d821547a" office:target-frame-name="_top" xlink:show="replace"><text:span text:style-name="T1076">473</text:span></text:a><text:span text:style-name="T1077">, 2016-05-11, paskelbta TAR 2016-05-16, i. k. 2016-12862</text:span></text:p>
      <text:p text:style-name="Normal"/>
      <text:p text:style-name="P1078"><text:span text:style-name="T1079">3.7</text:span><text:span text:style-name="T1080">. sudaro Veiksmų programos stebėsenos komitetą, vadovaudamasi reglamento (ES) Nr. 1303/2013 <text:s/>47–49 straipsniais;</text:span></text:p>
      <text:p text:style-name="P1081"><text:span text:style-name="T1082">3.8</text:span><text:span text:style-name="T1083">. teisės aktų, reglamentuojančių veiksmų programos administravimą i</text:span><text:span text:style-name="T1084">r finansavimą, nustatyta tvarka atlieka Partnerystės sutarties ir veiksmų programos įgyvendinimo priežiūrą, svarsto ketvirtines veiksmų programos įgyvendinimo ataskaitas ir prireikus įpareigoja institucijas imtis tam tikrų veiksmų;</text:span><text:s/></text:p>
      <text:p text:style-name="P1085">Punkto pakeitimai:</text:p>
      <text:p text:style-name="P1086"><text:span text:style-name="T1087">Nr.<text:s/></text:span><text:a xlink:href="https://www.e-tar.lt/portal/legalAct.html?documentId=b0831ff0291b11e9b66f85227a03f7a3" office:target-frame-name="_top" xlink:show="replace"><text:span text:style-name="T1088">96</text:span></text:a><text:span text:style-name="T1089">, 2019-01-30, paskelbta TAR 2019-02-05, i. k. 2019-01751</text:span></text:p>
      <text:p text:style-name="Normal"/>
      <text:p text:style-name="P1090"><text:span text:style-name="T1091">3.9</text:span><text:span text:style-name="T1092">. tvirtina techninės paramos lėšų sumas institucijoms, kurios<text:s/></text:span><text:span text:style-name="T1093">dalyvauja įgyvendinant ES<text:s/></text:span><text:span text:style-name="T1094">struktūrinių fondų ir Sanglaudos fondo lėšomis finansuojamas programas (projektus) arba rengiasi jas (juos) įgyvendinti.</text:span><text:s/></text:p>
      <text:p text:style-name="P1095">Punkto pakeitimai:</text:p>
      <text:p text:style-name="P1096"><text:span text:style-name="T1097">Nr.<text:s/></text:span><text:a xlink:href="https://www.e-tar.lt/portal/legalAct.html?documentId=7a3342701b4211e69e24a0d5d821547a" office:target-frame-name="_top" xlink:show="replace"><text:span text:style-name="T1098">473</text:span></text:a><text:span text:style-name="T1099">, 2016-05-</text:span><text:span text:style-name="T1100">11, paskelbta TAR 2016-05-16, i. k. 2016-12862</text:span></text:p>
      <text:p text:style-name="Normal"/>
      <text:p text:style-name="P1101"><text:span text:style-name="T1102">ANTRASIS</text:span><text:span text:style-name="T1103"><text:s/>SKIRSNIS</text:span></text:p>
      <text:p text:style-name="P1104"><text:span text:style-name="T1105">VADOVAUJANČIOJI INSTITUCIJA</text:span></text:p>
      <text:p text:style-name="P1106"/>
      <text:p text:style-name="P1107"><text:span text:style-name="T1108">4</text:span><text:span text:style-name="T1109">. Vadovaujančioji institucija atlieka šias funkcijas:</text:span></text:p>
      <text:p text:style-name="P1110"><text:span text:style-name="T1111">4.1</text:span><text:span text:style-name="T1112">. vadovaudamasi reglamento (ES) Nr. 1303/2013 14–16 straipsnių nuostatomis, organizuoja<text:s/></text:span><text:span text:style-name="T1113">Partnerystės sutarties keitimą, teikimą ir derinimą su Europos Komisija;</text:span></text:p>
      <text:p text:style-name="P1114"><text:span text:style-name="T1115">4.2</text:span><text:span text:style-name="T1116">. organizuoja veiksmų programos keitimą, teikimą ir derinimą su Europos Komisija;</text:span></text:p>
      <text:p text:style-name="P1117"><text:span text:style-name="T1118">4.3</text:span><text:span text:style-name="T1119">. atlieka veiksmų programos suderinamumo su Partnerystės sutarties nuostatomis, Partner</text:span><text:span text:style-name="T1120">ystės sutarties ir veiksmų programos suderinamumo su kitais nacionaliniais ir Lietuvai skiriamų Europos Sąjungos (toliau – ES) biudžeto lėšų, išskyrus ES struktūrinių fondų lėšas, strateginio planavimo dokumentais priežiūrą;</text:span></text:p>
      <text:p text:style-name="P1121"><text:span text:style-name="T1122">4.4</text:span><text:span text:style-name="T1123">. informuoja Europos Kom</text:span><text:span text:style-name="T1124">isiją apie<text:s/></text:span><text:span text:style-name="T1125">vadovaujančiosios ir tvirtinančiosios institucijų paskyrimą ir apie šio paskyrimo nutraukimą, kaip numatyta<text:s/></text:span><text:span text:style-name="T1126">reglamento (ES) Nr. 1303/2013 124 straipsnyje;</text:span></text:p>
      <text:p text:style-name="P1127"><text:span text:style-name="T1128">4.5</text:span><text:span text:style-name="T1129">. informuoja Europos Komisiją apie<text:s/></text:span><text:span text:style-name="T1130">vadovaujančiajai ar tvirtinančiajai institucijai</text:span><text:span text:style-name="T1131"><text:s/></text:span><text:span text:style-name="T1132">nustatytą bandomąjį laikotarpį, per kurį vadovaujančioji ar tvirtinančioji<text:s/></text:span><text:span text:style-name="T1133">institucija<text:s/></text:span><text:span text:style-name="T1134">turi imtis reikiamų taisomųjų veiksmų, taip pat bandomojo laikotarpio pabaigą, įgyvendinus taisomuosius veiksmus;</text:span></text:p>
      <text:p text:style-name="P1135"><text:span text:style-name="T1136">4.6</text:span><text:span text:style-name="T1137">.<text:s/></text:span><text:span text:style-name="T1138">atlieka Veiksmų programos stebėsenos komiteto</text:span><text:span text:style-name="T1139"><text:s/>sekretoriato funkcijas, teikia jam informaciją, reikalingą funkcijoms atlikti;</text:span></text:p>
      <text:p text:style-name="P1140"><text:span text:style-name="T1141">4.7</text:span><text:span text:style-name="T1142">. kuria valdymo ir kontrolės sistemą, prižiūri jos veikimą ir tobulina ją:</text:span></text:p>
      <text:p text:style-name="P1143"><text:span text:style-name="T1144">4.7.1</text:span><text:span text:style-name="T1145">. rengia teisės aktus, reglamentuojančius veiksmų programos administravimą ir finansavi</text:span><text:span text:style-name="T1146">mą, jų pakeitimus ir pagal kompetenciją teikia juos Lietuvos Respublikos Vyriausybei tvirtinti, pagal poreikį ir kompetenciją rengia ir tvirtina teisės aktų, reglamentuojančių veiksmų programos administravimą ir finansavimą, detalizavimo dokumentus ir meto</text:span><text:span text:style-name="T1147">dinius nurodymus, teikia paaiškinimus dėl jų taikymo;</text:span></text:p>
      <text:p text:style-name="P1148"><text:span text:style-name="T1149">4.7.2</text:span><text:span text:style-name="T1150">. rengia ir tvirtina projektų administravimo ir finansavimo taisykles ir priima jų pakeitimus, teikia paaiškinimus dėl jų taikymo;</text:span></text:p>
      <text:p text:style-name="P1151"><text:span text:style-name="T1152">4.7.3</text:span><text:span text:style-name="T1153">. rengia ir tvirtina finansinių priemonių įgyvendinim</text:span><text:span text:style-name="T1154">o taisykles ir priima jų pakeitimus, teikia paaiškinimus dėl jų taikymo;</text:span></text:p>
      <text:p text:style-name="P1155"><text:span text:style-name="T1156">4.7.4</text:span><text:span text:style-name="T1157">. rengia ir atnaujina valdymo ir kontrolės sistemos aprašymą, teikia jį suinteresuotoms institucijoms;</text:span></text:p>
      <text:p text:style-name="P1158"><text:span text:style-name="T1159">4.7.5</text:span><text:span text:style-name="T1160">. organizuoja nustatytų valdymo ir kontrolės sistemos funkcion</text:span><text:span text:style-name="T1161">avimo trūkumų šalinimą;</text:span></text:p>
      <text:p text:style-name="P1162"><text:span text:style-name="T1163">4.7.6</text:span><text:span text:style-name="T1164">. teikia Lietuvos Respublikos Vyriausybei pasiūlymus dėl pavedimo tarpinėms institucijoms atlikti funkcijas nutraukimo;</text:span><text:s/></text:p>
      <text:p text:style-name="P1165">Punkto pakeitimai:</text:p>
      <text:p text:style-name="P1166"><text:span text:style-name="T1167">Nr.<text:s/></text:span><text:a xlink:href="https://www.e-tar.lt/portal/legalAct.html?documentId=7a3342701b4211e69e24a0d5d821547a" office:target-frame-name="_top" xlink:show="replace"><text:span text:style-name="T1168">473</text:span></text:a><text:span text:style-name="T1169">, 2016-05-11, paskelbta TAR 2016-05-16, i. k. 2016-12862</text:span></text:p>
      <text:p text:style-name="Normal"/>
      <text:p text:style-name="P1170"><text:span text:style-name="T1171">4.7.7</text:span><text:span text:style-name="T1172">. teikia Lietuvos Respublikos Vyriausybei pasiūlymus dėl bandomojo laikotarpio tarpinėms i</text:span><text:span text:style-name="T1173">nstitucijoms nustatymo, jo nutraukimo ir taisomųjų veiksmų įgyvendinimo, pasiūlymus dėl naujų tarpinių institucijų paskyrimo;<text:s/></text:span></text:p>
      <text:p text:style-name="P1174"><text:span text:style-name="T1175">4.7.8</text:span><text:span text:style-name="T1176">. teikia Lietuvos Respublikos Vyriausybei pasiūlymus dėl metodinės pagalbos centrų paskyrimo ir pavedimo atlikti metodinės pagalbos centrų funkcijas nutraukimo;<text:s/></text:span></text:p>
      <text:p text:style-name="P1177"><text:span text:style-name="T1178">4.7.9</text:span><text:span text:style-name="T1179">. nustato, ar<text:s/></text:span><text:span text:style-name="T1180">ministerijos pasirinkta</text:span><text:span text:style-name="T1181"><text:s/>įgyvendinančioji institucija gali dalį veiksmų<text:s/></text:span><text:span text:style-name="T1182">programos įgyvendinti visuotinės dotacijos ar grąžinamosios subsidijos būdu, ir informuoja apie tai tam tikrą ministeriją;</text:span></text:p>
      <text:p text:style-name="P1183"><text:span text:style-name="T1184">4.8</text:span><text:span text:style-name="T1185">. rengia valdymo pareiškimą ir metinę galutinių audito ataskaitų ir atliktų patikrinimų santrauką, kaip nustatyta reglamento</text:span><text:span text:style-name="T1186"><text:s/>(ES, Euratomas) Nr. 2018/1046 63 straipsnio 5 dalies b punkte ir 6 dalyje;</text:span><text:s/></text:p>
      <text:p text:style-name="P1187">Punkto pakeitimai:</text:p>
      <text:p text:style-name="P1188"><text:span text:style-name="T1189">Nr.<text:s/></text:span><text:a xlink:href="https://www.e-tar.lt/portal/legalAct.html?documentId=94e92250203d11e78397ae072f58c508" office:target-frame-name="_top" xlink:show="replace"><text:span text:style-name="T1190">265</text:span></text:a><text:span text:style-name="T1191">, 2017-04-12, paskelbta TAR 2017-04-13, i. k. 2017-0634</text:span><text:span text:style-name="T1192">9</text:span></text:p>
      <text:p text:style-name="P1193"><text:span text:style-name="T1194">Nr.<text:s/></text:span><text:a xlink:href="https://www.e-tar.lt/portal/legalAct.html?documentId=b0831ff0291b11e9b66f85227a03f7a3" office:target-frame-name="_top" xlink:show="replace"><text:span text:style-name="T1195">96</text:span></text:a><text:span text:style-name="T1196">, 2019-01-30, paskelbta TAR 2019-02-05, i. k. 2019-01751</text:span></text:p>
      <text:p text:style-name="Normal"/>
      <text:p text:style-name="P1197"><text:span text:style-name="T1198">4.9</text:span><text:span text:style-name="T1199">. vykdo<text:s/></text:span><text:span text:style-name="T1200">vadovaujančiosios institucijos atsakomybe atliekamų<text:s/></text:span><text:span text:style-name="T1201">funkcijų, vadovaujantis T</text:span><text:span text:style-name="T1202">aisyklėmis pavestų tarpinėms institucijoms, priežiūrą ir kontrolę:</text:span></text:p>
      <text:p text:style-name="P1203"><text:span text:style-name="T1204">4.</text:span><text:span text:style-name="T1205">9</text:span><text:span text:style-name="T1206">.1</text:span><text:span text:style-name="T1207">. nustato tarpinėms institucijoms pavestų funkcijų atlikimo reikalavimus;</text:span></text:p>
      <text:p text:style-name="P1208"><text:span text:style-name="T1209">4.9.2</text:span><text:span text:style-name="T1210">. nustato, ar tarpinių institucijų vidaus sistemos atitinka teisės aktuose nustatytus funkcijų atli</text:span><text:span text:style-name="T1211">kimo reikalavimus, teikia tarpinių institucijų vidaus sistemų tobulinimo rekomendacijas;</text:span></text:p>
      <text:p text:style-name="P1212"><text:span text:style-name="T1213">4.9.3</text:span><text:span text:style-name="T1214">. vadovaudamasi veiksmų programos administravimą reglamentuojančių teisės aktų nustatyta tvarka atliktos rizikos analizės išvadomis, vykdo nuolatinę funkcijų<text:s/></text:span><text:span text:style-name="T1215">atlikimo priežiūrą ir kontrolę;</text:span></text:p>
      <text:p text:style-name="P1216"><text:span text:style-name="T1217">4.10</text:span><text:span text:style-name="T1218">.<text:s/></text:span><text:span text:style-name="T1219">organizuoja finansinių priemonių išankstinio vertinimo atlikimą ar atnaujinimą ir teikia išankstinio vertinimo rezultatų santrauką Veiksmų programos stebėsenos komitetui susipažinti, numato finansinės priemonės į</text:span><text:span text:style-name="T1220">gyvendinimo būdą;</text:span><text:span text:style-name="T1221"><text:s/></text:span></text:p>
      <text:p text:style-name="P1222"><text:span text:style-name="T1223">4.11</text:span><text:span text:style-name="T1224">. rengia projektų atrankos kriterijus, taikomus atrenkant finansinių priemonių (jeigu fondų fondas nesteigiamas) ir fondų fondo valdytoją (-us), ir suderinusi su atitinkama ministerija (-omis) teikia Veiksmų programos stebėsenos<text:s/></text:span><text:span text:style-name="T1225">komitetui juos tvirtinti, rengia finansines priemones apimančių projektų finansavimo sąlygas, derina jas su ministerijomis;</text:span><text:s/></text:p>
      <text:p text:style-name="P1226">Punkto pakeitimai:</text:p>
      <text:p text:style-name="P1227"><text:span text:style-name="T1228">Nr.<text:s/></text:span><text:a xlink:href="https://www.e-tar.lt/portal/legalAct.html?documentId=7a3342701b4211e69e24a0d5d821547a" office:target-frame-name="_top" xlink:show="replace"><text:span text:style-name="T1229">473</text:span></text:a><text:span text:style-name="T1230">, 2016-</text:span><text:span text:style-name="T1231">05-11, paskelbta TAR 2016-05-16, i. k. 2016-12862</text:span></text:p>
      <text:p text:style-name="Normal"/>
      <text:p text:style-name="P1232"><text:span text:style-name="T1233">4.12</text:span><text:span text:style-name="T1234">. pagal kompetenciją užtikrina, kad projektai būtų atrinkti vadovaujantis finansinei priemonei taikytinais Veiksmų programos stebėsenos komiteto patvirtintais projektų atrankos kriterijais,<text:s/></text:span><text:span text:style-name="T1235">atlieka</text:span><text:span text:style-name="T1236"><text:s/>fondų fondo valdytojo arba finansinės priemonės valdytojo (jeigu fondų fondas nėra steigiamas) atranką, kaip nustatyta reglamento (ES) Nr. 1303/2013 <text:s/>38 straipsnio 4</text:span><text:span text:style-name="T1237"> </text:span><text:span text:style-name="T1238">dalyje,<text:s/></text:span><text:span text:style-name="T1239">kartu su ministerija (-omis) sudaro finansavimo sutartį, o</text:span><text:span text:style-name="T1240"><text:s/>kai įgyvendinamos jung</text:span><text:span text:style-name="T1241">tinės priemonės, – steigia projekto, apimančio finansines priemones, priežiūros komitetą</text:span><text:span text:style-name="T1242">;</text:span></text:p>
      <text:p text:style-name="P1243"><text:span text:style-name="T1244">4.13</text:span><text:span text:style-name="T1245">. užtikrina, kad ES struktūrinių fondų lėšos, skirtos projektams, apimantiems finansines priemones, kurios sugrąžinamos, įskaitant kitas ES struktūriniams fon</text:span><text:span text:style-name="T1246">dams priskirtinas lėšas, būtų toliau naudojamos laikantis reglamento (ES) Nr. 1303/2013 <text:s/>44 ir 45 straipsnių nuostatų;<text:s/></text:span></text:p>
      <text:p text:style-name="P1247"><text:span text:style-name="T1248">4.14</text:span><text:span text:style-name="T1249">. atlieka kitas teisės aktuose, reglamentuojančiuose veiksmų programos administravimą ir finansavimą, nustatytas funkcijas, susi</text:span><text:span text:style-name="T1250">jusias su finansinių priemonių administravimu;</text:span><text:s/></text:p>
      <text:p text:style-name="P1251">Punkto pakeitimai:</text:p>
      <text:p text:style-name="P1252"><text:span text:style-name="T1253">Nr.<text:s/></text:span><text:a xlink:href="https://www.e-tar.lt/portal/legalAct.html?documentId=7a3342701b4211e69e24a0d5d821547a" office:target-frame-name="_top" xlink:show="replace"><text:span text:style-name="T1254">473</text:span></text:a><text:span text:style-name="T1255">, 2016-05-11, paskelbta TAR 2016-05-16, i. k. 2016-12862</text:span></text:p>
      <text:p text:style-name="Normal"/>
      <text:p text:style-name="P1256"><text:span text:style-name="T1257">4.15</text:span><text:span text:style-name="T1258">. atlieka funkcija</text:span><text:span text:style-name="T1259">s, susijusias su projekto, apimančio finansines priemones, įgyvendinimu:</text:span></text:p>
      <text:p text:style-name="P1260"><text:span text:style-name="T1261">4.15.1.</text:span><text:span text:style-name="T1262"><text:s/>Neteko galios nuo 2021-12-14</text:span></text:p>
      <text:p text:style-name="P1263">Punkto naikinimas:</text:p>
      <text:p text:style-name="P1264"><text:span text:style-name="T1265">Nr.<text:s/></text:span><text:a xlink:href="https://www.e-tar.lt/portal/legalAct.html?documentId=ef5b6c905c0911eca9ac839120d251c4" office:target-frame-name="_top" xlink:show="replace"><text:span text:style-name="T1266">1057</text:span></text:a><text:span text:style-name="T1267">, 2021-12-08,<text:s/></text:span><text:span text:style-name="T1268">paskelbta TAR 2021-12-13, i. k. 2021-25707</text:span></text:p>
      <text:p text:style-name="Normal"/>
      <text:p text:style-name="P1269"><text:span text:style-name="T1270">4.15.2.</text:span><text:span text:style-name="T1271"><text:s/>Neteko galios nuo 2021-12-14</text:span></text:p>
      <text:p text:style-name="P1272">Punkto naikinimas:</text:p>
      <text:p text:style-name="P1273"><text:span text:style-name="T1274">Nr.<text:s/></text:span><text:a xlink:href="https://www.e-tar.lt/portal/legalAct.html?documentId=ef5b6c905c0911eca9ac839120d251c4" office:target-frame-name="_top" xlink:show="replace"><text:span text:style-name="T1275">1057</text:span></text:a><text:span text:style-name="T1276">, 2021-12-08, paskelbta TAR 2021-12-13, i. k. 20</text:span><text:span text:style-name="T1277">21-25707</text:span></text:p>
      <text:p text:style-name="P1278">Punkto pakeitimai:</text:p>
      <text:p text:style-name="P1279"><text:span text:style-name="T1280">Nr.<text:s/></text:span><text:a xlink:href="https://www.e-tar.lt/portal/legalAct.html?documentId=7a3342701b4211e69e24a0d5d821547a" office:target-frame-name="_top" xlink:show="replace"><text:span text:style-name="T1281">473</text:span></text:a><text:span text:style-name="T1282">, 2016-05-11, paskelbta TAR 2016-05-16, i. k. 2016-12862</text:span></text:p>
      <text:p text:style-name="Normal"/>
      <text:p text:style-name="P1283"><text:span text:style-name="T1284">4.15.2</text:span><text:span text:style-name="T1285">1</text:span><text:span text:style-name="T1286">.</text:span><text:span text:style-name="T1287"><text:s/>Neteko galios nuo 2021-12-14</text:span></text:p>
      <text:p text:style-name="P1288">Punkto naikinimas:</text:p>
      <text:p text:style-name="P1289"><text:span text:style-name="T1290">Nr.<text:s/></text:span><text:a xlink:href="https://www.e-tar.lt/portal/legalAct.html?documentId=ef5b6c905c0911eca9ac839120d251c4" office:target-frame-name="_top" xlink:show="replace"><text:span text:style-name="T1291">1057</text:span></text:a><text:span text:style-name="T1292">, 2021-12-08, paskelbta TAR 2021-12-13, i. k. 2021-25707</text:span></text:p>
      <text:p text:style-name="P1293">Papildyta punktu:</text:p>
      <text:p text:style-name="P1294"><text:span text:style-name="T1295">Nr.<text:s/></text:span><text:a xlink:href="https://www.e-tar.lt/portal/legalAct.html?documentId=7a3342701b4211e69e24a0d5d821547a" office:target-frame-name="_top" xlink:show="replace"><text:span text:style-name="T1296">473</text:span></text:a><text:span text:style-name="T1297">, 2016-05-11, paskelbta TAR 2016-05-16, i. k. 2016-12862</text:span></text:p>
      <text:p text:style-name="Normal"/>
      <text:p text:style-name="P1298"><text:span text:style-name="T1299">4.15.3.</text:span><text:span text:style-name="T1300"><text:s/>Neteko galios nuo 2021-12-14</text:span></text:p>
      <text:p text:style-name="P1301">Punkto naikinimas:</text:p>
      <text:p text:style-name="P1302"><text:span text:style-name="T1303">Nr.<text:s/></text:span><text:a xlink:href="https://www.e-tar.lt/portal/legalAct.html?documentId=ef5b6c905c0911eca9ac839120d251c4" office:target-frame-name="_top" xlink:show="replace"><text:span text:style-name="T1304">1057</text:span></text:a><text:span text:style-name="T1305">,<text:s/></text:span><text:span text:style-name="T1306">2021-12-08, paskelbta TAR 2021-12-13, i. k. 2021-25707</text:span></text:p>
      <text:p text:style-name="P1307">Punkto pakeitimai:</text:p>
      <text:p text:style-name="P1308"><text:span text:style-name="T1309">Nr.<text:s/></text:span><text:a xlink:href="https://www.e-tar.lt/portal/legalAct.html?documentId=7a3342701b4211e69e24a0d5d821547a" office:target-frame-name="_top" xlink:show="replace"><text:span text:style-name="T1310">473</text:span></text:a><text:span text:style-name="T1311">, 2016-05-11, paskelbta TAR 2016-05-16, i. k. 2016-12862</text:span></text:p>
      <text:p text:style-name="Normal"/>
      <text:p text:style-name="P1312"><text:span text:style-name="T1313">4.15.4</text:span><text:span text:style-name="T1314">. rengia<text:s/></text:span><text:span text:style-name="T1315">ir tvirtina išlaidų deklaracijas ir metines sąskaitas, rengia deklaruotinų Europos Komisijai projektų išlaidų ataskaitas, teikia tvirtinančiajai institucijai išlaidų deklaracijas, metines sąskaitas ir deklaruotinų Europos Komisijai projektų išlaidų ataskai</text:span><text:span text:style-name="T1316">tas;</text:span><text:s/></text:p>
      <text:p text:style-name="P1317">Punkto pakeitimai:</text:p>
      <text:p text:style-name="P1318"><text:span text:style-name="T1319">Nr.<text:s/></text:span><text:a xlink:href="https://www.e-tar.lt/portal/legalAct.html?documentId=7a3342701b4211e69e24a0d5d821547a" office:target-frame-name="_top" xlink:show="replace"><text:span text:style-name="T1320">473</text:span></text:a><text:span text:style-name="T1321">, 2016-05-11, paskelbta TAR 2016-05-16, i. k. 2016-12862</text:span></text:p>
      <text:p text:style-name="Normal"/>
      <text:p text:style-name="P1322"><text:span text:style-name="T1323">4.15.5.</text:span><text:span text:style-name="T1324"><text:s/>Neteko galios nuo 2021-12-14</text:span></text:p>
      <text:p text:style-name="P1325">Punkto naikinimas:</text:p>
      <text:p text:style-name="P1326"><text:span text:style-name="T1327">Nr.<text:s/></text:span><text:a xlink:href="https://www.e-tar.lt/portal/legalAct.html?documentId=ef5b6c905c0911eca9ac839120d251c4" office:target-frame-name="_top" xlink:show="replace"><text:span text:style-name="T1328">1057</text:span></text:a><text:span text:style-name="T1329">, 2021-12-08, paskelbta TAR 2021-12-13, i. k. 2021-25707</text:span></text:p>
      <text:p text:style-name="P1330">Punkto pakeitimai:</text:p>
      <text:p text:style-name="P1331"><text:span text:style-name="T1332">Nr.<text:s/></text:span><text:a xlink:href="https://www.e-tar.lt/portal/legalAct.html?documentId=7a3342701b4211e69e24a0d5d821547a" office:target-frame-name="_top" xlink:show="replace"><text:span text:style-name="T1333">473</text:span></text:a><text:span text:style-name="T1334">, 2016-05-11, paskelbta TAR 2016-05-16, i. k. 2016-12862</text:span></text:p>
      <text:p text:style-name="P1335"><text:span text:style-name="T1336">Nr.<text:s/></text:span><text:a xlink:href="https://www.e-tar.lt/portal/legalAct.html?documentId=b0831ff0291b11e9b66f85227a03f7a3" office:target-frame-name="_top" xlink:show="replace"><text:span text:style-name="T1337">96</text:span></text:a><text:span text:style-name="T1338">, 2019-01-30, paskelbta TAR 2019-02-05, i. k. 2019-01751</text:span></text:p>
      <text:p text:style-name="Normal"/>
      <text:p text:style-name="P1339"><text:span text:style-name="T1340">4.15.6.</text:span><text:span text:style-name="T1341"><text:s/>Ne</text:span><text:span text:style-name="T1342">teko galios nuo 2021-12-14</text:span></text:p>
      <text:p text:style-name="P1343">Punkto naikinimas:</text:p>
      <text:p text:style-name="P1344"><text:span text:style-name="T1345">Nr.<text:s/></text:span><text:a xlink:href="https://www.e-tar.lt/portal/legalAct.html?documentId=ef5b6c905c0911eca9ac839120d251c4" office:target-frame-name="_top" xlink:show="replace"><text:span text:style-name="T1346">1057</text:span></text:a><text:span text:style-name="T1347">, 2021-12-08, paskelbta TAR 2021-12-13, i. k. 2021-25707</text:span></text:p>
      <text:p text:style-name="P1348">Papildyta punktu:</text:p>
      <text:p text:style-name="P1349"><text:span text:style-name="T1350">Nr.<text:s/></text:span><text:a xlink:href="https://www.e-tar.lt/portal/legalAct.html?documentId=7a3342701b4211e69e24a0d5d821547a" office:target-frame-name="_top" xlink:show="replace"><text:span text:style-name="T1351">473</text:span></text:a><text:span text:style-name="T1352">, 2016-05-11, paskelbta TAR 2016-05-16, i. k. 2016-12862</text:span></text:p>
      <text:p text:style-name="Normal"/>
      <text:p text:style-name="P1353"><text:span text:style-name="T1354">4.15.7</text:span><text:span text:style-name="T1355">. rengia planuojamų išmokėti projektų vykdytojams ES struktūrinių fondų ir Lietuvos Respu</text:span><text:span text:style-name="T1356">blikos valstybės biudžeto lėšų prognozes, teikia jas ministerijai ir mokėjimo institucijai;</text:span><text:s/></text:p>
      <text:p text:style-name="P1357">Papildyta punktu:</text:p>
      <text:p text:style-name="P1358"><text:span text:style-name="T1359">Nr.<text:s/></text:span><text:a xlink:href="https://www.e-tar.lt/portal/legalAct.html?documentId=7a3342701b4211e69e24a0d5d821547a" office:target-frame-name="_top" xlink:show="replace"><text:span text:style-name="T1360">473</text:span></text:a><text:span text:style-name="T1361">, 2016-05-11, paskelbta TAR 2016-05-16,<text:s/></text:span><text:span text:style-name="T1362">i. k. 2016-12862</text:span></text:p>
      <text:p text:style-name="Normal"/>
      <text:p text:style-name="P1363"><text:span text:style-name="T1364">4.15.8</text:span><text:span text:style-name="T1365">. atlieka kitas teisės aktuose, reglamentuojančiuose veiksmų programos administravimą ir finansavimą, nustatytas funkcijas;</text:span><text:s/></text:p>
      <text:p text:style-name="P1366">Papildyta punktu:</text:p>
      <text:p text:style-name="P1367"><text:span text:style-name="T1368">Nr.<text:s/></text:span><text:a xlink:href="https://www.e-tar.lt/portal/legalAct.html?documentId=7a3342701b4211e69e24a0d5d821547a" office:target-frame-name="_top" xlink:show="replace"><text:span text:style-name="T1369">473</text:span></text:a><text:span text:style-name="T1370">, 2016-05-11, paskelbta TAR 2016-05-16, i. k. 2016-12862</text:span></text:p>
      <text:p text:style-name="Normal"/>
      <text:p text:style-name="P1371"><text:span text:style-name="T1372">4.16</text:span><text:span text:style-name="T1373">. administruoja veiksmų programą, laikydamasi patikimo finansų valdymo principo,</text:span><text:span text:style-name="T1374"><text:s/></text:span><text:span text:style-name="T1375">pagal reglamento (ES, Euratomas) Nr. 2018/1046 33 straipsnį, 36 straipsnio 1 dalį ir 61</text:span><text:span text:style-name="T1376"><text:s/>straipsnį, pagal kompetenciją užtikrina tinkamą funkcijų atlikimą:</text:span><text:s/></text:p>
      <text:p text:style-name="P1377">Punkto pakeitimai:</text:p>
      <text:p text:style-name="P1378"><text:span text:style-name="T1379">Nr.<text:s/></text:span><text:a xlink:href="https://www.e-tar.lt/portal/legalAct.html?documentId=b0831ff0291b11e9b66f85227a03f7a3" office:target-frame-name="_top" xlink:show="replace"><text:span text:style-name="T1380">96</text:span></text:a><text:span text:style-name="T1381">, 2019-01-30, paskelbta TAR 2019-02-05, i. k. 2019-01751</text:span></text:p>
      <text:p text:style-name="P1382"><text:span text:style-name="T1383">4.16.1</text:span><text:span text:style-name="T1384">. užtikrina, kad projektai būtų atrinkti vadovaujantis priemonei taikytinais Veiksmų programos stebėsenos komiteto patvirtintais projektų atrankos kriterijais ir visą jų įgyvendinimo laikotarpį atitiktų galiojančias ES ir nacionalines taisykles:</text:span></text:p>
      <text:p text:style-name="P1385"><text:span text:style-name="T1386">4.16.1.1</text:span><text:span text:style-name="T1387">. nustato projektams taikomus bendruosius reikalavimus;</text:span></text:p>
      <text:p text:style-name="P1388"><text:span text:style-name="T1389">4.16.1.2</text:span><text:span text:style-name="T1390">. teikia Veiksmų programos stebėsenos komitetui tvirtinti projektų atrankos kriterijus ir jų pakeitimus;</text:span></text:p>
      <text:p text:style-name="P1391"><text:span text:style-name="T1392">4.16.1.3</text:span><text:span text:style-name="T1393">. dalyvauja rengiant priemonių įgyvendinimo planus, projektų<text:s/></text:span><text:span text:style-name="T1394">finansavimo sąlygų aprašus ir jų pakeitimus;</text:span><text:s/></text:p>
      <text:p text:style-name="P1395">Punkto pakeitimai:</text:p>
      <text:p text:style-name="P1396"><text:span text:style-name="T1397">Nr.<text:s/></text:span><text:a xlink:href="https://www.e-tar.lt/portal/legalAct.html?documentId=7a3342701b4211e69e24a0d5d821547a" office:target-frame-name="_top" xlink:show="replace"><text:span text:style-name="T1398">473</text:span></text:a><text:span text:style-name="T1399">, 2016-05-11, paskelbta TAR 2016-05-16, i. k. 2016-12862</text:span></text:p>
      <text:p text:style-name="Normal"/>
      <text:p text:style-name="P1400"><text:span text:style-name="T1401">4.16.1.4</text:span><text:span text:style-name="T1402">. dalyvauja reng</text:span><text:span text:style-name="T1403">iant ir keičiant regionų projektų atrankos tvarkos aprašą;</text:span></text:p>
      <text:p text:style-name="P1404"><text:span text:style-name="T1405">4.16.1.5</text:span><text:span text:style-name="T1406">. prižiūri, kad nebūtų viršytas projektų ES struktūrinių fondų lėšų ir nacionalinių lėšų santykis ir didžiausias projektų vykdytojams išmokėtų ES struktūrinių fondų lėšų dydis pagal nus</text:span><text:span text:style-name="T1407">tatytus veiksmų programos prioritetus;<text:s/></text:span></text:p>
      <text:p text:style-name="P1408"><text:span text:style-name="T1409">4.16.1.6</text:span><text:span text:style-name="T1410">. teisės aktų nustatyta tvarka išmoka ES struktūrinių fondų arba ir Lietuvos Respublikos valstybės biudžeto lėšas;</text:span></text:p>
      <text:p text:style-name="P1411"><text:span text:style-name="T1412">4.16.1.7</text:span><text:span text:style-name="T1413">. tvarko ES struktūrinių fondų lėšų ir Lietuvos Respublikos valstybės biudžet</text:span><text:span text:style-name="T1414">o lėšų apskaitą Lietuvos Respublikos valstybės biudžete;</text:span><text:s/></text:p>
      <text:p text:style-name="P1415">Punkto pakeitimai:</text:p>
      <text:p text:style-name="P1416"><text:span text:style-name="T1417">Nr.<text:s/></text:span><text:a xlink:href="https://www.e-tar.lt/portal/legalAct.html?documentId=7a3342701b4211e69e24a0d5d821547a" office:target-frame-name="_top" xlink:show="replace"><text:span text:style-name="T1418">473</text:span></text:a><text:span text:style-name="T1419">, 2016-05-11, paskelbta TAR 2016-05-16, i. k. 2016-12862</text:span></text:p>
      <text:p text:style-name="Normal"/>
      <text:p text:style-name="P1420"><text:span text:style-name="T1421">4.16.1.8</text:span><text:span text:style-name="T1422">. pa</text:span><text:span text:style-name="T1423">gal kompetenciją vykdo kryžminio finansavimo priežiūrą;</text:span></text:p>
      <text:p text:style-name="P1424"><text:span text:style-name="T1425">4.16.1.9</text:span><text:span text:style-name="T1426">. užtikrina, kad projektai, atsižvelgiant į ES teisės aktuose numatytas išimtis, būtų įgyvendinami toje teritorijoje, kuri numatyta veiksmų programoje;</text:span></text:p>
      <text:p text:style-name="P1427"><text:span text:style-name="T1428">4.16.1.10</text:span><text:span text:style-name="T1429">. apie įtariamą nusikalstamą veiką, susijusią su ES struktūrinių fondų lėšų neteisėtu gavimu ir (ar) panaudojimu (toliau – nusikalstama veika), praneša Finansinių nusikaltimų tyrimo tarnybai prie Lietuvos Respublikos vidaus reikalų ministerijos (toliau – F</text:span><text:span text:style-name="T1430">inansinių nusikaltimų tyrimo tarnyba), ministerijai ir įgyvendinančiajai institucijai;<text:s/></text:span></text:p>
      <text:p text:style-name="P1431">Papildyta punktu:</text:p>
      <text:p text:style-name="P1432"><text:span text:style-name="T1433">Nr.<text:s/></text:span><text:a xlink:href="https://www.e-tar.lt/portal/legalAct.html?documentId=7a3342701b4211e69e24a0d5d821547a" office:target-frame-name="_top" xlink:show="replace"><text:span text:style-name="T1434">473</text:span></text:a><text:span text:style-name="T1435">, 2016-05-11, paskelbta TAR 2016-05-16, i. k.</text:span><text:span text:style-name="T1436"><text:s/>2016-12862</text:span></text:p>
      <text:p text:style-name="P1437">Punkto pakeitimai:</text:p>
      <text:p text:style-name="P1438"><text:span text:style-name="T1439">Nr.<text:s/></text:span><text:a xlink:href="https://www.e-tar.lt/portal/legalAct.html?documentId=ef5b6c905c0911eca9ac839120d251c4" office:target-frame-name="_top" xlink:show="replace"><text:span text:style-name="T1440">1057</text:span></text:a><text:span text:style-name="T1441">, 2021-12-08, paskelbta TAR 2021-12-13, i. k. 2021-25707</text:span></text:p>
      <text:p text:style-name="Normal"/>
      <text:p text:style-name="P1442"><text:span text:style-name="T1443">4.16.1.11</text:span><text:span text:style-name="T1444">. apie įtariamą korupcinio pobūdžio nusikalstamą</text:span><text:span text:style-name="T1445"><text:s/>veiką, susijusią su ES struktūrinių fondų lėšų neteisėtu gavimu ir (ar) panaudojimu (toliau – korupcinio pobūdžio nusikalstama veika), praneša Lietuvos Respublikos specialiųjų tyrimų tarnybai, ministerijai ir įgyvendinančiajai institucijai;<text:s/></text:span></text:p>
      <text:p text:style-name="P1446">Papildyta punktu:</text:p>
      <text:p text:style-name="P1447"><text:span text:style-name="T1448">Nr.<text:s/></text:span><text:a xlink:href="https://www.e-tar.lt/portal/legalAct.html?documentId=7a3342701b4211e69e24a0d5d821547a" office:target-frame-name="_top" xlink:show="replace"><text:span text:style-name="T1449">473</text:span></text:a><text:span text:style-name="T1450">, 2016-05-11, paskelbta TAR 2016-05-16, i. k. 2016-12862</text:span></text:p>
      <text:p text:style-name="P1451">Punkto pakeitimai:</text:p>
      <text:p text:style-name="P1452"><text:span text:style-name="T1453">Nr.<text:s/></text:span><text:a xlink:href="https://www.e-tar.lt/portal/legalAct.html?documentId=ef5b6c905c0911eca9ac839120d251c4" office:target-frame-name="_top" xlink:show="replace"><text:span text:style-name="T1454">1057</text:span></text:a><text:span text:style-name="T1455">, 2021-12-08, paskelbta TAR 2021-12-13, i. k. 2021-25707</text:span></text:p>
      <text:p text:style-name="Normal"/>
      <text:p text:style-name="P1456"><text:span text:style-name="T1457">4.16.2</text:span><text:span text:style-name="T1458">. įgyvendindama veiksmų programos techninės paramos prioritetus ir užtikrindama tinkam</text:span><text:span text:style-name="T1459">ą funkcijų atlikimą:</text:span></text:p>
      <text:p text:style-name="P1460"><text:span text:style-name="T1461">4.16.2.1</text:span><text:span text:style-name="T1462">. rengia ir tvirtina Techninės paramos administravimo taisykles;<text:s/></text:span></text:p>
      <text:p text:style-name="P1463"><text:span text:style-name="T1464">4.16.2.2</text:span><text:span text:style-name="T1465">. rengia ir teikia Veiksmų programos stebėsenos komitetui tvirtinti projektų atrankos kriterijus ir jų pakeitimus;</text:span></text:p>
      <text:p text:style-name="P1466"><text:span text:style-name="T1467">4.16.2.3</text:span><text:span text:style-name="T1468">. kai<text:s/></text:span><text:span text:style-name="T1469">veiksmų progra</text:span><text:span text:style-name="T1470">mos techninės paramos prioriteto</text:span><text:span text:style-name="T1471"><text:s/>priemonės įgyvendinamos visuotinės dotacijos būdu, taip pat atlieka šias funkcijas:</text:span></text:p>
      <text:p text:style-name="P1472"><text:span text:style-name="T1473">4.16.2.3.1</text:span><text:span text:style-name="T1474">. rengia</text:span><text:span text:style-name="T1475"><text:s/>ir tvirtina</text:span><text:span text:style-name="T1476"><text:s/>projektų finansavimo sąlygų aprašą ir jo pakeitimus;</text:span><text:s/></text:p>
      <text:p text:style-name="P1477">Punkto pakeitimai:</text:p>
      <text:p text:style-name="P1478"><text:span text:style-name="T1479">Nr.<text:s/></text:span><text:a xlink:href="https://www.e-tar.lt/portal/legalAct.html?documentId=7a3342701b4211e69e24a0d5d821547a" office:target-frame-name="_top" xlink:show="replace"><text:span text:style-name="T1480">473</text:span></text:a><text:span text:style-name="T1481">, 2016-05-11, paskelbta TAR 2016-05-16, i. k. 2016-12862</text:span></text:p>
      <text:p text:style-name="P1482"><text:span text:style-name="T1483">Nr.<text:s/></text:span><text:a xlink:href="https://www.e-tar.lt/portal/legalAct.html?documentId=94e92250203d11e78397ae072f58c508" office:target-frame-name="_top" xlink:show="replace"><text:span text:style-name="T1484">265</text:span></text:a><text:span text:style-name="T1485">, 2017-04-12, paskelbta TAR 2017-04-13, i. k. 2017-06349</text:span></text:p>
      <text:p text:style-name="Normal"/>
      <text:p text:style-name="P1486"><text:span text:style-name="T1487">4.16.2.3.2</text:span><text:span text:style-name="T1488">.<text:s/></text:span><text:span text:style-name="T1489">pasirenka įgyvendinančiąją instituciją, kuri dalį veiksmų programos techninės paramos prioriteto įgyvendins visuotinės dotacijos būdu;<text:s/></text:span></text:p>
      <text:p text:style-name="P1490"><text:span text:style-name="T1491">4.16.2.3.3</text:span><text:span text:style-name="T1492">.<text:s/></text:span><text:span text:style-name="T1493">rengia visuotinės dotacij</text:span><text:span text:style-name="T1494">os priemonės finansavimo sutarties projektą, suderina jį su įgyvendinančiąja institucija ir kartu su ja pasirašo visuotinės dotacijos priemonės finansavimo sutartį;</text:span></text:p>
      <text:p text:style-name="P1495"><text:span text:style-name="T1496">4.16.2.3.4</text:span><text:span text:style-name="T1497">.</text:span><text:span text:style-name="T1498"><text:s/>atlieka kitas teisės aktuose nustatytas funkcijas, susijusias su visuotinės</text:span><text:span text:style-name="T1499"><text:s/>dotacijos priemonės įgyvendinimu</text:span><text:span text:style-name="T1500">;</text:span></text:p>
      <text:p text:style-name="P1501"><text:span text:style-name="T1502">4.16.2.4</text:span><text:span text:style-name="T1503">. rengia ir tvirtina priemonių įgyvendinimo planą ir jo pakeitimus;</text:span><text:s/></text:p>
      <text:p text:style-name="P1504">Punkto pakeitimai:</text:p>
      <text:p text:style-name="P1505"><text:span text:style-name="T1506">Nr.<text:s/></text:span><text:a xlink:href="https://www.e-tar.lt/portal/legalAct.html?documentId=7a3342701b4211e69e24a0d5d821547a" office:target-frame-name="_top" xlink:show="replace"><text:span text:style-name="T1507">473</text:span></text:a><text:span text:style-name="T1508">, 2016-05-11,<text:s/></text:span><text:span text:style-name="T1509">paskelbta TAR 2016-05-16, i. k. 2016-12862</text:span></text:p>
      <text:p text:style-name="Normal"/>
      <text:p text:style-name="P1510"><text:span text:style-name="T1511">4.16.2.5</text:span><text:span text:style-name="T1512">. planuoja ES struktūrinių fondų ir Lietuvos Respublikos valstybės biudžeto lėšas, skiriamas projektams finansuoti;</text:span></text:p>
      <text:p text:style-name="P1513"><text:span text:style-name="T1514">4.16.2.6</text:span><text:span text:style-name="T1515">.<text:s/></text:span><text:span text:style-name="T1516">vertina projektus ir apie atrinktus projektus informuoja<text:s/></text:span><text:span text:style-name="T1517">įgyvendinančiąją instituciją</text:span><text:span text:style-name="T1518">;</text:span><text:s/></text:p>
      <text:p text:style-name="P1519">Punkto pakeitimai:</text:p>
      <text:p text:style-name="P1520"><text:span text:style-name="T1521">Nr.<text:s/></text:span><text:a xlink:href="https://www.e-tar.lt/portal/legalAct.html?documentId=7a3342701b4211e69e24a0d5d821547a" office:target-frame-name="_top" xlink:show="replace"><text:span text:style-name="T1522">473</text:span></text:a><text:span text:style-name="T1523">, 2016-05-11, paskelbta TAR 2016-05-16, i. k. 2016-12862</text:span></text:p>
      <text:p text:style-name="Normal"/>
      <text:p text:style-name="P1524"><text:span text:style-name="T1525">4.16.2.7</text:span><text:span text:style-name="T1526">. siunčia sutikimus įgyvendinti</text:span><text:span text:style-name="T1527"><text:s/>techninės paramos projektą institucijoms, kurios dalyvauja įgyvendinant ES struktūrinių fondų ir Sanglaudos fondo lėšomis finansuojamas programas (projektus) arba rengiasi jas (juos) įgyvendinti;</text:span><text:s/></text:p>
      <text:p text:style-name="P1528">Punkto pakeitimai:</text:p>
      <text:p text:style-name="P1529"><text:span text:style-name="T1530">Nr.<text:s/></text:span><text:a xlink:href="https://www.e-tar.lt/portal/legalAct.html?documentId=7a3342701b4211e69e24a0d5d821547a" office:target-frame-name="_top" xlink:show="replace"><text:span text:style-name="T1531">473</text:span></text:a><text:span text:style-name="T1532">, 2016-05-11, paskelbta TAR 2016-05-16, i. k. 2016-12862</text:span></text:p>
      <text:p text:style-name="Normal"/>
      <text:p text:style-name="P1533"><text:span text:style-name="T1534">4.16.2.8</text:span><text:span text:style-name="T1535">. rengia Lietuvos Respublikos Vyriausybės<text:s/></text:span><text:span text:style-name="T1536">nutarimą</text:span><text:span text:style-name="T1537"><text:s/>dėl atitinkamų metų Lietuvos Respubl</text:span><text:span text:style-name="T1538">ikos valstybės biudžeto patvirtintų asignavimų paskirstymo pagal programas, kuriame nustatomos techninės paramos lėšų sumos institucijoms, kurios dalyvauja įgyvendinant ES struktūrinių fondų ir Sanglaudos fondo lėšomis finansuojamas programas (projektus) a</text:span><text:span text:style-name="T1539">rba rengiasi jas (juos) įgyvendinti;</text:span><text:s/></text:p>
      <text:p text:style-name="P1540">Punkto pakeitimai:</text:p>
      <text:p text:style-name="P1541"><text:span text:style-name="T1542">Nr.<text:s/></text:span><text:a xlink:href="https://www.e-tar.lt/portal/legalAct.html?documentId=7a3342701b4211e69e24a0d5d821547a" office:target-frame-name="_top" xlink:show="replace"><text:span text:style-name="T1543">473</text:span></text:a><text:span text:style-name="T1544">, 2016-05-11, paskelbta TAR 2016-05-16, i. k. 2016-12862</text:span></text:p>
      <text:p text:style-name="Normal"/>
      <text:p text:style-name="P1545"><text:span text:style-name="T1546">4.16.2.9.</text:span><text:span text:style-name="T1547"><text:s/>Neteko galios nuo 2017-05-01</text:span></text:p>
      <text:p text:style-name="P1548">Punkto naikinimas:</text:p>
      <text:p text:style-name="P1549"><text:span text:style-name="T1550">Nr.<text:s/></text:span><text:a xlink:href="https://www.e-tar.lt/portal/legalAct.html?documentId=94e92250203d11e78397ae072f58c508" office:target-frame-name="_top" xlink:show="replace"><text:span text:style-name="T1551">265</text:span></text:a><text:span text:style-name="T1552">, 2017-04-12, paskelbta TAR 2017-04-13, i. k. 2017-06349</text:span></text:p>
      <text:p text:style-name="Normal"/>
      <text:p text:style-name="P1553"><text:span text:style-name="T1554">4.16.2.10.</text:span><text:span text:style-name="T1555"><text:s/>Neteko galios nuo 2017-05-01</text:span></text:p>
      <text:p text:style-name="P1556">Punkto naikinimas:</text:p>
      <text:p text:style-name="P1557"><text:span text:style-name="T1558">Nr.<text:s/></text:span><text:a xlink:href="https://www.e-tar.lt/portal/legalAct.html?documentId=94e92250203d11e78397ae072f58c508" office:target-frame-name="_top" xlink:show="replace"><text:span text:style-name="T1559">265</text:span></text:a><text:span text:style-name="T1560">, 2017-04-12, paskelbta TAR 2017-04-13, i. k. 2017-06349</text:span></text:p>
      <text:p text:style-name="Normal"/>
      <text:p text:style-name="P1561"><text:span text:style-name="T1562">4.16.2.11.</text:span><text:span text:style-name="T1563"><text:s/>Neteko galios nuo 2017-05-01</text:span></text:p>
      <text:p text:style-name="P1564">Punkto naikinimas:</text:p>
      <text:p text:style-name="P1565"><text:span text:style-name="T1566">Nr.<text:s/></text:span><text:a xlink:href="https://www.e-tar.lt/portal/legalAct.html?documentId=94e92250203d11e78397ae072f58c508" office:target-frame-name="_top" xlink:show="replace"><text:span text:style-name="T1567">265</text:span></text:a><text:span text:style-name="T1568">, 2017-04-12, paskelbta TAR 2017-04-13, i. k. 2017-06349</text:span></text:p>
      <text:p text:style-name="Normal"/>
      <text:p text:style-name="P1569"><text:span text:style-name="T1570">4.16.2.12.</text:span><text:span text:style-name="T1571"><text:s/>Neteko galios nuo 2017-05-01</text:span></text:p>
      <text:p text:style-name="P1572">Punkto naikinimas:</text:p>
      <text:p text:style-name="P1573"><text:span text:style-name="T1574">Nr.<text:s/></text:span><text:a xlink:href="https://www.e-tar.lt/portal/legalAct.html?documentId=94e92250203d11e78397ae072f58c508" office:target-frame-name="_top" xlink:show="replace"><text:span text:style-name="T1575">265</text:span></text:a><text:span text:style-name="T1576">, 2017-04-12, paskelbta TAR 2017-04-13, i. k. 2017-06349</text:span></text:p>
      <text:p text:style-name="Normal"/>
      <text:p text:style-name="P1577"><text:span text:style-name="T1578">4.16.2.13.</text:span><text:span text:style-name="T1579"><text:s/>Neteko galios nuo 2017-05-01</text:span></text:p>
      <text:p text:style-name="P1580">Punkto naikinimas:</text:p>
      <text:p text:style-name="P1581"><text:span text:style-name="T1582">Nr.<text:s/></text:span><text:a xlink:href="https://www.e-tar.lt/portal/legalAct.html?documentId=94e92250203d11e78397ae072f58c508" office:target-frame-name="_top" xlink:show="replace"><text:span text:style-name="T1583">265</text:span></text:a><text:span text:style-name="T1584">, 2017-04-12, paskelbta TAR 2017-04-13, i. k. 2017-06349</text:span></text:p>
      <text:p text:style-name="P1585">Punkto pakeitimai:</text:p>
      <text:p text:style-name="P1586"><text:span text:style-name="T1587">Nr.<text:s/></text:span><text:a xlink:href="https://www.e-tar.lt/portal/legalAct.html?documentId=7a3342701b4211e69e24a0d5d821547a" office:target-frame-name="_top" xlink:show="replace"><text:span text:style-name="T1588">473</text:span></text:a><text:span text:style-name="T1589">, 2016-05-11, paskelbta TAR 2016-05-16, i. k. 2016-12862</text:span></text:p>
      <text:p text:style-name="Normal"/>
      <text:p text:style-name="P1590"><text:span text:style-name="T1591">4.16.2.13</text:span><text:span text:style-name="T1592">1</text:span><text:span text:style-name="T1593">.</text:span><text:span text:style-name="T1594"><text:s/>Neteko galios nuo 2017-05-01</text:span></text:p>
      <text:p text:style-name="P1595">Punkto naikinimas:</text:p>
      <text:p text:style-name="P1596"><text:span text:style-name="T1597">Nr.<text:s/></text:span><text:a xlink:href="https://www.e-tar.lt/portal/legalAct.html?documentId=94e92250203d11e78397ae072f58c508" office:target-frame-name="_top" xlink:show="replace"><text:span text:style-name="T1598">265</text:span></text:a><text:span text:style-name="T1599">, 2017-04-12, paskelbta TAR 2017-04-13, i. k. 2017-06349</text:span></text:p>
      <text:p text:style-name="P1600">Papildyta punktu:</text:p>
      <text:p text:style-name="P1601"><text:span text:style-name="T1602">Nr.<text:s/></text:span><text:a xlink:href="https://www.e-tar.lt/portal/legalAct.html?documentId=7a3342701b4211e69e24a0d5d821547a" office:target-frame-name="_top" xlink:show="replace"><text:span text:style-name="T1603">473</text:span></text:a><text:span text:style-name="T1604">, 2016-0</text:span><text:span text:style-name="T1605">5-11, paskelbta TAR 2016-05-16, i. k. 2016-12862</text:span></text:p>
      <text:p text:style-name="Normal"/>
      <text:p text:style-name="P1606"><text:span text:style-name="T1607">4.16.2.14.</text:span><text:span text:style-name="T1608"><text:s/>Neteko galios nuo 2017-05-01</text:span></text:p>
      <text:p text:style-name="P1609">Punkto naikinimas:</text:p>
      <text:p text:style-name="P1610"><text:span text:style-name="T1611">Nr.<text:s/></text:span><text:a xlink:href="https://www.e-tar.lt/portal/legalAct.html?documentId=94e92250203d11e78397ae072f58c508" office:target-frame-name="_top" xlink:show="replace"><text:span text:style-name="T1612">265</text:span></text:a><text:span text:style-name="T1613">, 2017-04-12, paskelbta TAR 2017-04-13,<text:s/></text:span><text:span text:style-name="T1614">i. k. 2017-06349</text:span></text:p>
      <text:p text:style-name="P1615">Punkto pakeitimai:</text:p>
      <text:p text:style-name="P1616"><text:span text:style-name="T1617">Nr.<text:s/></text:span><text:a xlink:href="https://www.e-tar.lt/portal/legalAct.html?documentId=7a3342701b4211e69e24a0d5d821547a" office:target-frame-name="_top" xlink:show="replace"><text:span text:style-name="T1618">473</text:span></text:a><text:span text:style-name="T1619">, 2016-05-11, paskelbta TAR 2016-05-16, i. k. 2016-12862</text:span></text:p>
      <text:p text:style-name="Normal"/>
      <text:p text:style-name="P1620"><text:span text:style-name="T1621">4.16.2.15.</text:span><text:span text:style-name="T1622"><text:s/>Neteko galios nuo 2017-05-01</text:span></text:p>
      <text:p text:style-name="P1623">Punkto naikinimas:</text:p>
      <text:p text:style-name="P1624"><text:span text:style-name="T1625">Nr.<text:s/></text:span><text:a xlink:href="https://www.e-tar.lt/portal/legalAct.html?documentId=94e92250203d11e78397ae072f58c508" office:target-frame-name="_top" xlink:show="replace"><text:span text:style-name="T1626">265</text:span></text:a><text:span text:style-name="T1627">, 2017-04-12, paskelbta TAR 2017-04-13, i. k. 2017-06349</text:span></text:p>
      <text:p text:style-name="Normal"/>
      <text:p text:style-name="P1628"><text:span text:style-name="T1629">4.16.2.16</text:span><text:span text:style-name="T1630">.<text:s/></text:span><text:span text:style-name="T1631">reikalavimo teisę į projekto vykdytojo negrąžintą sumą perduoda centralizuotai valdomo valstybės turto valdytojui, priima sprendimus dėl negrąžintos sumos nurašymo<text:s/></text:span><text:span text:style-name="T1632">ir imasi teisės aktuose, reglamentuojančiuose veiksmų programos administravimą ir finansavim</text:span><text:span text:style-name="T1633">ą, nustatytų veiksmų dėl ES struktūrinių fondų arba ir Lietuvos Respublikos valstybės biudžeto lėšų susigrąžinimo</text:span><text:span text:style-name="T1634">;</text:span><text:s/></text:p>
      <text:p text:style-name="P1635">Punkto pakeitimai:</text:p>
      <text:p text:style-name="P1636"><text:span text:style-name="T1637">Nr.<text:s/></text:span><text:a xlink:href="https://www.e-tar.lt/portal/legalAct.html?documentId=7a3342701b4211e69e24a0d5d821547a" office:target-frame-name="_top" xlink:show="replace"><text:span text:style-name="T1638">473</text:span></text:a><text:span text:style-name="T1639">, 2016-05-11, pa</text:span><text:span text:style-name="T1640">skelbta TAR 2016-05-16, i. k. 2016-12862</text:span></text:p>
      <text:p text:style-name="Normal"/>
      <text:p text:style-name="P1641"><text:span text:style-name="T1642">4.16.2.17</text:span><text:span text:style-name="T1643">. įtarusi pažeidimą, praneša apie tai įgyvendinančiajai institucijai;<text:s/></text:span></text:p>
      <text:p text:style-name="P1644"><text:span text:style-name="T1645">4.16.2.18.</text:span><text:span text:style-name="T1646"><text:s/>Neteko galios nuo 2017-05-01</text:span></text:p>
      <text:p text:style-name="P1647">Punkto naikinimas:</text:p>
      <text:p text:style-name="P1648"><text:span text:style-name="T1649">Nr.<text:s/></text:span><text:a xlink:href="https://www.e-tar.lt/portal/legalAct.html?documentId=94e92250203d11e78397ae072f58c508" office:target-frame-name="_top" xlink:show="replace"><text:span text:style-name="T1650">265</text:span></text:a><text:span text:style-name="T1651">, 2017-04-12, paskelbta TAR 2017-04-13, i. k. 2017-06349</text:span></text:p>
      <text:p text:style-name="Normal"/>
      <text:p text:style-name="P1652"><text:span text:style-name="T1653">4.16.2.19.</text:span><text:span text:style-name="T1654"><text:s/>Neteko galios nuo 2017-05-01</text:span></text:p>
      <text:p text:style-name="P1655">Punkto naikinimas:</text:p>
      <text:p text:style-name="P1656"><text:span text:style-name="T1657">Nr.<text:s/></text:span><text:a xlink:href="https://www.e-tar.lt/portal/legalAct.html?documentId=94e92250203d11e78397ae072f58c508" office:target-frame-name="_top" xlink:show="replace"><text:span text:style-name="T1658">265</text:span></text:a><text:span text:style-name="T1659">, 2017-04-12, paskelbta TAR 2017-04-13, i. k. 2017-06349</text:span></text:p>
      <text:p text:style-name="Normal"/>
      <text:p text:style-name="P1660"><text:span text:style-name="T1661">4.16.2.20.</text:span><text:span text:style-name="T1662"><text:s/>Neteko galios nuo 2017-05-01</text:span></text:p>
      <text:p text:style-name="P1663">Punkto naikinimas:</text:p>
      <text:p text:style-name="P1664"><text:span text:style-name="T1665">Nr.<text:s/></text:span><text:a xlink:href="https://www.e-tar.lt/portal/legalAct.html?documentId=94e92250203d11e78397ae072f58c508" office:target-frame-name="_top" xlink:show="replace"><text:span text:style-name="T1666">265</text:span></text:a><text:span text:style-name="T1667">, 2017-04-12, paskelbta TAR 2017-04-13, i. k. 2017-06349</text:span></text:p>
      <text:p text:style-name="P1668">Punkto pakeitimai:</text:p>
      <text:p text:style-name="P1669"><text:span text:style-name="T1670">Nr.<text:s/></text:span><text:a xlink:href="https://www.e-tar.lt/portal/legalAct.html?documentId=7a3342701b4211e69e24a0d5d821547a" office:target-frame-name="_top" xlink:show="replace"><text:span text:style-name="T1671">473</text:span></text:a><text:span text:style-name="T1672">, 2016-05-11, paskelbta TAR 2016-05-16, i. k. 2016-12862</text:span></text:p>
      <text:p text:style-name="Normal"/>
      <text:p text:style-name="P1673"><text:span text:style-name="T1674">4.16.3</text:span><text:span text:style-name="T1675">.<text:s/></text:span><text:span text:style-name="T1676">koordinuoja</text:span><text:span text:style-name="T1677"><text:s/>SFMIS2014<text:s/></text:span><text:span text:style-name="T1678">kūrimą ir plėtrą,<text:s/></text:span><text:span text:style-name="T1679">užtikrina SFMIS2014 reikalingos techninės ir programinės įrangos suteikimą bei jos priežiūrą, nustato duomenų tvarkymo S</text:span><text:span text:style-name="T1680">FMIS2014 organizavimo principus ir tvarką, pagal kompetenciją registruoja SFMIS2014 informaciją apie atliekamus veiksmus;</text:span><text:s/></text:p>
      <text:p text:style-name="P1681">Punkto pakeitimai:</text:p>
      <text:p text:style-name="P1682"><text:span text:style-name="T1683">Nr.<text:s/></text:span><text:a xlink:href="https://www.e-tar.lt/portal/legalAct.html?documentId=bd5f7d80f3a711e88568e724760eeafa" office:target-frame-name="_top" xlink:show="replace"><text:span text:style-name="T1684">1155</text:span></text:a><text:span text:style-name="T1685">, 2018-1</text:span><text:span text:style-name="T1686">1-21, paskelbta TAR 2018-11-29, i. k. 2018-19296</text:span></text:p>
      <text:p text:style-name="Normal"/>
      <text:p text:style-name="P1687"><text:span text:style-name="T1688">4.16.4</text:span><text:span text:style-name="T1689">. pagal kompetenciją valdo SFC2014 ir SFC2021 Lietuvoje ir teikia informaciją per SFC2014 ir SFC2021 Europos Komisijai;</text:span><text:s/></text:p>
      <text:p text:style-name="P1690">Punkto pakeitimai:</text:p>
      <text:p text:style-name="P1691"><text:span text:style-name="T1692">Nr.<text:s/></text:span><text:a xlink:href="https://www.e-tar.lt/portal/legalAct.html?documentId=ef5b6c905c0911eca9ac839120d251c4" office:target-frame-name="_top" xlink:show="replace"><text:span text:style-name="T1693">1057</text:span></text:a><text:span text:style-name="T1694">, 2021-12-08, paskelbta TAR 2021-12-13, i. k. 2021-25707</text:span></text:p>
      <text:p text:style-name="Normal"/>
      <text:p text:style-name="P1695"><text:span text:style-name="T1696">4.16.5</text:span><text:span text:style-name="T1697">. užtikrina, kad būtų atliekami ES struktūrinių fondų lėšų panaudojimo vertinimai:<text:s/></text:span></text:p>
      <text:p text:style-name="P1698"><text:span text:style-name="T1699">4.16.5.1</text:span><text:span text:style-name="T1700">. rengia ir teikia Veiksmų programos stebėse</text:span><text:span text:style-name="T1701">nos komitetui tvirtinti ES struktūrinių fondų lėšų panaudojimo vertinimo planą ir jo pakeitimus, užtikrina jo įgyvendinimą;</text:span></text:p>
      <text:p text:style-name="P1702"><text:span text:style-name="T1703">4.16.5.2</text:span><text:span text:style-name="T1704">. rengia ir tvirtina metinius ES struktūrinių fondų lėšų panaudojimo vertinimo planus ir jų pakeitimus, užtikrina jų<text:s/></text:span><text:span text:style-name="T1705">įgyvendinimą;</text:span><text:s/></text:p>
      <text:p text:style-name="P1706">Punkto pakeitimai:</text:p>
      <text:p text:style-name="P1707"><text:span text:style-name="T1708">Nr.<text:s/></text:span><text:a xlink:href="https://www.e-tar.lt/portal/legalAct.html?documentId=7a3342701b4211e69e24a0d5d821547a" office:target-frame-name="_top" xlink:show="replace"><text:span text:style-name="T1709">473</text:span></text:a><text:span text:style-name="T1710">, 2016-05-11, paskelbta TAR 2016-05-16, i. k. 2016-12862</text:span></text:p>
      <text:p text:style-name="Normal"/>
      <text:p text:style-name="P1711"><text:span text:style-name="T1712">4.16.5.3</text:span><text:span text:style-name="T1713">. organizuoja ES struktūrinių fondų lėšų panaud</text:span><text:span text:style-name="T1714">ojimo vertinimus;</text:span></text:p>
      <text:p text:style-name="P1715"><text:span text:style-name="T1716">4.16.5.4</text:span><text:span text:style-name="T1717">. teisės aktų nustatyta tvarka koordinuoja ES struktūrinių fondų lėšų panaudojimo vertinimo veiklą;</text:span></text:p>
      <text:p text:style-name="P1718"><text:span text:style-name="T1719">4.16.5.5</text:span><text:span text:style-name="T1720">. vykdo ES struktūrinių fondų lėšų panaudojimo vertinimo rekomendacijų įgyvendinimo stebėseną;</text:span></text:p>
      <text:p text:style-name="P1721"><text:span text:style-name="T1722">4.16.5.6</text:span><text:span text:style-name="T1723">. infor</text:span><text:span text:style-name="T1724">muoja Veiksmų programos stebėsenos komitetą ir Europos Komisiją apie ES struktūrinių fondų lėšų panaudojimo vertinimo rezultatus;</text:span></text:p>
      <text:p text:style-name="P1725"><text:span text:style-name="T1726">4.16.5.7</text:span><text:span text:style-name="T1727">. rengia ir teikia Europos Komisijai ES struktūrinių fondų lėšų panaudojimo vertinimo rezultatų santrauką;</text:span></text:p>
      <text:p text:style-name="P1728"><text:span text:style-name="T1729">4.1</text:span><text:span text:style-name="T1730">6.6</text:span><text:span text:style-name="T1731">. užtikrina audito seką, saugo gaunamus ir rengiamus dokumentus, kurie susiję su veiksmų programos administravimu ir kurių reikia audito sekai užtikrinti;</text:span><text:s/></text:p>
      <text:p text:style-name="P1732">Punkto pakeitimai:</text:p>
      <text:p text:style-name="P1733"><text:span text:style-name="T1734">Nr.<text:s/></text:span><text:a xlink:href="https://www.e-tar.lt/portal/legalAct.html?documentId=7a3342701b4211e69e24a0d5d821547a" office:target-frame-name="_top" xlink:show="replace"><text:span text:style-name="T1735">473</text:span></text:a><text:span text:style-name="T1736">, 2016-05-11, paskelbta TAR 2016-05-16, i. k. 2016-12862</text:span></text:p>
      <text:p text:style-name="Normal"/>
      <text:p text:style-name="P1737"><text:span text:style-name="T1738">4.16.7</text:span><text:span text:style-name="T1739">. užtikrina, kad tvirtinančioji institucija gautų visą būtiną informaciją apie tvirtinimo tikslais atliktas su išlaidomis susijusias procedūras ir patikrinimus</text:span><text:span text:style-name="T1740">, vadovaujančiosios institucijos turimą informaciją, susijusią su galimu neteisėtu ES struktūrinių fondų lėšų gavimu ir (ar) panaudojimu;</text:span><text:s/></text:p>
      <text:p text:style-name="P1741">Punkto pakeitimai:</text:p>
      <text:p text:style-name="P1742"><text:span text:style-name="T1743">Nr.<text:s/></text:span><text:a xlink:href="https://www.e-tar.lt/portal/legalAct.html?documentId=7a3342701b4211e69e24a0d5d821547a" office:target-frame-name="_top" xlink:show="replace"><text:span text:style-name="T1744">473</text:span></text:a><text:span text:style-name="T1745">, 2016-05-11, paskelbta TAR 2016-05-16, i. k. 2016-12862</text:span></text:p>
      <text:p text:style-name="Normal"/>
      <text:p text:style-name="P1746"><text:span text:style-name="T1747">4.16.8</text:span><text:span text:style-name="T1748">. rengia ir teikia Veiksmų programos stebėsenos komitetui tvirtinti metines ir galutines veiksmų programos įgyvendinimo ataskaitas</text:span><text:span text:style-name="T1749">, įskaitant reglamento (ES) Nr. 1303/2013 <text:s/>46 straipsnyje nurodytą finansinių priemonių įgyvendinimo ataskaitą</text:span><text:span text:style-name="T1750">; Veiksmų programos stebėsenos komitetui patvirtinus, teikia jas Europos Komisijai;</text:span></text:p>
      <text:p text:style-name="P1751"><text:span text:style-name="T1752">4.16.9</text:span><text:span text:style-name="T1753">. rengia ir teikia Lietuvos Respublikos Vyriausybei<text:s/></text:span><text:span text:style-name="T1754">ketvirtines veiksmų programos įgyvendinimo<text:s/></text:span><text:span text:style-name="T1755">ataskaitas;</text:span></text:p>
      <text:p text:style-name="P1756"><text:span text:style-name="T1757">4.16.10</text:span><text:span text:style-name="T1758">. organizuoja Partnerystės sutarties įgyvendinimo pažangos ataskaitos rengimą ir teikimą Europos Komisijai;</text:span><text:s/></text:p>
      <text:p text:style-name="P1759">Punkto pakeitimai:</text:p>
      <text:p text:style-name="P1760"><text:span text:style-name="T1761">Nr.<text:s/></text:span><text:a xlink:href="https://www.e-tar.lt/portal/legalAct.html?documentId=b0831ff0291b11e9b66f85227a03f7a3" office:target-frame-name="_top" xlink:show="replace"><text:span text:style-name="T1762">96</text:span></text:a><text:span text:style-name="T1763">, 2019-01-30, paskelbta TAR 2019-02-05, i. k. 2019-01751</text:span></text:p>
      <text:p text:style-name="Normal"/>
      <text:p text:style-name="P1764"><text:span text:style-name="T1765">4.16.11</text:span><text:span text:style-name="T1766">. užtikrina, kad būtų laikomasi informavimo apie ES struktūrinius fondus reikalavimų, nustatytų reglamento (ES) Nr. 1303/2013 <text:s/>115 straipsnyje:</text:span></text:p>
      <text:p text:style-name="P1767"><text:span text:style-name="T1768">4.16.11.1</text:span><text:span text:style-name="T1769">.<text:s/></text:span><text:span text:style-name="T1770">koordinuoja</text:span><text:span text:style-name="T1771"><text:s/>ES struktūrinių fondų svetain</text:span><text:span text:style-name="T1772">ės kūrimą ir plėtrą,<text:s/></text:span><text:span text:style-name="T1773">užtikrina svetainei reikalingos techninės ir programinės įrangos suteikimą bei jos priežiūrą;</text:span><text:s/></text:p>
      <text:p text:style-name="P1774">Punkto pakeitimai:</text:p>
      <text:p text:style-name="P1775"><text:span text:style-name="T1776">Nr.<text:s/></text:span><text:a xlink:href="https://www.e-tar.lt/portal/legalAct.html?documentId=bd5f7d80f3a711e88568e724760eeafa" office:target-frame-name="_top" xlink:show="replace"><text:span text:style-name="T1777">1155</text:span></text:a><text:span text:style-name="T1778">, 2018-11-21, paskelbta TAR 2018-11-29, i. k. 2018-19296</text:span></text:p>
      <text:p text:style-name="Normal"/>
      <text:p text:style-name="P1779"><text:span text:style-name="T1780">4.16.11.2</text:span><text:span text:style-name="T1781">. užtikrina, kad apie ES struktūrinius fondus būtų informuojama ES struktūrinių fondų svetainėje;</text:span></text:p>
      <text:p text:style-name="P1782"><text:span text:style-name="T1783">4.16.11.3</text:span><text:span text:style-name="T1784">. rengia ir teikia Veiksmų programo</text:span><text:span text:style-name="T1785">s stebėsenos komitetui tvirtinti komunikacijos strategiją, parengtą vadovaujantis reglamento (ES) Nr.</text:span><text:span text:style-name="T1786"> </text:span><text:span text:style-name="T1787">1303/2013 116</text:span><text:span text:style-name="T1788"> </text:span><text:span text:style-name="T1789">straipsniu, ir jos pakeitimus, koordinuoja komunikacijos strategijos įgyvendinimą;</text:span></text:p>
      <text:p text:style-name="P1790"><text:span text:style-name="T1791">4.16.11.4</text:span><text:span text:style-name="T1792">. organizuoja metinių komunikacijos planų<text:s/></text:span><text:span text:style-name="T1793">rengimą, tvirtinimą, keitimą ir įgyvendinimą;</text:span><text:s/></text:p>
      <text:p text:style-name="P1794">Punkto pakeitimai:</text:p>
      <text:p text:style-name="P1795"><text:span text:style-name="T1796">Nr.<text:s/></text:span><text:a xlink:href="https://www.e-tar.lt/portal/legalAct.html?documentId=7a3342701b4211e69e24a0d5d821547a" office:target-frame-name="_top" xlink:show="replace"><text:span text:style-name="T1797">473</text:span></text:a><text:span text:style-name="T1798">, 2016-05-11, paskelbta TAR 2016-05-16, i. k. 2016-12862</text:span></text:p>
      <text:p text:style-name="Normal"/>
      <text:p text:style-name="P1799"><text:span text:style-name="T1800">4.16.11.5.</text:span><text:span text:style-name="T1801"><text:s/>Neteko galios<text:s/></text:span><text:span text:style-name="T1802">nuo 2020-05-23</text:span></text:p>
      <text:p text:style-name="P1803">Punkto naikinimas:</text:p>
      <text:p text:style-name="P1804"><text:span text:style-name="T1805">Nr.<text:s/></text:span><text:a xlink:href="https://www.e-tar.lt/portal/legalAct.html?documentId=454a4d709bfd11ea9515f752ff221ec9" office:target-frame-name="_top" xlink:show="replace"><text:span text:style-name="T1806">509</text:span></text:a><text:span text:style-name="T1807">, 2020-05-20, paskelbta TAR 2020-05-22, i. k. 2020-10889</text:span></text:p>
      <text:p text:style-name="Normal"/>
      <text:p text:style-name="P1808"><text:span text:style-name="T1809">4.16.11.6</text:span><text:span text:style-name="T1810">. vadovaudamasi reglamento (ES) Nr. 1303/2013<text:s/></text:span><text:span text:style-name="T1811"><text:s/>117 straipsniu, paskiria už informavimą apie ES struktūrinius fondus atsakingą kontaktinį asmenį ir apie tai praneša Europos Komisijai;<text:s/></text:span></text:p>
      <text:p text:style-name="P1812"><text:span text:style-name="T1813">4.16.11.7</text:span><text:span text:style-name="T1814">. teisės aktų nustatyta tvarka koordinuoja ministerijų ir įgyvendinančiųjų institucijų informavimo apie E</text:span><text:span text:style-name="T1815">S struktūrinius fondus veiksmus;</text:span></text:p>
      <text:p text:style-name="P1816"><text:span text:style-name="T1817">4.16.12</text:span><text:span text:style-name="T1818">. teikia Europos Komisijai informaciją apie didelės apimties projektus, vadovaudamasi reglamento (ES) Nr. 1303/2013 <text:s/>101–103 straipsniais;</text:span></text:p>
      <text:p text:style-name="P1819"><text:span text:style-name="T1820">4.16.13</text:span><text:span text:style-name="T1821">. gavusi Europos Komisijos prašymą išnagrinėti Europos Komis</text:span><text:span text:style-name="T1822">ijai pateiktą skundą, pagal kompetenciją organizuoja šio skundo nagrinėjimą ir teikia Europos Komisijai informaciją apie jo nagrinėjimo rezultatus;</text:span></text:p>
      <text:p text:style-name="P1823"><text:span text:style-name="T1824">4.16.14</text:span><text:span text:style-name="T1825">. koordinuoja dvigubo tos pačios veiklos tų pačių išlaidų finansavimo rizikos prevencijos vykdymą</text:span><text:span text:style-name="T1826">;</text:span></text:p>
      <text:p text:style-name="P1827"><text:span text:style-name="T1828">4.17</text:span><text:span text:style-name="T1829">.<text:s/></text:span><text:span text:style-name="T1830">sudaro veiksmų programos valdymo komitetą, jam vadovauja (vadovaujančiosios</text:span><text:span text:style-name="T1831"><text:s/>institucijos atstovas) ir atlieka veiksmų programos valdymo komiteto sekretoriato funkcijas;<text:s/></text:span></text:p>
      <text:p text:style-name="P1832"><text:span text:style-name="T1833">4.18</text:span><text:span text:style-name="T1834">.<text:s/></text:span><text:span text:style-name="T1835">rengia veiksmų programos priedą ir jo pakeitimus ir teikia<text:s/></text:span><text:span text:style-name="T1836">Lietuvos Respublikos Vyriausybei tvirtinti;</text:span><text:span text:style-name="T1837"><text:s/></text:span></text:p>
      <text:p text:style-name="P1838"><text:span text:style-name="T1839">4.19</text:span><text:span text:style-name="T1840">. analizuoja ES struktūrinių fondų lėšų panaudojimo spartą, prireikus imasi priemonių, kad ES struktūrinių fondų lėšos nebūtų prarastos pagal reglamento (ES) Nr. 1303/2013 136 straipsnio nuostatas ir būt</text:span><text:span text:style-name="T1841">ų pasiekti veiksmų programos veiklos peržiūros plane nustatyti rodikliai;</text:span></text:p>
      <text:p text:style-name="P1842"><text:span text:style-name="T1843">4.20</text:span><text:span text:style-name="T1844">. teikia Europos Komisijai reglamento (ES) Nr. 1303/2013 <text:s/>87 straipsnio 1 dalies a ir b punktuose nurodytą informaciją apie išimtis dėl sumų, kurias reikėjo deklaruoti iki pr</text:span><text:span text:style-name="T1845">aėjusių metų pabaigos;</text:span></text:p>
      <text:p text:style-name="P1846"><text:span text:style-name="T1847">4.21</text:span><text:span text:style-name="T1848">. apibendrina ministerijų ir įgyvendinančiosios institucijos, kai įgyvendinami veiksmų programos techninės paramos prioritetai, pateiktas planuojamų pripažinti deklaruotinomis Europos Komisijai išlaidų prognozes ir teikia jas</text:span><text:span text:style-name="T1849"><text:s/>tvirtinančiajai institucijai; taip pat tvirtinančiajai institucijai teikia reglamento (ES) Nr. 1303/2013 112 straipsnio 1 ir 2 dalyse nurodytą informaciją, kuri teikiama Europos Komisijai;</text:span><text:s/></text:p>
      <text:p text:style-name="P1850">Punkto pakeitimai:</text:p>
      <text:p text:style-name="P1851"><text:span text:style-name="T1852">Nr.<text:s/></text:span><text:a xlink:href="https://www.e-tar.lt/portal/legalAct.html?documentId=7a3342701b4211e69e24a0d5d821547a" office:target-frame-name="_top" xlink:show="replace"><text:span text:style-name="T1853">473</text:span></text:a><text:span text:style-name="T1854">, 2016-05-11, paskelbta TAR 2016-05-16, i. k. 2016-12862</text:span></text:p>
      <text:p text:style-name="P1855"><text:span text:style-name="T1856">Nr.<text:s/></text:span><text:a xlink:href="https://www.e-tar.lt/portal/legalAct.html?documentId=94e92250203d11e78397ae072f58c508" office:target-frame-name="_top" xlink:show="replace"><text:span text:style-name="T1857">265</text:span></text:a><text:span text:style-name="T1858">, 2017-04-12, paskelbta TAR 2017-04-13, i. k. 2017-06349</text:span></text:p>
      <text:p text:style-name="Normal"/>
      <text:p text:style-name="P1859"><text:span text:style-name="T1860">4.22</text:span><text:span text:style-name="T1861">. atlieka reikiamas finansines pataisas, kaip nustatyta reglamento (ES) Nr. 1303/2013 143 straipsnio 2 dalyje, arba teisės aktuose nustatyta tvarka duoda įgyvendinančiosioms institucijo</text:span><text:span text:style-name="T1862">ms nurodymus dėl finansinių pataisų atlikimo ir (arba) projektų ES struktūrinių fondų lėšų ir (ar) nacionalinių lėšų dalies arba visų projektui skirtų ES struktūrinių fondų lėšų ir (ar) nacionalinių lėšų panaikinimo; apie tai pagal kompetenciją praneša min</text:span><text:span text:style-name="T1863">isterijoms ir tvirtinančiajai institucijai;</text:span></text:p>
      <text:p text:style-name="P1864"><text:span text:style-name="T1865">4.23</text:span><text:span text:style-name="T1866">. koordinuoja, kad į ES biudžetą būtų pervestos Europos Komisijos vykdomajame rašte sumoms išieškoti nurodytos lėšos, kaip numatyta reglamento (ES, Euratomas) Nr. 2018/1046 101 straipsnyje;</text:span><text:s/></text:p>
      <text:p text:style-name="P1867">Punkto pakeitimai:</text:p>
      <text:p text:style-name="P1868"><text:span text:style-name="T1869">Nr.<text:s/></text:span><text:a xlink:href="https://www.e-tar.lt/portal/legalAct.html?documentId=b0831ff0291b11e9b66f85227a03f7a3" office:target-frame-name="_top" xlink:show="replace"><text:span text:style-name="T1870">96</text:span></text:a><text:span text:style-name="T1871">, 2019-01-30, paskelbta TAR 2019-02-05, i. k. 2019-01751</text:span></text:p>
      <text:p text:style-name="Normal"/>
      <text:p text:style-name="P1872"><text:span text:style-name="T1873">4.24.</text:span><text:span text:style-name="T1874"><text:s/>Neteko galios nuo 2018-06-01</text:span></text:p>
      <text:p text:style-name="P1875">Punkto naikinimas:</text:p>
      <text:p text:style-name="P1876"><text:span text:style-name="T1877">Nr.<text:s/></text:span><text:a xlink:href="https://www.e-tar.lt/portal/legalAct.html?documentId=1330e3703c8811e881f2ba995b003ed2" office:target-frame-name="_top" xlink:show="replace"><text:span text:style-name="T1878">326</text:span></text:a><text:span text:style-name="T1879">, 2018-04-04, paskelbta TAR 2018-04-10, i. k. 2018-05744</text:span></text:p>
      <text:p text:style-name="Normal"/>
      <text:p text:style-name="P1880"><text:span text:style-name="T1881">4.25</text:span><text:span text:style-name="T1882">. įdiegia ir taiko priemones kovai su sukčiavimu, kaip numatyta reglamento (ES) Nr. 1303/20</text:span><text:span text:style-name="T1883">13 <text:s/>125 straipsnio 4 dalies c punkte;</text:span></text:p>
      <text:p text:style-name="P1884"><text:span text:style-name="T1885">4.26</text:span><text:span text:style-name="T1886">. pagal kompetenciją rengia ir teikia mokėjimo institucijai Europos investicijų banko paskolos paskirstymo prašymus, taip pat užtikrina, kad Europos investicijų bankui būtų pateikti kiti duomenys, reikalingi Eu</text:span><text:span text:style-name="T1887">ropos investicijų banko paskolos išmokoms gauti;</text:span></text:p>
      <text:p text:style-name="P1888"><text:span text:style-name="T1889">4.27</text:span><text:span text:style-name="T1890">. analizuoja ir prižiūri, kaip laikomasi papildomumo principo;</text:span></text:p>
      <text:p text:style-name="P1891"><text:span text:style-name="T1892">4.28</text:span><text:span text:style-name="T1893">. užtikrina, kad rengiant, įgyvendinant, stebint ir vertinant veiksmų programą būtų bendradarbiaujama su partneriais, nurodytais</text:span><text:span text:style-name="T1894"><text:s/>reglamento (ES) Nr. 1303/2013 5 straipsnio 1 dalyje, kaip nustatyta reglamento (ES) Nr. 1303/2013 5 straipsnio 2 dalyje;</text:span><text:s/></text:p>
      <text:p text:style-name="P1895">Punkto pakeitimai:</text:p>
      <text:p text:style-name="P1896"><text:span text:style-name="T1897">Nr.<text:s/></text:span><text:a xlink:href="https://www.e-tar.lt/portal/legalAct.html?documentId=7a3342701b4211e69e24a0d5d821547a" office:target-frame-name="_top" xlink:show="replace"><text:span text:style-name="T1898">473</text:span></text:a><text:span text:style-name="T1899">, 2016-05</text:span><text:span text:style-name="T1900">-11, paskelbta TAR 2016-05-16, i. k. 2016-12862</text:span></text:p>
      <text:p text:style-name="Normal"/>
      <text:p text:style-name="P1901"><text:span text:style-name="T1902">4.29</text:span><text:span text:style-name="T1903">. pagal kompetenciją ir teisės aktų nustatyta tvarka teikia institucijoms ir įstaigoms, Veiksmų programos stebėsenos komitetui, veiksmų programos valdymo komitetui, pareiškėjams, projektų vykdytojams</text:span><text:span text:style-name="T1904"><text:s/>ir projektų, apimančių finansines priemones, vykdytojams bei visuomenei informaciją apie veiksmų programos įgyvendinimą.</text:span></text:p>
      <text:p text:style-name="P1905"><text:span text:style-name="T1906">4.30</text:span><text:span text:style-name="T1907">. organizuoja ir koordinuoja pasirengimą įgyvendinti 2021–2027 metų Europos Sąjungos fondų investicijų programą.</text:span><text:s/></text:p>
      <text:p text:style-name="P1908">Papildyta<text:s/>papunkčiu:</text:p>
      <text:p text:style-name="P1909"><text:span text:style-name="T1910">Nr.<text:s/></text:span><text:a xlink:href="https://www.e-tar.lt/portal/legalAct.html?documentId=0d6bd0e0228011eb932eb1ed7f923910" office:target-frame-name="_top" xlink:show="replace"><text:span text:style-name="T1911">1233</text:span></text:a><text:span text:style-name="T1912">, 2020-11-04, paskelbta TAR 2020-11-09, i. k. 2020-23479</text:span></text:p>
      <text:p text:style-name="Normal"/>
      <text:p text:style-name="P1913"><text:span text:style-name="T1914">4.31</text:span><text:span text:style-name="T1915">. koordinuoja<text:s/></text:span><text:span text:style-name="T1916">2021–2027 metų Europos Sąjungos fondų investicijų programos</text:span><text:span text:style-name="T1917"><text:s/>dalies, kuri skirta pasirengti finansuoti</text:span><text:span text:style-name="T1918"><text:s/>veiksmus tose šalies teritorijose, kurios patirs daugiausia neigiamo poveikio siekiant neutralaus poveikio klimatui tikslų, ir tų teritorijų socialiniams ir ekonominiams skirtumams mažinti, parengimą</text:span><text:span text:style-name="T1919">.</text:span><text:s/></text:p>
      <text:p text:style-name="P1920">Papildyta papunkčiu:</text:p>
      <text:p text:style-name="P1921"><text:span text:style-name="T1922">Nr.<text:s/></text:span><text:a xlink:href="https://www.e-tar.lt/portal/legalAct.html?documentId=6c15b9906c6211eb9dc7b575f08e8bea" office:target-frame-name="_top" xlink:show="replace"><text:span text:style-name="T1923">83</text:span></text:a><text:span text:style-name="T1924">, 2021-02-10, paskelbta TAR 2021-02-11, i. k. 2021-02688</text:span></text:p>
      <text:p text:style-name="Normal"/>
      <text:p text:style-name="P1925"><text:span text:style-name="T1926">5</text:span><text:span text:style-name="T1927">. Vadovaujančioji institucija turi teisę:</text:span></text:p>
      <text:p text:style-name="P1928"><text:span text:style-name="T1929">5.1</text:span><text:span text:style-name="T1930">. pagal priskirtą kompetenciją</text:span><text:span text:style-name="T1931"><text:s/>prašyti tarpinių institucijų ir projektų, apimančių finansines priemones, vykdytojų suderinti su ja savo rengiamus dokumentus, reglamentuojančius veiksmų programos įgyvendinimą;</text:span></text:p>
      <text:p text:style-name="P1932"><text:span text:style-name="T1933">5.2</text:span><text:span text:style-name="T1934">. stabdyti laikinai, kol bus pašalinti jos nurodyti trūkumai, tarpinių</text:span><text:span text:style-name="T1935"><text:s/>institucijų sprendimus, priimamus atliekant Taisyklėmis pavestas funkcijas, kai, jos manymu, sprendimai prieštarauja ES reglamentų ir Lietuvos Respublikos teisės aktų nuostatoms;</text:span></text:p>
      <text:p text:style-name="P1936"><text:span text:style-name="T1937">5.3</text:span><text:span text:style-name="T1938">. atlikti tarpinių institucijų patikrinimus, tikrinti projektus jų įg</text:span><text:span text:style-name="T1939">yvendinimo arba administravimo vietose;</text:span><text:s/></text:p>
      <text:p text:style-name="P1940">Punkto pakeitimai:</text:p>
      <text:p text:style-name="P1941"><text:span text:style-name="T1942">Nr.<text:s/></text:span><text:a xlink:href="https://www.e-tar.lt/portal/legalAct.html?documentId=7a3342701b4211e69e24a0d5d821547a" office:target-frame-name="_top" xlink:show="replace"><text:span text:style-name="T1943">473</text:span></text:a><text:span text:style-name="T1944">, 2016-05-11, paskelbta TAR 2016-05-16, i. k. 2016-12862</text:span></text:p>
      <text:p text:style-name="Normal"/>
      <text:p text:style-name="P1945"><text:span text:style-name="T1946">5.4</text:span><text:span text:style-name="T1947">. sudaryti komisijas ir da</text:span><text:span text:style-name="T1948">rbo grupes, kurios padėtų jai užtikrinti vadovaujančiosios institucijos funkcijų atlikimą;<text:s/></text:span></text:p>
      <text:p text:style-name="P1949"><text:span text:style-name="T1950">5.5</text:span><text:span text:style-name="T1951">. gauti iš institucijų ir įstaigų, Veiksmų programos stebėsenos komiteto, veiksmų programos valdymo komiteto, pareiškėjų, projektų vykdytojų ir projektų, api</text:span><text:span text:style-name="T1952">mančių finansines priemones, vykdytojų informaciją, kurios reikia jos funkcijoms atlikti;</text:span><text:s/></text:p>
      <text:p text:style-name="P1953">Punkto pakeitimai:</text:p>
      <text:p text:style-name="P1954"><text:span text:style-name="T1955">Nr.<text:s/></text:span><text:a xlink:href="https://www.e-tar.lt/portal/legalAct.html?documentId=bd5f7d80f3a711e88568e724760eeafa" office:target-frame-name="_top" xlink:show="replace"><text:span text:style-name="T1956">1155</text:span></text:a><text:span text:style-name="T1957">, 2018-11-21, paskelbta TAR 2018-11-29,<text:s/></text:span><text:span text:style-name="T1958">i. k. 2018-19296</text:span></text:p>
      <text:p text:style-name="Normal"/>
      <text:p text:style-name="P1959"><text:span text:style-name="T1960">5.5</text:span><text:span text:style-name="T1961">1</text:span><text:span text:style-name="T1962">.<text:s/></text:span><text:span text:style-name="T1963">teisės aktų nustatyta tvarka neatlygintinai gauti iš pagrindinių valstybės ir žinybinių registrų, valstybės institucijų ir įstaigų administruojamų informacinių sistemų ir duomenų bazių duomenis, įskaitant ir asmens duomenis, rei</text:span><text:span text:style-name="T1964">kalingus jos funkcijoms atlikti.</text:span><text:s/></text:p>
      <text:p text:style-name="P1965">Papildyta papunkčiu:</text:p>
      <text:p text:style-name="P1966"><text:span text:style-name="T1967">Nr.<text:s/></text:span><text:a xlink:href="https://www.e-tar.lt/portal/legalAct.html?documentId=bd5f7d80f3a711e88568e724760eeafa" office:target-frame-name="_top" xlink:show="replace"><text:span text:style-name="T1968">1155</text:span></text:a><text:span text:style-name="T1969">, 2018-11-21, paskelbta TAR 2018-11-29, i. k. 2018-19296</text:span></text:p>
      <text:p text:style-name="Normal"/>
      <text:p text:style-name="P1970"><text:span text:style-name="T1971">5.6</text:span><text:span text:style-name="T1972">. kreiptis į Viešųjų pirkimų<text:s/></text:span><text:span text:style-name="T1973">tarnybą dėl projektų vykdytojų (perkančiųjų organizacijų) viešųjų pirkimų atitikties Lietuvos Respublikos viešųjų pirkimų įstatymo reikalavimams;</text:span></text:p>
      <text:p text:style-name="P1974"><text:span text:style-name="T1975">5.7</text:span><text:span text:style-name="T1976">. kreiptis į Lietuvos Respublikos konkurencijos tarybą (toliau – Konkurencijos taryba) dėl pareiškėjų p</text:span><text:span text:style-name="T1977">lanuojamų įgyvendinti ir projektų vykdytojų įgyvendinamų projektų atitikties valstybės pagalbos taisyklėms ir konkurenciją ribojančių susitarimų vykdant pirkimus pagal projektą;</text:span><text:s/></text:p>
      <text:p text:style-name="P1978">Punkto pakeitimai:</text:p>
      <text:p text:style-name="P1979"><text:span text:style-name="T1980">Nr.<text:s/></text:span><text:a xlink:href="https://www.e-tar.lt/portal/legalAct.html?documentId=7a3342701b4211e69e24a0d5d821547a" office:target-frame-name="_top" xlink:show="replace"><text:span text:style-name="T1981">473</text:span></text:a><text:span text:style-name="T1982">, 2016-05-11, paskelbta TAR 2016-05-16, i. k. 2016-12862</text:span></text:p>
      <text:p text:style-name="Normal"/>
      <text:p text:style-name="P1983"><text:span text:style-name="T1984">5.8</text:span><text:span text:style-name="T1985">.</text:span><text:span text:style-name="T1986"><text:s/>kreiptis į metodinės pagalbos centrą dėl metodinės pagalbos teikimo administruojant veiksmų programą;</text:span></text:p>
      <text:p text:style-name="P1987"><text:span text:style-name="T1988">5.9</text:span><text:span text:style-name="T1989">. naudotis kitomis teisės aktų su</text:span><text:span text:style-name="T1990">teiktomis teisėmis.</text:span></text:p>
      <text:p text:style-name="P1991"/>
      <text:p text:style-name="P1992"><text:span text:style-name="T1993">TREČIASIS</text:span><text:span text:style-name="T1994"><text:s/>SKIRSNIS</text:span></text:p>
      <text:p text:style-name="P1995"><text:span text:style-name="T1996">MINISTERIJA</text:span></text:p>
      <text:p text:style-name="P1997"/>
      <text:p text:style-name="P1998"><text:span text:style-name="T1999">6</text:span><text:span text:style-name="T2000">. Ministerija atlieka šias funkcijas:</text:span></text:p>
      <text:p text:style-name="P2001"><text:span text:style-name="T2002">6.1</text:span><text:span text:style-name="T2003">. pagal kompetenciją dalyvauja keičiant Partnerystės sutartį, veiksmų programą, rengiant teisės aktus, reglamentuojančius veiksmų programos<text:s/></text:span><text:span text:style-name="T2004">administravimą ir finansavimą, jų detalizavimo dokumentus ir atsakingoms institucijoms teikia pasiūlymus dėl jų keitimo, dalyvauja rengiant ir atnaujinant valdymo ir kontrolės sistemos aprašymą;</text:span></text:p>
      <text:p text:style-name="P2005"><text:span text:style-name="T2006">6.2</text:span><text:span text:style-name="T2007">. pagal kompetenciją užtikrina, kad projektai būtų atr</text:span><text:span text:style-name="T2008">inkti vadovaujantis priemonei taikytinais Veiksmų programos stebėsenos komiteto patvirtintais projektų atrankos kriterijais:</text:span></text:p>
      <text:p text:style-name="P2009"><text:span text:style-name="T2010">6.2.1</text:span><text:span text:style-name="T2011">. rengia projektų atrankos kriterijus ir jų pakeitimus, o jeigu projektas apima finansines priemones, rengia projektų atrank</text:span><text:span text:style-name="T2012">os kriterijus, nustatančius galutinių naudos gavėjų finansavimo ir (ar) veiklų įgyvendinimo sąlygas, ir teikia vadovaujančiajai institucijai;</text:span><text:s/></text:p>
      <text:p text:style-name="P2013">Punkto pakeitimai:</text:p>
      <text:p text:style-name="P2014"><text:span text:style-name="T2015">Nr.<text:s/></text:span><text:a xlink:href="https://www.e-tar.lt/portal/legalAct.html?documentId=7a3342701b4211e69e24a0d5d821547a" office:target-frame-name="_top" xlink:show="replace"><text:span text:style-name="T2016">473</text:span></text:a><text:span text:style-name="T2017">, 2016-05-11, paskelbta TAR 2016-05-16, i. k. 2016-12862</text:span></text:p>
      <text:p text:style-name="Normal"/>
      <text:p text:style-name="P2018"><text:span text:style-name="T2019">6.2.2</text:span><text:span text:style-name="T2020">. pagal kompetenciją teikia vadovaujančiajai institucijai pasiūlymus, rengiant veiksmų programos priedą ir jo pakeitimus;</text:span></text:p>
      <text:p text:style-name="P2021"><text:span text:style-name="T2022">6.2.3</text:span><text:span text:style-name="T2023">. rengia ir tvirtina priemonių įgyvendinimo<text:s/></text:span><text:span text:style-name="T2024">planą ir jo pakeitimus;</text:span><text:s/></text:p>
      <text:p text:style-name="P2025">Punkto pakeitimai:</text:p>
      <text:p text:style-name="P2026"><text:span text:style-name="T2027">Nr.<text:s/></text:span><text:a xlink:href="https://www.e-tar.lt/portal/legalAct.html?documentId=7a3342701b4211e69e24a0d5d821547a" office:target-frame-name="_top" xlink:show="replace"><text:span text:style-name="T2028">473</text:span></text:a><text:span text:style-name="T2029">, 2016-05-11, paskelbta TAR 2016-05-16, i. k. 2016-12862</text:span></text:p>
      <text:p text:style-name="Normal"/>
      <text:p text:style-name="P2030"><text:span text:style-name="T2031">6.2.4</text:span><text:span text:style-name="T2032">. planuoja ES struktūrinių fondų ir Liet</text:span><text:span text:style-name="T2033">uvos Respublikos valstybės biudžeto lėšas, skiriamas projektams finansuoti;<text:s/></text:span></text:p>
      <text:p text:style-name="P2034"><text:span text:style-name="T2035">6.2.5</text:span><text:span text:style-name="T2036">. rengia ir tvirtina valstybės projektų atrankos tvarkos aprašą;</text:span></text:p>
      <text:p text:style-name="P2037"><text:span text:style-name="T2038">6.2.6</text:span><text:span text:style-name="T2039">. dalyvauja rengiant regionų projektų atrankos tvarkos aprašą, jo pakeitimus;</text:span></text:p>
      <text:p text:style-name="P2040"><text:span text:style-name="T2041">6.2.7</text:span><text:span text:style-name="T2042">. rengia,</text:span><text:span text:style-name="T2043"><text:s/>derina su įgyvendinančiosiomis institucijomis (teisės aktų nustatyta tvarka – ir su kitomis suinteresuotomis institucijomis ir (ar) vadovaujančiąja institucija) ir tvirtina projektų finansavimo sąlygų aprašus ir jų pakeitimus, teikia paaiškinimus dėl proj</text:span><text:span text:style-name="T2044">ektų finansavimo sąlygų aprašų (netaikoma, kai įgyvendinamos finansinės priemonės ir veiksmų programos techninės paramos prioritetai);</text:span><text:s/></text:p>
      <text:p text:style-name="P2045">Punkto pakeitimai:</text:p>
      <text:p text:style-name="P2046"><text:span text:style-name="T2047">Nr.<text:s/></text:span><text:a xlink:href="https://www.e-tar.lt/portal/legalAct.html?documentId=7a3342701b4211e69e24a0d5d821547a" office:target-frame-name="_top" xlink:show="replace"><text:span text:style-name="T2048">473</text:span></text:a><text:span text:style-name="T2049">, 2016-05-11, paskelbta TAR 2016-05-16, i. k. 2016-12862</text:span></text:p>
      <text:p text:style-name="Normal"/>
      <text:p text:style-name="P2050"><text:span text:style-name="T2051">6.2.8</text:span><text:span text:style-name="T2052">. teisės aktų nustatyta tvarka ir apimtimi vertina planuojamus įtraukti į valstybės projektų sąrašą projektus;</text:span></text:p>
      <text:p text:style-name="P2053"><text:span text:style-name="T2054">6.2.9</text:span><text:span text:style-name="T2055">. sudaro ir tvirtina valstybės projektų sąrašus (netaikoma, kai į</text:span><text:span text:style-name="T2056">gyvendinami veiksmų programos techninės paramos prioritetai ar įgyvendinamos bandomosios iniciatyvos);</text:span><text:s/></text:p>
      <text:p text:style-name="P2057">Punkto pakeitimai:</text:p>
      <text:p text:style-name="P2058"><text:span text:style-name="T2059">Nr.<text:s/></text:span><text:a xlink:href="https://www.e-tar.lt/portal/legalAct.html?documentId=0d6bd0e0228011eb932eb1ed7f923910" office:target-frame-name="_top" xlink:show="replace"><text:span text:style-name="T2060">1233</text:span></text:a><text:span text:style-name="T2061">, 2020-11-04, paskelbta TAR</text:span><text:span text:style-name="T2062"><text:s/>2020-11-09, i. k. 2020-23479</text:span></text:p>
      <text:p text:style-name="Normal"/>
      <text:p text:style-name="P2063"><text:span text:style-name="T2064">6.2.10</text:span><text:span text:style-name="T2065">. planuoja kvietimus teikti paraiškas ir lėšų, skirtų pagal tam tikrą kvietimą teikti paraiškas, sumas;</text:span></text:p>
      <text:p text:style-name="P2066"><text:span text:style-name="T2067">6.2.11</text:span><text:span text:style-name="T2068">. priima ir panaikina sprendimus dėl valstybės, regionų projektų ir projektų, atrinktų konkurso ar tę</text:span><text:span text:style-name="T2069">stinės projektų atrankos būdu, finansavimo (netaikoma, kai įgyvendinamos visuotinių dotacijų ir finansinės priemonės);</text:span></text:p>
      <text:p text:style-name="P2070"><text:span text:style-name="T2071">6.3</text:span><text:span text:style-name="T2072">. veiksmų programos administravimo taisyklėse nustatyta tvarka suderinusi su vadovaujančiąja institucija ir projektų finansavimo</text:span><text:span text:style-name="T2073"><text:s/>sąlygų apraše nurodžiusi,</text:span><text:span text:style-name="T2074"><text:s/>kad bus sudaromos<text:s/></text:span><text:span text:style-name="T2075">trišalės</text:span><text:span text:style-name="T2076"><text:s/></text:span><text:span text:style-name="T2077">projekto sutartys, kartu su įgyvendinančiąja institucija sudaro trišalę projekto sutartį su pareiškėjais (išskyrus tuos atvejus, kai priemonės įgyvendinamos visuotinės dotacijos būdu);</text:span></text:p>
      <text:p text:style-name="P2078"><text:span text:style-name="T2079">6.4</text:span><text:span text:style-name="T2080">. teisės a</text:span><text:span text:style-name="T2081">ktų nustatytais atvejais ir tvarka<text:s/></text:span><text:span text:style-name="T2082">teikia įgyvendinančiajai institucijai pasiūlymus dėl projekto sutarties pakeitimų, taip pat</text:span><text:span text:style-name="T2083"><text:s/>teikia pritarimą<text:s/></text:span><text:span text:style-name="T2084">įgyvendinančiosios institucijos pateiktiems derinti</text:span><text:span text:style-name="T2085"><text:s/>projekto sutarties pakeitimams arba<text:s/></text:span><text:span text:style-name="T2086">projekto sutarties<text:s/></text:span><text:span text:style-name="T2087">nutraukimui</text:span><text:span text:style-name="T2088">,<text:s/></text:span><text:span text:style-name="T2089">o</text:span><text:span text:style-name="T2090"><text:s/>jeigu nepritaria projekto sutarties pakeitimams<text:s/></text:span><text:span text:style-name="T2091">arba nutraukimui</text:span><text:span text:style-name="T2092">, – teikia pastabas ir pasiūlymus dėl pateiktų derinti projekto sutarties pakeitimų<text:s/></text:span><text:span text:style-name="T2093">arba nutraukimo</text:span><text:span text:style-name="T2094">;</text:span></text:p>
      <text:p text:style-name="P2095"><text:span text:style-name="T2096">6.5</text:span><text:span text:style-name="T2097">. sudaro projektų, įgyvendinamų pagal trišales projektų sutartis, pri</text:span><text:span text:style-name="T2098">ežiūros komitetą;</text:span></text:p>
      <text:p text:style-name="P2099"><text:span text:style-name="T2100">6.6</text:span><text:span text:style-name="T2101">. atlieka teisės aktuose nustatytus veiksmus, susijusius su lėšų išmokėjimu;</text:span></text:p>
      <text:p text:style-name="P2102"><text:span text:style-name="T2103">6.7</text:span><text:span text:style-name="T2104">. pagal kompetenciją užtikrina, kad projektai visą jų įgyvendinimo laikotarpį atitiktų galiojančias ES ir nacionalines taisykles:</text:span></text:p>
      <text:p text:style-name="P2105"><text:span text:style-name="T2106">6.7.1</text:span><text:span text:style-name="T2107">. įtarusi<text:s/></text:span><text:span text:style-name="T2108">pažeidimą, praneša apie tai įgyvendinančiajai institucijai (kai įgyvendinamos finansinės priemonės, – viešajai įstaigai Centrinei projektų valdymo agentūrai);</text:span><text:s/></text:p>
      <text:p text:style-name="P2109">Punkto pakeitimai:</text:p>
      <text:p text:style-name="P2110"><text:span text:style-name="T2111">Nr.<text:s/></text:span><text:a xlink:href="https://www.e-tar.lt/portal/legalAct.html?documentId=ef5b6c905c0911eca9ac839120d251c4" office:target-frame-name="_top" xlink:show="replace"><text:span text:style-name="T2112">1057</text:span></text:a><text:span text:style-name="T2113">, 2021-12-08, paskelbta TAR 2021-12-13, i. k. 2021-25707</text:span></text:p>
      <text:p text:style-name="Normal"/>
      <text:p text:style-name="P2114"><text:span text:style-name="T2115">6.7.2</text:span><text:span text:style-name="T2116">. apie įtariamą nusikalstamą veiką praneša Finansinių nusikaltimų tyrimo tarnybai</text:span><text:span text:style-name="T2117"><text:s/></text:span><text:span text:style-name="T2118">ir</text:span><text:span text:style-name="T2119"><text:s/>įgyvendinančiajai institucijai (</text:span><text:span text:style-name="T2120">kai įgyvendinamos finansinės priemonės, – v</text:span><text:span text:style-name="T2121">iešajai įstaigai Centrinei projektų valdymo agentūrai)</text:span><text:span text:style-name="T2122">;<text:s/></text:span></text:p>
      <text:p text:style-name="P2123">Punkto pakeitimai:</text:p>
      <text:p text:style-name="P2124"><text:span text:style-name="T2125">Nr.<text:s/></text:span><text:a xlink:href="https://www.e-tar.lt/portal/legalAct.html?documentId=7a3342701b4211e69e24a0d5d821547a" office:target-frame-name="_top" xlink:show="replace"><text:span text:style-name="T2126">473</text:span></text:a><text:span text:style-name="T2127">, 2016-05-11, paskelbta TAR 2016-05-16, i. k. 2016-12862</text:span></text:p>
      <text:p text:style-name="P2128"><text:span text:style-name="T2129">Nr.<text:s/></text:span><text:a xlink:href="https://www.e-tar.lt/portal/legalAct.html?documentId=ef5b6c905c0911eca9ac839120d251c4" office:target-frame-name="_top" xlink:show="replace"><text:span text:style-name="T2130">1057</text:span></text:a><text:span text:style-name="T2131">, 2021-12-08, paskelbta TAR 2021-12-13, i. k. 2021-25707</text:span></text:p>
      <text:p text:style-name="Normal"/>
      <text:p text:style-name="P2132"><text:span text:style-name="T2133">6.7.2</text:span><text:span text:style-name="T2134">1</text:span><text:span text:style-name="T2135">. apie įtariamą korupcinio pobūdžio nusikalstamą veiką praneša Specialiųjų tyrimų tarnybai ir<text:s/></text:span><text:span text:style-name="T2136">įgyvendinančiajai institucijai (</text:span><text:span text:style-name="T2137">kai įgyvendinamos finansinės priemonės, – viešajai įstaigai Centrinei projektų valdymo agentūrai)</text:span><text:span text:style-name="T2138">;</text:span><text:span text:style-name="T2139"><text:s/></text:span></text:p>
      <text:p text:style-name="P2140">Papildyta punktu:</text:p>
      <text:p text:style-name="P2141"><text:span text:style-name="T2142">Nr.<text:s/></text:span><text:a xlink:href="https://www.e-tar.lt/portal/legalAct.html?documentId=7a3342701b4211e69e24a0d5d821547a" office:target-frame-name="_top" xlink:show="replace"><text:span text:style-name="T2143">473</text:span></text:a><text:span text:style-name="T2144">,</text:span><text:span text:style-name="T2145"><text:s/>2016-05-11, paskelbta TAR 2016-05-16, i. k. 2016-12862</text:span></text:p>
      <text:p text:style-name="P2146">Punkto pakeitimai:</text:p>
      <text:p text:style-name="P2147"><text:span text:style-name="T2148">Nr.<text:s/></text:span><text:a xlink:href="https://www.e-tar.lt/portal/legalAct.html?documentId=ef5b6c905c0911eca9ac839120d251c4" office:target-frame-name="_top" xlink:show="replace"><text:span text:style-name="T2149">1057</text:span></text:a><text:span text:style-name="T2150">, 2021-12-08, paskelbta TAR 2021-12-13, i. k. 2021-25707</text:span></text:p>
      <text:p text:style-name="Normal"/>
      <text:p text:style-name="P2151"><text:span text:style-name="T2152">6.7.3</text:span><text:span text:style-name="T2153">. pagal<text:s/></text:span><text:span text:style-name="T2154">kompetenciją vykdo dvigubo tos pačios veiklos tų pačių išlaidų finansavimo rizikos prevenciją;</text:span></text:p>
      <text:p text:style-name="P2155"><text:span text:style-name="T2156">6.7.4</text:span><text:span text:style-name="T2157">. pagal kompetenciją vykdo kryžminio finansavimo priežiūrą;</text:span></text:p>
      <text:p text:style-name="P2158"><text:span text:style-name="T2159">6.7.5</text:span><text:span text:style-name="T2160">. pagal kompetenciją užtikrina, kad projektai, atsižvelgiant į ES teisės aktuose nu</text:span><text:span text:style-name="T2161">matytas išimtis, būtų įgyvendinami toje teritorijoje, kuri numatyta veiksmų programoje;</text:span></text:p>
      <text:p text:style-name="P2162"><text:span text:style-name="T2163">6.7.6</text:span><text:span text:style-name="T2164">. įdiegia ir taiko priemones kovai su sukčiavimu, kaip numatyta reglamento (ES) Nr. 1303/2013 <text:s/>125 straipsnio 4 dalies c punkte;</text:span></text:p>
      <text:p text:style-name="P2165"><text:span text:style-name="T2166">6.7.7</text:span><text:span text:style-name="T2167">. nagrinėja pareiškėj</text:span><text:span text:style-name="T2168">ų skundus, kuriuose skundžiami įgyvendinančiųjų institucijų sprendimai dėl paraiškų atmetimo (netaikoma, kai įgyvendinami projektai, apimantys finansines priemones);</text:span></text:p>
      <text:p text:style-name="P2169"><text:span text:style-name="T2170">6.8</text:span><text:span text:style-name="T2171">. pagal kompetenciją užtikrina, kad ES struktūrinių fondų lėšos nebūtų prarastos<text:s/></text:span><text:span text:style-name="T2172">pagal reglamento (ES) Nr. 1303/2013 136 straipsnio nuostatas ir būtų pasiekti veiksmų programos veiklos peržiūros plane nustatyti rodikliai;</text:span></text:p>
      <text:p text:style-name="P2173"><text:span text:style-name="T2174">6.9</text:span><text:span text:style-name="T2175">. susigrąžina ES struktūrinių fondų arba ir Lietuvos Respublikos valstybės biudžeto lėšas, reikalavimo teisę</text:span><text:span text:style-name="T2176"><text:s/>į projekto vykdytojo negrąžintą sumą perduoda centralizuotai valdomo valstybės turto valdytojui ir teikia tvirtinančiajai ir mokėjimo institucijoms informaciją apie grąžintinas, grąžintas ir nesusigrąžintinas lėšas, panaikintą projekto ES struktūrinių fon</text:span><text:span text:style-name="T2177">dų lėšų ir (ar) nacionalinių lėšų dalį arba visas projektui skirtas ES struktūrinių fondų lėšas ir (ar) nacionalines lėšas (netaikoma, kai įgyvendinamos visuotinių dotacijų priemonės), priima sprendimus dėl negrąžintos sumos nurašymo teisės aktuose, reglam</text:span><text:span text:style-name="T2178">entuojančiuose veiksmų programos administravimą ir finansavimą, nustatyta tvarka;</text:span><text:s/></text:p>
      <text:p text:style-name="P2179">Punkto pakeitimai:</text:p>
      <text:p text:style-name="P2180"><text:span text:style-name="T2181">Nr.<text:s/></text:span><text:a xlink:href="https://www.e-tar.lt/portal/legalAct.html?documentId=7a3342701b4211e69e24a0d5d821547a" office:target-frame-name="_top" xlink:show="replace"><text:span text:style-name="T2182">473</text:span></text:a><text:span text:style-name="T2183">, 2016-05-11, paskelbta TAR 2016-05-16, i. k. 201</text:span><text:span text:style-name="T2184">6-12862</text:span></text:p>
      <text:p text:style-name="Normal"/>
      <text:p text:style-name="P2185"><text:span text:style-name="T2186">6.10</text:span><text:span text:style-name="T2187">. vadovaujančiosios institucijos prašymu</text:span><text:span text:style-name="T2188"><text:s/></text:span><text:span text:style-name="T2189">teikia planuojamų pripažinti deklaruotinomis Europos Komisijai išlaidų prognozes pagal administruojamus veiksmų programos prioritetus ir priemones;</text:span><text:s/></text:p>
      <text:p text:style-name="P2190">Punkto pakeitimai:</text:p>
      <text:p text:style-name="P2191"><text:span text:style-name="T2192">Nr.<text:s/></text:span><text:a xlink:href="https://www.e-tar.lt/portal/legalAct.html?documentId=ef5b6c905c0911eca9ac839120d251c4" office:target-frame-name="_top" xlink:show="replace"><text:span text:style-name="T2193">1057</text:span></text:a><text:span text:style-name="T2194">, 2021-12-08, paskelbta TAR 2021-12-13, i. k. 2021-25707</text:span></text:p>
      <text:p text:style-name="Normal"/>
      <text:p text:style-name="P2195"><text:span text:style-name="T2196">6.11</text:span><text:span text:style-name="T2197">. pagal kompetenciją dalyvauja kuriant ir plėtojant SFMIS2014, registruoja SFMIS2014 infor</text:span><text:span text:style-name="T2198">maciją apie atliekamus veiksmus;<text:s/></text:span></text:p>
      <text:p text:style-name="P2199"><text:span text:style-name="T2200">6.12</text:span><text:span text:style-name="T2201">. pagal kompetenciją dalyvauja rengiant ir keičiant ES<text:s/></text:span><text:span text:style-name="T2202">struktūrinių fondų lėšų panaudojimo</text:span><text:span text:style-name="T2203"><text:s/>vertinimo planą ir metinius ES<text:s/></text:span><text:span text:style-name="T2204">struktūrinių fondų lėšų panaudojimo</text:span><text:span text:style-name="T2205"><text:s/>vertinimo planus, teikia vadovaujančiajai institucijai p</text:span><text:span text:style-name="T2206">asiūlymus dėl ES struktūrinių fondų lėšų panaudojimo vertinimų organizavimo, organizuoja ES struktūrinių fondų lėšų panaudojimo vertinimus, teikia vadovaujančiajai institucijai informaciją apie vertinimo metu pateiktas rekomendacijas ir jų įgyvendinimą ir<text:s/></text:span><text:span text:style-name="T2207">kitą informaciją, kurios reikia metiniuose ES struktūrinių fondų lėšų panaudojimo vertinimo planuose numatytam ES struktūrinių fondų lėšų panaudojimo vertinimui užtikrinti;</text:span></text:p>
      <text:p text:style-name="P2208"><text:span text:style-name="T2209">6.13</text:span><text:span text:style-name="T2210">. užtikrina audito seką, saugo gaunamus ir rengiamus dokumentus, kurie susi</text:span><text:span text:style-name="T2211">ję su veiksmų programos administravimu ir kurių reikia audito sekai užtikrinti;</text:span><text:s/></text:p>
      <text:p text:style-name="P2212">Punkto pakeitimai:</text:p>
      <text:p text:style-name="P2213"><text:span text:style-name="T2214">Nr.<text:s/></text:span><text:a xlink:href="https://www.e-tar.lt/portal/legalAct.html?documentId=7a3342701b4211e69e24a0d5d821547a" office:target-frame-name="_top" xlink:show="replace"><text:span text:style-name="T2215">473</text:span></text:a><text:span text:style-name="T2216">, 2016-05-11, paskelbta TAR 2016-05-16, i. k.<text:s/></text:span><text:span text:style-name="T2217">2016-12862</text:span></text:p>
      <text:p text:style-name="Normal"/>
      <text:p text:style-name="P2218"><text:span text:style-name="T2219">6.14</text:span><text:span text:style-name="T2220">. pagal kompetenciją vykdo veiksmų programos įgyvendinimo priežiūrą, rengia ir teikia vadovaujančiajai institucijai informaciją, kurios reikia metinei ir galutinei veiksmų programos įgyvendinimo ataskaitoms rengti;</text:span></text:p>
      <text:p text:style-name="P2221"><text:span text:style-name="T2222">6.15</text:span><text:span text:style-name="T2223">. rengia ir t</text:span><text:span text:style-name="T2224">eikia vadovaujančiajai institucijai informaciją, kurios reikia Partnerystės sutarties įgyvendinimo pažangos ataskaitai rengti;</text:span></text:p>
      <text:p text:style-name="P2225"><text:span text:style-name="T2226">6.16</text:span><text:span text:style-name="T2227">. pagal kompetenciją užtikrina bendradarbiavimą su partneriais, nurodytais reglamento (ES) Nr. 1303/2013 5 straipsnio 1 d</text:span><text:span text:style-name="T2228">alyje, rengiant, keičiant, įgyvendinant, stebint ir vertinant veiksmų programą;</text:span><text:s/></text:p>
      <text:p text:style-name="P2229">Punkto pakeitimai:</text:p>
      <text:p text:style-name="P2230"><text:span text:style-name="T2231">Nr.<text:s/></text:span><text:a xlink:href="https://www.e-tar.lt/portal/legalAct.html?documentId=7a3342701b4211e69e24a0d5d821547a" office:target-frame-name="_top" xlink:show="replace"><text:span text:style-name="T2232">473</text:span></text:a><text:span text:style-name="T2233">, 2016-05-11, paskelbta TAR 2016-05-16, i. k. 2016-</text:span><text:span text:style-name="T2234">12862</text:span></text:p>
      <text:p text:style-name="Normal"/>
      <text:p text:style-name="P2235"><text:span text:style-name="T2236">6.17</text:span><text:span text:style-name="T2237">.</text:span><text:span text:style-name="T2238"><text:s/>dalyvauja kuriant ir plėtojant ES struktūrinių fondų svetainę, pagal kompetenciją skelbia ir atnaujina joje informaciją, skirtą galimiems ir (arba) esamiems pareiškėjams, projektų vykdytojams ir visuomenei;<text:s/></text:span></text:p>
      <text:p text:style-name="P2239"><text:span text:style-name="T2240">6.18</text:span><text:span text:style-name="T2241">. pagal kompetenciją da</text:span><text:span text:style-name="T2242">lyvauja rengiant, keičiant ir įgyvendinant komunikacijos strategiją, metinius komunikacijos planus, teikia vadovaujančiajai institucijai informaciją apie informavimo apie ES struktūrinius fondus veiklą ir kitą informaciją, kurios reikia metiniuose komunika</text:span><text:span text:style-name="T2243">cijos planuose numatytai informacijos apie ES struktūrinius fondus sklaidai užtikrinti</text:span><text:span text:style-name="T2244">;</text:span><text:s/></text:p>
      <text:p text:style-name="P2245">Punkto pakeitimai:</text:p>
      <text:p text:style-name="P2246"><text:span text:style-name="T2247">Nr.<text:s/></text:span><text:a xlink:href="https://www.e-tar.lt/portal/legalAct.html?documentId=454a4d709bfd11ea9515f752ff221ec9" office:target-frame-name="_top" xlink:show="replace"><text:span text:style-name="T2248">509</text:span></text:a><text:span text:style-name="T2249">, 2020-05-20, paskelbta TAR 2020-05-22, i.<text:s/></text:span><text:span text:style-name="T2250">k. 2020-10889</text:span></text:p>
      <text:p text:style-name="Normal"/>
      <text:p text:style-name="P2251"><text:span text:style-name="T2252">6.19</text:span><text:span text:style-name="T2253">. teikia vadovaujančiajai institucijai informaciją</text:span><text:span text:style-name="T2254"><text:s/>apie didelės apimties projektus;</text:span></text:p>
      <text:p text:style-name="P2255"><text:span text:style-name="T2256">6.20</text:span><text:span text:style-name="T2257">.<text:s/></text:span><text:span text:style-name="T2258">pasirenka įgyvendinančiąją instituciją, kuri</text:span><text:span text:style-name="T2259"><text:s/></text:span><text:span text:style-name="T2260">dalį veiksmų programos įgyvendins visuotinės dotacijos būdu</text:span><text:span text:style-name="T2261">; gavus vadovaujančiosios institucijos pritarimą<text:s/></text:span><text:span text:style-name="T2262">dėl pasirinktos</text:span><text:span text:style-name="T2263"><text:s/></text:span><text:span text:style-name="T2264">įgyvendinančiosios institucijos,</text:span><text:span text:style-name="T2265"><text:s/></text:span><text:span text:style-name="T2266">kuri</text:span><text:span text:style-name="T2267"><text:s/>dalį veiksmų programos įgyvendin</text:span><text:span text:style-name="T2268">s</text:span><text:span text:style-name="T2269"><text:s/>visuotinės dotacijos būdu, rengia visuotinės dotacijos priemonės finansavimo sutarties projektą, suderina jį su vadovau</text:span><text:span text:style-name="T2270">jančiąja ir įgyvendinančiąja institucijomis, kartu su įgyvendinančiąja institucija pasirašo visuotinės dotacijos priemonės finansavimo sutartį, atlieka kitas teisės aktuose nustatytas funkcijas, susijusias su visuotinės dotacijos priemonės įgyvendinimu;</text:span></text:p>
      <text:p text:style-name="P2271"><text:span text:style-name="T2272">6.21</text:span><text:span text:style-name="T2273">. vadovaudamasi visuotinės dotacijos priemonės finansavimo sutartimi ir veiksmų programos administravimo taisyklėse nustatyta tvarka išmoka įgyvendinančiajai institucijai visuotinės dotacijos priemonės lėšas ir susigrąžina išmokėtų, bet nepanaudotų v</text:span><text:span text:style-name="T2274">isuotinės dotacijos priemonės lėšų perviršį ir įgyvendinančiosios institucijos sąskaitoje sukauptas palūkanas;</text:span></text:p>
      <text:p text:style-name="P2275"><text:span text:style-name="T2276">6.22</text:span><text:span text:style-name="T2277">. pagal kompetenciją dalyvauja atliekant finansinių priemonių išankstinį vertinimą;</text:span></text:p>
      <text:p text:style-name="P2278"><text:span text:style-name="T2279">6.23</text:span><text:span text:style-name="T2280">. teikia vadovaujančiajai institucijai pasiūl</text:span><text:span text:style-name="T2281">ymus dėl finansinės priemonės įgyvendinimo būdo;</text:span></text:p>
      <text:p text:style-name="P2282"><text:span text:style-name="T2283">6.24</text:span><text:span text:style-name="T2284">. pagal kompetenciją dalyvauja rengiant finansines priemones apimančių projektų finansavimo sąlygas;</text:span></text:p>
      <text:p text:style-name="P2285"><text:span text:style-name="T2286">6.25</text:span><text:span text:style-name="T2287">. pagal kompetenciją ir teisės aktų nustatyta tvarka dalyvauja finansines priemones apiman</text:span><text:span text:style-name="T2288">čio projekto atrankoje, kartu su vadovaujančiąja institucija sudaro finansavimo sutartį, steigia projekto, apimančio finansines priemones, priežiūros komitetą (išskyrus tuos atvejus, kai įgyvendinamos jungtinės priemonės) ir atlieka kitas teisės aktuose nu</text:span><text:span text:style-name="T2289">statytas funkcijas, susijusias su finansinės priemonės įgyvendinimu;</text:span></text:p>
      <text:p text:style-name="P2290"><text:span text:style-name="T2291">6.26</text:span><text:span text:style-name="T2292">. pagal kompetenciją ir teisės aktų nustatyta tvarka teikia institucijoms ir įstaigoms, Veiksmų programos stebėsenos komitetui, veiksmų programos valdymo komitetui, pareiškėjams,<text:s/></text:span><text:span text:style-name="T2293">projektų vykdytojams, galutiniams naudos gavėjams ir visuomenei informaciją apie veiksmų programos įgyvendinimą;<text:s/></text:span></text:p>
      <text:p text:style-name="P2294"><text:span text:style-name="T2295">6.27</text:span><text:span text:style-name="T2296">. užtikrina vadovaujančiosios institucijos atsakomybe atliekamų ir Taisyklėse nustatytų funkcijų įgyvendinimą; įgyvendina vadovaujanči</text:span><text:span text:style-name="T2297">osios institucijos nustatytus ir jos atsakomybe atliekamų funkcijų įgyvendinimo reikalavimus ir teikiamas funkcijų įgyvendinimo ir ministerijos vidaus sistemos tobulinimo rekomendacijas; taiko rizikos valdymo priemones, susijusias su vadovaujančiosios inst</text:span><text:span text:style-name="T2298">itucijos atsakomybe atliekamų Taisyklėse nustatytų funkcijų įgyvendinimu;</text:span><text:s/></text:p>
      <text:p text:style-name="P2299">Punkto pakeitimai:</text:p>
      <text:p text:style-name="P2300"><text:span text:style-name="T2301">Nr.<text:s/></text:span><text:a xlink:href="https://www.e-tar.lt/portal/legalAct.html?documentId=7a3342701b4211e69e24a0d5d821547a" office:target-frame-name="_top" xlink:show="replace"><text:span text:style-name="T2302">473</text:span></text:a><text:span text:style-name="T2303">, 2016-05-11, paskelbta TAR 2016-05-16, i. k. 2016-12862</text:span></text:p>
      <text:p text:style-name="Normal"/>
      <text:p text:style-name="P2304"><text:span text:style-name="T2305">6.28</text:span><text:span text:style-name="T2306">. vadovaujančiosios institucijos prašymu teikia derinti pagal kompetenciją rengiamus dokumentų, reglamentuojančių veiksmų programos įgyvendinimą ir</text:span><text:span text:style-name="T2307"><text:s/></text:span><text:span text:style-name="T2308">susijusių su vadovaujančiosios institucijos atsakomybe atliekamų funkcijų įgyvendinimu, projektus;</text:span></text:p>
      <text:p text:style-name="P2309"><text:span text:style-name="T2310">6.29</text:span><text:span text:style-name="T2311">. pagal kompetenciją teikia pasiūlymus dėl pateiktos derinti savivaldybės parengtos integruotos teritorijos vystymo programos (vystymo programos, priemonių ir numatomų pasiekti rezultatų), atsižvelgdama į veiksmų programų tikslus, prioritetus ir sp</text:span><text:span text:style-name="T2312">ecifinius uždavinius;</text:span></text:p>
      <text:p text:style-name="P2313"><text:span text:style-name="T2314">6.30</text:span><text:span text:style-name="T2315">. atlieka kitas teisės aktuose, reglamentuojančiuose veiksmų programos administravimą ir finansavimą, tarpinėms institucijoms pavestas funkcijas.</text:span><text:s/></text:p>
      <text:p text:style-name="P2316">Punkto pakeitimai:</text:p>
      <text:p text:style-name="P2317"><text:span text:style-name="T2318">Nr.<text:s/></text:span><text:a xlink:href="https://www.e-tar.lt/portal/legalAct.html?documentId=7a3342701b4211e69e24a0d5d821547a" office:target-frame-name="_top" xlink:show="replace"><text:span text:style-name="T2319">473</text:span></text:a><text:span text:style-name="T2320">, 2016-05-11, paskelbta TAR 2016-05-16, i. k. 2016-12862</text:span></text:p>
      <text:p text:style-name="Normal"/>
      <text:p text:style-name="P2321"><text:span text:style-name="T2322">6.31</text:span><text:span text:style-name="T2323">. dalyvauja rengiantis įgyvendinti 2021–2027 metų Europos Sąjungos fondų investicijų programą.</text:span><text:s/></text:p>
      <text:p text:style-name="P2324">Papildyta papunkčiu:</text:p>
      <text:p text:style-name="P2325"><text:span text:style-name="T2326">Nr.<text:s/></text:span><text:a xlink:href="https://www.e-tar.lt/portal/legalAct.html?documentId=0d6bd0e0228011eb932eb1ed7f923910" office:target-frame-name="_top" xlink:show="replace"><text:span text:style-name="T2327">1233</text:span></text:a><text:span text:style-name="T2328">, 2020-11-04, paskelbta TAR 2020-11-09, i. k. 2020-23479</text:span></text:p>
      <text:p text:style-name="Normal"/>
      <text:p text:style-name="P2329"><text:span text:style-name="T2330">7</text:span><text:span text:style-name="T2331">. Lietuvos Respublikos vidaus reikalų ministerija (toliau – Vidaus reikalų ministerija), pagal Lietuvos<text:s/></text:span><text:span text:style-name="T2332">Respublikos regioninės plėtros įstatymą atsakinga už nacionalinės regioninės politikos koordinavimą, papildomai atlieka šias funkcijas:</text:span></text:p>
      <text:p text:style-name="P2333"><text:span text:style-name="T2334">7.1</text:span><text:span text:style-name="T2335">. koordinuoja ES struktūrinių fondų lėšų dalies, kuri bus skiriama regionų projektams įgyvendinti, planavimą ir ski</text:span><text:span text:style-name="T2336">rstymą regionams, Lietuvos Respublikos valstybės biudžeto lėšų, skiriamų regionų projektams įgyvendinti, planavimą, dvigubo tos pačios veiklos tų pačių išlaidų finansavimo rizikos prevencijos vykdymą;</text:span></text:p>
      <text:p text:style-name="P2337"><text:span text:style-name="T2338">7.2</text:span><text:span text:style-name="T2339">. rengia ir tvirtina regionų projektų atrankos t</text:span><text:span text:style-name="T2340">varkos aprašą, teikia paaiškinimus dėl jo, prižiūri, kaip laikomasi šiame apraše nustatytos siūlomų finansuoti regionų projektų sąrašų sudarymo tvarkos;</text:span></text:p>
      <text:p text:style-name="P2341"><text:span text:style-name="T2342">7.3</text:span><text:span text:style-name="T2343">. teikia kitoms ministerijoms apibendrintas savo ir regionų plėtros tarybų pastabas ir pasiūlymu</text:span><text:span text:style-name="T2344">s dėl priemonių įgyvendinimo planų, projektų finansavimo sąlygų aprašų ir jų pakeitimų;</text:span><text:s/></text:p>
      <text:p text:style-name="P2345">Punkto pakeitimai:</text:p>
      <text:p text:style-name="P2346"><text:span text:style-name="T2347">Nr.<text:s/></text:span><text:a xlink:href="https://www.e-tar.lt/portal/legalAct.html?documentId=7a3342701b4211e69e24a0d5d821547a" office:target-frame-name="_top" xlink:show="replace"><text:span text:style-name="T2348">473</text:span></text:a><text:span text:style-name="T2349">, 2016-05-11, paskelbta TAR 2016-05-16, i.<text:s/></text:span><text:span text:style-name="T2350">k. 2016-12862</text:span></text:p>
      <text:p text:style-name="Normal"/>
      <text:p text:style-name="P2351"><text:span text:style-name="T2352">7.4</text:span><text:span text:style-name="T2353">.<text:s/></text:span><text:span text:style-name="T2354">užtikrina, kad regionų plėtros taryboms ir savivaldybių institucijoms būtų laiku pranešama apie regionų projektų finansavimo sąlygas ir tvarką;<text:s/></text:span></text:p>
      <text:p text:style-name="P2355"><text:span text:style-name="T2356">7.5</text:span><text:span text:style-name="T2357">. pagal kompetenciją prižiūri, kad ES struktūrinių fondų lėšos regionų projektam</text:span><text:span text:style-name="T2358">s būtų planuojamos taip, kad jos nebūtų prarastos pagal reglamento (ES) Nr. 1303/2013 136 straipsnio nuostatas ir būtų pasiekti veiksmų programos veiklos peržiūros plane nustatyti rodikliai;</text:span></text:p>
      <text:p text:style-name="P2359"><text:span text:style-name="T2360">7.6</text:span><text:span text:style-name="T2361">. pagal kompetenciją praneša kitoms ministerijoms ir regio</text:span><text:span text:style-name="T2362">nų plėtros taryboms apie riziką laiku nepanaudoti ES struktūrinių fondų lėšų;</text:span></text:p>
      <text:p text:style-name="P2363"><text:span text:style-name="T2364">7.7</text:span><text:span text:style-name="T2365">. koordinuoja veiksmus, kad regionų plėtros tarybų gaunami ir rengiami dokumentai, kurie susiję su veiksmų programos administravimu ir kurių reikia audito sekai užtikrinti</text:span><text:span text:style-name="T2366">, būtų tinkamai saugomi;</text:span><text:s/></text:p>
      <text:p text:style-name="P2367">Punkto pakeitimai:</text:p>
      <text:p text:style-name="P2368"><text:span text:style-name="T2369">Nr.<text:s/></text:span><text:a xlink:href="https://www.e-tar.lt/portal/legalAct.html?documentId=7a3342701b4211e69e24a0d5d821547a" office:target-frame-name="_top" xlink:show="replace"><text:span text:style-name="T2370">473</text:span></text:a><text:span text:style-name="T2371">, 2016-05-11, paskelbta TAR 2016-05-16, i. k. 2016-12862</text:span></text:p>
      <text:p text:style-name="Normal"/>
      <text:p text:style-name="P2372">7.7<text:span text:style-name="T2373">1</text:span>. skelbia kvietimus teikti projektinius<text:s/>pasiūlymus dėl regionų projektų sąrašų sudarymo;</text:p>
      <text:p text:style-name="P2374">Papildyta papunkčiu:</text:p>
      <text:p text:style-name="P2375"><text:span text:style-name="T2376">Nr.<text:s/></text:span><text:a xlink:href="https://www.e-tar.lt/portal/legalAct.html?documentId=3b90aed008f911edb4cae1b158f98ea5" office:target-frame-name="_top" xlink:show="replace"><text:span text:style-name="T2377">767</text:span></text:a><text:span text:style-name="T2378">, 2022-07-20, paskelbta TAR 2022-07-21, i. k. 2022-15925</text:span></text:p>
      <text:p text:style-name="Normal"/>
      <text:p text:style-name="P2379">7.7<text:span text:style-name="T2380">2</text:span>. vertina pateiktų projektinių pasiūlymų dėl regionų projektų atitiktį regionų projektų finansavimo sąlygoms;</text:p>
      <text:p text:style-name="P2381">Papildyta papunkčiu:</text:p>
      <text:p text:style-name="P2382"><text:span text:style-name="T2383">Nr.<text:s/></text:span><text:a xlink:href="https://www.e-tar.lt/portal/legalAct.html?documentId=3b90aed008f911edb4cae1b158f98ea5" office:target-frame-name="_top" xlink:show="replace"><text:span text:style-name="T2384">767</text:span></text:a><text:span text:style-name="T2385">, 2022-07-20, paskelbta TAR<text:s/></text:span><text:span text:style-name="T2386">2022-07-21, i. k. 2022-15925</text:span></text:p>
      <text:p text:style-name="Normal"/>
      <text:p text:style-name="P2387">7.7<text:span text:style-name="T2388">3</text:span>. apibendrina pateiktus projektinius pasiūlymus dėl regionų projektų ir šią informaciją teikia regiono plėtros taryboms;<text:s/></text:p>
      <text:p text:style-name="P2389">Papildyta papunkčiu:</text:p>
      <text:p text:style-name="P2390"><text:span text:style-name="T2391">Nr.<text:s/></text:span><text:a xlink:href="https://www.e-tar.lt/portal/legalAct.html?documentId=3b90aed008f911edb4cae1b158f98ea5" office:target-frame-name="_top" xlink:show="replace"><text:span text:style-name="T2392">767</text:span></text:a><text:span text:style-name="T2393">, 2022-07-20, paskelbta TAR 2022-07-21, i. k. 2022-15925</text:span></text:p>
      <text:p text:style-name="Normal"/>
      <text:p text:style-name="P2394"><text:span text:style-name="T2395">7.8</text:span><text:span text:style-name="T2396">. koordinuoja integruotų teritorinių investicijų planavimą ir panaudojimą:</text:span></text:p>
      <text:p text:style-name="P2397"><text:span text:style-name="T2398">7.8.1</text:span><text:span text:style-name="T2399">. vertina<text:s/></text:span><text:span text:style-name="T2400">5 didžiųjų miestų savivaldybių siūlomų teritorijų, kuriose bus remiami miestų tvarios plėtros veiksmai, tinkamumą (atitiktį Partnerystės sutartyje nustatytiems miestų teritorijų nustatymo principams);</text:span></text:p>
      <text:p text:style-name="P2401"><text:span text:style-name="T2402">7.8.2</text:span><text:span text:style-name="T2403">. nustato tikslinių teritorijų išskyrimo iš mi</text:span><text:span text:style-name="T2404">estų, turinčių nuo 6 iki 100 tūkst. gyventojų, ir mažesnių savivaldybių centrų kriterijus ir principus;<text:s/></text:span></text:p>
      <text:p text:style-name="P2405"><text:span text:style-name="T2406">7.8.3</text:span><text:span text:style-name="T2407">. išskiria tikslines teritorijas iš gyvenamųjų vietovių grupės, apimančios miestus, turinčius nuo 6 iki 100 tūkst. gyventojų, ir mažesnius sav</text:span><text:span text:style-name="T2408">ivaldybių centrus;</text:span></text:p>
      <text:p text:style-name="P2409"><text:span text:style-name="T2410">7.8.4</text:span><text:span text:style-name="T2411">. rengia ir tvirtina integruotos teritorijos vystymo programos rengimo ir įgyvendinimo gaires;</text:span></text:p>
      <text:p text:style-name="P2412"><text:span text:style-name="T2413">7.8.5</text:span><text:span text:style-name="T2414">. pagal kompetenciją derina savivaldybių parengtas integruotas teritorijų vystymo programas, atsižvelgdama į veiksmų program</text:span><text:span text:style-name="T2415">os tikslus, prioritetus ir specifinius uždavinius;</text:span></text:p>
      <text:p text:style-name="P2416"><text:span text:style-name="T2417">7.8.6</text:span><text:span text:style-name="T2418">. vertina savivaldybių parengtų integruotų teritorijų vystymo programų atitiktį integruotos teritorijos vystymo programos rengimo ir įgyvendinimo gairėms ir teikia pasiūlymus dėl šių programų tobu</text:span><text:span text:style-name="T2419">linimo;</text:span></text:p>
      <text:p text:style-name="P2420"><text:span text:style-name="T2421">7.8.7</text:span><text:span text:style-name="T2422">. integruotų teritorijų vystymo programų rengimo ir įgyvendinimo gairių nustatyta tvarka suderinusi su ministerijomis ir regionų plėtros tarybomis pagal jų kompetenciją<text:s/></text:span><text:span text:style-name="T2423">ir pritarus atitinkamo miesto savivaldybės tarybai,</text:span><text:span text:style-name="T2424"><text:s/>tvirtina integruot</text:span><text:span text:style-name="T2425">as teritorijų vystymo programas;</text:span><text:s/></text:p>
      <text:p text:style-name="P2426">Punkto pakeitimai:</text:p>
      <text:p text:style-name="P2427"><text:span text:style-name="T2428">Nr.<text:s/></text:span><text:a xlink:href="https://www.e-tar.lt/portal/legalAct.html?documentId=7a3342701b4211e69e24a0d5d821547a" office:target-frame-name="_top" xlink:show="replace"><text:span text:style-name="T2429">473</text:span></text:a><text:span text:style-name="T2430">, 2016-05-11, paskelbta TAR 2016-05-16, i. k. 2016-12862</text:span></text:p>
      <text:p text:style-name="Normal"/>
      <text:p text:style-name="P2431"><text:span text:style-name="T2432">7.8.8</text:span><text:span text:style-name="T2433">. vykdo savivaldybių<text:s/></text:span><text:span text:style-name="T2434">įgyvendinamų integruotų teritorijų vystymo programų įgyvendinimo priežiūrą, stebėseną, analizuoja pasiektus rezultatus ir teikia savivaldybėms pasiūlymus dėl šių programų įgyvendinimo;</text:span></text:p>
      <text:p text:style-name="P2435"><text:span text:style-name="T2436">7.9</text:span><text:span text:style-name="T2437">.<text:s/></text:span><text:span text:style-name="T2438">n</text:span><text:span text:style-name="T2439">ustato</text:span><text:span text:style-name="T2440"><text:s/>tikslinių teritorijų<text:s/></text:span><text:span text:style-name="T2441">išskyrimo iš gyvenamųjų vietovi</text:span><text:span text:style-name="T2442">ų grupės, apimančios mažuosius miestus ir kaimo vietoves, turinčius nuo 1 iki 6 tūkst. gyventojų, išskyrus savivaldybių centrus, principus;<text:s/></text:span></text:p>
      <text:p text:style-name="P2443"><text:span text:style-name="T2444">7.10</text:span><text:span text:style-name="T2445">. teikia išvadas dėl regionų plėtros tarybų pasiūlytų tikslinių teritorijų išskyrimo iš gyvenamųjų vietovių</text:span><text:span text:style-name="T2446"><text:s/>grupės, apimančios mažuosius miestus ir kaimo vietoves (nuo 1 iki 6 tūkst. gyventojų, išskyrus savivaldybių centrus), kriterijų atitikties veiksmų programos nuostatoms;</text:span></text:p>
      <text:p text:style-name="P2447"><text:span text:style-name="T2448">7.11</text:span><text:span text:style-name="T2449">. koordinuoja bendruomenės inicijuotos vietos plėtros iniciatyvos įgyvendinimą</text:span><text:span text:style-name="T2450">:</text:span></text:p>
      <text:p text:style-name="P2451"><text:span text:style-name="T2452">7.11.1</text:span><text:span text:style-name="T2453">. rengia ir tvirtina Vietos plėtros strategijų rengimo ir Vietos plėtros strategijų atrankos ir įgyvendinimo taisykles;</text:span></text:p>
      <text:p text:style-name="P2454"><text:span text:style-name="T2455">7.11.2</text:span><text:span text:style-name="T2456">. tvirtina Jungtinio vietos plėtros strategijų atrankos komiteto, kuris pagal Vietos plėtros strategijų rengimo ir V</text:span><text:span text:style-name="T2457">ietos plėtros strategijų atrankos ir įgyvendinimo taisykles atlieka vietos plėtros strategijų atranką, sudėtį;</text:span></text:p>
      <text:p text:style-name="P2458"><text:span text:style-name="T2459">7.11.3</text:span><text:span text:style-name="T2460">. tvirtina atrinktas vietos plėtros strategijas.</text:span></text:p>
      <text:p text:style-name="P2461"><text:span text:style-name="T2462">7.11.4</text:span><text:span text:style-name="T2463">.</text:span><text:span text:style-name="T2464"><text:s/></text:span><text:span text:style-name="T2465">Vietos plėtros strategijų atrankos ir įgyvendinimo taisyklėse nustatyta tv</text:span><text:span text:style-name="T2466">arka vykdo vietos plėtros strategijų įgyvendinimo priežiūrą, stebėseną ir teikia vietos veiklos grupėms pasiūlymus dėl vietos plėtros strategijų įgyvendinimo.</text:span><text:s/></text:p>
      <text:p text:style-name="P2467">Papildyta papunkčiu:</text:p>
      <text:p text:style-name="P2468"><text:span text:style-name="T2469">Nr.<text:s/></text:span><text:a xlink:href="https://www.e-tar.lt/portal/legalAct.html?documentId=bd5f7d80f3a711e88568e724760eeafa" office:target-frame-name="_top" xlink:show="replace"><text:span text:style-name="T2470">1155</text:span></text:a><text:span text:style-name="T2471">, 2018-11-21, paskelbta TAR 2018-11-29, i. k. 2018-19296</text:span></text:p>
      <text:p text:style-name="Normal"/>
      <text:p text:style-name="P2472"><text:span text:style-name="T2473">7</text:span><text:span text:style-name="T2474">1</text:span><text:span text:style-name="T2475">. Lietuvos Respublikos ekonomikos ir inovacijų ministerija<text:s/></text:span><text:span text:style-name="T2476">rengia Taisyklių 4.31<text:s/></text:span><text:span text:style-name="T2477">papunktyje nurodytą 2021–2027 metų Europos Sąjungos fondų investicijų programos dalį.</text:span><text:s/></text:p>
      <text:p text:style-name="P2478">Papildyta punktu:</text:p>
      <text:p text:style-name="P2479"><text:span text:style-name="T2480">Nr.<text:s/></text:span><text:a xlink:href="https://www.e-tar.lt/portal/legalAct.html?documentId=6c15b9906c6211eb9dc7b575f08e8bea" office:target-frame-name="_top" xlink:show="replace"><text:span text:style-name="T2481">83</text:span></text:a><text:span text:style-name="T2482">, 2021-02-10, paskelbta TAR 2021-02-11, i. k. 2</text:span><text:span text:style-name="T2483">021-02688</text:span></text:p>
      <text:p text:style-name="Normal"/>
      <text:p text:style-name="P2484"><text:span text:style-name="T2485">8</text:span><text:span text:style-name="T2486">. Ministerija turi teisę:</text:span></text:p>
      <text:p text:style-name="P2487"><text:span text:style-name="T2488">8.1</text:span><text:span text:style-name="T2489">. kreiptis į Viešųjų pirkimų tarnybą dėl projektų vykdytojų (perkančiųjų organizacijų) viešųjų pirkimų atitikties Lietuvos Respublikos viešųjų pirkimų įstatymo reikalavimams;</text:span></text:p>
      <text:p text:style-name="P2490"><text:span text:style-name="T2491">8.2</text:span><text:span text:style-name="T2492">. gauti iš tarpinių, kitų i</text:span><text:span text:style-name="T2493">nstitucijų ir įstaigų bei jų administruojamų duomenų bazių, Veiksmų programos stebėsenos komiteto, veiksmų programos valdymo komiteto, pareiškėjų ir projektų vykdytojų informaciją, kurios reikia jos funkcijoms atlikti;</text:span></text:p>
      <text:p text:style-name="P2494"><text:span text:style-name="T2495">8.3</text:span><text:span text:style-name="T2496">. kreiptis į Konkurencijos tar</text:span><text:span text:style-name="T2497">ybą dėl pareiškėjų planuojamų įgyvendinti ir projektų vykdytojų įgyvendinamų projektų atitikties valstybės pagalbos taisyklėms ir konkurenciją ribojančių susitarimų vykdant pirkimus pagal projektą;</text:span><text:s/></text:p>
      <text:p text:style-name="P2498">Punkto pakeitimai:</text:p>
      <text:p text:style-name="P2499"><text:span text:style-name="T2500">Nr.<text:s/></text:span><text:a xlink:href="https://www.e-tar.lt/portal/legalAct.html?documentId=7a3342701b4211e69e24a0d5d821547a" office:target-frame-name="_top" xlink:show="replace"><text:span text:style-name="T2501">473</text:span></text:a><text:span text:style-name="T2502">, 2016-05-11, paskelbta TAR 2016-05-16, i. k. 2016-12862</text:span></text:p>
      <text:p text:style-name="Normal"/>
      <text:p text:style-name="P2503"><text:span text:style-name="T2504">8.4</text:span><text:span text:style-name="T2505">. kreiptis į metodinės pagalbos centrą dėl metodinės pagalbos teikimo administruojant projektus;</text:span></text:p>
      <text:p text:style-name="P2506"><text:span text:style-name="T2507">8.5</text:span><text:span text:style-name="T2508">. tikrinti projektus</text:span><text:span text:style-name="T2509"><text:s/>jų įgyvendinimo arba administravimo vietose;</text:span></text:p>
      <text:p text:style-name="P2510"><text:span text:style-name="T2511">8.6</text:span><text:span text:style-name="T2512">. sudaryti projektų, įgyvendinamų pagal dvišales projektų sutartis, priežiūros komitetą;</text:span></text:p>
      <text:p text:style-name="P2513"><text:span text:style-name="T2514">8.7</text:span><text:span text:style-name="T2515">. organizuoti projektų vertinimo rezultatų aptarimą, jeigu tai nurodyta projektų finansavimo sąlygų apraše;</text:span></text:p>
      <text:p text:style-name="P2516"><text:span text:style-name="T2517">8.8</text:span><text:span text:style-name="T2518">. naudotis kitomis teisės aktų suteiktomis teisėmis.</text:span></text:p>
      <text:p text:style-name="P2519"/>
      <text:p text:style-name="P2520"><text:span text:style-name="T2521">KETVIRTASIS</text:span><text:span text:style-name="T2522"><text:s/>SKIRSNIS</text:span></text:p>
      <text:p text:style-name="P2523"><text:span text:style-name="T2524">ĮGYVENDINANČIOJI INSTITUCIJA</text:span></text:p>
      <text:p text:style-name="P2525"/>
      <text:p text:style-name="P2526"><text:span text:style-name="T2527">9</text:span><text:span text:style-name="T2528">.<text:s/></text:span><text:span text:style-name="T2529">Įgyvendinančioji institucija<text:s/></text:span><text:span text:style-name="T2530">atlieka šias funkcijas:</text:span></text:p>
      <text:p text:style-name="P2531"><text:span text:style-name="T2532">9.1</text:span><text:span text:style-name="T2533">. pagal kompetenciją dalyvauja rengiant ir atnaujinant valdymo ir kont</text:span><text:span text:style-name="T2534">rolės sistemos aprašymą, teisės aktus, reglamentuojančius veiksmų programos administravimą ir finansavimą, jų detalizavimo dokumentus ir teikia atsakingoms institucijoms pasiūlymus dėl jų keitimo;</text:span></text:p>
      <text:p text:style-name="P2535"><text:span text:style-name="T2536">9.2</text:span><text:span text:style-name="T2537">. pagal kompetenciją užtikrina, kad projektai būtų<text:s/></text:span><text:span text:style-name="T2538">atrinkti vadovaujantis priemonei taikytinais Veiksmų programos stebėsenos komiteto patvirtintais projektų atrankos kriterijais ir visą jų įgyvendinimo laikotarpį atitiktų galiojančias ES ir nacionalines taisykles:</text:span></text:p>
      <text:p text:style-name="P2539"><text:span text:style-name="T2540">9.2.1</text:span><text:span text:style-name="T2541">. dalyvauja rengiant priemonių įgyv</text:span><text:span text:style-name="T2542">endinimo planus, projektų atrankos kriterijus, projektų finansavimo sąlygų aprašus ir jų pakeitimus;</text:span><text:s/></text:p>
      <text:p text:style-name="P2543">Punkto pakeitimai:</text:p>
      <text:p text:style-name="P2544"><text:span text:style-name="T2545">Nr.<text:s/></text:span><text:a xlink:href="https://www.e-tar.lt/portal/legalAct.html?documentId=7a3342701b4211e69e24a0d5d821547a" office:target-frame-name="_top" xlink:show="replace"><text:span text:style-name="T2546">473</text:span></text:a><text:span text:style-name="T2547">, 2016-05-11, paskelbta TAR 20</text:span><text:span text:style-name="T2548">16-05-16, i. k. 2016-12862</text:span></text:p>
      <text:p text:style-name="Normal"/>
      <text:p text:style-name="P2549"><text:span text:style-name="T2550">9.2.2</text:span><text:span text:style-name="T2551">. skelbia kvietimus teikti paraiškas ir (ar) siunčia kvietimus teikti paraiškas, kai planuojami valstybės ir regionų projektai;</text:span><text:s/></text:p>
      <text:p text:style-name="P2552">Punkto pakeitimai:</text:p>
      <text:p text:style-name="P2553"><text:span text:style-name="T2554">Nr.<text:s/></text:span><text:a xlink:href="https://www.e-tar.lt/portal/legalAct.html?documentId=7a3342701b4211e69e24a0d5d821547a" office:target-frame-name="_top" xlink:show="replace"><text:span text:style-name="T2555">473</text:span></text:a><text:span text:style-name="T2556">, 2016-05-11, paskelbta TAR 2016-05-16, i. k. 2016-12862</text:span></text:p>
      <text:p text:style-name="Normal"/>
      <text:p text:style-name="P2557"><text:span text:style-name="T2558">9.2.3</text:span><text:span text:style-name="T2559">. pagal kompetenciją teikia pareiškėjams ir projektų vykdytojams informaciją apie projektų</text:span><text:span text:style-name="T2560"><text:s/>rengimo, paraiškų finansuoti projektus rengimo ir teikimo, projektų įgyvendinimo reikalavimus ir teisės aktų nustatyta tvarka skelbia šią informaciją ES struktūrinių fondų svetainėje;</text:span></text:p>
      <text:p text:style-name="P2561"><text:span text:style-name="T2562">9.2.4</text:span><text:span text:style-name="T2563">. pagal kompetenciją atlieka projektų vertinimą ir tvirtina pr</text:span><text:span text:style-name="T2564">ojektų atitiktį priemonei taikytiniems Veiksmų programos stebėsenos komiteto patvirtintiems projektų atrankos kriterijams, projektams taikomiems bendriesiems reikalavimams ir nustatytoms projektų finansavimo sąlygoms, Europos investicijų banko nustatytoms<text:s/></text:span><text:span text:style-name="T2565">išlaidų tinkamumo finansuoti sąlygoms, jeigu projektams finansuoti naudojama Europos investicijų banko paskola (išskyrus tuos atvejus, kai, įgyvendinant veiksmų programos techninės paramos prioritetus, vertinami projektai, kurie įgyvendinami ne visuotinės<text:s/></text:span><text:span text:style-name="T2566">dotacijos būdu);</text:span><text:s/></text:p>
      <text:p text:style-name="P2567">Punkto pakeitimai:</text:p>
      <text:p text:style-name="P2568"><text:span text:style-name="T2569">Nr.<text:s/></text:span><text:a xlink:href="https://www.e-tar.lt/portal/legalAct.html?documentId=7a3342701b4211e69e24a0d5d821547a" office:target-frame-name="_top" xlink:show="replace"><text:span text:style-name="T2570">473</text:span></text:a><text:span text:style-name="T2571">, 2016-05-11, paskelbta TAR 2016-05-16, i. k. 2016-12862</text:span></text:p>
      <text:p text:style-name="Normal"/>
      <text:p text:style-name="P2572"><text:span text:style-name="T2573">9.2.5</text:span><text:span text:style-name="T2574">. atlieka projektų, gautų projektų konkurso ir<text:s/></text:span><text:span text:style-name="T2575">tęstinės projektų atrankos būdu, atranką;</text:span></text:p>
      <text:p text:style-name="P2576"><text:span text:style-name="T2577">9.2.6</text:span><text:span text:style-name="T2578">. nustačiusi, kad projektai neatitinka priemonei taikytinų Veiksmų programos stebėsenos komiteto patvirtintų projektų atrankos kriterijų, projektams taikomų bendrųjų reikalavimų ir nustatytų projektų finan</text:span><text:span text:style-name="T2579">savimo sąlygų, Europos investicijų banko nustatytų išlaidų tinkamumo finansuoti sąlygų, jeigu projektams finansuoti naudojama Europos investicijų banko paskola, priima sprendimą dėl paraiškų atmetimo (išskyrus tuos atvejus, kai, įgyvendinant veiksmų progra</text:span><text:span text:style-name="T2580">mos techninės paramos prioritetus, vertinami projektai, kurie įgyvendinami ne visuotinės dotacijos būdu);</text:span><text:s/></text:p>
      <text:p text:style-name="P2581">Punkto pakeitimai:</text:p>
      <text:p text:style-name="P2582"><text:span text:style-name="T2583">Nr.<text:s/></text:span><text:a xlink:href="https://www.e-tar.lt/portal/legalAct.html?documentId=7a3342701b4211e69e24a0d5d821547a" office:target-frame-name="_top" xlink:show="replace"><text:span text:style-name="T2584">473</text:span></text:a><text:span text:style-name="T2585">, 2016-05-11, paskelbta T</text:span><text:span text:style-name="T2586">AR 2016-05-16, i. k. 2016-12862</text:span></text:p>
      <text:p text:style-name="Normal"/>
      <text:p text:style-name="P2587"><text:span text:style-name="T2588">9.2.7</text:span><text:span text:style-name="T2589">. nustato didžiausią leistiną skirti projektui ES struktūrinių fondų ir Lietuvos Respublikos valstybės biudžeto lėšų dydį ir kartu su atliktų vertinimų išvadomis teikia atitinkamai ministerijai pasiūlymus dėl proje</text:span><text:span text:style-name="T2590">kto finansavimo (išskyrus tuos atvejus, kai įgyvendinami veiksmų programos techninės paramos prioritetai ir priemonės įgyvendinamos visuotinės dotacijos būdu);<text:s/></text:span></text:p>
      <text:p text:style-name="P2591"><text:span text:style-name="T2592">9.2.8</text:span><text:span text:style-name="T2593">. gavusi sprendimą dėl finansavimo projektui skyrimo, sudaro dvišalę projekto sutartį<text:s/></text:span><text:span text:style-name="T2594">(</text:span><text:span text:style-name="T2595">arba trišalę projekto sutartį, jeigu taip nustatyta projektų finansavimo sąlygų apraše)<text:s/></text:span><text:span text:style-name="T2596">su pareiškėjais, prižiūri, kaip laikomasi projekto sutarties nuostatų (išskyrus tuos atvejus, kai įgyvendinami veiksmų programos techninės paramos prioritetai ir priem</text:span><text:span text:style-name="T2597">onės įgyvendinamos visuotinės dotacijos būdu);</text:span></text:p>
      <text:p text:style-name="P2598"><text:span text:style-name="T2599">9.2.9</text:span><text:span text:style-name="T2600">. teisės aktų nustatyta tvarka projektų sutarčių pakeitimus teikia derinti ministerijoms (išskyrus tuos atvejus, kai įgyvendinami veiksmų programos techninės paramos prioritetai ir priemonės<text:s/></text:span><text:span text:style-name="T2601">įgyvendinamos visuotinės dotacijos būdu);</text:span></text:p>
      <text:p text:style-name="P2602"><text:span text:style-name="T2603">9.2</text:span><text:span text:style-name="T2604">1</text:span><text:span text:style-name="T2605">. uždaroji akcinė bendrovė Viešųjų investicijų plėtros agentūra finansų ministro nustatyta tvarka atlieka veiksmus dėl dotacijos skyrimo, kai savivaldybei pagal Lietuvos Respublikos Vyriausybės 2014 m. la</text:span><text:span text:style-name="T2606">pkričio 26 d. nutarimą Nr. 1326 „Dėl 2014–2020 metų Europos Sąjungos fondų investicijų veiksmų programos priedo patvirtinimo“ skiriama dotacija projekto vykdytojo ir (ar) partnerio nuosavų lėšų indėliui finansuoti, ir šios dotacijos susigrąžinimo;</text:span><text:s/></text:p>
      <text:p text:style-name="P2607">Papildyta punktu:</text:p>
      <text:p text:style-name="P2608"><text:span text:style-name="T2609">Nr.<text:s/></text:span><text:a xlink:href="https://www.e-tar.lt/portal/legalAct.html?documentId=7a3342701b4211e69e24a0d5d821547a" office:target-frame-name="_top" xlink:show="replace"><text:span text:style-name="T2610">473</text:span></text:a><text:span text:style-name="T2611">, 2016-05-11, paskelbta TAR 2016-05-16, i. k. 2016-12862</text:span></text:p>
      <text:p text:style-name="Normal"/>
      <text:p text:style-name="P2612"><text:span text:style-name="T2613">9.3</text:span><text:span text:style-name="T2614">. įsitikina, kad pagal projekto sutartį finansuojami darbai yra atlikti, prekės įsigytos ir paslaugos suteiktos,<text:s/></text:span><text:span text:style-name="T2615">projekto sutartyje nustatyti projekto stebėsenos rodikliai pasiekti</text:span><text:span text:style-name="T2616"><text:s/>ir kad projektų vykdytojų deklaruotos su projektų įgyvendinimu susijusios i</text:span><text:span text:style-name="T2617">šlaidos buvo padarytos ir nepažeidžia ES ir Lietuvos Respublikos teisės aktų nuostatų, ir patvirtina tai:</text:span></text:p>
      <text:p text:style-name="P2618"><text:span text:style-name="T2619">9.3.1</text:span><text:span text:style-name="T2620">. tikrina projektų vykdytojų teikiamus mokėjimo prašymus, nustato mokėjimo prašymuose nurodytų išlaidų tinkamumą finansuoti ir deklaruoti Europ</text:span><text:span text:style-name="T2621">os Komisijai (išskyrus tuos atvejus, kai priemonės įgyvendinamos visuotinės dotacijos būdu);</text:span></text:p>
      <text:p text:style-name="P2622"><text:span text:style-name="T2623">9.3.2</text:span><text:span text:style-name="T2624">. rengia</text:span><text:span text:style-name="T2625"><text:s/></text:span><text:span text:style-name="T2626">ir</text:span><text:span text:style-name="T2627"><text:s/>tvirtina SFMIS2014<text:s/></text:span><text:span text:style-name="T2628">paraišk</text:span><text:span text:style-name="T2629">ų</text:span><text:span text:style-name="T2630"><text:s/>asignavimų valdytojui<text:s/></text:span><text:span text:style-name="T2631">duomenis</text:span><text:span text:style-name="T2632"><text:s/>dėl lėšų išmokėjimo projekto vykdytojui ir atsako už šių duomenų teisingumą (išskyr</text:span><text:span text:style-name="T2633">us tuos atvejus, kai įgyvendinami veiksmų programos techninės paramos prioritetai ir priemonės įgyvendinamos visuotinės dotacijos būdu);</text:span><text:s/></text:p>
      <text:p text:style-name="P2634">Punkto pakeitimai:</text:p>
      <text:p text:style-name="P2635"><text:span text:style-name="T2636">Nr.<text:s/></text:span><text:a xlink:href="https://www.e-tar.lt/portal/legalAct.html?documentId=bd5f7d80f3a711e88568e724760eeafa" office:target-frame-name="_top" xlink:show="replace"><text:span text:style-name="T2637">1155</text:span></text:a><text:span text:style-name="T2638">, 2018-11-21, paskelbta TAR 2018-11-29, i. k. 2018-19296</text:span></text:p>
      <text:p text:style-name="Normal"/>
      <text:p text:style-name="P2639"><text:span text:style-name="T2640">9.3.3</text:span><text:span text:style-name="T2641">. rengia ir tvirtina išlaidų deklaracijas ir metines sąskaitas, rengia deklaruotinų Europos Komisijai projektų išlaidų ataskaitas, teikia jas tvirtinančiajai institucijai, teikia ati</text:span><text:span text:style-name="T2642">tinkamoms institucijoms informaciją apie išlaidų deklaracijas, metines sąskaitas ir deklaruotinų Europos Komisijai projektų išlaidų ataskaitas;</text:span><text:s/></text:p>
      <text:p text:style-name="P2643">Punkto pakeitimai:</text:p>
      <text:p text:style-name="P2644"><text:span text:style-name="T2645">Nr.<text:s/></text:span><text:a xlink:href="https://www.e-tar.lt/portal/legalAct.html?documentId=7a3342701b4211e69e24a0d5d821547a" office:target-frame-name="_top" xlink:show="replace"><text:span text:style-name="T2646">473</text:span></text:a><text:span text:style-name="T2647">, 2016-05-11, paskelbta TAR 2016-05-16, i. k. 2016-12862</text:span></text:p>
      <text:p text:style-name="Normal"/>
      <text:p text:style-name="P2648"><text:span text:style-name="T2649">9.3.4</text:span><text:span text:style-name="T2650">. atlieka projektų patikras vietose teisės aktų nustatyta tvarka;</text:span></text:p>
      <text:p text:style-name="P2651"><text:span text:style-name="T2652">9.3.5</text:span><text:span text:style-name="T2653">. atlieka pirki</text:span><text:span text:style-name="T2654">mų,<text:s/></text:span><text:span text:style-name="T2655">kurių išlaidos finansuojamos arba planuojamos finansuoti projekto lėšomis,</text:span><text:span text:style-name="T2656"><text:s/>priežiūrą teisės aktų, reglamentuojančių veiksmų programos administravimą ir finansavimą, nustatyta tvarka;</text:span><text:s/></text:p>
      <text:p text:style-name="P2657">Punkto pakeitimai:</text:p>
      <text:p text:style-name="P2658"><text:span text:style-name="T2659">Nr.<text:s/></text:span><text:a xlink:href="https://www.e-tar.lt/portal/legalAct.html?documentId=7a3342701b4211e69e24a0d5d821547a" office:target-frame-name="_top" xlink:show="replace"><text:span text:style-name="T2660">473</text:span></text:a><text:span text:style-name="T2661">, 2016-05-11, paskelbta TAR 2016-05-16, i. k. 2016-12862</text:span></text:p>
      <text:p text:style-name="P2662"><text:span text:style-name="T2663">Nr.<text:s/></text:span><text:a xlink:href="https://www.e-tar.lt/portal/legalAct.html?documentId=3b90aed008f911edb4cae1b158f98ea5" office:target-frame-name="_top" xlink:show="replace"><text:span text:style-name="T2664">767</text:span></text:a><text:span text:style-name="T2665">, 2022-07-20, paskelbta TAR 2022-07-21</text:span><text:span text:style-name="T2666">, i. k. 2022-15925</text:span></text:p>
      <text:p text:style-name="Normal"/>
      <text:p text:style-name="P2667"><text:span text:style-name="T2668">9.3.6</text:span><text:span text:style-name="T2669">. teikia vadovaujančiajai institucijai, ministerijai ir tvirtinančiajai institucijai informaciją apie patikrinimus, atliktus tvirtinant išlaidų deklaracijas ir metines sąskaitas;</text:span></text:p>
      <text:p text:style-name="P2670"><text:span text:style-name="T2671">9.3.7</text:span><text:span text:style-name="T2672">. atlieka įtariamų pažeidimų tyrimus, n</text:span><text:span text:style-name="T2673">ustato pažeidimus, teisės aktų nustatyta tvarka priima sprendimą dėl tolesnių veiksmų, susijusių su nustatytu pažeidimu, ir praneša apie pažeidimus atitinkamoms institucijoms ir projekto vykdytojui;<text:s/></text:span></text:p>
      <text:p text:style-name="P2674"><text:span text:style-name="T2675">9.3.8</text:span><text:span text:style-name="T2676">. įtarusi nusikalstamą veiką, apie tai praneša<text:s/></text:span><text:span text:style-name="T2677">Finansinių nusikaltimų tyrimo tarnybai, vadovaujančiajai institucijai ir ministerijai;</text:span><text:s/></text:p>
      <text:p text:style-name="P2678">Punkto pakeitimai:</text:p>
      <text:p text:style-name="P2679"><text:span text:style-name="T2680">Nr.<text:s/></text:span><text:a xlink:href="https://www.e-tar.lt/portal/legalAct.html?documentId=7a3342701b4211e69e24a0d5d821547a" office:target-frame-name="_top" xlink:show="replace"><text:span text:style-name="T2681">473</text:span></text:a><text:span text:style-name="T2682">, 2016-05-11, paskelbta TAR 2016-05-16, i. k</text:span><text:span text:style-name="T2683">. 2016-12862</text:span></text:p>
      <text:p text:style-name="Normal"/>
      <text:p text:style-name="P2684"><text:span text:style-name="T2685">9.3.8</text:span><text:span text:style-name="T2686">1</text:span><text:span text:style-name="T2687">. įtarusi korupcinio pobūdžio nusikalstamą veiką, apie tai praneša Specialiųjų tyrimų tarnybai, vadovaujančiajai institucijai ir ministerijai;</text:span><text:s/></text:p>
      <text:p text:style-name="P2688">Papildyta punktu:</text:p>
      <text:p text:style-name="P2689"><text:span text:style-name="T2690">Nr.<text:s/></text:span><text:a xlink:href="https://www.e-tar.lt/portal/legalAct.html?documentId=7a3342701b4211e69e24a0d5d821547a" office:target-frame-name="_top" xlink:show="replace"><text:span text:style-name="T2691">473</text:span></text:a><text:span text:style-name="T2692">, 2016-05-11, paskelbta TAR 2016-05-16, i. k. 2016-12862</text:span></text:p>
      <text:p text:style-name="Normal"/>
      <text:p text:style-name="P2693"><text:span text:style-name="T2694">9.3.9</text:span><text:span text:style-name="T2695">. pagal kompetenciją vykdo dvigubo tos pačios veiklos tų pačių išlaidų finansavimo rizikos</text:span><text:span text:style-name="T2696"><text:s/>prevenciją;</text:span></text:p>
      <text:p text:style-name="P2697"><text:span text:style-name="T2698">9.3.10</text:span><text:span text:style-name="T2699">. pagal kompetenciją vykdo kryžminio finansavimo priežiūrą;</text:span></text:p>
      <text:p text:style-name="P2700"><text:span text:style-name="T2701">9.3.11</text:span><text:span text:style-name="T2702">. pagal kompetenciją užtikrina, kad projektai, atsižvelgiant į ES teisės aktuose numatytas išimtis, būtų įgyvendinami toje teritorijoje, kuri numatyta veiksmų prog</text:span><text:span text:style-name="T2703">ramoje;</text:span></text:p>
      <text:p text:style-name="P2704"><text:span text:style-name="T2705">9.3.12</text:span><text:span text:style-name="T2706">. įdiegia ir taiko priemones kovai su sukčiavimu, kaip numatyta reglamento (ES) Nr. 1303/2013 <text:s/>125 straipsnio 4 dalies c punkte;</text:span></text:p>
      <text:p text:style-name="P2707"><text:span text:style-name="T2708">9.3.13</text:span><text:span text:style-name="T2709">. pagal kompetenciją užtikrina, kad ES struktūrinių fondų lėšos nebūtų prarastos pagal reglamento (</text:span><text:span text:style-name="T2710">ES) Nr. 1303/2013 136 straipsnio nuostatas ir būtų pasiekti veiksmų programos veiklos peržiūros plane nustatyti rodikliai;</text:span></text:p>
      <text:p text:style-name="P2711"><text:span text:style-name="T2712">9.3.14</text:span><text:span text:style-name="T2713">. rengia planuojamų išmokėti projektų vykdytojams ES struktūrinių fondų ir Lietuvos Respublikos valstybės biudžeto lėšų pro</text:span><text:span text:style-name="T2714">gnozes, teikia jas ministerijai, mokėjimo institucijai ir vadovaujančiajai institucijai; kai įgyvendinami veiksmų programos techninės paramos prioritetai, rengia ir teikia vadovaujančiajai institucijai planuojamų pripažinti deklaruotinomis Europos Komisija</text:span><text:span text:style-name="T2715">i išlaidų prognozes pagal administruojamus veiksmų programos prioritetus ir priemones;</text:span><text:s/></text:p>
      <text:p text:style-name="P2716">Punkto pakeitimai:</text:p>
      <text:p text:style-name="P2717"><text:span text:style-name="T2718">Nr.<text:s/></text:span><text:a xlink:href="https://www.e-tar.lt/portal/legalAct.html?documentId=7a3342701b4211e69e24a0d5d821547a" office:target-frame-name="_top" xlink:show="replace"><text:span text:style-name="T2719">473</text:span></text:a><text:span text:style-name="T2720">, 2016-05-11, paskelbta TAR 2016-05-16, i. k</text:span><text:span text:style-name="T2721">. 2016-12862</text:span></text:p>
      <text:p text:style-name="P2722"><text:span text:style-name="T2723">Nr.<text:s/></text:span><text:a xlink:href="https://www.e-tar.lt/portal/legalAct.html?documentId=94e92250203d11e78397ae072f58c508" office:target-frame-name="_top" xlink:show="replace"><text:span text:style-name="T2724">265</text:span></text:a><text:span text:style-name="T2725">, 2017-04-12, paskelbta TAR 2017-04-13, i. k. 2017-06349</text:span></text:p>
      <text:p text:style-name="Normal"/>
      <text:p text:style-name="P2726"><text:span text:style-name="T2727">9.4</text:span><text:span text:style-name="T2728">. priima sprendimus dėl ES struktūrinių fondų arba ir Lietuvos Respubli</text:span><text:span text:style-name="T2729">kos valstybės biudžeto lėšų grąžinimo ir informuoja apie juos ministeriją ir projekto vykdytoją, imasi teisės aktuose nustatytų veiksmų dėl lėšų grąžinimo ministerijai (išskyrus tuos atvejus, kai priemonės įgyvendinamos visuotinės dotacijos būdu; kai proje</text:span><text:span text:style-name="T2730">ktui finansuoti skiriama grąžinamoji subsidija, atliekami Taisyklių 9.17.4 papunktyje nustatyti veiksmai);</text:span></text:p>
      <text:p text:style-name="P2731"><text:span text:style-name="T2732">9.5</text:span><text:span text:style-name="T2733">. kai įgyvendinami veiksmų programos techninės paramos prioritetai, imasi teisės aktuose numatytų veiksmų dėl ES struktūrinių fondų arba ir<text:s/></text:span><text:span text:style-name="T2734">Lietuvos Respublikos valstybės biudžeto lėšų susigrąžinimo ir teikia tvirtinančiajai institucijai ir mokėjimo institucijai informaciją apie grąžintinas, grąžintas ir nesusigrąžintinas lėšas, panaikintą projekto ES struktūrinių fondų lėšų ir (ar) nacionalin</text:span><text:span text:style-name="T2735">ių lėšų dalį arba visas projektui skirtas ES struktūrinių fondų lėšas ir (ar) nacionalines lėšas;</text:span></text:p>
      <text:p text:style-name="P2736"><text:span text:style-name="T2737">9.5</text:span><text:span text:style-name="T2738">1</text:span><text:span text:style-name="T2739">. viešoji įstaiga Centrinė projektų valdymo agentūra kuria ir plėtoja SFMIS2014, konsultuoja<text:s/></text:span><text:span text:style-name="T2740">vadovaujančiąją ir tvirtinančiąją institucijas veiklos<text:s/></text:span><text:span text:style-name="T2741">pr</text:span><text:span text:style-name="T2742">ocesų</text:span><text:span text:style-name="T2743"><text:s/>optimizavimo ir automatizavimo, naujų procesų kūrimo klausimais tiek, kiek tai susiję su SFMIS2014 ir informacinių technologijų priemonių taikymu;<text:s/></text:span><text:span text:style-name="T2744">surenka duomenis apie SFMIS2014 funkcinių galimybių plėtros poreikius ir administruoja klaidas, organiz</text:span><text:span text:style-name="T2745">uoja ir atlieka testavimą, kartu su vadovaujančiąja institucija konsultuoja SFMIS2014 naudotojus ir organizuoja mokymus SFMIS2014 funkcinių galimybių klausimais;</text:span><text:s/></text:p>
      <text:p text:style-name="P2746">Papildyta papunkčiu:</text:p>
      <text:p text:style-name="P2747"><text:span text:style-name="T2748">Nr.<text:s/></text:span><text:a xlink:href="https://www.e-tar.lt/portal/legalAct.html?documentId=bd5f7d80f3a711e88568e724760eeafa" office:target-frame-name="_top" xlink:show="replace"><text:span text:style-name="T2749">1155</text:span></text:a><text:span text:style-name="T2750">, 2018-11-21, paskelbta TAR 2018-11-29, i. k. 2018-19296</text:span></text:p>
      <text:p text:style-name="Normal"/>
      <text:p text:style-name="P2751"><text:span text:style-name="T2752">9.5</text:span><text:span text:style-name="T2753">2</text:span><text:span text:style-name="T2754">. viešoji įstaiga Centrinė projektų valdymo agentūra kuria ir plėtoja<text:s/></text:span><text:span text:style-name="T2755">Europos Sąjungos</text:span><text:span text:style-name="T2756"><text:s/>struktūrinių fondų kompiuterinę informacinę valdymo ir priežiūros sis</text:span><text:span text:style-name="T2757">temą, skirtą rinkti ir saugoti statistiniams ir finansiniams duomenims, reikalingiems projektams, kurie bus bendrai finansuojami iš 2021–2027 metų Europos Sąjungos fondų investicijų programos, įgyvendinti, ES struktūrinių fondų ir iš ES struktūrinių fondų<text:s/></text:span><text:span text:style-name="T2758">lėšų bendrai finansuojamų projektų nacionalinių lėšų panaudojimui stebėti ir valdyti, taip pat užtikrina jai reikalingos techninės ir programinės įrangos suteikimą bei jos priežiūrą, nustato duomenų tvarkymo joje organizavimo principus ir tvarką;</text:span><text:s/></text:p>
      <text:p text:style-name="P2759">Papildyta papunkčiu:</text:p>
      <text:p text:style-name="P2760"><text:span text:style-name="T2761">Nr.<text:s/></text:span><text:a xlink:href="https://www.e-tar.lt/portal/legalAct.html?documentId=0d6bd0e0228011eb932eb1ed7f923910" office:target-frame-name="_top" xlink:show="replace"><text:span text:style-name="T2762">1233</text:span></text:a><text:span text:style-name="T2763">, 2020-11-04, paskelbta TAR 2020-11-09, i. k. 2020-23479</text:span></text:p>
      <text:p text:style-name="Normal"/>
      <text:p text:style-name="P2764"><text:span text:style-name="T2765">9.6</text:span><text:span text:style-name="T2766">.</text:span><text:span text:style-name="T2767"><text:s/></text:span><text:span text:style-name="T2768">dalyvauja kuriant ir plėtojant SFMIS2014, registruoja informaciją apie</text:span><text:span text:style-name="T2769"><text:s/>atliekamus veiksmus;</text:span><text:s/></text:p>
      <text:p text:style-name="P2770">Punkto pakeitimai:</text:p>
      <text:p text:style-name="P2771"><text:span text:style-name="T2772">Nr.<text:s/></text:span><text:a xlink:href="https://www.e-tar.lt/portal/legalAct.html?documentId=7a3342701b4211e69e24a0d5d821547a" office:target-frame-name="_top" xlink:show="replace"><text:span text:style-name="T2773">473</text:span></text:a><text:span text:style-name="T2774">, 2016-05-11, paskelbta TAR 2016-05-16, i. k. 2016-12862</text:span></text:p>
      <text:p text:style-name="P2775"><text:span text:style-name="T2776">Nr.<text:s/></text:span><text:a xlink:href="https://www.e-tar.lt/portal/legalAct.html?documentId=bd5f7d80f3a711e88568e724760eeafa" office:target-frame-name="_top" xlink:show="replace"><text:span text:style-name="T2777">1155</text:span></text:a><text:span text:style-name="T2778">, 2018-11-21, paskelbta TAR 2018-11-29, i. k. 2018-19296</text:span></text:p>
      <text:p text:style-name="Normal"/>
      <text:p text:style-name="P2779"><text:span text:style-name="T2780">9.7</text:span><text:span text:style-name="T2781">. užtikrina, kad įgyvendinant projektą projekto vykdytojas užtikrintų tinkamą projekto išla</text:span><text:span text:style-name="T2782">idų buhalterinės apskaitos atskyrimą iš bendros projekto vykdytojo apskaitos, išskyrus tuos atvejus, kai projekto vykdytojų išlaidos apmokamos remiantis trečiųjų šalių pateiktais dokumentais;</text:span></text:p>
      <text:p text:style-name="P2783"><text:span text:style-name="T2784">9.8</text:span><text:span text:style-name="T2785">. renka finansams valdyti, stebėsenai, tikrinimui, auditu</text:span><text:span text:style-name="T2786">i, ES struktūrinių fondų lėšų panaudojimo vertinimui atlikti ir Europos investicijų banko paskolai administruoti būtinus duomenis apie projektų įgyvendinimą, užtikrina audito seką, saugo gaunamus ir rengiamus dokumentus, kurie susiję su veiksmų programos a</text:span><text:span text:style-name="T2787">dministravimu ir kurių reikia audito sekai užtikrinti;</text:span><text:s/></text:p>
      <text:p text:style-name="P2788">Punkto pakeitimai:</text:p>
      <text:p text:style-name="P2789"><text:span text:style-name="T2790">Nr.<text:s/></text:span><text:a xlink:href="https://www.e-tar.lt/portal/legalAct.html?documentId=7a3342701b4211e69e24a0d5d821547a" office:target-frame-name="_top" xlink:show="replace"><text:span text:style-name="T2791">473</text:span></text:a><text:span text:style-name="T2792">, 2016-05-11, paskelbta TAR 2016-05-16, i. k. 2016-12862</text:span></text:p>
      <text:p text:style-name="Normal"/>
      <text:p text:style-name="P2793"><text:span text:style-name="T2794">9.9</text:span><text:span text:style-name="T2795">. pagal kom</text:span><text:span text:style-name="T2796">petenciją dalyvauja atliekant veiksmų programos stebėseną ir vertinimą, teikia ministerijai informaciją, kurios reikia metinei ir galutinei veiksmų programos įgyvendinimo ataskaitoms rengti ir ES struktūrinių fondų lėšų panaudojimo vertinimui atlikti;</text:span></text:p>
      <text:p text:style-name="P2797"><text:span text:style-name="T2798">9.</text:span><text:span text:style-name="T2799">9</text:span><text:span text:style-name="T2800">1</text:span><text:span text:style-name="T2801">. viešoji įstaiga Centrinė projektų valdymo agentūra kuria ir plėtoja ES struktūrinių fondų svetainę, konsultuoja vadovaujančiąją instituciją ES struktūrinių fondų svetainės turinio valdymo optimizavimo ir informacinių technologijų priemonių taikymo kl</text:span><text:span text:style-name="T2802">ausimais</text:span><text:span text:style-name="T2803">; surenka ir įvertina duomenis apie ES struktūrinių fondų svetainės funkcinių galimybių plėtros poreikius, administruoja klaidas, organizuoja ir atlieka testavimą, kartu su vadovaujančiąja institucija konsultuoja ES struktūrinių fondų svetainės nau</text:span><text:span text:style-name="T2804">dotojus ir organizuoja mokymus ES struktūrinių fondų svetainės funkcinių galimybių klausimais;</text:span><text:s/></text:p>
      <text:p text:style-name="P2805">Papildyta papunkčiu:</text:p>
      <text:p text:style-name="P2806"><text:span text:style-name="T2807">Nr.<text:s/></text:span><text:a xlink:href="https://www.e-tar.lt/portal/legalAct.html?documentId=bd5f7d80f3a711e88568e724760eeafa" office:target-frame-name="_top" xlink:show="replace"><text:span text:style-name="T2808">1155</text:span></text:a><text:span text:style-name="T2809">, 2018-11-21, paskelbta TAR 2018-</text:span><text:span text:style-name="T2810">11-29, i. k. 2018-19296</text:span></text:p>
      <text:p text:style-name="Normal"/>
      <text:p text:style-name="P2811"><text:span text:style-name="T2812">9.9</text:span><text:span text:style-name="T2813">2</text:span><text:span text:style-name="T2814">. viešoji įstaiga Centrinė projektų valdymo agentūra kuria ir plėtoja interneto svetainę, skirtą informacijai apie 2021–2027 metų<text:s/></text:span><text:span text:style-name="T2815">Europos Sąjungos</text:span><text:span text:style-name="T2816"><text:s/>fondų investicijų programą viešinti, užtikrina šiai svetainei reikalingos techninės ir programinės įrangos suteikimą ir jos priežiūrą, taip pat konsultuoja šios svetainės naudotojus ir organizuoja mokymus šios svetainės funkcinių galimybių klausimais;</text:span><text:s/></text:p>
      <text:p text:style-name="P2817">Papildyta papunkčiu:</text:p>
      <text:p text:style-name="P2818"><text:span text:style-name="T2819">Nr.<text:s/></text:span><text:a xlink:href="https://www.e-tar.lt/portal/legalAct.html?documentId=0d6bd0e0228011eb932eb1ed7f923910" office:target-frame-name="_top" xlink:show="replace"><text:span text:style-name="T2820">1233</text:span></text:a><text:span text:style-name="T2821">, 2020-11-04, paskelbta TAR 2020-11-09, i. k. 2020-23479</text:span></text:p>
      <text:p text:style-name="Normal"/>
      <text:p text:style-name="P2822"><text:span text:style-name="T2823">9.10</text:span><text:span text:style-name="T2824">. dalyvauja kuriant ir plėtojant ES struktūrinių fondų svetainę,<text:s/></text:span><text:span text:style-name="T2825">pagal kompetenciją skelbia ir atnaujina joje informaciją, skirtą galimiems ir (arba) esamiems pareiškėjams, projektų vykdytojams ir visuomenei;<text:s/></text:span></text:p>
      <text:p text:style-name="P2826"><text:span text:style-name="T2827">9.11</text:span><text:span text:style-name="T2828">. pagal kompetenciją dalyvauja rengiant, keičiant ir įgyvendinant komunikacijos strategiją, metinius ko</text:span><text:span text:style-name="T2829">munikacijos planus, užtikrina, kad projektų vykdytojai laikytųsi informavimo apie ES struktūrinius fondus reikalavimų;</text:span><text:s/></text:p>
      <text:p text:style-name="P2830">Punkto pakeitimai:</text:p>
      <text:p text:style-name="P2831"><text:span text:style-name="T2832">Nr.<text:s/></text:span><text:a xlink:href="https://www.e-tar.lt/portal/legalAct.html?documentId=454a4d709bfd11ea9515f752ff221ec9" office:target-frame-name="_top" xlink:show="replace"><text:span text:style-name="T2833">509</text:span></text:a><text:span text:style-name="T2834">, 2020-05-20</text:span><text:span text:style-name="T2835">, paskelbta TAR 2020-05-22, i. k. 2020-10889</text:span></text:p>
      <text:p text:style-name="Normal"/>
      <text:p text:style-name="P2836"><text:span text:style-name="T2837">9.12</text:span><text:span text:style-name="T2838">. pagal kompetenciją ir teisės aktų nustatyta tvarka teikia institucijoms ir įstaigoms, Veiksmų programos stebėsenos komitetui, veiksmų programos valdymo komitetui, regionų plėtros taryboms, pareiškėjam</text:span><text:span text:style-name="T2839">s, projektų vykdytojams ir visuomenei informaciją apie veiksmų programos įgyvendinimą;</text:span></text:p>
      <text:p text:style-name="P2840"><text:span text:style-name="T2841">9.13</text:span><text:span text:style-name="T2842">. teikia vadovaujančiajai ir mokėjimo institucijoms informaciją apie projektus, kuriems bendrai finansuoti numatomos skirti ir (arba) yra skirtos Europos<text:s/></text:span><text:span text:style-name="T2843">investicijų banko paskolos lėšos;</text:span></text:p>
      <text:p text:style-name="P2844"><text:span text:style-name="T2845">9.14</text:span><text:span text:style-name="T2846">. užtikrina vadovaujančiosios institucijos atsakomybe atliekamų Taisyklėse nustatytų funkcijų įgyvendinimą; įgyvendina vadovaujančiosios institucijos nustatytus jos atsakomybe atliekamų funkcijų įgyvendinimo reikal</text:span><text:span text:style-name="T2847">avimus ir teikiamas vadovaujančiosios institucijos atsakomybe atliekamų funkcijų įgyvendinimo ir įgyvendinančiosios institucijos vidaus sistemos tobulinimo rekomendacijas; taiko rizikos valdymo priemones, susijusias su vadovaujančiosios institucijos atsako</text:span><text:span text:style-name="T2848">mybe atliekamų Taisyklėse nustatytų funkcijų įgyvendinimu;</text:span><text:s/></text:p>
      <text:p text:style-name="P2849">Punkto pakeitimai:</text:p>
      <text:p text:style-name="P2850"><text:span text:style-name="T2851">Nr.<text:s/></text:span><text:a xlink:href="https://www.e-tar.lt/portal/legalAct.html?documentId=7a3342701b4211e69e24a0d5d821547a" office:target-frame-name="_top" xlink:show="replace"><text:span text:style-name="T2852">473</text:span></text:a><text:span text:style-name="T2853">, 2016-05-11, paskelbta TAR 2016-05-16, i. k. 2016-12862</text:span></text:p>
      <text:p text:style-name="Normal"/>
      <text:p text:style-name="P2854"><text:span text:style-name="T2855">9.15</text:span><text:span text:style-name="T2856">.<text:s/></text:span><text:span text:style-name="T2857">užtikrina tinkamą Taisyklių 9.2.4 ir 9.2.5 papunkčiuose nurodytų vertinimo ir atrankos, Taisyklių 9.3.1, 9.3.4, 9.3.5 ir 9.17.2 papunkčiuose nurodytų patikrinimų ir Taisyklių 9.17.3 papunktyje nurodytų funkcijų, susijusių su lėšų išmokėjimu projektų vykdyt</text:span><text:span text:style-name="T2858">ojams, atskyrimą institucijos viduje;</text:span><text:s/></text:p>
      <text:p text:style-name="P2859">Punkto pakeitimai:</text:p>
      <text:p text:style-name="P2860"><text:span text:style-name="T2861">Nr.<text:s/></text:span><text:a xlink:href="https://www.e-tar.lt/portal/legalAct.html?documentId=7a3342701b4211e69e24a0d5d821547a" office:target-frame-name="_top" xlink:show="replace"><text:span text:style-name="T2862">473</text:span></text:a><text:span text:style-name="T2863">, 2016-05-11, paskelbta TAR 2016-05-16, i. k. 2016-12862</text:span></text:p>
      <text:p text:style-name="Normal"/>
      <text:p text:style-name="P2864"><text:span text:style-name="T2865">9.16</text:span><text:span text:style-name="T2866">. vadovaujančiosios institu</text:span><text:span text:style-name="T2867">cijos prašymu teikia derinti pagal kompetenciją rengiamus su vadovaujančiosios institucijos atsakomybe atliekamų funkcijų įgyvendinimu susijusių dokumentų, reglamentuojančių veiksmų programos įgyvendinimą, projektus;</text:span></text:p>
      <text:p text:style-name="P2868"><text:span text:style-name="T2869">9.17</text:span><text:span text:style-name="T2870">. kai priemonės įgyvendinamos v</text:span><text:span text:style-name="T2871">isuotinės dotacijos būdu, taip pat atlieka šias funkcijas:</text:span></text:p>
      <text:p text:style-name="P2872"><text:span text:style-name="T2873">9.17.1</text:span><text:span text:style-name="T2874">. nustato didžiausią leistiną skirti projektui ES struktūrinių fondų ir Lietuvos Respublikos valstybės biudžeto lėšų dydį ir teisės aktų nustatyta tvarka sudaro dvišales dotacijos sutartis<text:s/></text:span><text:span text:style-name="T2875">su pareiškėjais, prižiūri, kaip laikomasi dotacijos sutarčių nuostatų;</text:span></text:p>
      <text:p text:style-name="P2876"><text:span text:style-name="T2877">9.17.2</text:span><text:span text:style-name="T2878">. tikrina projektų vykdytojų teikiamus mokėjimo prašymus ir (ar) kitus išlaidų pagrindimo dokumentus, nustato mokėjimo prašymuose ir (ar) kituose išlaidų pagrindimo dokumentuo</text:span><text:span text:style-name="T2879">se nurodytų išlaidų tinkamumą finansuoti ir deklaruoti Europos Komisijai;<text:s/></text:span></text:p>
      <text:p text:style-name="P2880"><text:span text:style-name="T2881">9.17.3</text:span><text:span text:style-name="T2882">. išmoka lėšas projektų vykdytojams;</text:span></text:p>
      <text:p text:style-name="P2883"><text:span text:style-name="T2884">9.17.4</text:span><text:span text:style-name="T2885">. nustačiusi netinkamas finansuoti išlaidas, informuoja apie tai projekto vykdytoją, imasi teisės aktuose, reglamentuojančiu</text:span><text:span text:style-name="T2886">ose veiksmų programos administravimą ir finansavimą, nustatytų veiksmų dėl projektų vykdytojams išmokėtų netinkamų finansuoti ES struktūrinių fondų arba ir Lietuvos Respublikos valstybės biudžeto lėšų grąžinimo, susigrąžina ES struktūrinių fondų arba ir Li</text:span><text:span text:style-name="T2887">etuvos Respublikos valstybės biudžeto lėšas, reikalavimo teisę į projekto vykdytojo negrąžintą sumą perduoda centralizuotai valdomo valstybės turto valdytojui, informuoja ministeriją apie nesusigrąžintas ES struktūrinių fondų arba ir Lietuvos Respublikos v</text:span><text:span text:style-name="T2888">alstybės biudžeto lėšas ir teikia tvirtinančiajai ir mokėjimo institucijoms informaciją apie grąžintinas, grąžintas ir nesusigrąžintinas lėšas, panaikintą projekto ES struktūrinių fondų lėšų ir (ar) nacionalinių lėšų dalį arba visas projektui skirtas ES st</text:span><text:span text:style-name="T2889">ruktūrinių fondų lėšas ir (ar) nacionalines lėšas;</text:span><text:s/></text:p>
      <text:p text:style-name="P2890">Punkto pakeitimai:</text:p>
      <text:p text:style-name="P2891"><text:span text:style-name="T2892">Nr.<text:s/></text:span><text:a xlink:href="https://www.e-tar.lt/portal/legalAct.html?documentId=7a3342701b4211e69e24a0d5d821547a" office:target-frame-name="_top" xlink:show="replace"><text:span text:style-name="T2893">473</text:span></text:a><text:span text:style-name="T2894">, 2016-05-11, paskelbta TAR 2016-05-16, i. k. 2016-12862</text:span></text:p>
      <text:p text:style-name="Normal"/>
      <text:p text:style-name="P2895"><text:span text:style-name="T2896">9.17.5</text:span><text:span text:style-name="T2897">. atlieka ki</text:span><text:span text:style-name="T2898">tas teisės aktuose, reglamentuojančiuose veiksmų programos administravimą ir finansavimą, tarpinėms institucijoms pavestas funkcijas;<text:s/></text:span></text:p>
      <text:p text:style-name="P2899">Punkto pakeitimai:</text:p>
      <text:p text:style-name="P2900"><text:span text:style-name="T2901">Nr.<text:s/></text:span><text:a xlink:href="https://www.e-tar.lt/portal/legalAct.html?documentId=7a3342701b4211e69e24a0d5d821547a" office:target-frame-name="_top" xlink:show="replace"><text:span text:style-name="T2902">473</text:span></text:a><text:span text:style-name="T2903">, 2016-05-11, paskelbta TAR 2016-05-16, i. k. 2016-12862</text:span></text:p>
      <text:p text:style-name="Normal"/>
      <text:p text:style-name="P2904"><text:span text:style-name="T2905">9.18</text:span><text:span text:style-name="T2906">. dalyvauja rengiantis įgyvendinti 2021–2027 metų Europos Sąjungos fondų investicijų programą;</text:span><text:s/></text:p>
      <text:p text:style-name="P2907">Papildyta papunkčiu:</text:p>
      <text:p text:style-name="P2908"><text:span text:style-name="T2909">Nr.<text:s/></text:span><text:a xlink:href="https://www.e-tar.lt/portal/legalAct.html?documentId=0d6bd0e0228011eb932eb1ed7f923910" office:target-frame-name="_top" xlink:show="replace"><text:span text:style-name="T2910">1233</text:span></text:a><text:span text:style-name="T2911">, 2020-11-04, paskelbta TAR 2020-11-09, i. k. 2020-23479</text:span></text:p>
      <text:p text:style-name="Normal"/>
      <text:p text:style-name="P2912"><text:span text:style-name="T2913">9.19</text:span><text:span text:style-name="T2914">. viešoji įstaiga Centrinė projektų valdymo agentūra kuria ir plėtoja pagal veiksmų programą įgyvendinamų projektų finansinių duomenų (</text:span><text:span text:style-name="T2915">su projektų vykdytojais pasirašomų<text:s/></text:span><text:span text:style-name="T2916">projektų sutarčių,<text:s/></text:span><text:span text:style-name="T2917">projektų vykdytojams išmokamų lėšų projektams įgyvendinti</text:span><text:span text:style-name="T2918">, deklaruotinų Europos Komisijai išlaidų) prognozavimo priemonę, skirtą lėšų projektams įgyvendinti poreikiui einamiesiems ir artimiausiems 3 met</text:span><text:span text:style-name="T2919">ams planuoti.</text:span><text:s/></text:p>
      <text:p text:style-name="P2920">Papildyta papunkčiu:</text:p>
      <text:p text:style-name="P2921"><text:span text:style-name="T2922">Nr.<text:s/></text:span><text:a xlink:href="https://www.e-tar.lt/portal/legalAct.html?documentId=ef5b6c905c0911eca9ac839120d251c4" office:target-frame-name="_top" xlink:show="replace"><text:span text:style-name="T2923">1057</text:span></text:a><text:span text:style-name="T2924">, 2021-12-08, paskelbta TAR 2021-12-13, i. k. 2021-25707</text:span></text:p>
      <text:p text:style-name="Normal"/>
      <text:p text:style-name="P2925"><text:span text:style-name="T2926">9</text:span><text:span text:style-name="T2927">1</text:span><text:span text:style-name="T2928">.<text:s/></text:span><text:span text:style-name="T2929">Viešoji įstaiga Centrinė projektų valdymo agen</text:span><text:span text:style-name="T2930">tūra</text:span><text:span text:style-name="T2931">, kai įgyvendinami projektai, apimantys finansines priemones, atlieka šias funkcijas:</text:span></text:p>
      <text:p text:style-name="P2932"><text:span text:style-name="T2933">9</text:span><text:span text:style-name="T2934">1</text:span><text:span text:style-name="T2935">.1</text:span><text:span text:style-name="T2936">. tikrina fondų fondo valdytojo arba finansinės priemonės valdytojo (jeigu fondų fondas nėra steigiamas) veiklos galimus pažeidimus, nustato, ar yra pažeidimų,<text:s/></text:span><text:span text:style-name="T2937">ar ne, priima sprendimą dėl tolesnių savo veiksmų, susijusių su nustatytais pažeidimais, ir apie pažeidimus praneša atitinkamoms institucijoms;</text:span></text:p>
      <text:p text:style-name="P2938"><text:span text:style-name="T2939">9</text:span><text:span text:style-name="T2940">1</text:span><text:span text:style-name="T2941">.2</text:span><text:span text:style-name="T2942">. apie įtariamą nusikalstamą veiką praneša Finansinių nusikaltimų tyrimo tarnybai, vadovaujančiajai inst</text:span><text:span text:style-name="T2943">itucijai ir ministerijai;</text:span></text:p>
      <text:p text:style-name="P2944"><text:span text:style-name="T2945">9</text:span><text:span text:style-name="T2946">1</text:span><text:span text:style-name="T2947">.3</text:span><text:span text:style-name="T2948">. apie įtariamą korupcinio pobūdžio nusikalstamą veiką praneša Specialiųjų tyrimų tarnybai, vadovaujančiajai institucijai ir ministerijai;</text:span></text:p>
      <text:p text:style-name="P2949"><text:span text:style-name="T2950">9</text:span><text:span text:style-name="T2951">1</text:span><text:span text:style-name="T2952">.4</text:span><text:span text:style-name="T2953">. priima sprendimus dėl ES struktūrinių fondų ir (arba)</text:span><text:span text:style-name="T2954"><text:s/></text:span><text:span text:style-name="T2955">Lietuvos Respubliko</text:span><text:span text:style-name="T2956">s valstybės biudžeto lėšų grąžinimo ir informuoja apie juos vadovaujančiąją instituciją, ministeriją ir projekto vykdytoją, imasi teisės aktuose, reglamentuojančiuose veiksmų programos administravimą ir finansavimą, nustatytų veiksmų dėl lėšų grąžinimo min</text:span><text:span text:style-name="T2957">isterijai;</text:span></text:p>
      <text:p text:style-name="P2958"><text:span text:style-name="T2959">9</text:span><text:span text:style-name="T2960">1</text:span><text:span text:style-name="T2961">.5</text:span><text:span text:style-name="T2962">. atlieka projektų patikras vietose, išskyrus patikras vietose Europos investicijų banke arba kitose tarptautinėse finansų įstaigose, kuriose valstybė narė yra akcininkė;</text:span></text:p>
      <text:p text:style-name="P2963"><text:span text:style-name="T2964">9</text:span><text:span text:style-name="T2965">1</text:span><text:span text:style-name="T2966">.6</text:span><text:span text:style-name="T2967">. tikrina projekto vykdytojo teikiamus mokėjimo prašymus,<text:s/></text:span><text:span text:style-name="T2968">nustato mokėjimo prašymuose nurodytų išlaidų tinkamumą finansuoti ir deklaruoti Europos Komisijai.</text:span><text:s/></text:p>
      <text:p text:style-name="P2969">Papildyta punktu:</text:p>
      <text:p text:style-name="P2970"><text:span text:style-name="T2971">Nr.<text:s/></text:span><text:a xlink:href="https://www.e-tar.lt/portal/legalAct.html?documentId=ef5b6c905c0911eca9ac839120d251c4" office:target-frame-name="_top" xlink:show="replace"><text:span text:style-name="T2972">1057</text:span></text:a><text:span text:style-name="T2973">, 2021-12-08, paskelbta TAR 20</text:span><text:span text:style-name="T2974">21-12-13, i. k. 2021-25707</text:span></text:p>
      <text:p text:style-name="Normal"/>
      <text:p text:style-name="P2975"><text:span text:style-name="T2976">10</text:span><text:span text:style-name="T2977">.<text:s/></text:span><text:span text:style-name="T2978">Įgyvendinančioji institucija turi teisę</text:span><text:span text:style-name="T2979">:</text:span></text:p>
      <text:p text:style-name="P2980"><text:span text:style-name="T2981">10.1</text:span><text:span text:style-name="T2982">. kreiptis į Viešųjų pirkimų tarnybą dėl projektų vykdytojų (perkančiųjų organizacijų) viešųjų pirkimų atitikties Lietuvos Respublikos viešųjų pirkimų įstatymo reikalavimams;<text:s/></text:span></text:p>
      <text:p text:style-name="P2983"><text:span text:style-name="T2984">10.2</text:span><text:span text:style-name="T2985">. kreiptis į Konkurencijos tarybą dėl pareiškėjų planuojamų įgyvendinti<text:s/></text:span><text:span text:style-name="T2986">ir projektų vykdytojų įgyvendinamų projektų atitikties valstybės pagalbos taisyklėms ir konkurenciją ribojančių susitarimų vykdant pirkimus pagal projektą;</text:span><text:s/></text:p>
      <text:p text:style-name="P2987">Punkto pakeitimai:</text:p>
      <text:p text:style-name="P2988"><text:span text:style-name="T2989">Nr.<text:s/></text:span><text:a xlink:href="https://www.e-tar.lt/portal/legalAct.html?documentId=7a3342701b4211e69e24a0d5d821547a" office:target-frame-name="_top" xlink:show="replace"><text:span text:style-name="T2990">473</text:span></text:a><text:span text:style-name="T2991">, 2016-05-11, paskelbta TAR 2016-05-16, i. k. 2016-12862</text:span></text:p>
      <text:p text:style-name="Normal"/>
      <text:p text:style-name="P2992"><text:span text:style-name="T2993">10.3</text:span><text:span text:style-name="T2994">. kreiptis į metodinės pagalbos centrą dėl metodinės pagalbos teikimo administruojant projektus;</text:span></text:p>
      <text:p text:style-name="P2995"><text:span text:style-name="T2996">10.4</text:span><text:span text:style-name="T2997">. gauti iš tarpinių, kitų institucijų ir įstaigų bei jų admi</text:span><text:span text:style-name="T2998">nistruojamų duomenų bazių, Tarpžinybinės mokestinių duomenų saugyklos, Veiksmų programos stebėsenos komiteto, veiksmų programos valdymo komiteto, pareiškėjų ir projektų vykdytojų informaciją, kurios reikia jos funkcijoms atlikti;</text:span></text:p>
      <text:p text:style-name="P2999"><text:span text:style-name="T3000">10.5</text:span><text:span text:style-name="T3001">. naudotis kitomis</text:span><text:span text:style-name="T3002"><text:s/>teisės aktų suteiktomis teisėmis.</text:span></text:p>
      <text:p text:style-name="P3003"/>
      <text:p text:style-name="P3004"><text:span text:style-name="T3005">PENKTASIS</text:span><text:span text:style-name="T3006"><text:s/>SKIRSNIS</text:span></text:p>
      <text:p text:style-name="P3007"><text:span text:style-name="T3008">REGIONO PLĖTROS TARYBA</text:span></text:p>
      <text:p text:style-name="P3009"/>
      <text:p text:style-name="P3010"><text:span text:style-name="T3011">11</text:span><text:span text:style-name="T3012">. Regiono plėtros taryba atlieka šias funkcijas:</text:span></text:p>
      <text:p text:style-name="P3013"><text:span text:style-name="T3014">11.1</text:span><text:span text:style-name="T3015">. pagal kompetenciją dalyvauja rengiant ir atnaujinant valdymo ir kontrolės sistemos aprašymą, teisės aktus,</text:span><text:span text:style-name="T3016"><text:s/>reglamentuojančius veiksmų programos administravimą ir finansavimą, jų detalizavimo dokumentus ir teikia atsakingoms institucijoms pasiūlymus dėl jų keitimo;</text:span></text:p>
      <text:p text:style-name="P3017"><text:span text:style-name="T3018">11.2</text:span><text:span text:style-name="T3019">.</text:span><text:span text:style-name="T3020"><text:s/></text:span><text:span text:style-name="T3021">regionų projektų atrankos tvarkos apraše nustatyta tvarka sudaro ir tvirtina siūlomų<text:s/></text:span><text:span text:style-name="T3022">finansuoti regionų projektų sąrašus</text:span><text:span text:style-name="T3023">;</text:span></text:p>
      <text:p text:style-name="P3024"><text:span text:style-name="T3025">11.3</text:span><text:span text:style-name="T3026">.<text:s/></text:span><text:span text:style-name="T3027">planuodama ir panaudodama integruotas teritorines investicijas:<text:s/></text:span></text:p>
      <text:p text:style-name="P3028"><text:span text:style-name="T3029">11.3.1</text:span><text:span text:style-name="T3030">. teikia Vidaus reikalų ministerijai pasiūlymus dėl tikslinių teritorijų išskyrimo iš gyvenamųjų vietovių grupės, apimančios miestus, tu</text:span><text:span text:style-name="T3031">rinčius nuo 6 iki 100 tūkst. gyventojų, ir mažesnius savivaldybių centrus, kriterijų nustatymo ir tikslinių teritorijų išskyrimo;</text:span><text:s/></text:p>
      <text:p text:style-name="P3032">Punkto pakeitimai:</text:p>
      <text:p text:style-name="P3033"><text:span text:style-name="T3034">Nr.<text:s/></text:span><text:a xlink:href="https://www.e-tar.lt/portal/legalAct.html?documentId=7a3342701b4211e69e24a0d5d821547a" office:target-frame-name="_top" xlink:show="replace"><text:span text:style-name="T3035">473</text:span></text:a><text:span text:style-name="T3036">,</text:span><text:span text:style-name="T3037"><text:s/>2016-05-11, paskelbta TAR 2016-05-16, i. k. 2016-12862</text:span></text:p>
      <text:p text:style-name="Normal"/>
      <text:p text:style-name="P3038"><text:span text:style-name="T3039">11.3.2</text:span><text:span text:style-name="T3040">.<text:s/></text:span><text:span text:style-name="T3041">teikia Vidaus reikalų ministerijai pastabas ir pasiūlymus dėl integruotų teritorijų vystymo programų dalių, kurioms įgyvendinti reikalingi projektai atrenkami regionų projektų planavimo b</text:span><text:span text:style-name="T3042">ūdu;</text:span></text:p>
      <text:p text:style-name="P3043"><text:span text:style-name="T3044">11.4</text:span><text:span text:style-name="T3045">.<text:s/></text:span><text:span text:style-name="T3046">suderinusi su Vidaus reikalų ministerija,<text:s/></text:span><text:span text:style-name="T3047">nustato tikslinių teritorijų išskyrimo iš gyvenamųjų vietovių grupės, apimančios mažuosius miestus ir kaimo vietoves (nuo 1 iki 6 tūkst. gyventojų, išskyrus savivaldybių centrus), kriterijus, atsiž</text:span><text:span text:style-name="T3048">velgdama<text:s/></text:span><text:span text:style-name="T3049">į vidaus reikalų ministro patvirtintus tikslinių teritorijų išskyrimo principus, būdingiausias socialines, ekonomines, demografines problemas, teritorijų potencialą ir specifinius regiono iššūkius,<text:s/></text:span><text:span text:style-name="T3050">ir išskiria tikslines teritorijas;<text:s/></text:span></text:p>
      <text:p text:style-name="P3051"><text:span text:style-name="T3052">11.5</text:span><text:span text:style-name="T3053">. įdi</text:span><text:span text:style-name="T3054">egia ir taiko priemones kovai su sukčiavimu, kaip nustatyta reglamento (ES) Nr. 1303/2013 125 straipsnio 4 dalies c punkte;</text:span><text:s/></text:p>
      <text:p text:style-name="P3055">Punkto pakeitimai:</text:p>
      <text:p text:style-name="P3056"><text:span text:style-name="T3057">Nr.<text:s/></text:span><text:a xlink:href="https://www.e-tar.lt/portal/legalAct.html?documentId=7a3342701b4211e69e24a0d5d821547a" office:target-frame-name="_top" xlink:show="replace"><text:span text:style-name="T3058">473</text:span></text:a><text:span text:style-name="T3059">, 2016-</text:span><text:span text:style-name="T3060">05-11, paskelbta TAR 2016-05-16, i. k. 2016-12862</text:span></text:p>
      <text:p text:style-name="Normal"/>
      <text:p text:style-name="P3061"><text:span text:style-name="T3062">11.6</text:span><text:span text:style-name="T3063">. pagal kompetenciją teikia Vidaus reikalų ministerijai pastabas ir pasiūlymus dėl priemonių įgyvendinimo planų, projektų finansavimo sąlygų aprašų ir jų pakeitimų;</text:span><text:s/></text:p>
      <text:p text:style-name="P3064">Punkto pakeitimai:</text:p>
      <text:p text:style-name="P3065"><text:span text:style-name="T3066">Nr.<text:s/></text:span><text:a xlink:href="https://www.e-tar.lt/portal/legalAct.html?documentId=7a3342701b4211e69e24a0d5d821547a" office:target-frame-name="_top" xlink:show="replace"><text:span text:style-name="T3067">473</text:span></text:a><text:span text:style-name="T3068">, 2016-05-11, paskelbta TAR 2016-05-16, i. k. 2016-12862</text:span></text:p>
      <text:p text:style-name="Normal"/>
      <text:p text:style-name="P3069"><text:span text:style-name="T3070">11.7</text:span><text:span text:style-name="T3071">. užtikrina vadovaujančiosios institucijos atsakomybe atliekamų Taisyklėse nustatytų funkci</text:span><text:span text:style-name="T3072">jų įgyvendinimą; įgyvendina vadovaujančiosios institucijos nustatytus jos atsakomybe atliekamų funkcijų įgyvendinimo reikalavimus ir teikiamas tų funkcijų įgyvendinimo rekomendacijas; taiko rizikos valdymo priemones, susijusias su vadovaujančiosios institu</text:span><text:span text:style-name="T3073">cijos atsakomybe atliekamų Taisyklėse nustatytų funkcijų įgyvendinimu;</text:span><text:s/></text:p>
      <text:p text:style-name="P3074">Punkto pakeitimai:</text:p>
      <text:p text:style-name="P3075"><text:span text:style-name="T3076">Nr.<text:s/></text:span><text:a xlink:href="https://www.e-tar.lt/portal/legalAct.html?documentId=7a3342701b4211e69e24a0d5d821547a" office:target-frame-name="_top" xlink:show="replace"><text:span text:style-name="T3077">473</text:span></text:a><text:span text:style-name="T3078">, 2016-05-11, paskelbta TAR 2016-05-16, i. k. 2016-12862</text:span></text:p>
      <text:p text:style-name="Normal"/>
      <text:p text:style-name="P3079"><text:span text:style-name="T3080">11.8</text:span><text:span text:style-name="T3081">. pagal kompetenciją vykdo dvigubo tos pačios veiklos tų pačių išlaidų finansavimo rizikos prevenciją.</text:span></text:p>
      <text:p text:style-name="P3082"><text:span text:style-name="T3083">11.9</text:span><text:span text:style-name="T3084">. teikia miesto vietos veiklos grupėms, nurodytoms Vietos plėtros strategijų rengimo taisyklėse, išvadas dėl vietos plėtros strategijų atit</text:span><text:span text:style-name="T3085">ikties regiono plėtros plano prioritetams ir tikslams.</text:span><text:s/></text:p>
      <text:p text:style-name="P3086">Papildyta punktu:</text:p>
      <text:p text:style-name="P3087"><text:span text:style-name="T3088">Nr.<text:s/></text:span><text:a xlink:href="https://www.e-tar.lt/portal/legalAct.html?documentId=7a3342701b4211e69e24a0d5d821547a" office:target-frame-name="_top" xlink:show="replace"><text:span text:style-name="T3089">473</text:span></text:a><text:span text:style-name="T3090">, 2016-05-11, paskelbta TAR 2016-05-16, i. k. 2016-12862</text:span></text:p>
      <text:p text:style-name="Normal"/>
      <text:p text:style-name="P3091"><text:span text:style-name="T3092">12</text:span><text:span text:style-name="T3093">. Regiono p</text:span><text:span text:style-name="T3094">lėtros taryba turi teisę:</text:span></text:p>
      <text:p text:style-name="P3095"><text:span text:style-name="T3096">12.1</text:span><text:span text:style-name="T3097">. kreiptis į Konkurencijos tarybą dėl pareiškėjų planuojamų įgyvendinti ir projektų vykdytojų įgyvendinamų projektų atitikties valstybės pagalbos taisyklėms;</text:span></text:p>
      <text:p text:style-name="P3098"><text:span text:style-name="T3099">12.2</text:span><text:span text:style-name="T3100">. gauti iš institucijų ir įstaigų, kitų institucijų ir<text:s/></text:span><text:span text:style-name="T3101">įstaigų administruojamų duomenų bazių, Veiksmų programos stebėsenos komiteto, veiksmų programos valdymo komiteto, pareiškėjų ir projektų vykdytojų informaciją, kurios reikia jos funkcijoms atlikti;</text:span></text:p>
      <text:p text:style-name="P3102"><text:span text:style-name="T3103">12.3</text:span><text:span text:style-name="T3104">. naudotis kitomis teisės aktų suteiktomis teisėmi</text:span><text:span text:style-name="T3105">s.</text:span></text:p>
      <text:p text:style-name="P3106"/>
      <text:p text:style-name="P3107"><text:span text:style-name="T3108">6 skirsnis.</text:span><text:span text:style-name="T3109"><text:s/>Neteko galios nuo 2022-07-22</text:span></text:p>
      <text:p text:style-name="P3110">Skirsnio naikinimas:</text:p>
      <text:p text:style-name="P3111"><text:span text:style-name="T3112">Nr.<text:s/></text:span><text:a xlink:href="https://www.e-tar.lt/portal/legalAct.html?documentId=3b90aed008f911edb4cae1b158f98ea5" office:target-frame-name="_top" xlink:show="replace"><text:span text:style-name="T3113">767</text:span></text:a><text:span text:style-name="T3114">, 2022-07-20, paskelbta TAR 2022-07-21, i. k. 2022-15925</text:span></text:p>
      <text:p text:style-name="Normal"/>
      <text:p text:style-name="P3115"><text:span text:style-name="T3116">SEPTINTASIS</text:span><text:span text:style-name="T3117"><text:s/>SKIRSNIS</text:span></text:p>
      <text:p text:style-name="P3118"><text:span text:style-name="T3119">TVIRTINANČIOJI INSTITUCIJA</text:span></text:p>
      <text:p text:style-name="P3120"/>
      <text:p text:style-name="P3121"><text:span text:style-name="T3122">15</text:span><text:span text:style-name="T3123">. Tvirtinančioji institucija atlieka šias funkcijas:</text:span></text:p>
      <text:p text:style-name="P3124"><text:span text:style-name="T3125">15.1</text:span><text:span text:style-name="T3126">. pagal kompetenciją dalyvauja rengiant ir atnaujinant valdymo ir kontrolės sistemos aprašymą, teisės aktus, reglamentuojančius veiksmų programos adminis</text:span><text:span text:style-name="T3127">travimą ir finansavimą, jų detalizavimo dokumentus ir teikia atsakingoms institucijoms pasiūlymus dėl jų keitimo;</text:span></text:p>
      <text:p text:style-name="P3128"><text:span text:style-name="T3129">15.2</text:span><text:span text:style-name="T3130">. užtikrina reglamento (ES) Nr. 1303/2013 <text:s/>126 straipsnyje nurodytų funkcijų atlikimą:</text:span></text:p>
      <text:p text:style-name="P3131"><text:span text:style-name="T3132">15.2.1</text:span><text:span text:style-name="T3133">. rengia, tvirtina ir teikia mokėjimo<text:s/></text:span><text:span text:style-name="T3134">paraiškas Europos Komisijai ir sąskaitas Europos Komisijai kartu su vadovaujančiosios institucijos parengtais valdymo pareiškimu ir metine galutinių audito ataskaitų ir atliktų patikrinimų santrauka, kaip nustatyta reglamento (ES, Euratomas) Nr. 2018/1046<text:s/></text:span><text:span text:style-name="T3135">63 straipsnio 5–7 dalyse;</text:span><text:s/></text:p>
      <text:p text:style-name="P3136">Punkto pakeitimai:</text:p>
      <text:p text:style-name="P3137"><text:span text:style-name="T3138">Nr.<text:s/></text:span><text:a xlink:href="https://www.e-tar.lt/portal/legalAct.html?documentId=7a3342701b4211e69e24a0d5d821547a" office:target-frame-name="_top" xlink:show="replace"><text:span text:style-name="T3139">473</text:span></text:a><text:span text:style-name="T3140">, 2016-05-11, paskelbta TAR 2016-05-16, i. k. 2016-12862</text:span></text:p>
      <text:p text:style-name="P3141"><text:span text:style-name="T3142">Nr.<text:s/></text:span><text:a xlink:href="https://www.e-tar.lt/portal/legalAct.html?documentId=94e92250203d11e78397ae072f58c508" office:target-frame-name="_top" xlink:show="replace"><text:span text:style-name="T3143">265</text:span></text:a><text:span text:style-name="T3144">, 2017-04-12, paskelbta TAR 2017-04-13, i. k. 2017-06349</text:span></text:p>
      <text:p text:style-name="P3145"><text:span text:style-name="T3146">Nr.<text:s/></text:span><text:a xlink:href="https://www.e-tar.lt/portal/legalAct.html?documentId=b0831ff0291b11e9b66f85227a03f7a3" office:target-frame-name="_top" xlink:show="replace"><text:span text:style-name="T3147">96</text:span></text:a><text:span text:style-name="T3148">, 2019-01-30, paskelbta TAR 2019-02-05</text:span><text:span text:style-name="T3149">, i. k. 2019-01751</text:span></text:p>
      <text:p text:style-name="Normal"/>
      <text:p text:style-name="P3150"><text:span text:style-name="T3151">15.2.2</text:span><text:span text:style-name="T3152">. pagal kompetenciją dalyvauja kuriant ir plėtojant SFMIS2014, registruoja SFMIS2014 informaciją apie atliekamus veiksmus, teikia informaciją Europos Komisijai per SFC2014;</text:span></text:p>
      <text:p text:style-name="P3153"><text:span text:style-name="T3154">15.2.3</text:span><text:span text:style-name="T3155">. tvarko grąžintinų, grąžintų, panaikintų i</text:span><text:span text:style-name="T3156">r nesusigrąžintinų ES struktūrinių fondų ir nacionalinių lėšų apskaitą;</text:span></text:p>
      <text:p text:style-name="P3157"><text:span text:style-name="T3158">15.2.4</text:span><text:span text:style-name="T3159">. rengdama, tvirtindama ir teikdama mokėjimo paraiškas Europos Komisijai ir sąskaitas Europos Komisijai:</text:span></text:p>
      <text:p text:style-name="P3160"><text:span text:style-name="T3161">15.2.4.1</text:span><text:span text:style-name="T3162">. įsitikina ir patvirtina, kad:</text:span></text:p>
      <text:p text:style-name="P3163"><text:span text:style-name="T3164">15.2.4.1.1</text:span><text:span text:style-name="T3165">. rengiamos ir<text:s/></text:span><text:span text:style-name="T3166">teikiamos mokėjimo paraiškos Europos Komisijai ir sąskaitos Europos Komisijai atitinka reglamento (ES) Nr. 1303/2013 126 straipsnio a ir c dalyse nustatytus reikalavimus;</text:span></text:p>
      <text:p text:style-name="P3167"><text:span text:style-name="T3168">15.2.4.1.2</text:span><text:span text:style-name="T3169">. iš vadovaujančiosios institucijos tvirtinimo tikslais yra gavusi paka</text:span><text:span text:style-name="T3170">nkamai informacijos apie vadovaujančiosios institucijos atliktus veiksmus ir patikrinimus, susijusius su išlaidomis, įtrauktomis į mokėjimo paraiškas Europos Komisijai ir sąskaitas Europos Komisijai;</text:span></text:p>
      <text:p text:style-name="P3171"><text:span text:style-name="T3172">15.2.4.2</text:span><text:span text:style-name="T3173">. atsižvelgia į visų audito institucijos a</text:span><text:span text:style-name="T3174">r jos atsakomybe atliktų auditų rezultatus;</text:span><text:s/></text:p>
      <text:p text:style-name="P3175">Punkto pakeitimai:</text:p>
      <text:p text:style-name="P3176"><text:span text:style-name="T3177">Nr.<text:s/></text:span><text:a xlink:href="https://www.e-tar.lt/portal/legalAct.html?documentId=7a3342701b4211e69e24a0d5d821547a" office:target-frame-name="_top" xlink:show="replace"><text:span text:style-name="T3178">473</text:span></text:a><text:span text:style-name="T3179">, 2016-05-11, paskelbta TAR 2016-05-16, i. k. 2016-12862</text:span></text:p>
      <text:p text:style-name="Normal"/>
      <text:p text:style-name="P3180"><text:span text:style-name="T3181">15.3</text:span><text:span text:style-name="T3182">. teikia Europos<text:s/></text:span><text:span text:style-name="T3183">Komisijai einamiesiems ir kitiems finansiniams metams numatomų mokėjimo paraiškų Europos Komisijai prognozes ir informaciją apie veiksmų programos įgyvendinimą, kaip nustatyta reglamento (ES) Nr. 1303/2013 112 straipsnyje;</text:span><text:s/></text:p>
      <text:p text:style-name="P3184">Punkto pakeitimai:</text:p>
      <text:p text:style-name="P3185"><text:span text:style-name="T3186">Nr.<text:s/></text:span><text:a xlink:href="https://www.e-tar.lt/portal/legalAct.html?documentId=7a3342701b4211e69e24a0d5d821547a" office:target-frame-name="_top" xlink:show="replace"><text:span text:style-name="T3187">473</text:span></text:a><text:span text:style-name="T3188">, 2016-05-11, paskelbta TAR 2016-05-16, i. k. 2016-12862</text:span></text:p>
      <text:p text:style-name="Normal"/>
      <text:p text:style-name="P3189"><text:span text:style-name="T3190">15.3</text:span><text:span text:style-name="T3191">1</text:span><text:span text:style-name="T3192">.</text:span><text:span text:style-name="T3193"><text:s/></text:span><text:span text:style-name="T3194">informuoja Europos Komisiją ir audito instituciją apie pažeidimus, kaip numatyta reglame</text:span><text:span text:style-name="T3195">nto (ES) Nr. 1303/2013 122 straipsnyje;</text:span><text:s/></text:p>
      <text:p text:style-name="P3196">Papildyta papunkčiu:</text:p>
      <text:p text:style-name="P3197"><text:span text:style-name="T3198">Nr.<text:s/></text:span><text:a xlink:href="https://www.e-tar.lt/portal/legalAct.html?documentId=1330e3703c8811e881f2ba995b003ed2" office:target-frame-name="_top" xlink:show="replace"><text:span text:style-name="T3199">326</text:span></text:a><text:span text:style-name="T3200">, 2018-04-04, paskelbta TAR 2018-04-10, i. k. 2018-05744</text:span></text:p>
      <text:p text:style-name="Normal"/>
      <text:p text:style-name="P3201"><text:span text:style-name="T3202">15.4</text:span><text:span text:style-name="T3203">. tikrina iš Europos Ko</text:span><text:span text:style-name="T3204">misijos gaunamų ES struktūrinių fondų lėšų sumas;</text:span></text:p>
      <text:p text:style-name="P3205"><text:span text:style-name="T3206">15.5</text:span><text:span text:style-name="T3207">. pagal kompetenciją teikia vadovaujančiajai institucijai informaciją, kurios reikia veiksmų programos metinei ir galutinei įgyvendinimo ataskaitoms rengti;</text:span></text:p>
      <text:p text:style-name="P3208"><text:span text:style-name="T3209">15.5</text:span><text:span text:style-name="T3210">1</text:span><text:span text:style-name="T3211">. taiko rizikos valdymo priemone</text:span><text:span text:style-name="T3212">s, susijusias su Taisyklėse nustatytų funkcijų įgyvendinimu;</text:span><text:s/></text:p>
      <text:p text:style-name="P3213">Papildyta punktu:</text:p>
      <text:p text:style-name="P3214"><text:span text:style-name="T3215">Nr.<text:s/></text:span><text:a xlink:href="https://www.e-tar.lt/portal/legalAct.html?documentId=7a3342701b4211e69e24a0d5d821547a" office:target-frame-name="_top" xlink:show="replace"><text:span text:style-name="T3216">473</text:span></text:a><text:span text:style-name="T3217">, 2016-05-11, paskelbta TAR 2016-05-16, i. k. 2016-12862</text:span></text:p>
      <text:p text:style-name="Normal"/>
      <text:p text:style-name="P3218"><text:span text:style-name="T3219">15.6</text:span><text:span text:style-name="T3220">.<text:s/></text:span><text:span text:style-name="T3221">pagal kompetenciją ir teisės aktų nustatyta tvarka teikia institucijoms ir įstaigoms, Veiksmų programos stebėsenos komitetui, veiksmų programos valdymo komitetui, regionų plėtros taryboms, pareiškėjams, projektų vykdytojams ir projektų, apimančių finansine</text:span><text:span text:style-name="T3222">s priemones, vykdytojams bei visuomenei informaciją apie veiksmų programos įgyvendinimą;</text:span></text:p>
      <text:p text:style-name="P3223"><text:span text:style-name="T3224">15.7</text:span><text:span text:style-name="T3225">. užtikrina audito seką, saugo rengiamus ar gaunamus dokumentus, kurie susiję su projektų ES struktūrinių fondų lėšų ir (ar) nacionalinių lėšų panaudojimu ir k</text:span><text:span text:style-name="T3226">urių reikia audito sekai užtikrinti;</text:span><text:s/></text:p>
      <text:p text:style-name="P3227">Punkto pakeitimai:</text:p>
      <text:p text:style-name="P3228"><text:span text:style-name="T3229">Nr.<text:s/></text:span><text:a xlink:href="https://www.e-tar.lt/portal/legalAct.html?documentId=7a3342701b4211e69e24a0d5d821547a" office:target-frame-name="_top" xlink:show="replace"><text:span text:style-name="T3230">473</text:span></text:a><text:span text:style-name="T3231">, 2016-05-11, paskelbta TAR 2016-05-16, i. k. 2016-12862</text:span></text:p>
      <text:p text:style-name="Normal"/>
      <text:p text:style-name="P3232"><text:span text:style-name="T3233">15.8</text:span><text:span text:style-name="T3234">. dalyvauja rengiantis įgyve</text:span><text:span text:style-name="T3235">ndinti 2021–2027 metų Europos Sąjungos fondų investicijų programą.</text:span><text:s/></text:p>
      <text:p text:style-name="P3236">Papildyta papunkčiu:</text:p>
      <text:p text:style-name="P3237"><text:span text:style-name="T3238">Nr.<text:s/></text:span><text:a xlink:href="https://www.e-tar.lt/portal/legalAct.html?documentId=0d6bd0e0228011eb932eb1ed7f923910" office:target-frame-name="_top" xlink:show="replace"><text:span text:style-name="T3239">1233</text:span></text:a><text:span text:style-name="T3240">, 2020-11-04, paskelbta TAR 2020-11-09, i. k. 2020-23479</text:span></text:p>
      <text:p text:style-name="Normal"/>
      <text:p text:style-name="P3241"><text:span text:style-name="T3242">16</text:span><text:span text:style-name="T3243">. Tvirtinančioji institucija<text:s/></text:span><text:span text:style-name="T3244">turi teisę</text:span><text:span text:style-name="T3245">:</text:span></text:p>
      <text:p text:style-name="P3246"><text:span text:style-name="T3247">16.1</text:span><text:span text:style-name="T3248">. atlikti vadovaujančiosios institucijos, tarpinės institucijos ir projektų, apimančių finansines priemones, vykdytojų patikrinimus, susijusius su projektų ES struktūrinių fondų lėšų ir (ar) nacionalinių<text:s/></text:span><text:span text:style-name="T3249">lėšų panaudojimu, kiek tai susiję su tvirtinančiosios institucijos atliekamomis funkcijomis, taip pat patikrinimus vadovaujančiojoje institucijoje, siekdama įsitikinti, kad iš vadovaujančiosios institucijos gavo tinkamą informaciją apie atliktas procedūras</text:span><text:span text:style-name="T3250"><text:s/>ir patikrinimus, susijusius su išlaidų deklaracijose ir metinėse sąskaitose nurodytomis išlaidomis;</text:span><text:s/></text:p>
      <text:p text:style-name="P3251">Punkto pakeitimai:</text:p>
      <text:p text:style-name="P3252"><text:span text:style-name="T3253">Nr.<text:s/></text:span><text:a xlink:href="https://www.e-tar.lt/portal/legalAct.html?documentId=7a3342701b4211e69e24a0d5d821547a" office:target-frame-name="_top" xlink:show="replace"><text:span text:style-name="T3254">473</text:span></text:a><text:span text:style-name="T3255">, 2016-05-11, paskelbta TAR<text:s/></text:span><text:span text:style-name="T3256">2016-05-16, i. k. 2016-12862</text:span></text:p>
      <text:p text:style-name="Normal"/>
      <text:p text:style-name="P3257"><text:span text:style-name="T3258">16.2</text:span><text:span text:style-name="T3259">. tikrinti projektus jų įgyvendinimo arba administravimo vietose;</text:span></text:p>
      <text:p text:style-name="P3260"><text:span text:style-name="T3261">16.3</text:span><text:span text:style-name="T3262">. gauti iš institucijų ir įstaigų bei jų administruojamų duomenų bazių, Veiksmų programos stebėsenos komiteto, veiksmų programos valdymo<text:s/></text:span><text:span text:style-name="T3263">komiteto, regionų plėtros tarybų, pareiškėjų, projektų vykdytojų ir projektų, apimančių finansines priemones, vykdytojų, metodinės pagalbos centrų informaciją, kurios reikia jos funkcijoms atlikti;</text:span></text:p>
      <text:p text:style-name="P3264"><text:span text:style-name="T3265">16.4</text:span><text:span text:style-name="T3266">. naudotis kitomis teisės aktų suteiktomis teisėmi</text:span><text:span text:style-name="T3267">s.</text:span></text:p>
      <text:p text:style-name="P3268"/>
      <text:p text:style-name="P3269"><text:span text:style-name="T3270">AŠTUNTASIS</text:span><text:span text:style-name="T3271"><text:s/>SKIRSNIS</text:span></text:p>
      <text:p text:style-name="P3272"><text:span text:style-name="T3273">MOKĖJIMO INSTITUCIJA</text:span></text:p>
      <text:p text:style-name="P3274"/>
      <text:p text:style-name="P3275"><text:span text:style-name="T3276">17</text:span><text:span text:style-name="T3277">. Mokėjimo institucija atlieka šias funkcijas:<text:s/></text:span></text:p>
      <text:p text:style-name="P3278"><text:span text:style-name="T3279">17.1</text:span><text:span text:style-name="T3280">. atidaro Lietuvos banke valstybės iždo sąskaitą ES struktūrinių fondų lėšoms;</text:span></text:p>
      <text:p text:style-name="P3281"><text:span text:style-name="T3282">17.2</text:span><text:span text:style-name="T3283">. valstybės iždo sąskaitose valdo iš Europos Komisijos<text:s/></text:span><text:span text:style-name="T3284">gaunamas ES struktūrinių fondų lėšas;</text:span></text:p>
      <text:p text:style-name="P3285"><text:span text:style-name="T3286">17.3</text:span><text:span text:style-name="T3287">. perveda į ES biudžetą Europos Komisijos vykdomajame rašte sumoms išieškoti nurodytas grąžintinas lėšas;</text:span></text:p>
      <text:p text:style-name="P3288"><text:span text:style-name="T3289">17.4</text:span><text:span text:style-name="T3290">. rengia Europos investicijų banko nustatytos formos prašymus išmokėti Europos investicijų banko</text:span><text:span text:style-name="T3291"><text:s/>lėšas, teikia Europos investicijų bankui informaciją, reikalingą paskolos išmokoms gauti;</text:span></text:p>
      <text:p text:style-name="P3292"><text:span text:style-name="T3293">17.5</text:span><text:span text:style-name="T3294">. pagal kompetenciją dalyvauja kuriant ir plėtojant SFMIS2014, registruoja ir dalyvauja perduodant į SFMIS2014 informaciją apie atliekamus veiksmus;</text:span></text:p>
      <text:p text:style-name="P3295"><text:span text:style-name="T3296">17.6</text:span><text:span text:style-name="T3297">. teikia tvirtinančiajai institucijai informaciją apie gautas į valstybės iždo sąskaitą, skirtą ES struktūrinių fondų lėšoms, įplaukas ir gautas į kitas valstybės iždo sąskaitas nacionalinių lėšų įplaukas;</text:span></text:p>
      <text:p text:style-name="P3298"><text:span text:style-name="T3299">17.7</text:span><text:span text:style-name="T3300">. pagal kompetenciją ir teisės aktų nustat</text:span><text:span text:style-name="T3301">yta tvarka teikia institucijoms ir įstaigoms, Veiksmų programos stebėsenos komitetui, veiksmų programos valdymo komitetui, regionų plėtros taryboms, pareiškėjams, projektų vykdytojams ir projektų, apimančių finansines priemones, vykdytojams bei visuomenei<text:s/></text:span><text:span text:style-name="T3302">informaciją apie veiksmų programos įgyvendinimą;</text:span></text:p>
      <text:p text:style-name="P3303"><text:span text:style-name="T3304">17.8</text:span><text:span text:style-name="T3305">. saugo pagal kompetenciją rengiamus ir gaunamus dokumentus, kurių reikia audito sekai užtikrinti.</text:span></text:p>
      <text:p text:style-name="P3306"><text:span text:style-name="T3307">17.9</text:span><text:span text:style-name="T3308">. dalyvauja rengiantis įgyvendinti 2021–2027 metų Europos Sąjungos fondų investicijų program</text:span><text:span text:style-name="T3309">ą.</text:span><text:s/></text:p>
      <text:p text:style-name="P3310">Papildyta papunkčiu:</text:p>
      <text:p text:style-name="P3311"><text:span text:style-name="T3312">Nr.<text:s/></text:span><text:a xlink:href="https://www.e-tar.lt/portal/legalAct.html?documentId=0d6bd0e0228011eb932eb1ed7f923910" office:target-frame-name="_top" xlink:show="replace"><text:span text:style-name="T3313">1233</text:span></text:a><text:span text:style-name="T3314">, 2020-11-04, paskelbta TAR 2020-11-09, i. k. 2020-23479</text:span></text:p>
      <text:p text:style-name="Normal"/>
      <text:p text:style-name="P3315"><text:span text:style-name="T3316">18</text:span><text:span text:style-name="T3317">. Mokėjimo institucija turi teisę:</text:span></text:p>
      <text:p text:style-name="P3318"><text:span text:style-name="T3319">18.1</text:span><text:span text:style-name="T3320">. gauti iš<text:s/></text:span><text:span text:style-name="T3321">institucijų ir įstaigų bei jų administruojamų duomenų bazių, Veiksmų programos stebėsenos komiteto, veiksmų programos valdymo komiteto, regionų plėtros tarybų, pareiškėjų, projektų vykdytojų ir projektų, apimančių finansines priemones, vykdytojų informacij</text:span><text:span text:style-name="T3322">ą, kurios reikia jos funkcijoms atlikti;</text:span></text:p>
      <text:p text:style-name="P3323"><text:span text:style-name="T3324">18.2</text:span><text:span text:style-name="T3325">. naudotis kitomis teisės aktų suteiktomis teisėmis.</text:span></text:p>
      <text:p text:style-name="P3326"/>
      <text:p text:style-name="P3327"><text:span text:style-name="T3328">DEVINTASIS</text:span><text:span text:style-name="T3329"><text:s/>SKIRSNIS</text:span></text:p>
      <text:p text:style-name="P3330"><text:span text:style-name="T3331">FINANSINIŲ NUSIKALTIMŲ TYRIMO TARNYBA</text:span></text:p>
      <text:p text:style-name="P3332"/>
      <text:p text:style-name="P3333"><text:span text:style-name="T3334">19</text:span><text:span text:style-name="T3335">. Finansinių nusikaltimų tyrimo tarnyba, dalyvaudama įgyvendinant veiksmų progra</text:span><text:span text:style-name="T3336">mą:</text:span></text:p>
      <text:p text:style-name="P3337"><text:span text:style-name="T3338">19.1</text:span><text:span text:style-name="T3339">. atskleidžia ir tiria nusikalstamas veikas;</text:span><text:s/></text:p>
      <text:p text:style-name="P3340">Punkto pakeitimai:</text:p>
      <text:p text:style-name="P3341"><text:span text:style-name="T3342">Nr.<text:s/></text:span><text:a xlink:href="https://www.e-tar.lt/portal/legalAct.html?documentId=7a3342701b4211e69e24a0d5d821547a" office:target-frame-name="_top" xlink:show="replace"><text:span text:style-name="T3343">473</text:span></text:a><text:span text:style-name="T3344">, 2016-05-11, paskelbta TAR 2016-05-16, i. k. 2016-12862</text:span></text:p>
      <text:p text:style-name="Normal"/>
      <text:p text:style-name="P3345"><text:span text:style-name="T3346">19.2</text:span><text:span text:style-name="T3347">. organizu</text:span><text:span text:style-name="T3348">oja susitikimus su suinteresuotomis institucijomis metodinei ir praktinei pagalbai dėl įtariamų nusikalstamų veikų teikti;</text:span><text:s/></text:p>
      <text:p text:style-name="P3349">Punkto pakeitimai:</text:p>
      <text:p text:style-name="P3350"><text:span text:style-name="T3351">Nr.<text:s/></text:span><text:a xlink:href="https://www.e-tar.lt/portal/legalAct.html?documentId=7a3342701b4211e69e24a0d5d821547a" office:target-frame-name="_top" xlink:show="replace"><text:span text:style-name="T3352">473</text:span></text:a><text:span text:style-name="T3353">,<text:s/></text:span><text:span text:style-name="T3354">2016-05-11, paskelbta TAR 2016-05-16, i. k. 2016-12862</text:span></text:p>
      <text:p text:style-name="Normal"/>
      <text:p text:style-name="P3355"><text:span text:style-name="T3356">19.3</text:span><text:span text:style-name="T3357">. Lietuvos Respublikos finansinių nusikaltimų tyrimo tarnybos įstatymo nustatyta tvarka teikia<text:s/></text:span><text:span text:style-name="T3358">vadovaujančiajai</text:span><text:span text:style-name="T3359"><text:s/>institucijai</text:span><text:span text:style-name="T3360"><text:s/>informaciją apie įtariamas nusikalstamas veikas</text:span><text:span text:style-name="T3361">;</text:span><text:s/></text:p>
      <text:p text:style-name="P3362">Punkto pakeitimai:</text:p>
      <text:p text:style-name="P3363"><text:span text:style-name="T3364">Nr.<text:s/></text:span><text:a xlink:href="https://www.e-tar.lt/portal/legalAct.html?documentId=7a3342701b4211e69e24a0d5d821547a" office:target-frame-name="_top" xlink:show="replace"><text:span text:style-name="T3365">473</text:span></text:a><text:span text:style-name="T3366">, 2016-05-11, paskelbta TAR 2016-05-16, i. k. 2016-12862</text:span></text:p>
      <text:p text:style-name="Normal"/>
      <text:p text:style-name="P3367"><text:span text:style-name="T3368">19.4</text:span><text:span text:style-name="T3369">. dalyvauja rengiant teisės aktus, reglamentuojančius veiksmų programos administrav</text:span><text:span text:style-name="T3370">imą ir finansavimą, jų detalizavimo dokumentus ir teikia atsakingoms institucijoms pasiūlymus dėl jų keitimo ir tobulinimo;</text:span></text:p>
      <text:p text:style-name="P3371"><text:span text:style-name="T3372">19.5</text:span><text:span text:style-name="T3373">. dalyvauja darbo grupių, susijusių su projektų pažeidimų tyrimo, nustatymo, šalinimo ir prevencijos sistema, veikloje;</text:span></text:p>
      <text:p text:style-name="P3374"><text:span text:style-name="T3375">19.6</text:span><text:span text:style-name="T3376">. saugo rengiamus ar gaunamus dokumentus,<text:s/></text:span><text:span text:style-name="T3377">kurie susiję su ES struktūrinių fondų lėšų neteisėtu gavimu ir (ar) panaudojimu ir<text:s/></text:span><text:span text:style-name="T3378">kurių reikia audito sekai užtikrinti.</text:span><text:s/></text:p>
      <text:p text:style-name="P3379">Punkto pakeitimai:</text:p>
      <text:p text:style-name="P3380"><text:span text:style-name="T3381">Nr.<text:s/></text:span><text:a xlink:href="https://www.e-tar.lt/portal/legalAct.html?documentId=7a3342701b4211e69e24a0d5d821547a" office:target-frame-name="_top" xlink:show="replace"><text:span text:style-name="T3382">473</text:span></text:a><text:span text:style-name="T3383">, 2016-05-11, paskelbta TAR 2016-05-16, i. k. 2016-12862</text:span></text:p>
      <text:p text:style-name="Normal"/>
      <text:p text:style-name="P3384"><text:span text:style-name="T3385">20</text:span><text:span text:style-name="T3386">. Finansinių nusikaltimų tyrimo tarnyba turi teisę:</text:span></text:p>
      <text:p text:style-name="P3387"><text:span text:style-name="T3388">20.1</text:span><text:span text:style-name="T3389">. gauti iš institucijų ir įstaigų bei jų administruojamų duomenų bazių, Veiksmų programos<text:s/></text:span><text:span text:style-name="T3390">stebėsenos komiteto, veiksmų programos valdymo komiteto, regionų plėtros tarybų, pareiškėjų, projektų vykdytojų ir projektų, apimančių finansines priemones, vykdytojų informaciją, kurios reikia jos funkcijoms atlikti;</text:span></text:p>
      <text:p text:style-name="P3391"><text:span text:style-name="T3392">20.2</text:span><text:span text:style-name="T3393">. naudotis kitomis teisės aktų</text:span><text:span text:style-name="T3394">,</text:span><text:span text:style-name="T3395"><text:s/>reglamentuojančių veiksmų programos administravimą ir finansavimą,</text:span><text:span text:style-name="T3396"><text:s/>suteiktomis teisėmis.</text:span><text:s/></text:p>
      <text:p text:style-name="P3397">Punkto pakeitimai:</text:p>
      <text:p text:style-name="P3398"><text:span text:style-name="T3399">Nr.<text:s/></text:span><text:a xlink:href="https://www.e-tar.lt/portal/legalAct.html?documentId=7a3342701b4211e69e24a0d5d821547a" office:target-frame-name="_top" xlink:show="replace"><text:span text:style-name="T3400">473</text:span></text:a><text:span text:style-name="T3401">, 2016-05-11, paskelbta TAR 2016-05-16,<text:s/></text:span><text:span text:style-name="T3402">i. k. 2016-12862</text:span></text:p>
      <text:p text:style-name="Normal"/>
      <text:p text:style-name="P3403"><text:span text:style-name="T3404">DEVINTASIS</text:span><text:span text:style-name="T3405">1</text:span><text:span text:style-name="T3406"><text:s/>SKIRSNIS</text:span></text:p>
      <text:p text:style-name="P3407"><text:span text:style-name="T3408">SPECIALIŲJŲ TYRIMŲ TARNYBA</text:span></text:p>
      <text:p text:style-name="P3409"><text:span text:style-name="T3410">20</text:span><text:span text:style-name="T3411">1</text:span><text:span text:style-name="T3412">. Specialiųjų tyrimų tarnyba, dalyvaudama įgyvendinant veiksmų programą:</text:span></text:p>
      <text:p text:style-name="P3413"><text:span text:style-name="T3414">20</text:span><text:span text:style-name="T3415">1</text:span><text:span text:style-name="T3416">.1</text:span><text:span text:style-name="T3417">. tiria ir atskleidžia korupcinio pobūdžio nusikalstamas veikas ir įgyvendina antikorupcines pr</text:span><text:span text:style-name="T3418">iemones;</text:span></text:p>
      <text:p text:style-name="P3419"><text:span text:style-name="T3420">20</text:span><text:span text:style-name="T3421">1</text:span><text:span text:style-name="T3422">.2</text:span><text:span text:style-name="T3423">. organizuoja susitikimus su suinteresuotomis institucijomis metodinei ir praktinei pagalbai dėl įtariamų korupcinio pobūdžio nusikalstamų veikų teikti;</text:span></text:p>
      <text:p text:style-name="P3424"><text:span text:style-name="T3425">20</text:span><text:span text:style-name="T3426">1</text:span><text:span text:style-name="T3427">.3</text:span><text:span text:style-name="T3428">. Lietuvos Respublikos specialiųjų tyrimų tarnybos įstatymo nustatyta tvarka</text:span><text:span text:style-name="T3429"><text:s/>teikia vadovaujančiajai institucijai informaciją apie įtariamas korupcinio pobūdžio nusikalstamas veikas;</text:span></text:p>
      <text:p text:style-name="P3430"><text:span text:style-name="T3431">20</text:span><text:span text:style-name="T3432">1</text:span><text:span text:style-name="T3433">.4</text:span><text:span text:style-name="T3434">. įgyvendindama korupcijos prevencijos priemones, dalyvauja rengiant teisės aktus, reglamentuojančius veiksmų programos administravimą ir fi</text:span><text:span text:style-name="T3435">nansavimą, ir teikia atsakingoms institucijoms pasiūlymus dėl jų keitimo ir tobulinimo;</text:span></text:p>
      <text:p text:style-name="P3436"><text:span text:style-name="T3437">20</text:span><text:span text:style-name="T3438">1</text:span><text:span text:style-name="T3439">.5</text:span><text:span text:style-name="T3440">. įgyvendindama korupcijos prevencijos priemones, dalyvauja vadovaujančiosios institucijos sudarytų darbo grupių veikloje;</text:span></text:p>
      <text:p text:style-name="P3441"><text:span text:style-name="T3442">20</text:span><text:span text:style-name="T3443">1</text:span><text:span text:style-name="T3444">.6</text:span><text:span text:style-name="T3445">. saugo rengiamus ar gaunam</text:span><text:span text:style-name="T3446">us dokumentus, kurie susiję su ES struktūrinių fondų lėšų neteisėtu gavimu ir (ar) panaudojimu ir kurių reikia audito sekai užtikrinti.</text:span></text:p>
      <text:p text:style-name="P3447"><text:span text:style-name="T3448">20</text:span><text:span text:style-name="T3449">2</text:span><text:span text:style-name="T3450">. Specialiųjų tyrimų tarnyba turi teisę:</text:span></text:p>
      <text:p text:style-name="P3451"><text:span text:style-name="T3452">20</text:span><text:span text:style-name="T3453">2</text:span><text:span text:style-name="T3454">.1</text:span><text:span text:style-name="T3455">. gauti iš institucijų ir įstaigų ir jų administruojamų duomenų</text:span><text:span text:style-name="T3456"><text:s/>bazių, Veiksmų programos stebėsenos komiteto, veiksmų programos valdymo komiteto, regionų plėtros tarybų, pareiškėjų, projektų vykdytojų ir projektų, apimančių finansines priemones, vykdytojų informaciją, kurios reikia Taisyklėse nurodytoms savo funkcijom</text:span><text:span text:style-name="T3457">s atlikti;</text:span></text:p>
      <text:p text:style-name="P3458"><text:span text:style-name="T3459">20</text:span><text:span text:style-name="T3460">2</text:span><text:span text:style-name="T3461">.2</text:span><text:span text:style-name="T3462">. naudotis kitomis teisės aktų, reglamentuojančių veiksmų programos administravimą ir finansavimą, suteiktomis teisėmis.</text:span><text:s/></text:p>
      <text:p text:style-name="P3463">Papildyta skirsniu:</text:p>
      <text:p text:style-name="P3464"><text:span text:style-name="T3465">Nr.<text:s/></text:span><text:a xlink:href="https://www.e-tar.lt/portal/legalAct.html?documentId=7a3342701b4211e69e24a0d5d821547a" office:target-frame-name="_top" xlink:show="replace"><text:span text:style-name="T3466">473</text:span></text:a><text:span text:style-name="T3467">, 2016-05-11, paskelbta TAR 2016-05-16, i. k. 2016-12862</text:span></text:p>
      <text:p text:style-name="Normal"/>
      <text:p text:style-name="P3468"><text:span text:style-name="T3469">DEŠIMTASIS</text:span><text:span text:style-name="T3470"><text:s/>SKIRSNIS</text:span></text:p>
      <text:p text:style-name="P3471"><text:span text:style-name="T3472">KONKURENCIJOS TARYBA</text:span></text:p>
      <text:p text:style-name="P3473"/>
      <text:p text:style-name="P3474"><text:span text:style-name="T3475">21</text:span><text:span text:style-name="T3476">. Konkurencijos taryba, dalyvaudama įgyvendinant veiksmų programą:</text:span></text:p>
      <text:p text:style-name="P3477"><text:span text:style-name="T3478">21.1</text:span><text:span text:style-name="T3479">. konsultuoja veiksmų programą administruojančias<text:s/></text:span><text:span text:style-name="T3480">institucijas ir projektų vykdytojus konkurencijos politikos ir valstybės pagalbos taikymo klausimais, atlieka valstybės pagalbos projektų ekspertizę Valstybės pagalbos projektų ekspertizės atlikimo, išvadų ir rekomendacijų teikimo valstybės pagalbos teikėj</text:span><text:span text:style-name="T3481">ams, valstybės pagalbos pranešimų ir kitos informacijos, susijusios su valstybės pagalba, pateikimo Europos Komisijai ir kitoms suinteresuotoms institucijoms taisyklių, patvirtintų Lietuvos Respublikos Vyriausybės 2004 m. rugsėjo 6 d. nutarimu Nr. 1136 „Dė</text:span><text:span text:style-name="T3482">l Valstybės pagalbos projektų ekspertizės atlikimo, išvadų ir rekomendacijų teikimo valstybės pagalbos teikėjams, valstybės pagalbos pranešimų ir kitos informacijos, susijusios su valstybės pagalba, pateikimo Europos Komisijai ir kitoms suinteresuotoms ins</text:span><text:span text:style-name="T3483">titucijoms taisyklių patvirtinimo“, nustatyta tvarka;</text:span><text:s/></text:p>
      <text:p text:style-name="P3484">Punkto pakeitimai:</text:p>
      <text:p text:style-name="P3485"><text:span text:style-name="T3486">Nr.<text:s/></text:span><text:a xlink:href="https://www.e-tar.lt/portal/legalAct.html?documentId=7a3342701b4211e69e24a0d5d821547a" office:target-frame-name="_top" xlink:show="replace"><text:span text:style-name="T3487">473</text:span></text:a><text:span text:style-name="T3488">, 2016-05-11, paskelbta TAR 2016-05-16, i. k. 2016-12862</text:span></text:p>
      <text:p text:style-name="Normal"/>
      <text:p text:style-name="P3489"><text:span text:style-name="T3490">21.2</text:span><text:span text:style-name="T3491">. kaupia in</text:span><text:span text:style-name="T3492">formaciją apie suteiktą valstybės pagalbą įgyvendinant veiksmų programą ir teikia ją Europos Komisijai ir kitoms suinteresuotoms institucijoms;</text:span></text:p>
      <text:p text:style-name="P3493"><text:span text:style-name="T3494">21.3</text:span><text:span text:style-name="T3495">. vykdo konkurenciją ribojančių susitarimų prevenciją vykdant pirkimus pagal projektą;</text:span><text:s/></text:p>
      <text:p text:style-name="P3496">Punkto pakeitimai:</text:p>
      <text:p text:style-name="P3497"><text:span text:style-name="T3498">Nr.<text:s/></text:span><text:a xlink:href="https://www.e-tar.lt/portal/legalAct.html?documentId=7a3342701b4211e69e24a0d5d821547a" office:target-frame-name="_top" xlink:show="replace"><text:span text:style-name="T3499">473</text:span></text:a><text:span text:style-name="T3500">, 2016-05-11, paskelbta TAR 2016-05-16, i. k. 2016-12862</text:span></text:p>
      <text:p text:style-name="Normal"/>
      <text:p text:style-name="P3501"><text:span text:style-name="T3502">21.4</text:span><text:span text:style-name="T3503">. tiria konkurenciją ribojančius susitarimus vykdant pirkimus pagal projektą;</text:span><text:s/></text:p>
      <text:p text:style-name="P3504">Punkto pakeitimai:</text:p>
      <text:p text:style-name="P3505"><text:span text:style-name="T3506">Nr.<text:s/></text:span><text:a xlink:href="https://www.e-tar.lt/portal/legalAct.html?documentId=7a3342701b4211e69e24a0d5d821547a" office:target-frame-name="_top" xlink:show="replace"><text:span text:style-name="T3507">473</text:span></text:a><text:span text:style-name="T3508">, 2016-05-11, paskelbta TAR 2016-05-16, i. k. 2016-12862</text:span></text:p>
      <text:p text:style-name="Normal"/>
      <text:p text:style-name="P3509"><text:span text:style-name="T3510">21.5</text:span><text:span text:style-name="T3511">. saugo pagal kompetenciją rengiamus ar gaunamus dokumentus, kurių</text:span><text:span text:style-name="T3512"><text:s/>reikia audito sekai užtikrinti.</text:span></text:p>
      <text:p text:style-name="P3513"><text:span text:style-name="T3514">22</text:span><text:span text:style-name="T3515">. Konkurencijos taryba turi teisę:<text:s/></text:span></text:p>
      <text:p text:style-name="P3516"><text:span text:style-name="T3517">22.1</text:span><text:span text:style-name="T3518">. gauti iš institucijų ir įstaigų bei jų administruojamų duomenų bazių, Veiksmų programos stebėsenos komiteto, veiksmų programos valdymo komiteto, regionų plėtros tarybų, pa</text:span><text:span text:style-name="T3519">reiškėjų, projektų vykdytojų ir projektų, apimančių finansines priemones, vykdytojų informaciją, kurios reikia jos funkcijoms atlikti;</text:span></text:p>
      <text:p text:style-name="P3520"><text:span text:style-name="T3521">22.2</text:span><text:span text:style-name="T3522">. naudotis kitomis teisės aktų suteiktomis teisėmis.</text:span></text:p>
      <text:p text:style-name="P3523"/>
      <text:p text:style-name="P3524"><text:span text:style-name="T3525">VIENUOLIKTASIS</text:span><text:span text:style-name="T3526"><text:s/>SKIRSNIS</text:span></text:p>
      <text:p text:style-name="P3527"><text:span text:style-name="T3528">VIEŠŲJŲ PIRKIMŲ TARNYBA</text:span></text:p>
      <text:p text:style-name="P3529"/>
      <text:p text:style-name="P3530"><text:span text:style-name="T3531">23</text:span><text:span text:style-name="T3532">. Viešųjų pirkimų tarnyba, dalyvaudama įgyvendinant veiksmų programą:</text:span></text:p>
      <text:p text:style-name="P3533"><text:span text:style-name="T3534">23.1</text:span><text:span text:style-name="T3535">. Lietuvos Respublikos viešųjų pirkimų įstatymo nustatyta tvarka kontroliuoja, kaip atliekant projektų viešuosius pirkimus laikomasi šio įstatymo ir jo įgyvendinamųjų teisės ak</text:span><text:span text:style-name="T3536">tų reikalavimų, vykdo šių teisės aktų pažeidimų prevenciją;</text:span></text:p>
      <text:p text:style-name="P3537"><text:span text:style-name="T3538">23.2</text:span><text:span text:style-name="T3539">. konsultuoja<text:s/></text:span><text:span text:style-name="T3540">perkančiąsias organizacijas ir tiekėjus,</text:span><text:span text:style-name="T3541"><text:s/>dalyvaujančius įgyvendinant veiksmų programą, veiksmų programą administruojančias institucijas viešųjų pirkimų vykdymo klausimais;</text:span></text:p>
      <text:p text:style-name="P3542"><text:span text:style-name="T3543">23.3</text:span><text:span text:style-name="T3544">. sudaro galimybes įgyvendinančiosioms institucijoms atlikti viešųjų pirkimų, vykdomų Centrinės viešųjų pirkimų informacinės sistemos priemonėmis, kontrolę;</text:span></text:p>
      <text:p text:style-name="P3545"><text:span text:style-name="T3546">23.4</text:span><text:span text:style-name="T3547">. atlikdama projektų viešųjų pirkimų kontrolę, gavusi iš trečiųjų šalių informaciją a</text:span><text:span text:style-name="T3548">pie įtariamus pažeidimus, susijusius su viešųjų pirkimų tvarkos pažeidimais, ir nustačiusi Lietuvos Respublikos viešųjų pirkimų įstatymo pažeidimus, teisės aktų nustatyta tvarka vertinimo išvadų kopijas teikia atitinkamoms institucijoms;</text:span></text:p>
      <text:p text:style-name="P3549"><text:span text:style-name="T3550">23.5</text:span><text:span text:style-name="T3551">. saugo pa</text:span><text:span text:style-name="T3552">gal kompetenciją rengiamus ar gaunamus dokumentus, kurių reikia audito sekai užtikrinti;</text:span></text:p>
      <text:p text:style-name="P3553"><text:span text:style-name="T3554">23.6</text:span><text:span text:style-name="T3555">. užtikrina, kad būtų saugomi per Centrinę viešųjų pirkimų informacinę sistemą pateikti duomenys ir dokumentai, kurių reikia audito sekai užtikrinti.</text:span></text:p>
      <text:p text:style-name="P3556"><text:span text:style-name="T3557">24</text:span><text:span text:style-name="T3558">.</text:span><text:span text:style-name="T3559"><text:s/>Viešųjų pirkimų tarnyba turi teisę:</text:span></text:p>
      <text:p text:style-name="P3560"><text:span text:style-name="T3561">24.1</text:span><text:span text:style-name="T3562">. gauti iš institucijų ir įstaigų bei jų administruojamų duomenų bazių, Veiksmų programos stebėsenos komiteto, veiksmų programos valdymo komiteto, regionų plėtros tarybų, pareiškėjų, projektų vykdytojų ir projektų</text:span><text:span text:style-name="T3563">, apimančių finansines priemones, vykdytojų informaciją, kurios reikia jos funkcijoms atlikti;</text:span></text:p>
      <text:p text:style-name="P3564"><text:span text:style-name="T3565">24.2</text:span><text:span text:style-name="T3566">. naudotis kitomis teisės aktų suteiktomis teisėmis.</text:span></text:p>
      <text:p text:style-name="P3567"/>
      <text:p text:style-name="P3568"><text:span text:style-name="T3569">DVYLIKTASIS</text:span><text:span text:style-name="T3570"><text:s/>SKIRSNIS</text:span></text:p>
      <text:p text:style-name="P3571"><text:span text:style-name="T3572">METODINĖS PAGALBOS CENTRAI</text:span></text:p>
      <text:p text:style-name="P3573"/>
      <text:p text:style-name="P3574"><text:span text:style-name="T3575">25</text:span><text:span text:style-name="T3576">. Metodinės pagalbos centrai teikia<text:s/></text:span><text:span text:style-name="T3577">metodinę pagalbą ir konsultacijas:</text:span></text:p>
      <text:p text:style-name="P3578"><text:span text:style-name="T3579">25.1</text:span><text:span text:style-name="T3580">. Informacinės visuomenės plėtros komitetas teikia veiksmų programą administruojančioms institucijoms metodinę pagalbą ir konsultacijas dėl veiksmų programos prioriteto „Informacinės visuomenės skatinimas“ įgyvendin</text:span><text:span text:style-name="T3581">imo dokumentų rengimo ir projektų vertinimo, atrankos ar administravimo;</text:span><text:s/></text:p>
      <text:p text:style-name="P3582">Punkto pakeitimai:</text:p>
      <text:p text:style-name="P3583"><text:span text:style-name="T3584">Nr.<text:s/></text:span><text:a xlink:href="https://www.e-tar.lt/portal/legalAct.html?documentId=b0831ff0291b11e9b66f85227a03f7a3" office:target-frame-name="_top" xlink:show="replace"><text:span text:style-name="T3585">96</text:span></text:a><text:span text:style-name="T3586">, 2019-01-30, paskelbta TAR 2019-02-05, i. k. 2019-01751</text:span></text:p>
      <text:p text:style-name="Normal"/>
      <text:p text:style-name="P3587"><text:span text:style-name="T3588">25.2</text:span><text:span text:style-name="T3589">.<text:s/></text:span><text:span text:style-name="T3590">viešoji įstaiga Lietuvos energetikos agentūra</text:span><text:span text:style-name="T3591"><text:s/>teikia veiksmų programą administruojančioms institucijoms metodinę pagalbą ir konsultacijas dėl veiksmų programos prioritetų „Energijos efektyvumo ir atsinaujinančių išteklių energijos gamybos ir naudo</text:span><text:span text:style-name="T3592">jimo skatinimas“ ir „Darniojo transporto ir pagrindinių tinklų infrastruktūros plėtra“ įgyvendinimo dokumentų rengimo ir projektų vertinimo, atrankos ar administravimo;</text:span><text:s/></text:p>
      <text:p text:style-name="P3593">Punkto pakeitimai:</text:p>
      <text:p text:style-name="P3594"><text:span text:style-name="T3595">Nr.<text:s/></text:span><text:a xlink:href="https://www.e-tar.lt/portal/legalAct.html?documentId=7a3342701b4211e69e24a0d5d821547a" office:target-frame-name="_top" xlink:show="replace"><text:span text:style-name="T3596">473</text:span></text:a><text:span text:style-name="T3597">, 2016-05-11, paskelbta TAR 2016-05-16, i. k. 2016-12862</text:span></text:p>
      <text:p text:style-name="P3598"><text:span text:style-name="T3599">Nr.<text:s/></text:span><text:a xlink:href="https://www.e-tar.lt/portal/legalAct.html?documentId=b0831ff0291b11e9b66f85227a03f7a3" office:target-frame-name="_top" xlink:show="replace"><text:span text:style-name="T3600">96</text:span></text:a><text:span text:style-name="T3601">, 2019-01-30, paskelbta TAR 2019-02-05, i. k. 2019-01751</text:span></text:p>
      <text:p text:style-name="Normal"/>
      <text:p text:style-name="P3602"><text:span text:style-name="T3603">25.3</text:span><text:span text:style-name="T3604">. viešoji įstaiga Centrinė projektų valdymo agentūra teikia veiksmų programą administruojančioms ir (ar) pasirengimą įgyvendinti 2021–2027 metų Europos Sąjungos fondų investicijų programą organizuojančiai ir koordinuojančiai institucijoms, taip pa</text:span><text:span text:style-name="T3605">t rengiantis įgyvendinti 2021–2027 metų Europos Sąjungos fondų investicijų programą dalyvaujančioms institucijoms metodinę pagalbą ir konsultacijas dėl investicijų projektų rengimo reikalavimų, investicijų projektų vertinimo, investicijų projektų įgyvendin</text:span><text:span text:style-name="T3606">imo alternatyvų nagrinėjimo reikalavimų ir alternatyvų vertinimo, investicijų projektų finansavimo modelių pasirinkimo ir projektų įgyvendinimo viešojo ir privataus sektorių partnerystės būdu;</text:span><text:s/></text:p>
      <text:p text:style-name="P3607">Punkto pakeitimai:</text:p>
      <text:p text:style-name="P3608"><text:span text:style-name="T3609">Nr.<text:s/></text:span><text:a xlink:href="https://www.e-tar.lt/portal/legalAct.html?documentId=0d6bd0e0228011eb932eb1ed7f923910" office:target-frame-name="_top" xlink:show="replace"><text:span text:style-name="T3610">1233</text:span></text:a><text:span text:style-name="T3611">, 2020-11-04, paskelbta TAR 2020-11-09, i. k. 2020-23479</text:span></text:p>
      <text:p text:style-name="Normal"/>
      <text:p text:style-name="P3612">25.4. Lietuvos Respublikos aplinkos ministerijos Aplinkos projektų valdymo agentūra teikia metodinę pagalbą ir konsultacijas veiksmų programą administruojančioms institucijoms, daugiabučių namų ir savivaldybėms nuosavybės teise priklausančių ar jų valdomų visuomeninės paskirties pastatų energinio efektyvumo finansinių priemonių galutiniams naudos gavėjams ir fondų fondo arba finansinių priemonių valdytojams (jeigu fondų fondas nesteigiamas), dalyvaujantiems įgyvendinant veiksmų programos investicinį prioritetą „Energijos vartojimo efektyvumo, pažangaus energijos valdymo ir atsinaujinančių išteklių energijos vartojimo viešosiose infrastruktūrose, įskaitant viešuosius pastatus ir gyvenamųjų namų sektorių, rėmimas.<text:s/></text:p>
      <text:p text:style-name="P3613">Punkto pakeitimai:</text:p>
      <text:p text:style-name="P3614"><text:span text:style-name="T3615">Nr.<text:s/></text:span><text:a xlink:href="https://www.e-tar.lt/portal/legalAct.html?documentId=7a3342701b4211e69e24a0d5d821547a" office:target-frame-name="_top" xlink:show="replace"><text:span text:style-name="T3616">473</text:span></text:a><text:span text:style-name="T3617">, 2016-05-11, p</text:span><text:span text:style-name="T3618">askelbta TAR 2016-05-16, i. k. 2016-12862</text:span></text:p>
      <text:p text:style-name="P3619"><text:span text:style-name="T3620">Nr.<text:s/></text:span><text:a xlink:href="https://www.e-tar.lt/portal/legalAct.html?documentId=b13b11201c3711ec93af8a5fb475d9bd" office:target-frame-name="_top" xlink:show="replace"><text:span text:style-name="T3621">754</text:span></text:a><text:span text:style-name="T3622">, 2021-09-15, paskelbta TAR 2021-09-23, i. k. 2021-19942</text:span></text:p>
      <text:p text:style-name="Normal"/>
      <text:p text:style-name="P3623"><text:span text:style-name="T3624">25.5</text:span><text:span text:style-name="T3625">. Europos socialinio fondo agentūra teikia<text:s/></text:span><text:span text:style-name="T3626">veiksmų programą administruojančioms ir (ar) pasirengimą įgyvendinti 2021–2027 metų Europos Sąjungos fondų investicijų programą organizuojančiai ir koordinuojančiai institucijoms, taip pat rengiantis įgyvendinti 2021–2027 metų Europos Sąjungos fondų invest</text:span><text:span text:style-name="T3627">icijų programą dalyvaujančioms institucijoms metodinę pagalbą ir konsultacijas dėl supaprastintai apmokamų išlaidų dydžių (fiksuotųjų projekto išlaidų vieneto įkainių, fiksuotųjų projekto išlaidų sumų, fiksuotųjų projekto išlaidų normų) nustatymo reikalavi</text:span><text:span text:style-name="T3628">mų, šių dydžių taikymo, inicijuoja ir (arba) atlieka supaprastintai apmokamų išlaidų dydžių nustatymo tyrimus</text:span><text:span text:style-name="T3629"><text:s/></text:span><text:span text:style-name="T3630">ir teikia išvadas dėl kitų institucijų atliktų supaprastintai apmokamų išlaidų dydžių nustatymo tyrimų tinkamumo.</text:span><text:s/></text:p>
      <text:p text:style-name="P3631">Papildyta papunkčiu:</text:p>
      <text:p text:style-name="P3632"><text:span text:style-name="T3633">Nr.<text:s/></text:span><text:a xlink:href="https://www.e-tar.lt/portal/legalAct.html?documentId=216eb4a0a8c011e78a4c904b1afa0332" office:target-frame-name="_top" xlink:show="replace"><text:span text:style-name="T3634">772</text:span></text:a><text:span text:style-name="T3635">, 2017-09-27, paskelbta TAR 2017-10-04, i. k. 2017-15672</text:span></text:p>
      <text:p text:style-name="P3636">Papunkčio pakeitimai:</text:p>
      <text:p text:style-name="P3637"><text:span text:style-name="T3638">Nr.<text:s/></text:span><text:a xlink:href="https://www.e-tar.lt/portal/legalAct.html?documentId=0d6bd0e0228011eb932eb1ed7f923910" office:target-frame-name="_top" xlink:show="replace"><text:span text:style-name="T3639">1233</text:span></text:a><text:span text:style-name="T3640">, 2020-11-04, paskelbta TAR 2020-11-09, i. k. 2020-23479</text:span></text:p>
      <text:p text:style-name="Normal"/>
      <text:p text:style-name="P3641">__________________</text:p>
      <text:p text:style-name="P3642"/>
      <text:p text:style-name="P3643">Atsakomybės ir funkcijų paskirstymo tarp institucijų,<text:s/></text:p>
      <text:p text:style-name="P3652">įgyvendinant 2014–2020 metų Europos Sąjungos fondų<text:s/></text:p>
      <text:p text:style-name="P3653"><text:span text:style-name="T3654">investicijų veiksmų programą</text:span><text:span text:style-name="T3655"><text:s/></text:span>ir rengiantis įgyvendinti<text:s/></text:p>
      <text:p text:style-name="P3656">2021–2027 metų Europos Sąjungos fondų investicijų<text:s/></text:p>
      <text:p text:style-name="P3657">programą,<text:s/><text:span text:style-name="T3658">taisyklių</text:span></text:p>
      <text:p text:style-name="P3659">priedas</text:p>
      <text:p text:style-name="P3660"/>
      <text:p text:style-name="P3661"><text:span text:style-name="T3662">ATSAKOMYBĖS<text:s/></text:span><text:span text:style-name="T3663">PASKIRSTYMAS TARP INSTITUCIJŲ, ATSAKINGŲ UŽ 2014–2020 METŲ EUROPOS SĄJUNGOS FONDŲ INVESTICIJŲ VEIKSMŲ PROGRAMOS PRIORITETŲ ĮGYVENDINIMĄ</text:span></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s>
        <table:table-header-rows>
          <table:table-row table:style-name="TableRow3671">
            <table:table-cell table:style-name="TableCell3672" table:number-rows-spanned="2">
              <text:p text:style-name="P3673"/>
              <text:p text:style-name="P3674"><text:span text:style-name="T3675">2014–2020 metų Europos Sąjungos fondų investicijų veiksmų programos prioritetas</text:span></text:p>
            </table:table-cell>
            <table:table-cell table:style-name="TableCell3676" table:number-rows-spanned="2">
              <text:p text:style-name="P3677">Investicinis prioritetas</text:p>
            </table:table-cell>
            <table:table-cell table:style-name="TableCell3678" table:number-columns-spanned="3">
              <text:p text:style-name="P3679"/>
              <text:p text:style-name="P3680"><text:span text:style-name="T3681">Tarpinė in</text:span><text:span text:style-name="T3682">stitucija, pagal kompetenciją atsakinga už 2014–2020 metų Europos Sąjungos fondų investicijų veiksmų programos prioritetų įgyvendinimą</text:span></text:p>
            </table:table-cell>
            <table:covered-table-cell/>
            <table:covered-table-cell/>
          </table:table-row>
          <table:table-row table:style-name="TableRow3683">
            <table:covered-table-cell>
              <text:p text:style-name="Normal"/>
            </table:covered-table-cell>
            <table:covered-table-cell>
              <text:p text:style-name="Normal"/>
            </table:covered-table-cell>
            <table:table-cell table:style-name="TableCell3684">
              <text:p text:style-name="P3685">ministerija</text:p>
            </table:table-cell>
            <table:table-cell table:style-name="TableCell3686">
              <text:p text:style-name="P3687">įgyvendinančioji institucija</text:p>
            </table:table-cell>
            <table:table-cell table:style-name="TableCell3688">
              <text:p text:style-name="P3689">regionų plėtros tarybos</text:p>
            </table:table-cell>
          </table:table-row>
        </table:table-header-rows>
        <table:table-row table:style-name="TableRow3690">
          <table:table-cell table:style-name="TableCell3691" table:number-rows-spanned="2">
            <text:p text:style-name="P3692"><text:span text:style-name="T3693">1. Mokslinių tyrimų, eksperimentinės plėtros ir<text:s/></text:span><text:span text:style-name="T3694">inovacijų skatinimas</text:span></text:p>
          </table:table-cell>
          <table:table-cell table:style-name="TableCell3695">
            <text:p text:style-name="P3696"><text:span text:style-name="T3697">1. Mokslinių tyrimų ir inovacijų (toliau – MTI) infrastruktūros tobulinimas, gebėjimų plėtoti MTI stiprinimas ir kompetencijos centrų, ypač europinės svarbos, veiklos skatinimas</text:span></text:p>
          </table:table-cell>
          <table:table-cell table:style-name="TableCell3698">
            <text:p text:style-name="P3699"><text:span text:style-name="T3700">Lietuvos Respublikos ekonomikos ir inovacijų ministerija,</text:span><text:span text:style-name="T3701"><text:s/>Lietuvos Respublikos švietimo, mokslo ir sporto ministerija<text:s/></text:span></text:p>
          </table:table-cell>
          <table:table-cell table:style-name="TableCell3702">
            <text:p text:style-name="P3703"><text:span text:style-name="T3704">viešoji įstaiga Centrinė projektų valdymo agentūra (toliau – VšĮ Centrinė projektų valdymo agentūra), viešoji įstaiga Lietuvos verslo paramos agentūra,</text:span><text:span text:style-name="T3705"><text:s/>o po pastarosios reorganizavimo – viešoji<text:s/></text:span><text:span text:style-name="T3706">įstaiga Inovacijų agentūra</text:span><text:span text:style-name="T3707"><text:s/>(toliau – VšĮ Inovacijų agentūra), Lietuvos mokslo taryba, Mokslo, inovacijų ir technologijų agentūra</text:span></text:p>
          </table:table-cell>
          <table:table-cell table:style-name="TableCell3708">
            <text:p text:style-name="P3709"><text:span text:style-name="T3710">–</text:span></text:p>
          </table:table-cell>
        </table:table-row>
        <table:table-row table:style-name="TableRow3711">
          <table:covered-table-cell>
            <text:p text:style-name="Normal"/>
          </table:covered-table-cell>
          <table:table-cell table:style-name="TableCell3712">
            <text:p text:style-name="P3713"><text:span text:style-name="T3714">2. Verslo investicijų į MTI skatinimas, įmonių, MTI centrų ir aukštojo mokslo sektoriaus ryšių bei sąveikos plėtojimas,<text:s/></text:span><text:span text:style-name="T3715">visų pirma skatinant investicijas į produktų ir paslaugų plėtrą, technologijas, socialines ir viešosioms paslaugoms teikti skirtas inovacijas; taip pat paklausos, jungimosi į tinklus, grupių ir atvirų inovacijų skatinimas pagal pažangiosios specializacijos</text:span><text:span text:style-name="T3716"><text:s/>strategiją remiant technologinius ir taikomųjų mokslų tyrimus, bandomųjų linijų diegimą, išankstinio produktų patvirtinimo veiksmus ir didelio poveikio technologijų pažangiosios gamybos pajėgumus, pirminės gamybos ir bendrosios paskirties technologijų skl</text:span><text:span text:style-name="T3717">aidą</text:span></text:p>
          </table:table-cell>
          <table:table-cell table:style-name="TableCell3718">
            <text:p text:style-name="P3719"><text:span text:style-name="T3720">Ekonomikos ir inovacijų ministerija, Švietimo, mokslo ir sporto ministerija</text:span></text:p>
          </table:table-cell>
          <table:table-cell table:style-name="TableCell3721">
            <text:p text:style-name="P3722"><text:span text:style-name="T3723">VšĮ Centrinė projektų valdymo agentūra, VšĮ Inovacijų agentūra, Lietuvos mokslo taryba, Mokslo, inovacijų ir technologijų agentūra</text:span><text:span text:style-name="T3724">,</text:span><text:span text:style-name="T3725"><text:s/>uždaroji akcinė bendrovė „Investicijų ir ve</text:span><text:span text:style-name="T3726">rslo garantijos“ (toliau – UAB „Investicijų ir verslo garantijos“)</text:span></text:p>
          </table:table-cell>
          <table:table-cell table:style-name="TableCell3727">
            <text:p text:style-name="P3728"><text:span text:style-name="T3729">–</text:span></text:p>
          </table:table-cell>
        </table:table-row>
        <table:table-row table:style-name="TableRow3730">
          <table:table-cell table:style-name="TableCell3731" table:number-rows-spanned="3">
            <text:p text:style-name="P3732">2. Informacinės visuomenės skatinimas</text:p>
          </table:table-cell>
          <table:table-cell table:style-name="TableCell3733">
            <text:p text:style-name="P3734">1. Plačiajuosčio ryšio diegimas ir didelės spartos tinklų plėtra, naujų skaitmeninei ekonomikai skirtų technologijų ir tinklų rėmimas</text:p>
          </table:table-cell>
          <table:table-cell table:style-name="TableCell3735">
            <text:p text:style-name="P3736">Lietuvos Respublikos susisiekimo ministerija<text:s/></text:p>
          </table:table-cell>
          <table:table-cell table:style-name="TableCell3737">
            <text:p text:style-name="P3738">VšĮ Centrinė projektų valdymo agentūra</text:p>
          </table:table-cell>
          <table:table-cell table:style-name="TableCell3739">
            <text:p text:style-name="P3740"><text:span text:style-name="T3741">–</text:span></text:p>
          </table:table-cell>
        </table:table-row>
        <table:table-row table:style-name="TableRow3742">
          <table:covered-table-cell>
            <text:p text:style-name="Normal"/>
          </table:covered-table-cell>
          <table:table-cell table:style-name="TableCell3743">
            <text:p text:style-name="P3744">2. Informacinių ir ryšių technologijų (toliau – IRT) produktų ir paslaugų, elektroninės prekybos tobulinimas ir IRT paklausos didinimas</text:p>
          </table:table-cell>
          <table:table-cell table:style-name="TableCell3745">
            <text:p text:style-name="P3746">Susisiekimo ministerija,<text:s/>Ekonomikos ir inovacijų ministerija</text:p>
          </table:table-cell>
          <table:table-cell table:style-name="TableCell3747">
            <text:p text:style-name="P3748">VšĮ Centrinė projektų valdymo agentūra</text:p>
          </table:table-cell>
          <table:table-cell table:style-name="TableCell3749">
            <text:p text:style-name="P3750"><text:span text:style-name="T3751">–</text:span></text:p>
            <text:p text:style-name="P3752"/>
          </table:table-cell>
        </table:table-row>
        <table:table-row table:style-name="TableRow3753">
          <table:covered-table-cell>
            <text:p text:style-name="Normal"/>
          </table:covered-table-cell>
          <table:table-cell table:style-name="TableCell3754">
            <text:p text:style-name="P3755">3. Taikomųjų IRT e. valdžios, e. mokymosi, e. įtraukties, e. kultūros ir e. sveikatos programų tobulinimas</text:p>
          </table:table-cell>
          <table:table-cell table:style-name="TableCell3756">
            <text:p text:style-name="P3757">Susisiekimo ministerija, Ekonomikos ir inovacijų ministerija</text:p>
          </table:table-cell>
          <table:table-cell table:style-name="TableCell3758">
            <text:p text:style-name="P3759">VšĮ<text:s/>Centrinė projektų valdymo agentūra</text:p>
          </table:table-cell>
          <table:table-cell table:style-name="TableCell3760">
            <text:p text:style-name="P3761"><text:span text:style-name="T3762">–</text:span></text:p>
          </table:table-cell>
        </table:table-row>
        <table:table-row table:style-name="TableRow3763">
          <table:table-cell table:style-name="TableCell3764" table:number-rows-spanned="3">
            <text:p text:style-name="P3765"><text:span text:style-name="T3766">3. Smulkiojo ir vidutinio verslo konkurencingumo skatinimas</text:span></text:p>
          </table:table-cell>
          <table:table-cell table:style-name="TableCell3767">
            <text:p text:style-name="P3768">1. Verslumo, ypač sudarant palankesnes sąlygas pritaikyti naujas idėjas ekonominei veiklai, ir naujų įmonių, įskaitant verslo inkubatorius, steigimo<text:s/>skatinimas</text:p>
          </table:table-cell>
          <table:table-cell table:style-name="TableCell3769">
            <text:p text:style-name="P3770">Ekonomikos ir inovacijų ministerija</text:p>
          </table:table-cell>
          <table:table-cell table:style-name="TableCell3771">
            <text:p text:style-name="P3772"><text:span text:style-name="T3773">VšĮ Centrinė projektų valdymo agentūra,<text:s/></text:span><text:span text:style-name="T3774">VšĮ Inovacijų agentūra</text:span><text:span text:style-name="T3775">, UAB „Investicijų ir verslo garantijos“</text:span></text:p>
          </table:table-cell>
          <table:table-cell table:style-name="TableCell3776">
            <text:p text:style-name="P3777"><text:span text:style-name="T3778">–</text:span></text:p>
          </table:table-cell>
        </table:table-row>
        <table:table-row table:style-name="TableRow3779">
          <table:covered-table-cell>
            <text:p text:style-name="Normal"/>
          </table:covered-table-cell>
          <table:table-cell table:style-name="TableCell3780">
            <text:p text:style-name="P3781"><text:span text:style-name="T3782">2. Naujų mažų ir vidutinių įmonių verslo modelių, ypač internacionalizavimo, kūrimas ir įgyvendinimas</text:span></text:p>
          </table:table-cell>
          <table:table-cell table:style-name="TableCell3783">
            <text:p text:style-name="P3784">Ekonomikos ir inovacijų ministerija</text:p>
          </table:table-cell>
          <table:table-cell table:style-name="TableCell3785">
            <text:p text:style-name="P3786"><text:span text:style-name="T3787">VšĮ</text:span><text:span text:style-name="T3788"><text:s/>Inovacijų<text:s/></text:span><text:span text:style-name="T3789">agentūra</text:span><text:span text:style-name="T3790">, UAB „Investicijų ir verslo garantijos“</text:span></text:p>
          </table:table-cell>
          <table:table-cell table:style-name="TableCell3791">
            <text:p text:style-name="P3792">–</text:p>
          </table:table-cell>
        </table:table-row>
        <table:table-row table:style-name="TableRow3793">
          <table:covered-table-cell>
            <text:p text:style-name="Normal"/>
          </table:covered-table-cell>
          <table:table-cell table:style-name="TableCell3794">
            <text:p text:style-name="P3795"><text:span text:style-name="T3796">3. Mažų ir vidutinių įmonių gebėjimų dalyvauti ekonomikos augimo ir inovacijų diegimo procesuose rėmimas</text:span></text:p>
          </table:table-cell>
          <table:table-cell table:style-name="TableCell3797">
            <text:p text:style-name="P3798"><text:span text:style-name="T3799">Ekonomikos ir inovacijų ministerija, Lietuvos<text:s/></text:span><text:span text:style-name="T3800">Respublikos kultūros ministerija</text:span></text:p>
          </table:table-cell>
          <table:table-cell table:style-name="TableCell3801">
            <text:p text:style-name="P3802"><text:span text:style-name="T3803">VšĮ Centrinė projektų valdymo agentūra,</text:span></text:p>
            <text:p text:style-name="P3804"><text:span text:style-name="T3805">VšĮ Inovacijų agentūra</text:span><text:span text:style-name="T3806">, UAB „Investicijų ir verslo garantijos“</text:span></text:p>
          </table:table-cell>
          <table:table-cell table:style-name="TableCell3807">
            <text:p text:style-name="P3808"><text:span text:style-name="T3809">–</text:span></text:p>
          </table:table-cell>
        </table:table-row>
        <table:table-row table:style-name="TableRow3810">
          <table:table-cell table:style-name="TableCell3811">
            <text:p text:style-name="P3812"><text:span text:style-name="T3813">4. Energijos efektyvumo ir atsinaujinančių išteklių energijos gamybos ir naudojimo skatinimas</text:span></text:p>
          </table:table-cell>
          <table:table-cell table:style-name="TableCell3814">
            <text:p text:style-name="P3815"><text:span text:style-name="T3816">1. Atsinaujinančių<text:s/></text:span><text:span text:style-name="T3817">išteklių energijos gamybos ir skirstymo skatinimas</text:span></text:p>
          </table:table-cell>
          <table:table-cell table:style-name="TableCell3818">
            <text:p text:style-name="P3819"><text:span text:style-name="T3820">Lietuvos Respublikos energetikos ministerija</text:span></text:p>
          </table:table-cell>
          <table:table-cell table:style-name="TableCell3821">
            <text:p text:style-name="P3822"><text:span text:style-name="T3823">VšĮ Inovacijų agentūra</text:span></text:p>
          </table:table-cell>
          <table:table-cell table:style-name="TableCell3824">
            <text:p text:style-name="P3825">–</text:p>
          </table:table-cell>
        </table:table-row>
        <table:table-row table:style-name="TableRow3826">
          <table:table-cell table:style-name="TableCell3827" table:number-rows-spanned="4">
            <text:p text:style-name="P3828"/>
          </table:table-cell>
          <table:table-cell table:style-name="TableCell3829">
            <text:p text:style-name="P3830"><text:span text:style-name="T3831">2. Energijos vartojimo efektyvumo ir atsinaujinančių išteklių energijos vartojimo įmonėse skatinimas</text:span></text:p>
          </table:table-cell>
          <table:table-cell table:style-name="TableCell3832">
            <text:p text:style-name="P3833">Ekonomikos ir inovacijų<text:s/>ministerija</text:p>
          </table:table-cell>
          <table:table-cell table:style-name="TableCell3834">
            <text:p text:style-name="P3835"><text:span text:style-name="T3836">VšĮ Inovacijų agentūra</text:span><text:span text:style-name="T3837">, UAB „Investicijų ir verslo garantijos“</text:span></text:p>
          </table:table-cell>
          <table:table-cell table:style-name="TableCell3838">
            <text:p text:style-name="P3839">–</text:p>
          </table:table-cell>
        </table:table-row>
        <table:table-row table:style-name="TableRow3840">
          <table:covered-table-cell>
            <text:p text:style-name="Normal"/>
          </table:covered-table-cell>
          <table:table-cell table:style-name="TableCell3841">
            <text:p text:style-name="P3842"><text:span text:style-name="T3843">3. Energijos vartojimo efektyvumo, pažangaus energijos valdymo ir atsinaujinančių išteklių energijos vartojimo viešosiose infrastruktūrose, įskaitant viešuosius pastatus ir<text:s/></text:span><text:span text:style-name="T3844">gyvenamųjų namų sektorių, rėmimas</text:span></text:p>
          </table:table-cell>
          <table:table-cell table:style-name="TableCell3845">
            <text:p text:style-name="P3846"><text:span text:style-name="T3847">Lietuvos Respublikos aplinkos ministerija, Energetikos ministerija</text:span></text:p>
          </table:table-cell>
          <table:table-cell table:style-name="TableCell3848">
            <text:p text:style-name="P3849"><text:span text:style-name="T3850">VšĮ Centrinė projektų valdymo agentūra,<text:s/></text:span><text:span text:style-name="T3851">VšĮ Inovacijų agentūra</text:span><text:span text:style-name="T3852">, uždaroji akcinė bendrovė Viešųjų investicijų plėtros agentūra (toliau – UAB Viešųjų investi</text:span><text:span text:style-name="T3853">cijų plėtros agentūra), Lietuvos Respublikos aplinkos ministerijos Aplinkos projektų valdymo agentūra (toliau – Aplinkos projektų valdymo agentūra)</text:span></text:p>
          </table:table-cell>
          <table:table-cell table:style-name="TableCell3854">
            <text:p text:style-name="P3855"><text:span text:style-name="T3856">regionų plėtros tarybos</text:span></text:p>
          </table:table-cell>
        </table:table-row>
        <table:table-row table:style-name="TableRow3857">
          <table:covered-table-cell>
            <text:p text:style-name="Normal"/>
          </table:covered-table-cell>
          <table:table-cell table:style-name="TableCell3858">
            <text:p text:style-name="P3859"><text:span text:style-name="T3860">4. Pažangiųjų žemos ir vidutinės įtampos skirstymo sistemų diegimas ir plėtojimas</text:span></text:p>
          </table:table-cell>
          <table:table-cell table:style-name="TableCell3861">
            <text:p text:style-name="P3862"><text:span text:style-name="T3863">Energetikos ministerija</text:span></text:p>
          </table:table-cell>
          <table:table-cell table:style-name="TableCell3864">
            <text:p text:style-name="P3865"><text:span text:style-name="T3866">VšĮ Inovacijų agentūra</text:span></text:p>
          </table:table-cell>
          <table:table-cell table:style-name="TableCell3867">
            <text:p text:style-name="P3868">–</text:p>
          </table:table-cell>
        </table:table-row>
        <table:table-row table:style-name="TableRow3869">
          <table:covered-table-cell>
            <text:p text:style-name="Normal"/>
          </table:covered-table-cell>
          <table:table-cell table:style-name="TableCell3870">
            <text:p text:style-name="P3871"><text:span text:style-name="T3872">5. Anglies dioksido kiekio mažinimo strategijų įgyvendinimo visų rūšių, ypač miesto, teritorijose skatinimas, darnaus ir įvairių rūšių judumo miestuose skatinimas ir priemonių, skirtų poveikiui aplinkai šv</text:span><text:span text:style-name="T3873">elninti, diegimas</text:span></text:p>
          </table:table-cell>
          <table:table-cell table:style-name="TableCell3874">
            <text:p text:style-name="P3875"><text:span text:style-name="T3876">Susisiekimo ministerija, Lietuvos Respublikos vidaus reikalų ministerija</text:span></text:p>
          </table:table-cell>
          <table:table-cell table:style-name="TableCell3877">
            <text:p text:style-name="P3878"><text:span text:style-name="T3879">VšĮ Centrinė projektų valdymo agentūra</text:span></text:p>
          </table:table-cell>
          <table:table-cell table:style-name="TableCell3880">
            <text:p text:style-name="P3881">regionų plėtros tarybos</text:p>
          </table:table-cell>
        </table:table-row>
        <table:table-row table:style-name="TableRow3882">
          <table:table-cell table:style-name="TableCell3883" table:number-rows-spanned="2">
            <text:p text:style-name="P3884"><text:span text:style-name="T3885">5. Aplinkosauga, gamtos išteklių darnus naudojimas ir prisitaikymas prie klimato kaitos</text:span></text:p>
          </table:table-cell>
          <table:table-cell table:style-name="TableCell3886">
            <text:p text:style-name="P3887"><text:span text:style-name="T3888">1.<text:s/></text:span><text:span text:style-name="T3889">Investicijų, susijusių su prisitaikymu prie klimato kaitos, įskaitant pagrįstas ekosisteminiu požiūriu, skatinimas</text:span></text:p>
          </table:table-cell>
          <table:table-cell table:style-name="TableCell3890">
            <text:p text:style-name="P3891"><text:span text:style-name="T3892">Aplinkos ministerija, Vidaus reikalų ministerija</text:span></text:p>
          </table:table-cell>
          <table:table-cell table:style-name="TableCell3893">
            <text:p text:style-name="P3894"><text:span text:style-name="T3895">Aplinkos projektų valdymo agentūra, VšĮ Centrinė projektų valdymo agentūra</text:span></text:p>
          </table:table-cell>
          <table:table-cell table:style-name="TableCell3896">
            <text:p text:style-name="P3897">regionų plėtros tarybos</text:p>
          </table:table-cell>
        </table:table-row>
        <table:table-row table:style-name="TableRow3898">
          <table:covered-table-cell>
            <text:p text:style-name="Normal"/>
          </table:covered-table-cell>
          <table:table-cell table:style-name="TableCell3899">
            <text:p text:style-name="P3900"><text:span text:style-name="T3901">2. Investicijos į atliekų sektorių, siekiant įvykdyti Europos Sąjungos aplinkos<text:s/></text:span><text:span text:style-name="T3902">acquis<text:s/></text:span><text:span text:style-name="T3903">reikalavimus ir patenkinti valstybių narių nustatytus poreikius, viršijančius tuos reikalavimus</text:span></text:p>
          </table:table-cell>
          <table:table-cell table:style-name="TableCell3904">
            <text:p text:style-name="P3905">Aplinkos ministerija</text:p>
          </table:table-cell>
          <table:table-cell table:style-name="TableCell3906">
            <text:p text:style-name="P3907"><text:span text:style-name="T3908">Aplinkos projektų valdymo agentūra</text:span></text:p>
          </table:table-cell>
          <table:table-cell table:style-name="TableCell3909">
            <text:p text:style-name="P3910">regionų<text:s/>plėtros tarybos</text:p>
          </table:table-cell>
        </table:table-row>
        <table:table-row table:style-name="TableRow3911">
          <table:table-cell table:style-name="TableCell3912" table:number-rows-spanned="3">
            <text:p text:style-name="P3913"/>
          </table:table-cell>
          <table:table-cell table:style-name="TableCell3914">
            <text:p text:style-name="P3915"><text:span text:style-name="T3916">3. Investicijos į vandens sektorių, siekiant įvykdyti Europos Sąjungos aplinkos<text:s/></text:span><text:span text:style-name="T3917">acquis</text:span><text:span text:style-name="T3918"><text:s/>reikalavimus ir patenkinti valstybių narių nustatytus poreikius, viršijančius tuos reikalavimus</text:span></text:p>
          </table:table-cell>
          <table:table-cell table:style-name="TableCell3919">
            <text:p text:style-name="P3920">Aplinkos ministerija</text:p>
          </table:table-cell>
          <table:table-cell table:style-name="TableCell3921">
            <text:p text:style-name="P3922">Aplinkos projektų valdymo agentūra, VšĮ Centrinė projektų valdymo agentūra, UAB Viešųjų investicijų plėtros agentūra<text:s/></text:p>
          </table:table-cell>
          <table:table-cell table:style-name="TableCell3923">
            <text:p text:style-name="P3924">regionų plėtros tarybos</text:p>
          </table:table-cell>
        </table:table-row>
        <table:table-row table:style-name="TableRow3925">
          <table:covered-table-cell>
            <text:p text:style-name="Normal"/>
          </table:covered-table-cell>
          <table:table-cell table:style-name="TableCell3926">
            <text:p text:style-name="P3927"><text:span text:style-name="T3928">4. Kultūros ir gamtos paveldo apsauga, propagavimas ir vystymas</text:span></text:p>
          </table:table-cell>
          <table:table-cell table:style-name="TableCell3929">
            <text:p text:style-name="P3930"><text:span text:style-name="T3931">Aplinkos ministerija, Kultūros ministerija,<text:s/></text:span><text:span text:style-name="T3932">Ekonomikos ir inovacijų ministerija</text:span></text:p>
          </table:table-cell>
          <table:table-cell table:style-name="TableCell3933">
            <text:p text:style-name="P3934"><text:span text:style-name="T3935">Aplinkos projektų valdymo agentūra,<text:s/></text:span><text:span text:style-name="T3936">VšĮ Inovacijų agentūra</text:span><text:span text:style-name="T3937">, VšĮ Centrinė projektų valdymo agentūra</text:span></text:p>
          </table:table-cell>
          <table:table-cell table:style-name="TableCell3938">
            <text:p text:style-name="P3939">regionų plėtros tarybos</text:p>
          </table:table-cell>
        </table:table-row>
        <table:table-row table:style-name="TableRow3940">
          <table:covered-table-cell>
            <text:p text:style-name="Normal"/>
          </table:covered-table-cell>
          <table:table-cell table:style-name="TableCell3941">
            <text:p text:style-name="P3942"><text:span text:style-name="T3943">5. Biologinės įvairovės, dirvožemio apsauga ir atkūrimas, ekosistemų paslaugų, įskaitant<text:s/></text:span><text:span text:style-name="T3944">„Natura 2000“, ir žaliosios infrastruktūros skatinimas</text:span></text:p>
          </table:table-cell>
          <table:table-cell table:style-name="TableCell3945">
            <text:p text:style-name="P3946">Aplinkos ministerija</text:p>
          </table:table-cell>
          <table:table-cell table:style-name="TableCell3947">
            <text:p text:style-name="P3948"><text:span text:style-name="T3949">Aplinkos projektų valdymo agentūra</text:span></text:p>
          </table:table-cell>
          <table:table-cell table:style-name="TableCell3950">
            <text:p text:style-name="P3951"><text:span text:style-name="T3952">–</text:span></text:p>
          </table:table-cell>
        </table:table-row>
        <table:table-row table:style-name="TableRow3953">
          <table:table-cell table:style-name="TableCell3954">
            <text:p text:style-name="Normal"/>
          </table:table-cell>
          <table:table-cell table:style-name="TableCell3955">
            <text:p text:style-name="P3956"><text:span text:style-name="T3957">6. Miestų aplinkos gerinimo, miestų atkūrimo, apleistų pramoninių teritorijų (įskaitant pertvarkomas teritorijas) išvalymo ir atkūrimo, oro t</text:span><text:span text:style-name="T3958">aršos ir triukšmo mažinimo priemonių įgyvendinimo skatinimas</text:span></text:p>
          </table:table-cell>
          <table:table-cell table:style-name="TableCell3959">
            <text:p text:style-name="P3960">Aplinkos ministerija</text:p>
          </table:table-cell>
          <table:table-cell table:style-name="TableCell3961">
            <text:p text:style-name="P3962"><text:span text:style-name="T3963">Aplinkos projektų valdymo agentūra</text:span></text:p>
          </table:table-cell>
          <table:table-cell table:style-name="TableCell3964">
            <text:p text:style-name="P3965">regionų plėtros tarybos</text:p>
          </table:table-cell>
        </table:table-row>
        <table:table-row table:style-name="TableRow3966">
          <table:table-cell table:style-name="TableCell3967" table:number-rows-spanned="3">
            <text:p text:style-name="P3968">6.<text:s/><text:span text:style-name="T3969">Darniojo transporto ir pagrindinių tinklų infrastruktūros plėtra</text:span></text:p>
          </table:table-cell>
          <table:table-cell table:style-name="TableCell3970">
            <text:p text:style-name="P3971">1.<text:s/><text:span text:style-name="T3972">Bendros Europos daugiarūšio transporto<text:s/></text:span><text:span text:style-name="T3973">erdvės kūrimo rėmimas investuojant į transeuropinį transporto tinklą</text:span></text:p>
          </table:table-cell>
          <table:table-cell table:style-name="TableCell3974">
            <text:p text:style-name="P3975">Susisiekimo ministerija</text:p>
          </table:table-cell>
          <table:table-cell table:style-name="TableCell3976">
            <text:p text:style-name="P3977"><text:span text:style-name="T3978">VšĮ Centrinė projektų valdymo agentūra</text:span></text:p>
          </table:table-cell>
          <table:table-cell table:style-name="TableCell3979">
            <text:p text:style-name="P3980"><text:span text:style-name="T3981">–</text:span></text:p>
          </table:table-cell>
        </table:table-row>
        <table:table-row table:style-name="TableRow3982">
          <table:covered-table-cell>
            <text:p text:style-name="Normal"/>
          </table:covered-table-cell>
          <table:table-cell table:style-name="TableCell3983">
            <text:p text:style-name="P3984">2.<text:s/><text:span text:style-name="T3985">Regionų judumo didinimas prie TEN-T infrastruktūros prijungiant antrinius ir tretinius transporto mazgus, tarp jų ir<text:s/></text:span><text:span text:style-name="T3986">daugiarūšio transporto mazgus</text:span></text:p>
          </table:table-cell>
          <table:table-cell table:style-name="TableCell3987">
            <text:p text:style-name="P3988">Susisiekimo ministerija</text:p>
          </table:table-cell>
          <table:table-cell table:style-name="TableCell3989">
            <text:p text:style-name="P3990"><text:span text:style-name="T3991">VšĮ Centrinė projektų valdymo agentūra</text:span></text:p>
          </table:table-cell>
          <table:table-cell table:style-name="TableCell3992">
            <text:p text:style-name="P3993"><text:span text:style-name="T3994">regionų plėtros tarybos</text:span></text:p>
          </table:table-cell>
        </table:table-row>
        <table:table-row table:style-name="TableRow3995">
          <table:covered-table-cell>
            <text:p text:style-name="Normal"/>
          </table:covered-table-cell>
          <table:table-cell table:style-name="TableCell3996">
            <text:p text:style-name="P3997">3.<text:s/><text:span text:style-name="T3998">Energijos vartojimo efektyvumo ir tiekimo patikimumo plėtojant pažangiąsias energijos paskirstymo, saugojimo ir perdavimo sistemas<text:s/></text:span><text:span text:style-name="T3999">gerinimas ir paskirstytos atsinaujinančių išteklių energijos gamybos diegimas</text:span></text:p>
          </table:table-cell>
          <table:table-cell table:style-name="TableCell4000">
            <text:p text:style-name="P4001">Energetikos ministerija</text:p>
          </table:table-cell>
          <table:table-cell table:style-name="TableCell4002">
            <text:p text:style-name="P4003"><text:span text:style-name="T4004">VšĮ Inovacijų agentūra</text:span></text:p>
          </table:table-cell>
          <table:table-cell table:style-name="TableCell4005">
            <text:p text:style-name="P4006"><text:span text:style-name="T4007">–</text:span></text:p>
          </table:table-cell>
        </table:table-row>
        <table:table-row table:style-name="TableRow4008">
          <table:table-cell table:style-name="TableCell4009">
            <text:p text:style-name="P4010">7. Kokybiško užimtumo ir dalyvavimo darbo rinkoje skatinimas</text:p>
          </table:table-cell>
          <table:table-cell table:style-name="TableCell4011">
            <text:p text:style-name="P4012"><text:span text:style-name="T4013">1. Užimtumą skatinančio ekonomikos augimo kuriant vidinį potencialą</text:span><text:span text:style-name="T4014"><text:s/>rėmimas kaip dalis konkrečioms sritims skirtos teritorinės strategijos, įskaitant nuosmukį patiriančių pramoninių regionų pertvarkymą ir specifinių gamtos ir kultūros išteklių prieinamumo bei naudojimosi jais gerinimą</text:span></text:p>
          </table:table-cell>
          <table:table-cell table:style-name="TableCell4015">
            <text:p text:style-name="P4016">Vidaus reikalų ministerija, Kultūros<text:s/>ministerija</text:p>
          </table:table-cell>
          <table:table-cell table:style-name="TableCell4017">
            <text:p text:style-name="P4018"><text:span text:style-name="T4019">VšĮ Centrinė projektų valdymo agentūra</text:span></text:p>
          </table:table-cell>
          <table:table-cell table:style-name="TableCell4020">
            <text:p text:style-name="P4021">regionų plėtros tarybos</text:p>
          </table:table-cell>
        </table:table-row>
        <table:table-row table:style-name="TableRow4022">
          <table:table-cell table:style-name="TableCell4023" table:number-rows-spanned="3">
            <text:p text:style-name="P4024"/>
          </table:table-cell>
          <table:table-cell table:style-name="TableCell4025">
            <text:p text:style-name="P4026"><text:span text:style-name="T4027">2. Investicijos į valstybės įdarbinimo tarnybų infrastruktūrą</text:span></text:p>
          </table:table-cell>
          <table:table-cell table:style-name="TableCell4028">
            <text:p text:style-name="P4029"><text:span text:style-name="T4030">Lietuvos Respublikos socialinės apsaugos ir darbo ministerija</text:span></text:p>
          </table:table-cell>
          <table:table-cell table:style-name="TableCell4031">
            <text:p text:style-name="P4032"><text:span text:style-name="T4033">VšĮ Centrinė projektų valdymo agentūra</text:span></text:p>
          </table:table-cell>
          <table:table-cell table:style-name="TableCell4034">
            <text:p text:style-name="P4035"><text:span text:style-name="T4036">–</text:span></text:p>
          </table:table-cell>
        </table:table-row>
        <table:table-row table:style-name="TableRow4037">
          <table:covered-table-cell>
            <text:p text:style-name="Normal"/>
          </table:covered-table-cell>
          <table:table-cell table:style-name="TableCell4038">
            <text:p text:style-name="P4039">3. Galimybės<text:s/>gauti darbą suteikimas ieškantiems darbo ir neaktyviems asmenims, įskaitant ilgalaikius bedarbius ir asmenis, nutolusius nuo darbo rinkos, pasitelkiant vietos užimtumo iniciatyvas ir remiant darbo jėgos judumą</text:p>
          </table:table-cell>
          <table:table-cell table:style-name="TableCell4040">
            <text:p text:style-name="P4041">Socialinės apsaugos ir darbo ministerija</text:p>
          </table:table-cell>
          <table:table-cell table:style-name="TableCell4042">
            <text:p text:style-name="P4043"><text:span text:style-name="T4044">Euro</text:span><text:span text:style-name="T4045">pos socialinio fondo agentūra, VšĮ Centrinė projektų valdymo agentūra, UAB „Investicijų ir verslo garantijos“</text:span><text:span text:style-name="T4046"><text:s/></text:span></text:p>
          </table:table-cell>
          <table:table-cell table:style-name="TableCell4047">
            <text:p text:style-name="P4048"><text:span text:style-name="T4049">–</text:span></text:p>
          </table:table-cell>
        </table:table-row>
        <table:table-row table:style-name="TableRow4050">
          <table:covered-table-cell>
            <text:p text:style-name="Normal"/>
          </table:covered-table-cell>
          <table:table-cell table:style-name="TableCell4051">
            <text:p text:style-name="P4052"><text:span text:style-name="T4053">4. Jaunimo, visų pirma nedirbančio ir nesimokančio, įskaitant marginalių bendruomenių jaunimą ir tą, kuriam kyla socialinės atskirties<text:s/></text:span><text:span text:style-name="T4054">pavojus, ilgalaikė integracija į darbo rinką, taip pat ir įgyvendinant jaunimo garantijų iniciatyvą</text:span></text:p>
          </table:table-cell>
          <table:table-cell table:style-name="TableCell4055">
            <text:p text:style-name="P4056"><text:span text:style-name="T4057">Socialinės apsaugos ir darbo ministerija</text:span></text:p>
          </table:table-cell>
          <table:table-cell table:style-name="TableCell4058">
            <text:p text:style-name="P4059"><text:span text:style-name="T4060">Europos socialinio fondo agentūra</text:span></text:p>
          </table:table-cell>
          <table:table-cell table:style-name="TableCell4061">
            <text:p text:style-name="P4062"><text:span text:style-name="T4063">–</text:span></text:p>
          </table:table-cell>
        </table:table-row>
        <table:table-row table:style-name="TableRow4064">
          <table:table-cell table:style-name="TableCell4065" table:number-rows-spanned="4">
            <text:p text:style-name="P4066"><text:span text:style-name="T4067">8. Socialinės įtraukties didinimas ir kova su skurdu</text:span></text:p>
          </table:table-cell>
          <table:table-cell table:style-name="TableCell4068">
            <text:p text:style-name="P4069"><text:span text:style-name="T4070">1. Investicijos į sveikat</text:span><text:span text:style-name="T4071">os ir socialinę infrastruktūrą, kuria prisidedama prie nacionalinės, regionų ir vietos plėtros, su sveikatos būkle susijusios nelygybės mažinimo, socialinės įtraukties skatinimo, suteikiant geresnę prieigą prie socialinių, kultūrinių ir rekreacinių paslaug</text:span><text:span text:style-name="T4072">ų, ir perėjimo nuo institucinių prie bendruomeninių paslaugų</text:span></text:p>
          </table:table-cell>
          <table:table-cell table:style-name="TableCell4073">
            <text:p text:style-name="P4074"><text:span text:style-name="T4075">Socialinės apsaugos ir darbo ministerija, Lietuvos Respublikos sveikatos apsaugos ministerija<text:s/></text:span></text:p>
          </table:table-cell>
          <table:table-cell table:style-name="TableCell4076">
            <text:p text:style-name="P4077"><text:span text:style-name="T4078">VšĮ Centrinė projektų valdymo agentūra</text:span></text:p>
          </table:table-cell>
          <table:table-cell table:style-name="TableCell4079">
            <text:p text:style-name="P4080"><text:span text:style-name="T4081">regionų plėtros tarybos</text:span></text:p>
          </table:table-cell>
        </table:table-row>
        <table:table-row table:style-name="TableRow4082">
          <table:covered-table-cell>
            <text:p text:style-name="P4083"/>
          </table:covered-table-cell>
          <table:table-cell table:style-name="TableCell4084">
            <text:p text:style-name="P4085"><text:span text:style-name="T4086">2. Fizinio, ekonominio ir<text:s/></text:span><text:span text:style-name="T4087">socialinio nepasiturinčių miestų ir kaimų bendruomenių bei vietovių atnaujinimo rėmimas</text:span></text:p>
          </table:table-cell>
          <table:table-cell table:style-name="TableCell4088">
            <text:p text:style-name="P4089"><text:span text:style-name="T4090">Vidaus reikalų ministerija</text:span></text:p>
          </table:table-cell>
          <table:table-cell table:style-name="TableCell4091">
            <text:p text:style-name="P4092"><text:span text:style-name="T4093">VšĮ Centrinė projektų valdymo agentūra</text:span></text:p>
          </table:table-cell>
          <table:table-cell table:style-name="TableCell4094">
            <text:p text:style-name="P4095"><text:span text:style-name="T4096">regionų plėtros tarybos</text:span></text:p>
          </table:table-cell>
        </table:table-row>
        <table:table-row table:style-name="TableRow4097">
          <table:covered-table-cell>
            <text:p text:style-name="P4098"/>
          </table:covered-table-cell>
          <table:table-cell table:style-name="TableCell4099">
            <text:p text:style-name="P4100"><text:span text:style-name="T4101">3. Aktyvi įtrauktis, visų pirma siekiant skatinti lygias galimybes,<text:s/></text:span><text:span text:style-name="T4102">dalyvavimą darbo rinkoje ir geresnes įsidarbinimo galimybes</text:span></text:p>
          </table:table-cell>
          <table:table-cell table:style-name="TableCell4103">
            <text:p text:style-name="P4104"><text:span text:style-name="T4105">Socialinės apsaugos ir darbo ministerija,<text:s/></text:span>Vidaus reikalų ministerija</text:p>
          </table:table-cell>
          <table:table-cell table:style-name="TableCell4106">
            <text:p text:style-name="P4107"><text:span text:style-name="T4108">Europos socialinio fondo agentūra</text:span>, VšĮ Centrinė projektų valdymo agentūra</text:p>
          </table:table-cell>
          <table:table-cell table:style-name="TableCell4109">
            <text:p text:style-name="P4110"><text:span text:style-name="T4111">–</text:span></text:p>
          </table:table-cell>
        </table:table-row>
        <table:table-row table:style-name="TableRow4112">
          <table:covered-table-cell>
            <text:p text:style-name="P4113"/>
          </table:covered-table-cell>
          <table:table-cell table:style-name="TableCell4114">
            <text:p text:style-name="P4115"><text:span text:style-name="T4116">4. Galimybių gauti įperkamas, darnias ir aukštos<text:s/></text:span><text:span text:style-name="T4117">kokybės paslaugas didinimas, įskaitant sveikatos priežiūrą ir visuotinės svarbos socialines paslaugas</text:span></text:p>
          </table:table-cell>
          <table:table-cell table:style-name="TableCell4118">
            <text:p text:style-name="P4119"><text:span text:style-name="T4120">Socialinės apsaugos ir darbo ministerija, Sveikatos apsaugos ministerija,<text:s/></text:span>Vidaus reikalų ministerija</text:p>
          </table:table-cell>
          <table:table-cell table:style-name="TableCell4121">
            <text:p text:style-name="P4122"><text:span text:style-name="T4123">Europos socialinio fondo agentūra</text:span>, VšĮ Centrinė projektų valdymo agentūra</text:p>
          </table:table-cell>
          <table:table-cell table:style-name="TableCell4124">
            <text:p text:style-name="P4125"><text:span text:style-name="T4126">regionų plėtros tarybos</text:span></text:p>
          </table:table-cell>
        </table:table-row>
        <table:table-row table:style-name="TableRow4127">
          <table:table-cell table:style-name="TableCell4128" table:number-rows-spanned="2">
            <text:p text:style-name="P4129"/>
          </table:table-cell>
          <table:table-cell table:style-name="TableCell4130">
            <text:p text:style-name="P4131"><text:span text:style-name="T4132">5. Socialinės verslininkystės ir profesinės integracijos socialinėse įmonėse bei socialinės ir solidarumo ekonomikos skatinimas siekiant padidinti įsidarbinimo galimybes</text:span></text:p>
          </table:table-cell>
          <table:table-cell table:style-name="TableCell4133">
            <text:p text:style-name="P4134">Socialinės apsaugos ir darbo<text:s/>ministerija,</text:p>
            <text:p text:style-name="P4135"><text:span text:style-name="T4136">Ekonomikos ir inovacijų ministerija,<text:s/></text:span>Vidaus reikalų ministerija</text:p>
          </table:table-cell>
          <table:table-cell table:style-name="TableCell4137">
            <text:p text:style-name="P4138"><text:span text:style-name="T4139">Europos socialinio fondo agentūra</text:span>, VšĮ Centrinė projektų valdymo agentūra</text:p>
          </table:table-cell>
          <table:table-cell table:style-name="TableCell4140">
            <text:p text:style-name="P4141"><text:span text:style-name="T4142">–</text:span></text:p>
          </table:table-cell>
        </table:table-row>
        <table:table-row table:style-name="TableRow4143">
          <table:covered-table-cell>
            <text:p text:style-name="Normal"/>
          </table:covered-table-cell>
          <table:table-cell table:style-name="TableCell4144">
            <text:p text:style-name="P4145"><text:span text:style-name="T4146">6. Bendruomenės inicijuojamų vietos plėtros strategijų įgyvendinimas</text:span></text:p>
          </table:table-cell>
          <table:table-cell table:style-name="TableCell4147">
            <text:p text:style-name="P4148"><text:span text:style-name="T4149">Vidaus reikalų ministerija</text:span></text:p>
          </table:table-cell>
          <table:table-cell table:style-name="TableCell4150">
            <text:p text:style-name="P4151"><text:span text:style-name="T4152">Europos socialinio fondo agentūra</text:span></text:p>
          </table:table-cell>
          <table:table-cell table:style-name="TableCell4153">
            <text:p text:style-name="P4154"><text:span text:style-name="T4155">–</text:span></text:p>
          </table:table-cell>
        </table:table-row>
        <table:table-row table:style-name="TableRow4156">
          <table:table-cell table:style-name="TableCell4157" table:number-rows-spanned="4">
            <text:p text:style-name="P4158"><text:span text:style-name="T4159">9. Visuomenės švietimas ir žmogiškųjų išteklių potencialo didinimas</text:span></text:p>
          </table:table-cell>
          <table:table-cell table:style-name="TableCell4160">
            <text:p text:style-name="P4161"><text:span text:style-name="T4162">1. Investicijos į švietimą, profesinį mokymą, skirtos švietimo ir profesinio mokymo infrastruktūrai tobulinti, siekiant suteikti įgūdžių ir užtikrinti<text:s/></text:span><text:span text:style-name="T4163">mokymosi visą gyvenimą galimybę</text:span></text:p>
          </table:table-cell>
          <table:table-cell table:style-name="TableCell4164">
            <text:p text:style-name="P4165"><text:span text:style-name="T4166">Švietimo, mokslo ir sporto ministerija</text:span></text:p>
          </table:table-cell>
          <table:table-cell table:style-name="TableCell4167">
            <text:p text:style-name="P4168"><text:span text:style-name="T4169">VšĮ Centrinė projektų valdymo agentūra</text:span></text:p>
          </table:table-cell>
          <table:table-cell table:style-name="TableCell4170">
            <text:p text:style-name="P4171"><text:span text:style-name="T4172">regionų plėtros tarybos</text:span></text:p>
          </table:table-cell>
        </table:table-row>
        <table:table-row table:style-name="TableRow4173">
          <table:covered-table-cell>
            <text:p text:style-name="Normal"/>
          </table:covered-table-cell>
          <table:table-cell table:style-name="TableCell4174">
            <text:p text:style-name="P4175"><text:span text:style-name="T4176">2. Mokyklos nebaigiančių asmenų skaičiaus mažinimas ir mokyklos nebaigimo prevencija, lygių galimybių gauti geros<text:s/></text:span><text:span text:style-name="T4177">kokybės ikimokyklinį, pradinį, pagrindinį ir vidurinį išsilavinimą, įskaitant grįžimui į švietimo ir mokymo procesą skirtus mokymosi būdus, tarp jų formalųjį, neformalųjį švietimą ir savišvietą, užtikrinimas</text:span></text:p>
          </table:table-cell>
          <table:table-cell table:style-name="TableCell4178">
            <text:p text:style-name="P4179"><text:span text:style-name="T4180">Švietimo, mokslo ir sporto ministerija</text:span></text:p>
          </table:table-cell>
          <table:table-cell table:style-name="TableCell4181">
            <text:p text:style-name="P4182"><text:span text:style-name="T4183">Europos s</text:span><text:span text:style-name="T4184">ocialinio fondo agentūra</text:span></text:p>
          </table:table-cell>
          <table:table-cell table:style-name="TableCell4185">
            <text:p text:style-name="P4186"><text:span text:style-name="T4187">–</text:span></text:p>
          </table:table-cell>
        </table:table-row>
        <table:table-row table:style-name="TableRow4188">
          <table:covered-table-cell>
            <text:p text:style-name="Normal"/>
          </table:covered-table-cell>
          <table:table-cell table:style-name="TableCell4189">
            <text:p text:style-name="P4190"><text:span text:style-name="T4191">3. Aukštojo ir lygiaverčio jam mokslo kokybės, veiksmingumo ir prieinamumo didinimas siekiant didesnės studentų įtraukties ir geresnio mokymosi pažangumo, atkreipiant dėmesį į atskirties grupes</text:span></text:p>
          </table:table-cell>
          <table:table-cell table:style-name="TableCell4192">
            <text:p text:style-name="P4193"><text:span text:style-name="T4194">Švietimo, mokslo ir sporto<text:s/></text:span><text:span text:style-name="T4195">ministerija</text:span></text:p>
          </table:table-cell>
          <table:table-cell table:style-name="TableCell4196">
            <text:p text:style-name="P4197"><text:span text:style-name="T4198">Europos socialinio fondo agentūra, Lietuvos mokslo taryba</text:span></text:p>
          </table:table-cell>
          <table:table-cell table:style-name="TableCell4199">
            <text:p text:style-name="P4200"><text:span text:style-name="T4201">–</text:span></text:p>
          </table:table-cell>
        </table:table-row>
        <table:table-row table:style-name="TableRow4202">
          <table:covered-table-cell>
            <text:p text:style-name="Normal"/>
          </table:covered-table-cell>
          <table:table-cell table:style-name="TableCell4203">
            <text:p text:style-name="P4204"><text:span text:style-name="T4205">4. Vienodų galimybių formaliai, neformaliai ir savarankiškai mokytis visą gyvenimą suteikimas visoms amžiaus grupėms, darbuotojų žinių, įgūdžių ir kompetencijos ugdymas ir lanksčių m</text:span><text:span text:style-name="T4206">okymosi būdų, be kita ko, pasitelkiant profesinį mokymą ir įgytos kompetencijos pripažinimą, skatinimas</text:span></text:p>
          </table:table-cell>
          <table:table-cell table:style-name="TableCell4207">
            <text:p text:style-name="P4208"><text:span text:style-name="T4209">Švietimo, mokslo ir sporto ministerija, Ekonomikos ir inovacijų ministerija</text:span></text:p>
          </table:table-cell>
          <table:table-cell table:style-name="TableCell4210">
            <text:p text:style-name="P4211"><text:span text:style-name="T4212">Europos socialinio fondo agentūra, UAB</text:span><text:span text:style-name="T4213"> </text:span><text:span text:style-name="T4214">„Investicijų ir verslo garantijos“</text:span></text:p>
          </table:table-cell>
          <table:table-cell table:style-name="TableCell4215">
            <text:p text:style-name="P4216"><text:span text:style-name="T4217">–</text:span></text:p>
          </table:table-cell>
        </table:table-row>
        <table:table-row table:style-name="TableRow4218">
          <table:table-cell table:style-name="TableCell4219">
            <text:p text:style-name="P4220">10. Visuomenės poreikius atitinkantis ir pažangus viešasis valdymas</text:p>
          </table:table-cell>
          <table:table-cell table:style-name="TableCell4221">
            <text:p text:style-name="P4222">1. 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4223">
            <text:p text:style-name="P4224">Vidaus reikalų ministerija</text:p>
          </table:table-cell>
          <table:table-cell table:style-name="TableCell4225">
            <text:p text:style-name="P4226">Europos socialinio fondo agentūra, VšĮ Centrinė projektų valdymo agentūra</text:p>
          </table:table-cell>
          <table:table-cell table:style-name="TableCell4227">
            <text:p text:style-name="P4228"><text:span text:style-name="T4229">regionų plėtros tarybos</text:span></text:p>
          </table:table-cell>
        </table:table-row>
        <table:table-row table:style-name="TableRow4230">
          <table:table-cell table:style-name="TableCell4231">
            <text:p text:style-name="P4232">11. Techninė parama veiksmų programai administruoti</text:p>
          </table:table-cell>
          <table:table-cell table:style-name="TableCell4233">
            <text:p text:style-name="P4234"/>
          </table:table-cell>
          <table:table-cell table:style-name="TableCell4235">
            <text:p text:style-name="P4236">–</text:p>
          </table:table-cell>
          <table:table-cell table:style-name="TableCell4237">
            <text:p text:style-name="P4238">VšĮ Centrinė projektų valdymo agentūra</text:p>
          </table:table-cell>
          <table:table-cell table:style-name="TableCell4239">
            <text:p text:style-name="P4240"><text:span text:style-name="T4241">–</text:span></text:p>
          </table:table-cell>
        </table:table-row>
        <table:table-row table:style-name="TableRow4242">
          <table:table-cell table:style-name="TableCell4243">
            <text:p text:style-name="P4244">12.<text:s/>Techninė parama, skirta informuoti apie veiksmų programą ir jai vertinti</text:p>
          </table:table-cell>
          <table:table-cell table:style-name="TableCell4245">
            <text:p text:style-name="P4246"/>
          </table:table-cell>
          <table:table-cell table:style-name="TableCell4247">
            <text:p text:style-name="P4248">–</text:p>
          </table:table-cell>
          <table:table-cell table:style-name="TableCell4249">
            <text:p text:style-name="P4250">VšĮ Centrinė projektų valdymo agentūra</text:p>
          </table:table-cell>
          <table:table-cell table:style-name="TableCell4251">
            <text:p text:style-name="P4252"><text:span text:style-name="T4253">–</text:span></text:p>
          </table:table-cell>
        </table:table-row>
        <table:table-row table:style-name="TableRow4254">
          <table:table-cell table:style-name="TableCell4255">
            <text:p text:style-name="P4256"><text:span text:style-name="T4257">13. Veiksmų, skirtų<text:s/></text:span><text:span text:style-name="T4258">COVID-19 pandemijos sukeltai krizei įveikti, skatinimas ir pasirengimas aplinką tausojančiam, skaitmeniniam ir tvaria</text:span><text:span text:style-name="T4259">m ekonomikos atgaivinimui</text:span></text:p>
          </table:table-cell>
          <table:table-cell table:style-name="TableCell4260">
            <text:p text:style-name="P4261">1. Skaitmeninimo ir inovacijų, siekiant šalinti COVID-19 pandemijos pasekmes ekonomikai, skatinimas</text:p>
          </table:table-cell>
          <table:table-cell table:style-name="TableCell4262">
            <text:p text:style-name="P4263">Ekonomikos ir inovacijų ministerija, Švietimo, mokslo ir sporto ministerija, Kultūros ministerija, Sveikatos apsaugos ministerija</text:p>
          </table:table-cell>
          <table:table-cell table:style-name="TableCell4264">
            <text:p text:style-name="P4265"><text:span text:style-name="T4266">VšĮ Inovacijų agentūra,</text:span><text:span text:style-name="T4267"><text:s/>Mokslo, inovacijų ir technologijų agentūra,</text:span><text:span text:style-name="T4268"><text:s/></text:span><text:span text:style-name="T4269">UAB</text:span><text:span text:style-name="T4270"><text:s/></text:span><text:span text:style-name="T4271">„Investicijų ir verslo garantijos“, Lietuvos mokslo taryba, VšĮ Centrinė projektų valdymo agentūra</text:span></text:p>
          </table:table-cell>
          <table:table-cell table:style-name="TableCell4272">
            <text:p text:style-name="P4273">–</text:p>
          </table:table-cell>
        </table:table-row>
        <table:table-row table:style-name="TableRow4274">
          <table:table-cell table:style-name="TableCell4275">
            <text:p text:style-name="P4276"/>
          </table:table-cell>
          <table:table-cell table:style-name="TableCell4277">
            <text:p text:style-name="P4278">2. Energetinio efektyvumo ir atsinaujinančių energijos išteklių plėtros, siekiant<text:s/>švelninti poveikį klimato kaitai, skatinimas</text:p>
          </table:table-cell>
          <table:table-cell table:style-name="TableCell4279">
            <text:p text:style-name="P4280">Energetikos ministerija</text:p>
          </table:table-cell>
          <table:table-cell table:style-name="TableCell4281">
            <text:p text:style-name="P4282"><text:span text:style-name="T4283">VšĮ Inovacijų agentūra</text:span><text:span text:style-name="T4284">, UAB Viešųjų investicijų plėtros agentūra</text:span></text:p>
          </table:table-cell>
          <table:table-cell table:style-name="TableCell4285">
            <text:p text:style-name="P4286">–</text:p>
          </table:table-cell>
        </table:table-row>
        <table:table-row table:style-name="TableRow4287">
          <table:table-cell table:style-name="TableCell4288">
            <text:p text:style-name="P4289"><text:span text:style-name="T4290">14. Veiksmų</text:span><text:span text:style-name="T4291">, skirtų COVID-19 pandemijos sukeltai krizei įveikti, skatinimas, siekiant didinti užimtumą ir socialinę<text:s/></text:span><text:span text:style-name="T4292">įtrauktį</text:span></text:p>
          </table:table-cell>
          <table:table-cell table:style-name="TableCell4293">
            <text:p text:style-name="P4294">Gyventojų užimtumo, prisitaikymo prie kintančios darbo rinkos ir atsparumo COVID-19 pandemijos keliamiems iššūkiams didinimas</text:p>
          </table:table-cell>
          <table:table-cell table:style-name="TableCell4295">
            <text:p text:style-name="P4296">Socialinės apsaugos ir darbo ministerija</text:p>
          </table:table-cell>
          <table:table-cell table:style-name="TableCell4297">
            <text:p text:style-name="P4298">Europos socialinio fondo agentūra</text:p>
          </table:table-cell>
          <table:table-cell table:style-name="TableCell4299">
            <text:p text:style-name="P4300"/>
          </table:table-cell>
        </table:table-row>
      </table:table>
      <text:p text:style-name="P4301"><text:span text:style-name="T4302">––––––––––––––––––––</text:span></text:p>
      <text:p text:style-name="P4303">Priedo pakeitimai:</text:p>
      <text:p text:style-name="P4304"><text:span text:style-name="T4305">Nr</text:span><text:span text:style-name="T4306">.<text:s/></text:span><text:a xlink:href="https://www.e-tar.lt/portal/legalAct.html?documentId=7a3342701b4211e69e24a0d5d821547a" office:target-frame-name="_top" xlink:show="replace"><text:span text:style-name="T4307">473</text:span></text:a><text:span text:style-name="T4308">, 2016-05-11, paskelbta TAR 2016-05-16, i. k. 2016-12862</text:span></text:p>
      <text:p text:style-name="P4309"><text:span text:style-name="T4310">Nr.<text:s/></text:span><text:a xlink:href="https://www.e-tar.lt/portal/legalAct.html?documentId=216eb4a0a8c011e78a4c904b1afa0332" office:target-frame-name="_top" xlink:show="replace"><text:span text:style-name="T4311">772</text:span></text:a><text:span text:style-name="T4312">, 2017-09-27, paskelbta TAR 2017-10-04, i. k. 2017-15672</text:span></text:p>
      <text:p text:style-name="P4313"><text:span text:style-name="T4314">Nr.<text:s/></text:span><text:a xlink:href="https://www.e-tar.lt/portal/legalAct.html?documentId=1330e3703c8811e881f2ba995b003ed2" office:target-frame-name="_top" xlink:show="replace"><text:span text:style-name="T4315">326</text:span></text:a><text:span text:style-name="T4316">, 2018-04-04, paskelbta TAR 2018-04-10, i. k. 2018-05744</text:span></text:p>
      <text:p text:style-name="P4317"><text:span text:style-name="T4318">Nr.<text:s/></text:span><text:a xlink:href="https://www.e-tar.lt/portal/legalAct.html?documentId=b0831ff0291b11e9b66f85227a03f7a3" office:target-frame-name="_top" xlink:show="replace"><text:span text:style-name="T4319">96</text:span></text:a><text:span text:style-name="T4320">, 2019-01-30, paskelbta TAR 2019-02-05, i. k. 2019-01751</text:span></text:p>
      <text:p text:style-name="P4321"><text:span text:style-name="T4322">Nr.<text:s/></text:span><text:a xlink:href="https://www.e-tar.lt/portal/legalAct.html?documentId=454a4d709bfd11ea9515f752ff221ec9" office:target-frame-name="_top" xlink:show="replace"><text:span text:style-name="T4323">509</text:span></text:a><text:span text:style-name="T4324">, 2020-05-20, paskelbta TAR 2020-05-22, i. k. 2020-10889</text:span></text:p>
      <text:p text:style-name="P4325"><text:span text:style-name="T4326">Nr.<text:s/></text:span><text:a xlink:href="https://www.e-tar.lt/portal/legalAct.html?documentId=0d6bd0e0228011eb932eb1ed7f923910" office:target-frame-name="_top" xlink:show="replace"><text:span text:style-name="T4327">1233</text:span></text:a><text:span text:style-name="T4328">, 2020-11-04, paskelbta TAR 2020-11-09, i. k. 2020-23479</text:span></text:p>
      <text:p text:style-name="P4329"><text:span text:style-name="T4330">Nr.<text:s/></text:span><text:a xlink:href="https://www.e-tar.lt/portal/legalAct.html?documentId=6c15b9906c6211eb9dc7b575f08e8bea" office:target-frame-name="_top" xlink:show="replace"><text:span text:style-name="T4331">83</text:span></text:a><text:span text:style-name="T4332">, 2021-02-10, paskelbta TAR 2021-02-11, i. k. 2021-02688</text:span></text:p>
      <text:p text:style-name="P4333"><text:span text:style-name="T4334">Nr.<text:s/></text:span><text:a xlink:href="https://www.e-tar.lt/portal/legalAct.html?documentId=ef5b6c905c0911eca9ac839120d251c4" office:target-frame-name="_top" xlink:show="replace"><text:span text:style-name="T4335">1057</text:span></text:a><text:span text:style-name="T4336">, 2021-12-08, paskelbta TAR 2021-12-13, i. k. 2021-25707</text:span></text:p>
      <text:p text:style-name="P4337"><text:span text:style-name="T4338">Nr.<text:s/></text:span><text:a xlink:href="https://www.e-tar.lt/portal/legalAct.html?documentId=27009e50b1bd11ec8d9390588bf2de65" office:target-frame-name="_top" xlink:show="replace"><text:span text:style-name="T4339">316</text:span></text:a><text:span text:style-name="T4340">, 2022-03-30, paskel</text:span><text:span text:style-name="T4341">bta TAR 2022-04-01, i. k. 2022-06746</text:span></text:p>
      <text:p text:style-name="Normal"/>
      <text:p text:style-name="P4342"/>
      <text:p text:style-name="P4343"/>
      <text:p text:style-name="P4344"><text:span text:style-name="T4345">Pakeitimai:</text:span></text:p>
      <text:p text:style-name="P4346"/>
      <text:p text:style-name="P4347"><text:span text:style-name="T4348">1.</text:span></text:p>
      <text:p text:style-name="P4349"><text:span text:style-name="T4350">Lietuvos Respublikos Vyriausybė, Nutarimas</text:span></text:p>
      <text:p text:style-name="P4351"><text:span text:style-name="T4352">Nr.<text:s/></text:span><text:a xlink:href="https://www.e-tar.lt/portal/legalAct.html?documentId=6b29c9905dd711e4bad5c03f56793630" office:target-frame-name="_top" xlink:show="replace"><text:span text:style-name="T4353">1166</text:span></text:a><text:span text:style-name="T4354">, 2014-10-22, paskelbta TAR 2014-10-27, i. k.<text:s/></text:span><text:span text:style-name="T4355">2014-14876</text:span></text:p>
      <text:p text:style-name="P4356"><text:span text:style-name="T4357">Dėl Lietuvos Respublikos Vyriausybės 2014 m. birželio 4 d. nutarimo Nr. 528 „Dėl atsakomybės ir funkcijų paskirstymo tarp institucijų, įgyvendinant 2014–2020 metų Europos Sąjungos struktūrinių fondų investicijų veiksmų programą“ pakeitimo</text:span></text:p>
      <text:p text:style-name="P4358"/>
      <text:p text:style-name="P4359"><text:span text:style-name="T4360">2.</text:span></text:p>
      <text:p text:style-name="P4361"><text:span text:style-name="T4362">Li</text:span><text:span text:style-name="T4363">etuvos Respublikos Vyriausybė, Nutarimas</text:span></text:p>
      <text:p text:style-name="P4364"><text:span text:style-name="T4365">Nr.<text:s/></text:span><text:a xlink:href="https://www.e-tar.lt/portal/legalAct.html?documentId=7a3342701b4211e69e24a0d5d821547a" office:target-frame-name="_top" xlink:show="replace"><text:span text:style-name="T4366">473</text:span></text:a><text:span text:style-name="T4367">, 2016-05-11, paskelbta TAR 2016-05-16, i. k. 2016-12862</text:span></text:p>
      <text:p text:style-name="P4368"><text:span text:style-name="T4369">Dėl Lietuvos Respublikos Vyriausybės 2014 m. birželio</text:span><text:span text:style-name="T4370"><text:s/>4 d. nutarimo Nr. 528 „Dėl atsakomybės ir funkcijų paskirstymo tarp institucijų, įgyvendinant 2014–2020 metų Europos Sąjungos struktūrinių fondų investicijų veiksmų programą“ pakeitimo</text:span></text:p>
      <text:p text:style-name="P4371"/>
      <text:p text:style-name="P4372"><text:span text:style-name="T4373">3.</text:span></text:p>
      <text:p text:style-name="P4374"><text:span text:style-name="T4375">Lietuvos Respublikos Vyriausybė, Nutarimas</text:span></text:p>
      <text:p text:style-name="P4376"><text:span text:style-name="T4377">Nr.<text:s/></text:span><text:a xlink:href="https://www.e-tar.lt/portal/legalAct.html?documentId=94e92250203d11e78397ae072f58c508" office:target-frame-name="_top" xlink:show="replace"><text:span text:style-name="T4378">265</text:span></text:a><text:span text:style-name="T4379">, 2017-04-12, paskelbta TAR 2017-04-13, i. k. 2017-06349</text:span></text:p>
      <text:p text:style-name="P4380"><text:span text:style-name="T4381">Dėl Lietuvos Respublikos Vyriausybės 2014 m. birželio 4 d. nutarimo Nr. 528 „Dėl atsakomybės ir funkcijų paskirstymo<text:s/></text:span><text:span text:style-name="T4382">tarp institucijų, įgyvendinant 2014–2020 metų Europos Sąjungos fondų investicijų veiksmų programą“ pakeitimo</text:span></text:p>
      <text:p text:style-name="P4383"/>
      <text:p text:style-name="P4384"><text:span text:style-name="T4385">4.</text:span></text:p>
      <text:p text:style-name="P4386"><text:span text:style-name="T4387">Lietuvos Respublikos Vyriausybė, Nutarimas</text:span></text:p>
      <text:p text:style-name="P4388"><text:span text:style-name="T4389">Nr.<text:s/></text:span><text:a xlink:href="https://www.e-tar.lt/portal/legalAct.html?documentId=216eb4a0a8c011e78a4c904b1afa0332" office:target-frame-name="_top" xlink:show="replace"><text:span text:style-name="T4390">772</text:span></text:a><text:span text:style-name="T4391">, 2017-09-27, paskelbta TAR 2017-10-04, i. k. 2017-15672</text:span></text:p>
      <text:p text:style-name="P4392"><text:span text:style-name="T4393">Dėl Lietuvos Respublikos Vyriausybės 2014 m. birželio 4 d. nutarimo Nr. 528 „Dėl atsakomybės ir funkcijų paskirstymo tarp institucijų,įgyvendinant 2014–2020 metų Europos Sąjungos fondų<text:s/></text:span><text:span text:style-name="T4394">investicijų veiksmų programą“ pakeitimo</text:span></text:p>
      <text:p text:style-name="P4395"/>
      <text:p text:style-name="P4396"><text:span text:style-name="T4397">5.</text:span></text:p>
      <text:p text:style-name="P4398"><text:span text:style-name="T4399">Lietuvos Respublikos Vyriausybė, Nutarimas</text:span></text:p>
      <text:p text:style-name="P4400"><text:span text:style-name="T4401">Nr.<text:s/></text:span><text:a xlink:href="https://www.e-tar.lt/portal/legalAct.html?documentId=1330e3703c8811e881f2ba995b003ed2" office:target-frame-name="_top" xlink:show="replace"><text:span text:style-name="T4402">326</text:span></text:a><text:span text:style-name="T4403">, 2018-04-04, paskelbta TAR 2018-04-10, i. k. 2018-05744</text:span></text:p>
      <text:p text:style-name="P4404"><text:span text:style-name="T4405">Dėl Lie</text:span><text:span text:style-name="T4406">tuvos Respublikos Vyriausybės 2014 m. birželio 4 d. nutarimo Nr. 528 „Dėl atsakomybės ir funkcijų paskirstymo tarp institucijų, įgyvendinant 2014–2020 metų Europos Sąjungos fondų investicijų veiksmų programą“ pakeitimo</text:span></text:p>
      <text:p text:style-name="P4407"/>
      <text:p text:style-name="P4408"><text:span text:style-name="T4409">6.</text:span></text:p>
      <text:p text:style-name="P4410"><text:span text:style-name="T4411">Lietuvos Respublikos Vyriausybė,<text:s/></text:span><text:span text:style-name="T4412">Nutarimas</text:span></text:p>
      <text:p text:style-name="P4413"><text:span text:style-name="T4414">Nr.<text:s/></text:span><text:a xlink:href="https://www.e-tar.lt/portal/legalAct.html?documentId=bd5f7d80f3a711e88568e724760eeafa" office:target-frame-name="_top" xlink:show="replace"><text:span text:style-name="T4415">1155</text:span></text:a><text:span text:style-name="T4416">, 2018-11-21, paskelbta TAR 2018-11-29, i. k. 2018-19296</text:span></text:p>
      <text:p text:style-name="P4417"><text:span text:style-name="T4418">Dėl Lietuvos Respublikos Vyriausybės 2014 m. birželio 4 d. nutarimo Nr. 528 „Dėl At</text:span><text:span text:style-name="T4419">sakomybės ir funkcijų paskirstymo tarp institucijų, įgyvendinant 2014–2020 metų Europos Sąjungos fondų investicijų veiksmų programą“ pakeitimo</text:span></text:p>
      <text:p text:style-name="P4420"/>
      <text:p text:style-name="P4421"><text:span text:style-name="T4422">7.</text:span></text:p>
      <text:p text:style-name="P4423"><text:span text:style-name="T4424">Lietuvos Respublikos Vyriausybė, Nutarimas</text:span></text:p>
      <text:p text:style-name="P4425"><text:span text:style-name="T4426">Nr.<text:s/></text:span><text:a xlink:href="https://www.e-tar.lt/portal/legalAct.html?documentId=b0831ff0291b11e9b66f85227a03f7a3" office:target-frame-name="_top" xlink:show="replace"><text:span text:style-name="T4427">96</text:span></text:a><text:span text:style-name="T4428">, 2019-01-30, paskelbta TAR 2019-02-05, i. k. 2019-01751</text:span></text:p>
      <text:p text:style-name="P4429"><text:span text:style-name="T4430">Dėl Lietuvos Respublikos Vyriausybės 2014 m. birželio 4 d. nutarimo Nr. 528 „Dėl atsakomybės ir funkc</text:span><text:span text:style-name="T4431">ijų paskirstymo tarp institucijų, įgyvendinant 2014–2020 metų Europos Sąjungos fondų investicijų veiksmų programą“ pakeitimo</text:span></text:p>
      <text:p text:style-name="P4432"/>
      <text:p text:style-name="P4433"><text:span text:style-name="T4434">8.</text:span></text:p>
      <text:p text:style-name="P4435"><text:span text:style-name="T4436">Lietuvos Respublikos Vyriausybė, Nutarimas</text:span></text:p>
      <text:p text:style-name="P4437"><text:span text:style-name="T4438">Nr.<text:s/></text:span><text:a xlink:href="https://www.e-tar.lt/portal/legalAct.html?documentId=454a4d709bfd11ea9515f752ff221ec9" office:target-frame-name="_top" xlink:show="replace"><text:span text:style-name="T4439">509</text:span></text:a><text:span text:style-name="T4440">, 2020-05-20, paskelbta TAR 2020-05-22, i. k. 2020-10889</text:span></text:p>
      <text:p text:style-name="P4441"><text:span text:style-name="T4442">Dėl Lietuvos Respublikos Vyriausybės 2014 m. birželio 4 d. nutarimo Nr. 528 „Dėl atsakomybės ir funkcijų paskirstymo tarp institucijų, įgyvendinant 2014–2020 metų Europos Sąjungo</text:span><text:span text:style-name="T4443">s fondų investicijų veiksmų programą“ pakeitimo</text:span></text:p>
      <text:p text:style-name="P4444"/>
      <text:p text:style-name="P4445"><text:span text:style-name="T4446">9.</text:span></text:p>
      <text:p text:style-name="P4447"><text:span text:style-name="T4448">Lietuvos Respublikos Vyriausybė, Nutarimas</text:span></text:p>
      <text:p text:style-name="P4449"><text:span text:style-name="T4450">Nr.<text:s/></text:span><text:a xlink:href="https://www.e-tar.lt/portal/legalAct.html?documentId=0d6bd0e0228011eb932eb1ed7f923910" office:target-frame-name="_top" xlink:show="replace"><text:span text:style-name="T4451">1233</text:span></text:a><text:span text:style-name="T4452">, 2020-11-04, paskelbta TAR 2020-11-09, i. k. 2020-2347</text:span><text:span text:style-name="T4453">9</text:span></text:p>
      <text:p text:style-name="P4454"><text:span text:style-name="T4455">Dėl Lietuvos Respublikos Vyriausybės 2014 m. birželio 4 d. nutarimo Nr. 528 „Dėl atsakomybės ir funkcijų paskirstymo tarp institucijų, įgyvendinant 2014–2020 metų Europos Sąjungos fondų investicijų veiksmų programą“ pakeitimo</text:span></text:p>
      <text:p text:style-name="P4456"/>
      <text:p text:style-name="P4457"><text:span text:style-name="T4458">10.</text:span></text:p>
      <text:p text:style-name="P4459"><text:span text:style-name="T4460">Lietuvos Respublikos Vy</text:span><text:span text:style-name="T4461">riausybė, Nutarimas</text:span></text:p>
      <text:p text:style-name="P4462"><text:span text:style-name="T4463">Nr.<text:s/></text:span><text:a xlink:href="https://www.e-tar.lt/portal/legalAct.html?documentId=6c15b9906c6211eb9dc7b575f08e8bea" office:target-frame-name="_top" xlink:show="replace"><text:span text:style-name="T4464">83</text:span></text:a><text:span text:style-name="T4465">, 2021-02-10, paskelbta TAR 2021-02-11, i. k. 2021-02688</text:span></text:p>
      <text:p text:style-name="P4466"><text:span text:style-name="T4467">Dėl Lietuvos Respublikos Vyriausybės 2014 m. birželio 4 d. nutarimo Nr. 528</text:span><text:span text:style-name="T4468"><text:s/>„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4469"/>
      <text:p text:style-name="P4470"><text:span text:style-name="T4471">11.</text:span></text:p>
      <text:p text:style-name="P4472"><text:span text:style-name="T4473">Lietuvos Respub</text:span><text:span text:style-name="T4474">likos Vyriausybė, Nutarimas</text:span></text:p>
      <text:p text:style-name="P4475"><text:span text:style-name="T4476">Nr.<text:s/></text:span><text:a xlink:href="https://www.e-tar.lt/portal/legalAct.html?documentId=b13b11201c3711ec93af8a5fb475d9bd" office:target-frame-name="_top" xlink:show="replace"><text:span text:style-name="T4477">754</text:span></text:a><text:span text:style-name="T4478">, 2021-09-15, paskelbta TAR 2021-09-23, i. k. 2021-19942</text:span></text:p>
      <text:p text:style-name="P4479"><text:span text:style-name="T4480">Dėl Lietuvos Respublikos Vyriausybės 2014 m. birželio 4 d. nutarim</text:span><text:span text:style-name="T4481">o Nr. 528 „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4482"/>
      <text:p text:style-name="P4483"><text:span text:style-name="T4484">12.</text:span></text:p>
      <text:p text:style-name="P4485"><text:span text:style-name="T4486">Lietuv</text:span><text:span text:style-name="T4487">os Respublikos Vyriausybė, Nutarimas</text:span></text:p>
      <text:p text:style-name="P4488"><text:span text:style-name="T4489">Nr.<text:s/></text:span><text:a xlink:href="https://www.e-tar.lt/portal/legalAct.html?documentId=ef5b6c905c0911eca9ac839120d251c4" office:target-frame-name="_top" xlink:show="replace"><text:span text:style-name="T4490">1057</text:span></text:a><text:span text:style-name="T4491">, 2021-12-08, paskelbta TAR 2021-12-13, i. k. 2021-25707</text:span></text:p>
      <text:p text:style-name="P4492"><text:span text:style-name="T4493">Dėl Lietuvos Respublikos Vyriausybės 2014 m. birželio 4<text:s/></text:span><text:span text:style-name="T4494">d. nutarimo Nr. 528 „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4495"/>
      <text:p text:style-name="P4496"><text:span text:style-name="T4497">13.</text:span></text:p>
      <text:p text:style-name="P4498"><text:span text:style-name="T4499">Lietuvos Respublikos Vyriausybė, Nutarimas</text:span></text:p>
      <text:p text:style-name="P4500"><text:span text:style-name="T4501">Nr.<text:s/></text:span><text:a xlink:href="https://www.e-tar.lt/portal/legalAct.html?documentId=27009e50b1bd11ec8d9390588bf2de65" office:target-frame-name="_top" xlink:show="replace"><text:span text:style-name="T4502">316</text:span></text:a><text:span text:style-name="T4503">, 2022-03-30, paskelbta TAR 2022-04-01, i. k. 2022-06746</text:span></text:p>
      <text:p text:style-name="P4504"><text:span text:style-name="T4505">Dėl Lietuvos Respublikos Vyriausybės 2014 m. bi</text:span><text:span text:style-name="T4506">rželio 4 d. nutarimo Nr. 528 „Dėl atsakomybės ir funkcijų paskirstymo tarp institucijų, įgyvendinant 2014–2020 metų Europos Sąjungos fondų investicijų veiksmų programą ir rengiantis įgyvendinti 2021–2027 metų Europos Sąjungos fondų investicijų programą“ pa</text:span><text:span text:style-name="T4507">keitimo</text:span></text:p>
      <text:p text:style-name="P4508"/>
      <text:p text:style-name="P4509"><text:span text:style-name="T4510">14.</text:span></text:p>
      <text:p text:style-name="P4511"><text:span text:style-name="T4512">Lietuvos Respublikos Vyriausybė, Nutarimas</text:span></text:p>
      <text:p text:style-name="P4513"><text:span text:style-name="T4514">Nr.<text:s/></text:span><text:a xlink:href="https://www.e-tar.lt/portal/legalAct.html?documentId=3b90aed008f911edb4cae1b158f98ea5" office:target-frame-name="_top" xlink:show="replace"><text:span text:style-name="T4515">767</text:span></text:a><text:span text:style-name="T4516">, 2022-07-20, paskelbta TAR 2022-07-21, i. k. 2022-15925</text:span></text:p>
      <text:p text:style-name="P4517"><text:span text:style-name="T4518">Dėl Lietuvos Respublikos Vyriausybės 2</text:span><text:span text:style-name="T4519">014 m. birželio 4 d. nutarimo Nr. 528 „Dėl atsakomybės ir funkcijų paskirstymo tarp institucijų, įgyvendinant 2014–2020 metų Europos Sąjungos fondų investicijų veiksmų programą ir rengiantis įgyvendinti 2021–2027 metų Europos Sąjungos fondų investicijų pro</text:span><text:span text:style-name="T4520">gramą“ pakeitimo</text:span></text:p>
      <text:p text:style-name="P4521"/>
      <text:p text:style-name="P4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 style:parent-style-name="Header" style:family="paragraph">
      <style:paragraph-properties fo:text-align="center"/>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4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7" style:parent-style-name="DefaultParagraphFont" style:family="text">
      <style:text-properties style:language-asian="lt" style:country-asian="LT"/>
    </style:style>
    <style:style style:name="P3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9" style:parent-style-name="Header" style:family="paragraph">
      <style:paragraph-properties fo:text-align="center"/>
    </style:style>
    <style:style style:name="P3650" style:parent-style-name="Normal" style:family="paragraph">
      <style:paragraph-properties>
        <style:tab-stops>
          <style:tab-stop style:type="center" style:position="3.4625in"/>
          <style:tab-stop style:type="right" style:position="6.925in"/>
        </style:tab-stops>
      </style:paragraph-properties>
    </style:style>
    <style:style style:name="P3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5"><draw:frame draw:style-name="F296" text:anchor-type="paragraph" svg:y="0.0006in" draw:z-index="0"><draw:text-box fo:min-height="0in" fo:min-width="0in"><text:p text:style-name="P294"><text:span text:style-name="T297"><text:page-number text:fixed="false">19</text:page-number></text:span></text:p></draw:text-box></draw:frame></text:p>
      </style:header>
      <style:footer>
        <text:p text:style-name="P298"/>
      </style:footer>
    </style:master-page>
    <style:master-page style:next-style-name="MP1" style:name="MPF1" style:page-layout-name="PL1">
      <style:header>
        <text:p text:style-name="P299"/>
        <text:p text:style-name="P300"/>
      </style:header>
      <style:footer>
        <text:p text:style-name="P301"/>
      </style:footer>
    </style:master-page>
    <style:master-page style:name="MP2" style:page-layout-name="PL2">
      <style:header>
        <text:p text:style-name="P3645"><draw:frame draw:style-name="F3646" text:anchor-type="paragraph" svg:y="0.0006in" draw:z-index="0"><draw:text-box fo:min-height="0in" fo:min-width="0in"><text:p text:style-name="P3644"><text:span text:style-name="T3647"><text:page-number text:fixed="false">19</text:page-number></text:span></text:p></draw:text-box></draw:frame></text:p>
      </style:header>
      <style:footer>
        <text:p text:style-name="P3648"/>
      </style:footer>
    </style:master-page>
    <style:master-page style:next-style-name="MP2" style:name="MPF2" style:page-layout-name="PL2">
      <style:header>
        <text:p text:style-name="P3649"/>
        <text:p text:style-name="P3650"/>
      </style:header>
      <style:footer>
        <text:p text:style-name="P3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2T07:14:00Z</meta:creation-date>
    <dc:date>2022-12-12T07:14:00Z</dc:date>
    <meta:print-date>2014-06-05T13:37:00Z</meta:print-date>
    <meta:template xlink:href="Normal.dotm" xlink:type="simple"/>
    <meta:editing-cycles>2</meta:editing-cycles>
    <meta:editing-duration>PT0S</meta:editing-duration>
    <meta:document-statistic meta:page-count="7" meta:paragraph-count="1844" meta:word-count="21648" meta:character-count="175242" meta:row-count="3885" meta:non-whitespace-character-count="155438"/>
  </office:meta>
</office:document-meta>
</file>