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Unicode MS" fo:color="#000000" style:font-size-complex="12pt" style:language-asian="lt" style:country-asian="LT" style:language-complex="lo" style:country-complex="LA"/>
    </style:style>
    <style:style style:name="T82" style:parent-style-name="DefaultParagraphFont" style:family="text">
      <style:text-properties style:font-name-complex="Arial Unicode MS" fo:color="#000000" style:font-size-complex="12pt" style:language-asian="lt" style:country-asian="LT" style:language-complex="lo" style:country-complex="LA"/>
    </style:style>
    <style:style style:name="P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85" style:parent-style-name="Normal" style:family="paragraph">
      <style:paragraph-properties fo:text-align="justify">
        <style:tab-stops>
          <style:tab-stop style:type="left" style:position="0.7875in"/>
        </style:tab-stops>
      </style:paragraph-properties>
    </style:style>
    <style:style style:name="P86" style:parent-style-name="Normal" style:family="paragraph">
      <style:paragraph-properties fo:text-align="justify">
        <style:tab-stops>
          <style:tab-stop style:type="left" style:position="5.3159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text-properties style:font-name-asian="MS Mincho" fo:font-weight="bold" style:font-weight-asian="bold"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2 iki 2021-12-17</text:span></text:p>
      <text:p text:style-name="P8"/>
      <text:p text:style-name="P9"><text:span text:style-name="T10">Sprendimas paskelbtas: TAR 2020-06-29, i. k. 2020-14296</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h text:style-name="P15" text:outline-level="3">BIRŠTONO SAVIVALDYBĖS <text:s/>TARYBA</text:h>
      <text:p text:style-name="P16"/>
      <text:p text:style-name="P17">sprendimas</text:p>
      <text:p text:style-name="P18">DĖL BIRŠTONO SAVIVALDYBĖS BŪSTŲ NUOMOS MOKESČIŲ DYDŽIŲ NUSTATYMO<text:s/></text:p>
      <text:p text:style-name="P19"/>
      <text:p text:style-name="P20">2020 m. birželio 26 d. Nr. TS-121<text:s/></text:p>
      <text:p text:style-name="P21">Birštonas</text:p>
      <text:p text:style-name="P22"/>
      <text:p text:style-name="P23"/>
      <text:p text:style-name="P24"/>
      <text:p text:style-name="P25"><text:span text:style-name="T26">Vadovaudamasi Lietuvos Respublikos vietos savivaldos įstatymo 16 straipsnio 2 dalies 31 punktu, 18 straipsnio 1 dalimi, Lietuvos Respublikos paramos būstui įsigyti ar išsinuomoti įstatymo 4 straipsnio 4 dalimi ir 21 straipsnio 1 dalimi, Saviva</text:span><text:span text:style-name="T27">ldybės būsto, socialinio būsto nuomos mokesčių ir būsto nuomos ar išperkamosios būsto nuomos mokesčių dalies kompensacijos dydžio apskaičiavimo metodika, patvirtinta Lietuvos Respublikos Vyriausybės 2001 m. balandžio 25 d. nutarimu Nr. 472 „Dėl Savivaldybė</text:span><text:span text:style-name="T28">s būsto, socialinio būsto nuomos mokesčių ir būsto nuomos ar<text:s/></text:span><text:soft-page-break/><text:span text:style-name="T29">išperkamosios būsto nuomos mokesčių dalies kompensacijos dydžio apskaičiavimo metodikos ir bazinio būsto nuomos ar išperkamosios būsto nuomos mokesčių dalies kompensacijos dydžio perskaičiavimo k</text:span><text:span text:style-name="T30">oeficiento patvirtinimo“ bei atsižvelgdama į Lietuvos Respublikos socialinės apsaugos ir darbo ministerijos 2020 m. birželio 8 d. raštą Nr. (32.3-24E) SD-3097 „Dėl savivaldybės būsto nuomos mokesčio apskaičiavimo“, Birštono savivaldybės taryba<text:s/></text:span><text:span text:style-name="T31">nusprendžia</text:span><text:span text:style-name="T32">:</text:span></text:p>
      <text:p text:style-name="P33"><text:span text:style-name="T34">1</text:span><text:span text:style-name="T35">. Nustatyti koeficientų dydžius Birštono savivaldybės socialinio būsto ar kito Savivaldybės būsto nuomos mokesčių dydžiui apskaičiuoti:</text:span></text:p>
      <text:p text:style-name="P36"><text:span text:style-name="T37">1.1</text:span><text:span text:style-name="T38">. Ki – pataisos koeficientą, rodantį būsto būklę (nusidėvėjimą):</text:span></text:p>
      <text:p text:style-name="P39"><text:span text:style-name="T40">1.1.1</text:span><text:span text:style-name="T41">. Ki = 1 – geros būklės būstas, kurio</text:span><text:span text:style-name="T42"><text:s/>nusidėvėjimas neviršija 30 procentų;</text:span></text:p>
      <text:p text:style-name="P43"><text:span text:style-name="T44">1.1.2</text:span><text:span text:style-name="T45">. Ki = 0,9 – patenkinamos būklės būstas, kurio nusidėvėjimas yra nuo 30 procentų iki 60 procentų;</text:span></text:p>
      <text:p text:style-name="P46"><text:span text:style-name="T47">1.1.3</text:span><text:span text:style-name="T48">. Ki = 0,65 – blogos būklės būstas, kurio nusidėvėjimas didesnis kaip 60 procentų.</text:span></text:p>
      <text:p text:style-name="P49"><text:span text:style-name="T50">1.2</text:span><text:span text:style-name="T51">. T –<text:s/></text:span><text:span text:style-name="T52">amortizacinių atskaitymų normatyvą (metais) pastato nusidėvėjimui atkurti:</text:span></text:p>
      <text:p text:style-name="P53"><text:span text:style-name="T54">1.2.1</text:span><text:span text:style-name="T55">. T = 70 – būstams, esantiems Birštono mieste;</text:span></text:p>
      <text:p text:style-name="P56"><text:span text:style-name="T57">1.2.2</text:span><text:span text:style-name="T58">. T = 40 – būstams, esantiems Birštono seniūnijoje.</text:span></text:p>
      <text:p text:style-name="P59"><text:span text:style-name="T60">1.3</text:span><text:span text:style-name="T61">. R – rinkos pataisos koeficientą:</text:span></text:p>
      <text:p text:style-name="P62"><text:span text:style-name="T63">1.3.1</text:span><text:span text:style-name="T64">. R = 1,2 – tai</text:span><text:span text:style-name="T65">komą būsto, išbraukto iš socialinių būstų sąrašo (virš 25 procentų viršijant Paramos būstui įsigyti ar išsinuomoti įstatymo 11 straipsnio 3 dalyje nustatytus dydžius (nuomojant rinkos sąlygomis) ir būstą nuomojant pirmus, antrus ir trečius metus;</text:span></text:p>
      <text:p text:style-name="P66"><text:span text:style-name="T67">1.3.2</text:span><text:span text:style-name="T68">. R = 2,0 – taikomą savivaldybės būstą nuomojant rinkos sąlygomis (savivaldybės būstų (ne socialinių) ir tarnybinių būstų nuomos atvejais).<text:s/></text:span></text:p>
      <text:p text:style-name="P69"><text:span text:style-name="T70">2</text:span><text:span text:style-name="T71">. Patvirtinti Birštono savivaldybės būstų nuomos mokesčių dydžių sąrašą (pridedamas).</text:span></text:p>
      <text:p text:style-name="P72"><text:span text:style-name="T73">3</text:span><text:span text:style-name="T74">. Pripažinti ne</text:span><text:span text:style-name="T75">tekusiu galios Birštono savivaldybės tarybos 2017 m. birželio 29 d. sprendimą Nr. TS-129 „Dėl Birštono savivaldybės būstų nuomos mokesčių dydžių nustatymo“. <text:s/></text:span></text:p>
      <text:p text:style-name="P76"><text:span text:style-name="T77">4</text:span><text:span text:style-name="T78">. Šis sprendimas įsigalioja 2020 m. lapkričio 1 d.<text:s/></text:span></text:p>
      <text:p text:style-name="P79"><text:span text:style-name="T80">Š</text:span><text:span text:style-name="T81">is sprendimas gali būti skundžiamas L</text:span><text:span text:style-name="T82">ietuvos Respublikos administracinių bylų teisenos įstatymo nustatyta tvarka.</text:span></text:p>
      <text:p text:style-name="P83"/>
      <text:p text:style-name="P84"/>
      <text:p text:style-name="P85"/>
      <text:p text:style-name="P86"><text:span text:style-name="T87">Savivaldybės merė</text:span><text:span text:style-name="T88"><text:tab/></text:span><text:span text:style-name="T89">Nijolė Dirginčienė<text:s/></text:span></text:p>
      <text:p text:style-name="Normal"/>
      <text:p text:style-name="Normal"/>
      <text:p text:style-name="Normal"/>
      <text:p text:style-name="P90">Priedų pakeitimai:</text:p>
      <text:p text:style-name="Normal"/>
      <text:soft-page-break/>
      <text:p text:style-name="P91">bustu nuompinigiai pagal sprendimą Nr. TS-226</text:p>
      <text:p text:style-name="P92">Priedo pakeitimai:</text:p>
      <text:p text:style-name="P93"><text:span text:style-name="T94">Nr.<text:s/></text:span><text:a xlink:href="https://www.e-tar.lt/portal/legalAct.html?documentId=76141ec0e60011ea9342c1d4e2ff6ff6" office:target-frame-name="_top" xlink:show="replace"><text:span text:style-name="T95">TS-135</text:span></text:a><text:span text:style-name="T96">, 2020-08-21, paskelbta TAR 2020-08-24, i. k. 2020-17771</text:span></text:p>
      <text:p text:style-name="P97"><text:span text:style-name="T98">Nr.<text:s/></text:span><text:a xlink:href="https://www.e-tar.lt/portal/legalAct.html?documentId=4124a2002d9c11eb932eb1ed7f923910" office:target-frame-name="_top" xlink:show="replace"><text:span text:style-name="T99">TS-181</text:span></text:a><text:span text:style-name="T100">, 2020-11-20, paskelbta TAR 2020-11-24, i. k. 2020-24801</text:span></text:p>
      <text:p text:style-name="P101"><text:span text:style-name="T102">Nr.<text:s/></text:span><text:a xlink:href="https://www.e-tar.lt/portal/legalAct.html?documentId=bb53e340436f11eb8d9fe110e148c770" office:target-frame-name="_top" xlink:show="replace"><text:span text:style-name="T103">TS-226</text:span></text:a><text:span text:style-name="T104">, 2020-12-18, paskelbta TAR 2020-12-21, i. k. 2020-27959</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Birštono savivaldybės taryba, Sprendimas</text:span></text:p>
      <text:p text:style-name="P114"><text:span text:style-name="T115">Nr.<text:s/></text:span><text:a xlink:href="https://www.e-tar.lt/portal/legalAct.html?documentId=76141ec0e60011ea9342c1d4e2ff6ff6" office:target-frame-name="_top" xlink:show="replace"><text:span text:style-name="T116">TS-135</text:span></text:a><text:span text:style-name="T117">, 2020-08-21, paskelbta TAR 2020-08-24, i. k. 2020-17771</text:span></text:p>
      <text:p text:style-name="P118"><text:span text:style-name="T119">Dėl Birštono savivaldybės tarybos 2020 m. birželio</text:span><text:span text:style-name="T120"><text:s/>26 d. sprendimo Nr. TS-121 „Dėl Birštono savivaldybės būstų nuomos mokesčių dydžių nustatymo“ pakeitimo</text:span></text:p>
      <text:p text:style-name="P121"/>
      <text:p text:style-name="P122"><text:span text:style-name="T123">2.</text:span></text:p>
      <text:p text:style-name="P124"><text:span text:style-name="T125">Birštono savivaldybės taryba, Sprendimas</text:span></text:p>
      <text:p text:style-name="P126"><text:span text:style-name="T127">Nr.<text:s/></text:span><text:a xlink:href="https://www.e-tar.lt/portal/legalAct.html?documentId=4124a2002d9c11eb932eb1ed7f923910" office:target-frame-name="_top" xlink:show="replace"><text:span text:style-name="T128">TS-1</text:span><text:span text:style-name="T129">81</text:span></text:a><text:span text:style-name="T130">, 2020-11-20, paskelbta TAR 2020-11-24, i. k. 2020-24801</text:span></text:p>
      <text:p text:style-name="P131"><text:span text:style-name="T132">Dėl Birštono savivaldybės tarybos 2020 m. birželio 26 d. sprendimo Nr. TS-121 „Dėl Birštono savivaldybės būstų nuomos mokesčių dydžių nustatymo“ pakeitimo</text:span></text:p>
      <text:p text:style-name="P133"/>
      <text:p text:style-name="P134"><text:span text:style-name="T135">3.</text:span></text:p>
      <text:p text:style-name="P136"><text:span text:style-name="T137">Birštono savivaldybės taryba, Sprendim</text:span><text:span text:style-name="T138">as</text:span></text:p>
      <text:p text:style-name="P139"><text:span text:style-name="T140">Nr.<text:s/></text:span><text:a xlink:href="https://www.e-tar.lt/portal/legalAct.html?documentId=bb53e340436f11eb8d9fe110e148c770" office:target-frame-name="_top" xlink:show="replace"><text:span text:style-name="T141">TS-226</text:span></text:a><text:span text:style-name="T142">, 2020-12-18, paskelbta TAR 2020-12-21, i. k. 2020-27959</text:span></text:p>
      <text:p text:style-name="P143"><text:span text:style-name="T144">Dėl Birštono savivaldybės tarybos 2020 m. birželio 26 d. sprendimo Nr. TS-121 „Dėl Biršt</text:span><text:span text:style-name="T145">ono savivaldybės būstų nuomos mokesčių dydžių nustaty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1-12-18T09:11:00Z</meta:creation-date>
    <dc:date>2021-12-18T09:11:00Z</dc:date>
    <meta:print-date>2020-06-26T11:55:00Z</meta:print-date>
    <meta:template xlink:href="Normal.dotm" xlink:type="simple"/>
    <meta:editing-cycles>2</meta:editing-cycles>
    <meta:editing-duration>PT0S</meta:editing-duration>
    <meta:document-statistic meta:page-count="4" meta:paragraph-count="140" meta:word-count="629" meta:character-count="4490" meta:row-count="235" meta:non-whitespace-character-count="4001"/>
  </office:meta>
</office:document-meta>
</file>