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6895in"/>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fo:language="en" fo:country="GB" style:language-asian="en" style:country-asian="GB"/>
    </style:style>
    <style:style style:name="T34" style:parent-style-name="DefaultParagraphFont" style:family="text">
      <style:text-properties fo:color="#000000"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language-asian="en" style:country-asian="GB"/>
    </style:style>
    <style:style style:name="P41" style:parent-style-name="Normal" style:family="paragraph">
      <style:paragraph-properties fo:text-align="justify" fo:line-height="115%" fo:text-indent="0.6895in"/>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P4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3"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8-03</text:span></text:p>
      <text:p text:style-name="P9"/>
      <text:p text:style-name="P10"><text:span text:style-name="T11">Įsakymas paskelbtas: TAR 2022-05-25, i. k. 2022-10913</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 2022 METŲ SPORTO RĖMIMO FONDO LĖŠŲ PASKIRSTYMO 2022–2024 METAIS ĮGYVENDINAMIEMS  SPORTO<text:s/></text:span><text:span text:style-name="T21">PROJEKTAMS, SKATINANTIEMS NEĮGALIŲJŲ SPORTO VEIKLAS, SUSIJUSIEMS SU F</text:span><text:span text:style-name="T22">IZINIO AKTYVUMO VEIKLOMIS, SKATINANČIOMIS FIZINIO AKTYVUMO PLĖTRĄ</text:span></text:p>
      <text:p text:style-name="P23"/>
      <text:p text:style-name="P24">2022 m. gegužės 25 d. Nr. V-839</text:p>
      <text:p text:style-name="P25">Vilnius</text:p>
      <text:p text:style-name="P26"/>
      <text:p text:style-name="P27"/>
      <text:p text:style-name="P28">Vadovaudamasi Lietuvos Respublikos sporto įstatymo 17 straipsnio 1 dalies 4 punktu, 3 ir 9 dalimis, Sporto rėmimo fondo lėšomis finansuojamų sporto projektų finansavimo tvarkos aprašo, patvirtinto Lietuvos Respublikos Vyriausybės 2019 m. sausio 23 d. nutarimu Nr. 85 „Dėl Sporto rėmimo fondo lėšų paskirstymo proporcijų, Sporto rėmimo<text:s/>fondo administravimui skirtų lėšų dalies nustatymo ir Sporto rėmimo fondo lėšomis finansuojamų sporto projektų finansavimo tvarkos aprašo patvirtinimo“, 55 punktu, atsižvelgdama į Švietimo mainų paramos fondo<text:s/><text:soft-page-break/>direktoriaus 2022 m. gegužės 5 d. įsakymu Nr.<text:s/>VE-106 „Dėl 2022 m. kvietimo teikti paraiškas lėšoms gauti fizinio aktyvumo veikloms, skatinančioms fizinio aktyvumo plėtrą projektų veiklos srities kokybiškų paraiškų turinio ir išlaidų pagrįstumo vertinimo išvadų patvirtinimo“ patvirtintas sporto projektų turinio ir išlaidų pagrįstumo vertinimo išvadas ir į<text:s/><text:span text:style-name="T29">Sporto projektų komisijos 2022 m. gegužės 13 d. protokole Nr. SG2-5 pateiktus siūlymus dėl sporto projektų finansavimo</text:span>:</text:p>
      <text:p text:style-name="P30"><text:span text:style-name="T31">1</text:span><text:span text:style-name="T32">. S k i r i u šio įsakymo 1 priede nurodytiems<text:s/></text:span><text:span text:style-name="T33">2022–2024<text:s/></text:span><text:span text:style-name="T34">metais įgyvendinami</text:span><text:span text:style-name="T35">ems sporto projektams,<text:s/></text:span><text:span text:style-name="T36">skatinantiems neįgaliųjų sporto veiklas,<text:s/></text:span><text:span text:style-name="T37">susijusiems<text:s/></text:span><text:span text:style-name="T38">su f</text:span><text:span text:style-name="T39">izinio aktyvumo veiklomis, skatinančiomis fizinio aktyvumo plėtrą</text:span><text:span text:style-name="T40">, nustatyto dydžio finansavimą.</text:span></text:p>
      <text:p text:style-name="P41"><text:span text:style-name="T42">2</text:span><text:span text:style-name="T43">. N e s k i r i u finansavimo šio įsakymo 2 priede nurodytiems sporto proj</text:span><text:span text:style-name="T44">ektams.</text:span></text:p>
      <text:p text:style-name="P45"><text:span text:style-name="T46">3</text:span><text:span text:style-name="T47">.</text:span><text:span text:style-name="T48"><text:tab/>I n f o r m u o j u, kad šis įsakymas gali būti skundžiamas Lietuvos Respublikos ikiteisminio administracinių ginčų nagrinėjimo tvarkos įstatymo nustatyta tvarka Lietuvos administracinių ginčų komisijai (buveinės adresas Vilniaus g. 27,<text:s/></text:span><text:span text:style-name="T49">Vilnius) arba Lietuvos Respublikos administracinių bylų teisenos įstatymo nustatyta tvarka Vilniaus apygardos administraciniam teismui (buveinės adresas Žygimantų g. 2, Vilnius) per vieną mėnesį nuo šio įsakymo gavimo dienos.</text:span></text:p>
      <text:p text:style-name="P50"/>
      <text:p text:style-name="P51"/>
      <text:p text:style-name="P52"/>
      <text:p text:style-name="P53"><text:span text:style-name="T54">Švietimo, mokslo ir<text:s/></text:span><text:span text:style-name="T55">sporto ministrė</text:span><text:span text:style-name="T56"><text:tab/>Jurgita Šiugždinienė</text:span></text:p>
      <text:p text:style-name="Normal"/>
      <text:p text:style-name="Normal"/>
      <text:p text:style-name="Normal"/>
      <text:p text:style-name="P57">Priedų pakeitimai:</text:p>
      <text:p text:style-name="Normal"/>
      <text:p text:style-name="P58">Įsakymo priedas FAV sąrašas_neįgalieji (pagal V-1206)</text:p>
      <text:p text:style-name="P59">Priedo pakeitimai:</text:p>
      <text:p text:style-name="P60"><text:span text:style-name="T61">Nr.<text:s/></text:span><text:a xlink:href="https://www.e-tar.lt/portal/legalAct.html?documentId=7b5aebf0126011edb4cae1b158f98ea5" office:target-frame-name="_top" xlink:show="replace"><text:span text:style-name="T62">V-1206</text:span></text:a><text:span text:style-name="T63">, 2022-08-02,</text:span><text:span text:style-name="T64"><text:s/>paskelbta TAR 2022-08-02, i. k. 2022-16540</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švietimo, mokslo ir sporto ministerija, Įsakymas</text:span></text:p>
      <text:p text:style-name="P74"><text:span text:style-name="T75">Nr.<text:s/></text:span><text:a xlink:href="https://www.e-tar.lt/portal/legalAct.html?documentId=7b5aebf0126011edb4cae1b158f98ea5" office:target-frame-name="_top" xlink:show="replace"><text:span text:style-name="T76">V-1206</text:span></text:a><text:span text:style-name="T77">, 2022-08-02,<text:s/></text:span><text:span text:style-name="T78">paskelbta TAR 2022-08-02, i. k. 2022-16540</text:span></text:p>
      <text:p text:style-name="P79"><text:span text:style-name="T80">Dėl švietimo, mokslo ir sporto ministro 2022 m. gegužės 25 d. įsakymo Nr. V-839 „Dėl 2022 metų Sporto rėmimo fondo lėšų paskirstymo 2022–2024 metais įgyvendinamiems sporto projektams, skatinantiems neįgaliųjų spor</text:span><text:span text:style-name="T81">to veiklas, susijusiems su fizinio aktyvumo veiklomis, skatinančiomis fizinio aktyvumo plėtrą“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f21a0b-a8db-415b-b515-6fc3255a8eec</dc:title>
    <meta:initial-creator>Šimkūnaitė Ilona</meta:initial-creator>
    <dc:creator>adlibuser</dc:creator>
    <meta:creation-date>2022-08-03T05:41:00Z</meta:creation-date>
    <dc:date>2022-08-03T05:4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5" meta:word-count="369" meta:character-count="3134" meta:row-count="112" meta:non-whitespace-character-count="2800"/>
  </office:meta>
</office:document-meta>
</file>