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FFFF"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fo:color="#00000A"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style:font-style-complex="italic" fo:color="#00000A" style:font-size-complex="12p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style:font-weight-complex="bold" fo:color="#00000A" style:font-size-complex="12pt" fo:background-color="#FFFFFF" style:language-asian="lt" style:country-asian="LT"/>
    </style:style>
    <style:style style:name="T43" style:parent-style-name="DefaultParagraphFont" style:family="text">
      <style:text-properties fo:color="#00000A"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59" style:parent-style-name="Normal" style:family="paragraph">
      <style:paragraph-properties fo:margin-left="3.8395in">
        <style:tab-stops/>
      </style:paragraph-properties>
      <style:text-properties style:font-size-complex="12pt" style:language-asian="lt" style:country-asian="LT"/>
    </style:style>
    <style:style style:name="P60" style:parent-style-name="Normal" style:family="paragraph">
      <style:paragraph-properties fo:margin-left="3.8395in" fo:text-indent="0.0861in">
        <style:tab-stops/>
      </style:paragraph-properties>
      <style:text-properties style:font-size-complex="12pt" style:language-asian="lt" style:country-asian="LT"/>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justify" fo:text-indent="0.4923in"/>
      <style:text-properties style:font-size-complex="12pt" style:language-asian="lt" style:country-asian="LT" fo:hyphenate="false"/>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style>
    <style:style style:name="T80" style:parent-style-name="DefaultParagraphFont" style:family="text">
      <style:text-properties fo:color="#00000A" fo:letter-spacing="-0.0006in" style:font-size-complex="12pt" style:language-asian="lt" style:country-asian="LT"/>
    </style:style>
    <style:style style:name="T81" style:parent-style-name="DefaultParagraphFont" style:family="text">
      <style:text-properties fo:color="#00000A" style:font-size-complex="12pt"/>
    </style:style>
    <style:style style:name="T82" style:parent-style-name="DefaultParagraphFont" style:family="text">
      <style:text-properties fo:font-style="italic" style:font-style-asian="italic" style:font-style-complex="italic" fo:color="#00000A" style:font-size-complex="12pt"/>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style:font-style-complex="italic" fo:color="#00000A" style:font-size-complex="12p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style:font-weight-complex="bold" fo:color="#00000A" style:font-size-complex="12pt" fo:background-color="#FFFFFF"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P95" style:parent-style-name="Normal" style:family="paragraph">
      <style:paragraph-properties fo:text-indent="0.4923in"/>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widows="0" fo:orphans="0" fo:text-align="justify" fo:text-indent="0.4923in"/>
      <style:text-properties style:font-size-complex="12pt" style:language-asian="lt" style:country-asian="LT"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fo:letter-spacing="-0.0006in" style:font-size-complex="12pt" style:language-asian="lt" style:country-asian="LT"/>
    </style:style>
    <style:style style:name="T125" style:parent-style-name="DefaultParagraphFont" style:family="text">
      <style:text-properties fo:color="#00000A" fo:letter-spacing="-0.0006in" style:font-size-complex="12pt" style:language-asian="lt" style:country-asian="LT"/>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font-style="italic" style:font-style-asian="italic" style:font-style-complex="italic" fo:color="#00000A"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A"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A"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font-style="italic" style:font-style-asian="italic" style:font-style-complex="italic" fo:color="#00000A"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A" fo:letter-spacing="-0.0006in" style:font-size-complex="12pt" style:language-asian="lt" style:country-asian="LT"/>
    </style:style>
    <style:style style:name="T140" style:parent-style-name="DefaultParagraphFont" style:family="text">
      <style:text-properties fo:font-style="italic" style:font-style-asian="italic" style:font-style-complex="italic" fo:color="#00000A" fo:letter-spacing="-0.0006in" style:font-size-complex="12pt" style:language-asian="lt" style:country-asian="LT"/>
    </style:style>
    <style:style style:name="T141" style:parent-style-name="DefaultParagraphFont" style:family="text">
      <style:text-properties fo:color="#00000A" fo:letter-spacing="-0.0006in" style:font-size-complex="12pt" style:language-asian="lt" style:country-asian="LT"/>
    </style:style>
    <style:style style:name="T142" style:parent-style-name="DefaultParagraphFont" style:family="text">
      <style:text-properties fo:color="#00000A"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keep-together="always" fo:widows="0" fo:orphans="0" fo:text-align="center" fo:text-indent="0.4923in"/>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keep-together="always" fo:widows="0" fo:orphans="0" fo:text-align="center" fo:text-indent="0.4923in"/>
      <style:text-properties fo:hyphenate="false"/>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widows="0" fo:orphans="0" fo:text-align="justify" fo:text-indent="0.4923in"/>
      <style:text-properties style:font-size-complex="12pt" style:language-asian="lt" style:country-asian="LT" fo:hyphenate="false"/>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font-weight="bold" style:font-weight-asian="bold" style:font-weight-complex="bold"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P217" style:parent-style-name="Normal" style:family="paragraph">
      <style:paragraph-properties fo:keep-together="always" fo:widows="0" fo:orphans="0" fo:text-align="center" fo:text-indent="0.4923in"/>
      <style:text-properties fo:hyphenate="false"/>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keep-together="always" fo:widows="0" fo:orphans="0" fo:text-align="center" fo:text-indent="0.4923in"/>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widows="0" fo:orphans="0" fo:text-align="justify" fo:text-indent="0.4923in"/>
      <style:text-properties style:font-size-complex="12pt" style:language-asian="lt" style:country-asian="LT" fo:hyphenate="false"/>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7">Suvestinė redakcija nuo 2020-01-18 iki 2022-08-16</text:span></text:p>
      <text:p text:style-name="P8"/>
      <text:p text:style-name="P9"><text:span text:style-name="T10">Įsakymas paskelbtas: TAR 2017-01-24, i. k. 2017-01305</text:span></text:p>
      <text:p text:style-name="P11"/>
      <text:p text:style-name="P12">Nauja redakcija nuo 2020-01-18:</text:p>
      <text:p text:style-name="Normal"><text:span text:style-name="T13">Nr.<text:s/></text:span><text:a xlink:href="https://www.e-tar.lt/portal/legalAct.html?documentId=97c45ea0392a11ea829bc2bea81c1194" office:target-frame-name="_top" xlink:show="replace"><text:span text:style-name="T14">3-29</text:span></text:a><text:span text:style-name="T15">,<text:s/></text:span><text:span text:style-name="T16">2020-01-17, paskelbta TAR 2020-01-17, i. k. 2020-00804</text:span></text:p>
      <text:p text:style-name="P17"/>
      <text:p text:style-name="P18"><text:span text:style-name="T19">LIETUVOS RESPUBLIKOS SUSISIEKIMO MINISTRAS</text:span></text:p>
      <text:p text:style-name="P20"/>
      <text:p text:style-name="P21">ĮSAKYMAS</text:p>
      <text:p text:style-name="P22"><text:span text:style-name="T23">DĖL<text:s/></text:span><text:span text:style-name="T24">RINKLIAVŲ UŽ NAUDOJIMĄSI ORO NAVIGACIJOS PASLAUGOMIS LIETUVOS RESPUBLIKOS ORO ERDVĖJE NUSTATYMO, <text:s/>MOKĖJIMO IR NAUDOJIMO <text:s/>TVARKOS</text:span><text:span text:style-name="T25"><text:s/></text:span><text:span text:style-name="T26">APRAŠO PATVIRT</text:span><text:span text:style-name="T27">INIMO</text:span></text:p>
      <text:p text:style-name="P28"/>
      <text:p text:style-name="P29"><text:span text:style-name="T30">2017 m. sausio 23</text:span><text:span text:style-name="T31"><text:s/></text:span><text:span text:style-name="T32">d. Nr.3-23</text:span></text:p>
      <text:p text:style-name="P33">Vilnius</text:p>
      <text:p text:style-name="P34"/>
      <text:p text:style-name="P35"><text:span text:style-name="T36">Vadovaudamasis Lietuvos Respublikos aviacijos įstatymo 50 straipsnio 2 dalimi,</text:span><text:span text:style-name="T37"><text:s/></text:span><text:span text:style-name="T38">įgyvendindamas 2019 m. vasario 11 d. Komisijos įgyvendinimo reglamentą (ES) 2019/317, kuriuo nustatoma Bendro Europos dangaus<text:s/></text:span><text:span text:style-name="T39">veiklos rezultatų ir mokesčių sistema ir panaikinami įgyvendinimo reglamentai (ES) Nr. 390/2013 ir (ES) Nr. 391/2013 (</text:span><text:span text:style-name="T40">OL 2019 L 56, <text:s/>p. 1),<text:s/></text:span><text:span text:style-name="T41">ir<text:s/></text:span><text:span text:style-name="T42">1981 m. vasario 12 d.<text:s/></text:span><text:span text:style-name="T43">Daugiašalį susitarimą dėl maršruto rinkliavų,<text:s/></text:span></text:p>
      <text:p text:style-name="P44"><text:span text:style-name="T45">t v i r t i n u Rinkliavų už naudojimąsi o</text:span><text:span text:style-name="T46">ro navigacijos paslaugomis Lietuvos Respublikos oro erdvėje nustatymo, mokėjimo ir naudojimo tvarkos aprašą (pridedama).</text:span><text:s/></text:p>
      <text:p text:style-name="P47"/>
      <text:p text:style-name="P48"/>
      <text:p text:style-name="P49"/>
      <text:p text:style-name="P50"><text:span text:style-name="T51">Susisiekimo ministras</text:span><text:span text:style-name="T52"><text:tab/>Rokas Masiulis</text:span></text:p>
      <text:p text:style-name="Normal"/>
      <text:soft-page-break/>
      <text:p text:style-name="P53">PATVIRTINTA<text:line-break/>Lietuvos Respublikos susisiekimo ministro 2017 m. sausio 23 d. įsakymu<text:s/><text:line-break/>Nr. 3-23</text:p>
      <text:p text:style-name="P59">(Lietuvos Respublikos susisiekimo ministro 2020 m. sausio 17 d. įsakymo<text:s/><text:line-break/>Nr. 3-29 redakcija)</text:p>
      <text:p text:style-name="P60"/>
      <text:p text:style-name="P61"><text:span text:style-name="T62">RINKLIAVŲ UŽ NAUDOJIMĄSI ORO<text:s/></text:span><text:span text:style-name="T63">navigacijos paslaugOMIS Lietuvos Respublikos oro erdvėje nustatymo, mokėjimo ir naudoji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Rinkliavų už naudojimąsi oro navigacijos paslaugomis Lietuvos Respublikos oro erdvėje<text:s/></text:span><text:span text:style-name="T74">nustatymo,</text:span><text:span text:style-name="T75"><text:s/>mokėjimo ir naudojimo tvarkos aprašas (toliau – Tvarkos aprašas) nustato rinkliavų už naudojimąsi oro navigacijos paslaugomis Lietuvos Respublikos oro erdvėje skaičiavimo principus, mokėjimo, atleidimo nuo rinkliavų ir šių rinkliavų naudojimo tvarką.<text:s/></text:span></text:p>
      <text:p text:style-name="P76"><text:span text:style-name="T77">2</text:span><text:span text:style-name="T78">. Tvarkos apraše vartojamos sąvokos apibrėžtos<text:s/></text:span><text:span text:style-name="T79">2004 m. kovo 10 d.<text:s/></text:span><text:span text:style-name="T80"><text:s/>Europos Parlamento ir Tarybos reglamente (EB) Nr.<text:s/></text:span><text:span text:style-name="T81">550/2004 dėl oro navigacijos paslaugų teikimo bendrame Europos danguje (paslaugų teikimo reglamentas) (OL<text:s/></text:span><text:span text:style-name="T82">2004 m. specialusis leidimas</text:span><text:span text:style-name="T83">, 7</text:span><text:span text:style-name="T84"><text:s/>skyrius, 8 tomas, p. 31) su paskutiniais pakeitimais, padarytais 2009 m. spalio 21 d. Europos Parlamento ir Tarybos reglament</text:span><text:span text:style-name="T85">u</text:span><text:span text:style-name="T86"><text:s/>(EB) Nr. 1070/2009 (OL 2009 L 300, p. 34) (toliau – Reglamentas 550/2004),<text:s/></text:span><text:span text:style-name="T87">Komisijos įgyvendinimo reglamente (ES) 2019/317, kuri</text:span><text:span text:style-name="T88">uo nustatoma Bendro Europos dangaus<text:s/></text:span><text:soft-page-break/><text:span text:style-name="T89">veiklos rezultatų ir mokesčių sistema ir panaikinami įgyvendinimo reglamentai (ES) Nr. 390/2013 ir (ES) Nr. 391/2013 (</text:span><text:span text:style-name="T90">OL 2019 L 56, p. 1)</text:span><text:span text:style-name="T91"><text:s/>(toliau – Reglamentas 2019/317),<text:s/></text:span><text:span text:style-name="T92">1981 m. vasario 12 d.<text:s/></text:span><text:span text:style-name="T93">Daugiašaliame susitarime dė</text:span><text:span text:style-name="T94">l maršruto rinkliavų (toliau – Susitarimas) ir Lietuvos Respublikos aviacijos įstatyme.</text:span></text:p>
      <text:p text:style-name="P95"/>
      <text:p text:style-name="P96"><text:span text:style-name="T97">II</text:span><text:span text:style-name="T98"><text:s/>SKYRIUS</text:span></text:p>
      <text:p text:style-name="P99"><text:span text:style-name="T100">MARŠRUTO IR TERMINALO RINKLIAVOS ir jų skaičiavimas</text:span></text:p>
      <text:p text:style-name="P101"/>
      <text:p text:style-name="P102"><text:span text:style-name="T103">3</text:span><text:span text:style-name="T104">. Maršruto rinkliava renkama už sertifikuotų oro navigacijos paslaugų teikėjų suteiktas oro<text:s/></text:span><text:span text:style-name="T105">navigacijos paslaugas orlaiviui skrendant pagal skrydžių pagal prietaisus ar vizualiųjų skrydžių taisykles valdomoje Lietuvos oro erdvėje, kurios koordinatės sutampa su Vilniaus skrydžių informacijos regiono koordinatėmis.</text:span></text:p>
      <text:p text:style-name="P106"><text:span text:style-name="T107">4</text:span><text:span text:style-name="T108">. Vilniaus skrydžių informac</text:span><text:span text:style-name="T109">ijos regione gali būti nustatytos kelios maršruto rinkliavų zonos pagal Lietuvos Respublikos sudarytus tarptautinius susitarimus. Maršruto rinkliavų zonoje nustatoma viena sąnaudų bazė ir vienetinis tarifas.<text:s/></text:span></text:p>
      <text:p text:style-name="P110"><text:span text:style-name="T111">5</text:span><text:span text:style-name="T112">. Viešoji įstaiga Transporto kompetencijų<text:s/></text:span><text:span text:style-name="T113">agentūra (toliau – TKA) prieš kiekvieną Bendro Europos dangaus veiklos rezultatų ir mokesčių sistemos ataskaitinį laikotarpį (toliau – ataskaitinis laikotarpis) praneša Europos Komisijai ir Europos saugios oro navigacijos organizacijai (toliau – Eurokontro</text:span><text:span text:style-name="T114">lė) apie maršruto ir terminalo paslaugų rinkliavų zonų nustatymą arba prireikus apie jų pakeitimus ir veiklos rezultatų plano rengimo apimtį.</text:span></text:p>
      <text:p text:style-name="P115"><text:span text:style-name="T116">6</text:span><text:span text:style-name="T117">. Terminalo rinkliava renkama už oro navigacijos paslaugas, suteiktas orlaiviams, tupiantiems oro uoste ar or</text:span><text:span text:style-name="T118">o uostų grupėje, kuriame (kurioje) nustatoma viena sąnaudų bazė ir vienetinis tarifas. Orlaivio artėjimas tūpti ir išvykimas yra skaičiuojami kaip vienas skrydis. A</text:span><text:span text:style-name="T119">tsižvelgiant į Reglamente 2019/317 numatytas taikymo išimtis, po konsultacijų su oro erdvės<text:s/></text:span><text:span text:style-name="T120">naudotojais TKA gali nustatyti kitą terminalo zonos ir veiklos rezultatų plano apimtį</text:span><text:span text:style-name="T121">.</text:span></text:p>
      <text:p text:style-name="P122"><text:span text:style-name="T123">7</text:span><text:span text:style-name="T124">. Maršruto ir terminalo paslaugų teikimo nustatytųjų ir faktinių sąnaudų tinkamumą, taip pat dėl nenumatytų pokyčių patirtų sąnaudų pripažinimą tinkamomis kompensuo</text:span><text:span text:style-name="T125">ti, planuojamą ir faktinį paslaugų vienetų skaičių bei maršruto ir terminalo zonų vienetinius tarifus nustato TKA, vadovaudamasi<text:s/></text:span><text:span text:style-name="T126">Reglamento 550/2004,<text:s/></text:span><text:span text:style-name="T127">Reglamento 2019/317, Susitarimo nuostatomis, Eurokontrolės dokumentais „Maršruto rinkliavų sąnaudų nustaty</text:span><text:span text:style-name="T128">mo ir vienetinių tarifų skaičiavimo principai“ (angl.<text:s/></text:span><text:span text:style-name="T129">Principles</text:span><text:span text:style-name="T130"><text:s/>for establishing the cost-base for en route charges and the calculation of the unit<text:s/></text:span><text:span text:style-name="T131">rates</text:span><text:span text:style-name="T132">) ir „Maršruto rinkliavų sistemos taikymo ir mokėjimo sąlygos“ (angl.<text:s/></text:span><text:span text:style-name="T133">Conditions</text:span><text:span text:style-name="T134"><text:s/>of Application of the</text:span><text:span text:style-name="T135"><text:s/>Route Charges System and Conditions of<text:s/></text:span><text:span text:style-name="T136">Payment</text:span><text:span text:style-name="T137">). Lietuvoje sertifikuoti oro navigacijos paslaugų teikėjai vadovaujasi Oro navigacijos paslaugų teikimo sąnaudų nustatymo ir priskyrimo maršruto ir terminalo paslaugoms metodika, kurią tvirtina TKA po konsult</text:span><text:span text:style-name="T138">acijų su oro navigacijos paslaugų teikėjais.<text:s/></text:span><text:span text:style-name="T139">Valstybės įmonė „Oro navigacija“ maršruto ir terminalo paslaugų rinkliavų vienetinius tarifus skelbia oro navigacijos informacijos aplinkraštyje (angl.</text:span><text:span text:style-name="T140"><text:s/>Aeronautical Information Circulars</text:span><text:span text:style-name="T141">).</text:span><text:span text:style-name="T142"><text:s/></text:span></text:p>
      <text:p text:style-name="P143"><text:span text:style-name="T144">8</text:span><text:span text:style-name="T145">. Maršruto ir terminalo paslaugų vienetinius tarifus TKA nustato kiekvieniems ataskaitinio laikotarpio kalendoriniams metams, atsižvelgiant į su oro eismu ir sąnaudomis susijusių rizikų pasidalijimo mechanizmus ir koregavimus dėl infliacijos, kiek jie taik</text:span><text:span text:style-name="T146">ytini maršruto ir terminalo paslaugoms, taip pat į konsultacijų su oro erdvės naudotojais rezultatus.<text:s/></text:span></text:p>
      <text:p text:style-name="P147"/>
      <text:p text:style-name="P148"><text:span text:style-name="T149">III</text:span><text:span text:style-name="T150"><text:s/>SKYRIUS</text:span></text:p>
      <text:p text:style-name="P151"><text:span text:style-name="T152">RINKLIAVŲ MOKĖJIMAS IR atleidimas nuo rinkliavų</text:span></text:p>
      <text:p text:style-name="P153"/>
      <text:p text:style-name="P154"><text:span text:style-name="T155">9</text:span><text:span text:style-name="T156">.<text:s/></text:span><text:span text:style-name="T157">Maršruto ir terminalo rinkliavos skaičiuojamos eurais.<text:s/></text:span></text:p>
      <text:p text:style-name="P158"><text:span text:style-name="T159">10</text:span><text:span text:style-name="T160">. Oro erdvės nau</text:span><text:span text:style-name="T161">dotojai pateiktose sąskaitose nurodytais terminais moka Eurokontrolei arba oro navigacijos paslaugų teikėjams rinkliavas už praėjusį mėnesį suteiktas oro navigacijos paslaugas maršruto ir terminalo rinkliavų zonose. Už vėluojančius mokėjimus skaičiuojami<text:s/></text:span><text:soft-page-break/><text:span text:style-name="T162">d</text:span><text:span text:style-name="T163">elspinigiai, kurių metinę normą nustato Eurokontrolės Išplėstinė komisija. Delspinigių dydis skelbiamas oro navigacijos informacijos aplinkraštyje.</text:span></text:p>
      <text:p text:style-name="P164"><text:span text:style-name="T165">11</text:span><text:span text:style-name="T166">. Nesumokėjus už maršruto ir terminalo rinkliavų zonose suteiktas oro navigacijos paslaugas taikomas A</text:span><text:span text:style-name="T167">viacijos įstatymo 39 straipsnio 2 dalyje numatytas draudimas orlaiviui išskristi iš Lietuvos Respublikos oro uosto.</text:span></text:p>
      <text:p text:style-name="P168"><text:span text:style-name="T169">12</text:span><text:span text:style-name="T170">. Orlaivių naudotojai nemoka maršruto rinkliavos Reglamento 2019/317 31 straipsnio 3 <text:s/></text:span><text:span text:style-name="T171"><text:s/></text:span><text:span text:style-name="T172">dalies a, b ir c punktuose numatytais atvejais,</text:span><text:span text:style-name="T173"><text:s/>kai yra atleidimą pagrindžiantys įrodymai. Šias rinkliavas moka Lietuvos transporto saugos administracija (toliau – LTSA) iš Lietuvos Respublikos valstybės biudžete jai numatytų asignavimų.</text:span></text:p>
      <text:p text:style-name="P174"><text:span text:style-name="T175">13</text:span><text:span text:style-name="T176">.<text:s/></text:span><text:span text:style-name="T177">Orlaivių naudotojai nemoka maršruto rinkliavų<text:s/></text:span><text:span text:style-name="T178">Reglamento 2019/317<text:s/></text:span><text:span text:style-name="T179">31 straipsnio 3 <text:s/>dalies d punkte numatytais atvejais. Šias rinkliavas moka Lietuvos Respublikos krašto apsaugos ministerija iš Lietuvos Respublikos valstybės biudžete jai numatytų asignavimų.</text:span></text:p>
      <text:p text:style-name="P180"><text:span text:style-name="T181">14</text:span><text:span text:style-name="T182">. Lietuvos Respublikos karinių<text:s/></text:span><text:span text:style-name="T183">orlaivių naudotojai, vykdantys karinius skrydžius, ir Šiaurės Atlanto sutarties organizacijos (toliau – NATO) valstybių narių, kurios vykdo ar rengiasi vykdyti NATO oro erdvės patruliavimo misiją Baltijos valstybėse, karinių orlaivių naudotojai nemoka rink</text:span><text:span text:style-name="T184">liavų už oro navigacijos paslaugas Lietuvos Respublikos oro erdvėje.</text:span></text:p>
      <text:p text:style-name="P185"><text:span text:style-name="T186">Tvarkos apraše nurodytų rinkliavų nemoka ir užsienio šalių valstybės orlaivių naudotojai, Lietuvos Respublikos oro erdvėje vykdantys žvalgomuosius (inspekcinius) skrydžius ar tranzitinius</text:span><text:span text:style-name="T187"><text:s/>skrydžius žvalgymo (inspekcijos) tikslais pagal Lietuvos Respublikos tarptautines sutartis ar kitus tarptautinius įsipareigojimus, taip pat tarptautinių organizacijų, kurių narė yra Lietuvos Respublika, karinių orlaivių naudotojai.</text:span></text:p>
      <text:p text:style-name="P188"><text:span text:style-name="T189">15</text:span><text:span text:style-name="T190">. Lietuvos Respub</text:span><text:span text:style-name="T191">likos krašto apsaugos ministro ar jo įgalioto asmens sprendimu nuo visų Tvarkos apraše nurodytų rinkliavų gali būti atleisti ir kitų NATO ar Europos Sąjungos valstybių narių karinių orlaivių naudotojai.</text:span></text:p>
      <text:p text:style-name="P192"><text:span text:style-name="T193">16</text:span><text:span text:style-name="T194">. Tvarkos aprašo 14 ir 15 <text:s/>punktuose nurodytais</text:span><text:span text:style-name="T195"><text:s/>atvejais rinkliavas už šių orlaivių skrydžius<text:s/></text:span><text:soft-page-break/><text:span text:style-name="T196">pagal Eurokontrolės</text:span><text:span text:style-name="T197"><text:s/></text:span><text:span text:style-name="T198">ar oro navigacijos paslaugų teikėjo pateiktas sąskaitas sumoka Krašto apsaugos ministerija iš Lietuvos Respublikos valstybės biudžete jai numatytų asignavimų.</text:span></text:p>
      <text:p text:style-name="P199"><text:span text:style-name="T200">17</text:span><text:span text:style-name="T201">. Krašto apsaugos minist</text:span><text:span text:style-name="T202">erija sudaro ir tikslina NATO ar Europos Sąjungos valstybių narių ir tarptautinių organizacijų, kurių karinių orlaivių naudotojai atleidžiami nuo rinkliavų už oro navigacijos paslaugas Lietuvos Respublikos oro erdvėje, sąrašą ir jį pateikia oro navigacijos</text:span><text:span text:style-name="T203"><text:s/>paslaugų teikėjui ir TKA, kuri informuoja Eurokontrolę. Tvarkos aprašo 14 ir 15 punktuose numatytos išimtys sąraše nurodytų NATO ar Europos Sąjungos valstybių narių ir tarptautinių organizacijų karinių orlaivių naudotojams pradedamos taikyti pirmąją kito<text:s/></text:span><text:span text:style-name="T204">mėnesio dieną nuo sudaryto ar patikslinto sąrašo pateikimo.</text:span></text:p>
      <text:p text:style-name="P205"><text:span text:style-name="T206">Informaciją apie numatomus Lietuvos Respublikos oro erdvėje vykdyti žvalgomuosius (inspekcinius) skrydžius ar tranzitinius skrydžius žvalgymo (inspekcijos) tikslais pagal Lietuvos Respublikos tarp</text:span><text:span text:style-name="T207">tautines sutartis ar kitus jos tarptautinius įsipareigojimus Krašto apsaugos ministerija ne vėliau kaip prieš 7 kalendorines dienas iki šių skrydžių vykdymo</text:span><text:span text:style-name="T208"><text:s/></text:span><text:span text:style-name="T209">pateikia valstybės įmonei „Oro navigacija“.</text:span></text:p>
      <text:p text:style-name="P210"><text:span text:style-name="T211">18</text:span><text:span text:style-name="T212">. Užsienio valstybių karinių orlaivių, atvykusių<text:s/></text:span><text:span text:style-name="T213">į tarptautines operacijas, pratybas ir kitus karinio bendradarbiavimo renginius Lietuvos Respublikos teritorijoje ir vykdančių karinius skrydžius (kai jie neatleisti nuo rinkliavų Tvarkos aprašo 14 ir 15 punktuose nurodytais atvejais), taip pat užsienio ša</text:span><text:span text:style-name="T214">lių valstybės orlaivių, vežančių karinę įrangą, ginklus arba karines medžiagas Lietuvos Respublikos, NATO ar Europos Sąjungos gynybinėms reikmėms, naudotojų sumokėtas Tvarkos apraše nurodytas rinkliavas Eurokontrolei pagal šių orlaivių naudotojų pateiktus<text:s/></text:span><text:span text:style-name="T215">prašymus krašto apsaugos ministro nustatytais terminais grąžina Krašto apsaugos ministerija iš Lietuvos Respublikos valstybės biudžete jai numatytų asignavimų.</text:span></text:p>
      <text:p text:style-name="P216"/>
      <text:p text:style-name="P217"><text:span text:style-name="T218">IV</text:span><text:span text:style-name="T219"><text:s/></text:span><text:span text:style-name="T220">SKYRIUS</text:span></text:p>
      <text:p text:style-name="P221"><text:span text:style-name="T222">BAIGIAMOSIOS NUOSTATOS</text:span></text:p>
      <text:p text:style-name="P223"/>
      <text:p text:style-name="P224"><text:span text:style-name="T225">19</text:span><text:span text:style-name="T226">. Rinkliavos už oro navigacijos paslaugas naudoj</text:span><text:span text:style-name="T227">amos sertifikuotų oro navigacijos paslaugų teikėjų sąnaudoms, susijusioms su oro navigacijos paslaugų teikimu maršruto ir terminalo rinkliavų zonose, ir TKA ir Eurokontrolės veiklos sąnaudoms, susijusioms su šių paslaugų teikimu, kompensuoti.<text:s/></text:span></text:p>
      <text:p text:style-name="P228"><text:span text:style-name="T229">20</text:span><text:span text:style-name="T230">. TKA nustato oro navigacijos paslaugų teikėjų paskatų programas kiekvieniems ataskaitinio laikotarpio<text:s/></text:span><text:span text:style-name="T231">metams ir apie jas informuoja Europos Komisiją.<text:s/></text:span></text:p>
      <text:p text:style-name="P232"><text:span text:style-name="T233">21</text:span><text:span text:style-name="T234">. TKA bendradarbiauja su Europos Komisija, veiklos rezultatų vertinimo įstaiga ir Eurokontrole, ta</text:span><text:span text:style-name="T235">ip pat su oro erdvės naudotojais ir kitais suinteresuotais subjektais, kai rengiami ir tvirtinami ataskaitinių laikotarpių veiklos rezultatų planų projektai, inicijuojama Europos Sąjungos ar šalies tikslinių veiklos rodiklių peržiūra, taikytinos taisomosio</text:span><text:span text:style-name="T236">s priemonės, užtikrinamas sąnaudų skaidrumas ir kitais Reglamente 2019/317 numatytais atvejais.</text:span></text:p>
      <text:p text:style-name="P237"><text:span text:style-name="T238">22</text:span><text:span text:style-name="T239">. TKA rengia ir tvirtina ataskaitinio laikotarpio veiklos rezultatų plano projektą. Patikslintą ataskaitinio laikotarpio veiklos rezultatų plano projektą<text:s/></text:span><text:span text:style-name="T240">TKA rengia ir tvirtina jei inicijuojamos Europos Sąjungos ar šalies tikslinių veiklos rodiklių peržiūros, taikytinos taisomosios priemonės ar kitais Reglamente 2019/317 numatytais atvejais.</text:span></text:p>
      <text:p text:style-name="P241"><text:span text:style-name="T242">23</text:span><text:span text:style-name="T243">. TKA tvirtina oro navigacijos paslaugų teikimo vienetinių t</text:span><text:span text:style-name="T244">arifų dydžius ir juos praneša Europos Komisijai ir Eurokontrolei Reglamente 2019/317 nustatytais terminais.</text:span></text:p>
      <text:p text:style-name="P245"><text:span text:style-name="T246">24</text:span><text:span text:style-name="T247">. TKA atlieka<text:s/></text:span><text:span text:style-name="T248">veiklos rezultatų plano</text:span><text:span text:style-name="T249"><text:s/>įgyvendinimo stebėseną, rengia ir teikia Europos Komisijai metines veiklos plano įgyvendinimo ir kitas R</text:span><text:span text:style-name="T250">eglamente 2019/317 nustatytas ataskaitas.<text:s/></text:span></text:p>
      <text:p text:style-name="P251"><text:span text:style-name="T252">25</text:span><text:span text:style-name="T253">. TKA interneto svetainėje skelbia priimtus sprendimus, susijusius su Bendro Europos dangaus veiklos rezultatų ir mokesčių sistemos įgyvendinimu, veiklos rezultatų planų projektus ir jų patikslinimus, patvir</text:span><text:span text:style-name="T254">tintus veiklos rezultatų planus, šių planų įgyvendinimo ataskaitas ir rinkliavų zonų bendrąsias nustatytųjų ir faktinių sąnaudų, vieneto sąnaudų, faktinių paslaugų vienetų ir papildomos informacijos lenteles, taip pat vienetinių tarifų apskaičiavimo, viene</text:span><text:span text:style-name="T255">tinių<text:s/></text:span><text:soft-page-break/><text:span text:style-name="T256">tarifų nustatymo, gautų pajamų iš Europos Sąjungos paramos programų vykdymo duomenų lenteles, papildomą informaciją dėl koregavimų ir bendrųjų projektų.</text:span></text:p>
      <text:p text:style-name="P257"><text:span text:style-name="T258">26</text:span><text:span text:style-name="T259">. Kai Europos Komisija įvertina ir praneša, kad ataskaitinio laikotarpio Lietuvos tikslinia</text:span><text:span text:style-name="T260">i rodikliai atitinka Europos Sąjungos masto tikslinius veiklos rodiklius, Lietuvos Respublikos susisiekimo ministras patvirtina Lietuvos veiklos rezultatų planą ir Lietuvos tikslinius rodiklius.<text:s/></text:span></text:p>
      <text:p text:style-name="P261"><text:span text:style-name="T262">27</text:span><text:span text:style-name="T263">. Oro navigacijos paslaugų teikėjai kasmet suderina su</text:span><text:span text:style-name="T264"><text:s/>TKA strateginių ir metinių veiklos rezultatų planų projektus, kurie pagal<text:s/></text:span><text:span text:style-name="T265">Komisijos įgyvendinimo reglamento (ES) 2017/373, kuriuo nustatomi oro eismo valdymo ir oro navigacijos paslaugų teikėjų, kitų oro eismo valdymo tinklo funkcijų vykdytojų ir tų subje</text:span><text:span text:style-name="T266">ktų priežiūros bendrieji reikalavimai, panaikinamas Reglamentas (EB) Nr. 482/2008, įgyvendinimo reglamentai (ES) Nr. 1034/2011, (ES) Nr. 1035/2011 ir (ES) 2016/1377 ir iš dalies keičiamas Reglamentas (ES) Nr. 677/2011 (OL 2017 L 62, p. 1), III priedo ATM/A</text:span><text:span text:style-name="T267">NS.OR.D.005 dalies nuostatas turi atitikti ataskaitinio laikotarpio veiklos rezultatų planą ir jame numatytus tikslinius rodiklius ir valstybinę saugos programą. Oro navigacijos paslaugų teikėjai TKA taip pat teikia strateginių veiklos planų įgyvendinimo a</text:span><text:span text:style-name="T268">taskaitas, kas ketvirtį – investicinių projektų įgyvendinimo ataskaitas.</text:span><text:span text:style-name="T269"><text:s/></text:span><text:span text:style-name="T270">Ne vėliau kaip prieš</text:span><text:span text:style-name="T271"><text:s/></text:span><text:span text:style-name="T272">7 mėnesius iki kiekvieno ataskaitinio laikotarpio pradžios ar pagal atskirą TKA prašymą</text:span><text:span text:style-name="T273"><text:s/></text:span><text:span text:style-name="T274">oro navigacijos paslaugų teikėjai TKA teikia duomenis, kurių reikia veiklo</text:span><text:span text:style-name="T275">s rezultatų planams parengti pagal Reglamento 2019/317 reikalavimus. Be to, oro navigacijos paslaugų teikėjai pagal atskirą TKA ar Europos Komisijos prašymą teikia duomenis ir kitais Reglamente 2019/317 numatytais atvejais.</text:span></text:p>
      <text:p text:style-name="P276"><text:span text:style-name="T277">28</text:span><text:span text:style-name="T278">. TKA sprendimai dėl Bendr</text:span><text:span text:style-name="T279">o Europos dangaus veiklos rezultatų ir mokesčių sistemos įgyvendinimo gali būti skundžiami per 1 mėnesį Lietuvos Respublikos administracinių bylų teisenos įstatymo numatyta tvarka Vilniaus apygardos administraciniam teismui (Žygimantų g. 2, Vilnius).</text:span></text:p>
      <text:p text:style-name="P280"><text:span text:style-name="T281">_</text:span><text:span text:style-name="T282">________________</text:span></text:p>
      <text:p text:style-name="P283"/>
      <text:p text:style-name="P284"/>
      <text:soft-page-break/>
      <text:p text:style-name="P285"><text:span text:style-name="T286">Pakeitimai:</text:span></text:p>
      <text:p text:style-name="P287"/>
      <text:p text:style-name="P288"><text:span text:style-name="T289">1.</text:span></text:p>
      <text:p text:style-name="P290"><text:span text:style-name="T291">Lietuvos Respublikos susisiekimo ministerija, Įsakymas</text:span></text:p>
      <text:p text:style-name="P292"><text:span text:style-name="T293">Nr.<text:s/></text:span><text:a xlink:href="https://www.e-tar.lt/portal/legalAct.html?documentId=154bfec0035b11e9a5eaf2cd290f1944" office:target-frame-name="_top" xlink:show="replace"><text:span text:style-name="T294">3-642</text:span></text:a><text:span text:style-name="T295">, 2018-12-19, paskelbta TAR 2018-12-19, i. k. 2018-20780</text:span></text:p>
      <text:p text:style-name="P296"><text:span text:style-name="T297">Dėl Lietuvos Respublikos susisiekimo ministro 2017 m. sausio 23 d. įsakymo Nr. 3-23 „Dėl Rinkliavų už naudojimąsi oro navigacijos paslaugomis Lietuvos Respublikos oro erdvėje mokėjimo ir naudojimo tvarkos aprašo patvirtinimo“ pakeitimo</text:span></text:p>
      <text:p text:style-name="P298"/>
      <text:p text:style-name="P299"><text:span text:style-name="T300">2.</text:span></text:p>
      <text:p text:style-name="P301"><text:span text:style-name="T302">Lietuvos Respubl</text:span><text:span text:style-name="T303">ikos susisiekimo ministerija, Įsakymas</text:span></text:p>
      <text:p text:style-name="P304"><text:span text:style-name="T305">Nr.<text:s/></text:span><text:a xlink:href="https://www.e-tar.lt/portal/legalAct.html?documentId=97c45ea0392a11ea829bc2bea81c1194" office:target-frame-name="_top" xlink:show="replace"><text:span text:style-name="T306">3-29</text:span></text:a><text:span text:style-name="T307">, 2020-01-17, paskelbta TAR 2020-01-17, i. k. 2020-00804</text:span></text:p>
      <text:p text:style-name="P308"><text:span text:style-name="T309">Dėl Lietuvos Respublikos susisiekimo ministro 2017 m.<text:s/></text:span><text:span text:style-name="T310">sausio 23 d. įsakymo Nr. 3-23 „Dėl Rinkliavų už naudojimąsi oro navigacijos paslaugomis Lietuvos Respublikos oro erdvėje mokėjimo ir naudojimo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8472in" svg:height="0.19097in" draw:z-index="251659264" draw:id="id0" draw:style-name="a0" draw:name="Frame1" text:anchor-type="paragraph"><svg:title/><svg:desc/><text:p text:style-name="P4"><text:page-number text:fixed="false">4</text:page-number></text:p><draw:enhanced-geometry draw:type="non-primitive" svg:viewBox="0 0 21600 21600" draw:enhanced-path="M 0 0 L 21600 0 21600 21600 0 21600 Z N"/></draw:custom-shape></text:span></text:p>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4"><text:span text:style-name="T55"><draw:custom-shape svg:x="0in" svg:y="0.00069in" svg:width="0.08472in" svg:height="0.19097in" draw:z-index="251659264" draw:id="id1" draw:style-name="a1" draw:name="Frame1" text:anchor-type="paragraph"><svg:title/><svg:desc/><text:p text:style-name="P56"><text:page-number text:fixed="false">4</text:page-number></text:p><draw:enhanced-geometry draw:type="non-primitive" svg:viewBox="0 0 21600 21600" draw:enhanced-path="M 0 0 L 21600 0 21600 21600 0 21600 Z N"/></draw:custom-shape></text:span></text:p>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akanienė</meta:initial-creator>
    <dc:creator>adlibuser</dc:creator>
    <meta:creation-date>2022-08-18T12:24:00Z</meta:creation-date>
    <dc:date>2022-08-18T12:24:00Z</dc:date>
    <meta:print-date>2017-01-09T07:54:00Z</meta:print-date>
    <meta:template xlink:href="Normal.dotm" xlink:type="simple"/>
    <meta:editing-cycles>2</meta:editing-cycles>
    <meta:editing-duration>PT0S</meta:editing-duration>
    <meta:document-statistic meta:page-count="10" meta:paragraph-count="767" meta:word-count="2254" meta:character-count="14588" meta:row-count="1007" meta:non-whitespace-character-count="13101"/>
  </office:meta>
</office:document-meta>
</file>