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;ＭＳ 明朝" svg:font-family="MS Mincho;ＭＳ 明朝" style:font-family-generic="roman" svg:panose-1="0 0 0 0 0 0 0 0 0 0"/>
    <style:font-face style:name="TimesNewRomanPSMT;Times New Rom" svg:font-family="TimesNewRomanPSMT;Times New Rom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9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fo:color="#00000A" style:font-size-complex="12pt" style:language-asian="zh" style:country-asian="CN" fo:hyphenate="false"/>
    </style:style>
    <style:style style:name="P20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22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4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fo:color="#00000A" style:font-size-complex="12pt" style:language-asian="zh" style:country-asian="CN"/>
    </style:style>
    <style:style style:name="T49" style:parent-style-name="DefaultParagraphFont" style:family="text">
      <style:text-properties fo:color="#00000A" style:font-size-complex="12pt" style:language-asian="zh" style:country-asian="CN"/>
    </style:style>
    <style:style style:name="P50" style:parent-style-name="Normal" style:family="paragraph">
      <style:paragraph-properties fo:text-align="justify" style:line-height-at-least="0.0694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A" style:font-size-complex="12pt"/>
    </style:style>
    <style:style style:name="P53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57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8" style:parent-style-name="Normal" style:family="paragraph">
      <style:paragraph-properties fo:break-before="page"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60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61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62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63" style:parent-style-name="Normal" style:family="paragraph">
      <style:paragraph-properties fo:text-align="justify" style:line-height-at-least="0.0694in" fo:margin-left="3.5437in" fo:margin-right="0.1111in">
        <style:tab-stops>
          <style:tab-stop style:type="left" style:position="-3.0437in"/>
        </style:tab-stops>
      </style:paragraph-properties>
      <style:text-properties style:font-size-complex="12pt" style:language-asian="zh" style:country-asian="CN" fo:hyphenate="false"/>
    </style:style>
    <style:style style:name="P64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65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7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TableColumn69" style:family="table-column">
      <style:table-column-properties style:column-width="0.468in"/>
    </style:style>
    <style:style style:name="TableColumn70" style:family="table-column">
      <style:table-column-properties style:column-width="1.6701in"/>
    </style:style>
    <style:style style:name="TableColumn71" style:family="table-column">
      <style:table-column-properties style:column-width="0.9in"/>
    </style:style>
    <style:style style:name="TableColumn72" style:family="table-column">
      <style:table-column-properties style:column-width="1.7652in"/>
    </style:style>
    <style:style style:name="TableColumn73" style:family="table-column">
      <style:table-column-properties style:column-width="2.0395in"/>
    </style:style>
    <style:style style:name="Table68" style:family="table">
      <style:table-properties style:width="6.843in" fo:margin-left="0in" table:align="left"/>
    </style:style>
    <style:style style:name="TableRow74" style:family="table-row">
      <style:table-row-properties style:min-row-height="0.093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4" style:family="table-row">
      <style:table-row-properties style:min-row-height="0.0937in"/>
    </style:style>
    <style:style style:name="P85" style:parent-style-name="Normal" style:family="paragraph">
      <style:text-properties fo:font-weight="bold" style:font-weight-asian="bold" style:font-weight-complex="bold" style:font-size-complex="12pt"/>
    </style:style>
    <style:style style:name="P86" style:parent-style-name="Normal" style:family="paragraph">
      <style:text-properties fo:font-weight="bold" style:font-weight-asian="bold" style:font-weight-complex="bold" style:font-size-complex="12pt"/>
    </style:style>
    <style:style style:name="P87" style:parent-style-name="Normal" style:family="paragraph"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2" style:family="table-row">
      <style:table-row-properties style:min-row-height="0.062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style:font-size-complex="12pt"/>
    </style:style>
    <style:style style:name="P99" style:parent-style-name="Normal" style:family="paragraph">
      <style:paragraph-properties fo:text-align="center"/>
      <style:text-properties style:font-weight-complex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weight-complex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0.0548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ableRow126" style:family="table-row">
      <style:table-row-properties style:min-row-height="0.0625in"/>
    </style:style>
    <style:style style:name="P127" style:parent-style-name="Normal" style:family="paragraph">
      <style:text-properties fo:font-weight="bold" style:font-weight-asian="bold" style:font-weight-complex="bold" style:font-size-complex="12pt"/>
    </style:style>
    <style:style style:name="P128" style:parent-style-name="Normal" style:family="paragraph">
      <style:text-properties fo:font-weight="bold" style:font-weight-asian="bold" style:font-weight-complex="bold" style:font-size-complex="12pt"/>
    </style:style>
    <style:style style:name="P129" style:parent-style-name="Normal" style:family="paragraph">
      <style:text-properties style:font-weight-complex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weight-complex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margin-left="0.0548in">
        <style:tab-stops/>
      </style:paragraph-properties>
    </style:style>
    <style:style style:name="T136" style:parent-style-name="DefaultParagraphFont" style:family="text">
      <style:text-properties style:font-weight-complex="bold" style:font-style-complex="italic" style:font-size-complex="12pt"/>
    </style:style>
    <style:style style:name="TableRow137" style:family="table-row">
      <style:table-row-properties style:min-row-height="0.0625in"/>
    </style:style>
    <style:style style:name="P138" style:parent-style-name="Normal" style:family="paragraph">
      <style:text-properties fo:font-weight="bold" style:font-weight-asian="bold" style:font-weight-complex="bold" style:font-size-complex="12pt"/>
    </style:style>
    <style:style style:name="P139" style:parent-style-name="Normal" style:family="paragraph"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weight-complex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margin-left="0.0548in">
        <style:tab-stops/>
      </style:paragraph-properties>
      <style:text-properties style:font-weight-complex="bold" style:font-style-complex="italic" style:font-size-complex="12pt"/>
    </style:style>
    <style:style style:name="P146" style:parent-style-name="Normal" style:family="paragraph">
      <style:paragraph-properties style:snap-to-layout-grid="false" fo:margin-left="0.0548in">
        <style:tab-stops/>
      </style:paragraph-properties>
      <style:text-properties style:font-weight-complex="bold" style:font-style-complex="italic" style:font-size-complex="12pt"/>
    </style:style>
    <style:style style:name="P147" style:parent-style-name="Normal" style:family="paragraph">
      <style:paragraph-properties style:snap-to-layout-grid="false" fo:margin-left="0.0548in">
        <style:tab-stops/>
      </style:paragraph-properties>
      <style:text-properties style:font-weight-complex="bold" style:font-style-complex="italic" style:font-size-complex="12pt"/>
    </style:style>
    <style:style style:name="P148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149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150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151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152" style:parent-style-name="Normal" style:family="paragraph">
      <style:paragraph-properties fo:margin-left="0.0548in">
        <style:tab-stops/>
      </style:paragraph-properties>
    </style:style>
    <style:style style:name="T153" style:parent-style-name="DefaultParagraphFont" style:family="text">
      <style:text-properties style:font-weight-complex="bold" style:font-style-complex="italic" style:font-size-complex="12pt"/>
    </style:style>
    <style:style style:name="TableRow154" style:family="table-row">
      <style:table-row-properties style:min-row-height="0.062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weight-complex="bold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margin-left="0.0548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TableRow185" style:family="table-row">
      <style:table-row-properties style:min-row-height="0.193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weight-complex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font-size-complex="12pt"/>
    </style:style>
    <style:style style:name="P192" style:parent-style-name="Normal" style:family="paragraph">
      <style:paragraph-properties fo:text-align="center"/>
      <style:text-properties style:font-weight-complex="bold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weight-complex="bold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1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0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16" style:parent-style-name="Normal" style:family="paragraph">
      <style:paragraph-properties fo:margin-left="0.0548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ableRow218" style:family="table-row">
      <style:table-row-properties style:min-row-height="0.1923in"/>
    </style:style>
    <style:style style:name="P219" style:parent-style-name="Normal" style:family="paragraph">
      <style:text-properties fo:font-weight="bold" style:font-weight-asian="bold" style:font-weight-complex="bold" style:font-size-complex="12pt"/>
    </style:style>
    <style:style style:name="P220" style:parent-style-name="Normal" style:family="paragraph">
      <style:text-properties fo:font-weight="bold" style:font-weight-asian="bold" style:font-weight-complex="bold" style:font-size-complex="12pt"/>
    </style:style>
    <style:style style:name="P221" style:parent-style-name="Normal" style:family="paragraph">
      <style:text-properties style:font-weight-complex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weight-complex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226" style:family="table-row">
      <style:table-row-properties style:min-row-height="0.1923in"/>
    </style:style>
    <style:style style:name="P227" style:parent-style-name="Normal" style:family="paragraph">
      <style:text-properties fo:font-weight="bold" style:font-weight-asian="bold" style:font-weight-complex="bold" style:font-size-complex="12pt"/>
    </style:style>
    <style:style style:name="P228" style:parent-style-name="Normal" style:family="paragraph">
      <style:text-properties fo:font-weight="bold" style:font-weight-asian="bold" style:font-weight-complex="bold" style:font-size-complex="12pt"/>
    </style:style>
    <style:style style:name="P229" style:parent-style-name="Normal" style:family="paragraph">
      <style:text-properties style:font-weight-complex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weight-complex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0.0548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ableRow235" style:family="table-row">
      <style:table-row-properties style:min-row-height="0.1284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weight-complex="bold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ize-complex="12pt"/>
    </style:style>
    <style:style style:name="P242" style:parent-style-name="Normal" style:family="paragraph">
      <style:paragraph-properties fo:text-align="center"/>
      <style:text-properties style:font-weight-complex="bold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4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4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4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5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51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52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53" style:parent-style-name="Normal" style:family="paragraph">
      <style:paragraph-properties fo:margin-left="0.0548in">
        <style:tab-stops/>
      </style:paragraph-properties>
    </style:style>
    <style:style style:name="T254" style:parent-style-name="DefaultParagraphFont" style:family="text">
      <style:text-properties style:font-size-complex="12pt"/>
    </style:style>
    <style:style style:name="TableRow255" style:family="table-row">
      <style:table-row-properties style:min-row-height="0.1284in"/>
    </style:style>
    <style:style style:name="P256" style:parent-style-name="Normal" style:family="paragraph">
      <style:text-properties fo:font-weight="bold" style:font-weight-asian="bold" style:font-weight-complex="bold" style:font-size-complex="12pt"/>
    </style:style>
    <style:style style:name="P257" style:parent-style-name="Normal" style:family="paragraph">
      <style:text-properties fo:font-weight="bold" style:font-weight-asian="bold" style:font-weight-complex="bold" style:font-size-complex="12pt"/>
    </style:style>
    <style:style style:name="P258" style:parent-style-name="Normal" style:family="paragraph">
      <style:text-properties style:font-weight-complex="bold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weight-complex="bold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6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margin-left="0.0548in">
        <style:tab-stops/>
      </style:paragraph-properties>
    </style:style>
    <style:style style:name="T266" style:parent-style-name="DefaultParagraphFont" style:family="text">
      <style:text-properties style:font-size-complex="12pt"/>
    </style:style>
    <style:style style:name="TableRow267" style:family="table-row">
      <style:table-row-properties style:min-row-height="0.1284in"/>
    </style:style>
    <style:style style:name="P268" style:parent-style-name="Normal" style:family="paragraph">
      <style:text-properties fo:font-weight="bold" style:font-weight-asian="bold" style:font-weight-complex="bold" style:font-size-complex="12pt"/>
    </style:style>
    <style:style style:name="P269" style:parent-style-name="Normal" style:family="paragraph">
      <style:text-properties fo:font-weight="bold" style:font-weight-asian="bold" style:font-weight-complex="bold" style:font-size-complex="12pt"/>
    </style:style>
    <style:style style:name="P270" style:parent-style-name="Normal" style:family="paragraph">
      <style:text-properties style:font-weight-complex="bold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weight-complex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75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7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7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78" style:parent-style-name="Normal" style:family="paragraph">
      <style:paragraph-properties fo:margin-left="0.0548in">
        <style:tab-stops/>
      </style:paragraph-properties>
    </style:style>
    <style:style style:name="T279" style:parent-style-name="DefaultParagraphFont" style:family="text">
      <style:text-properties style:font-size-complex="12pt"/>
    </style:style>
    <style:style style:name="TableRow280" style:family="table-row">
      <style:table-row-properties style:min-row-height="0.0937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style:font-size-complex="12pt"/>
    </style:style>
    <style:style style:name="P287" style:parent-style-name="Normal" style:family="paragraph">
      <style:paragraph-properties fo:text-align="center"/>
      <style:text-properties style:font-weight-complex="bold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2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2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2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3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3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3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3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3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3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3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3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39" style:parent-style-name="Normal" style:family="paragraph">
      <style:paragraph-properties fo:margin-left="0.0548in">
        <style:tab-stops/>
      </style:paragraph-properties>
    </style:style>
    <style:style style:name="T340" style:parent-style-name="DefaultParagraphFont" style:family="text">
      <style:text-properties style:font-size-complex="12pt"/>
    </style:style>
    <style:style style:name="TableRow341" style:family="table-row">
      <style:table-row-properties style:min-row-height="0.0937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weight-complex="bold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style:font-size-complex="12pt"/>
    </style:style>
    <style:style style:name="P348" style:parent-style-name="Normal" style:family="paragraph">
      <style:paragraph-properties fo:text-align="center"/>
      <style:text-properties style:font-weight-complex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353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35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5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5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5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5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5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6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6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62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TableRow363" style:family="table-row">
      <style:table-row-properties style:min-row-height="0.193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style:font-weight-complex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style:font-size-complex="12pt"/>
    </style:style>
    <style:style style:name="P370" style:parent-style-name="Normal" style:family="paragraph">
      <style:paragraph-properties fo:text-align="center"/>
      <style:text-properties style:font-weight-complex="bold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weight-complex="bold" style:font-size-complex="12pt"/>
    </style:style>
    <style:style style:name="P373" style:parent-style-name="Normal" style:family="paragraph">
      <style:text-properties style:font-weight-complex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376" style:parent-style-name="Normal" style:family="paragraph">
      <style:paragraph-properties style:snap-to-layout-grid="false" fo:margin-left="0.0548in">
        <style:tab-stops/>
      </style:paragraph-properties>
      <style:text-properties style:font-weight-complex="bold" style:font-style-complex="italic" style:font-size-complex="12pt"/>
    </style:style>
    <style:style style:name="P37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78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3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8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8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8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8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384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385" style:parent-style-name="Normal" style:family="paragraph">
      <style:paragraph-properties fo:margin-left="0.0548in">
        <style:tab-stops/>
      </style:paragraph-properties>
    </style:style>
    <style:style style:name="T386" style:parent-style-name="DefaultParagraphFont" style:family="text">
      <style:text-properties style:font-size-complex="12pt"/>
    </style:style>
    <style:style style:name="TableRow387" style:family="table-row">
      <style:table-row-properties style:min-row-height="0.1923in"/>
    </style:style>
    <style:style style:name="P388" style:parent-style-name="Normal" style:family="paragraph">
      <style:text-properties fo:font-weight="bold" style:font-weight-asian="bold" style:font-weight-complex="bold" style:font-size-complex="12pt"/>
    </style:style>
    <style:style style:name="P389" style:parent-style-name="Normal" style:family="paragraph">
      <style:text-properties fo:font-weight="bold" style:font-weight-asian="bold" style:font-weight-complex="bold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weight-complex="bold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left="0.0548in">
        <style:tab-stops/>
      </style:paragraph-properties>
    </style:style>
    <style:style style:name="T396" style:parent-style-name="DefaultParagraphFont" style:family="text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style:font-weight-complex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style:font-size-complex="12pt"/>
    </style:style>
    <style:style style:name="P404" style:parent-style-name="Normal" style:family="paragraph">
      <style:paragraph-properties fo:text-align="center"/>
      <style:text-properties style:font-weight-complex="bold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weight-complex="bold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4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1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23" style:parent-style-name="Normal" style:family="paragraph">
      <style:paragraph-properties fo:margin-left="0.0548in">
        <style:tab-stops/>
      </style:paragraph-properties>
    </style:style>
    <style:style style:name="T424" style:parent-style-name="DefaultParagraphFont" style:family="text"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style:font-weight-complex="bold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style:font-size-complex="12pt"/>
    </style:style>
    <style:style style:name="P432" style:parent-style-name="Normal" style:family="paragraph">
      <style:paragraph-properties fo:text-align="center"/>
      <style:text-properties style:font-weight-complex="bold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weight-complex="bold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4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3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3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4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4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4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4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45" style:parent-style-name="Normal" style:family="paragraph">
      <style:paragraph-properties fo:margin-left="0.0548in">
        <style:tab-stops/>
      </style:paragraph-properties>
    </style:style>
    <style:style style:name="T446" style:parent-style-name="DefaultParagraphFont" style:family="text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style:font-size-complex="12pt"/>
    </style:style>
    <style:style style:name="P454" style:parent-style-name="Normal" style:family="paragraph">
      <style:paragraph-properties fo:text-align="center"/>
      <style:text-properties style:font-weight-complex="bold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45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6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6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6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6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6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6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6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6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6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6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7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7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7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7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7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7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7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7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7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8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8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82" style:parent-style-name="Normal" style:family="paragraph">
      <style:paragraph-properties fo:margin-left="0.0548in">
        <style:tab-stops/>
      </style:paragraph-properties>
    </style:style>
    <style:style style:name="T483" style:parent-style-name="DefaultParagraphFont" style:family="text">
      <style:text-properties style:font-size-complex="12pt"/>
    </style:style>
    <style:style style:name="TableRow484" style:family="table-row">
      <style:table-row-properties style:min-row-height="0.5812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style:font-size-complex="12pt"/>
    </style:style>
    <style:style style:name="P491" style:parent-style-name="Normal" style:family="paragraph">
      <style:paragraph-properties fo:text-align="center"/>
      <style:text-properties style:font-weight-complex="bold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weight-complex="bold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49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497" style:parent-style-name="Normal" style:family="paragraph">
      <style:paragraph-properties fo:margin-left="0.0548in">
        <style:tab-stops/>
      </style:paragraph-properties>
    </style:style>
    <style:style style:name="T498" style:parent-style-name="DefaultParagraphFont" style:family="text">
      <style:text-properties style:font-weight-complex="bold" style:font-style-complex="italic" style:font-size-complex="12pt"/>
    </style:style>
    <style:style style:name="TableRow499" style:family="table-row">
      <style:table-row-properties style:min-row-height="1.3666in"/>
    </style:style>
    <style:style style:name="P500" style:parent-style-name="Normal" style:family="paragraph">
      <style:text-properties fo:font-weight="bold" style:font-weight-asian="bold" style:font-weight-complex="bold" style:font-size-complex="12pt"/>
    </style:style>
    <style:style style:name="P501" style:parent-style-name="Normal" style:family="paragraph">
      <style:text-properties fo:font-weight="bold" style:font-weight-asian="bold" style:font-size-complex="12pt"/>
    </style:style>
    <style:style style:name="P502" style:parent-style-name="Normal" style:family="paragraph">
      <style:text-properties style:font-weight-complex="bold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weight-complex="bold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5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08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5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12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TableRow513" style:family="table-row">
      <style:table-row-properties style:min-row-height="0.1909in"/>
    </style:style>
    <style:style style:name="P514" style:parent-style-name="Normal" style:family="paragraph">
      <style:text-properties fo:font-weight="bold" style:font-weight-asian="bold" style:font-weight-complex="bold" style:font-size-complex="12pt"/>
    </style:style>
    <style:style style:name="P515" style:parent-style-name="Normal" style:family="paragraph">
      <style:text-properties fo:font-weight="bold" style:font-weight-asian="bold" style:font-size-complex="12pt"/>
    </style:style>
    <style:style style:name="P516" style:parent-style-name="Normal" style:family="paragraph">
      <style:text-properties style:font-weight-complex="bold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weight-complex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21" style:parent-style-name="Normal" style:family="paragraph">
      <style:paragraph-properties fo:margin-left="0.0548in">
        <style:tab-stops/>
      </style:paragraph-properties>
    </style:style>
    <style:style style:name="T522" style:parent-style-name="DefaultParagraphFont" style:family="text"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style:font-weight-complex="bold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style:font-size-complex="12pt"/>
    </style:style>
    <style:style style:name="P530" style:parent-style-name="Normal" style:family="paragraph">
      <style:paragraph-properties fo:text-align="center"/>
      <style:text-properties style:font-weight-complex="bold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weight-complex="bold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535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53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3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3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49" style:parent-style-name="Normal" style:family="paragraph">
      <style:paragraph-properties fo:margin-left="0.0548in">
        <style:tab-stops/>
      </style:paragraph-properties>
    </style:style>
    <style:style style:name="T550" style:parent-style-name="DefaultParagraphFont" style:family="text">
      <style:text-properties style:font-size-complex="12pt"/>
    </style:style>
    <style:style style:name="TableRow551" style:family="table-row">
      <style:table-row-properties style:min-row-height="0.193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style:font-weight-complex="bold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weight-complex="bold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6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8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8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8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8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84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TableRow585" style:family="table-row">
      <style:table-row-properties style:min-row-height="0.1923in"/>
    </style:style>
    <style:style style:name="P586" style:parent-style-name="Normal" style:family="paragraph">
      <style:text-properties fo:font-weight="bold" style:font-weight-asian="bold" style:font-weight-complex="bold" style:font-size-complex="12pt"/>
    </style:style>
    <style:style style:name="P587" style:parent-style-name="Normal" style:family="paragraph">
      <style:text-properties fo:font-weight="bold" style:font-weight-asian="bold" style:font-weight-complex="bold" style:font-size-complex="12pt"/>
    </style:style>
    <style:style style:name="P588" style:parent-style-name="Normal" style:family="paragraph">
      <style:text-properties style:font-weight-complex="bold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weight-complex="bold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598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TableRow599" style:family="table-row">
      <style:table-row-properties style:min-row-height="0.2868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style:font-size-complex="12pt"/>
    </style:style>
    <style:style style:name="P606" style:parent-style-name="Normal" style:family="paragraph">
      <style:paragraph-properties fo:text-align="center"/>
      <style:text-properties style:font-weight-complex="bold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weight-complex="bold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6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3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6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5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62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2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3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4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4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4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44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64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4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47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64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4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5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5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5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5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5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5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5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5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5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5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6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6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662" style:parent-style-name="Normal" style:family="paragraph">
      <style:paragraph-properties fo:margin-left="0.0548in">
        <style:tab-stops/>
      </style:paragraph-properties>
    </style:style>
    <style:style style:name="T663" style:parent-style-name="DefaultParagraphFont" style:family="text">
      <style:text-properties style:font-size-complex="12pt"/>
    </style:style>
    <style:style style:name="TableRow664" style:family="table-row">
      <style:table-row-properties style:min-row-height="0.2861in"/>
    </style:style>
    <style:style style:name="P665" style:parent-style-name="Normal" style:family="paragraph">
      <style:text-properties fo:font-weight="bold" style:font-weight-asian="bold" style:font-weight-complex="bold" style:font-size-complex="12pt"/>
    </style:style>
    <style:style style:name="P666" style:parent-style-name="Normal" style:family="paragraph">
      <style:text-properties fo:font-weight="bold" style:font-weight-asian="bold" style:font-weight-complex="bold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style:font-size-complex="12pt"/>
    </style:style>
    <style:style style:name="P669" style:parent-style-name="Normal" style:family="paragraph">
      <style:paragraph-properties fo:text-align="center"/>
      <style:text-properties style:font-weight-complex="bold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weight-complex="bold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74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75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76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77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78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79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80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81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82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83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84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85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86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87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88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P689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TableRow690" style:family="table-row">
      <style:table-row-properties style:min-row-height="0.0937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style:font-weight-complex="bold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weight-complex="bold" style:font-size-complex="12pt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weight-complex="bold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709" style:family="table-row">
      <style:table-row-properties style:min-row-height="0.0937in"/>
    </style:style>
    <style:style style:name="P710" style:parent-style-name="Normal" style:family="paragraph">
      <style:text-properties fo:font-weight="bold" style:font-weight-asian="bold" style:font-weight-complex="bold" style:font-size-complex="12pt"/>
    </style:style>
    <style:style style:name="P711" style:parent-style-name="Normal" style:family="paragraph">
      <style:text-properties fo:font-weight="bold" style:font-weight-asian="bold" style:font-weight-complex="bold" style:font-size-complex="12pt"/>
    </style:style>
    <style:style style:name="P712" style:parent-style-name="Normal" style:family="paragraph">
      <style:text-properties style:font-weight-complex="bold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weight-complex="bold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1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722" style:family="table-row">
      <style:table-row-properties style:min-row-height="0.0937in"/>
    </style:style>
    <style:style style:name="P723" style:parent-style-name="Normal" style:family="paragraph">
      <style:text-properties fo:font-weight="bold" style:font-weight-asian="bold" style:font-weight-complex="bold" style:font-size-complex="12pt"/>
    </style:style>
    <style:style style:name="P724" style:parent-style-name="Normal" style:family="paragraph">
      <style:text-properties fo:font-weight="bold" style:font-weight-asian="bold" style:font-weight-complex="bold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weight-complex="bold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731" style:family="table-row">
      <style:table-row-properties style:min-row-height="0.0937in"/>
    </style:style>
    <style:style style:name="P732" style:parent-style-name="Normal" style:family="paragraph">
      <style:text-properties fo:font-weight="bold" style:font-weight-asian="bold" style:font-weight-complex="bold" style:font-size-complex="12pt"/>
    </style:style>
    <style:style style:name="P733" style:parent-style-name="Normal" style:family="paragraph">
      <style:text-properties fo:font-weight="bold" style:font-weight-asian="bold" style:font-weight-complex="bold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weight-complex="bold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74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47" style:parent-style-name="Normal" style:family="paragraph">
      <style:paragraph-properties fo:margin-left="0.0548in">
        <style:tab-stops/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weight-complex="bold" style:font-style-complex="italic" style:font-size-complex="12pt"/>
    </style:style>
    <style:style style:name="P75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5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6" style:parent-style-name="Normal" style:family="paragraph">
      <style:paragraph-properties fo:margin-left="0.0548in">
        <style:tab-stops/>
      </style:paragraph-properties>
      <style:text-properties style:font-weight-complex="bold" style:font-style-complex="italic" style:font-size-complex="12pt"/>
    </style:style>
    <style:style style:name="P76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6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7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8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796" style:parent-style-name="Normal" style:family="paragraph">
      <style:paragraph-properties fo:margin-left="0.0548in">
        <style:tab-stops/>
      </style:paragraph-properties>
    </style:style>
    <style:style style:name="T797" style:parent-style-name="DefaultParagraphFont" style:family="text">
      <style:text-properties style:font-size-complex="12pt"/>
    </style:style>
    <style:style style:name="TableRow798" style:family="table-row">
      <style:table-row-properties style:min-row-height="0.0937in"/>
    </style:style>
    <style:style style:name="P799" style:parent-style-name="Normal" style:family="paragraph">
      <style:text-properties fo:font-weight="bold" style:font-weight-asian="bold" style:font-weight-complex="bold" style:font-size-complex="12pt"/>
    </style:style>
    <style:style style:name="P800" style:parent-style-name="Normal" style:family="paragraph">
      <style:text-properties fo:font-weight="bold" style:font-weight-asian="bold" style:font-weight-complex="bold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weight-complex="bold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margin-left="0.0548in">
        <style:tab-stops/>
      </style:paragraph-properties>
      <style:text-properties style:font-size-complex="12pt"/>
    </style:style>
    <style:style style:name="P8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1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2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3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31" style:parent-style-name="Normal" style:family="paragraph">
      <style:paragraph-properties fo:margin-left="0.0548in">
        <style:tab-stops/>
      </style:paragraph-properties>
    </style:style>
    <style:style style:name="T832" style:parent-style-name="DefaultParagraphFont" style:family="text"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style:font-weight-complex="bold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style:font-size-complex="12pt"/>
    </style:style>
    <style:style style:name="P840" style:parent-style-name="Normal" style:family="paragraph">
      <style:paragraph-properties fo:text-align="center"/>
      <style:text-properties style:font-weight-complex="bold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weight-complex="bold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4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50" style:parent-style-name="Normal" style:family="paragraph">
      <style:paragraph-properties fo:margin-left="0.0548in">
        <style:tab-stops/>
      </style:paragraph-properties>
    </style:style>
    <style:style style:name="T851" style:parent-style-name="DefaultParagraphFont" style:family="text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font-weight-complex="bold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 style:font-size-complex="12pt"/>
    </style:style>
    <style:style style:name="P859" style:parent-style-name="Normal" style:family="paragraph">
      <style:paragraph-properties fo:text-align="center"/>
      <style:text-properties style:font-weight-complex="bold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weight-complex="bold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6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6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6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6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6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6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77" style:parent-style-name="Normal" style:family="paragraph">
      <style:paragraph-properties fo:margin-left="0.0548in">
        <style:tab-stops/>
      </style:paragraph-properties>
    </style:style>
    <style:style style:name="T878" style:parent-style-name="DefaultParagraphFont" style:family="text"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weight-complex="bold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weight-complex="bold" style:font-size-complex="12pt"/>
    </style:style>
    <style:style style:name="P886" style:parent-style-name="Normal" style:family="paragraph">
      <style:paragraph-properties fo:text-align="center"/>
      <style:text-properties style:font-weight-complex="bold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weight-complex="bold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89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18" style:parent-style-name="Normal" style:family="paragraph">
      <style:paragraph-properties fo:margin-left="0.0548in">
        <style:tab-stops/>
      </style:paragraph-properties>
    </style:style>
    <style:style style:name="T919" style:parent-style-name="DefaultParagraphFont" style:family="text">
      <style:text-properties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style:font-weight-complex="bold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weight-complex="bold" style:font-size-complex="12pt"/>
    </style:style>
    <style:style style:name="P927" style:parent-style-name="Normal" style:family="paragraph">
      <style:paragraph-properties fo:text-align="center"/>
      <style:text-properties style:font-weight-complex="bold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weight-complex="bold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33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4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36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7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8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39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0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1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4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44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5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6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7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4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49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50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51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5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5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54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5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5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5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58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59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60" style:parent-style-name="Normal" style:family="paragraph">
      <style:paragraph-properties fo:margin-left="0.0236in" fo:text-indent="0.0236in">
        <style:tab-stops/>
      </style:paragraph-properties>
      <style:text-properties style:font-size-complex="12pt"/>
    </style:style>
    <style:style style:name="P961" style:parent-style-name="Normal" style:family="paragraph">
      <style:paragraph-properties fo:margin-left="0.0236in" fo:text-indent="0.0236in">
        <style:tab-stops/>
      </style:paragraph-properties>
    </style:style>
    <style:style style:name="T962" style:parent-style-name="DefaultParagraphFont" style:family="text"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style:font-weight-complex="bold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style:font-size-complex="12pt"/>
    </style:style>
    <style:style style:name="P970" style:parent-style-name="Normal" style:family="paragraph">
      <style:paragraph-properties fo:text-align="center"/>
      <style:text-properties style:font-weight-complex="bold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weight-complex="bold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margin-left="0.3895in" fo:text-indent="-0.3347in">
        <style:tab-stops/>
      </style:paragraph-properties>
      <style:text-properties style:font-size-complex="12pt"/>
    </style:style>
    <style:style style:name="P975" style:parent-style-name="Normal" style:family="paragraph">
      <style:paragraph-properties fo:margin-left="0.0236in" fo:text-indent="0.0312in">
        <style:tab-stops/>
      </style:paragraph-properties>
      <style:text-properties style:font-size-complex="12pt"/>
    </style:style>
    <style:style style:name="P976" style:parent-style-name="Normal" style:family="paragraph">
      <style:paragraph-properties fo:margin-left="0.0236in" fo:text-indent="0.0312in">
        <style:tab-stops/>
      </style:paragraph-properties>
      <style:text-properties style:font-size-complex="12pt"/>
    </style:style>
    <style:style style:name="P977" style:parent-style-name="Normal" style:family="paragraph">
      <style:paragraph-properties fo:margin-left="0.0236in" fo:text-indent="0.0312in">
        <style:tab-stops/>
      </style:paragraph-properties>
      <style:text-properties style:font-size-complex="12pt"/>
    </style:style>
    <style:style style:name="P978" style:parent-style-name="Normal" style:family="paragraph">
      <style:paragraph-properties fo:margin-left="0.0236in" fo:text-indent="0.0312in">
        <style:tab-stops/>
      </style:paragraph-properties>
    </style:style>
    <style:style style:name="T979" style:parent-style-name="DefaultParagraphFont" style:family="text">
      <style:text-properties style:font-size-complex="12pt"/>
    </style:style>
    <style:style style:name="TableRow980" style:family="table-row">
      <style:table-row-properties style:min-row-height="0.193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style:font-weight-complex="bold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weight-complex="bold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weight-complex="bold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99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992" style:family="table-row">
      <style:table-row-properties style:min-row-height="0.193in"/>
    </style:style>
    <style:style style:name="P993" style:parent-style-name="Normal" style:family="paragraph">
      <style:text-properties fo:font-weight="bold" style:font-weight-asian="bold" style:font-weight-complex="bold" style:font-size-complex="12pt"/>
    </style:style>
    <style:style style:name="P994" style:parent-style-name="Normal" style:family="paragraph">
      <style:text-properties fo:font-weight="bold" style:font-weight-asian="bold" style:font-weight-complex="bold"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weight-complex="bold" style:font-size-complex="12pt"/>
    </style:style>
    <style:style style:name="P997" style:parent-style-name="Normal" style:family="paragraph">
      <style:paragraph-properties fo:text-align="center"/>
      <style:text-properties style:font-weight-complex="bold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weight-complex="bold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0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0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0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0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0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0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0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0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10" style:parent-style-name="Normal" style:family="paragraph">
      <style:paragraph-properties fo:margin-left="0.0548in">
        <style:tab-stops/>
      </style:paragraph-properties>
    </style:style>
    <style:style style:name="T1011" style:parent-style-name="DefaultParagraphFont" style:family="text">
      <style:text-properties style:font-size-complex="12pt"/>
    </style:style>
    <style:style style:name="TableRow1012" style:family="table-row">
      <style:table-row-properties style:min-row-height="0.1923in"/>
    </style:style>
    <style:style style:name="P1013" style:parent-style-name="Normal" style:family="paragraph">
      <style:text-properties fo:font-weight="bold" style:font-weight-asian="bold" style:font-weight-complex="bold" style:font-size-complex="12pt"/>
    </style:style>
    <style:style style:name="P1014" style:parent-style-name="Normal" style:family="paragraph">
      <style:text-properties fo:font-weight="bold" style:font-weight-asian="bold" style:font-weight-complex="bold" style:font-size-complex="12pt"/>
    </style:style>
    <style:style style:name="P1015" style:parent-style-name="Normal" style:family="paragraph">
      <style:text-properties style:font-weight-complex="bold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weight-complex="bold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left="0.0548in">
        <style:tab-stops/>
      </style:paragraph-properties>
      <style:text-properties style:font-weight-complex="bold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style:font-weight-complex="bold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 style:font-size-complex="12pt"/>
    </style:style>
    <style:style style:name="P1027" style:parent-style-name="Normal" style:family="paragraph">
      <style:paragraph-properties fo:text-align="center"/>
      <style:text-properties style:font-weight-complex="bold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weight-complex="bold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39" style:parent-style-name="Normal" style:family="paragraph">
      <style:paragraph-properties fo:margin-left="0.0548in">
        <style:tab-stops/>
      </style:paragraph-properties>
    </style:style>
    <style:style style:name="T1040" style:parent-style-name="DefaultParagraphFont" style:family="text"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style:font-weight-complex="bold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weight-complex="bold" style:font-size-complex="12pt"/>
    </style:style>
    <style:style style:name="P1048" style:parent-style-name="Normal" style:family="paragraph">
      <style:paragraph-properties fo:text-align="center"/>
      <style:text-properties style:font-weight-complex="bold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weight-complex="bold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5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5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55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56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57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58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5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60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61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6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6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64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P1065" style:parent-style-name="Normal" style:family="paragraph">
      <style:paragraph-properties fo:margin-left="0.0548in">
        <style:tab-stops/>
      </style:paragraph-properties>
    </style:style>
    <style:style style:name="T1066" style:parent-style-name="DefaultParagraphFont" style:family="text"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font-weight="bold" style:font-weight-asian="bold" style:font-weight-complex="bold" style:font-size-complex="12pt" style:language-complex="lt" style:country-complex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weight-complex="bold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weight-complex="bold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7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8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8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8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8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8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90" style:parent-style-name="DefaultParagraphFont" style:family="text">
      <style:text-properties style:font-size-complex="12pt" style:language-asian="zh" style:country-asian="CN"/>
    </style:style>
    <style:style style:name="T109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09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094" style:parent-style-name="Normal" style:family="paragraph">
      <style:paragraph-properties fo:margin-left="0.0548in">
        <style:tab-stops/>
      </style:paragraph-properties>
    </style:style>
    <style:style style:name="T1095" style:parent-style-name="DefaultParagraphFont" style:family="text">
      <style:text-properties style:font-size-complex="12pt" style:language-complex="lt" style:country-complex="LT"/>
    </style:style>
    <style:style style:name="TableRow1096" style:family="table-row">
      <style:table-row-properties/>
    </style:style>
    <style:style style:name="P1097" style:parent-style-name="Normal" style:family="paragraph">
      <style:text-properties fo:font-weight="bold" style:font-weight-asian="bold" style:font-weight-complex="bold" style:font-size-complex="12pt"/>
    </style:style>
    <style:style style:name="P1098" style:parent-style-name="Normal" style:family="paragraph">
      <style:text-properties fo:font-weight="bold" style:font-weight-asian="bold" style:font-weight-complex="bold" style:font-size-complex="12pt"/>
    </style:style>
    <style:style style:name="P1099" style:parent-style-name="Normal" style:family="paragraph">
      <style:text-properties style:font-weight-complex="bold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weight-complex="bold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 style:language-complex="lt" style:country-complex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1109" style:parent-style-name="DefaultParagraphFont" style:family="text">
      <style:text-properties fo:font-weight="bold" style:font-weight-asian="bold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weight-complex="bold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DefaultParagraphFont" style:family="text">
      <style:text-properties style:font-size-complex="12pt" style:language-complex="lt" style:country-complex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16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17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18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119" style:parent-style-name="DefaultParagraphFont" style:family="text">
      <style:text-properties style:font-size-complex="12pt" style:language-asian="zh" style:country-asian="CN"/>
    </style:style>
    <style:style style:name="T112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21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12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2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2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2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3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3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3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3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3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4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4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14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5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5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5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5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5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6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6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1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6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6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fo:font-weight="bold" style:font-weight-asian="bold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weight-complex="bold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efaultParagraphFont" style:family="text">
      <style:text-properties style:font-size-complex="12pt" style:language-complex="lt" style:country-complex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17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18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8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9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9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9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9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19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1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0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1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1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21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1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1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1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2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2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2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2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1232" style:parent-style-name="DefaultParagraphFont" style:family="text">
      <style:text-properties fo:font-weight="bold" style:font-weight-asian="bold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weight-complex="bold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weight-complex="bold"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239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style:font-weight-complex="bold"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weight-complex="bold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1248" style:parent-style-name="DefaultParagraphFont" style:family="text"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251" style:parent-style-name="DefaultParagraphFont" style:family="text">
      <style:text-properties style:font-size-complex="12pt" style:language-asian="zh" style:country-asian="CN"/>
    </style:style>
    <style:style style:name="T125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54" style:parent-style-name="DefaultParagraphFont" style:family="text">
      <style:text-properties style:font-size-complex="12pt" style:language-asian="zh" style:country-asian="CN"/>
    </style:style>
    <style:style style:name="T125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256" style:parent-style-name="DefaultParagraphFont" style:family="text">
      <style:text-properties style:font-size-complex="12pt" style:language-asian="zh" style:country-asian="CN"/>
    </style:style>
    <style:style style:name="P12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58" style:parent-style-name="DefaultParagraphFont" style:family="text">
      <style:text-properties style:font-size-complex="12pt" style:language-asian="zh" style:country-asian="CN"/>
    </style:style>
    <style:style style:name="T125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61" style:parent-style-name="DefaultParagraphFont" style:family="text">
      <style:text-properties style:font-size-complex="12pt" style:language-asian="zh" style:country-asian="CN"/>
    </style:style>
    <style:style style:name="T126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64" style:parent-style-name="DefaultParagraphFont" style:family="text">
      <style:text-properties style:font-size-complex="12pt" style:language-asian="zh" style:country-asian="CN"/>
    </style:style>
    <style:style style:name="T126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2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68" style:parent-style-name="DefaultParagraphFont" style:family="text">
      <style:text-properties style:font-size-complex="12pt" style:language-asian="zh" style:country-asian="CN"/>
    </style:style>
    <style:style style:name="T126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71" style:parent-style-name="DefaultParagraphFont" style:family="text">
      <style:text-properties style:font-size-complex="12pt" style:language-asian="zh" style:country-asian="CN"/>
    </style:style>
    <style:style style:name="T127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74" style:parent-style-name="DefaultParagraphFont" style:family="text">
      <style:text-properties style:font-size-complex="12pt" style:language-asian="zh" style:country-asian="CN"/>
    </style:style>
    <style:style style:name="T127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77" style:parent-style-name="DefaultParagraphFont" style:family="text">
      <style:text-properties style:font-size-complex="12pt" style:language-asian="zh" style:country-asian="CN"/>
    </style:style>
    <style:style style:name="T127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80" style:parent-style-name="DefaultParagraphFont" style:family="text">
      <style:text-properties style:font-size-complex="12pt" style:language-asian="zh" style:country-asian="CN"/>
    </style:style>
    <style:style style:name="T128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282" style:parent-style-name="DefaultParagraphFont" style:family="text">
      <style:text-properties style:font-size-complex="12pt" style:language-asian="zh" style:country-asian="CN"/>
    </style:style>
    <style:style style:name="P12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84" style:parent-style-name="DefaultParagraphFont" style:family="text">
      <style:text-properties style:font-size-complex="12pt" style:language-asian="zh" style:country-asian="CN"/>
    </style:style>
    <style:style style:name="T128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87" style:parent-style-name="DefaultParagraphFont" style:family="text">
      <style:text-properties style:font-size-complex="12pt" style:language-asian="zh" style:country-asian="CN"/>
    </style:style>
    <style:style style:name="T128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90" style:parent-style-name="DefaultParagraphFont" style:family="text">
      <style:text-properties style:font-size-complex="12pt" style:language-asian="zh" style:country-asian="CN"/>
    </style:style>
    <style:style style:name="T129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93" style:parent-style-name="DefaultParagraphFont" style:family="text">
      <style:text-properties style:font-size-complex="12pt" style:language-asian="zh" style:country-asian="CN"/>
    </style:style>
    <style:style style:name="T129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9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29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2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99" style:parent-style-name="DefaultParagraphFont" style:family="text">
      <style:text-properties style:font-size-complex="12pt" style:language-asian="zh" style:country-asian="CN"/>
    </style:style>
    <style:style style:name="T130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02" style:parent-style-name="DefaultParagraphFont" style:family="text">
      <style:text-properties style:font-size-complex="12pt" style:language-asian="zh" style:country-asian="CN"/>
    </style:style>
    <style:style style:name="T130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05" style:parent-style-name="DefaultParagraphFont" style:family="text">
      <style:text-properties style:font-size-complex="12pt" style:language-asian="zh" style:country-asian="CN"/>
    </style:style>
    <style:style style:name="T130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 style:language-complex="lt" style:country-complex="L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314" style:parent-style-name="Normal" style:family="paragraph">
      <style:text-properties fo:font-weight="bold" style:font-weight-asian="bold" style:font-weight-complex="bold"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weight-complex="bold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1318" style:parent-style-name="DefaultParagraphFont" style:family="text">
      <style:text-properties style:font-size-complex="12pt" style:language-complex="lt" style:country-complex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321" style:parent-style-name="DefaultParagraphFont" style:family="text">
      <style:text-properties style:font-size-complex="12pt" style:language-asian="zh" style:country-asian="CN"/>
    </style:style>
    <style:style style:name="T132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23" style:parent-style-name="DefaultParagraphFont" style:family="text">
      <style:text-properties style:font-size-complex="12pt" style:language-asian="zh" style:country-asian="CN"/>
    </style:style>
    <style:style style:name="P1324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26" style:parent-style-name="DefaultParagraphFont" style:family="text">
      <style:text-properties style:font-size-complex="12pt" style:language-asian="zh" style:country-asian="CN"/>
    </style:style>
    <style:style style:name="T132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2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31" style:parent-style-name="DefaultParagraphFont" style:family="text">
      <style:text-properties style:font-size-complex="12pt" style:language-asian="zh" style:country-asian="CN"/>
    </style:style>
    <style:style style:name="T133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33" style:parent-style-name="DefaultParagraphFont" style:family="text">
      <style:text-properties style:font-size-complex="12pt" style:language-asian="zh" style:country-asian="CN"/>
    </style:style>
    <style:style style:name="P13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35" style:parent-style-name="DefaultParagraphFont" style:family="text">
      <style:text-properties style:font-size-complex="12pt" style:language-asian="zh" style:country-asian="CN"/>
    </style:style>
    <style:style style:name="T133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38" style:parent-style-name="DefaultParagraphFont" style:family="text">
      <style:text-properties style:font-size-complex="12pt" style:language-asian="zh" style:country-asian="CN"/>
    </style:style>
    <style:style style:name="T133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41" style:parent-style-name="DefaultParagraphFont" style:family="text">
      <style:text-properties style:font-size-complex="12pt" style:language-asian="zh" style:country-asian="CN"/>
    </style:style>
    <style:style style:name="T134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43" style:parent-style-name="DefaultParagraphFont" style:family="text">
      <style:text-properties style:font-size-complex="12pt" style:language-asian="zh" style:country-asian="CN"/>
    </style:style>
    <style:style style:name="P13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45" style:parent-style-name="DefaultParagraphFont" style:family="text">
      <style:text-properties style:font-size-complex="12pt" style:language-asian="zh" style:country-asian="CN"/>
    </style:style>
    <style:style style:name="T134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48" style:parent-style-name="DefaultParagraphFont" style:family="text">
      <style:text-properties style:font-size-complex="12pt" style:language-asian="zh" style:country-asian="CN"/>
    </style:style>
    <style:style style:name="T134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50" style:parent-style-name="DefaultParagraphFont" style:family="text">
      <style:text-properties style:font-size-complex="12pt" style:language-asian="zh" style:country-asian="CN"/>
    </style:style>
    <style:style style:name="P13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54" style:parent-style-name="DefaultParagraphFont" style:family="text">
      <style:text-properties style:font-size-complex="12pt" style:language-asian="zh" style:country-asian="CN"/>
    </style:style>
    <style:style style:name="T135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56" style:parent-style-name="DefaultParagraphFont" style:family="text">
      <style:text-properties style:font-size-complex="12pt" style:language-asian="zh" style:country-asian="CN"/>
    </style:style>
    <style:style style:name="P13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58" style:parent-style-name="DefaultParagraphFont" style:family="text">
      <style:text-properties style:font-size-complex="12pt" style:language-asian="zh" style:country-asian="CN"/>
    </style:style>
    <style:style style:name="T135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60" style:parent-style-name="DefaultParagraphFont" style:family="text">
      <style:text-properties style:font-size-complex="12pt" style:language-asian="zh" style:country-asian="CN"/>
    </style:style>
    <style:style style:name="P13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63" style:parent-style-name="DefaultParagraphFont" style:family="text">
      <style:text-properties style:font-size-complex="12pt" style:language-asian="zh" style:country-asian="CN"/>
    </style:style>
    <style:style style:name="T136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66" style:parent-style-name="DefaultParagraphFont" style:family="text">
      <style:text-properties style:font-size-complex="12pt" style:language-asian="zh" style:country-asian="CN"/>
    </style:style>
    <style:style style:name="T136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69" style:parent-style-name="DefaultParagraphFont" style:family="text">
      <style:text-properties style:font-size-complex="12pt" style:language-asian="zh" style:country-asian="CN"/>
    </style:style>
    <style:style style:name="T137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72" style:parent-style-name="DefaultParagraphFont" style:family="text">
      <style:text-properties style:font-size-complex="12pt" style:language-asian="zh" style:country-asian="CN"/>
    </style:style>
    <style:style style:name="T137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75" style:parent-style-name="DefaultParagraphFont" style:family="text">
      <style:text-properties style:font-size-complex="12pt" style:language-asian="zh" style:country-asian="CN"/>
    </style:style>
    <style:style style:name="T137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77" style:parent-style-name="DefaultParagraphFont" style:family="text">
      <style:text-properties style:font-size-complex="12pt" style:language-asian="zh" style:country-asian="CN"/>
    </style:style>
    <style:style style:name="P13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3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81" style:parent-style-name="DefaultParagraphFont" style:family="text">
      <style:text-properties style:font-size-complex="12pt" style:language-asian="zh" style:country-asian="CN"/>
    </style:style>
    <style:style style:name="T138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84" style:parent-style-name="DefaultParagraphFont" style:family="text">
      <style:text-properties style:font-size-complex="12pt" style:language-asian="zh" style:country-asian="CN"/>
    </style:style>
    <style:style style:name="T138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87" style:parent-style-name="DefaultParagraphFont" style:family="text">
      <style:text-properties style:font-size-complex="12pt" style:language-asian="zh" style:country-asian="CN"/>
    </style:style>
    <style:style style:name="T138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90" style:parent-style-name="DefaultParagraphFont" style:family="text">
      <style:text-properties style:font-size-complex="12pt" style:language-asian="zh" style:country-asian="CN"/>
    </style:style>
    <style:style style:name="T139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93" style:parent-style-name="DefaultParagraphFont" style:family="text">
      <style:text-properties style:font-size-complex="12pt" style:language-asian="zh" style:country-asian="CN"/>
    </style:style>
    <style:style style:name="T139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395" style:parent-style-name="DefaultParagraphFont" style:family="text">
      <style:text-properties style:font-size-complex="12pt" style:language-asian="zh" style:country-asian="CN"/>
    </style:style>
    <style:style style:name="P13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97" style:parent-style-name="DefaultParagraphFont" style:family="text">
      <style:text-properties style:font-size-complex="12pt" style:language-asian="zh" style:country-asian="CN"/>
    </style:style>
    <style:style style:name="T139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3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00" style:parent-style-name="DefaultParagraphFont" style:family="text">
      <style:text-properties style:font-size-complex="12pt" style:language-asian="zh" style:country-asian="CN"/>
    </style:style>
    <style:style style:name="T140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402" style:parent-style-name="DefaultParagraphFont" style:family="text">
      <style:text-properties style:font-size-complex="12pt" style:language-asian="zh" style:country-asian="CN"/>
    </style:style>
    <style:style style:name="P14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04" style:parent-style-name="DefaultParagraphFont" style:family="text">
      <style:text-properties style:font-size-complex="12pt" style:language-asian="zh" style:country-asian="CN"/>
    </style:style>
    <style:style style:name="T140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406" style:parent-style-name="DefaultParagraphFont" style:family="text">
      <style:text-properties style:font-size-complex="12pt" style:language-asian="zh" style:country-asian="CN"/>
    </style:style>
    <style:style style:name="P14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 style:language-complex="lt" style:country-complex="LT"/>
    </style:style>
    <style:style style:name="TableRow1410" style:family="table-row">
      <style:table-row-properties/>
    </style:style>
    <style:style style:name="P1411" style:parent-style-name="Normal" style:family="paragraph">
      <style:text-properties fo:font-weight="bold" style:font-weight-asian="bold" style:font-weight-complex="bold" style:font-size-complex="12pt"/>
    </style:style>
    <style:style style:name="P1412" style:parent-style-name="Normal" style:family="paragraph">
      <style:text-properties fo:font-weight="bold" style:font-weight-asian="bold" style:font-weight-complex="bold" style:font-size-complex="12pt"/>
    </style:style>
    <style:style style:name="P1413" style:parent-style-name="Normal" style:family="paragraph">
      <style:text-properties style:font-weight-complex="bold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1415" style:parent-style-name="DefaultParagraphFont" style:family="text">
      <style:text-properties style:font-size-complex="12pt" style:language-complex="lt" style:country-complex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1418" style:parent-style-name="DefaultParagraphFont" style:family="text">
      <style:text-properties style:font-size-complex="12pt" style:language-asian="zh" style:country-asian="CN"/>
    </style:style>
    <style:style style:name="T141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1424" style:parent-style-name="DefaultParagraphFont" style:family="text">
      <style:text-properties fo:font-weight="bold" style:font-weight-asian="bold"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weight-complex="bold"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 fo:text-align="center" fo:margin-left="-0.0743in">
        <style:tab-stops>
          <style:tab-stop style:type="left" style:position="0.574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33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1434" style:family="table-row">
      <style:table-row-properties/>
    </style:style>
    <style:style style:name="P1435" style:parent-style-name="Normal" style:family="paragraph">
      <style:text-properties fo:font-weight="bold" style:font-weight-asian="bold" style:font-weight-complex="bold" style:font-size-complex="12pt"/>
    </style:style>
    <style:style style:name="P1436" style:parent-style-name="Normal" style:family="paragraph">
      <style:text-properties fo:font-weight="bold" style:font-weight-asian="bold" style:font-weight-complex="bold" style:font-size-complex="12pt"/>
    </style:style>
    <style:style style:name="P1437" style:parent-style-name="Normal" style:family="paragraph">
      <style:text-properties style:font-weight-complex="bold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weight-complex="bold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42" style:parent-style-name="Normal" style:family="paragraph">
      <style:paragraph-properties fo:margin-left="0.0548in">
        <style:tab-stops/>
      </style:paragraph-properties>
      <style:text-properties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1447" style:parent-style-name="DefaultParagraphFont" style:family="text">
      <style:text-properties fo:font-weight="bold" style:font-weight-asian="bold"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weight-complex="bold"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weight-complex="bold"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45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5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5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6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6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6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6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6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7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7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4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47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1480" style:parent-style-name="DefaultParagraphFont" style:family="text">
      <style:text-properties fo:font-weight="bold" style:font-weight-asian="bold"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weight-complex="bold"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weight-complex="bold"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4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5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34" style:parent-style-name="DefaultParagraphFont" style:family="text">
      <style:text-properties style:font-weight-complex="bold" style:font-size-complex="12pt" style:language-asian="zh" style:country-asian="CN" style:language-complex="lt" style:country-complex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1539" style:parent-style-name="DefaultParagraphFont" style:family="text">
      <style:text-properties fo:font-weight="bold" style:font-weight-asian="bold"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weight-complex="bold"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weight-complex="bold"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54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47" style:parent-style-name="DefaultParagraphFont" style:family="text">
      <style:text-properties style:font-size-complex="12pt" style:language-asian="zh" style:country-asian="CN"/>
    </style:style>
    <style:style style:name="T154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5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51" style:parent-style-name="DefaultParagraphFont" style:family="text">
      <style:text-properties style:font-size-complex="12pt" style:language-asian="zh" style:country-asian="CN"/>
    </style:style>
    <style:style style:name="T155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5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55" style:parent-style-name="DefaultParagraphFont" style:family="text">
      <style:text-properties style:font-size-complex="12pt" style:language-asian="zh" style:country-asian="CN"/>
    </style:style>
    <style:style style:name="P15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5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58" style:parent-style-name="DefaultParagraphFont" style:family="text">
      <style:text-properties style:font-size-complex="12pt" style:language-asian="zh" style:country-asian="CN"/>
    </style:style>
    <style:style style:name="T155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6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62" style:parent-style-name="DefaultParagraphFont" style:family="text">
      <style:text-properties style:font-size-complex="12pt" style:language-asian="zh" style:country-asian="CN"/>
    </style:style>
    <style:style style:name="T156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6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66" style:parent-style-name="DefaultParagraphFont" style:family="text">
      <style:text-properties style:font-size-complex="12pt" style:language-asian="zh" style:country-asian="CN"/>
    </style:style>
    <style:style style:name="P15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6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7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71" style:parent-style-name="DefaultParagraphFont" style:family="text">
      <style:text-properties style:font-size-complex="12pt" style:language-asian="zh" style:country-asian="CN"/>
    </style:style>
    <style:style style:name="P15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7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74" style:parent-style-name="DefaultParagraphFont" style:family="text">
      <style:text-properties style:font-size-complex="12pt" style:language-asian="zh" style:country-asian="CN"/>
    </style:style>
    <style:style style:name="P15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7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77" style:parent-style-name="DefaultParagraphFont" style:family="text">
      <style:text-properties style:font-size-complex="12pt" style:language-asian="zh" style:country-asian="CN"/>
    </style:style>
    <style:style style:name="P15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7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80" style:parent-style-name="DefaultParagraphFont" style:family="text">
      <style:text-properties style:font-size-complex="12pt" style:language-asian="zh" style:country-asian="CN"/>
    </style:style>
    <style:style style:name="P15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8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83" style:parent-style-name="DefaultParagraphFont" style:family="text">
      <style:text-properties style:font-size-complex="12pt" style:language-asian="zh" style:country-asian="CN"/>
    </style:style>
    <style:style style:name="P15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8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5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8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88" style:parent-style-name="DefaultParagraphFont" style:family="text">
      <style:text-properties style:font-size-complex="12pt" style:language-asian="zh" style:country-asian="CN"/>
    </style:style>
    <style:style style:name="P15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9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91" style:parent-style-name="DefaultParagraphFont" style:family="text">
      <style:text-properties style:font-size-complex="12pt" style:language-asian="zh" style:country-asian="CN"/>
    </style:style>
    <style:style style:name="P15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9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94" style:parent-style-name="DefaultParagraphFont" style:family="text">
      <style:text-properties style:font-size-complex="12pt" style:language-asian="zh" style:country-asian="CN"/>
    </style:style>
    <style:style style:name="P15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9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597" style:parent-style-name="DefaultParagraphFont" style:family="text">
      <style:text-properties style:font-size-complex="12pt" style:language-asian="zh" style:country-asian="CN"/>
    </style:style>
    <style:style style:name="P15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59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00" style:parent-style-name="DefaultParagraphFont" style:family="text">
      <style:text-properties style:font-size-complex="12pt" style:language-asian="zh" style:country-asian="CN"/>
    </style:style>
    <style:style style:name="P16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0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03" style:parent-style-name="DefaultParagraphFont" style:family="text">
      <style:text-properties style:font-size-complex="12pt" style:language-asian="zh" style:country-asian="CN"/>
    </style:style>
    <style:style style:name="P16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0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06" style:parent-style-name="DefaultParagraphFont" style:family="text">
      <style:text-properties style:font-size-complex="12pt" style:language-asian="zh" style:country-asian="CN"/>
    </style:style>
    <style:style style:name="P16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0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09" style:parent-style-name="DefaultParagraphFont" style:family="text">
      <style:text-properties style:font-size-complex="12pt" style:language-asian="zh" style:country-asian="CN"/>
    </style:style>
    <style:style style:name="P16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1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1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1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16" style:parent-style-name="DefaultParagraphFont" style:family="text">
      <style:text-properties style:font-size-complex="12pt" style:language-asian="zh" style:country-asian="CN"/>
    </style:style>
    <style:style style:name="P16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1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19" style:parent-style-name="DefaultParagraphFont" style:family="text">
      <style:text-properties style:font-size-complex="12pt" style:language-asian="zh" style:country-asian="CN"/>
    </style:style>
    <style:style style:name="T162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2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23" style:parent-style-name="DefaultParagraphFont" style:family="text">
      <style:text-properties style:font-size-complex="12pt" style:language-asian="zh" style:country-asian="CN"/>
    </style:style>
    <style:style style:name="P16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2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2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28" style:parent-style-name="DefaultParagraphFont" style:family="text">
      <style:text-properties style:font-size-complex="12pt" style:language-asian="zh" style:country-asian="CN"/>
    </style:style>
    <style:style style:name="P16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6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3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32" style:parent-style-name="DefaultParagraphFont" style:family="text">
      <style:text-properties style:font-size-complex="12pt" style:language-asian="zh" style:country-asian="CN"/>
    </style:style>
    <style:style style:name="P16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3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3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37" style:parent-style-name="DefaultParagraphFont" style:family="text">
      <style:text-properties style:font-size-complex="12pt" style:language-asian="zh" style:country-asian="CN"/>
    </style:style>
    <style:style style:name="P16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3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40" style:parent-style-name="DefaultParagraphFont" style:family="text">
      <style:text-properties style:font-size-complex="12pt" style:language-asian="zh" style:country-asian="CN"/>
    </style:style>
    <style:style style:name="P16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4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43" style:parent-style-name="DefaultParagraphFont" style:family="text">
      <style:text-properties style:font-size-complex="12pt" style:language-asian="zh" style:country-asian="CN"/>
    </style:style>
    <style:style style:name="P16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4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46" style:parent-style-name="DefaultParagraphFont" style:family="text">
      <style:text-properties style:font-size-complex="12pt" style:language-asian="zh" style:country-asian="CN"/>
    </style:style>
    <style:style style:name="T164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4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50" style:parent-style-name="DefaultParagraphFont" style:family="text">
      <style:text-properties style:font-size-complex="12pt" style:language-asian="zh" style:country-asian="CN"/>
    </style:style>
    <style:style style:name="P16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5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53" style:parent-style-name="DefaultParagraphFont" style:family="text">
      <style:text-properties style:font-size-complex="12pt" style:language-asian="zh" style:country-asian="CN"/>
    </style:style>
    <style:style style:name="P16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5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56" style:parent-style-name="DefaultParagraphFont" style:family="text">
      <style:text-properties style:font-size-complex="12pt" style:language-asian="zh" style:country-asian="CN"/>
    </style:style>
    <style:style style:name="P16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5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59" style:parent-style-name="DefaultParagraphFont" style:family="text">
      <style:text-properties style:font-size-complex="12pt" style:language-asian="zh" style:country-asian="CN"/>
    </style:style>
    <style:style style:name="P16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6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62" style:parent-style-name="DefaultParagraphFont" style:family="text">
      <style:text-properties style:font-size-complex="12pt" style:language-asian="zh" style:country-asian="CN"/>
    </style:style>
    <style:style style:name="P16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6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65" style:parent-style-name="DefaultParagraphFont" style:family="text">
      <style:text-properties style:font-size-complex="12pt" style:language-asian="zh" style:country-asian="CN"/>
    </style:style>
    <style:style style:name="P16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6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68" style:parent-style-name="DefaultParagraphFont" style:family="text">
      <style:text-properties style:font-size-complex="12pt" style:language-asian="zh" style:country-asian="CN"/>
    </style:style>
    <style:style style:name="P16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7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71" style:parent-style-name="DefaultParagraphFont" style:family="text">
      <style:text-properties style:font-size-complex="12pt" style:language-asian="zh" style:country-asian="CN"/>
    </style:style>
    <style:style style:name="P16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7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7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76" style:parent-style-name="DefaultParagraphFont" style:family="text">
      <style:text-properties style:font-size-complex="12pt" style:language-asian="zh" style:country-asian="CN"/>
    </style:style>
    <style:style style:name="P16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7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79" style:parent-style-name="DefaultParagraphFont" style:family="text">
      <style:text-properties style:font-size-complex="12pt" style:language-asian="zh" style:country-asian="CN"/>
    </style:style>
    <style:style style:name="T168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6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8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83" style:parent-style-name="DefaultParagraphFont" style:family="text">
      <style:text-properties style:font-size-complex="12pt" style:language-asian="zh" style:country-asian="CN"/>
    </style:style>
    <style:style style:name="P16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85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86" style:parent-style-name="DefaultParagraphFont" style:family="text">
      <style:text-properties style:font-size-complex="12pt" style:language-asian="zh" style:country-asian="CN"/>
    </style:style>
    <style:style style:name="P16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8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89" style:parent-style-name="DefaultParagraphFont" style:family="text">
      <style:text-properties style:font-size-complex="12pt" style:language-asian="zh" style:country-asian="CN"/>
    </style:style>
    <style:style style:name="P16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9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92" style:parent-style-name="DefaultParagraphFont" style:family="text">
      <style:text-properties style:font-size-complex="12pt" style:language-asian="zh" style:country-asian="CN"/>
    </style:style>
    <style:style style:name="P16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9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95" style:parent-style-name="DefaultParagraphFont" style:family="text">
      <style:text-properties style:font-size-complex="12pt" style:language-asian="zh" style:country-asian="CN"/>
    </style:style>
    <style:style style:name="P16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zh" style:country-asian="CN" style:language-complex="lt" style:country-complex="LT" fo:hyphenate="false"/>
    </style:style>
    <style:style style:name="P16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9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699" style:parent-style-name="DefaultParagraphFont" style:family="text">
      <style:text-properties style:font-size-complex="12pt" style:language-asian="zh" style:country-asian="CN"/>
    </style:style>
    <style:style style:name="T170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7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0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03" style:parent-style-name="DefaultParagraphFont" style:family="text">
      <style:text-properties style:font-size-complex="12pt" style:language-asian="zh" style:country-asian="CN"/>
    </style:style>
    <style:style style:name="T170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7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0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07" style:parent-style-name="DefaultParagraphFont" style:family="text">
      <style:text-properties style:font-size-complex="12pt" style:language-asian="zh" style:country-asian="CN"/>
    </style:style>
    <style:style style:name="T1708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7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10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11" style:parent-style-name="DefaultParagraphFont" style:family="text">
      <style:text-properties style:font-size-complex="12pt" style:language-asian="zh" style:country-asian="CN"/>
    </style:style>
    <style:style style:name="T171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7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1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15" style:parent-style-name="DefaultParagraphFont" style:family="text">
      <style:text-properties style:font-size-complex="12pt" style:language-asian="zh" style:country-asian="CN"/>
    </style:style>
    <style:style style:name="P17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1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18" style:parent-style-name="DefaultParagraphFont" style:family="text">
      <style:text-properties style:font-size-complex="12pt" style:language-asian="zh" style:country-asian="CN"/>
    </style:style>
    <style:style style:name="T171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7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21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7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23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24" style:parent-style-name="DefaultParagraphFont" style:family="text">
      <style:text-properties style:font-size-complex="12pt" style:language-asian="zh" style:country-asian="CN"/>
    </style:style>
    <style:style style:name="P17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2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27" style:parent-style-name="DefaultParagraphFont" style:family="text">
      <style:text-properties style:font-size-complex="12pt" style:language-asian="zh" style:country-asian="CN"/>
    </style:style>
    <style:style style:name="P17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2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30" style:parent-style-name="DefaultParagraphFont" style:family="text">
      <style:text-properties style:font-size-complex="12pt" style:language-asian="zh" style:country-asian="CN"/>
    </style:style>
    <style:style style:name="P17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3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7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3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35" style:parent-style-name="DefaultParagraphFont" style:family="text">
      <style:text-properties style:font-size-complex="12pt" style:language-asian="zh" style:country-asian="CN"/>
    </style:style>
    <style:style style:name="P17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3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7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3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40" style:parent-style-name="DefaultParagraphFont" style:family="text">
      <style:text-properties style:font-size-complex="12pt" style:language-asian="zh" style:country-asian="CN"/>
    </style:style>
    <style:style style:name="P17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4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43" style:parent-style-name="DefaultParagraphFont" style:family="text">
      <style:text-properties style:font-size-complex="12pt" style:language-asian="zh" style:country-asian="CN"/>
    </style:style>
    <style:style style:name="T1744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P17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46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47" style:parent-style-name="DefaultParagraphFont" style:family="text">
      <style:text-properties style:font-size-complex="12pt" style:language-asian="zh" style:country-asian="CN"/>
    </style:style>
    <style:style style:name="P17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4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50" style:parent-style-name="DefaultParagraphFont" style:family="text">
      <style:text-properties style:font-size-complex="12pt" style:language-asian="zh" style:country-asian="CN"/>
    </style:style>
    <style:style style:name="P17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52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1753" style:parent-style-name="DefaultParagraphFont" style:family="text">
      <style:text-properties style:font-size-complex="12pt" style:language-complex="lt" style:country-complex="LT"/>
    </style:style>
    <style:style style:name="T1754" style:parent-style-name="DefaultParagraphFont" style:family="text">
      <style:text-properties style:font-size-complex="12pt"/>
    </style:style>
    <style:style style:name="TableRow1755" style:family="table-row">
      <style:table-row-properties/>
    </style:style>
    <style:style style:name="P1756" style:parent-style-name="Normal" style:family="paragraph">
      <style:text-properties fo:font-weight="bold" style:font-weight-asian="bold" style:font-weight-complex="bold" style:font-size-complex="12pt"/>
    </style:style>
    <style:style style:name="P1757" style:parent-style-name="Normal" style:family="paragraph">
      <style:text-properties fo:font-weight="bold" style:font-weight-asian="bold" style:font-weight-complex="bold" style:font-size-complex="12pt"/>
    </style:style>
    <style:style style:name="P1758" style:parent-style-name="Normal" style:family="paragraph">
      <style:text-properties style:font-weight-complex="bold"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weight-complex="bold"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style:font-size-complex="12pt"/>
    </style:style>
    <style:style style:name="P1763" style:parent-style-name="Norma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hyphenate="false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name-asian="TimesNewRomanPSMT;Times New Rom" style:font-size-complex="12pt"/>
    </style:style>
    <style:style style:name="T1766" style:parent-style-name="DefaultParagraphFont" style:family="text">
      <style:text-properties style:font-size-complex="12pt"/>
    </style:style>
    <style:style style:name="P1767" style:parent-style-name="Normal" style:family="paragraph">
      <style:text-properties style:font-weight-complex="bold" style:font-size-complex="12pt"/>
    </style:style>
    <style:style style:name="P1768" style:parent-style-name="Normal" style:family="paragraph">
      <style:text-properties style:font-weight-complex="bold" style:font-size-complex="12pt"/>
    </style:style>
    <style:style style:name="P1769" style:parent-style-name="Normal" style:family="paragraph">
      <style:text-properties style:font-size-complex="12pt"/>
    </style:style>
    <style:style style:name="P17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name-asian="TimesNewRomanPSMT;Times New Rom"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name-asian="TimesNewRomanPSMT;Times New Rom" style:font-size-complex="12pt"/>
    </style:style>
    <style:style style:name="P17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name-asian="TimesNewRomanPSMT;Times New Rom" style:font-size-complex="12pt"/>
    </style:style>
    <style:style style:name="T1778" style:parent-style-name="DefaultParagraphFont" style:family="text">
      <style:text-properties style:font-size-complex="12pt"/>
    </style:style>
    <style:style style:name="P17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name-asian="TimesNewRomanPSMT;Times New Rom" style:font-size-complex="12pt"/>
    </style:style>
    <style:style style:name="T1782" style:parent-style-name="DefaultParagraphFont" style:family="text">
      <style:text-properties style:font-size-complex="12pt"/>
    </style:style>
    <style:style style:name="P17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name-asian="TimesNewRomanPSMT;Times New Rom" style:font-size-complex="12pt"/>
    </style:style>
    <style:style style:name="T1786" style:parent-style-name="DefaultParagraphFont" style:family="text">
      <style:text-properties style:font-size-complex="12pt"/>
    </style:style>
    <style:style style:name="P1787" style:parent-style-name="Normal" style:family="paragraph">
      <style:text-properties style:font-size-complex="12pt"/>
    </style:style>
    <style:style style:name="P17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name-asian="TimesNewRomanPSMT;Times New Rom" style:font-size-complex="12pt"/>
    </style:style>
    <style:style style:name="T1791" style:parent-style-name="DefaultParagraphFont" style:family="text">
      <style:text-properties style:font-size-complex="12pt"/>
    </style:style>
    <style:style style:name="P1792" style:parent-style-name="Normal" style:family="paragraph">
      <style:text-properties style:font-weight-complex="bold" style:font-size-complex="12pt"/>
    </style:style>
    <style:style style:name="P17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name-asian="TimesNewRomanPSMT;Times New Rom" style:font-size-complex="12pt"/>
    </style:style>
    <style:style style:name="T1796" style:parent-style-name="DefaultParagraphFont" style:family="text">
      <style:text-properties style:font-size-complex="12pt"/>
    </style:style>
    <style:style style:name="P17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name-asian="TimesNewRomanPSMT;Times New Rom" style:font-size-complex="12pt"/>
    </style:style>
    <style:style style:name="T1800" style:parent-style-name="DefaultParagraphFont" style:family="text">
      <style:text-properties style:font-size-complex="12pt"/>
    </style:style>
    <style:style style:name="P18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name-asian="TimesNewRomanPSMT;Times New Rom" style:font-size-complex="12pt"/>
    </style:style>
    <style:style style:name="T1804" style:parent-style-name="DefaultParagraphFont" style:family="text">
      <style:text-properties style:font-size-complex="12pt"/>
    </style:style>
    <style:style style:name="P18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name-asian="TimesNewRomanPSMT;Times New Rom"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name-asian="TimesNewRomanPSMT;Times New Rom" style:font-size-complex="12pt"/>
    </style:style>
    <style:style style:name="T1811" style:parent-style-name="DefaultParagraphFont" style:family="text">
      <style:text-properties style:font-size-complex="12pt"/>
    </style:style>
    <style:style style:name="P1812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1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weight="bold" style:font-weight-asian="bold"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7-02-24 iki 2017-09-08</text:span></text:p>
      <text:p text:style-name="P11"/>
      <text:p text:style-name="P12"><text:span text:style-name="T13">Sprendimas paskelbtas: TAR 2016-04-07, i. k. 2016-08030</text:span></text:p>
      <text:p text:style-name="P14"/>
      <text:p text:style-name="P15"><text:span text:style-name="T16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ŠIAULIŲ RAJONO SAVIVALDYBĖS TARYBA</text:span></text:p>
      <text:p text:style-name="P19"/>
      <text:p text:style-name="P20"><text:span text:style-name="T21">SPRENDIMAS</text:span></text:p>
      <text:p text:style-name="P22"><text:span text:style-name="T23">DĖL ŠIAULIŲ RAJONO SAVIVALDYBĖS ŠVIETIMO ĮSTAIGŲ APTARNAVIMO TERITORIJŲ NUSTATYMO</text:span></text:p>
      <text:p text:style-name="P24"/>
      <text:p text:style-name="P25">2016 m. kovo 31<text:s/>d. Nr. T-147</text:p>
      <text:p text:style-name="P26">Šiauliai</text:p>
      <text:p text:style-name="P27"/>
      <text:p text:style-name="P28"/>
      <text:p text:style-name="P29"><text:span text:style-name="T30">Vadovaudamasi Lietuvos Respublikos vietos savivaldos įstatymo 6 straipsnio 8 punktu, 16 straipsnio 4 dalimi, 18 straipsnio 1 dalimi, Lietuvos Respublikos švietimo įstatymo 29 straipsniu, Mokyklų, vykdančių formaliojo švietimo progr</text:span><text:span text:style-name="T31">amas, tinklo kūrimo taisyklėmis, patvirtintomis Lietuvos Respublikos Vyriausybės 2011 m. birželio 29 d. nutarimu Nr. 768, bei atsižvelgdama į Šiaulių rajono savivaldybės bendrojo ugdymo mokyklų tinklo pertvarkos 2016–2020 metų bendrąjį planą, patvirtintą Š</text:span><text:span text:style-name="T32">iaulių rajono savivaldybės tarybos 2016 m. vasario 18 d. sprendimu Nr. T-40 „Dėl Šiaulių rajono savivaldybės bendrojo ugdymo mokyklų tinklo pertvarkos 2016–2020 metų bendrojo plano patvirtinimo“, Šiaulių rajono savivaldybės taryba n u s p r e n d ž i a:<text:s/></text:span></text:p>
      <text:p text:style-name="P33"><text:span text:style-name="T34">1</text:span><text:span text:style-name="T35">. Nustatyti Šiaulių rajono savivaldybės švietimo įstaigų aptarnavimo teritorijas</text:span><text:span text:style-name="T36"><text:s/></text:span><text:span text:style-name="T37">(pridedama).</text:span></text:p>
      <text:p text:style-name="P38"><text:span text:style-name="T39">2</text:span><text:span text:style-name="T40">. Pripažinti netekusiu galios:</text:span></text:p>
      <text:p text:style-name="P41"><text:span text:style-name="T42">2.1</text:span><text:span text:style-name="T43">. Šiaulių rajono savivaldybės tarybos 2013 m. vasario 21 d. sprendimą Nr. T-26 „Dėl Šiaulių rajono savivaldybės bendr</text:span><text:span text:style-name="T44">ojo ugdymo mokykloms, vykdančioms formaliojo švietimo programas, aptarnavimo teritorijų patvirtinimo“;</text:span></text:p>
      <text:p text:style-name="P45"><text:span text:style-name="T46">2.2</text:span><text:span text:style-name="T47">. Šiaulių rajono savivaldybės tarybos 2014 m. gegužės 15 d. sprendimą Nr. T-100 „Dėl<text:s/></text:span><text:span text:style-name="T48">Šiaulių rajono savivaldybės lopšelių-darželių aptarnavimo<text:s/></text:span><text:span text:style-name="T49">teritorijų nustatymo“.</text:span></text:p>
      <text:p text:style-name="P50"><text:span text:style-name="T51">Šis sprendimas skelbiamas Teisės aktų registre ir gali būti skundžiamas teismui Lietuvos</text:span><text:span text:style-name="T52"><text:s/>Respublikos administracinių bylų teisenos įstatymo nustatyta tvarka.<text:s/></text:span></text:p>
      <text:p text:style-name="P53"/>
      <text:p text:style-name="P54"/>
      <text:p text:style-name="P55"/>
      <text:p text:style-name="P56">Savivaldybės meras<text:tab/><text:tab/><text:tab/><text:tab/><text:s text:c="18"/>Antanas Bezaras</text:p>
      <text:p text:style-name="P57"/>
      <text:p text:style-name="P58"/>
      <text:soft-page-break/>
      <text:p text:style-name="P59">PATVIRTINTA</text:p>
      <text:p text:style-name="P60">Šiaulių rajono savivaldybės tarybos<text:s/></text:p>
      <text:p text:style-name="P61">2016 m. kovo 31 d. sprendimu Nr. T-147</text:p>
      <text:p text:style-name="P62">(Šiaulių rajono savivaldybės tarybos 2017 m. vasario 21 d. sprendimo Nr. T-51</text:p>
      <text:p text:style-name="P63">redakcija)</text:p>
      <text:p text:style-name="P64"/>
      <text:p text:style-name="P65"><text:span text:style-name="T66">ŠIAULIŲ RAJONO SAVIVALDYBĖS ŠVIETIMO ĮSTAIGŲ APTARNAVIMO TERITORIJO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Eil.</text:p>
            <text:p text:style-name="P77">Nr.</text:p>
          </table:table-cell>
          <table:table-cell table:style-name="TableCell78" table:number-rows-spanned="2">
            <text:p text:style-name="P79">Mokykla</text:p>
          </table:table-cell>
          <table:table-cell table:style-name="TableCell80" table:number-rows-spanned="2">
            <text:p text:style-name="P81">Klasė / vaikų amžius</text:p>
          </table:table-cell>
          <table:table-cell table:style-name="TableCell82" table:number-columns-spanned="2">
            <text:p text:style-name="P83">Aptarnavimo teritorija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Seniūnija</text:p>
          </table:table-cell>
          <table:table-cell table:style-name="TableCell90">
            <text:p text:style-name="P91">Kaimas arba gatvė</text:p>
          </table:table-cell>
        </table:table-row>
        <table:table-row table:style-name="TableRow92">
          <table:table-cell table:style-name="TableCell93" table:number-rows-spanned="3">
            <text:p text:style-name="P94">1.</text:p>
          </table:table-cell>
          <table:table-cell table:style-name="TableCell95" table:number-rows-spanned="3">
            <text:p text:style-name="P96">Gruzdžių gimnazija</text:p>
          </table:table-cell>
          <table:table-cell table:style-name="TableCell97" table:number-rows-spanned="2">
            <text:p text:style-name="P98">1–10 kl.</text:p>
            <text:p text:style-name="P99"/>
          </table:table-cell>
          <table:table-cell table:style-name="TableCell100">
            <text:p text:style-name="P101">Gruzdžių seniūnija</text:p>
          </table:table-cell>
          <table:table-cell table:style-name="TableCell102">
            <text:p text:style-name="P103">Bučiūnų kaimas</text:p>
            <text:p text:style-name="P104">Dargaičių kaimas</text:p>
            <text:p text:style-name="P105">Daujočių kaimas</text:p>
            <text:p text:style-name="P106">Dimšių kaimas</text:p>
            <text:p text:style-name="P107">Gruzdžių miestelis</text:p>
            <text:p text:style-name="P108">Gurbų kaimas</text:p>
            <text:p text:style-name="P109">Jauneikiškių kaimas</text:p>
            <text:p text:style-name="P110">Kantminių kaimas</text:p>
            <text:p text:style-name="P111">Karvelių kaimas</text:p>
            <text:p text:style-name="P112">Lygudų kaimas</text:p>
            <text:p text:style-name="P113">Lukošaičių kaimas</text:p>
            <text:p text:style-name="P114">Luponių kaimas<text:s/></text:p>
            <text:p text:style-name="P115">Poviliškių kaimas</text:p>
            <text:p text:style-name="P116">Račių kaimas</text:p>
            <text:p text:style-name="P117">Raubaičių kaimas</text:p>
            <text:p text:style-name="P118">Sauginių kaimas</text:p>
            <text:p text:style-name="P119">Saveikių kaimas</text:p>
            <text:p text:style-name="P120">Strazdų kaimas</text:p>
            <text:p text:style-name="P121">Šepkaičių kaimas</text:p>
            <text:p text:style-name="P122">Šiupylių kaimas</text:p>
            <text:p text:style-name="P123">Taurakių kaimas</text:p>
            <text:p text:style-name="P124"><text:span text:style-name="T125">Valdomų kaimas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Šiaulių<text:s/>kaimiškoji seniūnija</text:p>
          </table:table-cell>
          <table:table-cell table:style-name="TableCell132">
            <text:p text:style-name="P133">Bridų gyvenvietė</text:p>
            <text:p text:style-name="P134">Sutkūnų gyvenvietė</text:p>
            <text:p text:style-name="P135"><text:span text:style-name="T136">Vinkšnėnų kaimas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5–10 kl.</text:p>
          </table:table-cell>
          <table:table-cell table:style-name="TableCell142">
            <text:p text:style-name="P143">Gruzdžių seniūnija</text:p>
          </table:table-cell>
          <table:table-cell table:style-name="TableCell144">
            <text:p text:style-name="P145">Augučių kaimas</text:p>
            <text:p text:style-name="P146">Biržių kaimas</text:p>
            <text:p text:style-name="P147">Dapkūnų kaimas</text:p>
            <text:p text:style-name="P148">Lukošaičių kaimas</text:p>
            <text:p text:style-name="P149">Maldenių kaimas</text:p>
            <text:p text:style-name="P150">Mažeikių kaimas</text:p>
            <text:p text:style-name="P151">Norvaišių kaimas</text:p>
            <text:p text:style-name="P152"><text:span text:style-name="T153">Šiupylių kaimas</text:span>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Meškuičių gimnazija</text:p>
          </table:table-cell>
          <table:table-cell table:style-name="TableCell159">
            <text:p text:style-name="P160">1–10 kl.</text:p>
          </table:table-cell>
          <table:table-cell table:style-name="TableCell161">
            <text:p text:style-name="P162">Meškuičių seniūnija</text:p>
          </table:table-cell>
          <table:table-cell table:style-name="TableCell163">
            <text:p text:style-name="P164">Adomiškio kaimas</text:p>
            <text:p text:style-name="P165">Dapkūnų kaimas</text:p>
            <text:p text:style-name="P166">Daugėlaičių kaimas</text:p>
            <text:p text:style-name="P167">Domantų kaimas</text:p>
            <text:p text:style-name="P168">Gavėnaičių kaimas</text:p>
            <text:p text:style-name="P169">Gibaičių kaimas</text:p>
            <text:soft-page-break/>
            <text:p text:style-name="P170">Jurgaičių kaimas</text:p>
            <text:p text:style-name="P171">Karvazų kaimas</text:p>
            <text:p text:style-name="P172">Klebonų kaimas</text:p>
            <text:p text:style-name="P173">Kudgalių kaimas</text:p>
            <text:p text:style-name="P174">Lūpaičių kaimas</text:p>
            <text:p text:style-name="P175">Meškuičių gyvenvietė</text:p>
            <text:p text:style-name="P176">Misaičių kaimas</text:p>
            <text:p text:style-name="P177">Ninkančių<text:s/>kaimas</text:p>
            <text:p text:style-name="P178">Noreikų kaimas</text:p>
            <text:p text:style-name="P179">Perkulpio kaimas</text:p>
            <text:p text:style-name="P180">Rupeikių kaimas</text:p>
            <text:p text:style-name="P181">Tamošiūnų kaimas</text:p>
            <text:p text:style-name="P182">Taurakių kaimas</text:p>
            <text:p text:style-name="P183"><text:span text:style-name="T184">Tautinių kaimas</text:span></text:p>
          </table:table-cell>
        </table:table-row>
        <text:soft-page-break/>
        <table:table-row table:style-name="TableRow185">
          <table:table-cell table:style-name="TableCell186" table:number-rows-spanned="3">
            <text:p text:style-name="P187">3.</text:p>
          </table:table-cell>
          <table:table-cell table:style-name="TableCell188" table:number-rows-spanned="3">
            <text:p text:style-name="P189">Kužių gimnazija</text:p>
          </table:table-cell>
          <table:table-cell table:style-name="TableCell190" table:number-rows-spanned="3">
            <text:p text:style-name="P191">1–10 kl.</text:p>
            <text:p text:style-name="P192"/>
          </table:table-cell>
          <table:table-cell table:style-name="TableCell193">
            <text:p text:style-name="P194">Kužių seniūnija</text:p>
          </table:table-cell>
          <table:table-cell table:style-name="TableCell195">
            <text:p text:style-name="P196">Amalių kaimas<text:s/></text:p>
            <text:p text:style-name="P197">Apšrujų kaimas</text:p>
            <text:p text:style-name="P198">Beržynės kaimas</text:p>
            <text:p text:style-name="P199">Bunokiškės kaimas</text:p>
            <text:p text:style-name="P200">Džiukų kaimas</text:p>
            <text:p text:style-name="P201">Gražuolių kaimas</text:p>
            <text:p text:style-name="P202">Gilaičių<text:s/>kaimas</text:p>
            <text:p text:style-name="P203">Ilgviečių kaimas</text:p>
            <text:p text:style-name="P204">Kasčiukų kaimas</text:p>
            <text:p text:style-name="P205">Kurauskų kaimas</text:p>
            <text:p text:style-name="P206">Kuzavinės kaimas</text:p>
            <text:p text:style-name="P207">Kybartų kaimas</text:p>
            <text:p text:style-name="P208">Kužių gyvenvietė</text:p>
            <text:p text:style-name="P209">Lukšių kaimas<text:s/></text:p>
            <text:p text:style-name="P210">Noreikių kaimas</text:p>
            <text:p text:style-name="P211">Normančių kaimas</text:p>
            <text:p text:style-name="P212">Pervažos kaimas</text:p>
            <text:p text:style-name="P213">Purvinės kaimas</text:p>
            <text:p text:style-name="P214">Smiltinės kaimas</text:p>
            <text:p text:style-name="P215">Stanaičių kaimas</text:p>
            <text:p text:style-name="P216"><text:span text:style-name="T217">Švendrės kaimas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Bubių seniūnija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Kuršėnų kaimiškoji seniūnija</text:p>
          </table:table-cell>
          <table:table-cell table:style-name="TableCell232">
            <text:p text:style-name="P233"><text:span text:style-name="T234">Olbiškės kaimas</text:span></text:p>
          </table:table-cell>
        </table:table-row>
        <table:table-row table:style-name="TableRow235">
          <table:table-cell table:style-name="TableCell236" table:number-rows-spanned="3">
            <text:p text:style-name="P237">4.<text:s/></text:p>
          </table:table-cell>
          <table:table-cell table:style-name="TableCell238" table:number-rows-spanned="3">
            <text:p text:style-name="P239">Aukštelkės mokykla</text:p>
          </table:table-cell>
          <table:table-cell table:style-name="TableCell240" table:number-rows-spanned="3">
            <text:p text:style-name="P241">2–6 m.,</text:p>
            <text:p text:style-name="P242">1–10 kl.</text:p>
          </table:table-cell>
          <table:table-cell table:style-name="TableCell243">
            <text:p text:style-name="P244">Šiaulių kaimškoji seniūnija</text:p>
          </table:table-cell>
          <table:table-cell table:style-name="TableCell245">
            <text:p text:style-name="P246">Aukštelkės gyvenvietė</text:p>
            <text:p text:style-name="P247">Beržynės kaimas</text:p>
            <text:p text:style-name="P248">Gegužių kaimas</text:p>
            <text:p text:style-name="P249">Lieporių kaimas</text:p>
            <text:p text:style-name="P250">Pailių kaimas</text:p>
            <text:p text:style-name="P251">Raizgių kaimas</text:p>
            <text:p text:style-name="P252">Šlepkų kaimas</text:p>
            <text:p text:style-name="P253"><text:span text:style-name="T254">Verduliukų kaimas</text:span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Bubių seniūnija</text:p>
          </table:table-cell>
          <table:table-cell table:style-name="TableCell261">
            <text:p text:style-name="P262">Meškių kaimas (kaimo dalis, esanti Aukštelkės pusėje)</text:p>
            <text:p text:style-name="P263">Motaičių kaimas</text:p>
            <text:p text:style-name="P264">Vilkurių kaimas</text:p>
            <text:p text:style-name="P265"><text:span text:style-name="T266">Vizgirdų kaimas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Kužių seniūnija</text:p>
          </table:table-cell>
          <table:table-cell table:style-name="TableCell273">
            <text:p text:style-name="P274">Biručių kaimas</text:p>
            <text:p text:style-name="P275">Briešlaukio kaimas</text:p>
            <text:p text:style-name="P276">Jakštaičiukų kaimas</text:p>
            <text:p text:style-name="P277">Jonelaičių kaimas</text:p>
            <text:p text:style-name="P278"><text:span text:style-name="T279">Sauginių kaimas</text:span></text:p>
          </table:table-cell>
        </table:table-row>
        <table:table-row table:style-name="TableRow280">
          <table:table-cell table:style-name="TableCell281">
            <text:p text:style-name="P282">5.</text:p>
          </table:table-cell>
          <table:table-cell table:style-name="TableCell283">
            <text:p text:style-name="P284">Bazilionų<text:s/>mokykla-daugiafunkcis centras</text:p>
          </table:table-cell>
          <table:table-cell table:style-name="TableCell285">
            <text:p text:style-name="P286">3–6 m.,</text:p>
            <text:p text:style-name="P287">1–10 kl.</text:p>
          </table:table-cell>
          <table:table-cell table:style-name="TableCell288">
            <text:p text:style-name="Normal"><text:span text:style-name="T289">Bubių seniūnija</text:span></text:p>
          </table:table-cell>
          <table:table-cell table:style-name="TableCell290">
            <text:p text:style-name="P291">Alksnyniškės kaimas</text:p>
            <text:p text:style-name="P292">Bagdoniškės kaimas</text:p>
            <text:p text:style-name="P293">Barzinskių kaimas</text:p>
            <text:p text:style-name="P294">Bazilionų gyvenvietė</text:p>
            <text:p text:style-name="P295">Beinoriškės kaimas</text:p>
            <text:p text:style-name="P296">Bernotų kaimas</text:p>
            <text:p text:style-name="P297">Burkšų kaimas</text:p>
            <text:p text:style-name="P298">Čepretiškės kaimas</text:p>
            <text:p text:style-name="P299">Didlaukės kaimas</text:p>
            <text:p text:style-name="P300">Dengtilčio kaimas</text:p>
            <text:p text:style-name="P301">Gylių kaimas</text:p>
            <text:p text:style-name="P302">Goriškės kaimas</text:p>
            <text:p text:style-name="P303">Jankaičių kaimas</text:p>
            <text:p text:style-name="P304">Jusaičių kaimas</text:p>
            <text:p text:style-name="P305">Juškaičių kaimas</text:p>
            <text:p text:style-name="P306">Kanapinės kaimas</text:p>
            <text:p text:style-name="P307">Knašių kaimas</text:p>
            <text:p text:style-name="P308">Leškių kaimas</text:p>
            <text:p text:style-name="P309">Maskvytės kaimas</text:p>
            <text:p text:style-name="P310">Mekių kaimas</text:p>
            <text:p text:style-name="P311">Mirskiškės kaimas</text:p>
            <text:p text:style-name="P312">Molinės kaimas</text:p>
            <text:p text:style-name="P313">Pabijočių kaimas</text:p>
            <text:p text:style-name="P314">Padeglių kaimas</text:p>
            <text:p text:style-name="P315">Pageluvio kaimas</text:p>
            <text:p text:style-name="P316">Pagervinės kaimas</text:p>
            <text:p text:style-name="P317">Pakalniškių<text:s/>kaimas</text:p>
            <text:p text:style-name="P318">Pamiškaupio kaimas</text:p>
            <text:p text:style-name="P319">Paraudžių kaimas</text:p>
            <text:p text:style-name="P320">Pikeliškės kaimas</text:p>
            <text:p text:style-name="P321">Pikužių kaimas</text:p>
            <text:p text:style-name="P322">Purvinės kaimas</text:p>
            <text:p text:style-name="P323">Rimkių kaimas</text:p>
            <text:p text:style-name="P324">Simoniškės kaimas</text:p>
            <text:p text:style-name="P325">Slydžių kaimas</text:p>
            <text:p text:style-name="P326">Slišukų kaimas</text:p>
            <text:p text:style-name="P327">Spaudžių kaimas</text:p>
            <text:p text:style-name="P328">Spitkiškės kaimas</text:p>
            <text:p text:style-name="P329">Stirbiškės kaimas</text:p>
            <text:p text:style-name="P330">Šilyno kaimas</text:p>
            <text:p text:style-name="P331">Šiliškės kaimas</text:p>
            <text:p text:style-name="P332">Šlišų kaimas</text:p>
            <text:p text:style-name="P333">Taručių<text:s/>kaimas</text:p>
            <text:p text:style-name="P334">Trociškės kaimas</text:p>
            <text:p text:style-name="P335">Vabalų kaimas</text:p>
            <text:p text:style-name="P336">Vilaičių kaimas</text:p>
            <text:p text:style-name="P337">Volungių kaimas</text:p>
            <text:soft-page-break/>
            <text:p text:style-name="P338">Zigmantinės kaimas</text:p>
            <text:p text:style-name="P339"><text:span text:style-name="T340">Žalpelių kaimas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3–6 m.,</text:p>
            <text:p text:style-name="P348">5–10 kl.</text:p>
          </table:table-cell>
          <table:table-cell table:style-name="TableCell349">
            <text:p text:style-name="Normal"><text:span text:style-name="T350">Bubių seniūnija</text:span></text:p>
          </table:table-cell>
          <table:table-cell table:style-name="TableCell351">
            <text:p text:style-name="P352">Dirvonų kaimas</text:p>
            <text:p text:style-name="P353">Girnikų kaimas</text:p>
            <text:p text:style-name="P354">Kurtuvėnų gyvenvietė</text:p>
            <text:p text:style-name="P355">Laisvučių kaimas</text:p>
            <text:p text:style-name="P356">Linartų kaimas</text:p>
            <text:p text:style-name="P357">Margės kaimas<text:s/></text:p>
            <text:p text:style-name="P358">Pašvinės kaimas</text:p>
            <text:p text:style-name="P359">Rimučių kaimas</text:p>
            <text:p text:style-name="P360">Sodaliukų kaimas</text:p>
            <text:p text:style-name="P361">Vainagių kaimas</text:p>
            <text:p text:style-name="P362">Zuikiškės kaimas</text:p>
          </table:table-cell>
        </table:table-row>
        <table:table-row table:style-name="TableRow363">
          <table:table-cell table:style-name="TableCell364" table:number-rows-spanned="2">
            <text:p text:style-name="P365">6.</text:p>
          </table:table-cell>
          <table:table-cell table:style-name="TableCell366" table:number-rows-spanned="2">
            <text:p text:style-name="P367">Bubių mokykla</text:p>
          </table:table-cell>
          <table:table-cell table:style-name="TableCell368">
            <text:p text:style-name="P369">2–6 m.,</text:p>
            <text:p text:style-name="P370">1–10 kl.</text:p>
          </table:table-cell>
          <table:table-cell table:style-name="TableCell371">
            <text:p text:style-name="P372">Bubių seniūnija</text:p>
            <text:p text:style-name="P373"/>
          </table:table-cell>
          <table:table-cell table:style-name="TableCell374">
            <text:p text:style-name="P375">Bubių kaimas</text:p>
            <text:p text:style-name="P376">Bulėnų kaimas</text:p>
            <text:p text:style-name="P377">Dzidų kaimas</text:p>
            <text:p text:style-name="P378">Gervėnų kaimas</text:p>
            <text:p text:style-name="P379">Girnikų kaimas<text:s/></text:p>
            <text:p text:style-name="P380">Margės kaimas<text:s/></text:p>
            <text:p text:style-name="P381">Meškių kaimas (kaimo dalis, esanti Bubių pusėje)</text:p>
            <text:p text:style-name="P382">Mirsiškės kaimas</text:p>
            <text:p text:style-name="P383">Skaudvilių kaimas<text:s/></text:p>
            <text:p text:style-name="P384">Trotiškės kaimas</text:p>
            <text:p text:style-name="P385"><text:span text:style-name="T386">Valadkių kaimas</text:span>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5-10 kl.</text:p>
          </table:table-cell>
          <table:table-cell table:style-name="TableCell392">
            <text:p text:style-name="P393">Bubių seniūnija</text:p>
          </table:table-cell>
          <table:table-cell table:style-name="TableCell394">
            <text:p text:style-name="P395"><text:span text:style-name="T396">Viekviedžių kaimas</text:span></text:p>
          </table:table-cell>
        </table:table-row>
        <table:table-row table:style-name="TableRow397">
          <table:table-cell table:style-name="TableCell398">
            <text:p text:style-name="P399">7.</text:p>
          </table:table-cell>
          <table:table-cell table:style-name="TableCell400">
            <text:p text:style-name="P401">Dirvonėnų mokykla</text:p>
          </table:table-cell>
          <table:table-cell table:style-name="TableCell402">
            <text:p text:style-name="P403">3–6 m.,<text:s/></text:p>
            <text:p text:style-name="P404">1–10 kl.</text:p>
          </table:table-cell>
          <table:table-cell table:style-name="TableCell405">
            <text:p text:style-name="P406">Raudėnų seniūnija</text:p>
          </table:table-cell>
          <table:table-cell table:style-name="TableCell407">
            <text:p text:style-name="P408">Butvydžių kaimas</text:p>
            <text:p text:style-name="P409">Dirvonėnų kaimas</text:p>
            <text:p text:style-name="P410">Girlaukės kaimas</text:p>
            <text:p text:style-name="P411">Juozapavos kaimas</text:p>
            <text:p text:style-name="P412">Kentraičių<text:s/>kaimas</text:p>
            <text:p text:style-name="P413">Kryklių kaimas</text:p>
            <text:p text:style-name="P414">Leičių kaimas</text:p>
            <text:p text:style-name="P415">Medragių kaimas</text:p>
            <text:p text:style-name="P416">Neimantiškės kaimas</text:p>
            <text:p text:style-name="P417">Paežerių kaimas</text:p>
            <text:p text:style-name="P418">Pamockės kaimas</text:p>
            <text:p text:style-name="P419">Pašilių kaimas</text:p>
            <text:p text:style-name="P420">Repšių kaimas</text:p>
            <text:p text:style-name="P421">Rūdėnų kaimas</text:p>
            <text:p text:style-name="P422">Sauslaukės kaimas</text:p>
            <text:p text:style-name="P423"><text:span text:style-name="T424">Šeškių kaimas</text:span></text:p>
          </table:table-cell>
        </table:table-row>
        <table:table-row table:style-name="TableRow425">
          <table:table-cell table:style-name="TableCell426">
            <text:p text:style-name="P427">8.</text:p>
          </table:table-cell>
          <table:table-cell table:style-name="TableCell428">
            <text:p text:style-name="P429">Drąsučių mokykla</text:p>
          </table:table-cell>
          <table:table-cell table:style-name="TableCell430">
            <text:p text:style-name="P431">3–6 m.,</text:p>
            <text:p text:style-name="P432">1–10 kl.</text:p>
          </table:table-cell>
          <table:table-cell table:style-name="TableCell433">
            <text:p text:style-name="P434">Kuršėnų kaimiškoji seniūnija</text:p>
          </table:table-cell>
          <table:table-cell table:style-name="TableCell435">
            <text:p text:style-name="P436">Čigonų<text:s/>kaimas</text:p>
            <text:p text:style-name="P437">Drąsučių kaimas</text:p>
            <text:p text:style-name="P438">Egėliškių kaimas</text:p>
            <text:p text:style-name="P439">Kalviškių kaimas</text:p>
            <text:p text:style-name="P440">Kubelių kaimas</text:p>
            <text:p text:style-name="P441">Pakabelių kaimas</text:p>
            <text:p text:style-name="P442">Paringuvio kaimas</text:p>
            <text:p text:style-name="P443">Vorelių kaimas</text:p>
            <text:p text:style-name="P444">Zastarčių kaimas</text:p>
            <text:p text:style-name="P445"><text:span text:style-name="T446">Žardelių kaimas</text:span></text:p>
          </table:table-cell>
        </table:table-row>
        <text:soft-page-break/>
        <table:table-row table:style-name="TableRow447">
          <table:table-cell table:style-name="TableCell448">
            <text:p text:style-name="P449">9.</text:p>
          </table:table-cell>
          <table:table-cell table:style-name="TableCell450">
            <text:p text:style-name="P451">Gilvyčių mokykla</text:p>
          </table:table-cell>
          <table:table-cell table:style-name="TableCell452">
            <text:p text:style-name="P453">3–6 m.,</text:p>
            <text:p text:style-name="P454">1–10 kl.</text:p>
          </table:table-cell>
          <table:table-cell table:style-name="TableCell455">
            <text:p text:style-name="P456">Bubių seniūnija</text:p>
          </table:table-cell>
          <table:table-cell table:style-name="TableCell457">
            <text:p text:style-name="P458">Bacaičių kaimas</text:p>
            <text:p text:style-name="P459">Bitėnų kaimas</text:p>
            <text:p text:style-name="P460">Bunokiškės kaimas</text:p>
            <text:p text:style-name="P461">Butkaičių kaimas</text:p>
            <text:p text:style-name="P462">Daubakiškės kaimas</text:p>
            <text:p text:style-name="P463">Jakštaičiukų kaimas</text:p>
            <text:p text:style-name="P464">Gilvyčių kaimas</text:p>
            <text:p text:style-name="P465">Gilvyčiukų kaimas</text:p>
            <text:p text:style-name="P466">Senųjų Gilvyčių kaimas</text:p>
            <text:p text:style-name="P467">Grabijolų kaimas</text:p>
            <text:p text:style-name="P468">Gošteliukų kaimas</text:p>
            <text:p text:style-name="P469">Kadagynės viensėdis</text:p>
            <text:p text:style-name="P470">Liudorių kaimas</text:p>
            <text:p text:style-name="P471">Mingėlių kaimas</text:p>
            <text:p text:style-name="P472">Noliškių kaimas</text:p>
            <text:p text:style-name="P473">Pavakalnio kaimas</text:p>
            <text:p text:style-name="P474">Pavėkių kaimas</text:p>
            <text:p text:style-name="P475">Šalpirčių kaimas</text:p>
            <text:p text:style-name="P476">Šemetiškių kaimas</text:p>
            <text:p text:style-name="P477">Tilybiškės kaimas</text:p>
            <text:p text:style-name="P478">Trauleinių kaimas</text:p>
            <text:p text:style-name="P479">Užčiaušių kaimas</text:p>
            <text:p text:style-name="P480">Užkalnių kaimas</text:p>
            <text:p text:style-name="P481">Valatkų kaimas</text:p>
            <text:p text:style-name="P482"><text:span text:style-name="T483">Žadvainių kaimas</text:span></text:p>
          </table:table-cell>
        </table:table-row>
        <table:table-row table:style-name="TableRow484">
          <table:table-cell table:style-name="TableCell485" table:number-rows-spanned="3">
            <text:p text:style-name="P486">10.</text:p>
          </table:table-cell>
          <table:table-cell table:style-name="TableCell487" table:number-rows-spanned="3">
            <text:p text:style-name="P488">Ginkūnų Sofijos ir Vladimiro Zubovų mokykla</text:p>
          </table:table-cell>
          <table:table-cell table:style-name="TableCell489" table:number-rows-spanned="3">
            <text:p text:style-name="P490">6 m.,</text:p>
            <text:p text:style-name="P491">1–10 kl.</text:p>
          </table:table-cell>
          <table:table-cell table:style-name="TableCell492">
            <text:p text:style-name="P493">Šiaulių kaimiškoji seniūnija</text:p>
          </table:table-cell>
          <table:table-cell table:style-name="TableCell494">
            <text:p text:style-name="P495">Bridų gyvenvietė</text:p>
            <text:p text:style-name="P496">Sutkūnų<text:s/>gyvenvietė</text:p>
            <text:p text:style-name="P497"><text:span text:style-name="T498">Vinkšnėnų kaimas</text:span>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Ginkūnų seniūnija</text:p>
          </table:table-cell>
          <table:table-cell table:style-name="TableCell505">
            <text:p text:style-name="P506">Ginkūnų gyvenvietė</text:p>
            <text:p text:style-name="P507">Malavėnų kaimas</text:p>
            <text:p text:style-name="P508">Malavėniukų kaimas</text:p>
            <text:p text:style-name="P509">Šapnagių kaimas</text:p>
            <text:p text:style-name="P510">Uosupio kaimas</text:p>
            <text:p text:style-name="P511">Žeimių kaimas</text:p>
            <text:p text:style-name="P512">Žuvininkų kaimas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Kairių seniūnija</text:p>
          </table:table-cell>
          <table:table-cell table:style-name="TableCell519">
            <text:p text:style-name="P520">Liutkūnų kaimas</text:p>
            <text:p text:style-name="P521"><text:span text:style-name="T522">Mikailaičių kaimas</text:span></text:p>
          </table:table-cell>
        </table:table-row>
        <table:table-row table:style-name="TableRow523">
          <table:table-cell table:style-name="TableCell524">
            <text:p text:style-name="P525">11.<text:s/></text:p>
          </table:table-cell>
          <table:table-cell table:style-name="TableCell526">
            <text:p text:style-name="P527">Kairių pagrindinė mokykla</text:p>
          </table:table-cell>
          <table:table-cell table:style-name="TableCell528">
            <text:p text:style-name="P529">6<text:s/>m.,</text:p>
            <text:p text:style-name="P530">1–10 kl.</text:p>
          </table:table-cell>
          <table:table-cell table:style-name="TableCell531">
            <text:p text:style-name="P532">Kairių seniūnija</text:p>
          </table:table-cell>
          <table:table-cell table:style-name="TableCell533">
            <text:p text:style-name="P534">Aleksandrijos kaimas</text:p>
            <text:p text:style-name="P535">Bertužių kaimas</text:p>
            <text:p text:style-name="P536">Eimučių kaimas</text:p>
            <text:p text:style-name="P537">Gudelių kaimas</text:p>
            <text:p text:style-name="P538">Kairių gyvenvietė</text:p>
            <text:p text:style-name="P539">Mumaičių kaimas</text:p>
            <text:p text:style-name="P540">Narušaičių kaimas</text:p>
            <text:p text:style-name="P541">Pročiūnų kaimas</text:p>
            <text:p text:style-name="P542">Šėkščių kaimas</text:p>
            <text:p text:style-name="P543">Šiubaičių kaimas</text:p>
            <text:p text:style-name="P544">Tylių kaimas</text:p>
            <text:p text:style-name="P545">Vėgėlių kaimas</text:p>
            <text:p text:style-name="P546">Vismantėlių kaimas</text:p>
            <text:p text:style-name="P547">Zapalskių<text:s/>kaimas</text:p>
            <text:p text:style-name="P548">Žadžiūnų kaimas</text:p>
            <text:soft-page-break/>
            <text:p text:style-name="P549"><text:span text:style-name="T550">Žvigų kaimas</text:span></text:p>
          </table:table-cell>
        </table:table-row>
        <text:soft-page-break/>
        <table:table-row table:style-name="TableRow551">
          <table:table-cell table:style-name="TableCell552" table:number-rows-spanned="2">
            <text:p text:style-name="P553">12.</text:p>
          </table:table-cell>
          <table:table-cell table:style-name="TableCell554" table:number-rows-spanned="2">
            <text:p text:style-name="P555">Kuršėnų Daugėlių pagrindinė mokykla</text:p>
          </table:table-cell>
          <table:table-cell table:style-name="TableCell556" table:number-rows-spanned="2">
            <text:p text:style-name="P557">1–10 kl.</text:p>
          </table:table-cell>
          <table:table-cell table:style-name="TableCell558">
            <text:p text:style-name="P559">Kuršėnų miestas</text:p>
          </table:table-cell>
          <table:table-cell table:style-name="TableCell560">
            <text:p text:style-name="P561">Agrastų gatvė</text:p>
            <text:p text:style-name="P562">Aviečių gatvė</text:p>
            <text:p text:style-name="P563">Daugėlių gatvė</text:p>
            <text:p text:style-name="P564">Daugėlių skersgatvis</text:p>
            <text:p text:style-name="P565">Energetikų gatvė</text:p>
            <text:p text:style-name="P566">Geležinkeliečių gatvės namai Nr. 4, 5, 6</text:p>
            <text:p text:style-name="P567">L. Giros gatvė</text:p>
            <text:p text:style-name="P568">Karjerų gatvė</text:p>
            <text:p text:style-name="P569">Klevų gatvė</text:p>
            <text:p text:style-name="P570">Lakštingalų gatvė</text:p>
            <text:p text:style-name="P571">Liepų alėja</text:p>
            <text:p text:style-name="P572">Miško gėlių gatvė</text:p>
            <text:p text:style-name="P573">Pramonės gatvė</text:p>
            <text:p text:style-name="P574">Pušyno gatvė</text:p>
            <text:p text:style-name="P575">Serbentų gatvė</text:p>
            <text:p text:style-name="P576">Skyrolaukio gatvė</text:p>
            <text:p text:style-name="P577">Slyvų gatvė</text:p>
            <text:p text:style-name="P578">Sodo lakštingalų gatvė</text:p>
            <text:p text:style-name="P579">Sodžiaus gatvė</text:p>
            <text:p text:style-name="P580">Šermukšnių gatvė</text:p>
            <text:p text:style-name="P581">Šiaulių gatvė</text:p>
            <text:p text:style-name="P582">Šiaulių skersgatvis</text:p>
            <text:p text:style-name="P583">Žalioji gatvė</text:p>
            <text:p text:style-name="P584">Bunokiškio kaimas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Kuršėnų kaimiškoji seniūnija</text:p>
          </table:table-cell>
          <table:table-cell table:style-name="TableCell591">
            <text:p text:style-name="P592">Daugėlių kaimas</text:p>
            <text:p text:style-name="P593">Guragių kaimas</text:p>
            <text:p text:style-name="P594">Marmų kaimas</text:p>
            <text:p text:style-name="P595">Norvaišių kaimas</text:p>
            <text:p text:style-name="P596">Raupaičių kaimas</text:p>
            <text:p text:style-name="P597">Smilgių kaimas</text:p>
            <text:p text:style-name="P598">Šilelės kaimas</text:p>
          </table:table-cell>
        </table:table-row>
        <table:table-row table:style-name="TableRow599">
          <table:table-cell table:style-name="TableCell600" table:number-rows-spanned="2">
            <text:p text:style-name="P601">13.</text:p>
          </table:table-cell>
          <table:table-cell table:style-name="TableCell602" table:number-rows-spanned="2">
            <text:p text:style-name="Normal"><text:span text:style-name="T603">Kuršėnų Stasio Anglickio mokykla</text:span></text:p>
          </table:table-cell>
          <table:table-cell table:style-name="TableCell604">
            <text:p text:style-name="P605">6 m.,</text:p>
            <text:p text:style-name="P606">1–10 kl.</text:p>
          </table:table-cell>
          <table:table-cell table:style-name="TableCell607">
            <text:p text:style-name="P608">Kuršėnų miestas</text:p>
          </table:table-cell>
          <table:table-cell table:style-name="TableCell609">
            <text:p text:style-name="P610">Akmenės gatvė</text:p>
            <text:p text:style-name="P611">Alėjos gatvė</text:p>
            <text:p text:style-name="P612">Aukštoji gatvė</text:p>
            <text:p text:style-name="P613">J.<text:s/>Basanavičiaus gatvė</text:p>
            <text:p text:style-name="P614">Birutės gatvė</text:p>
            <text:p text:style-name="P615">P.Cvirkos gatvė</text:p>
            <text:p text:style-name="P616">V. Dambrausko gatvė</text:p>
            <text:p text:style-name="P617">Darbininkų gatvė</text:p>
            <text:p text:style-name="P618">Darbo gatvė nuo sankryžos su Vydūno gatve iki Vytauto gatvės</text:p>
            <text:p text:style-name="P619">Dariaus ir Girėno gatvė</text:p>
            <text:p text:style-name="P620">Daržų gatvė</text:p>
            <text:p text:style-name="P621">Gedinčių gatvė</text:p>
            <text:p text:style-name="P622">Gergždelių gatvė</text:p>
            <text:p text:style-name="P623">Gintaro gatvė</text:p>
            <text:p text:style-name="P624">Gluosnių gatvė</text:p>
            <text:p text:style-name="P625">L. Ivinskio<text:s/>gatvė</text:p>
            <text:p text:style-name="P626">J. Janonio gatvė</text:p>
            <text:soft-page-break/>
            <text:p text:style-name="P627">Jurginų gatvė</text:p>
            <text:p text:style-name="P628">Kalno gatvė</text:p>
            <text:p text:style-name="P629">Kapų gatvė</text:p>
            <text:p text:style-name="P630">Kaštonų gatvė</text:p>
            <text:p text:style-name="P631">Keramikų gatvė</text:p>
            <text:p text:style-name="P632">Kraštinės gatvė</text:p>
            <text:p text:style-name="P633">V. Kudirkos gatvė</text:p>
            <text:p text:style-name="P634">Kurtuvėnų gatvė</text:p>
            <text:p text:style-name="P635">Laisvės gatvė</text:p>
            <text:p text:style-name="P636">Mažeikių gatvė</text:p>
            <text:p text:style-name="P637">Mičiurino gatvė</text:p>
            <text:p text:style-name="P638">Pakuršėnio gatvė</text:p>
            <text:p text:style-name="P639">Papilės gatvė</text:p>
            <text:p text:style-name="P640">Pelkės gatvė</text:p>
            <text:p text:style-name="P641">Pergalės rato gatvė</text:p>
            <text:p text:style-name="P642">Pievų<text:s/>gatvė</text:p>
            <text:p text:style-name="P643">Putinų gatvė</text:p>
            <text:p text:style-name="P644">Romučių gatvė</text:p>
            <text:p text:style-name="P645">Rūtų gatvė</text:p>
            <text:p text:style-name="P646">Stadiono gatvė</text:p>
            <text:p text:style-name="P647">Statybininkų gatvė</text:p>
            <text:p text:style-name="P648">Sodų bendrijos „Vėtrungė“ gatvės</text:p>
            <text:p text:style-name="P649">Šaltinio gatvė</text:p>
            <text:p text:style-name="P650">Šatrijos gatvė</text:p>
            <text:p text:style-name="P651">T. Tilvyčio gatvė</text:p>
            <text:p text:style-name="P652">Tylos gatvė</text:p>
            <text:p text:style-name="P653">Topolių gatvė</text:p>
            <text:p text:style-name="P654">Tulpių gatvė</text:p>
            <text:p text:style-name="P655">Uosių gatvė</text:p>
            <text:p text:style-name="P656">Užmiesčio gatvė</text:p>
            <text:p text:style-name="P657">Vilniaus gatvė</text:p>
            <text:p text:style-name="P658">Vydūno gatvė nuo sankryžos su Kapų gatve iki Vytauto gatvės</text:p>
            <text:p text:style-name="P659">Vytauto gatvė nuo sankryžos su Vydūno gatve iki miesto ribos</text:p>
            <text:p text:style-name="P660">Vyturių gatvė</text:p>
            <text:p text:style-name="P661">Viekšnių gatvė</text:p>
            <text:p text:style-name="P662"><text:span text:style-name="T663">Žiedo gatvė</text:span>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6 m.,</text:p>
            <text:p text:style-name="P669">1–10 kl.</text:p>
          </table:table-cell>
          <table:table-cell table:style-name="TableCell670">
            <text:p text:style-name="P671">Kuršėnų kaimiškoji seniūnija</text:p>
          </table:table-cell>
          <table:table-cell table:style-name="TableCell672">
            <text:p text:style-name="P673">Auksučių kaimas</text:p>
            <text:p text:style-name="P674">Gedinčių kaimas</text:p>
            <text:p text:style-name="P675">Gergždelių kaimas</text:p>
            <text:p text:style-name="P676">Kušleikių<text:s/>kaimas</text:p>
            <text:p text:style-name="P677">Mažučių kaimas</text:p>
            <text:p text:style-name="P678">Olesinės kaimas</text:p>
            <text:p text:style-name="P679">Pakštelių kaimas</text:p>
            <text:p text:style-name="P680">Pakuršėnių kaimas</text:p>
            <text:p text:style-name="P681">Papalskių kaimas</text:p>
            <text:p text:style-name="P682">Rekščių kaimas</text:p>
            <text:p text:style-name="P683">Repšių kaimas</text:p>
            <text:soft-page-break/>
            <text:p text:style-name="P684">Romučių kaimas</text:p>
            <text:p text:style-name="P685">Ruvelių kaimas</text:p>
            <text:p text:style-name="P686">Strazdų kaimas</text:p>
            <text:p text:style-name="P687">Užmiesčio kaimas</text:p>
            <text:p text:style-name="P688">Tylučių kaimas</text:p>
            <text:p text:style-name="P689">Žilių kaimas</text:p>
          </table:table-cell>
        </table:table-row>
        <text:soft-page-break/>
        <table:table-row table:style-name="TableRow690">
          <table:table-cell table:style-name="TableCell691" table:number-rows-spanned="5">
            <text:p text:style-name="P692">14.</text:p>
          </table:table-cell>
          <table:table-cell table:style-name="TableCell693" table:number-rows-spanned="5">
            <text:p text:style-name="P694">Kuršėnų Pavenčių mokykla</text:p>
          </table:table-cell>
          <table:table-cell table:style-name="TableCell695" table:number-rows-spanned="2">
            <text:p text:style-name="P696">2-6 m.</text:p>
            <text:p text:style-name="P697"><text:span text:style-name="T698">(ilgesnis<text:s/></text:span><text:span text:style-name="T699">nei 20 val. ugdymas per savaitę)</text:span></text:p>
          </table:table-cell>
          <table:table-cell table:style-name="TableCell700">
            <text:p text:style-name="P701">Kuršėnų miestas<text:s/></text:p>
          </table:table-cell>
          <table:table-cell table:style-name="TableCell702">
            <text:p text:style-name="P703">Alėjos gatvė</text:p>
            <text:p text:style-name="P704">V. Dambrausko gatvė</text:p>
            <text:p text:style-name="P705">Darbo gatvė</text:p>
            <text:p text:style-name="P706">Daunių gatvė</text:p>
            <text:p text:style-name="P707">K. Kymantaitės gatvė</text:p>
            <text:p text:style-name="P708">ir kitos gatvės, nurodytos 1-10 klasių mokiniams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Kuršėnų kaimiškoji seniūnija<text:s/></text:p>
          </table:table-cell>
          <table:table-cell table:style-name="TableCell715">
            <text:p text:style-name="P716">Drąsučių kaimas<text:s/></text:p>
            <text:p text:style-name="P717">Egėliškių kaimas</text:p>
            <text:p text:style-name="P718">Kubelių<text:s/>kaimas</text:p>
            <text:p text:style-name="P719">Kryklių kaimas</text:p>
            <text:p text:style-name="P720">Olesino kaimas</text:p>
            <text:p text:style-name="P721">Rūvelių kaimas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Specialiojo ugdymo klasėms</text:p>
          </table:table-cell>
          <table:table-cell table:style-name="TableCell727">
            <text:p text:style-name="P728">Visos seniūnijos</text:p>
          </table:table-cell>
          <table:table-cell table:style-name="TableCell729">
            <text:p text:style-name="P730">Visa Šiaulių rajono savivaldybės teritorija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1–10 kl.</text:p>
          </table:table-cell>
          <table:table-cell table:style-name="TableCell736">
            <text:p text:style-name="P737">Kuršėnų miestas</text:p>
          </table:table-cell>
          <table:table-cell table:style-name="TableCell738">
            <text:p text:style-name="P739">Alytaus gatvė</text:p>
            <text:p text:style-name="P740">Alyvų gatvė</text:p>
            <text:p text:style-name="P741">Artojų gatvė</text:p>
            <text:p text:style-name="P742">Aušros gatvė</text:p>
            <text:p text:style-name="P743">Ąžuolų gatvė</text:p>
            <text:p text:style-name="P744">Beržų gatvė</text:p>
            <text:p text:style-name="P745">Biliūno<text:s/>gatvė</text:p>
            <text:p text:style-name="P746">Čiurlionio gatvė</text:p>
            <text:p text:style-name="P747"><text:span text:style-name="T748">Darbo gatvė<text:s/></text:span><text:span text:style-name="T749">nuo sankryžos su Gedimino gatve iki Vydūno gatvės</text:span></text:p>
            <text:p text:style-name="P750">Deksnės gatvė</text:p>
            <text:p text:style-name="P751">Donelaičio gatvė</text:p>
            <text:p text:style-name="P752">Durpynų gatvė</text:p>
            <text:p text:style-name="P753">Gagarino gatvė</text:p>
            <text:p text:style-name="P754">Gaisrininkų gatvė</text:p>
            <text:p text:style-name="P755">Gedimino gatvė</text:p>
            <text:p text:style-name="P756">Giedrio gatvė</text:p>
            <text:p text:style-name="P757">Geležinkeliečių gatvės namai Nr. 1, 2, 3</text:p>
            <text:p text:style-name="P758">Gėlių gatvė</text:p>
            <text:p text:style-name="P759">L.Ivinskio<text:s/>aikštė</text:p>
            <text:p text:style-name="P760">Kęstučio gatvė</text:p>
            <text:p text:style-name="P761">Kosmonautų gatvė</text:p>
            <text:p text:style-name="P762">Krantinės gatvė</text:p>
            <text:p text:style-name="P763">Laukų gatvė</text:p>
            <text:p text:style-name="P764">Luokės gatvė</text:p>
            <text:p text:style-name="P765">Maironio gatvė</text:p>
            <text:p text:style-name="P766">Maumedžių gatvė</text:p>
            <text:p text:style-name="P767">Miško gatvė<text:s/></text:p>
            <text:soft-page-break/>
            <text:p text:style-name="P768">Montvilos gatvė</text:p>
            <text:p text:style-name="P769">Naujoji gatvė</text:p>
            <text:p text:style-name="P770">Palaukio gatvė</text:p>
            <text:p text:style-name="P771">Parko gatvė</text:p>
            <text:p text:style-name="P772">Pavasario gatvė</text:p>
            <text:p text:style-name="P773">Pavenčio gatvė</text:p>
            <text:p text:style-name="P774">L.Pelėdos vė</text:p>
            <text:p text:style-name="P775">Rašytojų skersgatvis</text:p>
            <text:p text:style-name="P776">Ringuvos<text:s/>gatvė</text:p>
            <text:p text:style-name="P777">II Ringuvėnų mikrorajonas</text:p>
            <text:p text:style-name="P778">Sierakausko gatvė</text:p>
            <text:p text:style-name="P779">Sodo gatvė</text:p>
            <text:p text:style-name="P780">Sodų bendrija „Ventos pakrantė“</text:p>
            <text:p text:style-name="P781">Spartuolių gatvė</text:p>
            <text:p text:style-name="P782">Stoties gatvė</text:p>
            <text:p text:style-name="P783">Šilėnų gatvė</text:p>
            <text:p text:style-name="P784">Šiltnamio gatvė</text:p>
            <text:p text:style-name="P785">Taikos gatvė</text:p>
            <text:p text:style-name="P786">Urdupio gatvė</text:p>
            <text:p text:style-name="P787">Vaižganto gatvė</text:p>
            <text:p text:style-name="P788">Ventos gatvė</text:p>
            <text:p text:style-name="P789">Vienuolio gatvė</text:p>
            <text:p text:style-name="P790">Vydūno gatvės namai Nr. 23, 24,<text:s/>25, 26, 27, 28</text:p>
            <text:p text:style-name="P791">Vytauto gatvės namai Nr. 21A, 22</text:p>
            <text:p text:style-name="P792">Žalgirio gatvė</text:p>
            <text:p text:style-name="P793">Žemaičių gatvė</text:p>
            <text:p text:style-name="P794">Žemaitės gatvė</text:p>
            <text:p text:style-name="P795">Žiužmos gatvė</text:p>
            <text:p text:style-name="P796"><text:span text:style-name="T797">Žvejų gatvė</text:span>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1–10 kl.</text:p>
          </table:table-cell>
          <table:table-cell table:style-name="TableCell803">
            <text:p text:style-name="P804">Kuršėnų kaimiškoji seniūnija</text:p>
          </table:table-cell>
          <table:table-cell table:style-name="TableCell805">
            <text:p text:style-name="P806">Beržtvų kaimas</text:p>
            <text:p text:style-name="P807">Būdų kaimas</text:p>
            <text:p text:style-name="P808">Čiuinelių kaimas</text:p>
            <text:p text:style-name="P809">Geruogių kaimas</text:p>
            <text:p text:style-name="P810">Jokšių kaimas</text:p>
            <text:p text:style-name="P811">Ketūnų kaimas</text:p>
            <text:p text:style-name="P812">Lapkasių kaimas</text:p>
            <text:p text:style-name="P813">Micaičių gyvenvietė</text:p>
            <text:p text:style-name="P814">Milvydų kaimas</text:p>
            <text:p text:style-name="P815">Padvaiskių kaimas</text:p>
            <text:p text:style-name="P816">Pakumulšių kaimas</text:p>
            <text:p text:style-name="P817">Papelkių kaimas</text:p>
            <text:p text:style-name="P818">Raganių kaimas</text:p>
            <text:p text:style-name="P819">Saulučių kaimas</text:p>
            <text:p text:style-name="P820">Skačių kaimas</text:p>
            <text:p text:style-name="P821">Steponiškės kaimas</text:p>
            <text:p text:style-name="P822">Svirbūčių kaimas</text:p>
            <text:p text:style-name="P823">Šilėnų kaimas</text:p>
            <text:p text:style-name="P824">Šilkalnio kaimas</text:p>
            <text:p text:style-name="P825">Širminių kaimas</text:p>
            <text:soft-page-break/>
            <text:p text:style-name="P826">Urkuvėnų kaimas</text:p>
            <text:p text:style-name="P827">Užlaukio<text:s/>kaimas</text:p>
            <text:p text:style-name="P828">Varputėnų kaimas</text:p>
            <text:p text:style-name="P829">Vaitkaičių kaimas</text:p>
            <text:p text:style-name="P830">Vizdergių kaimas</text:p>
            <text:p text:style-name="P831"><text:span text:style-name="T832">Žygaičių kaimas</text:span></text:p>
          </table:table-cell>
        </table:table-row>
        <text:soft-page-break/>
        <table:table-row table:style-name="TableRow833">
          <table:table-cell table:style-name="TableCell834">
            <text:p text:style-name="P835">15.</text:p>
          </table:table-cell>
          <table:table-cell table:style-name="TableCell836">
            <text:p text:style-name="P837">Naisių mokykla</text:p>
          </table:table-cell>
          <table:table-cell table:style-name="TableCell838">
            <text:p text:style-name="P839">3–6 m.,</text:p>
            <text:p text:style-name="P840">1–10 kl.</text:p>
          </table:table-cell>
          <table:table-cell table:style-name="TableCell841">
            <text:p text:style-name="P842">Meškuičių seniūnija</text:p>
          </table:table-cell>
          <table:table-cell table:style-name="TableCell843">
            <text:p text:style-name="P844">Bagdongirio kaimas</text:p>
            <text:p text:style-name="P845">Dakčių kaimas</text:p>
            <text:p text:style-name="P846">Dvarlaukio kaimas</text:p>
            <text:p text:style-name="P847">Daunorų kaimas</text:p>
            <text:p text:style-name="P848">Naisių kaimas</text:p>
            <text:p text:style-name="P849">Sereikų kaimas</text:p>
            <text:p text:style-name="P850"><text:span text:style-name="T851">Žačių kaimas</text:span></text:p>
          </table:table-cell>
        </table:table-row>
        <table:table-row table:style-name="TableRow852">
          <table:table-cell table:style-name="TableCell853">
            <text:p text:style-name="P854">16.</text:p>
          </table:table-cell>
          <table:table-cell table:style-name="TableCell855">
            <text:p text:style-name="P856">Pakapės<text:s/>mokykla</text:p>
          </table:table-cell>
          <table:table-cell table:style-name="TableCell857">
            <text:p text:style-name="P858">3–6 m.,</text:p>
            <text:p text:style-name="P859">1–10 kl.</text:p>
          </table:table-cell>
          <table:table-cell table:style-name="TableCell860">
            <text:p text:style-name="P861">Šiaulių kaimiškoji seniūnija</text:p>
          </table:table-cell>
          <table:table-cell table:style-name="TableCell862">
            <text:p text:style-name="P863">Einoraičių kaimas</text:p>
            <text:p text:style-name="P864">Giedrių kaimas</text:p>
            <text:p text:style-name="P865">Karpiškių kaimas</text:p>
            <text:p text:style-name="P866">Lingailių kaimas</text:p>
            <text:p text:style-name="P867">Meškiškių kaimas</text:p>
            <text:p text:style-name="P868">Minaičių kaimas</text:p>
            <text:p text:style-name="P869">Normančių kaimas</text:p>
            <text:p text:style-name="P870">Pakapės kaimas</text:p>
            <text:p text:style-name="P871">Rėkyvos kaimas</text:p>
            <text:p text:style-name="P872">Širvučių kaimas</text:p>
            <text:p text:style-name="P873">Šukių kaimas</text:p>
            <text:p text:style-name="P874">Tvibių kaimas</text:p>
            <text:p text:style-name="P875">Tvibukų<text:s/>kaimas</text:p>
            <text:p text:style-name="P876">Vileikių kaimas</text:p>
            <text:p text:style-name="P877"><text:span text:style-name="T878">Žylakių kaimas</text:span></text:p>
          </table:table-cell>
        </table:table-row>
        <table:table-row table:style-name="TableRow879">
          <table:table-cell table:style-name="TableCell880">
            <text:p text:style-name="P881">17.</text:p>
          </table:table-cell>
          <table:table-cell table:style-name="TableCell882">
            <text:p text:style-name="P883">Raudėnų mokykla-daugiafunkcis centras</text:p>
          </table:table-cell>
          <table:table-cell table:style-name="TableCell884">
            <text:p text:style-name="P885">3–6 m.,</text:p>
            <text:p text:style-name="P886">1–10 kl.</text:p>
          </table:table-cell>
          <table:table-cell table:style-name="TableCell887">
            <text:p text:style-name="P888">Raudėnų seniūnija</text:p>
          </table:table-cell>
          <table:table-cell table:style-name="TableCell889">
            <text:p text:style-name="P890">Atuonių kaimas</text:p>
            <text:p text:style-name="P891">Bartlaukės kaimas<text:s/></text:p>
            <text:p text:style-name="P892">Čibirikų kaimas</text:p>
            <text:p text:style-name="P893">Dubinių kaimas</text:p>
            <text:p text:style-name="P894">Daržiškės kaimas</text:p>
            <text:p text:style-name="P895">Felicinavos kaimas</text:p>
            <text:p text:style-name="P896">Gelžės kaimas</text:p>
            <text:p text:style-name="P897">Girkautų kaimas</text:p>
            <text:p text:style-name="P898">Iniškių<text:s/>kaimas</text:p>
            <text:p text:style-name="P899">Kybartiškių kaimas</text:p>
            <text:p text:style-name="P900">Luinių kaimas</text:p>
            <text:p text:style-name="P901">Medlaukės kaimas</text:p>
            <text:p text:style-name="P902">Paraudžių kaimas</text:p>
            <text:p text:style-name="P903">Pėžų kaimas</text:p>
            <text:p text:style-name="P904">Pakoklynės kaimas</text:p>
            <text:p text:style-name="P905">Patyrelių kaimas</text:p>
            <text:p text:style-name="P906">Pakentraičių kaimas</text:p>
            <text:p text:style-name="P907">Pastruikiškės kaimas</text:p>
            <text:p text:style-name="P908">Pabalvės kaimas</text:p>
            <text:p text:style-name="P909">Pagelžių kaimas</text:p>
            <text:p text:style-name="P910">Pagelžiukų kaimas</text:p>
            <text:p text:style-name="P911">Pažiužmėlių kaimas</text:p>
            <text:p text:style-name="P912">Raudėnų kaimas</text:p>
            <text:p text:style-name="P913">Švendrių kaimas</text:p>
            <text:soft-page-break/>
            <text:p text:style-name="P914">Šluotiškės kaimas</text:p>
            <text:p text:style-name="P915">Vilkdaržių kaimas</text:p>
            <text:p text:style-name="P916">Vodeikių kaimas</text:p>
            <text:p text:style-name="P917">Žagariškės kaimas</text:p>
            <text:p text:style-name="P918"><text:span text:style-name="T919">Žemalėnų kaimas</text:span></text:p>
          </table:table-cell>
        </table:table-row>
        <text:soft-page-break/>
        <table:table-row table:style-name="TableRow920">
          <table:table-cell table:style-name="TableCell921">
            <text:p text:style-name="P922">18.</text:p>
          </table:table-cell>
          <table:table-cell table:style-name="TableCell923">
            <text:p text:style-name="P924">Šakynos mokykla</text:p>
          </table:table-cell>
          <table:table-cell table:style-name="TableCell925">
            <text:p text:style-name="P926">3–6 m.,</text:p>
            <text:p text:style-name="P927">1–10 kl.</text:p>
          </table:table-cell>
          <table:table-cell table:style-name="TableCell928">
            <text:p text:style-name="P929">Šakynos seniūnija</text:p>
          </table:table-cell>
          <table:table-cell table:style-name="TableCell930">
            <text:p text:style-name="P931">Balsių kaimas</text:p>
            <text:p text:style-name="P932">Baužų kaimas</text:p>
            <text:p text:style-name="P933">Burbinų kaimas</text:p>
            <text:p text:style-name="P934">Čeponių kaimas</text:p>
            <text:p text:style-name="P935">Gaižiškių kaimas</text:p>
            <text:p text:style-name="P936">Dargių kaimas</text:p>
            <text:p text:style-name="P937">Dauginčių kaimas</text:p>
            <text:p text:style-name="P938">Diržių kaimas</text:p>
            <text:p text:style-name="P939">Gedvydžių kaimas</text:p>
            <text:p text:style-name="P940">Kiauklių kaimas</text:p>
            <text:p text:style-name="P941">Maldeikių kaimas</text:p>
            <text:p text:style-name="P942">Masių kaimas<text:s/></text:p>
            <text:p text:style-name="P943">Mažaičių kaimas<text:s/></text:p>
            <text:p text:style-name="P944">Mikaičių kaimas</text:p>
            <text:p text:style-name="P945">Mikutaičių kaimas</text:p>
            <text:p text:style-name="P946">Mykolaičių kaimas</text:p>
            <text:p text:style-name="P947">Mimaičių kaimas</text:p>
            <text:p text:style-name="P948">Paliesių kaimas<text:s/></text:p>
            <text:p text:style-name="P949">Piktaičių kaimas</text:p>
            <text:p text:style-name="P950">Piktuižių kaimas</text:p>
            <text:p text:style-name="P951">Riškaičių kaimas</text:p>
            <text:p text:style-name="P952">Semeniškių kaimas<text:s/></text:p>
            <text:p text:style-name="P953">Skobiškių kaimas<text:s/></text:p>
            <text:p text:style-name="P954">Šakynos kaimas</text:p>
            <text:p text:style-name="P955">Šelvenų kaimas<text:s/></text:p>
            <text:p text:style-name="P956">Tautgailių kaimas<text:s/></text:p>
            <text:p text:style-name="P957">Tulminų kaimas<text:s/></text:p>
            <text:p text:style-name="P958">Valakų kaimas</text:p>
            <text:p text:style-name="P959">Viliočių kaimas</text:p>
            <text:p text:style-name="P960">Viesgirdžių kaimas</text:p>
            <text:p text:style-name="P961"><text:span text:style-name="T962">Žarėnų kaimas</text:span></text:p>
          </table:table-cell>
        </table:table-row>
        <table:table-row table:style-name="TableRow963">
          <table:table-cell table:style-name="TableCell964">
            <text:p text:style-name="P965">19.</text:p>
          </table:table-cell>
          <table:table-cell table:style-name="TableCell966">
            <text:p text:style-name="P967">Šilėnų mokykla</text:p>
          </table:table-cell>
          <table:table-cell table:style-name="TableCell968">
            <text:p text:style-name="P969">3–6 m.,</text:p>
            <text:p text:style-name="P970">1–10 kl.</text:p>
          </table:table-cell>
          <table:table-cell table:style-name="TableCell971">
            <text:p text:style-name="P972">Kairių seniūnija</text:p>
          </table:table-cell>
          <table:table-cell table:style-name="TableCell973">
            <text:p text:style-name="P974">Bacionių kaimas</text:p>
            <text:p text:style-name="P975">Dvikapių kaimas</text:p>
            <text:p text:style-name="P976">Jankūnų kaimas</text:p>
            <text:p text:style-name="P977">Sodų<text:s/>bendrijos „Eglė“, „Pumpuras“</text:p>
            <text:p text:style-name="P978"><text:span text:style-name="T979">Šilėnų kaimas</text:span></text:p>
          </table:table-cell>
        </table:table-row>
        <table:table-row table:style-name="TableRow980">
          <table:table-cell table:style-name="TableCell981" table:number-rows-spanned="3">
            <text:p text:style-name="P982">20.</text:p>
          </table:table-cell>
          <table:table-cell table:style-name="TableCell983" table:number-rows-spanned="3">
            <text:p text:style-name="P984">Verbūnų mokykla</text:p>
          </table:table-cell>
          <table:table-cell table:style-name="TableCell985">
            <text:p text:style-name="P986">3–6 m.</text:p>
          </table:table-cell>
          <table:table-cell table:style-name="TableCell987">
            <text:p text:style-name="P988">Gruzdžių seniūnija</text:p>
          </table:table-cell>
          <table:table-cell table:style-name="TableCell989">
            <text:p text:style-name="P990">Apušėlių kaimas</text:p>
            <text:p text:style-name="P991">Maniušių kaimas</text:p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 table:number-rows-spanned="2">
            <text:p text:style-name="P996">3–6 m.,</text:p>
            <text:p text:style-name="P997">1–10 kl.</text:p>
          </table:table-cell>
          <table:table-cell table:style-name="TableCell998">
            <text:p text:style-name="P999">Kužių seniūnija</text:p>
          </table:table-cell>
          <table:table-cell table:style-name="TableCell1000">
            <text:p text:style-name="P1001">Jaunelių kaimas</text:p>
            <text:p text:style-name="P1002">Jurgaičių kaimas</text:p>
            <text:p text:style-name="P1003">Luponių kaimas</text:p>
            <text:p text:style-name="P1004">Norutaičių kaimas</text:p>
            <text:p text:style-name="P1005">Pakarniukų kaimas</text:p>
            <text:p text:style-name="P1006">Pakarnių<text:s/>kaimas</text:p>
            <text:p text:style-name="P1007">Radvilių kaimas</text:p>
            <text:p text:style-name="P1008">Sneigių kaimas</text:p>
            <text:soft-page-break/>
            <text:p text:style-name="P1009">Tyrelių kaimas</text:p>
            <text:p text:style-name="P1010"><text:span text:style-name="T1011">Verbūnų kaimas</text:span>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Gruzdžių seniūnija</text:p>
          </table:table-cell>
          <table:table-cell table:style-name="TableCell1018">
            <text:p text:style-name="P1019">Žiogų kaimas</text:p>
          </table:table-cell>
        </table:table-row>
        <table:table-row table:style-name="TableRow1020">
          <table:table-cell table:style-name="TableCell1021">
            <text:p text:style-name="P1022">21.</text:p>
          </table:table-cell>
          <table:table-cell table:style-name="TableCell1023">
            <text:p text:style-name="P1024">Voveriškių mokykla</text:p>
          </table:table-cell>
          <table:table-cell table:style-name="TableCell1025">
            <text:p text:style-name="P1026">3–6 m.,</text:p>
            <text:p text:style-name="P1027">1–10 kl.</text:p>
          </table:table-cell>
          <table:table-cell table:style-name="TableCell1028">
            <text:p text:style-name="P1029">Šiaulių kaimiškoji seniūnija</text:p>
          </table:table-cell>
          <table:table-cell table:style-name="TableCell1030">
            <text:p text:style-name="P1031">Andrejavos kaimas</text:p>
            <text:p text:style-name="P1032">Dausiškių kaimas</text:p>
            <text:p text:style-name="P1033">Juodenkių kaimas</text:p>
            <text:p text:style-name="P1034">Kuprių kaimas</text:p>
            <text:p text:style-name="P1035">Paitaičių kaimas</text:p>
            <text:p text:style-name="P1036">Pumpučių kaimas</text:p>
            <text:p text:style-name="P1037">Toliočių kaimas</text:p>
            <text:p text:style-name="P1038">Vijolių kaimas</text:p>
            <text:p text:style-name="P1039"><text:span text:style-name="T1040">Voveriškių kaimas</text:span></text:p>
          </table:table-cell>
        </table:table-row>
        <table:table-row table:style-name="TableRow1041">
          <table:table-cell table:style-name="TableCell1042">
            <text:p text:style-name="P1043">22.</text:p>
          </table:table-cell>
          <table:table-cell table:style-name="TableCell1044">
            <text:p text:style-name="P1045">Kurtuvėnų mokykla-daugiafunkcis centras</text:p>
          </table:table-cell>
          <table:table-cell table:style-name="TableCell1046">
            <text:p text:style-name="P1047">2–6 m.,</text:p>
            <text:p text:style-name="P1048">1–4 kl.</text:p>
          </table:table-cell>
          <table:table-cell table:style-name="TableCell1049">
            <text:p text:style-name="P1050">Bubių seniūnija</text:p>
          </table:table-cell>
          <table:table-cell table:style-name="TableCell1051">
            <text:p text:style-name="P1052">Bulėnų kaimas</text:p>
            <text:p text:style-name="P1053">Dirvonų kaimas</text:p>
            <text:p text:style-name="P1054">Girnikų kaimas</text:p>
            <text:p text:style-name="P1055">Kurtuvėnų gyvenvietė</text:p>
            <text:p text:style-name="P1056">Laisvučių kaimas</text:p>
            <text:p text:style-name="P1057">Linartų kaimas</text:p>
            <text:p text:style-name="P1058">Margės kaimas</text:p>
            <text:p text:style-name="P1059">Pašvinės kaimas</text:p>
            <text:p text:style-name="P1060">Rimučių kaimas</text:p>
            <text:p text:style-name="P1061">Skaudvilių kaimas</text:p>
            <text:p text:style-name="P1062">Sodaliukų kaimas</text:p>
            <text:p text:style-name="P1063">Vainagių kaimas</text:p>
            <text:p text:style-name="P1064">Viekviedžių kaimas</text:p>
            <text:p text:style-name="P1065"><text:span text:style-name="T1066">Zuikiškės kaimas</text:span></text:p>
          </table:table-cell>
        </table:table-row>
        <table:table-row table:style-name="TableRow1067">
          <table:table-cell table:style-name="TableCell1068" table:number-rows-spanned="2">
            <text:p text:style-name="P1069">23.<text:s/></text:p>
          </table:table-cell>
          <table:table-cell table:style-name="TableCell1070" table:number-rows-spanned="2">
            <text:p text:style-name="Normal"><text:span text:style-name="T1071">Ginkūnų lopšelis-darželis</text:span></text:p>
          </table:table-cell>
          <table:table-cell table:style-name="TableCell1072" table:number-rows-spanned="2">
            <text:p text:style-name="P1073">1–5 m.<text:s/></text:p>
          </table:table-cell>
          <table:table-cell table:style-name="TableCell1074">
            <text:p text:style-name="P1075">Ginkūnų seniūnija</text:p>
          </table:table-cell>
          <table:table-cell table:style-name="TableCell1076">
            <text:p text:style-name="P1077"><text:span text:style-name="T1078">Ginkūnų gyvenvietė</text:span></text:p>
            <text:p text:style-name="P1079"><text:span text:style-name="T1080">Girelės kaimas</text:span></text:p>
            <text:p text:style-name="P1081"><text:span text:style-name="T1082">Malavėnų kaimas</text:span></text:p>
            <text:p text:style-name="P1083"><text:span text:style-name="T1084">Malavėniukų kaimas<text:s/></text:span></text:p>
            <text:p text:style-name="P1085"><text:span text:style-name="T1086">Šapnagių kaimas<text:s/></text:span></text:p>
            <text:p text:style-name="P1087"><text:span text:style-name="T1088">Uosupio kaimas</text:span></text:p>
            <text:p text:style-name="P1089"><text:span text:style-name="T1090">Vinkšnėnų<text:s/></text:span><text:span text:style-name="T1091">kaimas</text:span></text:p>
            <text:p text:style-name="P1092"><text:span text:style-name="T1093">Žeimių kaimas</text:span></text:p>
            <text:p text:style-name="P1094"><text:span text:style-name="T1095">Žuvininkų kaimas</text:span>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Šiaulių kaimiškoji seniūnija</text:p>
          </table:table-cell>
          <table:table-cell table:style-name="TableCell1102">
            <text:p text:style-name="Normal"><text:span text:style-name="T1103">Sutkūnų<text:s/></text:span><text:span text:style-name="T1104">kaimas</text:span></text:p>
          </table:table-cell>
        </table:table-row>
        <table:table-row table:style-name="TableRow1105">
          <table:table-cell table:style-name="TableCell1106">
            <text:p text:style-name="P1107">24.<text:s/></text:p>
          </table:table-cell>
          <table:table-cell table:style-name="TableCell1108">
            <text:p text:style-name="Normal"><text:span text:style-name="T1109">Gruzdžių lopšelis-darželis „Puriena“</text:span></text:p>
          </table:table-cell>
          <table:table-cell table:style-name="TableCell1110">
            <text:p text:style-name="P1111">1–6 m.</text:p>
          </table:table-cell>
          <table:table-cell table:style-name="TableCell1112">
            <text:p text:style-name="Normal"><text:span text:style-name="T1113">Gruzdžių seniūnija</text:span></text:p>
          </table:table-cell>
          <table:table-cell table:style-name="TableCell1114">
            <text:p text:style-name="P1115">Apušėlių kaimas</text:p>
            <text:p text:style-name="P1116">Augučių kaimas</text:p>
            <text:p text:style-name="P1117">Biržių kaimas</text:p>
            <text:p text:style-name="P1118"><text:span text:style-name="T1119">Bridų<text:s/></text:span><text:span text:style-name="T1120">kaimas</text:span></text:p>
            <text:p text:style-name="P1121"><text:span text:style-name="T1122">Bučiūnų kaimas<text:s/></text:span></text:p>
            <text:p text:style-name="P1123"><text:span text:style-name="T1124">Dargaičių kaimas</text:span></text:p>
            <text:p text:style-name="P1125"><text:span text:style-name="T1126">Daujočių kaimas</text:span></text:p>
            <text:p text:style-name="P1127"><text:span text:style-name="T1128">Dimšių kaimas</text:span></text:p>
            <text:p text:style-name="P1129"><text:span text:style-name="T1130">Gruzdžių miestelis</text:span></text:p>
            <text:p text:style-name="P1131"><text:span text:style-name="T1132">Gurbų kaimas</text:span></text:p>
            <text:p text:style-name="P1133"><text:span text:style-name="T1134">Jauneikiškių kaimas</text:span></text:p>
            <text:p text:style-name="P1135"><text:span text:style-name="T1136">Kantminų kaimas</text:span></text:p>
            <text:p text:style-name="P1137"><text:span text:style-name="T1138">Karvelių kaimas</text:span></text:p>
            <text:p text:style-name="P1139"><text:span text:style-name="T1140">Lygudų kaimas</text:span></text:p>
            <text:p text:style-name="P1141">Lukošaičių kaimas</text:p>
            <text:soft-page-break/>
            <text:p text:style-name="P1142">Luponių kaimas</text:p>
            <text:p text:style-name="P1143">Maldenių kaimas</text:p>
            <text:p text:style-name="P1144">Maniušių kaimas</text:p>
            <text:p text:style-name="P1145">Mažeikių kaimas</text:p>
            <text:p text:style-name="P1146"><text:span text:style-name="T1147">Norvaišų<text:s/></text:span><text:span text:style-name="T1148">kaimas</text:span></text:p>
            <text:p text:style-name="P1149"><text:span text:style-name="T1150">Poviliškių kaimas</text:span></text:p>
            <text:p text:style-name="P1151"><text:span text:style-name="T1152">Račių kaimas</text:span></text:p>
            <text:p text:style-name="P1153"><text:span text:style-name="T1154">Raubaičių kaimas</text:span></text:p>
            <text:p text:style-name="P1155"><text:span text:style-name="T1156">Sauginių kaimas<text:s/></text:span></text:p>
            <text:p text:style-name="P1157"><text:span text:style-name="T1158">Saveikių kaimas</text:span></text:p>
            <text:p text:style-name="P1159"><text:span text:style-name="T1160">Strazdų kaimas</text:span></text:p>
            <text:p text:style-name="P1161"><text:span text:style-name="T1162">Šepkaičių kaimas</text:span></text:p>
            <text:p text:style-name="P1163">Šiupylių kaimas</text:p>
            <text:p text:style-name="P1164"><text:span text:style-name="T1165">Taurakių kaimas</text:span></text:p>
            <text:p text:style-name="P1166"><text:span text:style-name="T1167">Valdomų kaimas</text:span></text:p>
          </table:table-cell>
        </table:table-row>
        <text:soft-page-break/>
        <table:table-row table:style-name="TableRow1168">
          <table:table-cell table:style-name="TableCell1169">
            <text:p text:style-name="P1170">25.</text:p>
          </table:table-cell>
          <table:table-cell table:style-name="TableCell1171">
            <text:p text:style-name="Normal"><text:span text:style-name="T1172">Meškuičių lopšelis-darželis</text:span></text:p>
          </table:table-cell>
          <table:table-cell table:style-name="TableCell1173">
            <text:p text:style-name="P1174">1–6 m.</text:p>
          </table:table-cell>
          <table:table-cell table:style-name="TableCell1175">
            <text:p text:style-name="Normal"><text:span text:style-name="T1176">Meškuičių seniūnija</text:span></text:p>
          </table:table-cell>
          <table:table-cell table:style-name="TableCell1177">
            <text:p text:style-name="P1178"><text:span text:style-name="T1179">Adomiškių kaimas</text:span></text:p>
            <text:p text:style-name="P1180"><text:span text:style-name="T1181">Bagdongirio<text:s/></text:span><text:span text:style-name="T1182">kaimas</text:span></text:p>
            <text:p text:style-name="P1183"><text:span text:style-name="T1184">Dapkūnų kaimas <text:s/></text:span></text:p>
            <text:p text:style-name="P1185"><text:span text:style-name="T1186">Daugėlaičių kaimas <text:s/></text:span></text:p>
            <text:p text:style-name="P1187"><text:span text:style-name="T1188">Daunorų kaimas</text:span></text:p>
            <text:p text:style-name="P1189"><text:span text:style-name="T1190">Domantų kaimas<text:s/></text:span></text:p>
            <text:p text:style-name="P1191"><text:span text:style-name="T1192">Gavėnaičių kaimas <text:s/></text:span></text:p>
            <text:p text:style-name="P1193"><text:span text:style-name="T1194">Gibaičių kaimas<text:s/></text:span></text:p>
            <text:p text:style-name="P1195"><text:span text:style-name="T1196">Jurgaičių kaimas</text:span></text:p>
            <text:p text:style-name="P1197"><text:span text:style-name="T1198">Karvazų kaimas<text:s/></text:span></text:p>
            <text:p text:style-name="P1199"><text:span text:style-name="T1200">Klebonų kaimas</text:span></text:p>
            <text:p text:style-name="P1201"><text:span text:style-name="T1202">Kudgalių kaimas</text:span></text:p>
            <text:p text:style-name="P1203"><text:span text:style-name="T1204">Lūpaičių kaimas<text:s/></text:span></text:p>
            <text:p text:style-name="P1205"><text:span text:style-name="T1206">Naisių kaimas</text:span></text:p>
            <text:p text:style-name="P1207"><text:span text:style-name="T1208">Meškuičių gyvenvietė</text:span></text:p>
            <text:p text:style-name="P1209"><text:span text:style-name="T1210">Misaičių kaimas <text:s/></text:span></text:p>
            <text:p text:style-name="P1211"><text:span text:style-name="T1212">Nikančių<text:s/></text:span><text:span text:style-name="T1213">kaimas</text:span></text:p>
            <text:p text:style-name="P1214"><text:span text:style-name="T1215">Noreikių kaimas <text:s/></text:span></text:p>
            <text:p text:style-name="P1216"><text:span text:style-name="T1217">Parkulpio kaimas</text:span></text:p>
            <text:p text:style-name="P1218"><text:span text:style-name="T1219">Rupeikių kaimas</text:span></text:p>
            <text:p text:style-name="P1220"><text:span text:style-name="T1221">Sereikų kaimas</text:span></text:p>
            <text:p text:style-name="P1222"><text:span text:style-name="T1223">Tamošiūnų kaimas</text:span></text:p>
            <text:p text:style-name="P1224"><text:span text:style-name="T1225">Taurakių kaimas</text:span></text:p>
            <text:p text:style-name="P1226"><text:span text:style-name="T1227">Tautinių kaimas</text:span></text:p>
          </table:table-cell>
        </table:table-row>
        <table:table-row table:style-name="TableRow1228">
          <table:table-cell table:style-name="TableCell1229">
            <text:p text:style-name="P1230">26.<text:s/></text:p>
          </table:table-cell>
          <table:table-cell table:style-name="TableCell1231">
            <text:p text:style-name="Normal"><text:span text:style-name="T1232">Kairių lopšelis-darželis „Spindulėlis“</text:span></text:p>
          </table:table-cell>
          <table:table-cell table:style-name="TableCell1233">
            <text:p text:style-name="P1234">1–6 m.</text:p>
          </table:table-cell>
          <table:table-cell table:style-name="TableCell1235">
            <text:p text:style-name="P1236">Šiaulių kaimiškoji seniūnija</text:p>
          </table:table-cell>
          <table:table-cell table:style-name="TableCell1237">
            <text:p text:style-name="P1238">Aleksandrijos kaimas</text:p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Normal"><text:span text:style-name="T1248">Kairių seniūnija</text:span></text:p>
          </table:table-cell>
          <table:table-cell table:style-name="TableCell1249">
            <text:p text:style-name="P1250"><text:span text:style-name="T1251">Bacionių<text:s/></text:span><text:span text:style-name="T1252">kaimas</text:span></text:p>
            <text:p text:style-name="P1253"><text:span text:style-name="T1254">Bertužių<text:s/></text:span><text:span text:style-name="T1255">kaimas<text:s/></text:span><text:span text:style-name="T1256"><text:s/></text:span></text:p>
            <text:p text:style-name="P1257"><text:span text:style-name="T1258">Eimučių<text:s/></text:span><text:span text:style-name="T1259">kaimas</text:span></text:p>
            <text:p text:style-name="P1260"><text:span text:style-name="T1261">Gudelių<text:s/></text:span><text:span text:style-name="T1262">kaimas<text:s/></text:span></text:p>
            <text:p text:style-name="P1263"><text:span text:style-name="T1264">Kalniškių<text:s/></text:span><text:span text:style-name="T1265">kaimas<text:s/></text:span></text:p>
            <text:p text:style-name="P1266">Kairių gyvenvietė</text:p>
            <text:p text:style-name="P1267"><text:span text:style-name="T1268">Liutkūnų<text:s/></text:span><text:span text:style-name="T1269">kaimas</text:span></text:p>
            <text:p text:style-name="P1270"><text:span text:style-name="T1271">Mikailaičių<text:s/></text:span><text:span text:style-name="T1272">kaimas</text:span></text:p>
            <text:p text:style-name="P1273"><text:span text:style-name="T1274">Mumaičių<text:s/></text:span><text:span text:style-name="T1275">kaimas</text:span></text:p>
            <text:p text:style-name="P1276"><text:span text:style-name="T1277">Norušaičių<text:s/></text:span><text:span text:style-name="T1278">kaimas</text:span></text:p>
            <text:soft-page-break/>
            <text:p text:style-name="P1279"><text:span text:style-name="T1280">Pročiūnų<text:s/></text:span><text:span text:style-name="T1281">kaimas<text:s/></text:span><text:span text:style-name="T1282"><text:s/></text:span></text:p>
            <text:p text:style-name="P1283"><text:span text:style-name="T1284">Šėkščių<text:s/></text:span><text:span text:style-name="T1285">kaimas</text:span></text:p>
            <text:p text:style-name="P1286"><text:span text:style-name="T1287">Šiubaičių<text:s/></text:span><text:span text:style-name="T1288">kaimas</text:span></text:p>
            <text:p text:style-name="P1289"><text:span text:style-name="T1290">Tylių<text:s/></text:span><text:span text:style-name="T1291">kaimas</text:span></text:p>
            <text:p text:style-name="P1292"><text:span text:style-name="T1293">Vismantėlių<text:s/></text:span><text:span text:style-name="T1294">kaimas</text:span></text:p>
            <text:p text:style-name="P1295"><text:span text:style-name="T1296">Vėgėlių<text:s/></text:span><text:span text:style-name="T1297">kaimas</text:span></text:p>
            <text:p text:style-name="P1298"><text:span text:style-name="T1299">Zapalskių<text:s/></text:span><text:span text:style-name="T1300">kaimas</text:span></text:p>
            <text:p text:style-name="P1301"><text:span text:style-name="T1302">Žadžiūnų<text:s/></text:span><text:span text:style-name="T1303">kaimas</text:span></text:p>
            <text:p text:style-name="P1304"><text:span text:style-name="T1305">Žalgirio<text:s/></text:span><text:span text:style-name="T1306">kaimas</text:span></text:p>
            <text:p text:style-name="Normal"><text:span text:style-name="T1307">Žvigų<text:s/></text:span><text:span text:style-name="T1308">kaimas</text:span></text:p>
          </table:table-cell>
        </table:table-row>
        <text:soft-page-break/>
        <table:table-row table:style-name="TableRow1309">
          <table:table-cell table:style-name="TableCell1310" table:number-rows-spanned="2">
            <text:p text:style-name="P1311">27.</text:p>
          </table:table-cell>
          <table:table-cell table:style-name="TableCell1312" table:number-rows-spanned="2">
            <text:p text:style-name="P1313">Kužių lopšelis-darželis „Vyturėlis“</text:p>
            <text:p text:style-name="P1314"/>
          </table:table-cell>
          <table:table-cell table:style-name="TableCell1315" table:number-rows-spanned="2">
            <text:p text:style-name="P1316">1–6 m.</text:p>
          </table:table-cell>
          <table:table-cell table:style-name="TableCell1317">
            <text:p text:style-name="Normal"><text:span text:style-name="T1318">Kužių seniūnija</text:span></text:p>
          </table:table-cell>
          <table:table-cell table:style-name="TableCell1319">
            <text:p text:style-name="P1320"><text:span text:style-name="T1321">Amalių<text:s/></text:span><text:span text:style-name="T1322">kaimas<text:s/></text:span><text:span text:style-name="T1323"><text:s/></text:span></text:p>
            <text:p text:style-name="P1324">Apšrųjų kaimas</text:p>
            <text:p text:style-name="P1325"><text:span text:style-name="T1326">Beržynės<text:s/></text:span><text:span text:style-name="T1327">kaimas</text:span></text:p>
            <text:p text:style-name="P1328"><text:span text:style-name="T1329">Džukų kaimas</text:span></text:p>
            <text:p text:style-name="P1330"><text:span text:style-name="T1331">Gilaičių<text:s/></text:span><text:span text:style-name="T1332">kaimas</text:span><text:span text:style-name="T1333"><text:s/></text:span></text:p>
            <text:p text:style-name="P1334"><text:span text:style-name="T1335">Gražuolių<text:s/></text:span><text:span text:style-name="T1336">kaimas</text:span></text:p>
            <text:p text:style-name="P1337"><text:span text:style-name="T1338">Ilgviečių<text:s/></text:span><text:span text:style-name="T1339">kaimas</text:span></text:p>
            <text:p text:style-name="P1340"><text:span text:style-name="T1341">Jakštaičiukų<text:s/></text:span><text:span text:style-name="T1342">kaimas</text:span><text:span text:style-name="T1343"><text:s/></text:span></text:p>
            <text:p text:style-name="P1344"><text:span text:style-name="T1345">Jaunelių<text:s/></text:span><text:span text:style-name="T1346">kaimas</text:span></text:p>
            <text:p text:style-name="P1347"><text:span text:style-name="T1348">Jurgaičių<text:s/></text:span><text:span text:style-name="T1349">kaimas</text:span><text:span text:style-name="T1350"><text:s/></text:span></text:p>
            <text:p text:style-name="P1351">Kasčiukų kaimas</text:p>
            <text:p text:style-name="P1352">Kybartų kaimas</text:p>
            <text:p text:style-name="P1353"><text:span text:style-name="T1354">Kurauskų<text:s/></text:span><text:span text:style-name="T1355">kaimas<text:s/></text:span><text:span text:style-name="T1356"><text:s/></text:span></text:p>
            <text:p text:style-name="P1357"><text:span text:style-name="T1358">Kuzavinės<text:s/></text:span><text:span text:style-name="T1359">kaimas<text:s/></text:span><text:span text:style-name="T1360"><text:s/></text:span></text:p>
            <text:p text:style-name="P1361">Kužių gyvenvietė</text:p>
            <text:p text:style-name="P1362"><text:span text:style-name="T1363">Lukšių<text:s/></text:span><text:span text:style-name="T1364">kaimas</text:span></text:p>
            <text:p text:style-name="P1365"><text:span text:style-name="T1366">Luponių<text:s/></text:span><text:span text:style-name="T1367">kaimas</text:span></text:p>
            <text:p text:style-name="P1368"><text:span text:style-name="T1369">Marmų<text:s/></text:span><text:span text:style-name="T1370">kaimas</text:span></text:p>
            <text:p text:style-name="P1371"><text:span text:style-name="T1372">Noreikių<text:s/></text:span><text:span text:style-name="T1373">kaimas</text:span></text:p>
            <text:p text:style-name="P1374"><text:span text:style-name="T1375">Normančių<text:s/></text:span><text:span text:style-name="T1376">kaimas<text:s/></text:span><text:span text:style-name="T1377"><text:s/></text:span></text:p>
            <text:p text:style-name="P1378">Nutaučių kaimas<text:s/></text:p>
            <text:p text:style-name="P1379">Pervažos kaimas</text:p>
            <text:p text:style-name="P1380"><text:span text:style-name="T1381">Purvinės<text:s/></text:span><text:span text:style-name="T1382">kaimas</text:span></text:p>
            <text:p text:style-name="P1383"><text:span text:style-name="T1384">Radvilių<text:s/></text:span><text:span text:style-name="T1385">kaimas</text:span></text:p>
            <text:p text:style-name="P1386"><text:span text:style-name="T1387">Raupaičių<text:s/></text:span><text:span text:style-name="T1388">kaimas</text:span></text:p>
            <text:p text:style-name="P1389"><text:span text:style-name="T1390">Sauginių<text:s/></text:span><text:span text:style-name="T1391">kaimas</text:span></text:p>
            <text:p text:style-name="P1392"><text:span text:style-name="T1393">Smilgių<text:s/></text:span><text:span text:style-name="T1394">kaimas<text:s/></text:span><text:span text:style-name="T1395"><text:s/></text:span></text:p>
            <text:p text:style-name="P1396"><text:span text:style-name="T1397">Smiltynės<text:s/></text:span><text:span text:style-name="T1398">kaimas</text:span></text:p>
            <text:p text:style-name="P1399"><text:span text:style-name="T1400">Stonaičių<text:s/></text:span><text:span text:style-name="T1401">kaimas<text:s/></text:span><text:span text:style-name="T1402"><text:s/></text:span></text:p>
            <text:p text:style-name="P1403"><text:span text:style-name="T1404">Šobliškės<text:s/></text:span><text:span text:style-name="T1405">kaimas</text:span><text:span text:style-name="T1406"><text:s/></text:span></text:p>
            <text:p text:style-name="P1407">Švendrės kaimas</text:p>
            <text:p text:style-name="Normal"><text:span text:style-name="T1408">Verbūnų<text:s/></text:span><text:span text:style-name="T1409">kaimas</text:span></text:p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Normal"><text:span text:style-name="T1415">Bubių seniūnija</text:span></text:p>
          </table:table-cell>
          <table:table-cell table:style-name="TableCell1416">
            <text:p text:style-name="P1417"><text:span text:style-name="T1418">Bunokiškės<text:s/></text:span><text:span text:style-name="T1419">kaimas</text:span></text:p>
          </table:table-cell>
        </table:table-row>
        <table:table-row table:style-name="TableRow1420">
          <table:table-cell table:style-name="TableCell1421" table:number-rows-spanned="2">
            <text:p text:style-name="P1422">28.</text:p>
          </table:table-cell>
          <table:table-cell table:style-name="TableCell1423" table:number-rows-spanned="2">
            <text:p text:style-name="Normal"><text:span text:style-name="T1424">Daugėlių lopšelis-darželis</text:span></text:p>
          </table:table-cell>
          <table:table-cell table:style-name="TableCell1425" table:number-rows-spanned="2">
            <text:p text:style-name="P1426">1–6 m.</text:p>
          </table:table-cell>
          <table:table-cell table:style-name="TableCell1427">
            <text:p text:style-name="P1428">Kuršėnų<text:s/>miesto seniūnija</text:p>
          </table:table-cell>
          <table:table-cell table:style-name="TableCell1429">
            <text:p text:style-name="P1430">Daugėlių gatvė nuo 81 iki 104 namų numerio (įskaitytinai)</text:p>
            <text:p text:style-name="P1431">Liepų alėja</text:p>
            <text:p text:style-name="P1432">Sodų bendrijos „Sodžius“ ir „Šilelis“</text:p>
            <text:p text:style-name="P1433">Plytinės skersgatvis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Kuršėnų kaimiškoji seniūnija</text:p>
          </table:table-cell>
          <table:table-cell table:style-name="TableCell1440">
            <text:p text:style-name="P1441">Guragių kaimas</text:p>
            <text:p text:style-name="P1442">Šilelių kaimas</text:p>
          </table:table-cell>
        </table:table-row>
        <text:soft-page-break/>
        <table:table-row table:style-name="TableRow1443">
          <table:table-cell table:style-name="TableCell1444">
            <text:p text:style-name="P1445">29.<text:s/></text:p>
          </table:table-cell>
          <table:table-cell table:style-name="TableCell1446">
            <text:p text:style-name="Normal"><text:span text:style-name="T1447">Kuršėnų lopšelis-darželis „Buratinas“</text:span></text:p>
          </table:table-cell>
          <table:table-cell table:style-name="TableCell1448">
            <text:p text:style-name="P1449">0–6<text:s/>m.</text:p>
          </table:table-cell>
          <table:table-cell table:style-name="TableCell1450">
            <text:p text:style-name="P1451">Kuršėnų miesto seniūnija</text:p>
          </table:table-cell>
          <table:table-cell table:style-name="TableCell1452">
            <text:p text:style-name="P1453"><text:span text:style-name="T1454">Aušros gatvė</text:span></text:p>
            <text:p text:style-name="P1455"><text:span text:style-name="T1456">Daugėlių skersgatvis</text:span></text:p>
            <text:p text:style-name="P1457"><text:span text:style-name="T1458">Daugėlių gatvė nuo 1 iki 80A numerio (įskaitytinai)</text:span></text:p>
            <text:p text:style-name="P1459"><text:span text:style-name="T1460">Klevų gatvė</text:span></text:p>
            <text:p text:style-name="P1461"><text:span text:style-name="T1462">L. Giros gatvė</text:span></text:p>
            <text:p text:style-name="P1463"><text:span text:style-name="T1464">Pramonės gatvė</text:span></text:p>
            <text:p text:style-name="P1465"><text:span text:style-name="T1466">Pušyno gatvė</text:span></text:p>
            <text:p text:style-name="P1467"><text:span text:style-name="T1468">Skirolaukio gatvė</text:span></text:p>
            <text:p text:style-name="P1469"><text:span text:style-name="T1470">Sodžiaus gatvė<text:s/></text:span></text:p>
            <text:p text:style-name="P1471">S. Dariaus ir S. Girėno gatvė</text:p>
            <text:p text:style-name="P1472"><text:span text:style-name="T1473">Šermukšnių gatvė<text:s/></text:span></text:p>
            <text:p text:style-name="P1474"><text:span text:style-name="T1475">Žalioji gatvė</text:span></text:p>
          </table:table-cell>
        </table:table-row>
        <table:table-row table:style-name="TableRow1476">
          <table:table-cell table:style-name="TableCell1477">
            <text:p text:style-name="P1478">30.<text:s/></text:p>
          </table:table-cell>
          <table:table-cell table:style-name="TableCell1479">
            <text:p text:style-name="Normal"><text:span text:style-name="T1480">Kuršėnų lopšelis-darželis „Eglutė“</text:span></text:p>
          </table:table-cell>
          <table:table-cell table:style-name="TableCell1481">
            <text:p text:style-name="P1482">1–6 m.</text:p>
          </table:table-cell>
          <table:table-cell table:style-name="TableCell1483">
            <text:p text:style-name="P1484">Kuršėnų miesto seniūnija</text:p>
          </table:table-cell>
          <table:table-cell table:style-name="TableCell1485">
            <text:p text:style-name="P1486">Aukštoji gatvė</text:p>
            <text:p text:style-name="P1487">Daržų gatvė</text:p>
            <text:p text:style-name="P1488">Debesų gatvė</text:p>
            <text:p text:style-name="P1489">Energetikų gatvė</text:p>
            <text:p text:style-name="P1490">Gergždelių gatvė</text:p>
            <text:p text:style-name="P1491">Gintaro gatvė</text:p>
            <text:p text:style-name="P1492">Gluosnių gatvė</text:p>
            <text:p text:style-name="P1493">Jazminų gatvė</text:p>
            <text:p text:style-name="P1494">J. Janonio gatvė</text:p>
            <text:p text:style-name="P1495">Jurginų gatvė</text:p>
            <text:p text:style-name="P1496">Kalno gatvė</text:p>
            <text:p text:style-name="P1497">Kapų gatvė<text:s/></text:p>
            <text:p text:style-name="P1498">Karjerų gatvė</text:p>
            <text:p text:style-name="P1499">Keramikų gatvė</text:p>
            <text:p text:style-name="P1500">Kraštinės gatvė</text:p>
            <text:p text:style-name="P1501">Kregždžių gatvė</text:p>
            <text:p text:style-name="P1502">Kurtuvėnų gatvė<text:s/></text:p>
            <text:p text:style-name="P1503">Laisvės gatvė</text:p>
            <text:p text:style-name="P1504">L. Ivinskio gatvė<text:s/></text:p>
            <text:p text:style-name="P1505">Naujoji gatvė</text:p>
            <text:p text:style-name="P1506">Pakuršėnio gatvė</text:p>
            <text:p text:style-name="P1507">Pelkės gatvė</text:p>
            <text:p text:style-name="P1508">Pempių gatvė</text:p>
            <text:p text:style-name="P1509">Perkūno gatvė</text:p>
            <text:p text:style-name="P1510">Pievų gatvė</text:p>
            <text:p text:style-name="P1511">Putinų gatvė<text:s/></text:p>
            <text:p text:style-name="P1512">Ryto gatvė</text:p>
            <text:p text:style-name="P1513">Rugių gatvė<text:s/></text:p>
            <text:p text:style-name="P1514">Rūtų gatvė</text:p>
            <text:p text:style-name="P1515">Statybininkų gatvė</text:p>
            <text:p text:style-name="P1516">Sodininkų bendrijos „Vėtrungė“</text:p>
            <text:p text:style-name="P1517">„Šaltinėlis-1“</text:p>
            <text:p text:style-name="P1518">„Šaltinėlis-2“</text:p>
            <text:p text:style-name="P1519">Šaltinio gatvė<text:s/></text:p>
            <text:p text:style-name="P1520">Šatrijos gatvė</text:p>
            <text:p text:style-name="P1521">Šiaulių gatvė</text:p>
            <text:p text:style-name="P1522">Šiaulių skersgatvis<text:s/></text:p>
            <text:soft-page-break/>
            <text:p text:style-name="P1523">Tylos gatvė<text:s/></text:p>
            <text:p text:style-name="P1524">Topolių gatvė<text:s/></text:p>
            <text:p text:style-name="P1525">Tulpių gatvė<text:s/></text:p>
            <text:p text:style-name="P1526">Uosių gatvė</text:p>
            <text:p text:style-name="P1527">Užmiesčio gatvė</text:p>
            <text:p text:style-name="P1528">V. Kudirkos gatvė<text:s/></text:p>
            <text:p text:style-name="P1529">Vilniaus gatvė<text:s/></text:p>
            <text:p text:style-name="P1530">Vėtrungės gatvė</text:p>
            <text:p text:style-name="P1531">Vieversių gatvė</text:p>
            <text:p text:style-name="P1532">Vyturių gatvė</text:p>
            <text:p text:style-name="P1533"><text:span text:style-name="T1534">Į lopšelio-darželio specialiojo ugdymo grupes priimami vaikai, gyvenantys Šiaulių rajone.</text:span></text:p>
          </table:table-cell>
        </table:table-row>
        <text:soft-page-break/>
        <table:table-row table:style-name="TableRow1535">
          <table:table-cell table:style-name="TableCell1536" table:number-rows-spanned="2">
            <text:p text:style-name="P1537">31.</text:p>
          </table:table-cell>
          <table:table-cell table:style-name="TableCell1538" table:number-rows-spanned="2">
            <text:p text:style-name="Normal"><text:span text:style-name="T1539">Kuršėnų lopšelis-darželis „Nykštukas“</text:span></text:p>
          </table:table-cell>
          <table:table-cell table:style-name="TableCell1540" table:number-rows-spanned="2">
            <text:p text:style-name="P1541">1–6 m.</text:p>
          </table:table-cell>
          <table:table-cell table:style-name="TableCell1542">
            <text:p text:style-name="P1543">Kuršėnų miesto seniūnija</text:p>
          </table:table-cell>
          <table:table-cell table:style-name="TableCell1544">
            <text:p text:style-name="P1545"><text:span text:style-name="T1546">Akmenės<text:s/></text:span><text:span text:style-name="T1547">gatvė</text:span><text:span text:style-name="T1548"><text:s/></text:span></text:p>
            <text:p text:style-name="P1549"><text:span text:style-name="T1550">Alyvų<text:s/></text:span><text:span text:style-name="T1551">gatvė</text:span><text:span text:style-name="T1552"><text:s/></text:span></text:p>
            <text:p text:style-name="P1553"><text:span text:style-name="T1554">A. Vienuolio<text:s/></text:span><text:span text:style-name="T1555">gatvė</text:span></text:p>
            <text:p text:style-name="P1556"><text:span text:style-name="T1557">Ąžuolų<text:s/></text:span><text:span text:style-name="T1558">gatvė</text:span><text:span text:style-name="T1559"><text:s/></text:span></text:p>
            <text:p text:style-name="P1560"><text:span text:style-name="T1561">Beržų<text:s/></text:span><text:span text:style-name="T1562">gatvė</text:span><text:span text:style-name="T1563"><text:s/></text:span></text:p>
            <text:p text:style-name="P1564"><text:span text:style-name="T1565">Birutės<text:s/></text:span><text:span text:style-name="T1566">gatvė</text:span></text:p>
            <text:p text:style-name="P1567"><text:span text:style-name="T1568">Braškių gatvė</text:span></text:p>
            <text:p text:style-name="P1569"><text:span text:style-name="T1570">Darbininkų<text:s/></text:span><text:span text:style-name="T1571">gatvė</text:span></text:p>
            <text:p text:style-name="P1572"><text:span text:style-name="T1573">Deksnės<text:s/></text:span><text:span text:style-name="T1574">gatvė</text:span></text:p>
            <text:p text:style-name="P1575"><text:span text:style-name="T1576">Durpynų<text:s/></text:span><text:span text:style-name="T1577">gatvė</text:span></text:p>
            <text:p text:style-name="P1578"><text:span text:style-name="T1579">Gaisrininkų<text:s/></text:span><text:span text:style-name="T1580">gatvė</text:span></text:p>
            <text:p text:style-name="P1581"><text:span text:style-name="T1582">Gedimino<text:s/></text:span><text:span text:style-name="T1583">gatvė</text:span></text:p>
            <text:p text:style-name="P1584"><text:span text:style-name="T1585">Gedinčų gatvė</text:span></text:p>
            <text:p text:style-name="P1586"><text:span text:style-name="T1587">Geležinkeliečių<text:s/></text:span><text:span text:style-name="T1588">gatvė</text:span></text:p>
            <text:p text:style-name="P1589"><text:span text:style-name="T1590">Gėlių<text:s/></text:span><text:span text:style-name="T1591">gatvė</text:span></text:p>
            <text:p text:style-name="P1592"><text:span text:style-name="T1593">I. Mičiurino<text:s/></text:span><text:span text:style-name="T1594">gatvė</text:span></text:p>
            <text:p text:style-name="P1595"><text:span text:style-name="T1596">J. Gagarino<text:s/></text:span><text:span text:style-name="T1597">gatvė</text:span></text:p>
            <text:p text:style-name="P1598"><text:span text:style-name="T1599">J. Basanavičiaus<text:s/></text:span><text:span text:style-name="T1600">gatvė</text:span></text:p>
            <text:p text:style-name="P1601"><text:span text:style-name="T1602">J. Biliūno<text:s/></text:span><text:span text:style-name="T1603">gatvė</text:span></text:p>
            <text:p text:style-name="P1604"><text:span text:style-name="T1605">Kaštonų<text:s/></text:span><text:span text:style-name="T1606">gatvė</text:span></text:p>
            <text:p text:style-name="P1607"><text:span text:style-name="T1608">Kęstučio<text:s/></text:span><text:span text:style-name="T1609">gatvė</text:span></text:p>
            <text:p text:style-name="P1610"><text:span text:style-name="T1611">Kiškių gatvė</text:span></text:p>
            <text:p text:style-name="P1612"><text:span text:style-name="T1613">Kosmonautų gatvė</text:span></text:p>
            <text:p text:style-name="P1614"><text:span text:style-name="T1615">Krantinės<text:s/></text:span><text:span text:style-name="T1616">gatvė</text:span></text:p>
            <text:p text:style-name="P1617"><text:span text:style-name="T1618">K. Donelaičio<text:s/></text:span><text:span text:style-name="T1619">gatvė</text:span><text:span text:style-name="T1620"><text:s/></text:span></text:p>
            <text:p text:style-name="P1621"><text:span text:style-name="T1622">K. Giedrio</text:span><text:span text:style-name="T1623"><text:s/>gatvė</text:span></text:p>
            <text:p text:style-name="P1624"><text:span text:style-name="T1625">Lakštingalų Trelių gatvė</text:span></text:p>
            <text:p text:style-name="P1626"><text:span text:style-name="T1627">Lazdynų Pelėdos<text:s/></text:span><text:span text:style-name="T1628">gatvė</text:span></text:p>
            <text:p text:style-name="P1629">Lelijų gatvė</text:p>
            <text:p text:style-name="P1630"><text:span text:style-name="T1631">Luokės<text:s/></text:span><text:span text:style-name="T1632">gatvė</text:span></text:p>
            <text:p text:style-name="P1633"><text:span text:style-name="T1634">L. Ivinskio aikštė <text:s/></text:span></text:p>
            <text:p text:style-name="P1635"><text:span text:style-name="T1636">Maironio<text:s/></text:span><text:span text:style-name="T1637">gatvė</text:span></text:p>
            <text:p text:style-name="P1638"><text:span text:style-name="T1639">Maumedžių<text:s/></text:span><text:span text:style-name="T1640">gatvė</text:span></text:p>
            <text:p text:style-name="P1641"><text:span text:style-name="T1642">Mažeikių<text:s/></text:span><text:span text:style-name="T1643">gatvė</text:span></text:p>
            <text:p text:style-name="P1644"><text:span text:style-name="T1645">Miško<text:s/></text:span><text:span text:style-name="T1646">gatvė</text:span><text:span text:style-name="T1647"><text:s/></text:span></text:p>
            <text:p text:style-name="P1648"><text:span text:style-name="T1649">M. K. Čiurlionio<text:s/></text:span><text:span text:style-name="T1650">gatvė</text:span></text:p>
            <text:p text:style-name="P1651"><text:span text:style-name="T1652">Palaukio<text:s/></text:span><text:span text:style-name="T1653">gatvė</text:span></text:p>
            <text:p text:style-name="P1654"><text:span text:style-name="T1655">Papilės<text:s/></text:span><text:span text:style-name="T1656">gatvė</text:span></text:p>
            <text:soft-page-break/>
            <text:p text:style-name="P1657"><text:span text:style-name="T1658">Parko<text:s/></text:span><text:span text:style-name="T1659">gatvė</text:span></text:p>
            <text:p text:style-name="P1660"><text:span text:style-name="T1661">Pavasario<text:s/></text:span><text:span text:style-name="T1662">gatvė</text:span></text:p>
            <text:p text:style-name="P1663"><text:span text:style-name="T1664">Pavenčio<text:s/></text:span><text:span text:style-name="T1665">gatvė</text:span></text:p>
            <text:p text:style-name="P1666"><text:span text:style-name="T1667">Pergalės Rato<text:s/></text:span><text:span text:style-name="T1668">gatvė</text:span></text:p>
            <text:p text:style-name="P1669"><text:span text:style-name="T1670">P. Cvirkos<text:s/></text:span><text:span text:style-name="T1671">gatvė</text:span></text:p>
            <text:p text:style-name="P1672"><text:span text:style-name="T1673">Rašytojų skersgatvis</text:span></text:p>
            <text:p text:style-name="P1674"><text:span text:style-name="T1675">Ringuvos<text:s/></text:span><text:span text:style-name="T1676">gatvė</text:span></text:p>
            <text:p text:style-name="P1677"><text:span text:style-name="T1678">II Ringuvėnų<text:s/></text:span><text:span text:style-name="T1679">gatvė</text:span><text:span text:style-name="T1680"><text:s/></text:span></text:p>
            <text:p text:style-name="P1681"><text:span text:style-name="T1682">Romučių<text:s/></text:span><text:span text:style-name="T1683">gatvė</text:span></text:p>
            <text:p text:style-name="P1684"><text:span text:style-name="T1685">Sodo<text:s/></text:span><text:span text:style-name="T1686">gatvė</text:span></text:p>
            <text:p text:style-name="P1687"><text:span text:style-name="T1688">Spartuolių<text:s/></text:span><text:span text:style-name="T1689">gatvė</text:span></text:p>
            <text:p text:style-name="P1690"><text:span text:style-name="T1691">Stadiono<text:s/></text:span><text:span text:style-name="T1692">gatvė</text:span></text:p>
            <text:p text:style-name="P1693"><text:span text:style-name="T1694">Stoties<text:s/></text:span><text:span text:style-name="T1695">gatvė</text:span></text:p>
            <text:p text:style-name="P1696">Sodų bendrija „Ventos pakrantė“<text:s/></text:p>
            <text:p text:style-name="P1697"><text:span text:style-name="T1698">Taikos<text:s/></text:span><text:span text:style-name="T1699">gatvė</text:span><text:span text:style-name="T1700"><text:s/></text:span></text:p>
            <text:p text:style-name="P1701"><text:span text:style-name="T1702">Šilėnų<text:s/></text:span><text:span text:style-name="T1703">gatvė</text:span><text:span text:style-name="T1704"><text:s/></text:span></text:p>
            <text:p text:style-name="P1705"><text:span text:style-name="T1706">Šiltnamio<text:s/></text:span><text:span text:style-name="T1707">gatvė</text:span><text:span text:style-name="T1708"><text:s/></text:span></text:p>
            <text:p text:style-name="P1709"><text:span text:style-name="T1710">T. Tilvyčio<text:s/></text:span><text:span text:style-name="T1711">gatvė</text:span><text:span text:style-name="T1712"><text:s/></text:span></text:p>
            <text:p text:style-name="P1713"><text:span text:style-name="T1714">Urdupio<text:s/></text:span><text:span text:style-name="T1715">gatvė</text:span></text:p>
            <text:p text:style-name="P1716"><text:span text:style-name="T1717">Vaižganto<text:s/></text:span><text:span text:style-name="T1718">gatvė</text:span><text:span text:style-name="T1719"><text:s/></text:span></text:p>
            <text:p text:style-name="P1720"><text:span text:style-name="T1721">Varnėnų gatvė</text:span></text:p>
            <text:p text:style-name="P1722"><text:span text:style-name="T1723">Ventos<text:s/></text:span><text:span text:style-name="T1724">gatvė</text:span></text:p>
            <text:p text:style-name="P1725"><text:span text:style-name="T1726">Vydūno<text:s/></text:span><text:span text:style-name="T1727">gatvė</text:span></text:p>
            <text:p text:style-name="P1728"><text:span text:style-name="T1729">Vytauto<text:s/></text:span><text:span text:style-name="T1730">gatvė</text:span></text:p>
            <text:p text:style-name="P1731"><text:span text:style-name="T1732">Vyšnių takas</text:span></text:p>
            <text:p text:style-name="P1733"><text:span text:style-name="T1734">V. Montvilos<text:s/></text:span><text:span text:style-name="T1735">gatvė</text:span></text:p>
            <text:p text:style-name="P1736"><text:span text:style-name="T1737">Z. Sierakausko gatvė<text:s/></text:span></text:p>
            <text:p text:style-name="P1738"><text:span text:style-name="T1739">Žalgirio<text:s/></text:span><text:span text:style-name="T1740">gatvė</text:span></text:p>
            <text:p text:style-name="P1741"><text:span text:style-name="T1742">Žemaičių<text:s/></text:span><text:span text:style-name="T1743">gatvė</text:span><text:span text:style-name="T1744"><text:s/></text:span></text:p>
            <text:p text:style-name="P1745"><text:span text:style-name="T1746">Žemaitės<text:s/></text:span><text:span text:style-name="T1747">gatvė</text:span></text:p>
            <text:p text:style-name="P1748"><text:span text:style-name="T1749">Žiedo<text:s/></text:span><text:span text:style-name="T1750">gatvė</text:span></text:p>
            <text:p text:style-name="P1751"><text:span text:style-name="T1752">Žiužmos gatvė</text:span></text:p>
            <text:p text:style-name="Normal"><text:span text:style-name="T1753">Žvejų<text:s/></text:span><text:span text:style-name="T1754">gatvė</text:span></text:p>
          </table: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P1760">Kuršėnų kaimiškoji seniūnija</text:p>
          </table:table-cell>
          <table:table-cell table:style-name="TableCell1761">
            <text:p text:style-name="P1762">Būdų kaimas</text:p>
            <text:p text:style-name="P1763"><text:span text:style-name="T1764">Čiuinių</text:span><text:span text:style-name="T1765"><text:s/></text:span><text:span text:style-name="T1766">kaimas</text:span></text:p>
            <text:p text:style-name="P1767">Gedinčių kaimas</text:p>
            <text:p text:style-name="P1768">Gergždelių kaimas</text:p>
            <text:p text:style-name="P1769">Jokšių kaimas</text:p>
            <text:p text:style-name="P1770"><text:span text:style-name="T1771">Ketūnų</text:span><text:span text:style-name="T1772"><text:s/></text:span><text:span text:style-name="T1773">kaimas</text:span><text:span text:style-name="T1774"><text:s/></text:span></text:p>
            <text:p text:style-name="P1775"><text:span text:style-name="T1776">Lapkasės</text:span><text:span text:style-name="T1777"><text:s/></text:span><text:span text:style-name="T1778">kaimas</text:span></text:p>
            <text:p text:style-name="P1779"><text:span text:style-name="T1780">Micaičių</text:span><text:span text:style-name="T1781"><text:s/></text:span><text:span text:style-name="T1782">gyvenvietė</text:span></text:p>
            <text:p text:style-name="P1783"><text:span text:style-name="T1784">Padvaiskių</text:span><text:span text:style-name="T1785"><text:s/></text:span><text:span text:style-name="T1786">kaimas</text:span></text:p>
            <text:p text:style-name="P1787">Pakumulšių kaimas</text:p>
            <text:p text:style-name="P1788"><text:span text:style-name="T1789">Repšių</text:span><text:span text:style-name="T1790"><text:s/></text:span><text:span text:style-name="T1791">kaimas</text:span></text:p>
            <text:p text:style-name="P1792">Romučių kaimas</text:p>
            <text:p text:style-name="P1793"><text:span text:style-name="T1794">Saulučių</text:span><text:span text:style-name="T1795"><text:s/></text:span><text:span text:style-name="T1796">kaimas</text:span></text:p>
            <text:p text:style-name="P1797"><text:span text:style-name="T1798">Urkuvėnų</text:span><text:span text:style-name="T1799"><text:s/></text:span><text:span text:style-name="T1800">kaimas</text:span></text:p>
            <text:p text:style-name="P1801"><text:span text:style-name="T1802">Vaitkaičių</text:span><text:span text:style-name="T1803"><text:s/></text:span><text:span text:style-name="T1804">kaimas</text:span></text:p>
            <text:p text:style-name="P1805"><text:span text:style-name="T1806">Varputėnų</text:span><text:span text:style-name="T1807"><text:s/></text:span><text:span text:style-name="T1808">kaimas</text:span></text:p>
            <text:p text:style-name="Normal"><text:span text:style-name="T1809">Vizdergių</text:span><text:span text:style-name="T1810"><text:s/></text:span><text:span text:style-name="T1811">kaimas</text:span></text:p>
          </table:table-cell>
        </table:table-row>
      </table:table>
      <text:p text:style-name="P1812"/>
      <text:p text:style-name="P1813"/>
      <text:p text:style-name="P1814"/>
      <text:p text:style-name="P1815"><text:span text:style-name="T1816">Pakeitimai:</text:span></text:p>
      <text:p text:style-name="P1817"/>
      <text:p text:style-name="P1818"><text:span text:style-name="T1819">1.</text:span></text:p>
      <text:p text:style-name="P1820"><text:span text:style-name="T1821">Šiaulių rajono savivaldybės taryba, Sprendimas</text:span></text:p>
      <text:p text:style-name="P1822"><text:span text:style-name="T1823">Nr.<text:s/></text:span><text:a xlink:href="https://www.e-tar.lt/portal/legalAct.html?documentId=d7f1cb40f9c511e68034be159a964f47" office:target-frame-name="_top" xlink:show="replace"><text:span text:style-name="T1824">T-51</text:span></text:a><text:span text:style-name="T1825">, 2017-02-21, paskelbta TAR 2017-02-23, i. k. 2017-02972</text:span></text:p>
      <text:p text:style-name="P1826"><text:span text:style-name="T1827">Dėl Šiaulių rajono savivaldybės tarybos 2016 m. kovo 31 d. sprendimo Nr. T-147 „Dėl Šiaulių rajono<text:s/></text:span><text:span text:style-name="T1828">savivaldybės švietimo įstaigų aptarnavimo teritorijų nustatymo“ pakeitimo</text:span></text:p>
      <text:p text:style-name="P1829"/>
      <text:p text:style-name="P1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;ＭＳ 明朝" svg:font-family="MS Mincho;ＭＳ 明朝" style:font-family-generic="roman" svg:panose-1="0 0 0 0 0 0 0 0 0 0"/>
    <style:font-face style:name="TimesNewRomanPSMT;Times New Rom" svg:font-family="TimesNewRomanPSMT;Times New Rom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19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7-09-12T07:51:00Z</meta:creation-date>
    <dc:date>2017-09-12T07:51:00Z</dc:date>
    <meta:print-date>2016-04-05T08:54:00Z</meta:print-date>
    <meta:template xlink:href="Normal.dotm" xlink:type="simple"/>
    <meta:editing-cycles>2</meta:editing-cycles>
    <meta:editing-duration>PT0S</meta:editing-duration>
    <meta:document-statistic meta:page-count="19" meta:paragraph-count="1207" meta:word-count="2572" meta:character-count="18112" meta:row-count="1288" meta:non-whitespace-character-count="16747"/>
  </office:meta>
</office:document-meta>
</file>