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olumn67" style:family="table-column">
      <style:table-column-properties style:column-width="0.468in"/>
    </style:style>
    <style:style style:name="TableColumn68" style:family="table-column">
      <style:table-column-properties style:column-width="1.6701in"/>
    </style:style>
    <style:style style:name="TableColumn69" style:family="table-column">
      <style:table-column-properties style:column-width="0.9in"/>
    </style:style>
    <style:style style:name="TableColumn70" style:family="table-column">
      <style:table-column-properties style:column-width="1.7652in"/>
    </style:style>
    <style:style style:name="TableColumn71" style:family="table-column">
      <style:table-column-properties style:column-width="2.0395in"/>
    </style:style>
    <style:style style:name="Table66" style:family="table">
      <style:table-properties style:width="6.843in" fo:margin-left="0in" table:align="left"/>
    </style:style>
    <style:style style:name="TableRow72" style:family="table-row">
      <style:table-row-properties style:min-row-height="0.0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2" style:family="table-row">
      <style:table-row-properties style:min-row-height="0.0937in"/>
    </style:style>
    <style:style style:name="P8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8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8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90" style:family="table-row">
      <style:table-row-properties style:min-row-height="0.062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9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10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1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2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21" style:parent-style-name="Normal" style:family="paragraph">
      <style:paragraph-properties fo:margin-left="0.0548in">
        <style:tab-stops/>
      </style:paragraph-properties>
    </style:style>
    <style:style style:name="T122" style:parent-style-name="DefaultParagraphFont" style:family="text">
      <style:text-properties style:font-size-complex="12pt" fo:language="en" fo:country="US"/>
    </style:style>
    <style:style style:name="TableRow123" style:family="table-row">
      <style:table-row-properties style:min-row-height="0.0625in"/>
    </style:style>
    <style:style style:name="P12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2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26" style:parent-style-name="Normal" style:family="paragraph">
      <style:text-properties style:font-weight-complex="bold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1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32" style:parent-style-name="Normal" style:family="paragraph">
      <style:paragraph-properties fo:margin-left="0.0548in">
        <style:tab-stops/>
      </style:paragraph-properties>
    </style:style>
    <style:style style:name="T13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ableRow134" style:family="table-row">
      <style:table-row-properties style:min-row-height="0.0625in"/>
    </style:style>
    <style:style style:name="P13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143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44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45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46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47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4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4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5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5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152" style:parent-style-name="Normal" style:family="paragraph">
      <style:paragraph-properties fo:margin-left="0.0548in">
        <style:tab-stops/>
      </style:paragraph-properties>
    </style:style>
    <style:style style:name="T15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ableRow154" style:family="table-row">
      <style:table-row-properties style:min-row-height="0.062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1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6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6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6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8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83" style:parent-style-name="Normal" style:family="paragraph">
      <style:paragraph-properties fo:margin-left="0.0548in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/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9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19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9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9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2" style:parent-style-name="Normal" style:family="paragraph">
      <style:paragraph-properties fo:margin-left="0.0548in">
        <style:tab-stops/>
      </style:paragraph-properties>
      <style:text-properties fo:color="#000000" style:font-size-complex="12pt" fo:language="en" fo:country="US"/>
    </style:style>
    <style:style style:name="P2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18" style:parent-style-name="Normal" style:family="paragraph">
      <style:paragraph-properties fo:margin-left="0.0548in">
        <style:tab-stops/>
      </style:paragraph-properties>
    </style:style>
    <style:style style:name="T219" style:parent-style-name="DefaultParagraphFont" style:family="text">
      <style:text-properties style:font-size-complex="12pt" fo:language="en" fo:country="US"/>
    </style:style>
    <style:style style:name="TableRow220" style:family="table-row">
      <style:table-row-properties style:min-row-height="0.1923in"/>
    </style:style>
    <style:style style:name="P22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2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23" style:parent-style-name="Normal" style:family="paragraph">
      <style:text-properties style:font-weight-complex="bold"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228" style:family="table-row">
      <style:table-row-properties style:min-row-height="0.1923in"/>
    </style:style>
    <style:style style:name="P22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3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31" style:parent-style-name="Normal" style:family="paragraph">
      <style:text-properties style:font-weight-complex="bold" style:font-size-complex="12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0548in">
        <style:tab-stops/>
      </style:paragraph-properties>
    </style:style>
    <style:style style:name="T236" style:parent-style-name="DefaultParagraphFont" style:family="text">
      <style:text-properties style:font-size-complex="12pt" fo:language="en" fo:country="US"/>
    </style:style>
    <style:style style:name="TableRow237" style:family="table-row">
      <style:table-row-properties style:min-row-height="0.128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4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4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5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5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5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53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5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55" style:parent-style-name="Normal" style:family="paragraph">
      <style:paragraph-properties fo:margin-left="0.0548in">
        <style:tab-stops/>
      </style:paragraph-properties>
    </style:style>
    <style:style style:name="T256" style:parent-style-name="DefaultParagraphFont" style:family="text">
      <style:text-properties style:font-size-complex="12pt" fo:language="en" fo:country="US"/>
    </style:style>
    <style:style style:name="TableRow257" style:family="table-row">
      <style:table-row-properties style:min-row-height="0.1284in"/>
    </style:style>
    <style:style style:name="P25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5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60" style:parent-style-name="Normal" style:family="paragraph">
      <style:text-properties style:font-weight-complex="bold" style:font-size-complex="12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67" style:parent-style-name="Normal" style:family="paragraph">
      <style:paragraph-properties fo:margin-left="0.0548in">
        <style:tab-stops/>
      </style:paragraph-properties>
    </style:style>
    <style:style style:name="T268" style:parent-style-name="DefaultParagraphFont" style:family="text">
      <style:text-properties style:font-size-complex="12pt" fo:language="en" fo:country="US"/>
    </style:style>
    <style:style style:name="TableRow269" style:family="table-row">
      <style:table-row-properties style:min-row-height="0.1284in"/>
    </style:style>
    <style:style style:name="P27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7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72" style:parent-style-name="Normal" style:family="paragraph">
      <style:text-properties style:font-weight-complex="bold" style:font-size-complex="12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77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80" style:parent-style-name="Normal" style:family="paragraph">
      <style:paragraph-properties fo:margin-left="0.0548in">
        <style:tab-stops/>
      </style:paragraph-properties>
    </style:style>
    <style:style style:name="T281" style:parent-style-name="DefaultParagraphFont" style:family="text">
      <style:text-properties style:font-size-complex="12pt" fo:language="en" fo:country="US"/>
    </style:style>
    <style:style style:name="TableRow282" style:family="table-row">
      <style:table-row-properties style:min-row-height="0.093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8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29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9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9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9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9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29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1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2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3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4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41" style:parent-style-name="Normal" style:family="paragraph">
      <style:paragraph-properties fo:margin-left="0.0548in">
        <style:tab-stops/>
      </style:paragraph-properties>
    </style:style>
    <style:style style:name="T342" style:parent-style-name="DefaultParagraphFont" style:family="text">
      <style:text-properties style:font-size-complex="12pt" fo:language="en" fo:country="US"/>
    </style:style>
    <style:style style:name="TableRow343" style:family="table-row">
      <style:table-row-properties style:min-row-height="0.093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35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355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35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5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5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5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6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6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6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6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TableRow365" style:family="table-row">
      <style:table-row-properties style:min-row-height="0.19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37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weight-complex="bold" style:font-size-complex="12pt" fo:language="en" fo:country="US"/>
    </style:style>
    <style:style style:name="P375" style:parent-style-name="Normal" style:family="paragraph">
      <style:text-properties style:font-weight-complex="bold"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378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3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38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387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388" style:parent-style-name="Normal" style:family="paragraph">
      <style:paragraph-properties fo:margin-left="0.0548in">
        <style:tab-stops/>
      </style:paragraph-properties>
    </style:style>
    <style:style style:name="T389" style:parent-style-name="DefaultParagraphFont" style:family="text">
      <style:text-properties style:font-size-complex="12pt" fo:language="en" fo:country="US"/>
    </style:style>
    <style:style style:name="TableRow390" style:family="table-row">
      <style:table-row-properties style:min-row-height="0.1923in"/>
    </style:style>
    <style:style style:name="P39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9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0548in">
        <style:tab-stops/>
      </style:paragraph-properties>
    </style:style>
    <style:style style:name="T399" style:parent-style-name="DefaultParagraphFont" style:family="text">
      <style:text-properties style:font-size-complex="12pt" fo:language="en" fo:country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0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ize-complex="12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41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1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26" style:parent-style-name="Normal" style:family="paragraph">
      <style:paragraph-properties fo:margin-left="0.0548in">
        <style:tab-stops/>
      </style:paragraph-properties>
    </style:style>
    <style:style style:name="T427" style:parent-style-name="DefaultParagraphFont" style:family="text">
      <style:text-properties style:font-size-complex="12pt" fo:language="en" fo:country="US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3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font-size-complex="12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44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49" style:parent-style-name="Normal" style:family="paragraph">
      <style:paragraph-properties fo:margin-left="0.0548in">
        <style:tab-stops/>
      </style:paragraph-properties>
    </style:style>
    <style:style style:name="T450" style:parent-style-name="DefaultParagraphFont" style:family="text">
      <style:text-properties style:font-size-complex="12pt" fo:language="en" fo:country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5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weight-complex="bold" style:font-size-complex="12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46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6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486" style:parent-style-name="Normal" style:family="paragraph">
      <style:paragraph-properties fo:margin-left="0.0548in">
        <style:tab-stops/>
      </style:paragraph-properties>
    </style:style>
    <style:style style:name="T487" style:parent-style-name="DefaultParagraphFont" style:family="text">
      <style:text-properties style:font-size-complex="12pt" fo:language="en" fo:country="US"/>
    </style:style>
    <style:style style:name="T488" style:parent-style-name="DefaultParagraphFont" style:family="text">
      <style:text-properties style:font-size-complex="12pt" fo:language="en" fo:country="US"/>
    </style:style>
    <style:style style:name="TableRow489" style:family="table-row">
      <style:table-row-properties style:min-row-height="0.5812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size-complex="12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9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50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02" style:parent-style-name="Normal" style:family="paragraph">
      <style:paragraph-properties fo:margin-left="0.0548in">
        <style:tab-stops/>
      </style:paragraph-properties>
    </style:style>
    <style:style style:name="T50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ableRow504" style:family="table-row">
      <style:table-row-properties style:min-row-height="1.3666in"/>
    </style:style>
    <style:style style:name="P50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506" style:parent-style-name="Normal" style:family="paragraph">
      <style:text-properties fo:font-weight="bold" style:font-weight-asian="bold" style:font-size-complex="12pt" fo:language="en" fo:country="US"/>
    </style:style>
    <style:style style:name="P507" style:parent-style-name="Normal" style:family="paragraph">
      <style:text-properties style:font-weight-complex="bold" style:font-size-complex="12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weight-complex="bold" style:font-size-complex="12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51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13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5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17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TableRow518" style:family="table-row">
      <style:table-row-properties style:min-row-height="0.1909in"/>
    </style:style>
    <style:style style:name="P51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520" style:parent-style-name="Normal" style:family="paragraph">
      <style:text-properties fo:font-weight="bold" style:font-weight-asian="bold" style:font-size-complex="12pt" fo:language="en" fo:country="US"/>
    </style:style>
    <style:style style:name="P521" style:parent-style-name="Normal" style:family="paragraph">
      <style:text-properties style:font-weight-complex="bold" style:font-size-complex="12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style:font-size-complex="12pt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26" style:parent-style-name="Normal" style:family="paragraph">
      <style:paragraph-properties fo:margin-left="0.0548in">
        <style:tab-stops/>
      </style:paragraph-properties>
    </style:style>
    <style:style style:name="T527" style:parent-style-name="DefaultParagraphFont" style:family="text">
      <style:text-properties style:font-size-complex="12pt" fo:language="en" fo:country="US"/>
    </style:style>
    <style:style style:name="TableRow528" style:family="table-row">
      <style:table-row-properties style:min-row-height="0.1909in"/>
    </style:style>
    <style:style style:name="P52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530" style:parent-style-name="Normal" style:family="paragraph">
      <style:text-properties fo:font-weight="bold" style:font-weight-asian="bold" style:font-size-complex="12pt" fo:language="en" fo:country="US"/>
    </style:style>
    <style:style style:name="P531" style:parent-style-name="Normal" style:family="paragraph">
      <style:text-properties style:font-weight-complex="bold" style:font-size-complex="12pt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color="#000000" style:font-size-complex="12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0548in">
        <style:tab-stops/>
      </style:paragraph-properties>
      <style:text-properties fo:color="#000000" style:font-size-complex="12pt" fo:language="en" fo:country="U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4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ize-complex="12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548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54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5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6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62" style:parent-style-name="Normal" style:family="paragraph">
      <style:paragraph-properties fo:margin-left="0.0548in">
        <style:tab-stops/>
      </style:paragraph-properties>
    </style:style>
    <style:style style:name="T563" style:parent-style-name="DefaultParagraphFont" style:family="text">
      <style:text-properties style:font-size-complex="12pt" fo:language="en" fo:country="US"/>
    </style:style>
    <style:style style:name="TableRow564" style:family="table-row">
      <style:table-row-properties style:min-row-height="0.193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7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8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597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TableRow598" style:family="table-row">
      <style:table-row-properties style:min-row-height="0.1923in"/>
    </style:style>
    <style:style style:name="P59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60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601" style:parent-style-name="Normal" style:family="paragraph">
      <style:text-properties style:font-weight-complex="bold" style:font-size-complex="12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0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0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0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1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12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TableRow613" style:family="table-row">
      <style:table-row-properties style:min-row-height="0.2868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ize-complex="12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6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2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27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62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2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3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64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4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5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65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66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6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676" style:parent-style-name="Normal" style:family="paragraph">
      <style:paragraph-properties fo:margin-left="0.0548in">
        <style:tab-stops/>
      </style:paragraph-properties>
    </style:style>
    <style:style style:name="T677" style:parent-style-name="DefaultParagraphFont" style:family="text">
      <style:text-properties style:font-size-complex="12pt" fo:language="en" fo:country="US"/>
    </style:style>
    <style:style style:name="TableRow678" style:family="table-row">
      <style:table-row-properties style:min-row-height="0.2861in"/>
    </style:style>
    <style:style style:name="P67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68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8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weight-complex="bold" style:font-size-complex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88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89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0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1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2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3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4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5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6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7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8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699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700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701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702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703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P704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TableRow705" style:family="table-row">
      <style:table-row-properties style:min-row-height="0.0937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fo:language="en" fo:country="US"/>
    </style:style>
    <style:style style:name="T714" style:parent-style-name="DefaultParagraphFont" style:family="text">
      <style:text-properties style:font-size-complex="12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font-size-complex="12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1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2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2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2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2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724" style:family="table-row">
      <style:table-row-properties style:min-row-height="0.0937in"/>
    </style:style>
    <style:style style:name="P72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2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27" style:parent-style-name="Normal" style:family="paragraph">
      <style:text-properties style:font-weight-complex="bold" style:font-size-complex="12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weight-complex="bold"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3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3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3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3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3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737" style:family="table-row">
      <style:table-row-properties style:min-row-height="0.0937in"/>
    </style:style>
    <style:style style:name="P73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3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weight-complex="bold" style:font-size-complex="12pt" fo:language="en" fo:country="U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746" style:family="table-row">
      <style:table-row-properties style:min-row-height="0.0937in"/>
    </style:style>
    <style:style style:name="P7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weight-complex="bold" style:font-size-complex="12pt" fo:language="en" fo:country="U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75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5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5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5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5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2" style:parent-style-name="Normal" style:family="paragraph">
      <style:paragraph-properties fo:margin-left="0.0548in">
        <style:tab-stops/>
      </style:paragraph-properties>
    </style:style>
    <style:style style:name="T763" style:parent-style-name="DefaultParagraphFont" style:family="text">
      <style:text-properties style:font-size-complex="12pt" fo:language="en" fo:country="US"/>
    </style:style>
    <style:style style:name="T764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7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6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 fo:language="en" fo:country="US"/>
    </style:style>
    <style:style style:name="P7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8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79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11" style:parent-style-name="Normal" style:family="paragraph">
      <style:paragraph-properties fo:margin-left="0.0548in">
        <style:tab-stops/>
      </style:paragraph-properties>
    </style:style>
    <style:style style:name="T812" style:parent-style-name="DefaultParagraphFont" style:family="text">
      <style:text-properties style:font-size-complex="12pt" fo:language="en" fo:country="US"/>
    </style:style>
    <style:style style:name="TableRow813" style:family="table-row">
      <style:table-row-properties style:min-row-height="0.0937in"/>
    </style:style>
    <style:style style:name="P81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81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weight-complex="bold" style:font-size-complex="12pt" fo:language="en" fo:country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margin-left="0.0548in">
        <style:tab-stops/>
      </style:paragraph-properties>
      <style:text-properties style:font-size-complex="12pt" fo:language="en" fo:country="US"/>
    </style:style>
    <style:style style:name="P82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2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3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4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50" style:parent-style-name="Normal" style:family="paragraph">
      <style:paragraph-properties fo:margin-left="0.0548in">
        <style:tab-stops/>
      </style:paragraph-properties>
    </style:style>
    <style:style style:name="T851" style:parent-style-name="DefaultParagraphFont" style:family="text">
      <style:text-properties style:font-size-complex="12pt" fo:language="en" fo:country="US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5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weight-complex="bold" style:font-size-complex="12pt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69" style:parent-style-name="Normal" style:family="paragraph">
      <style:paragraph-properties fo:margin-left="0.0548in">
        <style:tab-stops/>
      </style:paragraph-properties>
    </style:style>
    <style:style style:name="T870" style:parent-style-name="DefaultParagraphFont" style:family="text">
      <style:text-properties style:font-size-complex="12pt" fo:language="en" fo:country="U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7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weight-complex="bold" style:font-size-complex="12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8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896" style:parent-style-name="Normal" style:family="paragraph">
      <style:paragraph-properties fo:margin-left="0.0548in">
        <style:tab-stops/>
      </style:paragraph-properties>
    </style:style>
    <style:style style:name="T897" style:parent-style-name="DefaultParagraphFont" style:family="text">
      <style:text-properties style:font-size-complex="12pt" fo:language="en" fo:country="US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90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weight-complex="bold" style:font-size-complex="12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1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2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3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4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41" style:parent-style-name="Normal" style:family="paragraph">
      <style:paragraph-properties fo:margin-left="0.0548in">
        <style:tab-stops/>
      </style:paragraph-properties>
    </style:style>
    <style:style style:name="T942" style:parent-style-name="DefaultParagraphFont" style:family="text">
      <style:text-properties style:font-size-complex="12pt" fo:language="en" fo:country="US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95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weight-complex="bold" style:font-size-complex="12pt" fo:language="en" fo:country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5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56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57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5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59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0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1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2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3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4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6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67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8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69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0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72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3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4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77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981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82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83" style:parent-style-name="Normal" style:family="paragraph">
      <style:paragraph-properties fo:margin-left="0.0236in" fo:text-indent="0.0236in">
        <style:tab-stops/>
      </style:paragraph-properties>
      <style:text-properties style:font-size-complex="12pt" fo:language="en" fo:country="US"/>
    </style:style>
    <style:style style:name="P984" style:parent-style-name="Normal" style:family="paragraph">
      <style:paragraph-properties fo:margin-left="0.0236in" fo:text-indent="0.0236in">
        <style:tab-stops/>
      </style:paragraph-properties>
    </style:style>
    <style:style style:name="T985" style:parent-style-name="DefaultParagraphFont" style:family="text">
      <style:text-properties style:font-size-complex="12pt" fo:language="en" fo:country="US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99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weight-complex="bold" style:font-size-complex="12pt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left="0.3895in" fo:text-indent="-0.3347in">
        <style:tab-stops/>
      </style:paragraph-properties>
      <style:text-properties style:font-size-complex="12pt" fo:language="en" fo:country="US"/>
    </style:style>
    <style:style style:name="P998" style:parent-style-name="Normal" style:family="paragraph">
      <style:paragraph-properties fo:margin-left="0.0236in" fo:text-indent="0.0312in">
        <style:tab-stops/>
      </style:paragraph-properties>
      <style:text-properties style:font-size-complex="12pt" fo:language="en" fo:country="US"/>
    </style:style>
    <style:style style:name="P999" style:parent-style-name="Normal" style:family="paragraph">
      <style:paragraph-properties fo:margin-left="0.0236in" fo:text-indent="0.0312in">
        <style:tab-stops/>
      </style:paragraph-properties>
      <style:text-properties style:font-size-complex="12pt" fo:language="en" fo:country="US"/>
    </style:style>
    <style:style style:name="P1000" style:parent-style-name="Normal" style:family="paragraph">
      <style:paragraph-properties fo:margin-left="0.0236in" fo:text-indent="0.0312in">
        <style:tab-stops/>
      </style:paragraph-properties>
      <style:text-properties style:font-size-complex="12pt" fo:language="en" fo:country="US"/>
    </style:style>
    <style:style style:name="P1001" style:parent-style-name="Normal" style:family="paragraph">
      <style:paragraph-properties fo:margin-left="0.0236in" fo:text-indent="0.0312in">
        <style:tab-stops/>
      </style:paragraph-properties>
    </style:style>
    <style:style style:name="T1002" style:parent-style-name="DefaultParagraphFont" style:family="text">
      <style:text-properties style:font-size-complex="12pt" fo:language="en" fo:country="US"/>
    </style:style>
    <style:style style:name="TableRow1003" style:family="table-row">
      <style:table-row-properties style:min-row-height="0.193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ize-complex="12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1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1015" style:family="table-row">
      <style:table-row-properties style:min-row-height="0.193in"/>
    </style:style>
    <style:style style:name="P101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01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0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weight-complex="bold" style:font-size-complex="12pt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2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2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2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2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2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3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31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32" style:parent-style-name="Normal" style:family="paragraph">
      <style:paragraph-properties fo:margin-left="0.0548in">
        <style:tab-stops/>
      </style:paragraph-properties>
    </style:style>
    <style:style style:name="T1033" style:parent-style-name="DefaultParagraphFont" style:family="text">
      <style:text-properties style:font-size-complex="12pt" fo:language="en" fo:country="US"/>
    </style:style>
    <style:style style:name="TableRow1034" style:family="table-row">
      <style:table-row-properties style:min-row-height="0.1923in"/>
    </style:style>
    <style:style style:name="P103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0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037" style:parent-style-name="Normal" style:family="paragraph">
      <style:text-properties style:font-weight-complex="bold" style:font-size-complex="12pt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weight-complex="bold" style:font-size-complex="12pt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left="0.0548in">
        <style:tab-stops/>
      </style:paragraph-properties>
      <style:text-properties style:font-weight-complex="bold" style:font-size-complex="12pt" fo:language="en" fo:country="US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04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weight-complex="bold" style:font-size-complex="12pt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5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61" style:parent-style-name="Normal" style:family="paragraph">
      <style:paragraph-properties fo:margin-left="0.0548in">
        <style:tab-stops/>
      </style:paragraph-properties>
    </style:style>
    <style:style style:name="T1062" style:parent-style-name="DefaultParagraphFont" style:family="text">
      <style:text-properties style:font-size-complex="12pt" fo:language="en" fo:country="US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07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weight-complex="bold" style:font-size-complex="12pt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8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79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1" style:parent-style-name="Normal" style:family="paragraph">
      <style:paragraph-properties fo:margin-left="0.0548in">
        <style:tab-stops/>
      </style:paragraph-properties>
      <style:text-properties fo:color="#000000" style:font-size-complex="12pt" fo:language="en" fo:country="US"/>
    </style:style>
    <style:style style:name="P108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4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5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6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7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P1088" style:parent-style-name="Normal" style:family="paragraph">
      <style:paragraph-properties fo:margin-left="0.0548in">
        <style:tab-stops/>
      </style:paragraph-properties>
    </style:style>
    <style:style style:name="T1089" style:parent-style-name="DefaultParagraphFont" style:family="text">
      <style:text-properties style:font-size-complex="12pt" fo:language="en" fo:country="US"/>
    </style:style>
    <style:style style:name="T1090" style:parent-style-name="DefaultParagraphFont" style:family="text">
      <style:text-properties style:font-size-complex="12pt" fo:language="en" fo:country="US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 style:font-size-complex="12pt" fo:language="en" fo:country="US" style:language-complex="lt" style:country-complex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weight-complex="bold" style:font-size-complex="12pt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fo:language="en" fo:country="US" style:language-asian="zh" style:country-asian="CN"/>
    </style:style>
    <style:style style:name="T111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118" style:parent-style-name="DefaultParagraphFont" style:family="text">
      <style:text-properties style:font-size-complex="12pt" fo:language="en" fo:country="US" style:language-complex="lt" style:country-complex="LT"/>
    </style:style>
    <style:style style:name="TableRow1119" style:family="table-row">
      <style:table-row-properties/>
    </style:style>
    <style:style style:name="P112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12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122" style:parent-style-name="Normal" style:family="paragraph">
      <style:text-properties style:font-weight-complex="bold" style:font-size-complex="12pt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weight-complex="bold" style:font-size-complex="12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size-complex="12pt" fo:language="en" fo:country="US"/>
    </style:style>
    <style:style style:name="T1127" style:parent-style-name="DefaultParagraphFont" style:family="text">
      <style:text-properties style:font-size-complex="12pt" fo:language="en" fo:country="US" style:language-complex="lt" style:country-complex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size-complex="12pt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 fo:language="en" fo:country="US" style:language-complex="lt" style:country-complex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3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4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4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42" style:parent-style-name="DefaultParagraphFont" style:family="text">
      <style:text-properties style:font-size-complex="12pt" fo:language="en" fo:country="US" style:language-asian="zh" style:country-asian="CN"/>
    </style:style>
    <style:style style:name="T114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4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4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 fo:language="en" fo:country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 fo:language="en" fo:country="US" style:language-complex="lt" style:country-complex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0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24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weight="bold" style:font-weight-asian="bold" style:font-size-complex="12pt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260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size-complex="12pt" fo:language="en" fo:country="US" style:language-asian="zh" style:country-asian="CN"/>
    </style:style>
    <style:style style:name="T127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5" style:parent-style-name="DefaultParagraphFont" style:family="text">
      <style:text-properties style:font-size-complex="12pt" fo:language="en" fo:country="US" style:language-asian="zh" style:country-asian="CN"/>
    </style:style>
    <style:style style:name="T127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277" style:parent-style-name="DefaultParagraphFont" style:family="text">
      <style:text-properties style:font-size-complex="12pt" fo:language="en" fo:country="US" style:language-asian="zh" style:country-asian="CN"/>
    </style:style>
    <style:style style:name="P12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9" style:parent-style-name="DefaultParagraphFont" style:family="text">
      <style:text-properties style:font-size-complex="12pt" fo:language="en" fo:country="US" style:language-asian="zh" style:country-asian="CN"/>
    </style:style>
    <style:style style:name="T128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2" style:parent-style-name="DefaultParagraphFont" style:family="text">
      <style:text-properties style:font-size-complex="12pt" fo:language="en" fo:country="US" style:language-asian="zh" style:country-asian="CN"/>
    </style:style>
    <style:style style:name="T128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5" style:parent-style-name="DefaultParagraphFont" style:family="text">
      <style:text-properties style:font-size-complex="12pt" fo:language="en" fo:country="US" style:language-asian="zh" style:country-asian="CN"/>
    </style:style>
    <style:style style:name="T128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2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9" style:parent-style-name="DefaultParagraphFont" style:family="text">
      <style:text-properties style:font-size-complex="12pt" fo:language="en" fo:country="US" style:language-asian="zh" style:country-asian="CN"/>
    </style:style>
    <style:style style:name="T129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2" style:parent-style-name="DefaultParagraphFont" style:family="text">
      <style:text-properties style:font-size-complex="12pt" fo:language="en" fo:country="US" style:language-asian="zh" style:country-asian="CN"/>
    </style:style>
    <style:style style:name="T129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size-complex="12pt" fo:language="en" fo:country="US" style:language-asian="zh" style:country-asian="CN"/>
    </style:style>
    <style:style style:name="T129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8" style:parent-style-name="DefaultParagraphFont" style:family="text">
      <style:text-properties style:font-size-complex="12pt" fo:language="en" fo:country="US" style:language-asian="zh" style:country-asian="CN"/>
    </style:style>
    <style:style style:name="T129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1" style:parent-style-name="DefaultParagraphFont" style:family="text">
      <style:text-properties style:font-size-complex="12pt" fo:language="en" fo:country="US" style:language-asian="zh" style:country-asian="CN"/>
    </style:style>
    <style:style style:name="T130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03" style:parent-style-name="DefaultParagraphFont" style:family="text">
      <style:text-properties style:font-size-complex="12pt" fo:language="en" fo:country="US" style:language-asian="zh" style:country-asian="CN"/>
    </style:style>
    <style:style style:name="P1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5" style:parent-style-name="DefaultParagraphFont" style:family="text">
      <style:text-properties style:font-size-complex="12pt" fo:language="en" fo:country="US" style:language-asian="zh" style:country-asian="CN"/>
    </style:style>
    <style:style style:name="T130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8" style:parent-style-name="DefaultParagraphFont" style:family="text">
      <style:text-properties style:font-size-complex="12pt" fo:language="en" fo:country="US" style:language-asian="zh" style:country-asian="CN"/>
    </style:style>
    <style:style style:name="T130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1" style:parent-style-name="DefaultParagraphFont" style:family="text">
      <style:text-properties style:font-size-complex="12pt" fo:language="en" fo:country="US" style:language-asian="zh" style:country-asian="CN"/>
    </style:style>
    <style:style style:name="T131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4" style:parent-style-name="DefaultParagraphFont" style:family="text">
      <style:text-properties style:font-size-complex="12pt" fo:language="en" fo:country="US" style:language-asian="zh" style:country-asian="CN"/>
    </style:style>
    <style:style style:name="T131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size-complex="12pt" fo:language="en" fo:country="US" style:language-asian="zh" style:country-asian="CN"/>
    </style:style>
    <style:style style:name="T132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2" style:parent-style-name="DefaultParagraphFont" style:family="text">
      <style:text-properties style:font-size-complex="12pt" fo:language="en" fo:country="US" style:language-asian="zh" style:country-asian="CN"/>
    </style:style>
    <style:style style:name="T132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size-complex="12pt" fo:language="en" fo:country="US" style:language-asian="zh" style:country-asian="CN"/>
    </style:style>
    <style:style style:name="T132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27" style:parent-style-name="DefaultParagraphFont" style:family="text">
      <style:text-properties style:font-size-complex="12pt" fo:language="en" fo:country="US"/>
    </style:style>
    <style:style style:name="T1328" style:parent-style-name="DefaultParagraphFont" style:family="text">
      <style:text-properties style:font-size-complex="12pt" fo:language="en" fo:country="US" style:language-complex="lt" style:country-complex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33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fo:language="en" fo:country="US" style:language-complex="lt" style:country-complex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41" style:parent-style-name="DefaultParagraphFont" style:family="text">
      <style:text-properties style:font-size-complex="12pt" fo:language="en" fo:country="US" style:language-asian="zh" style:country-asian="CN"/>
    </style:style>
    <style:style style:name="T134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43" style:parent-style-name="DefaultParagraphFont" style:family="text">
      <style:text-properties style:font-size-complex="12pt" fo:language="en" fo:country="US" style:language-asian="zh" style:country-asian="CN"/>
    </style:style>
    <style:style style:name="P134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size-complex="12pt" fo:language="en" fo:country="US" style:language-asian="zh" style:country-asian="CN"/>
    </style:style>
    <style:style style:name="T134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size-complex="12pt" fo:language="en" fo:country="US" style:language-asian="zh" style:country-asian="CN"/>
    </style:style>
    <style:style style:name="T135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53" style:parent-style-name="DefaultParagraphFont" style:family="text">
      <style:text-properties style:font-size-complex="12pt" fo:language="en" fo:country="US" style:language-asian="zh" style:country-asian="CN"/>
    </style:style>
    <style:style style:name="P13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5" style:parent-style-name="DefaultParagraphFont" style:family="text">
      <style:text-properties style:font-size-complex="12pt" fo:language="en" fo:country="US" style:language-asian="zh" style:country-asian="CN"/>
    </style:style>
    <style:style style:name="T135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fo:language="en" fo:country="US" style:language-asian="zh" style:country-asian="CN"/>
    </style:style>
    <style:style style:name="T135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fo:language="en" fo:country="US" style:language-asian="zh" style:country-asian="CN"/>
    </style:style>
    <style:style style:name="T136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63" style:parent-style-name="DefaultParagraphFont" style:family="text">
      <style:text-properties style:font-size-complex="12pt" fo:language="en" fo:country="US" style:language-asian="zh" style:country-asian="CN"/>
    </style:style>
    <style:style style:name="P1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5" style:parent-style-name="DefaultParagraphFont" style:family="text">
      <style:text-properties style:font-size-complex="12pt" fo:language="en" fo:country="US" style:language-asian="zh" style:country-asian="CN"/>
    </style:style>
    <style:style style:name="T136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8" style:parent-style-name="DefaultParagraphFont" style:family="text">
      <style:text-properties style:font-size-complex="12pt" fo:language="en" fo:country="US" style:language-asian="zh" style:country-asian="CN"/>
    </style:style>
    <style:style style:name="T136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70" style:parent-style-name="DefaultParagraphFont" style:family="text">
      <style:text-properties style:font-size-complex="12pt" fo:language="en" fo:country="US" style:language-asian="zh" style:country-asian="CN"/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3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4" style:parent-style-name="DefaultParagraphFont" style:family="text">
      <style:text-properties style:font-size-complex="12pt" fo:language="en" fo:country="US" style:language-asian="zh" style:country-asian="CN"/>
    </style:style>
    <style:style style:name="T137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76" style:parent-style-name="DefaultParagraphFont" style:family="text">
      <style:text-properties style:font-size-complex="12pt" fo:language="en" fo:country="US" style:language-asian="zh" style:country-asian="CN"/>
    </style:style>
    <style:style style:name="P1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8" style:parent-style-name="DefaultParagraphFont" style:family="text">
      <style:text-properties style:font-size-complex="12pt" fo:language="en" fo:country="US" style:language-asian="zh" style:country-asian="CN"/>
    </style:style>
    <style:style style:name="T137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80" style:parent-style-name="DefaultParagraphFont" style:family="text">
      <style:text-properties style:font-size-complex="12pt" fo:language="en" fo:country="US" style:language-asian="zh" style:country-asian="CN"/>
    </style:style>
    <style:style style:name="P1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size-complex="12pt" fo:language="en" fo:country="US" style:language-asian="zh" style:country-asian="CN"/>
    </style:style>
    <style:style style:name="T138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6" style:parent-style-name="DefaultParagraphFont" style:family="text">
      <style:text-properties style:font-size-complex="12pt" fo:language="en" fo:country="US" style:language-asian="zh" style:country-asian="CN"/>
    </style:style>
    <style:style style:name="T138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9" style:parent-style-name="DefaultParagraphFont" style:family="text">
      <style:text-properties style:font-size-complex="12pt" fo:language="en" fo:country="US" style:language-asian="zh" style:country-asian="CN"/>
    </style:style>
    <style:style style:name="T139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92" style:parent-style-name="DefaultParagraphFont" style:family="text">
      <style:text-properties style:font-size-complex="12pt" fo:language="en" fo:country="US" style:language-asian="zh" style:country-asian="CN"/>
    </style:style>
    <style:style style:name="T139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3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95" style:parent-style-name="DefaultParagraphFont" style:family="text">
      <style:text-properties style:font-size-complex="12pt" fo:language="en" fo:country="US" style:language-asian="zh" style:country-asian="CN"/>
    </style:style>
    <style:style style:name="T139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397" style:parent-style-name="DefaultParagraphFont" style:family="text">
      <style:text-properties style:font-size-complex="12pt" fo:language="en" fo:country="US" style:language-asian="zh" style:country-asian="CN"/>
    </style:style>
    <style:style style:name="P13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3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01" style:parent-style-name="DefaultParagraphFont" style:family="text">
      <style:text-properties style:font-size-complex="12pt" fo:language="en" fo:country="US" style:language-asian="zh" style:country-asian="CN"/>
    </style:style>
    <style:style style:name="T140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size-complex="12pt" fo:language="en" fo:country="US" style:language-asian="zh" style:country-asian="CN"/>
    </style:style>
    <style:style style:name="T140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07" style:parent-style-name="DefaultParagraphFont" style:family="text">
      <style:text-properties style:font-size-complex="12pt" fo:language="en" fo:country="US" style:language-asian="zh" style:country-asian="CN"/>
    </style:style>
    <style:style style:name="T140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10" style:parent-style-name="DefaultParagraphFont" style:family="text">
      <style:text-properties style:font-size-complex="12pt" fo:language="en" fo:country="US" style:language-asian="zh" style:country-asian="CN"/>
    </style:style>
    <style:style style:name="T141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13" style:parent-style-name="DefaultParagraphFont" style:family="text">
      <style:text-properties style:font-size-complex="12pt" fo:language="en" fo:country="US" style:language-asian="zh" style:country-asian="CN"/>
    </style:style>
    <style:style style:name="T141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415" style:parent-style-name="DefaultParagraphFont" style:family="text">
      <style:text-properties style:font-size-complex="12pt" fo:language="en" fo:country="US" style:language-asian="zh" style:country-asian="CN"/>
    </style:style>
    <style:style style:name="P14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17" style:parent-style-name="DefaultParagraphFont" style:family="text">
      <style:text-properties style:font-size-complex="12pt" fo:language="en" fo:country="US" style:language-asian="zh" style:country-asian="CN"/>
    </style:style>
    <style:style style:name="T141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20" style:parent-style-name="DefaultParagraphFont" style:family="text">
      <style:text-properties style:font-size-complex="12pt" fo:language="en" fo:country="US" style:language-asian="zh" style:country-asian="CN"/>
    </style:style>
    <style:style style:name="T142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422" style:parent-style-name="DefaultParagraphFont" style:family="text">
      <style:text-properties style:font-size-complex="12pt" fo:language="en" fo:country="US" style:language-asian="zh" style:country-asian="CN"/>
    </style:style>
    <style:style style:name="P14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24" style:parent-style-name="DefaultParagraphFont" style:family="text">
      <style:text-properties style:font-size-complex="12pt" fo:language="en" fo:country="US" style:language-asian="zh" style:country-asian="CN"/>
    </style:style>
    <style:style style:name="T142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426" style:parent-style-name="DefaultParagraphFont" style:family="text">
      <style:text-properties style:font-size-complex="12pt" fo:language="en" fo:country="US" style:language-asian="zh" style:country-asian="CN"/>
    </style:style>
    <style:style style:name="P14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T1428" style:parent-style-name="DefaultParagraphFont" style:family="text">
      <style:text-properties style:font-size-complex="12pt" fo:language="en" fo:country="US"/>
    </style:style>
    <style:style style:name="T1429" style:parent-style-name="DefaultParagraphFont" style:family="text">
      <style:text-properties style:font-size-complex="12pt" fo:language="en" fo:country="US" style:language-complex="lt" style:country-complex="LT"/>
    </style:style>
    <style:style style:name="TableRow1430" style:family="table-row">
      <style:table-row-properties/>
    </style:style>
    <style:style style:name="P143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4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433" style:parent-style-name="Normal" style:family="paragraph">
      <style:text-properties style:font-weight-complex="bold" style:font-size-complex="12pt" fo:language="en" fo:country="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style:font-size-complex="12pt" fo:language="en" fo:country="US" style:language-complex="lt" style:country-complex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438" style:parent-style-name="DefaultParagraphFont" style:family="text">
      <style:text-properties style:font-size-complex="12pt" fo:language="en" fo:country="US" style:language-asian="zh" style:country-asian="CN"/>
    </style:style>
    <style:style style:name="T143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style:font-size-complex="12pt" fo:language="en" fo:country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 fo:margin-left="-0.0743in">
        <style:tab-stops>
          <style:tab-stop style:type="left" style:position="0.5743in"/>
        </style:tab-stops>
      </style:paragraph-properties>
      <style:text-properties style:font-weight-complex="bold" style:font-size-complex="12pt" fo:language="en" fo:country="US" style:language-asian="zh" style:country-asian="CN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53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1454" style:family="table-row">
      <style:table-row-properties/>
    </style:style>
    <style:style style:name="P145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45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457" style:parent-style-name="Normal" style:family="paragraph">
      <style:text-properties style:font-weight-complex="bold" style:font-size-complex="12pt" fo:language="en" fo:country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weight-complex="bold" style:font-size-complex="12pt"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62" style:parent-style-name="Normal" style:family="paragraph">
      <style:paragraph-properties fo:margin-left="0.0548in">
        <style:tab-stops/>
      </style:paragraph-properties>
      <style:text-properties style:font-size-complex="12pt" fo:language="en" fo:country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size-complex="12pt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weight-complex="bold" style:font-size-complex="12pt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47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7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7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8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48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8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8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8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9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9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9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style:font-size-complex="12pt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weight-complex="bold" style:font-size-complex="12pt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5" style:parent-style-name="DefaultParagraphFont" style:family="text">
      <style:text-properties style:font-weight-complex="bold" style:font-size-complex="12pt" fo:language="en" fo:country="US" style:language-asian="zh" style:country-asian="CN" style:language-complex="lt" style:country-complex="LT"/>
    </style:style>
    <style:style style:name="T1556" style:parent-style-name="DefaultParagraphFont" style:family="text">
      <style:text-properties style:font-weight-complex="bold" style:font-size-complex="12pt" fo:language="en" fo:country="US" style:language-asian="zh" style:country-asian="CN" style:language-complex="lt" style:country-complex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fo:language="en" fo:country="U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weight-complex="bold" style:font-size-complex="12pt" fo:language="en" fo:country="US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56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69" style:parent-style-name="DefaultParagraphFont" style:family="text">
      <style:text-properties style:font-size-complex="12pt" fo:language="en" fo:country="US" style:language-asian="zh" style:country-asian="CN"/>
    </style:style>
    <style:style style:name="T157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5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73" style:parent-style-name="DefaultParagraphFont" style:family="text">
      <style:text-properties style:font-size-complex="12pt" fo:language="en" fo:country="US" style:language-asian="zh" style:country-asian="CN"/>
    </style:style>
    <style:style style:name="T157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77" style:parent-style-name="DefaultParagraphFont" style:family="text">
      <style:text-properties style:font-size-complex="12pt" fo:language="en" fo:country="US" style:language-asian="zh" style:country-asian="CN"/>
    </style:style>
    <style:style style:name="P1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80" style:parent-style-name="DefaultParagraphFont" style:family="text">
      <style:text-properties style:font-size-complex="12pt" fo:language="en" fo:country="US" style:language-asian="zh" style:country-asian="CN"/>
    </style:style>
    <style:style style:name="T158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5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84" style:parent-style-name="DefaultParagraphFont" style:family="text">
      <style:text-properties style:font-size-complex="12pt" fo:language="en" fo:country="US" style:language-asian="zh" style:country-asian="CN"/>
    </style:style>
    <style:style style:name="T158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88" style:parent-style-name="DefaultParagraphFont" style:family="text">
      <style:text-properties style:font-size-complex="12pt" fo:language="en" fo:country="US" style:language-asian="zh" style:country-asian="CN"/>
    </style:style>
    <style:style style:name="P15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5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93" style:parent-style-name="DefaultParagraphFont" style:family="text">
      <style:text-properties style:font-size-complex="12pt" fo:language="en" fo:country="US" style:language-asian="zh" style:country-asian="CN"/>
    </style:style>
    <style:style style:name="P15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96" style:parent-style-name="DefaultParagraphFont" style:family="text">
      <style:text-properties style:font-size-complex="12pt" fo:language="en" fo:country="US" style:language-asian="zh" style:country-asian="CN"/>
    </style:style>
    <style:style style:name="P1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599" style:parent-style-name="DefaultParagraphFont" style:family="text">
      <style:text-properties style:font-size-complex="12pt" fo:language="en" fo:country="US" style:language-asian="zh" style:country-asian="CN"/>
    </style:style>
    <style:style style:name="P16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02" style:parent-style-name="DefaultParagraphFont" style:family="text">
      <style:text-properties style:font-size-complex="12pt" fo:language="en" fo:country="US" style:language-asian="zh" style:country-asian="CN"/>
    </style:style>
    <style:style style:name="P16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05" style:parent-style-name="DefaultParagraphFont" style:family="text">
      <style:text-properties style:font-size-complex="12pt" fo:language="en" fo:country="US" style:language-asian="zh" style:country-asian="CN"/>
    </style:style>
    <style:style style:name="P16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10" style:parent-style-name="DefaultParagraphFont" style:family="text">
      <style:text-properties style:font-size-complex="12pt" fo:language="en" fo:country="US" style:language-asian="zh" style:country-asian="CN"/>
    </style:style>
    <style:style style:name="P1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13" style:parent-style-name="DefaultParagraphFont" style:family="text">
      <style:text-properties style:font-size-complex="12pt" fo:language="en" fo:country="US" style:language-asian="zh" style:country-asian="CN"/>
    </style:style>
    <style:style style:name="P1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16" style:parent-style-name="DefaultParagraphFont" style:family="text">
      <style:text-properties style:font-size-complex="12pt" fo:language="en" fo:country="US" style:language-asian="zh" style:country-asian="CN"/>
    </style:style>
    <style:style style:name="P16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19" style:parent-style-name="DefaultParagraphFont" style:family="text">
      <style:text-properties style:font-size-complex="12pt" fo:language="en" fo:country="US" style:language-asian="zh" style:country-asian="CN"/>
    </style:style>
    <style:style style:name="P16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22" style:parent-style-name="DefaultParagraphFont" style:family="text">
      <style:text-properties style:font-size-complex="12pt" fo:language="en" fo:country="US" style:language-asian="zh" style:country-asian="CN"/>
    </style:style>
    <style:style style:name="P16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25" style:parent-style-name="DefaultParagraphFont" style:family="text">
      <style:text-properties style:font-size-complex="12pt" fo:language="en" fo:country="US" style:language-asian="zh" style:country-asian="CN"/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28" style:parent-style-name="DefaultParagraphFont" style:family="text">
      <style:text-properties style:font-size-complex="12pt" fo:language="en" fo:country="US" style:language-asian="zh" style:country-asian="CN"/>
    </style:style>
    <style:style style:name="P16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31" style:parent-style-name="DefaultParagraphFont" style:family="text">
      <style:text-properties style:font-size-complex="12pt" fo:language="en" fo:country="US" style:language-asian="zh" style:country-asian="CN"/>
    </style:style>
    <style:style style:name="P1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38" style:parent-style-name="DefaultParagraphFont" style:family="text">
      <style:text-properties style:font-size-complex="12pt" fo:language="en" fo:country="US" style:language-asian="zh" style:country-asian="CN"/>
    </style:style>
    <style:style style:name="P16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41" style:parent-style-name="DefaultParagraphFont" style:family="text">
      <style:text-properties style:font-size-complex="12pt" fo:language="en" fo:country="US" style:language-asian="zh" style:country-asian="CN"/>
    </style:style>
    <style:style style:name="T164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45" style:parent-style-name="DefaultParagraphFont" style:family="text">
      <style:text-properties style:font-size-complex="12pt" fo:language="en" fo:country="US" style:language-asian="zh" style:country-asian="CN"/>
    </style:style>
    <style:style style:name="P16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4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51" style:parent-style-name="DefaultParagraphFont" style:family="text">
      <style:text-properties style:font-size-complex="12pt" fo:language="en" fo:country="US" style:language-asian="zh" style:country-asian="CN"/>
    </style:style>
    <style:style style:name="P16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1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55" style:parent-style-name="DefaultParagraphFont" style:family="text">
      <style:text-properties style:font-size-complex="12pt" fo:language="en" fo:country="US" style:language-asian="zh" style:country-asian="CN"/>
    </style:style>
    <style:style style:name="P1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60" style:parent-style-name="DefaultParagraphFont" style:family="text">
      <style:text-properties style:font-size-complex="12pt" fo:language="en" fo:country="US" style:language-asian="zh" style:country-asian="CN"/>
    </style:style>
    <style:style style:name="P16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63" style:parent-style-name="DefaultParagraphFont" style:family="text">
      <style:text-properties style:font-size-complex="12pt" fo:language="en" fo:country="US" style:language-asian="zh" style:country-asian="CN"/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66" style:parent-style-name="DefaultParagraphFont" style:family="text">
      <style:text-properties style:font-size-complex="12pt" fo:language="en" fo:country="US" style:language-asian="zh" style:country-asian="CN"/>
    </style:style>
    <style:style style:name="P16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69" style:parent-style-name="DefaultParagraphFont" style:family="text">
      <style:text-properties style:font-size-complex="12pt" fo:language="en" fo:country="US" style:language-asian="zh" style:country-asian="CN"/>
    </style:style>
    <style:style style:name="T167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2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73" style:parent-style-name="DefaultParagraphFont" style:family="text">
      <style:text-properties style:font-size-complex="12pt" fo:language="en" fo:country="US" style:language-asian="zh" style:country-asian="CN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76" style:parent-style-name="DefaultParagraphFont" style:family="text">
      <style:text-properties style:font-size-complex="12pt" fo:language="en" fo:country="US" style:language-asian="zh" style:country-asian="CN"/>
    </style:style>
    <style:style style:name="P16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79" style:parent-style-name="DefaultParagraphFont" style:family="text">
      <style:text-properties style:font-size-complex="12pt" fo:language="en" fo:country="US" style:language-asian="zh" style:country-asian="CN"/>
    </style:style>
    <style:style style:name="P16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82" style:parent-style-name="DefaultParagraphFont" style:family="text">
      <style:text-properties style:font-size-complex="12pt" fo:language="en" fo:country="US" style:language-asian="zh" style:country-asian="CN"/>
    </style:style>
    <style:style style:name="P16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85" style:parent-style-name="DefaultParagraphFont" style:family="text">
      <style:text-properties style:font-size-complex="12pt" fo:language="en" fo:country="US" style:language-asian="zh" style:country-asian="CN"/>
    </style:style>
    <style:style style:name="P16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88" style:parent-style-name="DefaultParagraphFont" style:family="text">
      <style:text-properties style:font-size-complex="12pt" fo:language="en" fo:country="US" style:language-asian="zh" style:country-asian="CN"/>
    </style:style>
    <style:style style:name="P16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91" style:parent-style-name="DefaultParagraphFont" style:family="text">
      <style:text-properties style:font-size-complex="12pt" fo:language="en" fo:country="US" style:language-asian="zh" style:country-asian="CN"/>
    </style:style>
    <style:style style:name="P16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94" style:parent-style-name="DefaultParagraphFont" style:family="text">
      <style:text-properties style:font-size-complex="12pt" fo:language="en" fo:country="US" style:language-asian="zh" style:country-asian="CN"/>
    </style:style>
    <style:style style:name="P16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6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699" style:parent-style-name="DefaultParagraphFont" style:family="text">
      <style:text-properties style:font-size-complex="12pt" fo:language="en" fo:country="US" style:language-asian="zh" style:country-asian="CN"/>
    </style:style>
    <style:style style:name="P1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02" style:parent-style-name="DefaultParagraphFont" style:family="text">
      <style:text-properties style:font-size-complex="12pt" fo:language="en" fo:country="US" style:language-asian="zh" style:country-asian="CN"/>
    </style:style>
    <style:style style:name="T170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06" style:parent-style-name="DefaultParagraphFont" style:family="text">
      <style:text-properties style:font-size-complex="12pt" fo:language="en" fo:country="US" style:language-asian="zh" style:country-asian="CN"/>
    </style:style>
    <style:style style:name="P17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09" style:parent-style-name="DefaultParagraphFont" style:family="text">
      <style:text-properties style:font-size-complex="12pt" fo:language="en" fo:country="US" style:language-asian="zh" style:country-asian="CN"/>
    </style:style>
    <style:style style:name="P1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12" style:parent-style-name="DefaultParagraphFont" style:family="text">
      <style:text-properties style:font-size-complex="12pt" fo:language="en" fo:country="US" style:language-asian="zh" style:country-asian="CN"/>
    </style:style>
    <style:style style:name="P1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4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15" style:parent-style-name="DefaultParagraphFont" style:family="text">
      <style:text-properties style:font-size-complex="12pt" fo:language="en" fo:country="US" style:language-asian="zh" style:country-asian="CN"/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18" style:parent-style-name="DefaultParagraphFont" style:family="text">
      <style:text-properties style:font-size-complex="12pt" fo:language="en" fo:country="US" style:language-asian="zh" style:country-asian="CN"/>
    </style:style>
    <style:style style:name="P17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language="en" fo:country="US" style:language-asian="zh" style:country-asian="CN" style:language-complex="lt" style:country-complex="LT" fo:hyphenate="false"/>
    </style:style>
    <style:style style:name="P17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22" style:parent-style-name="DefaultParagraphFont" style:family="text">
      <style:text-properties style:font-size-complex="12pt" fo:language="en" fo:country="US" style:language-asian="zh" style:country-asian="CN"/>
    </style:style>
    <style:style style:name="T172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26" style:parent-style-name="DefaultParagraphFont" style:family="text">
      <style:text-properties style:font-size-complex="12pt" fo:language="en" fo:country="US" style:language-asian="zh" style:country-asian="CN"/>
    </style:style>
    <style:style style:name="T172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9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30" style:parent-style-name="DefaultParagraphFont" style:family="text">
      <style:text-properties style:font-size-complex="12pt" fo:language="en" fo:country="US" style:language-asian="zh" style:country-asian="CN"/>
    </style:style>
    <style:style style:name="T173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34" style:parent-style-name="DefaultParagraphFont" style:family="text">
      <style:text-properties style:font-size-complex="12pt" fo:language="en" fo:country="US" style:language-asian="zh" style:country-asian="CN"/>
    </style:style>
    <style:style style:name="T173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38" style:parent-style-name="DefaultParagraphFont" style:family="text">
      <style:text-properties style:font-size-complex="12pt" fo:language="en" fo:country="US" style:language-asian="zh" style:country-asian="CN"/>
    </style:style>
    <style:style style:name="P17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4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42" style:parent-style-name="DefaultParagraphFont" style:family="text">
      <style:text-properties style:font-size-complex="12pt" fo:language="en" fo:country="US" style:language-asian="zh" style:country-asian="CN"/>
    </style:style>
    <style:style style:name="T174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7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48" style:parent-style-name="DefaultParagraphFont" style:family="text">
      <style:text-properties style:font-size-complex="12pt" fo:language="en" fo:country="US" style:language-asian="zh" style:country-asian="CN"/>
    </style:style>
    <style:style style:name="P17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51" style:parent-style-name="DefaultParagraphFont" style:family="text">
      <style:text-properties style:font-size-complex="12pt" fo:language="en" fo:country="US" style:language-asian="zh" style:country-asian="CN"/>
    </style:style>
    <style:style style:name="P17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54" style:parent-style-name="DefaultParagraphFont" style:family="text">
      <style:text-properties style:font-size-complex="12pt" fo:language="en" fo:country="US" style:language-asian="zh" style:country-asian="CN"/>
    </style:style>
    <style:style style:name="P17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59" style:parent-style-name="DefaultParagraphFont" style:family="text">
      <style:text-properties style:font-size-complex="12pt" fo:language="en" fo:country="US" style:language-asian="zh" style:country-asian="CN"/>
    </style:style>
    <style:style style:name="P17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1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64" style:parent-style-name="DefaultParagraphFont" style:family="text">
      <style:text-properties style:font-size-complex="12pt" fo:language="en" fo:country="US" style:language-asian="zh" style:country-asian="CN"/>
    </style:style>
    <style:style style:name="P17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67" style:parent-style-name="DefaultParagraphFont" style:family="text">
      <style:text-properties style:font-size-complex="12pt" fo:language="en" fo:country="US" style:language-asian="zh" style:country-asian="CN"/>
    </style:style>
    <style:style style:name="T1768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P17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0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71" style:parent-style-name="DefaultParagraphFont" style:family="text">
      <style:text-properties style:font-size-complex="12pt" fo:language="en" fo:country="US" style:language-asian="zh" style:country-asian="CN"/>
    </style:style>
    <style:style style:name="P17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3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74" style:parent-style-name="DefaultParagraphFont" style:family="text">
      <style:text-properties style:font-size-complex="12pt" fo:language="en" fo:country="US" style:language-asian="zh" style:country-asian="CN"/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size-complex="12pt" fo:language="en" fo:country="US" style:language-asian="zh" style:country-asian="CN" style:language-complex="lt" style:country-complex="LT"/>
    </style:style>
    <style:style style:name="T1777" style:parent-style-name="DefaultParagraphFont" style:family="text">
      <style:text-properties style:font-size-complex="12pt" fo:language="en" fo:country="US" style:language-complex="lt" style:country-complex="LT"/>
    </style:style>
    <style:style style:name="T1778" style:parent-style-name="DefaultParagraphFont" style:family="text">
      <style:text-properties style:font-size-complex="12pt" fo:language="en" fo:country="US"/>
    </style:style>
    <style:style style:name="TableRow1779" style:family="table-row">
      <style:table-row-properties/>
    </style:style>
    <style:style style:name="P178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78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782" style:parent-style-name="Normal" style:family="paragraph">
      <style:text-properties style:font-weight-complex="bold" style:font-size-complex="12pt" fo:language="en" fo:country="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weight-complex="bold" style:font-size-complex="12pt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 fo:language="en" fo:country="US"/>
    </style:style>
    <style:style style:name="P178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788" style:parent-style-name="DefaultParagraphFont" style:family="text">
      <style:text-properties style:font-size-complex="12pt" fo:language="en" fo:country="US"/>
    </style:style>
    <style:style style:name="T1789" style:parent-style-name="DefaultParagraphFont" style:family="text">
      <style:text-properties style:font-name-asian="TimesNewRomanPSMT;Times New Rom" style:font-size-complex="12pt" fo:language="en" fo:country="US"/>
    </style:style>
    <style:style style:name="T1790" style:parent-style-name="DefaultParagraphFont" style:family="text">
      <style:text-properties style:font-size-complex="12pt" fo:language="en" fo:country="US"/>
    </style:style>
    <style:style style:name="P1791" style:parent-style-name="Normal" style:family="paragraph">
      <style:text-properties style:font-weight-complex="bold" style:font-size-complex="12pt" fo:language="en" fo:country="US"/>
    </style:style>
    <style:style style:name="P1792" style:parent-style-name="Normal" style:family="paragraph">
      <style:text-properties style:font-weight-complex="bold" style:font-size-complex="12pt" fo:language="en" fo:country="US"/>
    </style:style>
    <style:style style:name="P1793" style:parent-style-name="Normal" style:family="paragraph">
      <style:text-properties style:font-size-complex="12pt" fo:language="en" fo:country="US"/>
    </style:style>
    <style:style style:name="P17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size-complex="12pt" fo:language="en" fo:country="US"/>
    </style:style>
    <style:style style:name="T1796" style:parent-style-name="DefaultParagraphFont" style:family="text">
      <style:text-properties style:font-name-asian="TimesNewRomanPSMT;Times New Rom" style:font-size-complex="12pt" fo:language="en" fo:country="US"/>
    </style:style>
    <style:style style:name="T1797" style:parent-style-name="DefaultParagraphFont" style:family="text">
      <style:text-properties style:font-size-complex="12pt" fo:language="en" fo:country="US"/>
    </style:style>
    <style:style style:name="T1798" style:parent-style-name="DefaultParagraphFont" style:family="text">
      <style:text-properties style:font-name-asian="TimesNewRomanPSMT;Times New Rom" style:font-size-complex="12pt" fo:language="en" fo:country="US"/>
    </style:style>
    <style:style style:name="P17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00" style:parent-style-name="DefaultParagraphFont" style:family="text">
      <style:text-properties fo:color="#000000" style:font-size-complex="12pt" fo:language="en" fo:country="US"/>
    </style:style>
    <style:style style:name="T1801" style:parent-style-name="DefaultParagraphFont" style:family="text">
      <style:text-properties style:font-name-asian="TimesNewRomanPSMT;Times New Rom" fo:color="#000000" style:font-size-complex="12pt" fo:language="en" fo:country="US"/>
    </style:style>
    <style:style style:name="T1802" style:parent-style-name="DefaultParagraphFont" style:family="text">
      <style:text-properties fo:color="#000000" style:font-size-complex="12pt" fo:language="en" fo:country="US"/>
    </style:style>
    <style:style style:name="P18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04" style:parent-style-name="DefaultParagraphFont" style:family="text">
      <style:text-properties style:font-size-complex="12pt" fo:language="en" fo:country="US"/>
    </style:style>
    <style:style style:name="T1805" style:parent-style-name="DefaultParagraphFont" style:family="text">
      <style:text-properties style:font-name-asian="TimesNewRomanPSMT;Times New Rom" style:font-size-complex="12pt" fo:language="en" fo:country="US"/>
    </style:style>
    <style:style style:name="T1806" style:parent-style-name="DefaultParagraphFont" style:family="text">
      <style:text-properties style:font-size-complex="12pt" fo:language="en" fo:country="US"/>
    </style:style>
    <style:style style:name="P18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 fo:language="en" fo:country="US"/>
    </style:style>
    <style:style style:name="T1809" style:parent-style-name="DefaultParagraphFont" style:family="text">
      <style:text-properties style:font-name-asian="TimesNewRomanPSMT;Times New Rom" style:font-size-complex="12pt" fo:language="en" fo:country="US"/>
    </style:style>
    <style:style style:name="T1810" style:parent-style-name="DefaultParagraphFont" style:family="text">
      <style:text-properties style:font-size-complex="12pt" fo:language="en" fo:country="US"/>
    </style:style>
    <style:style style:name="P1811" style:parent-style-name="Normal" style:family="paragraph">
      <style:text-properties style:font-size-complex="12pt" fo:language="en" fo:country="US"/>
    </style:style>
    <style:style style:name="P18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13" style:parent-style-name="DefaultParagraphFont" style:family="text">
      <style:text-properties style:font-size-complex="12pt" fo:language="en" fo:country="US"/>
    </style:style>
    <style:style style:name="T1814" style:parent-style-name="DefaultParagraphFont" style:family="text">
      <style:text-properties style:font-name-asian="TimesNewRomanPSMT;Times New Rom" style:font-size-complex="12pt" fo:language="en" fo:country="US"/>
    </style:style>
    <style:style style:name="T1815" style:parent-style-name="DefaultParagraphFont" style:family="text">
      <style:text-properties style:font-size-complex="12pt" fo:language="en" fo:country="US"/>
    </style:style>
    <style:style style:name="P1816" style:parent-style-name="Normal" style:family="paragraph">
      <style:text-properties style:font-weight-complex="bold" style:font-size-complex="12pt" fo:language="en" fo:country="US"/>
    </style:style>
    <style:style style:name="P18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18" style:parent-style-name="DefaultParagraphFont" style:family="text">
      <style:text-properties style:font-size-complex="12pt" fo:language="en" fo:country="US"/>
    </style:style>
    <style:style style:name="T1819" style:parent-style-name="DefaultParagraphFont" style:family="text">
      <style:text-properties style:font-name-asian="TimesNewRomanPSMT;Times New Rom" style:font-size-complex="12pt" fo:language="en" fo:country="US"/>
    </style:style>
    <style:style style:name="T1820" style:parent-style-name="DefaultParagraphFont" style:family="text">
      <style:text-properties style:font-size-complex="12pt" fo:language="en" fo:country="US"/>
    </style:style>
    <style:style style:name="P18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22" style:parent-style-name="DefaultParagraphFont" style:family="text">
      <style:text-properties style:font-size-complex="12pt" fo:language="en" fo:country="US"/>
    </style:style>
    <style:style style:name="T1823" style:parent-style-name="DefaultParagraphFont" style:family="text">
      <style:text-properties style:font-name-asian="TimesNewRomanPSMT;Times New Rom" style:font-size-complex="12pt" fo:language="en" fo:country="US"/>
    </style:style>
    <style:style style:name="T1824" style:parent-style-name="DefaultParagraphFont" style:family="text">
      <style:text-properties style:font-size-complex="12pt" fo:language="en" fo:country="US"/>
    </style:style>
    <style:style style:name="P18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size-complex="12pt" fo:language="en" fo:country="US"/>
    </style:style>
    <style:style style:name="T1827" style:parent-style-name="DefaultParagraphFont" style:family="text">
      <style:text-properties style:font-name-asian="TimesNewRomanPSMT;Times New Rom" style:font-size-complex="12pt" fo:language="en" fo:country="US"/>
    </style:style>
    <style:style style:name="T1828" style:parent-style-name="DefaultParagraphFont" style:family="text">
      <style:text-properties style:font-size-complex="12pt" fo:language="en" fo:country="US"/>
    </style:style>
    <style:style style:name="P18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 fo:language="en" fo:country="US"/>
    </style:style>
    <style:style style:name="T1831" style:parent-style-name="DefaultParagraphFont" style:family="text">
      <style:text-properties style:font-name-asian="TimesNewRomanPSMT;Times New Rom" style:font-size-complex="12pt" fo:language="en" fo:country="US"/>
    </style:style>
    <style:style style:name="T1832" style:parent-style-name="DefaultParagraphFont" style:family="text">
      <style:text-properties style:font-size-complex="12pt" fo:language="en" fo:country="US"/>
    </style:style>
    <style:style style:name="T1833" style:parent-style-name="DefaultParagraphFont" style:family="text">
      <style:text-properties style:font-size-complex="12pt" fo:language="en" fo:country="US"/>
    </style:style>
    <style:style style:name="T1834" style:parent-style-name="DefaultParagraphFont" style:family="text">
      <style:text-properties style:font-name-asian="TimesNewRomanPSMT;Times New Rom" style:font-size-complex="12pt" fo:language="en" fo:country="US"/>
    </style:style>
    <style:style style:name="T1835" style:parent-style-name="DefaultParagraphFont" style:family="text">
      <style:text-properties style:font-size-complex="12pt" fo:language="en" fo:country="US"/>
    </style:style>
    <style:style style:name="P1836" style:parent-style-name="Normal" style:family="paragraph">
      <style:paragraph-properties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837" style:parent-style-name="Normal" style:family="paragraph">
      <style:paragraph-properties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83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18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09 iki 2018-04-26</text:span></text:p>
      <text:p text:style-name="P5"/>
      <text:p text:style-name="P6"><text:span text:style-name="T7">Sprendimas paskelbtas: TAR 2016-04-07, i. k. 2016-08030</text:span></text:p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<text:s/>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5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6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7"><text:span text:style-name="T28">1</text:span><text:span text:style-name="T29">. Nustatyti Šiaulių rajono savivaldybės švietimo įstaigų aptarnavimo teritorijas</text:span><text:span text:style-name="T30"><text:s/></text:span><text:span text:style-name="T31">(pridedama).</text:span></text:p>
      <text:p text:style-name="P32"><text:span text:style-name="T33">2</text:span><text:span text:style-name="T34">. Pripažinti netekusiu galios:</text:span></text:p>
      <text:p text:style-name="P35"><text:span text:style-name="T36">2.1</text:span><text:span text:style-name="T37">. Šiaulių rajono savivaldybės tarybos 2013 m. vasario 21 d. sprendimą Nr. T-26 „Dėl Šiaulių rajono savivaldybės bendr</text:span><text:span text:style-name="T38">ojo ugdymo mokykloms, vykdančioms formaliojo švietimo programas, aptarnavimo teritorijų patvirtinimo“;</text:span></text:p>
      <text:p text:style-name="P39"><text:span text:style-name="T40">2.2</text:span><text:span text:style-name="T41">. Šiaulių rajono savivaldybės tarybos 2014 m. gegužės 15 d. sprendimą Nr. T-100 „Dėl<text:s/></text:span><text:span text:style-name="T42">Šiaulių rajono savivaldybės lopšelių-darželių aptarnavimo<text:s/></text:span><text:span text:style-name="T43">teritorijų nustatymo“.</text:span></text:p>
      <text:p text:style-name="P44"><text:span text:style-name="T45">Šis sprendimas skelbiamas Teisės aktų registre ir gali būti skundžiamas teismui Lietuvos</text:span><text:span text:style-name="T46"><text:s/>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8"/>Antanas Bezaras</text:span></text:p>
      <text:p text:style-name="P56"/>
      <text:soft-page-break/>
      <text:p text:style-name="P57">PATVIRTINTA</text:p>
      <text:p text:style-name="P58">Šiaulių rajono savivaldybės tarybos<text:s/></text:p>
      <text:p text:style-name="P59">2016 m. kovo 31 d. sprendimu Nr. T-147</text:p>
      <text:p text:style-name="P60">(Šiaulių rajono savivaldybės tarybos 2017 m. rugsėjo 5 d. sprendimo Nr. T-284</text:p>
      <text:p text:style-name="P61">redakcija)</text:p>
      <text:p text:style-name="P62"/>
      <text:p text:style-name="P63"><text:span text:style-name="T64">ŠIAULIŲ RAJONO SAVIVALDYBĖS ŠVIETIMO ĮSTAIGŲ APTARNAVIMO TERITORIJ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/text:p>
            <text:p text:style-name="P75">Nr.</text:p>
          </table:table-cell>
          <table:table-cell table:style-name="TableCell76" table:number-rows-spanned="2">
            <text:p text:style-name="P77">Mokykla</text:p>
          </table:table-cell>
          <table:table-cell table:style-name="TableCell78" table:number-rows-spanned="2">
            <text:p text:style-name="P79">Klasė / vaikų amžius</text:p>
          </table:table-cell>
          <table:table-cell table:style-name="TableCell80" table:number-columns-spanned="2">
            <text:p text:style-name="P81">Aptarnavimo teritorij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eniūnija</text:p>
          </table:table-cell>
          <table:table-cell table:style-name="TableCell88">
            <text:p text:style-name="P89">Kaimas arba gatvė</text:p>
          </table:table-cell>
        </table:table-row>
        <table:table-row table:style-name="TableRow90">
          <table:table-cell table:style-name="TableCell91" table:number-rows-spanned="3">
            <text:p text:style-name="P92">1.</text:p>
          </table:table-cell>
          <table:table-cell table:style-name="TableCell93" table:number-rows-spanned="3">
            <text:p text:style-name="P94">Gruzdžių gimnazija</text:p>
          </table:table-cell>
          <table:table-cell table:style-name="TableCell95" table:number-rows-spanned="2">
            <text:p text:style-name="P96">1–10 kl.</text:p>
            <text:p text:style-name="P97"/>
          </table:table-cell>
          <table:table-cell table:style-name="TableCell98">
            <text:p text:style-name="P99">Gruzdžių seniūnija</text:p>
          </table:table-cell>
          <table:table-cell table:style-name="TableCell100">
            <text:p text:style-name="P101">Bučiūnų kaimas</text:p>
            <text:p text:style-name="P102">Dargaičių kaimas</text:p>
            <text:p text:style-name="P103">Daujočių kaimas</text:p>
            <text:p text:style-name="P104">Dimšių kaimas</text:p>
            <text:p text:style-name="P105">Gruzdžių miestelis</text:p>
            <text:p text:style-name="P106">Gurbų kaimas</text:p>
            <text:p text:style-name="P107">Jauneikiškių kaimas</text:p>
            <text:p text:style-name="P108">Kantminių kaimas</text:p>
            <text:p text:style-name="P109">Karvelių kaimas</text:p>
            <text:p text:style-name="P110">Lygudų kaimas</text:p>
            <text:p text:style-name="P111">Lukošaičių kaimas</text:p>
            <text:p text:style-name="P112">Poviliškių kaimas</text:p>
            <text:p text:style-name="P113">Račių kaimas</text:p>
            <text:p text:style-name="P114">Raubaičių kaimas</text:p>
            <text:p text:style-name="P115">Sauginių kaimas</text:p>
            <text:p text:style-name="P116">Saveikių kaimas</text:p>
            <text:p text:style-name="P117">Strazdų kaimas</text:p>
            <text:p text:style-name="P118">Šepkaičių kaimas</text:p>
            <text:p text:style-name="P119">Šiupylių kaimas</text:p>
            <text:p text:style-name="P120">Taurakių kaimas</text:p>
            <text:p text:style-name="P121"><text:span text:style-name="T122">Valdomų kaimas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Šiaulių kaimiškoji seniūnija</text:p>
          </table:table-cell>
          <table:table-cell table:style-name="TableCell129">
            <text:p text:style-name="P130">Bridų gyvenvietė</text:p>
            <text:p text:style-name="P131">Sutkūnų gyvenvietė</text:p>
            <text:p text:style-name="P132"><text:span text:style-name="T133">Vinkšnėnų kaimas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5–10 kl.</text:p>
          </table:table-cell>
          <table:table-cell table:style-name="TableCell139">
            <text:p text:style-name="P140">Gruzdžių seniūnija</text:p>
          </table:table-cell>
          <table:table-cell table:style-name="TableCell141">
            <text:p text:style-name="P142">Apušėlių kaimas</text:p>
            <text:p text:style-name="P143">Augučių kaimas</text:p>
            <text:p text:style-name="P144">Biržių kaimas</text:p>
            <text:p text:style-name="P145">Dapkūnų kaimas</text:p>
            <text:p text:style-name="P146">Lukošaičių kaimas</text:p>
            <text:p text:style-name="P147">Maldenių kaimas</text:p>
            <text:p text:style-name="P148">Maniušių kaimas</text:p>
            <text:p text:style-name="P149">Mažeikių kaimas</text:p>
            <text:p text:style-name="P150">Norvaišių kaimas</text:p>
            <text:p text:style-name="P151">Šiupylių kaimas</text:p>
            <text:p text:style-name="P152"><text:span text:style-name="T153">Žiogų kaimas</text:span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Meškuičių gimnazija</text:p>
          </table:table-cell>
          <table:table-cell table:style-name="TableCell159">
            <text:p text:style-name="P160">1–10 kl.</text:p>
          </table:table-cell>
          <table:table-cell table:style-name="TableCell161">
            <text:p text:style-name="P162">Meškuičių seniūnija</text:p>
          </table:table-cell>
          <table:table-cell table:style-name="TableCell163">
            <text:p text:style-name="P164">Adomiškio kaimas</text:p>
            <text:p text:style-name="P165">Dapkūnų kaimas</text:p>
            <text:p text:style-name="P166">Daugėlaičių kaimas</text:p>
            <text:p text:style-name="P167">Domantų kaimas</text:p>
            <text:soft-page-break/>
            <text:p text:style-name="P168">Gavėnaičių kaimas</text:p>
            <text:p text:style-name="P169">Gibaičių kaimas</text:p>
            <text:p text:style-name="P170">Jurgaičių kaimas</text:p>
            <text:p text:style-name="P171">Karvazų kaimas</text:p>
            <text:p text:style-name="P172">Klebonų kaimas</text:p>
            <text:p text:style-name="P173">Kudgalių kaimas</text:p>
            <text:p text:style-name="P174">Lūpaičių kaimas</text:p>
            <text:p text:style-name="P175">Meškuičių gyvenvietė</text:p>
            <text:p text:style-name="P176">Misaičių kaimas</text:p>
            <text:p text:style-name="P177">Ninkančių kaimas</text:p>
            <text:p text:style-name="P178">Noreikų kaimas</text:p>
            <text:p text:style-name="P179">Perkulpio kaimas</text:p>
            <text:p text:style-name="P180">Rupeikių kaimas</text:p>
            <text:p text:style-name="P181">Tamošiūnų kaimas</text:p>
            <text:p text:style-name="P182">Taurakių kaimas</text:p>
            <text:p text:style-name="P183"><text:span text:style-name="T184">Tautinių kaimas</text:span></text:p>
          </table:table-cell>
        </table:table-row>
        <text:soft-page-break/>
        <table:table-row table:style-name="TableRow185">
          <table:table-cell table:style-name="TableCell186" table:number-rows-spanned="3">
            <text:p text:style-name="P187">3.</text:p>
          </table:table-cell>
          <table:table-cell table:style-name="TableCell188" table:number-rows-spanned="3">
            <text:p text:style-name="P189">Kužių gimnazija</text:p>
          </table:table-cell>
          <table:table-cell table:style-name="TableCell190" table:number-rows-spanned="3">
            <text:p text:style-name="P191">1–10 kl.</text:p>
            <text:p text:style-name="P192"/>
          </table:table-cell>
          <table:table-cell table:style-name="TableCell193">
            <text:p text:style-name="P194">Kužių seniūnija</text:p>
          </table:table-cell>
          <table:table-cell table:style-name="TableCell195">
            <text:p text:style-name="P196">Amalių kaimas<text:s/></text:p>
            <text:p text:style-name="P197">Apšrujų kaimas</text:p>
            <text:p text:style-name="P198">Beržynės kaimas</text:p>
            <text:p text:style-name="P199">Bunokiškės kaimas</text:p>
            <text:p text:style-name="P200">Džiukų kaimas</text:p>
            <text:p text:style-name="P201">Gražuolių kaimas</text:p>
            <text:p text:style-name="P202">Gilaičių kaimas</text:p>
            <text:p text:style-name="P203">Ilgviečių kaimas</text:p>
            <text:p text:style-name="P204">Kasčiukų kaimas</text:p>
            <text:p text:style-name="P205">Kurauskų kaimas</text:p>
            <text:p text:style-name="P206">Kuzavinės kaimas</text:p>
            <text:p text:style-name="P207">Kybartų kaimas</text:p>
            <text:p text:style-name="P208">Kužių gyvenvietė</text:p>
            <text:p text:style-name="P209">Lukšių kaimas<text:s/></text:p>
            <text:p text:style-name="P210">Luponių kaimas</text:p>
            <text:p text:style-name="P211">Noreikių kaimas</text:p>
            <text:p text:style-name="P212">Norutaičių kaimas</text:p>
            <text:p text:style-name="P213">Normančių kaimas</text:p>
            <text:p text:style-name="P214">Pervažos kaimas</text:p>
            <text:p text:style-name="P215">Purvinės kaimas</text:p>
            <text:p text:style-name="P216">Smiltinės kaimas</text:p>
            <text:p text:style-name="P217">Stanaičių kaimas</text:p>
            <text:p text:style-name="P218"><text:span text:style-name="T219">Švendrės kaimas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Bubių seniūnija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Kuršėnų kaimiškoji seniūnija</text:p>
          </table:table-cell>
          <table:table-cell table:style-name="TableCell234">
            <text:p text:style-name="P235"><text:span text:style-name="T236">Olbiškės kaimas</text:span></text:p>
          </table:table-cell>
        </table:table-row>
        <table:table-row table:style-name="TableRow237">
          <table:table-cell table:style-name="TableCell238" table:number-rows-spanned="3">
            <text:p text:style-name="P239">4.<text:s/></text:p>
          </table:table-cell>
          <table:table-cell table:style-name="TableCell240" table:number-rows-spanned="3">
            <text:p text:style-name="P241">Aukštelkės mokykla-daugiafunkcis centras</text:p>
          </table:table-cell>
          <table:table-cell table:style-name="TableCell242" table:number-rows-spanned="3">
            <text:p text:style-name="P243">2–6 m.,</text:p>
            <text:p text:style-name="P244">1–8 kl.</text:p>
          </table:table-cell>
          <table:table-cell table:style-name="TableCell245">
            <text:p text:style-name="P246">Šiaulių kaimškoji seniūnija</text:p>
          </table:table-cell>
          <table:table-cell table:style-name="TableCell247">
            <text:p text:style-name="P248">Aukštelkės gyvenvietė</text:p>
            <text:p text:style-name="P249">Beržynės kaimas</text:p>
            <text:p text:style-name="P250">Gegužių kaimas</text:p>
            <text:p text:style-name="P251">Lieporių kaimas</text:p>
            <text:p text:style-name="P252">Pailių kaimas</text:p>
            <text:p text:style-name="P253">Raizgių kaimas</text:p>
            <text:p text:style-name="P254">Šlepkų kaimas</text:p>
            <text:p text:style-name="P255"><text:span text:style-name="T256">Verduliukų kaimas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Bubių seniūnija</text:p>
          </table:table-cell>
          <table:table-cell table:style-name="TableCell263">
            <text:p text:style-name="P264">Meškių kaimas (kaimo dalis, esanti Aukštelkės<text:s/><text:soft-page-break/>pusėje)</text:p>
            <text:p text:style-name="P265">Motaičių kaimas</text:p>
            <text:p text:style-name="P266">Vilkurių kaimas</text:p>
            <text:p text:style-name="P267"><text:span text:style-name="T268">Vizgirdų kaimas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Kužių seniūnija</text:p>
          </table:table-cell>
          <table:table-cell table:style-name="TableCell275">
            <text:p text:style-name="P276">Biručių kaimas</text:p>
            <text:p text:style-name="P277">Briešlaukio kaimas</text:p>
            <text:p text:style-name="P278">Jakštaičiukų kaimas</text:p>
            <text:p text:style-name="P279">Jonelaičių kaimas</text:p>
            <text:p text:style-name="P280"><text:span text:style-name="T281">Sauginių kaimas</text:span>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Bazilionų mokykla-daugiafunkcis centras</text:p>
          </table:table-cell>
          <table:table-cell table:style-name="TableCell287">
            <text:p text:style-name="P288">3–6 m.,</text:p>
            <text:p text:style-name="P289">1–10 kl.</text:p>
          </table:table-cell>
          <table:table-cell table:style-name="TableCell290">
            <text:p text:style-name="Normal"><text:span text:style-name="T291">Bubių seniūnija</text:span></text:p>
          </table:table-cell>
          <table:table-cell table:style-name="TableCell292">
            <text:p text:style-name="P293">Alksnyniškės kaimas</text:p>
            <text:p text:style-name="P294">Bagdoniškės kaimas</text:p>
            <text:p text:style-name="P295">Barzinskių kaimas</text:p>
            <text:p text:style-name="P296">Bazilionų gyvenvietė</text:p>
            <text:p text:style-name="P297">Beinoriškės kaimas</text:p>
            <text:p text:style-name="P298">Bernotų kaimas</text:p>
            <text:p text:style-name="P299">Burkšų kaimas</text:p>
            <text:p text:style-name="P300">Čepretiškės kaimas</text:p>
            <text:p text:style-name="P301">Didlaukės kaimas</text:p>
            <text:p text:style-name="P302">Dengtilčio kaimas</text:p>
            <text:p text:style-name="P303">Gylių kaimas</text:p>
            <text:p text:style-name="P304">Goriškės kaimas</text:p>
            <text:p text:style-name="P305">Jankaičių kaimas</text:p>
            <text:p text:style-name="P306">Jusaičių kaimas</text:p>
            <text:p text:style-name="P307">Juškaičių kaimas</text:p>
            <text:p text:style-name="P308">Kanapinės kaimas</text:p>
            <text:p text:style-name="P309">Knašių kaimas</text:p>
            <text:p text:style-name="P310">Leškių kaimas</text:p>
            <text:p text:style-name="P311">Maskvytės kaimas</text:p>
            <text:p text:style-name="P312">Mekių kaimas</text:p>
            <text:p text:style-name="P313">Mirskiškės kaimas</text:p>
            <text:p text:style-name="P314">Molinės kaimas</text:p>
            <text:p text:style-name="P315">Pabijočių<text:s/>kaimas</text:p>
            <text:p text:style-name="P316">Padeglių kaimas</text:p>
            <text:p text:style-name="P317">Pageluvio kaimas</text:p>
            <text:p text:style-name="P318">Pagervinės kaimas</text:p>
            <text:p text:style-name="P319">Pakalniškių kaimas</text:p>
            <text:p text:style-name="P320">Pamiškaupio kaimas</text:p>
            <text:p text:style-name="P321">Paraudžių kaimas</text:p>
            <text:p text:style-name="P322">Pikeliškės kaimas</text:p>
            <text:p text:style-name="P323">Pikužių kaimas</text:p>
            <text:p text:style-name="P324">Purvinės kaimas</text:p>
            <text:p text:style-name="P325">Rimkių kaimas</text:p>
            <text:p text:style-name="P326">Simoniškės kaimas</text:p>
            <text:p text:style-name="P327">Slydžių kaimas</text:p>
            <text:p text:style-name="P328">Slišukų kaimas</text:p>
            <text:p text:style-name="P329">Spaudžių kaimas</text:p>
            <text:p text:style-name="P330">Spitkiškės kaimas</text:p>
            <text:p text:style-name="P331">Stirbiškės kaimas</text:p>
            <text:p text:style-name="P332">Šilyno kaimas</text:p>
            <text:p text:style-name="P333">Šiliškės kaimas</text:p>
            <text:p text:style-name="P334">Šlišų kaimas</text:p>
            <text:p text:style-name="P335">Taručių kaimas</text:p>
            <text:soft-page-break/>
            <text:p text:style-name="P336">Trociškės kaimas</text:p>
            <text:p text:style-name="P337">Vabalų kaimas</text:p>
            <text:p text:style-name="P338">Vilaičių kaimas</text:p>
            <text:p text:style-name="P339">Volungių kaimas</text:p>
            <text:p text:style-name="P340">Zigmantinės kaimas</text:p>
            <text:p text:style-name="P341"><text:span text:style-name="T342">Žalpelių kaimas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–6 m.,</text:p>
            <text:p text:style-name="P350">5–10 kl.</text:p>
          </table:table-cell>
          <table:table-cell table:style-name="TableCell351">
            <text:p text:style-name="Normal"><text:span text:style-name="T352">Bubių seniūnija</text:span></text:p>
          </table:table-cell>
          <table:table-cell table:style-name="TableCell353">
            <text:p text:style-name="P354">Dirvonų kaimas</text:p>
            <text:p text:style-name="P355">Girnikų kaimas</text:p>
            <text:p text:style-name="P356">Kurtuvėnų<text:s/>gyvenvietė</text:p>
            <text:p text:style-name="P357">Laisvučių kaimas</text:p>
            <text:p text:style-name="P358">Linartų kaimas</text:p>
            <text:p text:style-name="P359">Margės kaimas<text:s/></text:p>
            <text:p text:style-name="P360">Pašvinės kaimas</text:p>
            <text:p text:style-name="P361">Rimučių kaimas</text:p>
            <text:p text:style-name="P362">Sodaliukų kaimas</text:p>
            <text:p text:style-name="P363">Vainagių kaimas</text:p>
            <text:p text:style-name="P364">Zuikiškės kaimas</text:p>
          </table:table-cell>
        </table:table-row>
        <table:table-row table:style-name="TableRow365">
          <table:table-cell table:style-name="TableCell366" table:number-rows-spanned="2">
            <text:p text:style-name="P367">6.</text:p>
          </table:table-cell>
          <table:table-cell table:style-name="TableCell368" table:number-rows-spanned="2">
            <text:p text:style-name="P369">Bubių mokykla</text:p>
          </table:table-cell>
          <table:table-cell table:style-name="TableCell370">
            <text:p text:style-name="P371">2–6 m.,</text:p>
            <text:p text:style-name="P372">1–10 kl.</text:p>
          </table:table-cell>
          <table:table-cell table:style-name="TableCell373">
            <text:p text:style-name="P374">Bubių seniūnija</text:p>
            <text:p text:style-name="P375"/>
          </table:table-cell>
          <table:table-cell table:style-name="TableCell376">
            <text:p text:style-name="P377">Bubių kaimas</text:p>
            <text:p text:style-name="P378">Bulėnų kaimas</text:p>
            <text:p text:style-name="P379">Dzidų kaimas</text:p>
            <text:p text:style-name="P380">Gervėnų kaimas</text:p>
            <text:p text:style-name="P381">Girnikų kaimas<text:s/></text:p>
            <text:p text:style-name="P382">Jakštaičių kaimas</text:p>
            <text:p text:style-name="P383">Margės kaimas<text:s/></text:p>
            <text:p text:style-name="P384">Meškių kaimas (kaimo dalis, esanti Bubių pusėje)</text:p>
            <text:p text:style-name="P385">Mirsiškės kaimas</text:p>
            <text:p text:style-name="P386">Skaudvilių kaimas<text:s/></text:p>
            <text:p text:style-name="P387">Trotiškės kaimas</text:p>
            <text:p text:style-name="P388"><text:span text:style-name="T389">Valatkių kaimas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5-10 kl.</text:p>
          </table:table-cell>
          <table:table-cell table:style-name="TableCell395">
            <text:p text:style-name="P396">Bubių seniūnija</text:p>
          </table:table-cell>
          <table:table-cell table:style-name="TableCell397">
            <text:p text:style-name="P398"><text:span text:style-name="T399">Viekviedžių kaimas</text:span>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>Dirvonėnų mokykla-daugiafunkcis<text:s/>centras</text:p>
          </table:table-cell>
          <table:table-cell table:style-name="TableCell405">
            <text:p text:style-name="P406">3–6 m.,<text:s/></text:p>
            <text:p text:style-name="P407">1–8 kl.</text:p>
          </table:table-cell>
          <table:table-cell table:style-name="TableCell408">
            <text:p text:style-name="P409">Raudėnų seniūnija</text:p>
          </table:table-cell>
          <table:table-cell table:style-name="TableCell410">
            <text:p text:style-name="P411">Butvydžių kaimas</text:p>
            <text:p text:style-name="P412">Dirvonėnų kaimas</text:p>
            <text:p text:style-name="P413">Girlaukės kaimas</text:p>
            <text:p text:style-name="P414">Juozapavos kaimas</text:p>
            <text:p text:style-name="P415">Kentraičių kaimas</text:p>
            <text:p text:style-name="P416">Kryklių kaimas</text:p>
            <text:p text:style-name="P417">Leičių kaimas</text:p>
            <text:p text:style-name="P418">Medragių kaimas</text:p>
            <text:p text:style-name="P419">Neimantiškės kaimas</text:p>
            <text:p text:style-name="P420">Paežerių kaimas</text:p>
            <text:p text:style-name="P421">Pamockės kaimas</text:p>
            <text:p text:style-name="P422">Pūšilių kaimas</text:p>
            <text:p text:style-name="P423">Repšių kaimas</text:p>
            <text:p text:style-name="P424">Rūdėnų kaimas</text:p>
            <text:p text:style-name="P425">Sauslaukės kaimas</text:p>
            <text:p text:style-name="P426"><text:span text:style-name="T427">Šeškių kaimas</text:span>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Drąsučių mokykla</text:p>
          </table:table-cell>
          <table:table-cell table:style-name="TableCell433">
            <text:p text:style-name="P434">3–6 m.,</text:p>
            <text:p text:style-name="P435">1–10 kl.</text:p>
          </table:table-cell>
          <table:table-cell table:style-name="TableCell436">
            <text:p text:style-name="P437">Kuršėnų kaimiškoji seniūnija</text:p>
          </table:table-cell>
          <table:table-cell table:style-name="TableCell438">
            <text:p text:style-name="P439">Čigonų kaimas</text:p>
            <text:p text:style-name="P440">Drąsučių kaimas</text:p>
            <text:p text:style-name="P441">Egėliškių kaimas</text:p>
            <text:p text:style-name="P442">Kalviškių kaimas</text:p>
            <text:p text:style-name="P443">Kubelių kaimas</text:p>
            <text:soft-page-break/>
            <text:p text:style-name="P444">Miliškės kaimas</text:p>
            <text:p text:style-name="P445">Pakabelių kaimas</text:p>
            <text:p text:style-name="P446">Paringuvio kaimas</text:p>
            <text:p text:style-name="P447">Vorelių<text:s/>kaimas</text:p>
            <text:p text:style-name="P448">Zastarčių kaimas</text:p>
            <text:p text:style-name="P449"><text:span text:style-name="T450">Žardelių kaimas</text:span></text:p>
          </table:table-cell>
        </table:table-row>
        <text:soft-page-break/>
        <table:table-row table:style-name="TableRow451">
          <table:table-cell table:style-name="TableCell452">
            <text:p text:style-name="P453">9.</text:p>
          </table:table-cell>
          <table:table-cell table:style-name="TableCell454">
            <text:p text:style-name="P455">Gilvyčių mokykla</text:p>
          </table:table-cell>
          <table:table-cell table:style-name="TableCell456">
            <text:p text:style-name="P457">3–6 m.,</text:p>
            <text:p text:style-name="P458">1–10 kl.</text:p>
          </table:table-cell>
          <table:table-cell table:style-name="TableCell459">
            <text:p text:style-name="P460">Bubių seniūnija</text:p>
          </table:table-cell>
          <table:table-cell table:style-name="TableCell461">
            <text:p text:style-name="P462">Bacaičių kaimas</text:p>
            <text:p text:style-name="P463">Bitėnų kaimas</text:p>
            <text:p text:style-name="P464">Bunokiškės kaimas</text:p>
            <text:p text:style-name="P465">Butkaičių kaimas</text:p>
            <text:p text:style-name="P466">Daubakiškės kaimas</text:p>
            <text:p text:style-name="P467">Jakštaičiukų kaimas</text:p>
            <text:p text:style-name="P468">Gilvyčių kaimas</text:p>
            <text:p text:style-name="P469">Gilvyčiukų kaimas</text:p>
            <text:p text:style-name="P470">Senųjų Gilvyčių kaimas</text:p>
            <text:p text:style-name="P471">Grabijolų kaimas</text:p>
            <text:p text:style-name="P472">Gošteliukų kaimas</text:p>
            <text:p text:style-name="P473">Kadagynės viensėdis</text:p>
            <text:p text:style-name="P474">Liudorių kaimas</text:p>
            <text:p text:style-name="P475">Mingėlių kaimas</text:p>
            <text:p text:style-name="P476">Noliškių kaimas</text:p>
            <text:p text:style-name="P477">Pavakalnio kaimas</text:p>
            <text:p text:style-name="P478">Pavėkių kaimas</text:p>
            <text:p text:style-name="P479">Šalpirčių kaimas</text:p>
            <text:p text:style-name="P480">Šemetiškių kaimas</text:p>
            <text:p text:style-name="P481">Tilybiškės kaimas</text:p>
            <text:p text:style-name="P482">Trauleinių kaimas</text:p>
            <text:p text:style-name="P483">Užčiaušių kaimas</text:p>
            <text:p text:style-name="P484">Užkalnių kaimas</text:p>
            <text:p text:style-name="P485">Valatkų kaimas</text:p>
            <text:p text:style-name="P486"><text:span text:style-name="T487">Ž</text:span><text:span text:style-name="T488">advainių kaimas</text:span></text:p>
          </table:table-cell>
        </table:table-row>
        <table:table-row table:style-name="TableRow489">
          <table:table-cell table:style-name="TableCell490" table:number-rows-spanned="4">
            <text:p text:style-name="P491">10.</text:p>
          </table:table-cell>
          <table:table-cell table:style-name="TableCell492" table:number-rows-spanned="4">
            <text:p text:style-name="P493">Ginkūnų Sofijos ir Vladimiro Zubovų mokykla</text:p>
          </table:table-cell>
          <table:table-cell table:style-name="TableCell494" table:number-rows-spanned="4">
            <text:p text:style-name="P495">6 m.,</text:p>
            <text:p text:style-name="P496">1–10 kl.</text:p>
          </table:table-cell>
          <table:table-cell table:style-name="TableCell497">
            <text:p text:style-name="P498">Šiaulių kaimiškoji seniūnija</text:p>
          </table:table-cell>
          <table:table-cell table:style-name="TableCell499">
            <text:p text:style-name="P500">Bridų gyvenvietė</text:p>
            <text:p text:style-name="P501">Sutkūnų gyvenvietė</text:p>
            <text:p text:style-name="P502"><text:span text:style-name="T503">Vinkšnėnų kaimas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Ginkūnų seniūnija</text:p>
          </table:table-cell>
          <table:table-cell table:style-name="TableCell510">
            <text:p text:style-name="P511">Ginkūnų gyvenvietė</text:p>
            <text:p text:style-name="P512">Malavėnų kaimas</text:p>
            <text:p text:style-name="P513">Malavėniukų kaimas</text:p>
            <text:p text:style-name="P514">Šapnagių kaimas</text:p>
            <text:p text:style-name="P515">Uosupio kaimas</text:p>
            <text:p text:style-name="P516">Žeimių kaimas</text:p>
            <text:p text:style-name="P517">Žuvininkų kaimas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Kairių seniūnija</text:p>
          </table:table-cell>
          <table:table-cell table:style-name="TableCell524">
            <text:p text:style-name="P525">Liutkūnų kaimas</text:p>
            <text:p text:style-name="P526"><text:span text:style-name="T527">Mikailaičių kaimas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Meškuičių seniūnija</text:p>
          </table:table-cell>
          <table:table-cell table:style-name="TableCell534">
            <text:p text:style-name="P535">Žačių kaimas</text:p>
          </table:table-cell>
        </table:table-row>
        <table:table-row table:style-name="TableRow536">
          <table:table-cell table:style-name="TableCell537">
            <text:p text:style-name="P538">11.<text:s/></text:p>
          </table:table-cell>
          <table:table-cell table:style-name="TableCell539">
            <text:p text:style-name="P540">Kairių pagrindinė mokykla</text:p>
          </table:table-cell>
          <table:table-cell table:style-name="TableCell541">
            <text:p text:style-name="P542">6 m.,</text:p>
            <text:p text:style-name="P543">1–10 kl.</text:p>
          </table:table-cell>
          <table:table-cell table:style-name="TableCell544">
            <text:p text:style-name="P545">Kairių seniūnija</text:p>
          </table:table-cell>
          <table:table-cell table:style-name="TableCell546">
            <text:p text:style-name="P547">Aleksandrijos kaimas</text:p>
            <text:p text:style-name="P548">Bertužių kaimas</text:p>
            <text:p text:style-name="P549">Eimučių kaimas</text:p>
            <text:p text:style-name="P550">Gudelių kaimas</text:p>
            <text:p text:style-name="P551">Kairių gyvenvietė</text:p>
            <text:p text:style-name="P552">Mumaičių kaimas</text:p>
            <text:p text:style-name="P553">Narušaičių kaimas</text:p>
            <text:p text:style-name="P554">Pročiūnų kaimas</text:p>
            <text:soft-page-break/>
            <text:p text:style-name="P555">Šėkščių kaimas</text:p>
            <text:p text:style-name="P556">Šiubaičių kaimas</text:p>
            <text:p text:style-name="P557">Tylių kaimas</text:p>
            <text:p text:style-name="P558">Vėgėlių kaimas</text:p>
            <text:p text:style-name="P559">Vismantėlių kaimas</text:p>
            <text:p text:style-name="P560">Zapalskių kaimas</text:p>
            <text:p text:style-name="P561">Žadžiūnų kaimas</text:p>
            <text:p text:style-name="P562"><text:span text:style-name="T563">Žvigų kaimas</text:span></text:p>
          </table:table-cell>
        </table:table-row>
        <text:soft-page-break/>
        <table:table-row table:style-name="TableRow564">
          <table:table-cell table:style-name="TableCell565" table:number-rows-spanned="2">
            <text:p text:style-name="P566">12.</text:p>
          </table:table-cell>
          <table:table-cell table:style-name="TableCell567" table:number-rows-spanned="2">
            <text:p text:style-name="P568">Kuršėnų Daugėlių pagrindinė mokykla</text:p>
          </table:table-cell>
          <table:table-cell table:style-name="TableCell569" table:number-rows-spanned="2">
            <text:p text:style-name="P570">1–10<text:s/>kl.</text:p>
          </table:table-cell>
          <table:table-cell table:style-name="TableCell571">
            <text:p text:style-name="P572">Kuršėnų miestas</text:p>
          </table:table-cell>
          <table:table-cell table:style-name="TableCell573">
            <text:p text:style-name="P574">Agrastų gatvė</text:p>
            <text:p text:style-name="P575">Aviečių gatvė</text:p>
            <text:p text:style-name="P576">Daugėlių gatvė</text:p>
            <text:p text:style-name="P577">Daugėlių skersgatvis</text:p>
            <text:p text:style-name="P578">Energetikų gatvė</text:p>
            <text:p text:style-name="P579">Geležinkeliečių gatvės namai Nr. 4, 5, 6</text:p>
            <text:p text:style-name="P580">L. Giros gatvė</text:p>
            <text:p text:style-name="P581">Karjerų gatvė</text:p>
            <text:p text:style-name="P582">Klevų gatvė</text:p>
            <text:p text:style-name="P583">Lakštingalų gatvė</text:p>
            <text:p text:style-name="P584">Liepų alėja</text:p>
            <text:p text:style-name="P585">Miško gėlių gatvė</text:p>
            <text:p text:style-name="P586">Pramonės gatvė</text:p>
            <text:p text:style-name="P587">Pušyno<text:s/>gatvė</text:p>
            <text:p text:style-name="P588">Serbentų gatvė</text:p>
            <text:p text:style-name="P589">Skyrolaukio gatvė</text:p>
            <text:p text:style-name="P590">Slyvų gatvė</text:p>
            <text:p text:style-name="P591">Sodo lakštingalų gatvė</text:p>
            <text:p text:style-name="P592">Sodžiaus gatvė</text:p>
            <text:p text:style-name="P593">Šermukšnių gatvė</text:p>
            <text:p text:style-name="P594">Šiaulių gatvė</text:p>
            <text:p text:style-name="P595">Šiaulių skersgatvis</text:p>
            <text:p text:style-name="P596">Žalioji gatvė</text:p>
            <text:p text:style-name="P597">Bunokiškio kaimas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Kuršėnų kaimiškoji seniūnija</text:p>
          </table:table-cell>
          <table:table-cell table:style-name="TableCell604">
            <text:p text:style-name="P605">Daugėlių kaimas</text:p>
            <text:p text:style-name="P606">Guragių kaimas</text:p>
            <text:p text:style-name="P607">Liepkalnio kaimas</text:p>
            <text:p text:style-name="P608">Marmų kaimas</text:p>
            <text:p text:style-name="P609">Norvaišių kaimas</text:p>
            <text:p text:style-name="P610">Raupaičių kaimas</text:p>
            <text:p text:style-name="P611">Smilgių kaimas</text:p>
            <text:p text:style-name="P612">Šilelės kaimas</text:p>
          </table:table-cell>
        </table:table-row>
        <table:table-row table:style-name="TableRow613">
          <table:table-cell table:style-name="TableCell614" table:number-rows-spanned="2">
            <text:p text:style-name="P615">13.</text:p>
          </table:table-cell>
          <table:table-cell table:style-name="TableCell616" table:number-rows-spanned="2">
            <text:p text:style-name="Normal"><text:span text:style-name="T617">Kuršėnų Stasio Anglickio mokykla</text:span></text:p>
          </table:table-cell>
          <table:table-cell table:style-name="TableCell618">
            <text:p text:style-name="P619">6 m.,</text:p>
            <text:p text:style-name="P620">1–10 kl.</text:p>
          </table:table-cell>
          <table:table-cell table:style-name="TableCell621">
            <text:p text:style-name="P622">Kuršėnų miestas</text:p>
          </table:table-cell>
          <table:table-cell table:style-name="TableCell623">
            <text:p text:style-name="P624">Akmenės gatvė</text:p>
            <text:p text:style-name="P625">Alėjos gatvė</text:p>
            <text:p text:style-name="P626">Aukštoji gatvė</text:p>
            <text:p text:style-name="P627">J. Basanavičiaus gatvė</text:p>
            <text:p text:style-name="P628">Birutės gatvė</text:p>
            <text:p text:style-name="P629">P.Cvirkos gatvė</text:p>
            <text:p text:style-name="P630">V. Dambrausko<text:s/>gatvė</text:p>
            <text:p text:style-name="P631">Darbininkų gatvė</text:p>
            <text:p text:style-name="P632">Darbo gatvė nuo sankryžos su Vydūno gatve iki Vytauto gatvės</text:p>
            <text:soft-page-break/>
            <text:p text:style-name="P633">Dariaus ir Girėno gatvė</text:p>
            <text:p text:style-name="P634">Daržų gatvė</text:p>
            <text:p text:style-name="P635">Gedinčių gatvė</text:p>
            <text:p text:style-name="P636">Gergždelių gatvė</text:p>
            <text:p text:style-name="P637">Gintaro gatvė</text:p>
            <text:p text:style-name="P638">Gluosnių gatvė</text:p>
            <text:p text:style-name="P639">L. Ivinskio gatvė</text:p>
            <text:p text:style-name="P640">J. Janonio gatvė</text:p>
            <text:p text:style-name="P641">Jurginų gatvė</text:p>
            <text:p text:style-name="P642">Kalno gatvė</text:p>
            <text:p text:style-name="P643">Kapų gatvė</text:p>
            <text:p text:style-name="P644">Kaštonų gatvė</text:p>
            <text:p text:style-name="P645">Keramikų gatvė</text:p>
            <text:p text:style-name="P646">Kraštinės gatvė</text:p>
            <text:p text:style-name="P647">V. Kudirkos gatvė</text:p>
            <text:p text:style-name="P648">Kurtuvėnų gatvė</text:p>
            <text:p text:style-name="P649">Laisvės gatvė</text:p>
            <text:p text:style-name="P650">Mažeikių gatvė</text:p>
            <text:p text:style-name="P651">Mičiurino gatvė</text:p>
            <text:p text:style-name="P652">Pakuršėnio gatvė</text:p>
            <text:p text:style-name="P653">Papilės gatvė</text:p>
            <text:p text:style-name="P654">Pelkės gatvė</text:p>
            <text:p text:style-name="P655">Pergalės rato gatvė</text:p>
            <text:p text:style-name="P656">Pievų gatvė</text:p>
            <text:p text:style-name="P657">Putinų gatvė</text:p>
            <text:p text:style-name="P658">Romučių gatvė</text:p>
            <text:p text:style-name="P659">Rūtų gatvė</text:p>
            <text:p text:style-name="P660">Stadiono gatvė</text:p>
            <text:p text:style-name="P661">Statybininkų gatvė</text:p>
            <text:p text:style-name="P662">Sodų bendrijos ,,Vėtrungė“ gatvės</text:p>
            <text:p text:style-name="P663">Šaltinio gatvė</text:p>
            <text:p text:style-name="P664">Šatrijos gatvė</text:p>
            <text:p text:style-name="P665">T. Tilvyčio gatvė</text:p>
            <text:p text:style-name="P666">Tylos gatvė</text:p>
            <text:p text:style-name="P667">Topolių gatvė</text:p>
            <text:p text:style-name="P668">Tulpių gatvė</text:p>
            <text:p text:style-name="P669">Uosių gatvė</text:p>
            <text:p text:style-name="P670">Užmiesčio gatvė</text:p>
            <text:p text:style-name="P671">Vilniaus gatvė</text:p>
            <text:p text:style-name="P672">Vydūno gatvė nuo sankryžos su Kapų gatve iki Vytauto gatvės</text:p>
            <text:p text:style-name="P673">Vytauto gatvė<text:s/>nuo sankryžos su Vydūno gatve iki miesto ribos</text:p>
            <text:p text:style-name="P674">Vyturių gatvė</text:p>
            <text:p text:style-name="P675">Viekšnių gatvė</text:p>
            <text:p text:style-name="P676"><text:span text:style-name="T677">Žiedo gatvė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6 m.,</text:p>
            <text:p text:style-name="P683">1–10 kl.</text:p>
          </table:table-cell>
          <table:table-cell table:style-name="TableCell684">
            <text:p text:style-name="P685">Kuršėnų kaimiškoji seniūnija</text:p>
          </table:table-cell>
          <table:table-cell table:style-name="TableCell686">
            <text:p text:style-name="P687">Auksučių kaimas</text:p>
            <text:p text:style-name="P688">Gaudžių kaimas</text:p>
            <text:p text:style-name="P689">Gedinčių kaimas</text:p>
            <text:soft-page-break/>
            <text:p text:style-name="P690">Gergždelių kaimas</text:p>
            <text:p text:style-name="P691">Kušleikių kaimas</text:p>
            <text:p text:style-name="P692">Mažučių kaimas</text:p>
            <text:p text:style-name="P693">Olesinės kaimas</text:p>
            <text:p text:style-name="P694">Pakštelių kaimas</text:p>
            <text:p text:style-name="P695">Pakuršėnių kaimas</text:p>
            <text:p text:style-name="P696">Papalskių kaimas</text:p>
            <text:p text:style-name="P697">Rekščių kaimas</text:p>
            <text:p text:style-name="P698">Repšių kaimas</text:p>
            <text:p text:style-name="P699">Romučių kaimas</text:p>
            <text:p text:style-name="P700">Ruvelių kaimas</text:p>
            <text:p text:style-name="P701">Strazdų kaimas</text:p>
            <text:p text:style-name="P702">Užmiesčio kaimas</text:p>
            <text:p text:style-name="P703">Tylučių kaimas</text:p>
            <text:p text:style-name="P704">Žilių kaimas</text:p>
          </table:table-cell>
        </table:table-row>
        <text:soft-page-break/>
        <table:table-row table:style-name="TableRow705">
          <table:table-cell table:style-name="TableCell706" table:number-rows-spanned="5">
            <text:p text:style-name="P707">14.</text:p>
          </table:table-cell>
          <table:table-cell table:style-name="TableCell708" table:number-rows-spanned="5">
            <text:p text:style-name="P709">Kuršėnų Pavenčių mokykla-daugiafunkcis centras</text:p>
          </table:table-cell>
          <table:table-cell table:style-name="TableCell710" table:number-rows-spanned="2">
            <text:p text:style-name="P711">2-6 m.</text:p>
            <text:p text:style-name="P712"><text:span text:style-name="T713">(ilgesnis nei 20 val.<text:s/></text:span><text:span text:style-name="T714">ugdymas per savaitę)</text:span></text:p>
          </table:table-cell>
          <table:table-cell table:style-name="TableCell715">
            <text:p text:style-name="P716">Kuršėnų miestas<text:s/></text:p>
          </table:table-cell>
          <table:table-cell table:style-name="TableCell717">
            <text:p text:style-name="P718">Alėjos gatvė</text:p>
            <text:p text:style-name="P719">V. Dambrausko gatvė</text:p>
            <text:p text:style-name="P720">Darbo gatvė</text:p>
            <text:p text:style-name="P721">Daunių gatvė</text:p>
            <text:p text:style-name="P722">K. Kymantaitės gatvė</text:p>
            <text:p text:style-name="P723">ir kitos gatvės, nurodytos 1-10 klasių mokiniam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Kuršėnų kaimiškoji seniūnija<text:s/></text:p>
          </table:table-cell>
          <table:table-cell table:style-name="TableCell730">
            <text:p text:style-name="P731">Drąsučių kaimas<text:s/></text:p>
            <text:p text:style-name="P732">Egėliškių kaimas</text:p>
            <text:p text:style-name="P733">Kubelių kaimas</text:p>
            <text:p text:style-name="P734">Kriklių<text:s/>kaimas</text:p>
            <text:p text:style-name="P735">Olesino kaimas</text:p>
            <text:p text:style-name="P736">Rūvelių kaimas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Specialiojo ugdymo klasėms</text:p>
          </table:table-cell>
          <table:table-cell table:style-name="TableCell742">
            <text:p text:style-name="P743">Visos seniūnijos</text:p>
          </table:table-cell>
          <table:table-cell table:style-name="TableCell744">
            <text:p text:style-name="P745">Visa Šiaulių rajono savivaldybės teritorija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1–10 kl.</text:p>
          </table:table-cell>
          <table:table-cell table:style-name="TableCell751">
            <text:p text:style-name="P752">Kuršėnų miestas</text:p>
          </table:table-cell>
          <table:table-cell table:style-name="TableCell753">
            <text:p text:style-name="P754">Alytaus gatvė</text:p>
            <text:p text:style-name="P755">Alyvų gatvė</text:p>
            <text:p text:style-name="P756">Artojų gatvė</text:p>
            <text:p text:style-name="P757">Aušros gatvė</text:p>
            <text:p text:style-name="P758">Ąžuolų gatvė</text:p>
            <text:p text:style-name="P759">Beržų gatvė</text:p>
            <text:p text:style-name="P760">Biliūno gatvė</text:p>
            <text:p text:style-name="P761">Čiurlionio gatvė</text:p>
            <text:p text:style-name="P762"><text:span text:style-name="T763">Darbo gatvė<text:s/></text:span><text:span text:style-name="T764">nuo sankryžos su Gedimino gatve iki Vydūno gatvės</text:span></text:p>
            <text:p text:style-name="P765">Deksnės gatvė</text:p>
            <text:p text:style-name="P766">Donelaičio gatvė</text:p>
            <text:p text:style-name="P767">Durpynų gatvė</text:p>
            <text:p text:style-name="P768">Gagarino gatvė</text:p>
            <text:p text:style-name="P769">Gaisrininkų gatvė</text:p>
            <text:p text:style-name="P770">Gedimino gatvė</text:p>
            <text:p text:style-name="P771">Giedrio gatvė</text:p>
            <text:p text:style-name="P772">Geležinkeliečių gatvės namai Nr. 1, 2, 3</text:p>
            <text:p text:style-name="P773">Gėlių gatvė</text:p>
            <text:soft-page-break/>
            <text:p text:style-name="P774">L.Ivinskio aikštė</text:p>
            <text:p text:style-name="P775">Kęstučio gatvė</text:p>
            <text:p text:style-name="P776">Kosmonautų gatvė</text:p>
            <text:p text:style-name="P777">Krantinės gatvė</text:p>
            <text:p text:style-name="P778">Laukų gatvė</text:p>
            <text:p text:style-name="P779">Luokės gatvė</text:p>
            <text:p text:style-name="P780">Maironio gatvė</text:p>
            <text:p text:style-name="P781">Maumedžių gatvė</text:p>
            <text:p text:style-name="P782">Miško gatvė<text:s/></text:p>
            <text:p text:style-name="P783">Montvilos gatvė</text:p>
            <text:p text:style-name="P784">Naujoji gatvė</text:p>
            <text:p text:style-name="P785">Palaukio gatvė</text:p>
            <text:p text:style-name="P786">Parko gatvė</text:p>
            <text:p text:style-name="P787">Pavasario gatvė</text:p>
            <text:p text:style-name="P788">Pavenčio gatvė</text:p>
            <text:p text:style-name="P789">L.Pelėdos vė</text:p>
            <text:p text:style-name="P790">Rašytojų skersgatvis</text:p>
            <text:p text:style-name="P791">Ringuvos gatvė</text:p>
            <text:p text:style-name="P792">II Ringuvėnų mikrorajonas</text:p>
            <text:p text:style-name="P793">Sierakausko gatvė</text:p>
            <text:p text:style-name="P794">Sodo gatvė</text:p>
            <text:p text:style-name="P795">Sodų bendrija ,,Ventos pakrantė“</text:p>
            <text:p text:style-name="P796">Spartuolių gatvė</text:p>
            <text:p text:style-name="P797">Stoties gatvė</text:p>
            <text:p text:style-name="P798">Šilėnų gatvė</text:p>
            <text:p text:style-name="P799">Šiltnamio gatvė</text:p>
            <text:p text:style-name="P800">Taikos gatvė</text:p>
            <text:p text:style-name="P801">Urdupio gatvė</text:p>
            <text:p text:style-name="P802">Vaižganto gatvė</text:p>
            <text:p text:style-name="P803">Ventos gatvė</text:p>
            <text:p text:style-name="P804">Vienuolio gatvė</text:p>
            <text:p text:style-name="P805">Vydūno gatvės namai Nr. 23, 24, 25,<text:s/>26, 27, 28</text:p>
            <text:p text:style-name="P806">Vytauto gatvės namai Nr. 21A, 22</text:p>
            <text:p text:style-name="P807">Žalgirio gatvė</text:p>
            <text:p text:style-name="P808">Žemaičių gatvė</text:p>
            <text:p text:style-name="P809">Žemaitės gatvė</text:p>
            <text:p text:style-name="P810">Žiužmos gatvė</text:p>
            <text:p text:style-name="P811"><text:span text:style-name="T812">Žvejų gatvė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–10 kl.</text:p>
          </table:table-cell>
          <table:table-cell table:style-name="TableCell818">
            <text:p text:style-name="P819">Kuršėnų kaimiškoji seniūnija</text:p>
          </table:table-cell>
          <table:table-cell table:style-name="TableCell820">
            <text:p text:style-name="P821">Beržtvų kaimas</text:p>
            <text:p text:style-name="P822">Būdų kaimas</text:p>
            <text:p text:style-name="P823">Čiuinelių kaimas</text:p>
            <text:p text:style-name="P824">Geruogių kaimas</text:p>
            <text:p text:style-name="P825">Gudmiškės kaimas</text:p>
            <text:p text:style-name="P826">Jokšių kaimas</text:p>
            <text:p text:style-name="P827">Ketūnų<text:s/>kaimas</text:p>
            <text:p text:style-name="P828">Lapkasių kaimas</text:p>
            <text:p text:style-name="P829">Leičių kaimas</text:p>
            <text:p text:style-name="P830">Micaičių gyvenvietė</text:p>
            <text:p text:style-name="P831">Milvydų kaimas</text:p>
            <text:soft-page-break/>
            <text:p text:style-name="P832">Padvaiskių kaimas</text:p>
            <text:p text:style-name="P833">Pakumulšių kaimas</text:p>
            <text:p text:style-name="P834">Pamockės kaimas</text:p>
            <text:p text:style-name="P835">Papelkių kaimas</text:p>
            <text:p text:style-name="P836">Pūšilių kaimas</text:p>
            <text:p text:style-name="P837">Raganių kaimas</text:p>
            <text:p text:style-name="P838">Saulučių kaimas</text:p>
            <text:p text:style-name="P839">Skačių kaimas</text:p>
            <text:p text:style-name="P840">Steponiškės kaimas</text:p>
            <text:p text:style-name="P841">Svirbūčių kaimas</text:p>
            <text:p text:style-name="P842">Šilėnų kaimas</text:p>
            <text:p text:style-name="P843">Šilkalnio kaimas</text:p>
            <text:p text:style-name="P844">Širminių kaimas</text:p>
            <text:p text:style-name="P845">Urkuvėnų kaimas</text:p>
            <text:p text:style-name="P846">Užlaukio kaimas</text:p>
            <text:p text:style-name="P847">Varputėnų kaimas</text:p>
            <text:p text:style-name="P848">Vaitkaičių kaimas</text:p>
            <text:p text:style-name="P849">Vizdergių kaimas</text:p>
            <text:p text:style-name="P850"><text:span text:style-name="T851">Žygaičių kaimas</text:span></text:p>
          </table:table-cell>
        </table:table-row>
        <text:soft-page-break/>
        <table:table-row table:style-name="TableRow852">
          <table:table-cell table:style-name="TableCell853">
            <text:p text:style-name="P854">15.</text:p>
          </table:table-cell>
          <table:table-cell table:style-name="TableCell855">
            <text:p text:style-name="P856">Naisių mokykla</text:p>
          </table:table-cell>
          <table:table-cell table:style-name="TableCell857">
            <text:p text:style-name="P858">3–6 m.,</text:p>
            <text:p text:style-name="P859">1–10 kl.</text:p>
          </table:table-cell>
          <table:table-cell table:style-name="TableCell860">
            <text:p text:style-name="P861">Meškuičių seniūnija</text:p>
          </table:table-cell>
          <table:table-cell table:style-name="TableCell862">
            <text:p text:style-name="P863">Bagdongirio kaimas</text:p>
            <text:p text:style-name="P864">Dakčių kaimas</text:p>
            <text:p text:style-name="P865">Dvarlaukio kaimas</text:p>
            <text:p text:style-name="P866">Daunorų kaimas</text:p>
            <text:p text:style-name="P867">Naisių kaimas</text:p>
            <text:p text:style-name="P868">Sereikų kaimas</text:p>
            <text:p text:style-name="P869"><text:span text:style-name="T870">Žačių kaimas</text:span></text:p>
          </table:table-cell>
        </table:table-row>
        <table:table-row table:style-name="TableRow871">
          <table:table-cell table:style-name="TableCell872">
            <text:p text:style-name="P873">16.</text:p>
          </table:table-cell>
          <table:table-cell table:style-name="TableCell874">
            <text:p text:style-name="P875">Pakapės mokykla</text:p>
          </table:table-cell>
          <table:table-cell table:style-name="TableCell876">
            <text:p text:style-name="P877">3–6 m.,</text:p>
            <text:p text:style-name="P878">1–10 kl.</text:p>
          </table:table-cell>
          <table:table-cell table:style-name="TableCell879">
            <text:p text:style-name="P880">Šiaulių kaimiškoji seniūnija</text:p>
          </table:table-cell>
          <table:table-cell table:style-name="TableCell881">
            <text:p text:style-name="P882">Einoraičių kaimas</text:p>
            <text:p text:style-name="P883">Giedrių kaimas</text:p>
            <text:p text:style-name="P884">Karpiškių kaimas</text:p>
            <text:p text:style-name="P885">Lingailių kaimas</text:p>
            <text:p text:style-name="P886">Meškiškių kaimas</text:p>
            <text:p text:style-name="P887">Minaičių kaimas</text:p>
            <text:p text:style-name="P888">Normančių kaimas</text:p>
            <text:p text:style-name="P889">Pakapės kaimas</text:p>
            <text:p text:style-name="P890">Rėkyvos kaimas</text:p>
            <text:p text:style-name="P891">Širvučių kaimas</text:p>
            <text:p text:style-name="P892">Šukių kaimas</text:p>
            <text:p text:style-name="P893">Tvibių kaimas</text:p>
            <text:p text:style-name="P894">Tvibukų kaimas</text:p>
            <text:p text:style-name="P895">Vileikių kaimas</text:p>
            <text:p text:style-name="P896"><text:span text:style-name="T897">Žylakių kaimas</text:span></text:p>
          </table:table-cell>
        </table:table-row>
        <table:table-row table:style-name="TableRow898">
          <table:table-cell table:style-name="TableCell899">
            <text:p text:style-name="P900">17.</text:p>
          </table:table-cell>
          <table:table-cell table:style-name="TableCell901">
            <text:p text:style-name="P902">Raudėnų mokykla-daugiafunkcis centras</text:p>
          </table:table-cell>
          <table:table-cell table:style-name="TableCell903">
            <text:p text:style-name="P904">3–6 m.,</text:p>
            <text:p text:style-name="P905">1–10 kl.</text:p>
          </table:table-cell>
          <table:table-cell table:style-name="TableCell906">
            <text:p text:style-name="P907">Raudėnų seniūnija</text:p>
          </table:table-cell>
          <table:table-cell table:style-name="TableCell908">
            <text:p text:style-name="P909">Atuonių kaimas</text:p>
            <text:p text:style-name="P910">Bartlaukės kaimas<text:s/></text:p>
            <text:p text:style-name="P911">Čibirikų kaimas</text:p>
            <text:p text:style-name="P912">Dubinių kaimas</text:p>
            <text:p text:style-name="P913">Daržiškės kaimas</text:p>
            <text:p text:style-name="P914">Felicinavos kaimas</text:p>
            <text:p text:style-name="P915">Gelžės kaimas</text:p>
            <text:p text:style-name="P916">Girkautų kaimas</text:p>
            <text:p text:style-name="P917">Iniškių kaimas</text:p>
            <text:p text:style-name="P918">Kybartiškių kaimas</text:p>
            <text:p text:style-name="P919">Kentraičių kaimas</text:p>
            <text:soft-page-break/>
            <text:p text:style-name="P920">Luinių kaimas</text:p>
            <text:p text:style-name="P921">Medlaukės kaimas</text:p>
            <text:p text:style-name="P922">Medragių kaimas</text:p>
            <text:p text:style-name="P923">Paraudžių kaimas</text:p>
            <text:p text:style-name="P924">Pėžų kaimas</text:p>
            <text:p text:style-name="P925">Pakoklynės kaimas</text:p>
            <text:p text:style-name="P926">Patyrelių kaimas</text:p>
            <text:p text:style-name="P927">Pakentraičių kaimas</text:p>
            <text:p text:style-name="P928">Pastruikiškės kaimas</text:p>
            <text:p text:style-name="P929">Pabalvės kaimas</text:p>
            <text:p text:style-name="P930">Pagelžių kaimas</text:p>
            <text:p text:style-name="P931">Pagelžiukų kaimas</text:p>
            <text:p text:style-name="P932">Pažiužmėlių kaimas</text:p>
            <text:p text:style-name="P933">Raudėnų kaimas</text:p>
            <text:p text:style-name="P934">Rūdėnų kaimas</text:p>
            <text:p text:style-name="P935">Švendrių kaimas</text:p>
            <text:p text:style-name="P936">Šluotiškės kaimas</text:p>
            <text:p text:style-name="P937">Taučių kaimas</text:p>
            <text:p text:style-name="P938">Vilkdaržių kaimas</text:p>
            <text:p text:style-name="P939">Vodeikių kaimas</text:p>
            <text:p text:style-name="P940">Žagariškės kaimas</text:p>
            <text:p text:style-name="P941"><text:span text:style-name="T942">Žemalėnų kaimas</text:span></text:p>
          </table:table-cell>
        </table:table-row>
        <text:soft-page-break/>
        <table:table-row table:style-name="TableRow943">
          <table:table-cell table:style-name="TableCell944">
            <text:p text:style-name="P945">18.</text:p>
          </table:table-cell>
          <table:table-cell table:style-name="TableCell946">
            <text:p text:style-name="P947">Šakynos mokykla</text:p>
          </table:table-cell>
          <table:table-cell table:style-name="TableCell948">
            <text:p text:style-name="P949">3–6 m.,</text:p>
            <text:p text:style-name="P950">1–10 kl.</text:p>
          </table:table-cell>
          <table:table-cell table:style-name="TableCell951">
            <text:p text:style-name="P952">Šakynos seniūnija</text:p>
          </table:table-cell>
          <table:table-cell table:style-name="TableCell953">
            <text:p text:style-name="P954">Balsių kaimas</text:p>
            <text:p text:style-name="P955">Baužų kaimas</text:p>
            <text:p text:style-name="P956">Burbinų kaimas</text:p>
            <text:p text:style-name="P957">Čeponių kaimas</text:p>
            <text:p text:style-name="P958">Gaižiškių kaimas</text:p>
            <text:p text:style-name="P959">Dargių kaimas</text:p>
            <text:p text:style-name="P960">Dauginčių kaimas</text:p>
            <text:p text:style-name="P961">Diržių kaimas</text:p>
            <text:p text:style-name="P962">Gedvydžių kaimas</text:p>
            <text:p text:style-name="P963">Kiauklių kaimas</text:p>
            <text:p text:style-name="P964">Maldeikių kaimas</text:p>
            <text:p text:style-name="P965">Masių kaimas<text:s/></text:p>
            <text:p text:style-name="P966">Mažaičių kaimas<text:s/></text:p>
            <text:p text:style-name="P967">Mikaičių kaimas</text:p>
            <text:p text:style-name="P968">Mikutaičių kaimas</text:p>
            <text:p text:style-name="P969">Mykolaičių kaimas</text:p>
            <text:p text:style-name="P970">Mimaičių kaimas</text:p>
            <text:p text:style-name="P971">Paliesių kaimas<text:s/></text:p>
            <text:p text:style-name="P972">Piktaičių kaimas</text:p>
            <text:p text:style-name="P973">Piktuižių kaimas</text:p>
            <text:p text:style-name="P974">Riškaičių kaimas</text:p>
            <text:p text:style-name="P975">Semeniškių kaimas<text:s/></text:p>
            <text:p text:style-name="P976">Skobiškių kaimas<text:s/></text:p>
            <text:p text:style-name="P977">Šakynos kaimas</text:p>
            <text:p text:style-name="P978">Šelvenų kaimas<text:s/></text:p>
            <text:p text:style-name="P979">Tautgailių kaimas<text:s/></text:p>
            <text:p text:style-name="P980">Tulminų kaimas<text:s/></text:p>
            <text:p text:style-name="P981">Valakų kaimas</text:p>
            <text:p text:style-name="P982">Viliočių kaimas</text:p>
            <text:p text:style-name="P983">Viesgirdžių kaimas</text:p>
            <text:soft-page-break/>
            <text:p text:style-name="P984"><text:span text:style-name="T985">Žarėnų kaimas</text:span></text:p>
          </table:table-cell>
        </table:table-row>
        <text:soft-page-break/>
        <table:table-row table:style-name="TableRow986">
          <table:table-cell table:style-name="TableCell987">
            <text:p text:style-name="P988">19.</text:p>
          </table:table-cell>
          <table:table-cell table:style-name="TableCell989">
            <text:p text:style-name="P990">Šilėnų mokykla</text:p>
          </table:table-cell>
          <table:table-cell table:style-name="TableCell991">
            <text:p text:style-name="P992">3–6 m.,</text:p>
            <text:p text:style-name="P993">1–10 kl.</text:p>
          </table:table-cell>
          <table:table-cell table:style-name="TableCell994">
            <text:p text:style-name="P995">Kairių seniūnija</text:p>
          </table:table-cell>
          <table:table-cell table:style-name="TableCell996">
            <text:p text:style-name="P997">Bacionių kaimas</text:p>
            <text:p text:style-name="P998">Dvikapių kaimas</text:p>
            <text:p text:style-name="P999">Jankūnų kaimas</text:p>
            <text:p text:style-name="P1000">Sodų bendrijos ,,Eglė“, ,,Pumpuras“</text:p>
            <text:p text:style-name="P1001"><text:span text:style-name="T1002">Šilėnų kaimas</text:span></text:p>
          </table:table-cell>
        </table:table-row>
        <table:table-row table:style-name="TableRow1003">
          <table:table-cell table:style-name="TableCell1004" table:number-rows-spanned="3">
            <text:p text:style-name="P1005">20.</text:p>
          </table:table-cell>
          <table:table-cell table:style-name="TableCell1006" table:number-rows-spanned="3">
            <text:p text:style-name="P1007">Verbūnų mokykla-daugiafunkcis centras</text:p>
          </table:table-cell>
          <table:table-cell table:style-name="TableCell1008">
            <text:p text:style-name="P1009">3–6 m.</text:p>
          </table:table-cell>
          <table:table-cell table:style-name="TableCell1010">
            <text:p text:style-name="P1011">Gruzdžių seniūnija</text:p>
          </table:table-cell>
          <table:table-cell table:style-name="TableCell1012">
            <text:p text:style-name="P1013">Apušėlių kaimas</text:p>
            <text:p text:style-name="P1014">Maniušių kaimas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rows-spanned="2">
            <text:p text:style-name="P1019">3–6 m.,</text:p>
            <text:p text:style-name="P1020">1–8 kl.</text:p>
          </table:table-cell>
          <table:table-cell table:style-name="TableCell1021">
            <text:p text:style-name="P1022">Kužių seniūnija</text:p>
          </table:table-cell>
          <table:table-cell table:style-name="TableCell1023">
            <text:p text:style-name="P1024">Jaunelių kaimas</text:p>
            <text:p text:style-name="P1025">Jurgaičių kaimas</text:p>
            <text:p text:style-name="P1026">Luponių kaimas</text:p>
            <text:p text:style-name="P1027">Pakarniukų kaimas</text:p>
            <text:p text:style-name="P1028">Pakarnių kaimas</text:p>
            <text:p text:style-name="P1029">Radvilių kaimas</text:p>
            <text:p text:style-name="P1030">Sneigių kaimas</text:p>
            <text:p text:style-name="P1031">Tyrelių kaimas</text:p>
            <text:p text:style-name="P1032"><text:span text:style-name="T1033">Verbūnų kaimas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Gruzdžių seniūnija</text:p>
          </table:table-cell>
          <table:table-cell table:style-name="TableCell1040">
            <text:p text:style-name="P1041">Žiogų kaimas</text:p>
          </table:table-cell>
        </table:table-row>
        <table:table-row table:style-name="TableRow1042">
          <table:table-cell table:style-name="TableCell1043">
            <text:p text:style-name="P1044">21.</text:p>
          </table:table-cell>
          <table:table-cell table:style-name="TableCell1045">
            <text:p text:style-name="P1046">Voveriškių mokykla</text:p>
          </table:table-cell>
          <table:table-cell table:style-name="TableCell1047">
            <text:p text:style-name="P1048">3–6 m.,</text:p>
            <text:p text:style-name="P1049">1–10 kl.</text:p>
          </table:table-cell>
          <table:table-cell table:style-name="TableCell1050">
            <text:p text:style-name="P1051">Šiaulių kaimiškoji seniūnija</text:p>
          </table:table-cell>
          <table:table-cell table:style-name="TableCell1052">
            <text:p text:style-name="P1053">Andrejavos kaimas</text:p>
            <text:p text:style-name="P1054">Dausiškių kaimas</text:p>
            <text:p text:style-name="P1055">Juodenkių kaimas</text:p>
            <text:p text:style-name="P1056">Kuprių kaimas</text:p>
            <text:p text:style-name="P1057">Paitaičių kaimas</text:p>
            <text:p text:style-name="P1058">Pumpučių kaimas</text:p>
            <text:p text:style-name="P1059">Toliočių kaimas</text:p>
            <text:p text:style-name="P1060">Vijolių kaimas</text:p>
            <text:p text:style-name="P1061"><text:span text:style-name="T1062">Voveriškių kaimas</text:span></text:p>
          </table:table-cell>
        </table:table-row>
        <table:table-row table:style-name="TableRow1063">
          <table:table-cell table:style-name="TableCell1064">
            <text:p text:style-name="P1065">22.</text:p>
          </table:table-cell>
          <table:table-cell table:style-name="TableCell1066">
            <text:p text:style-name="P1067">Kurtuvėnų mokykla-daugiafunkcis centras</text:p>
          </table:table-cell>
          <table:table-cell table:style-name="TableCell1068">
            <text:p text:style-name="P1069">2–6 m.,</text:p>
            <text:p text:style-name="P1070">1–4 kl.</text:p>
          </table:table-cell>
          <table:table-cell table:style-name="TableCell1071">
            <text:p text:style-name="P1072">Bubių seniūnija</text:p>
          </table:table-cell>
          <table:table-cell table:style-name="TableCell1073">
            <text:p text:style-name="P1074">Bulėnų kaimas</text:p>
            <text:p text:style-name="P1075">Dirvonų kaimas</text:p>
            <text:p text:style-name="P1076">Girnikų kaimas</text:p>
            <text:p text:style-name="P1077">Kurtuvėnų gyvenvietė</text:p>
            <text:p text:style-name="P1078">Laisvučių kaimas</text:p>
            <text:p text:style-name="P1079">Linartų kaimas</text:p>
            <text:p text:style-name="P1080">Margės kaimas</text:p>
            <text:p text:style-name="P1081">Naisių kaimas</text:p>
            <text:p text:style-name="P1082">Pašvinės kaimas</text:p>
            <text:p text:style-name="P1083">Rimučių kaimas</text:p>
            <text:p text:style-name="P1084">Skaudvilių kaimas</text:p>
            <text:p text:style-name="P1085">Sodaliukų kaimas</text:p>
            <text:p text:style-name="P1086">Vainagių kaimas</text:p>
            <text:p text:style-name="P1087">Viekviedžių kaimas</text:p>
            <text:p text:style-name="P1088"><text:span text:style-name="T1089">Zuikiškės<text:s/></text:span><text:span text:style-name="T1090">kaimas</text:span></text:p>
          </table:table-cell>
        </table:table-row>
        <table:table-row table:style-name="TableRow1091">
          <table:table-cell table:style-name="TableCell1092" table:number-rows-spanned="2">
            <text:p text:style-name="P1093">23.<text:s/></text:p>
          </table:table-cell>
          <table:table-cell table:style-name="TableCell1094" table:number-rows-spanned="2">
            <text:p text:style-name="Normal"><text:span text:style-name="T1095">Ginkūnų lopšelis-darželis</text:span></text:p>
          </table:table-cell>
          <table:table-cell table:style-name="TableCell1096" table:number-rows-spanned="2">
            <text:p text:style-name="P1097">1–5 m.<text:s/></text:p>
          </table:table-cell>
          <table:table-cell table:style-name="TableCell1098">
            <text:p text:style-name="P1099">Ginkūnų seniūnija</text:p>
          </table:table-cell>
          <table:table-cell table:style-name="TableCell1100">
            <text:p text:style-name="P1101"><text:span text:style-name="T1102">Ginkūnų gyvenvietė</text:span></text:p>
            <text:p text:style-name="P1103"><text:span text:style-name="T1104">Girelės kaimas</text:span></text:p>
            <text:p text:style-name="P1105"><text:span text:style-name="T1106">Malavėnų kaimas</text:span></text:p>
            <text:p text:style-name="P1107"><text:span text:style-name="T1108">Malavėniukų kaimas<text:s/></text:span></text:p>
            <text:p text:style-name="P1109"><text:span text:style-name="T1110">Šapnagių kaimas<text:s/></text:span></text:p>
            <text:p text:style-name="P1111"><text:span text:style-name="T1112">Uosupio kaimas</text:span></text:p>
            <text:p text:style-name="P1113"><text:span text:style-name="T1114">Vinkšnėnų<text:s/></text:span><text:span text:style-name="T1115">kaimas</text:span></text:p>
            <text:p text:style-name="P1116"><text:span text:style-name="T1117">Žeimių kaimas</text:span></text:p>
            <text:p text:style-name="Normal"><text:span text:style-name="T1118">Žuvininkų kaimas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Šiaulių kaimiškoji seniūnija</text:p>
          </table:table-cell>
          <table:table-cell table:style-name="TableCell1125">
            <text:p text:style-name="Normal"><text:span text:style-name="T1126">Sutkūnų<text:s/></text:span><text:span text:style-name="T1127">kaimas</text:span></text:p>
          </table:table-cell>
        </table:table-row>
        <table:table-row table:style-name="TableRow1128">
          <table:table-cell table:style-name="TableCell1129">
            <text:p text:style-name="P1130">24.<text:s/></text:p>
          </table:table-cell>
          <table:table-cell table:style-name="TableCell1131">
            <text:p text:style-name="Normal"><text:span text:style-name="T1132">Gruzdžių lopšelis-darželis ,,Puriena“</text:span></text:p>
          </table:table-cell>
          <table:table-cell table:style-name="TableCell1133">
            <text:p text:style-name="P1134">1–6 m.</text:p>
          </table:table-cell>
          <table:table-cell table:style-name="TableCell1135">
            <text:p text:style-name="Normal"><text:span text:style-name="T1136">Gruzdžių seniūnija</text:span></text:p>
          </table:table-cell>
          <table:table-cell table:style-name="TableCell1137">
            <text:p text:style-name="P1138">Apušėlių kaimas</text:p>
            <text:p text:style-name="P1139">Augučių kaimas</text:p>
            <text:p text:style-name="P1140">Biržių kaimas</text:p>
            <text:p text:style-name="P1141"><text:span text:style-name="T1142">Bridų<text:s/></text:span><text:span text:style-name="T1143">kaimas</text:span></text:p>
            <text:p text:style-name="P1144"><text:span text:style-name="T1145">Bučiūnų kaimas<text:s/></text:span></text:p>
            <text:p text:style-name="P1146"><text:span text:style-name="T1147">Dargaičių kaimas</text:span></text:p>
            <text:p text:style-name="P1148"><text:span text:style-name="T1149">Daujočių kaimas</text:span></text:p>
            <text:p text:style-name="P1150"><text:span text:style-name="T1151">Dimšių kaimas</text:span></text:p>
            <text:p text:style-name="P1152"><text:span text:style-name="T1153">Gruzdžių miestelis</text:span></text:p>
            <text:p text:style-name="P1154"><text:span text:style-name="T1155">Gurbų kaimas</text:span></text:p>
            <text:p text:style-name="P1156"><text:span text:style-name="T1157">Jauneikiškių kaimas</text:span></text:p>
            <text:p text:style-name="P1158"><text:span text:style-name="T1159">Kantminų kaimas</text:span></text:p>
            <text:p text:style-name="P1160"><text:span text:style-name="T1161">Karvelių kaimas</text:span></text:p>
            <text:p text:style-name="P1162"><text:span text:style-name="T1163">Lygudų kaimas</text:span></text:p>
            <text:p text:style-name="P1164">Lukošaičių kaimas</text:p>
            <text:p text:style-name="P1165">Luponių kaimas</text:p>
            <text:p text:style-name="P1166">Maldenių kaimas</text:p>
            <text:p text:style-name="P1167">Maniušių kaimas</text:p>
            <text:p text:style-name="P1168">Mažeikių kaimas</text:p>
            <text:p text:style-name="P1169"><text:span text:style-name="T1170">Norvaišų kaimas</text:span></text:p>
            <text:p text:style-name="P1171"><text:span text:style-name="T1172">Poviliškių kaimas</text:span></text:p>
            <text:p text:style-name="P1173"><text:span text:style-name="T1174">Račių kaimas</text:span></text:p>
            <text:p text:style-name="P1175"><text:span text:style-name="T1176">Raubaičių kaimas</text:span></text:p>
            <text:p text:style-name="P1177"><text:span text:style-name="T1178">Sauginių kaimas<text:s/></text:span></text:p>
            <text:p text:style-name="P1179"><text:span text:style-name="T1180">Saveikių kaimas</text:span></text:p>
            <text:p text:style-name="P1181"><text:span text:style-name="T1182">Strazdų kaimas</text:span></text:p>
            <text:p text:style-name="P1183"><text:span text:style-name="T1184">Šepkaičių kaimas</text:span></text:p>
            <text:p text:style-name="P1185">Šiupylių kaimas</text:p>
            <text:p text:style-name="P1186"><text:span text:style-name="T1187">Taurakių kaimas</text:span></text:p>
            <text:p text:style-name="P1188"><text:span text:style-name="T1189">Valdomų kaimas</text:span></text:p>
          </table:table-cell>
        </table:table-row>
        <table:table-row table:style-name="TableRow1190">
          <table:table-cell table:style-name="TableCell1191">
            <text:p text:style-name="P1192">25.</text:p>
          </table:table-cell>
          <table:table-cell table:style-name="TableCell1193">
            <text:p text:style-name="Normal"><text:span text:style-name="T1194">Meškuičių lopšelis-darželis</text:span></text:p>
          </table:table-cell>
          <table:table-cell table:style-name="TableCell1195">
            <text:p text:style-name="P1196">1–6 m.</text:p>
          </table:table-cell>
          <table:table-cell table:style-name="TableCell1197">
            <text:p text:style-name="Normal"><text:span text:style-name="T1198">Meškuičių seniūnija</text:span></text:p>
          </table:table-cell>
          <table:table-cell table:style-name="TableCell1199">
            <text:p text:style-name="P1200"><text:span text:style-name="T1201">Adomiškių kaimas</text:span></text:p>
            <text:p text:style-name="P1202"><text:span text:style-name="T1203">Bagdongirio kaimas</text:span></text:p>
            <text:p text:style-name="P1204"><text:span text:style-name="T1205">Dapkūnų kaimas <text:s/></text:span></text:p>
            <text:p text:style-name="P1206"><text:span text:style-name="T1207">Daugėlaičių kaimas <text:s/></text:span></text:p>
            <text:p text:style-name="P1208"><text:span text:style-name="T1209">Daunorų kaimas</text:span></text:p>
            <text:p text:style-name="P1210"><text:span text:style-name="T1211">Domantų kaimas<text:s/></text:span></text:p>
            <text:p text:style-name="P1212"><text:span text:style-name="T1213">Gavėnaičių kaimas <text:s/></text:span></text:p>
            <text:p text:style-name="P1214"><text:span text:style-name="T1215">Gibaičių kaimas<text:s/></text:span></text:p>
            <text:p text:style-name="P1216"><text:span text:style-name="T1217">Jurgaičių kaimas</text:span></text:p>
            <text:p text:style-name="P1218"><text:span text:style-name="T1219">Karvazų kaimas<text:s/></text:span></text:p>
            <text:p text:style-name="P1220"><text:span text:style-name="T1221">Klebonų kaimas</text:span></text:p>
            <text:p text:style-name="P1222"><text:span text:style-name="T1223">Kudgalių kaimas</text:span></text:p>
            <text:p text:style-name="P1224"><text:span text:style-name="T1225">Lūpaičių kaimas<text:s/></text:span></text:p>
            <text:p text:style-name="P1226"><text:span text:style-name="T1227">Naisių kaimas</text:span></text:p>
            <text:p text:style-name="P1228"><text:span text:style-name="T1229">Meškuičių gyvenvietė</text:span></text:p>
            <text:p text:style-name="P1230"><text:span text:style-name="T1231">Misaičių kaimas <text:s/></text:span></text:p>
            <text:p text:style-name="P1232"><text:span text:style-name="T1233">Nikančių kaimas</text:span></text:p>
            <text:p text:style-name="P1234"><text:span text:style-name="T1235">Noreikių kaimas <text:s/></text:span></text:p>
            <text:p text:style-name="P1236"><text:span text:style-name="T1237">Parkulpio kaimas</text:span></text:p>
            <text:p text:style-name="P1238"><text:span text:style-name="T1239">Rupeikių kaimas</text:span></text:p>
            <text:soft-page-break/>
            <text:p text:style-name="P1240"><text:span text:style-name="T1241">Sereikų kaimas</text:span></text:p>
            <text:p text:style-name="P1242"><text:span text:style-name="T1243">Tamošiūnų kaimas</text:span></text:p>
            <text:p text:style-name="P1244"><text:span text:style-name="T1245">Taurakių kaimas</text:span></text:p>
            <text:p text:style-name="P1246"><text:span text:style-name="T1247">Tautini</text:span><text:span text:style-name="T1248">ų kaimas</text:span></text:p>
          </table:table-cell>
        </table:table-row>
        <text:soft-page-break/>
        <table:table-row table:style-name="TableRow1249">
          <table:table-cell table:style-name="TableCell1250">
            <text:p text:style-name="P1251">26.<text:s/></text:p>
          </table:table-cell>
          <table:table-cell table:style-name="TableCell1252">
            <text:p text:style-name="Normal"><text:span text:style-name="T1253">Kairių lopšelis-darželis „Spindulėlis“</text:span></text:p>
          </table:table-cell>
          <table:table-cell table:style-name="TableCell1254">
            <text:p text:style-name="P1255">1–6 m.</text:p>
          </table:table-cell>
          <table:table-cell table:style-name="TableCell1256">
            <text:p text:style-name="P1257">Šiaulių kaimiškoji seniūnija</text:p>
          </table:table-cell>
          <table:table-cell table:style-name="TableCell1258">
            <text:p text:style-name="P1259">Aleksandrijos kaimas</text:p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Normal"><text:span text:style-name="T1269">Kairių seniūnija</text:span></text:p>
          </table:table-cell>
          <table:table-cell table:style-name="TableCell1270">
            <text:p text:style-name="P1271"><text:span text:style-name="T1272">Bacionių<text:s/></text:span><text:span text:style-name="T1273">kaimas</text:span></text:p>
            <text:p text:style-name="P1274"><text:span text:style-name="T1275">Bertužių<text:s/></text:span><text:span text:style-name="T1276">kaimas<text:s/></text:span><text:span text:style-name="T1277"><text:s/></text:span></text:p>
            <text:p text:style-name="P1278"><text:span text:style-name="T1279">Eimučių<text:s/></text:span><text:span text:style-name="T1280">kaimas</text:span></text:p>
            <text:p text:style-name="P1281"><text:span text:style-name="T1282">Gudelių<text:s/></text:span><text:span text:style-name="T1283">kaimas<text:s/></text:span></text:p>
            <text:p text:style-name="P1284"><text:span text:style-name="T1285">Kalniškių<text:s/></text:span><text:span text:style-name="T1286">kaimas<text:s/></text:span></text:p>
            <text:p text:style-name="P1287">Kairių gyvenvietė</text:p>
            <text:p text:style-name="P1288"><text:span text:style-name="T1289">Liutkūnų<text:s/></text:span><text:span text:style-name="T1290">kaimas</text:span></text:p>
            <text:p text:style-name="P1291"><text:span text:style-name="T1292">Mikailaičių<text:s/></text:span><text:span text:style-name="T1293">kaimas</text:span></text:p>
            <text:p text:style-name="P1294"><text:span text:style-name="T1295">Mumaičių<text:s/></text:span><text:span text:style-name="T1296">kaimas</text:span></text:p>
            <text:p text:style-name="P1297"><text:span text:style-name="T1298">Norušaičių<text:s/></text:span><text:span text:style-name="T1299">kaimas</text:span></text:p>
            <text:p text:style-name="P1300"><text:span text:style-name="T1301">Pročiūnų<text:s/></text:span><text:span text:style-name="T1302">kaimas<text:s/></text:span><text:span text:style-name="T1303"><text:s/></text:span></text:p>
            <text:p text:style-name="P1304"><text:span text:style-name="T1305">Šėkščių<text:s/></text:span><text:span text:style-name="T1306">kaimas</text:span></text:p>
            <text:p text:style-name="P1307"><text:span text:style-name="T1308">Šiubaičių<text:s/></text:span><text:span text:style-name="T1309">kaimas</text:span></text:p>
            <text:p text:style-name="P1310"><text:span text:style-name="T1311">Tylių<text:s/></text:span><text:span text:style-name="T1312">kaimas</text:span></text:p>
            <text:p text:style-name="P1313"><text:span text:style-name="T1314">Vismantėlių<text:s/></text:span><text:span text:style-name="T1315">kaimas</text:span></text:p>
            <text:p text:style-name="P1316"><text:span text:style-name="T1317">Vėgėlių kaimas</text:span></text:p>
            <text:p text:style-name="P1318"><text:span text:style-name="T1319">Zapalskių<text:s/></text:span><text:span text:style-name="T1320">kaimas</text:span></text:p>
            <text:p text:style-name="P1321"><text:span text:style-name="T1322">Žadžiūnų<text:s/></text:span><text:span text:style-name="T1323">kaimas</text:span></text:p>
            <text:p text:style-name="P1324"><text:span text:style-name="T1325">Žalgirio<text:s/></text:span><text:span text:style-name="T1326">kaimas</text:span></text:p>
            <text:p text:style-name="Normal"><text:span text:style-name="T1327">Žvigų<text:s/></text:span><text:span text:style-name="T1328">kaimas</text:span></text:p>
          </table:table-cell>
        </table:table-row>
        <table:table-row table:style-name="TableRow1329">
          <table:table-cell table:style-name="TableCell1330" table:number-rows-spanned="2">
            <text:p text:style-name="P1331">27.</text:p>
          </table:table-cell>
          <table:table-cell table:style-name="TableCell1332" table:number-rows-spanned="2">
            <text:p text:style-name="P1333">Kužių lopšelis-darželis „Vyturėlis“</text:p>
            <text:p text:style-name="P1334"/>
          </table:table-cell>
          <table:table-cell table:style-name="TableCell1335" table:number-rows-spanned="2">
            <text:p text:style-name="P1336">1–6 m.</text:p>
          </table:table-cell>
          <table:table-cell table:style-name="TableCell1337">
            <text:p text:style-name="Normal"><text:span text:style-name="T1338">Kužių seniūnija</text:span></text:p>
          </table:table-cell>
          <table:table-cell table:style-name="TableCell1339">
            <text:p text:style-name="P1340"><text:span text:style-name="T1341">Amalių<text:s/></text:span><text:span text:style-name="T1342">kaimas<text:s/></text:span><text:span text:style-name="T1343"><text:s/></text:span></text:p>
            <text:p text:style-name="P1344">Apšrųjų kaimas</text:p>
            <text:p text:style-name="P1345"><text:span text:style-name="T1346">Beržynės<text:s/></text:span><text:span text:style-name="T1347">kaimas</text:span></text:p>
            <text:p text:style-name="P1348"><text:span text:style-name="T1349">Džukų kaimas</text:span></text:p>
            <text:p text:style-name="P1350"><text:span text:style-name="T1351">Gilaičių<text:s/></text:span><text:span text:style-name="T1352">kaimas</text:span><text:span text:style-name="T1353"><text:s/></text:span></text:p>
            <text:p text:style-name="P1354"><text:span text:style-name="T1355">Gražuolių<text:s/></text:span><text:span text:style-name="T1356">kaimas</text:span></text:p>
            <text:p text:style-name="P1357"><text:span text:style-name="T1358">Ilgviečių<text:s/></text:span><text:span text:style-name="T1359">kaimas</text:span></text:p>
            <text:p text:style-name="P1360"><text:span text:style-name="T1361">Jakštaičiukų<text:s/></text:span><text:span text:style-name="T1362">kaimas</text:span><text:span text:style-name="T1363"><text:s/></text:span></text:p>
            <text:p text:style-name="P1364"><text:span text:style-name="T1365">Jaunelių<text:s/></text:span><text:span text:style-name="T1366">kaimas</text:span></text:p>
            <text:p text:style-name="P1367"><text:span text:style-name="T1368">Jurgaičių<text:s/></text:span><text:span text:style-name="T1369">kaimas</text:span><text:span text:style-name="T1370"><text:s/></text:span></text:p>
            <text:p text:style-name="P1371">Kasčiukų kaimas</text:p>
            <text:p text:style-name="P1372">Kybartų kaimas</text:p>
            <text:p text:style-name="P1373"><text:span text:style-name="T1374">Kurauskų<text:s/></text:span><text:span text:style-name="T1375">kaimas<text:s/></text:span><text:span text:style-name="T1376"><text:s/></text:span></text:p>
            <text:p text:style-name="P1377"><text:span text:style-name="T1378">Kuzavinės<text:s/></text:span><text:span text:style-name="T1379">kaimas<text:s/></text:span><text:span text:style-name="T1380"><text:s/></text:span></text:p>
            <text:p text:style-name="P1381">Kužių gyvenvietė</text:p>
            <text:p text:style-name="P1382"><text:span text:style-name="T1383">Lukšių<text:s/></text:span><text:span text:style-name="T1384">kaimas</text:span></text:p>
            <text:p text:style-name="P1385"><text:span text:style-name="T1386">Luponių<text:s/></text:span><text:span text:style-name="T1387">kaimas</text:span></text:p>
            <text:p text:style-name="P1388"><text:span text:style-name="T1389">Marmų<text:s/></text:span><text:span text:style-name="T1390">kaimas</text:span></text:p>
            <text:p text:style-name="P1391"><text:span text:style-name="T1392">Noreikių<text:s/></text:span><text:span text:style-name="T1393">kaimas</text:span></text:p>
            <text:p text:style-name="P1394"><text:span text:style-name="T1395">Normančių<text:s/></text:span><text:span text:style-name="T1396">kaimas<text:s/></text:span><text:span text:style-name="T1397"><text:s/></text:span></text:p>
            <text:p text:style-name="P1398">Nutaučių kaimas<text:s/></text:p>
            <text:p text:style-name="P1399">Pervažos kaimas</text:p>
            <text:p text:style-name="P1400"><text:span text:style-name="T1401">Purvinės<text:s/></text:span><text:span text:style-name="T1402">kaimas</text:span></text:p>
            <text:p text:style-name="P1403"><text:span text:style-name="T1404">Radvilių<text:s/></text:span><text:span text:style-name="T1405">kaimas</text:span></text:p>
            <text:p text:style-name="P1406"><text:span text:style-name="T1407">Raupaičių<text:s/></text:span><text:span text:style-name="T1408">kaimas</text:span></text:p>
            <text:soft-page-break/>
            <text:p text:style-name="P1409"><text:span text:style-name="T1410">Sauginių<text:s/></text:span><text:span text:style-name="T1411">kaimas</text:span></text:p>
            <text:p text:style-name="P1412"><text:span text:style-name="T1413">Smilgių<text:s/></text:span><text:span text:style-name="T1414">kaimas<text:s/></text:span><text:span text:style-name="T1415"><text:s/></text:span></text:p>
            <text:p text:style-name="P1416"><text:span text:style-name="T1417">Smiltynės<text:s/></text:span><text:span text:style-name="T1418">kaimas</text:span></text:p>
            <text:p text:style-name="P1419"><text:span text:style-name="T1420">Stonaičių<text:s/></text:span><text:span text:style-name="T1421">kaimas<text:s/></text:span><text:span text:style-name="T1422"><text:s/></text:span></text:p>
            <text:p text:style-name="P1423"><text:span text:style-name="T1424">Šobliškės<text:s/></text:span><text:span text:style-name="T1425">kaimas</text:span><text:span text:style-name="T1426"><text:s/></text:span></text:p>
            <text:p text:style-name="P1427">Švendrės kaimas</text:p>
            <text:p text:style-name="Normal"><text:span text:style-name="T1428">Verbūnų<text:s/></text:span><text:span text:style-name="T1429">kaimas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Normal"><text:span text:style-name="T1435">Bubių seniūnija</text:span></text:p>
          </table:table-cell>
          <table:table-cell table:style-name="TableCell1436">
            <text:p text:style-name="P1437"><text:span text:style-name="T1438">Bunokiškės<text:s/></text:span><text:span text:style-name="T1439">kaimas</text:span></text:p>
          </table:table-cell>
        </table:table-row>
        <table:table-row table:style-name="TableRow1440">
          <table:table-cell table:style-name="TableCell1441" table:number-rows-spanned="2">
            <text:p text:style-name="P1442">28.</text:p>
          </table:table-cell>
          <table:table-cell table:style-name="TableCell1443" table:number-rows-spanned="2">
            <text:p text:style-name="Normal"><text:span text:style-name="T1444">Daugėlių lopšelis-darželis</text:span></text:p>
          </table:table-cell>
          <table:table-cell table:style-name="TableCell1445" table:number-rows-spanned="2">
            <text:p text:style-name="P1446">1–6 m.</text:p>
          </table:table-cell>
          <table:table-cell table:style-name="TableCell1447">
            <text:p text:style-name="P1448">Kuršėnų miesto seniūnija</text:p>
          </table:table-cell>
          <table:table-cell table:style-name="TableCell1449">
            <text:p text:style-name="P1450">Daugėlių gatvė nuo 81 iki 104 namų numerio (įskaitytinai)</text:p>
            <text:p text:style-name="P1451">Liepų alėja</text:p>
            <text:p text:style-name="P1452">Sodų bendrijos „Sodžius“ ir „Šilelis“</text:p>
            <text:p text:style-name="P1453">Plytinės skersgatvis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Kuršėnų kaimiškoji seniūnija</text:p>
          </table:table-cell>
          <table:table-cell table:style-name="TableCell1460">
            <text:p text:style-name="P1461">Guragių kaimas</text:p>
            <text:p text:style-name="P1462">Šilelių kaimas</text:p>
          </table:table-cell>
        </table:table-row>
        <table:table-row table:style-name="TableRow1463">
          <table:table-cell table:style-name="TableCell1464">
            <text:p text:style-name="P1465">29.<text:s/></text:p>
          </table:table-cell>
          <table:table-cell table:style-name="TableCell1466">
            <text:p text:style-name="Normal"><text:span text:style-name="T1467">Kuršėnų lopšelis-darželis „Buratinas“</text:span></text:p>
          </table:table-cell>
          <table:table-cell table:style-name="TableCell1468">
            <text:p text:style-name="P1469">0–6 m.</text:p>
          </table:table-cell>
          <table:table-cell table:style-name="TableCell1470">
            <text:p text:style-name="P1471">Kuršėnų miesto seniūnija</text:p>
          </table:table-cell>
          <table:table-cell table:style-name="TableCell1472">
            <text:p text:style-name="P1473"><text:span text:style-name="T1474">Aušros gatvė</text:span></text:p>
            <text:p text:style-name="P1475"><text:span text:style-name="T1476">Daugėlių skersgatvis</text:span></text:p>
            <text:p text:style-name="P1477"><text:span text:style-name="T1478">Daugėlių gatvė nuo 1 iki 80A numerio (įskaitytinai)</text:span></text:p>
            <text:p text:style-name="P1479"><text:span text:style-name="T1480">Klevų<text:s/></text:span><text:span text:style-name="T1481">gatvė</text:span></text:p>
            <text:p text:style-name="P1482"><text:span text:style-name="T1483">L. Giros gatvė</text:span></text:p>
            <text:p text:style-name="P1484"><text:span text:style-name="T1485">Pramonės gatvė</text:span></text:p>
            <text:p text:style-name="P1486"><text:span text:style-name="T1487">Pušyno gatvė</text:span></text:p>
            <text:p text:style-name="P1488"><text:span text:style-name="T1489">Skirolaukio gatvė</text:span></text:p>
            <text:p text:style-name="P1490"><text:span text:style-name="T1491">Sodžiaus gatvė<text:s/></text:span></text:p>
            <text:p text:style-name="P1492">S. Dariaus ir S. Girėno gatvė</text:p>
            <text:p text:style-name="P1493"><text:span text:style-name="T1494">Šermukšnių gatvė<text:s/></text:span></text:p>
            <text:p text:style-name="P1495"><text:span text:style-name="T1496">Žalioji gatvė</text:span></text:p>
          </table:table-cell>
        </table:table-row>
        <table:table-row table:style-name="TableRow1497">
          <table:table-cell table:style-name="TableCell1498">
            <text:p text:style-name="P1499">30.<text:s/></text:p>
          </table:table-cell>
          <table:table-cell table:style-name="TableCell1500">
            <text:p text:style-name="Normal"><text:span text:style-name="T1501">Kuršėnų lopšelis-darželis „Eglutė“</text:span></text:p>
          </table:table-cell>
          <table:table-cell table:style-name="TableCell1502">
            <text:p text:style-name="P1503">1–6 m.</text:p>
          </table:table-cell>
          <table:table-cell table:style-name="TableCell1504">
            <text:p text:style-name="P1505">Kuršėnų miesto seniūnija</text:p>
          </table:table-cell>
          <table:table-cell table:style-name="TableCell1506">
            <text:p text:style-name="P1507">Aukštoji gatvė</text:p>
            <text:p text:style-name="P1508">Daržų gatvė</text:p>
            <text:p text:style-name="P1509">Debesų<text:s/>gatvė</text:p>
            <text:p text:style-name="P1510">Energetikų gatvė</text:p>
            <text:p text:style-name="P1511">Gergždelių gatvė</text:p>
            <text:p text:style-name="P1512">Gintaro gatvė</text:p>
            <text:p text:style-name="P1513">Gluosnių gatvė</text:p>
            <text:p text:style-name="P1514">Jazminų gatvė</text:p>
            <text:p text:style-name="P1515">J. Janonio gatvė</text:p>
            <text:p text:style-name="P1516">Jurginų gatvė</text:p>
            <text:p text:style-name="P1517">Kalno gatvė</text:p>
            <text:p text:style-name="P1518">Kapų gatvė<text:s/></text:p>
            <text:p text:style-name="P1519">Karjerų gatvė</text:p>
            <text:p text:style-name="P1520">Keramikų gatvė</text:p>
            <text:p text:style-name="P1521">Kraštinės gatvė</text:p>
            <text:p text:style-name="P1522">Kregždžių gatvė</text:p>
            <text:p text:style-name="P1523">Kurtuvėnų gatvė<text:s/></text:p>
            <text:p text:style-name="P1524">Laisvės gatvė</text:p>
            <text:p text:style-name="P1525">L. Ivinskio gatvė<text:s/></text:p>
            <text:p text:style-name="P1526">Naujoji<text:s/>gatvė</text:p>
            <text:p text:style-name="P1527">Pakuršėnio gatvė</text:p>
            <text:soft-page-break/>
            <text:p text:style-name="P1528">Pelkės gatvė</text:p>
            <text:p text:style-name="P1529">Pempių gatvė</text:p>
            <text:p text:style-name="P1530">Perkūno gatvė</text:p>
            <text:p text:style-name="P1531">Pievų gatvė</text:p>
            <text:p text:style-name="P1532">Putinų gatvė<text:s/></text:p>
            <text:p text:style-name="P1533">Ryto gatvė</text:p>
            <text:p text:style-name="P1534">Rugių gatvė<text:s/></text:p>
            <text:p text:style-name="P1535">Rūtų gatvė</text:p>
            <text:p text:style-name="P1536">Statybininkų gatvė</text:p>
            <text:p text:style-name="P1537">Sodininkų bendrijos ,,Vėtrungė“</text:p>
            <text:p text:style-name="P1538">,,Šaltinėlis-1“</text:p>
            <text:p text:style-name="P1539">,,Šaltinėlis-2“</text:p>
            <text:p text:style-name="P1540">Šaltinio gatvė<text:s/></text:p>
            <text:p text:style-name="P1541">Šatrijos gatvė</text:p>
            <text:p text:style-name="P1542">Šiaulių gatvė</text:p>
            <text:p text:style-name="P1543">Šiaulių skersgatvis<text:s/></text:p>
            <text:p text:style-name="P1544">Tylos gatvė<text:s/></text:p>
            <text:p text:style-name="P1545">Topolių gatvė<text:s/></text:p>
            <text:p text:style-name="P1546">Tulpių gatvė<text:s/></text:p>
            <text:p text:style-name="P1547">Uosių gatvė</text:p>
            <text:p text:style-name="P1548">Užmiesčio gatvė</text:p>
            <text:p text:style-name="P1549">V. Kudirkos gatvė<text:s/></text:p>
            <text:p text:style-name="P1550">Vilniaus gatvė<text:s/></text:p>
            <text:p text:style-name="P1551">Vėtrungės gatvė</text:p>
            <text:p text:style-name="P1552">Vieversių gatvė</text:p>
            <text:p text:style-name="P1553">Vyturių gatvė</text:p>
            <text:p text:style-name="P1554"><text:span text:style-name="T1555">Į lopšelio-darželio specialiojo ugdymo grupes priimami vaikai, gyvenantys Šiaulių ra</text:span><text:span text:style-name="T1556">jone.</text:span></text:p>
          </table:table-cell>
        </table:table-row>
        <text:soft-page-break/>
        <table:table-row table:style-name="TableRow1557">
          <table:table-cell table:style-name="TableCell1558" table:number-rows-spanned="2">
            <text:p text:style-name="P1559">31.</text:p>
          </table:table-cell>
          <table:table-cell table:style-name="TableCell1560" table:number-rows-spanned="2">
            <text:p text:style-name="Normal"><text:span text:style-name="T1561">Kuršėnų lopšelis-darželis „Nykštukas“</text:span></text:p>
          </table:table-cell>
          <table:table-cell table:style-name="TableCell1562" table:number-rows-spanned="2">
            <text:p text:style-name="P1563">1–6 m.</text:p>
          </table:table-cell>
          <table:table-cell table:style-name="TableCell1564">
            <text:p text:style-name="P1565">Kuršėnų miesto seniūnija</text:p>
          </table:table-cell>
          <table:table-cell table:style-name="TableCell1566">
            <text:p text:style-name="P1567"><text:span text:style-name="T1568">Akmenės<text:s/></text:span><text:span text:style-name="T1569">gatvė</text:span><text:span text:style-name="T1570"><text:s/></text:span></text:p>
            <text:p text:style-name="P1571"><text:span text:style-name="T1572">Alyvų<text:s/></text:span><text:span text:style-name="T1573">gatvė</text:span><text:span text:style-name="T1574"><text:s/></text:span></text:p>
            <text:p text:style-name="P1575"><text:span text:style-name="T1576">A. Vienuolio<text:s/></text:span><text:span text:style-name="T1577">gatvė</text:span></text:p>
            <text:p text:style-name="P1578"><text:span text:style-name="T1579">Ąžuolų<text:s/></text:span><text:span text:style-name="T1580">gatvė</text:span><text:span text:style-name="T1581"><text:s/></text:span></text:p>
            <text:p text:style-name="P1582"><text:span text:style-name="T1583">Beržų<text:s/></text:span><text:span text:style-name="T1584">gatvė</text:span><text:span text:style-name="T1585"><text:s/></text:span></text:p>
            <text:p text:style-name="P1586"><text:span text:style-name="T1587">Birutės<text:s/></text:span><text:span text:style-name="T1588">gatvė</text:span></text:p>
            <text:p text:style-name="P1589"><text:span text:style-name="T1590">Braškių gatvė</text:span></text:p>
            <text:p text:style-name="P1591"><text:span text:style-name="T1592">Darbininkų<text:s/></text:span><text:span text:style-name="T1593">gatvė</text:span></text:p>
            <text:p text:style-name="P1594"><text:span text:style-name="T1595">Deksnės<text:s/></text:span><text:span text:style-name="T1596">gatvė</text:span></text:p>
            <text:p text:style-name="P1597"><text:span text:style-name="T1598">Durpynų<text:s/></text:span><text:span text:style-name="T1599">gatvė</text:span></text:p>
            <text:p text:style-name="P1600"><text:span text:style-name="T1601">Gaisrininkų<text:s/></text:span><text:span text:style-name="T1602">gatvė</text:span></text:p>
            <text:p text:style-name="P1603"><text:span text:style-name="T1604">Gedimino<text:s/></text:span><text:span text:style-name="T1605">gatvė</text:span></text:p>
            <text:p text:style-name="P1606"><text:span text:style-name="T1607">Gedinčų gatvė</text:span></text:p>
            <text:p text:style-name="P1608"><text:span text:style-name="T1609">Geležinkeliečių<text:s/></text:span><text:span text:style-name="T1610">gatvė</text:span></text:p>
            <text:p text:style-name="P1611"><text:span text:style-name="T1612">Gėlių<text:s/></text:span><text:span text:style-name="T1613">gatvė</text:span></text:p>
            <text:p text:style-name="P1614"><text:span text:style-name="T1615">I. Mičiurino<text:s/></text:span><text:span text:style-name="T1616">gatvė</text:span></text:p>
            <text:p text:style-name="P1617"><text:span text:style-name="T1618">J. Gagarino<text:s/></text:span><text:span text:style-name="T1619">gatvė</text:span></text:p>
            <text:p text:style-name="P1620"><text:span text:style-name="T1621">J. Basanavičiaus<text:s/></text:span><text:span text:style-name="T1622">gatvė</text:span></text:p>
            <text:p text:style-name="P1623"><text:span text:style-name="T1624">J. Biliūno<text:s/></text:span><text:span text:style-name="T1625">gatvė</text:span></text:p>
            <text:p text:style-name="P1626"><text:span text:style-name="T1627">Kaštonų<text:s/></text:span><text:span text:style-name="T1628">gatvė</text:span></text:p>
            <text:p text:style-name="P1629"><text:span text:style-name="T1630">Kęstučio<text:s/></text:span><text:span text:style-name="T1631">gatvė</text:span></text:p>
            <text:soft-page-break/>
            <text:p text:style-name="P1632"><text:span text:style-name="T1633">Kiškių gatvė</text:span></text:p>
            <text:p text:style-name="P1634"><text:span text:style-name="T1635">Kosmonautų gatvė</text:span></text:p>
            <text:p text:style-name="P1636"><text:span text:style-name="T1637">Krantinės<text:s/></text:span><text:span text:style-name="T1638">gatvė</text:span></text:p>
            <text:p text:style-name="P1639"><text:span text:style-name="T1640">K. Donelaičio<text:s/></text:span><text:span text:style-name="T1641">gatvė</text:span><text:span text:style-name="T1642"><text:s/></text:span></text:p>
            <text:p text:style-name="P1643"><text:span text:style-name="T1644">K. Giedrio</text:span><text:span text:style-name="T1645"><text:s/>gatvė</text:span></text:p>
            <text:p text:style-name="P1646"><text:span text:style-name="T1647">Lakštingalų<text:s/></text:span><text:span text:style-name="T1648">Trelių gatvė</text:span></text:p>
            <text:p text:style-name="P1649"><text:span text:style-name="T1650">Lazdynų Pelėdos<text:s/></text:span><text:span text:style-name="T1651">gatvė</text:span></text:p>
            <text:p text:style-name="P1652">Lelijų gatvė</text:p>
            <text:p text:style-name="P1653"><text:span text:style-name="T1654">Luokės<text:s/></text:span><text:span text:style-name="T1655">gatvė</text:span></text:p>
            <text:p text:style-name="P1656"><text:span text:style-name="T1657">L. Ivinskio aikštė <text:s/></text:span></text:p>
            <text:p text:style-name="P1658"><text:span text:style-name="T1659">Maironio<text:s/></text:span><text:span text:style-name="T1660">gatvė</text:span></text:p>
            <text:p text:style-name="P1661"><text:span text:style-name="T1662">Maumedžių<text:s/></text:span><text:span text:style-name="T1663">gatvė</text:span></text:p>
            <text:p text:style-name="P1664"><text:span text:style-name="T1665">Mažeikių<text:s/></text:span><text:span text:style-name="T1666">gatvė</text:span></text:p>
            <text:p text:style-name="P1667"><text:span text:style-name="T1668">Miško<text:s/></text:span><text:span text:style-name="T1669">gatvė</text:span><text:span text:style-name="T1670"><text:s/></text:span></text:p>
            <text:p text:style-name="P1671"><text:span text:style-name="T1672">M. K. Čiurlionio<text:s/></text:span><text:span text:style-name="T1673">gatvė</text:span></text:p>
            <text:p text:style-name="P1674"><text:span text:style-name="T1675">Palaukio<text:s/></text:span><text:span text:style-name="T1676">gatvė</text:span></text:p>
            <text:p text:style-name="P1677"><text:span text:style-name="T1678">Papilės<text:s/></text:span><text:span text:style-name="T1679">gatvė</text:span></text:p>
            <text:p text:style-name="P1680"><text:span text:style-name="T1681">Parko<text:s/></text:span><text:span text:style-name="T1682">gatvė</text:span></text:p>
            <text:p text:style-name="P1683"><text:span text:style-name="T1684">Pavasario<text:s/></text:span><text:span text:style-name="T1685">gatvė</text:span></text:p>
            <text:p text:style-name="P1686"><text:span text:style-name="T1687">Pavenčio<text:s/></text:span><text:span text:style-name="T1688">gatvė</text:span></text:p>
            <text:p text:style-name="P1689"><text:span text:style-name="T1690">Pergalės Rato<text:s/></text:span><text:span text:style-name="T1691">gatvė</text:span></text:p>
            <text:p text:style-name="P1692"><text:span text:style-name="T1693">P. Cvirkos<text:s/></text:span><text:span text:style-name="T1694">gatvė</text:span></text:p>
            <text:p text:style-name="P1695"><text:span text:style-name="T1696">Rašytojų skersgatvis</text:span></text:p>
            <text:p text:style-name="P1697"><text:span text:style-name="T1698">Ringuvos<text:s/></text:span><text:span text:style-name="T1699">gatvė</text:span></text:p>
            <text:p text:style-name="P1700"><text:span text:style-name="T1701">II Ringuvėnų<text:s/></text:span><text:span text:style-name="T1702">gatvė</text:span><text:span text:style-name="T1703"><text:s/></text:span></text:p>
            <text:p text:style-name="P1704"><text:span text:style-name="T1705">Romučių<text:s/></text:span><text:span text:style-name="T1706">gatvė</text:span></text:p>
            <text:p text:style-name="P1707"><text:span text:style-name="T1708">Sodo<text:s/></text:span><text:span text:style-name="T1709">gatvė</text:span></text:p>
            <text:p text:style-name="P1710"><text:span text:style-name="T1711">Spartuolių<text:s/></text:span><text:span text:style-name="T1712">gatvė</text:span></text:p>
            <text:p text:style-name="P1713"><text:span text:style-name="T1714">Stadiono<text:s/></text:span><text:span text:style-name="T1715">gatvė</text:span></text:p>
            <text:p text:style-name="P1716"><text:span text:style-name="T1717">Stoties<text:s/></text:span><text:span text:style-name="T1718">gatvė</text:span></text:p>
            <text:p text:style-name="P1719">Sodų bendrija „Ventos pakrantė“<text:s/></text:p>
            <text:p text:style-name="P1720"><text:span text:style-name="T1721">Taikos<text:s/></text:span><text:span text:style-name="T1722">gatvė</text:span><text:span text:style-name="T1723"><text:s/></text:span></text:p>
            <text:p text:style-name="P1724"><text:span text:style-name="T1725">Šilėnų<text:s/></text:span><text:span text:style-name="T1726">gatvė</text:span><text:span text:style-name="T1727"><text:s/></text:span></text:p>
            <text:p text:style-name="P1728"><text:span text:style-name="T1729">Šiltnamio<text:s/></text:span><text:span text:style-name="T1730">gatvė</text:span><text:span text:style-name="T1731"><text:s/></text:span></text:p>
            <text:p text:style-name="P1732"><text:span text:style-name="T1733">T. Tilvyčio<text:s/></text:span><text:span text:style-name="T1734">gatvė</text:span><text:span text:style-name="T1735"><text:s/></text:span></text:p>
            <text:p text:style-name="P1736"><text:span text:style-name="T1737">Urdupio<text:s/></text:span><text:span text:style-name="T1738">gatvė</text:span></text:p>
            <text:p text:style-name="P1739"><text:span text:style-name="T1740">V</text:span><text:span text:style-name="T1741">aižganto<text:s/></text:span><text:span text:style-name="T1742">gatvė</text:span><text:span text:style-name="T1743"><text:s/></text:span></text:p>
            <text:p text:style-name="P1744"><text:span text:style-name="T1745">Varnėnų gatvė</text:span></text:p>
            <text:p text:style-name="P1746"><text:span text:style-name="T1747">Ventos<text:s/></text:span><text:span text:style-name="T1748">gatvė</text:span></text:p>
            <text:p text:style-name="P1749"><text:span text:style-name="T1750">Vydūno<text:s/></text:span><text:span text:style-name="T1751">gatvė</text:span></text:p>
            <text:p text:style-name="P1752"><text:span text:style-name="T1753">Vytauto<text:s/></text:span><text:span text:style-name="T1754">gatvė</text:span></text:p>
            <text:p text:style-name="P1755"><text:span text:style-name="T1756">Vyšnių takas</text:span></text:p>
            <text:p text:style-name="P1757"><text:span text:style-name="T1758">V. Montvilos<text:s/></text:span><text:span text:style-name="T1759">gatvė</text:span></text:p>
            <text:p text:style-name="P1760"><text:span text:style-name="T1761">Z. Sierakausko gatvė<text:s/></text:span></text:p>
            <text:p text:style-name="P1762"><text:span text:style-name="T1763">Žalgirio<text:s/></text:span><text:span text:style-name="T1764">gatvė</text:span></text:p>
            <text:p text:style-name="P1765"><text:span text:style-name="T1766">Žemaičių<text:s/></text:span><text:span text:style-name="T1767">gatvė</text:span><text:span text:style-name="T1768"><text:s/></text:span></text:p>
            <text:p text:style-name="P1769"><text:span text:style-name="T1770">Žemaitės<text:s/></text:span><text:span text:style-name="T1771">gatvė</text:span></text:p>
            <text:p text:style-name="P1772"><text:span text:style-name="T1773">Žiedo<text:s/></text:span><text:span text:style-name="T1774">gatvė</text:span></text:p>
            <text:p text:style-name="P1775"><text:span text:style-name="T1776">Žiužmos gatvė</text:span></text:p>
            <text:p text:style-name="Normal"><text:span text:style-name="T1777">Žvejų<text:s/></text:span><text:span text:style-name="T1778">gatvė</text:span>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Kuršėnų kaimiškoji<text:s/><text:soft-page-break/>seniūnija</text:p>
          </table:table-cell>
          <table:table-cell table:style-name="TableCell1785">
            <text:p text:style-name="P1786">Būdų kaimas</text:p>
            <text:soft-page-break/>
            <text:p text:style-name="P1787"><text:span text:style-name="T1788">Čiuinių</text:span><text:span text:style-name="T1789"><text:s/></text:span><text:span text:style-name="T1790">kaimas</text:span></text:p>
            <text:p text:style-name="P1791">Gedinčių kaimas</text:p>
            <text:p text:style-name="P1792">Gergždelių kaimas</text:p>
            <text:p text:style-name="P1793">Jokšių kaimas</text:p>
            <text:p text:style-name="P1794"><text:span text:style-name="T1795">Ketūnų</text:span><text:span text:style-name="T1796"><text:s/></text:span><text:span text:style-name="T1797">kaimas</text:span><text:span text:style-name="T1798"><text:s/></text:span></text:p>
            <text:p text:style-name="P1799"><text:span text:style-name="T1800">Lapkasių</text:span><text:span text:style-name="T1801"><text:s/></text:span><text:span text:style-name="T1802">kaimas</text:span></text:p>
            <text:p text:style-name="P1803"><text:span text:style-name="T1804">Micaičių</text:span><text:span text:style-name="T1805"><text:s/></text:span><text:span text:style-name="T1806">gyvenvietė</text:span></text:p>
            <text:p text:style-name="P1807"><text:span text:style-name="T1808">Padvaiskių</text:span><text:span text:style-name="T1809"><text:s/></text:span><text:span text:style-name="T1810">kaimas</text:span></text:p>
            <text:p text:style-name="P1811">Pakumulšių kaimas</text:p>
            <text:p text:style-name="P1812"><text:span text:style-name="T1813">Repšių</text:span><text:span text:style-name="T1814"><text:s/></text:span><text:span text:style-name="T1815">kaimas</text:span></text:p>
            <text:p text:style-name="P1816">Romučių kaimas</text:p>
            <text:p text:style-name="P1817"><text:span text:style-name="T1818">Saulučių</text:span><text:span text:style-name="T1819"><text:s/></text:span><text:span text:style-name="T1820">kaimas</text:span></text:p>
            <text:p text:style-name="P1821"><text:span text:style-name="T1822">Urkuvėnų</text:span><text:span text:style-name="T1823"><text:s/></text:span><text:span text:style-name="T1824">kaimas</text:span></text:p>
            <text:p text:style-name="P1825"><text:span text:style-name="T1826">Vaitkaičių</text:span><text:span text:style-name="T1827"><text:s/></text:span><text:span text:style-name="T1828">kaimas</text:span></text:p>
            <text:p text:style-name="P1829"><text:span text:style-name="T1830">Varputėnų</text:span><text:span text:style-name="T1831"><text:s/></text:span><text:span text:style-name="T1832">kaimas</text:span></text:p>
            <text:p text:style-name="Normal"><text:span text:style-name="T1833">Vizdergių</text:span><text:span text:style-name="T1834"><text:s/></text:span><text:span text:style-name="T1835">kaimas</text:span></text:p>
          </table:table-cell>
        </table:table-row>
      </table:table>
      <text:p text:style-name="P1836"/>
      <text:p text:style-name="P1837"/>
      <text:p text:style-name="P1838"><text:span text:style-name="T1839">_______________________</text:span></text:p>
      <text:p text:style-name="P1840">Priedo pakeitimai:</text:p>
      <text:p text:style-name="P1841"><text:span text:style-name="T1842">Nr.<text:s/></text:span><text:a xlink:href="https://www.e-tar.lt/portal/legalAct.html?documentId=b55e8f00947f11e7b23ac1559fb02b2d" office:target-frame-name="_top" xlink:show="replace"><text:span text:style-name="T1843">T-284</text:span></text:a><text:span text:style-name="T1844">, 2017-09-05, paskelbta TAR 2017-09-08, i. k. 2017-14427</text:span></text:p>
      <text:p text:style-name="Normal"/>
      <text:p text:style-name="P1845"/>
      <text:p text:style-name="P1846"/>
      <text:p text:style-name="P1847"><text:span text:style-name="T1848">Pakeitimai:</text:span></text:p>
      <text:p text:style-name="P1849"/>
      <text:p text:style-name="P1850"><text:span text:style-name="T1851">1.</text:span></text:p>
      <text:p text:style-name="P1852"><text:span text:style-name="T1853">Šiaulių rajono<text:s/></text:span><text:span text:style-name="T1854">savivaldybės taryba, Sprendimas</text:span></text:p>
      <text:p text:style-name="P1855"><text:span text:style-name="T1856">Nr.<text:s/></text:span><text:a xlink:href="https://www.e-tar.lt/portal/legalAct.html?documentId=d7f1cb40f9c511e68034be159a964f47" office:target-frame-name="_top" xlink:show="replace"><text:span text:style-name="T1857">T-51</text:span></text:a><text:span text:style-name="T1858">, 2017-02-21, paskelbta TAR 2017-02-23, i. k. 2017-02972</text:span></text:p>
      <text:p text:style-name="P1859"><text:span text:style-name="T1860">Dėl Šiaulių rajono savivaldybės tarybos 2016 m. kovo 31 d.<text:s/></text:span><text:span text:style-name="T1861">sprendimo Nr. T-147 „Dėl Šiaulių rajono savivaldybės švietimo įstaigų aptarnavimo teritorijų nustatymo“ pakeitimo</text:span></text:p>
      <text:p text:style-name="P1862"/>
      <text:p text:style-name="P1863"><text:span text:style-name="T1864">2.</text:span></text:p>
      <text:p text:style-name="P1865"><text:span text:style-name="T1866">Šiaulių rajono savivaldybės taryba, Sprendimas</text:span></text:p>
      <text:p text:style-name="P1867"><text:span text:style-name="T1868">Nr.<text:s/></text:span><text:a xlink:href="https://www.e-tar.lt/portal/legalAct.html?documentId=b55e8f00947f11e7b23ac1559fb02b2d" office:target-frame-name="_top" xlink:show="replace"><text:span text:style-name="T1869">T-284</text:span></text:a><text:span text:style-name="T1870">, 2017-09-05, paskelbta TAR 2017-09-08, i. k. 2017-14427</text:span></text:p>
      <text:p text:style-name="P1871"><text:span text:style-name="T1872">Dėl Šiaulių rajono savivaldybės tarybos 2016 m. kovo 31 d. sprendimo Nr. T-147 „Dėl Šiaulių rajono savivaldybės švietimo įstaigų aptarnavimo teritorijų nustatymo“ pakeitimo</text:span></text:p>
      <text:p text:style-name="P1873"/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4-27T06:09:00Z</meta:creation-date>
    <dc:date>2018-04-27T06:09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19" meta:paragraph-count="117" meta:word-count="2474" meta:character-count="20177" meta:row-count="481" meta:non-whitespace-character-count="17820"/>
  </office:meta>
</office:document-meta>
</file>