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TimesNewRomanPSMT;Times New Rom" svg:font-family="TimesNewRomanPSMT;Times New Rom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19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style:font-name-asian="MS Mincho;ＭＳ 明朝" fo:font-weight="bold" style:font-weight-asian="bold" fo:color="#00000A" style:font-size-complex="12pt" style:language-asian="zh" style:country-asian="CN" fo:hyphenate="false"/>
    </style:style>
    <style:style style:name="P20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MS Mincho;ＭＳ 明朝" fo:font-weight="bold" style:font-weight-asian="bold" style:font-size-complex="12pt" style:language-asian="zh" style:country-asian="CN"/>
    </style:style>
    <style:style style:name="P22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4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fo:color="#00000A" style:font-size-complex="12pt" style:language-asian="zh" style:country-asian="CN"/>
    </style:style>
    <style:style style:name="T49" style:parent-style-name="DefaultParagraphFont" style:family="text">
      <style:text-properties fo:color="#00000A" style:font-size-complex="12pt" style:language-asian="zh" style:country-asian="CN"/>
    </style:style>
    <style:style style:name="P50" style:parent-style-name="Normal" style:family="paragraph">
      <style:paragraph-properties fo:text-align="justify" style:line-height-at-least="0.0694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A" style:font-size-complex="12pt"/>
    </style:style>
    <style:style style:name="P53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A" style:font-size-complex="12pt" style:language-asian="zh" style:country-asian="CN"/>
    </style:style>
    <style:style style:name="T58" style:parent-style-name="DefaultParagraphFont" style:family="text">
      <style:text-properties fo:color="#00000A" style:font-size-complex="12pt" style:language-asian="zh" style:country-asian="CN"/>
    </style:style>
    <style:style style:name="T59" style:parent-style-name="DefaultParagraphFont" style:family="text">
      <style:text-properties fo:color="#00000A" style:font-size-complex="12pt" style:language-asian="zh" style:country-asian="CN"/>
    </style:style>
    <style:style style:name="T60" style:parent-style-name="DefaultParagraphFont" style:family="text">
      <style:text-properties fo:color="#00000A" style:font-size-complex="12pt" style:language-asian="zh" style:country-asian="CN"/>
    </style:style>
    <style:style style:name="T61" style:parent-style-name="DefaultParagraphFont" style:family="text">
      <style:text-properties fo:color="#00000A" style:font-size-complex="12pt" style:language-asian="zh" style:country-asian="CN"/>
    </style:style>
    <style:style style:name="P62" style:parent-style-name="Normal" style:master-page-name="MPF1" style:family="paragraph">
      <style:paragraph-properties fo:break-before="page" fo:text-align="justify" style:line-height-at-least="0.0694in" fo:margin-left="3.5437in" fo:margin-right="0.1111in">
        <style:tab-stops>
          <style:tab-stop style:type="left" style:position="-3.0437in"/>
        </style:tab-stops>
      </style:paragraph-properties>
      <style:text-properties style:font-size-complex="12pt" style:language-asian="zh" style:country-asian="CN" fo:hyphenate="false"/>
    </style:style>
    <style:style style:name="P71" style:parent-style-name="Normal" style:family="paragraph">
      <style:paragraph-properties fo:text-align="justify" style:line-height-at-least="0.0694in" fo:margin-left="3.5437in" fo:margin-right="0.1111in">
        <style:tab-stops>
          <style:tab-stop style:type="left" style:position="-3.0437in"/>
        </style:tab-stops>
      </style:paragraph-properties>
      <style:text-properties style:font-size-complex="12pt" style:language-asian="zh" style:country-asian="CN" fo:hyphenate="false"/>
    </style:style>
    <style:style style:name="P72" style:parent-style-name="Normal" style:family="paragraph">
      <style:paragraph-properties fo:text-align="justify" style:line-height-at-least="0.0694in" fo:margin-left="3.5437in" fo:margin-right="0.1111in">
        <style:tab-stops>
          <style:tab-stop style:type="left" style:position="-3.0437in"/>
        </style:tab-stops>
      </style:paragraph-properties>
      <style:text-properties style:font-size-complex="12pt" style:language-asian="zh" style:country-asian="CN" fo:hyphenate="false"/>
    </style:style>
    <style:style style:name="P73" style:parent-style-name="Normal" style:family="paragraph">
      <style:paragraph-properties fo:text-align="justify" style:line-height-at-least="0.0694in" fo:margin-left="3.5437in" fo:margin-right="0.1111in">
        <style:tab-stops>
          <style:tab-stop style:type="left" style:position="-3.0437in"/>
        </style:tab-stops>
      </style:paragraph-properties>
      <style:text-properties style:font-size-complex="12pt" style:language-asian="zh" style:country-asian="CN" fo:hyphenate="false"/>
    </style:style>
    <style:style style:name="P74" style:parent-style-name="Normal" style:family="paragraph">
      <style:paragraph-properties fo:text-align="justify" style:line-height-at-least="0.0694in" fo:margin-left="3.5437in" fo:margin-right="0.1111in">
        <style:tab-stops>
          <style:tab-stop style:type="left" style:position="-3.0437in"/>
        </style:tab-stops>
      </style:paragraph-properties>
      <style:text-properties style:font-size-complex="12pt" style:language-asian="zh" style:country-asian="CN" fo:hyphenate="false"/>
    </style:style>
    <style:style style:name="P75" style:parent-style-name="Normal" style:family="paragraph">
      <style:paragraph-properties fo:text-align="justify" style:line-height-at-least="0.0694in" fo:margin-left="3.5437in" fo:margin-right="0.1111in">
        <style:tab-stops>
          <style:tab-stop style:type="left" style:position="-3.0437in"/>
        </style:tab-stops>
      </style:paragraph-properties>
      <style:text-properties style:font-size-complex="12pt" style:language-asian="zh" style:country-asian="CN" fo:hyphenate="false"/>
    </style:style>
    <style:style style:name="P76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77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9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TableColumn81" style:family="table-column">
      <style:table-column-properties style:column-width="0.468in"/>
    </style:style>
    <style:style style:name="TableColumn82" style:family="table-column">
      <style:table-column-properties style:column-width="1.6701in"/>
    </style:style>
    <style:style style:name="TableColumn83" style:family="table-column">
      <style:table-column-properties style:column-width="0.9in"/>
    </style:style>
    <style:style style:name="TableColumn84" style:family="table-column">
      <style:table-column-properties style:column-width="1.7652in"/>
    </style:style>
    <style:style style:name="TableColumn85" style:family="table-column">
      <style:table-column-properties style:column-width="2.0395in"/>
    </style:style>
    <style:style style:name="Table80" style:family="table">
      <style:table-properties style:width="6.843in" fo:margin-left="0in" table:align="left"/>
    </style:style>
    <style:style style:name="TableRow86" style:family="table-row">
      <style:table-row-properties style:min-row-height="0.0937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6" style:family="table-row">
      <style:table-row-properties style:min-row-height="0.0937in"/>
    </style:style>
    <style:style style:name="P97" style:parent-style-name="Normal" style:family="paragraph">
      <style:text-properties fo:font-weight="bold" style:font-weight-asian="bold" style:font-weight-complex="bold" style:font-size-complex="12pt"/>
    </style:style>
    <style:style style:name="P98" style:parent-style-name="Normal" style:family="paragraph">
      <style:text-properties fo:font-weight="bold" style:font-weight-asian="bold" style:font-weight-complex="bold" style:font-size-complex="12pt"/>
    </style:style>
    <style:style style:name="P99" style:parent-style-name="Normal" style:family="paragraph">
      <style:text-properties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4" style:family="table-row">
      <style:table-row-properties style:min-row-height="0.062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weight-complex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weight-complex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margin-left="0.0548in">
        <style:tab-stops/>
      </style:paragraph-properties>
      <style:text-properties style:font-weight-complex="bold" style:font-style-complex="italic" style:font-size-complex="12pt"/>
    </style:style>
    <style:style style:name="P115" style:parent-style-name="Normal" style:family="paragraph">
      <style:paragraph-properties style:snap-to-layout-grid="false" fo:margin-left="0.0548in">
        <style:tab-stops/>
      </style:paragraph-properties>
      <style:text-properties style:font-weight-complex="bold" style:font-style-complex="italic" style:font-size-complex="12pt"/>
    </style:style>
    <style:style style:name="P116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117" style:parent-style-name="Normal" style:family="paragraph">
      <style:paragraph-properties style:snap-to-layout-grid="false" fo:margin-left="0.0548in">
        <style:tab-stops/>
      </style:paragraph-properties>
      <style:text-properties style:font-weight-complex="bold" style:font-style-complex="italic" style:font-size-complex="12pt"/>
    </style:style>
    <style:style style:name="P11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2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12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131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13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3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3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margin-left="0.0548in">
        <style:tab-stops/>
      </style:paragraph-properties>
    </style:style>
    <style:style style:name="T142" style:parent-style-name="DefaultParagraphFont" style:family="text">
      <style:text-properties style:font-size-complex="12pt"/>
    </style:style>
    <style:style style:name="TableRow143" style:family="table-row">
      <style:table-row-properties style:min-row-height="0.0625in"/>
    </style:style>
    <style:style style:name="P144" style:parent-style-name="Normal" style:family="paragraph">
      <style:text-properties fo:font-weight="bold" style:font-weight-asian="bold" style:font-weight-complex="bold" style:font-size-complex="12pt"/>
    </style:style>
    <style:style style:name="P145" style:parent-style-name="Normal" style:family="paragraph">
      <style:text-properties fo:font-weight="bold" style:font-weight-asian="bold" style:font-weight-complex="bold" style:font-size-complex="12pt"/>
    </style:style>
    <style:style style:name="P146" style:parent-style-name="Normal" style:family="paragraph">
      <style:text-properties style:font-weight-complex="bold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weight-complex="bold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margin-left="0.0548in">
        <style:tab-stops/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ableRow153" style:family="table-row">
      <style:table-row-properties style:min-row-height="0.062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weight-complex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weight-complex="bold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16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6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6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7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7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7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7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7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7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7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7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8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8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82" style:parent-style-name="Normal" style:family="paragraph">
      <style:paragraph-properties fo:margin-left="0.0548in">
        <style:tab-stops/>
      </style:paragraph-properties>
    </style:style>
    <style:style style:name="T183" style:parent-style-name="DefaultParagraphFont" style:family="text">
      <style:text-properties style:font-size-complex="12pt"/>
    </style:style>
    <style:style style:name="TableRow184" style:family="table-row">
      <style:table-row-properties style:min-row-height="0.193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style:font-weight-complex="bold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weight-complex="bold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19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9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9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9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9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0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0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0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0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0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0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0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0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0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0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10" style:parent-style-name="Normal" style:family="paragraph">
      <style:paragraph-properties fo:margin-left="0.0548in">
        <style:tab-stops/>
      </style:paragraph-properties>
      <style:text-properties fo:color="#000000" style:font-size-complex="12pt"/>
    </style:style>
    <style:style style:name="P21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1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1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1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15" style:parent-style-name="Normal" style:family="paragraph">
      <style:paragraph-properties fo:margin-left="0.0548in">
        <style:tab-stops/>
      </style:paragraph-properties>
    </style:style>
    <style:style style:name="T216" style:parent-style-name="DefaultParagraphFont" style:family="text">
      <style:text-properties style:font-size-complex="12pt"/>
    </style:style>
    <style:style style:name="TableRow217" style:family="table-row">
      <style:table-row-properties style:min-row-height="0.1923in"/>
    </style:style>
    <style:style style:name="P218" style:parent-style-name="Normal" style:family="paragraph">
      <style:text-properties fo:font-weight="bold" style:font-weight-asian="bold" style:font-weight-complex="bold" style:font-size-complex="12pt"/>
    </style:style>
    <style:style style:name="P219" style:parent-style-name="Normal" style:family="paragraph">
      <style:text-properties fo:font-weight="bold" style:font-weight-asian="bold" style:font-weight-complex="bold" style:font-size-complex="12pt"/>
    </style:style>
    <style:style style:name="P220" style:parent-style-name="Normal" style:family="paragraph">
      <style:text-properties style:font-weight-complex="bold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weight-complex="bold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left="0.0548in">
        <style:tab-stops/>
      </style:paragraph-properties>
    </style:style>
    <style:style style:name="T225" style:parent-style-name="DefaultParagraphFont" style:family="text">
      <style:text-properties style:font-size-complex="12pt"/>
    </style:style>
    <style:style style:name="TableRow226" style:family="table-row">
      <style:table-row-properties style:min-row-height="0.1284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style:font-weight-complex="bold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style:font-size-complex="12pt"/>
    </style:style>
    <style:style style:name="P233" style:parent-style-name="Normal" style:family="paragraph">
      <style:paragraph-properties fo:text-align="center"/>
      <style:text-properties style:font-weight-complex="bold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weight-complex="bold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23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3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4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4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4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43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244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245" style:parent-style-name="Normal" style:family="paragraph">
      <style:paragraph-properties fo:margin-left="0.0548in">
        <style:tab-stops/>
      </style:paragraph-properties>
    </style:style>
    <style:style style:name="T246" style:parent-style-name="DefaultParagraphFont" style:family="text">
      <style:text-properties style:font-size-complex="12pt"/>
    </style:style>
    <style:style style:name="TableRow247" style:family="table-row">
      <style:table-row-properties style:min-row-height="0.1284in"/>
    </style:style>
    <style:style style:name="P248" style:parent-style-name="Normal" style:family="paragraph">
      <style:text-properties fo:font-weight="bold" style:font-weight-asian="bold" style:font-weight-complex="bold" style:font-size-complex="12pt"/>
    </style:style>
    <style:style style:name="P249" style:parent-style-name="Normal" style:family="paragraph">
      <style:text-properties fo:font-weight="bold" style:font-weight-asian="bold" style:font-weight-complex="bold" style:font-size-complex="12pt"/>
    </style:style>
    <style:style style:name="P250" style:parent-style-name="Normal" style:family="paragraph">
      <style:text-properties style:font-weight-complex="bold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weight-complex="bold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25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5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57" style:parent-style-name="Normal" style:family="paragraph">
      <style:paragraph-properties fo:margin-left="0.0548in">
        <style:tab-stops/>
      </style:paragraph-properties>
    </style:style>
    <style:style style:name="T258" style:parent-style-name="DefaultParagraphFont" style:family="text">
      <style:text-properties style:font-size-complex="12pt"/>
    </style:style>
    <style:style style:name="TableRow259" style:family="table-row">
      <style:table-row-properties style:min-row-height="0.1284in"/>
    </style:style>
    <style:style style:name="P260" style:parent-style-name="Normal" style:family="paragraph">
      <style:text-properties fo:font-weight="bold" style:font-weight-asian="bold" style:font-weight-complex="bold" style:font-size-complex="12pt"/>
    </style:style>
    <style:style style:name="P261" style:parent-style-name="Normal" style:family="paragraph">
      <style:text-properties fo:font-weight="bold" style:font-weight-asian="bold" style:font-weight-complex="bold" style:font-size-complex="12pt"/>
    </style:style>
    <style:style style:name="P262" style:parent-style-name="Normal" style:family="paragraph">
      <style:text-properties style:font-weight-complex="bold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weight-complex="bold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267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26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6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70" style:parent-style-name="Normal" style:family="paragraph">
      <style:paragraph-properties fo:margin-left="0.0548in">
        <style:tab-stops/>
      </style:paragraph-properties>
    </style:style>
    <style:style style:name="T271" style:parent-style-name="DefaultParagraphFont" style:family="text">
      <style:text-properties style:font-size-complex="12pt"/>
    </style:style>
    <style:style style:name="TableRow272" style:family="table-row">
      <style:table-row-properties style:min-row-height="0.0937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style:font-weight-complex="bold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weight-complex="bold" style:font-size-complex="12pt"/>
    </style:style>
    <style:style style:name="P279" style:parent-style-name="Normal" style:family="paragraph">
      <style:paragraph-properties fo:text-align="center"/>
      <style:text-properties style:font-weight-complex="bold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28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8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8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8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8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8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1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1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1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1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1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1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1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1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1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1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2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2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2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2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2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2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2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2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28" style:parent-style-name="Normal" style:family="paragraph">
      <style:paragraph-properties fo:margin-left="0.0548in">
        <style:tab-stops/>
      </style:paragraph-properties>
    </style:style>
    <style:style style:name="T329" style:parent-style-name="DefaultParagraphFont" style:family="text">
      <style:text-properties style:font-size-complex="12pt"/>
    </style:style>
    <style:style style:name="TableRow330" style:family="table-row">
      <style:table-row-properties style:min-row-height="0.0937in"/>
    </style:style>
    <style:style style:name="P331" style:parent-style-name="Normal" style:family="paragraph">
      <style:text-properties fo:font-weight="bold" style:font-weight-asian="bold" style:font-weight-complex="bold" style:font-size-complex="12pt"/>
    </style:style>
    <style:style style:name="P332" style:parent-style-name="Normal" style:family="paragraph">
      <style:text-properties fo:font-weight="bold" style:font-weight-asian="bold" style:font-weight-complex="bold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weight-complex="bold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339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34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4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4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4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4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4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4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47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TableRow348" style:family="table-row">
      <style:table-row-properties style:min-row-height="0.193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style:font-weight-complex="bold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weight-complex="bold" style:font-size-complex="12pt"/>
    </style:style>
    <style:style style:name="P355" style:parent-style-name="Normal" style:family="paragraph">
      <style:paragraph-properties fo:text-align="center"/>
      <style:text-properties style:font-weight-complex="bold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weight-complex="bold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36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61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36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6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6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6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6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67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368" style:parent-style-name="Normal" style:family="paragraph">
      <style:paragraph-properties fo:margin-left="0.0548in">
        <style:tab-stops/>
      </style:paragraph-properties>
    </style:style>
    <style:style style:name="T369" style:parent-style-name="DefaultParagraphFont" style:family="text">
      <style:text-properties style:font-size-complex="12pt"/>
    </style:style>
    <style:style style:name="TableRow370" style:family="table-row">
      <style:table-row-properties style:min-row-height="0.2097in"/>
    </style:style>
    <style:style style:name="P371" style:parent-style-name="Normal" style:family="paragraph">
      <style:text-properties fo:font-weight="bold" style:font-weight-asian="bold" style:font-weight-complex="bold" style:font-size-complex="12pt"/>
    </style:style>
    <style:style style:name="P372" style:parent-style-name="Normal" style:family="paragraph">
      <style:text-properties fo:font-weight="bold" style:font-weight-asian="bold" style:font-weight-complex="bold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weight-complex="bold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weight-complex="bold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margin-left="0.0548in">
        <style:tab-stops/>
      </style:paragraph-properties>
      <style:text-properties style:font-weight-complex="bold" style:font-style-complex="italic" style:font-size-complex="12pt"/>
    </style:style>
    <style:style style:name="P37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8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81" style:parent-style-name="Normal" style:family="paragraph">
      <style:paragraph-properties fo:margin-left="0.0548in">
        <style:tab-stops/>
      </style:paragraph-properties>
    </style:style>
    <style:style style:name="T382" style:parent-style-name="DefaultParagraphFont" style:family="text"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style:font-weight-complex="bold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 style:font-size-complex="12pt"/>
    </style:style>
    <style:style style:name="P390" style:parent-style-name="Normal" style:family="paragraph">
      <style:paragraph-properties fo:text-align="center"/>
      <style:text-properties style:font-weight-complex="bold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weight-complex="bold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39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9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9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9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9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0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0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0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0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0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05" style:parent-style-name="Normal" style:family="paragraph">
      <style:paragraph-properties fo:margin-left="0.0548in">
        <style:tab-stops/>
      </style:paragraph-properties>
    </style:style>
    <style:style style:name="T406" style:parent-style-name="DefaultParagraphFont" style:family="text"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style:font-weight-complex="bold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weight-complex="bold" style:font-size-complex="12pt"/>
    </style:style>
    <style:style style:name="P414" style:parent-style-name="Normal" style:family="paragraph">
      <style:paragraph-properties fo:text-align="center"/>
      <style:text-properties style:font-weight-complex="bold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weight-complex="bold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41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2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2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2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2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2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2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2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2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2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2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3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3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3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3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3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3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3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3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3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3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4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4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42" style:parent-style-name="Normal" style:family="paragraph">
      <style:paragraph-properties fo:margin-left="0.0548in">
        <style:tab-stops/>
      </style:paragraph-properties>
    </style:style>
    <style:style style:name="T443" style:parent-style-name="DefaultParagraphFont" style:family="text">
      <style:text-properties style:font-size-complex="12pt"/>
    </style:style>
    <style:style style:name="TableRow444" style:family="table-row">
      <style:table-row-properties style:min-row-height="0.4145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weight-complex="bold" style:font-size-complex="12pt"/>
    </style:style>
    <style:style style:name="P451" style:parent-style-name="Normal" style:family="paragraph">
      <style:paragraph-properties fo:text-align="center"/>
      <style:text-properties style:font-weight-complex="bold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weight-complex="bold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56" style:parent-style-name="Normal" style:family="paragraph">
      <style:paragraph-properties fo:margin-left="0.0548in">
        <style:tab-stops/>
      </style:paragraph-properties>
    </style:style>
    <style:style style:name="T457" style:parent-style-name="DefaultParagraphFont" style:family="text">
      <style:text-properties style:font-weight-complex="bold" style:font-style-complex="italic" style:font-size-complex="12pt"/>
    </style:style>
    <style:style style:name="TableRow458" style:family="table-row">
      <style:table-row-properties style:min-row-height="1.3666in"/>
    </style:style>
    <style:style style:name="P459" style:parent-style-name="Normal" style:family="paragraph">
      <style:text-properties fo:font-weight="bold" style:font-weight-asian="bold" style:font-weight-complex="bold" style:font-size-complex="12pt"/>
    </style:style>
    <style:style style:name="P460" style:parent-style-name="Normal" style:family="paragraph">
      <style:text-properties fo:font-weight="bold" style:font-weight-asian="bold" style:font-size-complex="12pt"/>
    </style:style>
    <style:style style:name="P461" style:parent-style-name="Normal" style:family="paragraph">
      <style:text-properties style:font-weight-complex="bold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weight-complex="bold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46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67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46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6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7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71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TableRow472" style:family="table-row">
      <style:table-row-properties style:min-row-height="0.1909in"/>
    </style:style>
    <style:style style:name="P473" style:parent-style-name="Normal" style:family="paragraph">
      <style:text-properties fo:font-weight="bold" style:font-weight-asian="bold" style:font-weight-complex="bold" style:font-size-complex="12pt"/>
    </style:style>
    <style:style style:name="P474" style:parent-style-name="Normal" style:family="paragraph">
      <style:text-properties fo:font-weight="bold" style:font-weight-asian="bold" style:font-size-complex="12pt"/>
    </style:style>
    <style:style style:name="P475" style:parent-style-name="Normal" style:family="paragraph">
      <style:text-properties style:font-weight-complex="bold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weight-complex="bold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80" style:parent-style-name="Normal" style:family="paragraph">
      <style:paragraph-properties fo:margin-left="0.0548in">
        <style:tab-stops/>
      </style:paragraph-properties>
    </style:style>
    <style:style style:name="T481" style:parent-style-name="DefaultParagraphFont" style:family="text">
      <style:text-properties style:font-size-complex="12pt"/>
    </style:style>
    <style:style style:name="TableRow482" style:family="table-row">
      <style:table-row-properties style:min-row-height="0.3354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style:font-size-complex="12pt"/>
    </style:style>
    <style:style style:name="P489" style:parent-style-name="Normal" style:family="paragraph">
      <style:paragraph-properties fo:text-align="center"/>
      <style:text-properties style:font-weight-complex="bold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weight-complex="bold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margin-left="0.0548in">
        <style:tab-stops/>
      </style:paragraph-properties>
    </style:style>
    <style:style style:name="T494" style:parent-style-name="DefaultParagraphFont" style:family="text">
      <style:text-properties style:font-size-complex="12pt"/>
    </style:style>
    <style:style style:name="TableRow495" style:family="table-row">
      <style:table-row-properties style:min-row-height="1.3604in"/>
    </style:style>
    <style:style style:name="P496" style:parent-style-name="Normal" style:family="paragraph">
      <style:text-properties fo:font-weight="bold" style:font-weight-asian="bold" style:font-weight-complex="bold" style:font-size-complex="12pt"/>
    </style:style>
    <style:style style:name="P497" style:parent-style-name="Normal" style:family="paragraph">
      <style:text-properties fo:font-weight="bold" style:font-weight-asian="bold" style:font-weight-complex="bold" style:font-size-complex="12pt"/>
    </style:style>
    <style:style style:name="P498" style:parent-style-name="Normal" style:family="paragraph">
      <style:text-properties style:font-weight-complex="bold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weight-complex="bold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50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0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0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0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0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0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0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1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1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1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1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1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1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1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17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TableRow518" style:family="table-row">
      <style:table-row-properties style:min-row-height="0.193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style:font-weight-complex="bold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weight-complex="bold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weight-complex="bold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2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3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3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3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3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3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3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3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3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3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3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5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51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TableRow552" style:family="table-row">
      <style:table-row-properties style:min-row-height="0.6395in"/>
    </style:style>
    <style:style style:name="P553" style:parent-style-name="Normal" style:family="paragraph">
      <style:text-properties fo:font-weight="bold" style:font-weight-asian="bold" style:font-weight-complex="bold" style:font-size-complex="12pt"/>
    </style:style>
    <style:style style:name="P554" style:parent-style-name="Normal" style:family="paragraph">
      <style:text-properties fo:font-weight="bold" style:font-weight-asian="bold" style:font-weight-complex="bold" style:font-size-complex="12pt"/>
    </style:style>
    <style:style style:name="P555" style:parent-style-name="Normal" style:family="paragraph">
      <style:text-properties style:font-weight-complex="bold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weight-complex="bold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6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6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6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6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6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65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TableRow566" style:family="table-row">
      <style:table-row-properties style:min-row-height="0.1895in"/>
    </style:style>
    <style:style style:name="P567" style:parent-style-name="Normal" style:family="paragraph">
      <style:text-properties fo:font-weight="bold" style:font-weight-asian="bold" style:font-weight-complex="bold" style:font-size-complex="12pt"/>
    </style:style>
    <style:style style:name="P568" style:parent-style-name="Normal" style:family="paragraph">
      <style:text-properties fo:font-weight="bold" style:font-weight-asian="bold" style:font-weight-complex="bold" style:font-size-complex="12pt"/>
    </style:style>
    <style:style style:name="P569" style:parent-style-name="Normal" style:family="paragraph">
      <style:text-properties style:font-weight-complex="bold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weight-complex="bold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TableRow574" style:family="table-row">
      <style:table-row-properties style:min-row-height="0.2868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 style:font-size-complex="12pt"/>
    </style:style>
    <style:style style:name="P581" style:parent-style-name="Normal" style:family="paragraph">
      <style:paragraph-properties fo:text-align="center"/>
      <style:text-properties style:font-weight-complex="bold" style:font-size-complex="12pt"/>
    </style:style>
    <style:style style:name="P582" style:parent-style-name="Normal" style:family="paragraph">
      <style:paragraph-properties fo:text-align="center"/>
      <style:text-properties style:font-weight-complex="bold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weight-complex="bold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58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8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89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59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9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9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9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9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9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9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9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9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9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0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01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60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0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0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0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0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0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0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0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20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62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2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23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62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2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2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2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2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2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3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3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3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3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3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3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3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3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38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TableRow639" style:family="table-row">
      <style:table-row-properties style:min-row-height="0.2868in"/>
    </style:style>
    <style:style style:name="P640" style:parent-style-name="Normal" style:family="paragraph">
      <style:text-properties fo:font-weight="bold" style:font-weight-asian="bold" style:font-weight-complex="bold" style:font-size-complex="12pt"/>
    </style:style>
    <style:style style:name="P641" style:parent-style-name="Normal" style:family="paragraph">
      <style:text-properties fo:font-weight="bold" style:font-weight-asian="bold" style:font-size-complex="12pt"/>
    </style:style>
    <style:style style:name="P642" style:parent-style-name="Normal" style:family="paragraph">
      <style:text-properties style:font-weight-complex="bold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weight-complex="bold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47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48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49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50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51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52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53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54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55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56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57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58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59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60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61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62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TableRow663" style:family="table-row">
      <style:table-row-properties style:min-row-height="0.2861in"/>
    </style:style>
    <style:style style:name="P664" style:parent-style-name="Normal" style:family="paragraph">
      <style:text-properties fo:font-weight="bold" style:font-weight-asian="bold" style:font-weight-complex="bold" style:font-size-complex="12pt"/>
    </style:style>
    <style:style style:name="P665" style:parent-style-name="Normal" style:family="paragraph">
      <style:text-properties fo:font-weight="bold" style:font-weight-asian="bold" style:font-size-complex="12pt"/>
    </style:style>
    <style:style style:name="P666" style:parent-style-name="Normal" style:family="paragraph">
      <style:text-properties style:font-weight-complex="bold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weight-complex="bold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67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7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7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7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7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7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7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7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7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8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8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8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8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84" style:parent-style-name="Normal" style:family="paragraph">
      <style:paragraph-properties fo:margin-left="0.0548in">
        <style:tab-stops/>
      </style:paragraph-properties>
    </style:style>
    <style:style style:name="T685" style:parent-style-name="DefaultParagraphFont" style:family="text">
      <style:text-properties style:font-size-complex="12pt"/>
    </style:style>
    <style:style style:name="TableRow686" style:family="table-row">
      <style:table-row-properties style:min-row-height="0.0937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weight="bold" style:font-weight-asian="bold" style:font-weight-complex="bold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weight-complex="bold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weight-complex="bold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9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9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0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0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0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TableRow703" style:family="table-row">
      <style:table-row-properties style:min-row-height="0.0937in"/>
    </style:style>
    <style:style style:name="P704" style:parent-style-name="Normal" style:family="paragraph">
      <style:text-properties fo:font-weight="bold" style:font-weight-asian="bold" style:font-weight-complex="bold" style:font-size-complex="12pt"/>
    </style:style>
    <style:style style:name="P705" style:parent-style-name="Normal" style:family="paragraph">
      <style:text-properties fo:font-weight="bold" style:font-weight-asian="bold" style:font-weight-complex="bold" style:font-size-complex="12pt"/>
    </style:style>
    <style:style style:name="P706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weight-complex="bold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11" style:parent-style-name="Normal" style:family="paragraph">
      <style:paragraph-properties fo:margin-left="0.0548in">
        <style:tab-stops/>
      </style:paragraph-properties>
    </style:style>
    <style:style style:name="T712" style:parent-style-name="DefaultParagraphFont" style:family="text">
      <style:text-properties style:font-size-complex="12pt"/>
    </style:style>
    <style:style style:name="TableRow713" style:family="table-row">
      <style:table-row-properties style:min-row-height="0.0937in"/>
    </style:style>
    <style:style style:name="P714" style:parent-style-name="Normal" style:family="paragraph">
      <style:text-properties fo:font-weight="bold" style:font-weight-asian="bold" style:font-weight-complex="bold" style:font-size-complex="12pt"/>
    </style:style>
    <style:style style:name="P715" style:parent-style-name="Normal" style:family="paragraph">
      <style:text-properties fo:font-weight="bold" style:font-weight-asian="bold" style:font-weight-complex="bold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weight-complex="bold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weight-complex="bold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TableRow722" style:family="table-row">
      <style:table-row-properties style:min-row-height="0.0937in"/>
    </style:style>
    <style:style style:name="P723" style:parent-style-name="Normal" style:family="paragraph">
      <style:text-properties fo:font-weight="bold" style:font-weight-asian="bold" style:font-weight-complex="bold" style:font-size-complex="12pt"/>
    </style:style>
    <style:style style:name="P724" style:parent-style-name="Normal" style:family="paragraph">
      <style:text-properties fo:font-weight="bold" style:font-weight-asian="bold" style:font-weight-complex="bold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weight-complex="bold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73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3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3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3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3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3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3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38" style:parent-style-name="Normal" style:family="paragraph">
      <style:paragraph-properties fo:margin-left="0.0548in">
        <style:tab-stops/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weight-complex="bold" style:font-style-complex="italic" style:font-size-complex="12pt"/>
    </style:style>
    <style:style style:name="P74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6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75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8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8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8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8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8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8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8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87" style:parent-style-name="Normal" style:family="paragraph">
      <style:paragraph-properties fo:margin-left="0.0548in">
        <style:tab-stops/>
      </style:paragraph-properties>
    </style:style>
    <style:style style:name="T788" style:parent-style-name="DefaultParagraphFont" style:family="text">
      <style:text-properties style:font-size-complex="12pt"/>
    </style:style>
    <style:style style:name="TableRow789" style:family="table-row">
      <style:table-row-properties style:min-row-height="0.0937in"/>
    </style:style>
    <style:style style:name="P790" style:parent-style-name="Normal" style:family="paragraph">
      <style:text-properties fo:font-weight="bold" style:font-weight-asian="bold" style:font-weight-complex="bold" style:font-size-complex="12pt"/>
    </style:style>
    <style:style style:name="P791" style:parent-style-name="Normal" style:family="paragraph">
      <style:text-properties fo:font-weight="bold" style:font-weight-asian="bold" style:font-weight-complex="bold" style:font-size-complex="12pt"/>
    </style:style>
    <style:style style:name="P792" style:parent-style-name="Normal" style:family="paragraph">
      <style:text-properties style:font-weight-complex="bold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weight-complex="bold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79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9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9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0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0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0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0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0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0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0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0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0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0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1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1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1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1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1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1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1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1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1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1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2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2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2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23" style:parent-style-name="Normal" style:family="paragraph">
      <style:paragraph-properties fo:margin-left="0.0548in">
        <style:tab-stops/>
      </style:paragraph-properties>
    </style:style>
    <style:style style:name="T824" style:parent-style-name="DefaultParagraphFont" style:family="text"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weight="bold" style:font-weight-asian="bold" style:font-weight-complex="bold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weight-complex="bold" style:font-size-complex="12pt"/>
    </style:style>
    <style:style style:name="P832" style:parent-style-name="Normal" style:family="paragraph">
      <style:paragraph-properties fo:text-align="center"/>
      <style:text-properties style:font-weight-complex="bold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weight-complex="bold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3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3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3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4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4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4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4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44" style:parent-style-name="Normal" style:family="paragraph">
      <style:paragraph-properties fo:margin-left="0.0548in">
        <style:tab-stops/>
      </style:paragraph-properties>
    </style:style>
    <style:style style:name="T845" style:parent-style-name="DefaultParagraphFont" style:family="text">
      <style:text-properties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style:font-weight-complex="bold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weight-complex="bold" style:font-size-complex="12pt"/>
    </style:style>
    <style:style style:name="P853" style:parent-style-name="Normal" style:family="paragraph">
      <style:paragraph-properties fo:text-align="center"/>
      <style:text-properties style:font-weight-complex="bold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weight-complex="bold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5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5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6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6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6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6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6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6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6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6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6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6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7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7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72" style:parent-style-name="Normal" style:family="paragraph">
      <style:paragraph-properties fo:margin-left="0.0548in">
        <style:tab-stops/>
      </style:paragraph-properties>
    </style:style>
    <style:style style:name="T873" style:parent-style-name="DefaultParagraphFont" style:family="text"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style:font-weight-complex="bold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weight-complex="bold" style:font-size-complex="12pt"/>
    </style:style>
    <style:style style:name="P881" style:parent-style-name="Normal" style:family="paragraph">
      <style:paragraph-properties fo:text-align="center"/>
      <style:text-properties style:font-weight-complex="bold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weight-complex="bold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8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8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8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8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0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0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0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0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0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0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0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0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0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0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1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1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1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1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1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1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1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1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18" style:parent-style-name="Normal" style:family="paragraph">
      <style:paragraph-properties fo:margin-left="0.0548in">
        <style:tab-stops/>
      </style:paragraph-properties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style:font-weight-complex="bold"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weight-complex="bold" style:font-size-complex="12pt"/>
    </style:style>
    <style:style style:name="P928" style:parent-style-name="Normal" style:family="paragraph">
      <style:paragraph-properties fo:text-align="center"/>
      <style:text-properties style:font-weight-complex="bold"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weight-complex="bold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3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34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35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3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37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38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39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40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41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42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4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4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45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46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47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48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4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50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51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52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53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5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5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56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5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5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5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60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61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62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63" style:parent-style-name="Normal" style:family="paragraph">
      <style:paragraph-properties fo:margin-left="0.0236in" fo:text-indent="0.0236in">
        <style:tab-stops/>
      </style:paragraph-properties>
    </style:style>
    <style:style style:name="T964" style:parent-style-name="DefaultParagraphFont" style:family="text">
      <style:text-properties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style:font-weight-complex="bold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weight-complex="bold" style:font-size-complex="12pt"/>
    </style:style>
    <style:style style:name="P972" style:parent-style-name="Normal" style:family="paragraph">
      <style:paragraph-properties fo:text-align="center"/>
      <style:text-properties style:font-weight-complex="bold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weight-complex="bold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margin-left="0.3895in" fo:text-indent="-0.3347in">
        <style:tab-stops/>
      </style:paragraph-properties>
      <style:text-properties style:font-size-complex="12pt"/>
    </style:style>
    <style:style style:name="P977" style:parent-style-name="Normal" style:family="paragraph">
      <style:paragraph-properties fo:margin-left="0.0236in" fo:text-indent="0.0312in">
        <style:tab-stops/>
      </style:paragraph-properties>
      <style:text-properties style:font-size-complex="12pt"/>
    </style:style>
    <style:style style:name="P978" style:parent-style-name="Normal" style:family="paragraph">
      <style:paragraph-properties fo:margin-left="0.0236in" fo:text-indent="0.0312in">
        <style:tab-stops/>
      </style:paragraph-properties>
      <style:text-properties style:font-size-complex="12pt"/>
    </style:style>
    <style:style style:name="P979" style:parent-style-name="Normal" style:family="paragraph">
      <style:paragraph-properties fo:margin-left="0.0236in" fo:text-indent="0.0312in">
        <style:tab-stops/>
      </style:paragraph-properties>
      <style:text-properties style:font-size-complex="12pt"/>
    </style:style>
    <style:style style:name="P980" style:parent-style-name="Normal" style:family="paragraph">
      <style:paragraph-properties fo:margin-left="0.0236in" fo:text-indent="0.0312in">
        <style:tab-stops/>
      </style:paragraph-properties>
    </style:style>
    <style:style style:name="T981" style:parent-style-name="DefaultParagraphFont" style:family="text">
      <style:text-properties style:font-size-complex="12pt"/>
    </style:style>
    <style:style style:name="TableRow982" style:family="table-row">
      <style:table-row-properties style:min-row-height="0.193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style:font-weight-complex="bold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 style:font-weight-complex="bold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weight-complex="bold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weight-complex="bold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9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TableRow994" style:family="table-row">
      <style:table-row-properties style:min-row-height="0.193in"/>
    </style:style>
    <style:style style:name="P995" style:parent-style-name="Normal" style:family="paragraph">
      <style:text-properties fo:font-weight="bold" style:font-weight-asian="bold" style:font-weight-complex="bold" style:font-size-complex="12pt"/>
    </style:style>
    <style:style style:name="P996" style:parent-style-name="Normal" style:family="paragraph">
      <style:text-properties fo:font-weight="bold" style:font-weight-asian="bold" style:font-weight-complex="bold"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weight-complex="bold" style:font-size-complex="12pt"/>
    </style:style>
    <style:style style:name="P999" style:parent-style-name="Normal" style:family="paragraph">
      <style:paragraph-properties fo:text-align="center"/>
      <style:text-properties style:font-weight-complex="bold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weight-complex="bold"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0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0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0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0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0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0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1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11" style:parent-style-name="Normal" style:family="paragraph">
      <style:paragraph-properties fo:margin-left="0.0548in">
        <style:tab-stops/>
      </style:paragraph-properties>
    </style:style>
    <style:style style:name="T1012" style:parent-style-name="DefaultParagraphFont" style:family="text">
      <style:text-properties style:font-size-complex="12pt"/>
    </style:style>
    <style:style style:name="TableRow1013" style:family="table-row">
      <style:table-row-properties style:min-row-height="0.1923in"/>
    </style:style>
    <style:style style:name="P1014" style:parent-style-name="Normal" style:family="paragraph">
      <style:text-properties fo:font-weight="bold" style:font-weight-asian="bold" style:font-weight-complex="bold" style:font-size-complex="12pt"/>
    </style:style>
    <style:style style:name="P1015" style:parent-style-name="Normal" style:family="paragraph">
      <style:text-properties fo:font-weight="bold" style:font-weight-asian="bold" style:font-weight-complex="bold" style:font-size-complex="12pt"/>
    </style:style>
    <style:style style:name="P1016" style:parent-style-name="Normal" style:family="paragraph">
      <style:text-properties style:font-weight-complex="bold"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weight-complex="bold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style:font-weight-complex="bold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weight-complex="bold" style:font-size-complex="12pt"/>
    </style:style>
    <style:style style:name="P1028" style:parent-style-name="Normal" style:family="paragraph">
      <style:paragraph-properties fo:text-align="center"/>
      <style:text-properties style:font-weight-complex="bold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weight-complex="bold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3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3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3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3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3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3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3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4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41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style:font-weight-complex="bold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weight-complex="bold" style:font-size-complex="12pt"/>
    </style:style>
    <style:style style:name="P1049" style:parent-style-name="Normal" style:family="paragraph">
      <style:paragraph-properties fo:text-align="center"/>
      <style:text-properties style:font-weight-complex="bold"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weight-complex="bold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5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5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5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5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5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5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6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61" style:parent-style-name="Normal" style:family="paragraph">
      <style:paragraph-properties fo:margin-left="0.0548in">
        <style:tab-stops/>
      </style:paragraph-properties>
      <style:text-properties fo:color="#000000" style:font-size-complex="12pt"/>
    </style:style>
    <style:style style:name="P106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6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6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6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6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67" style:parent-style-name="Normal" style:family="paragraph">
      <style:paragraph-properties fo:margin-left="0.0548in">
        <style:tab-stops/>
      </style:paragraph-properties>
    </style:style>
    <style:style style:name="T1068" style:parent-style-name="DefaultParagraphFont" style:family="text"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1073" style:parent-style-name="DefaultParagraphFont" style:family="text">
      <style:text-properties fo:font-weight="bold" style:font-weight-asian="bold" style:font-weight-complex="bold" style:font-size-complex="12pt" style:language-complex="lt" style:country-complex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weight-complex="bold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weight-complex="bold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8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0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8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0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8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0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8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0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8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0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9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0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92" style:parent-style-name="DefaultParagraphFont" style:family="text">
      <style:text-properties style:font-size-complex="12pt" style:language-asian="zh" style:country-asian="CN"/>
    </style:style>
    <style:style style:name="T109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0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9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09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097" style:parent-style-name="DefaultParagraphFont" style:family="text">
      <style:text-properties style:font-size-complex="12pt" style:language-complex="lt" style:country-complex="LT"/>
    </style:style>
    <style:style style:name="TableRow1098" style:family="table-row">
      <style:table-row-properties/>
    </style:style>
    <style:style style:name="P1099" style:parent-style-name="Normal" style:family="paragraph">
      <style:text-properties fo:font-weight="bold" style:font-weight-asian="bold" style:font-weight-complex="bold" style:font-size-complex="12pt"/>
    </style:style>
    <style:style style:name="P1100" style:parent-style-name="Normal" style:family="paragraph">
      <style:text-properties fo:font-weight="bold" style:font-weight-asian="bold" style:font-weight-complex="bold" style:font-size-complex="12pt"/>
    </style:style>
    <style:style style:name="P1101" style:parent-style-name="Normal" style:family="paragraph">
      <style:text-properties style:font-weight-complex="bold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style:font-weight-complex="bold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 style:language-complex="lt" style:country-complex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1111" style:parent-style-name="DefaultParagraphFont" style:family="text">
      <style:text-properties fo:font-weight="bold" style:font-weight-asian="bold"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weight-complex="bold"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1115" style:parent-style-name="DefaultParagraphFont" style:family="text">
      <style:text-properties style:font-size-complex="12pt" style:language-complex="lt" style:country-complex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18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19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20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121" style:parent-style-name="DefaultParagraphFont" style:family="text">
      <style:text-properties style:font-size-complex="12pt" style:language-asian="zh" style:country-asian="CN"/>
    </style:style>
    <style:style style:name="T112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23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12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2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2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3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13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3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3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3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3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4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4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5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5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5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5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5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6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6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6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6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6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1174" style:parent-style-name="DefaultParagraphFont" style:family="text">
      <style:text-properties fo:font-weight="bold" style:font-weight-asian="bold"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weight-complex="bold"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style:font-size-complex="12pt" style:language-complex="lt" style:country-complex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18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8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8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8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8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9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9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9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9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9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0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0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0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0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0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1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1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1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1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1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2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22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2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2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2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1233" style:parent-style-name="DefaultParagraphFont" style:family="text">
      <style:text-properties fo:font-weight="bold" style:font-weight-asian="bold"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weight-complex="bold"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style:font-weight-complex="bold"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24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TableRow1241" style:family="table-row">
      <style:table-row-properties/>
    </style:style>
    <style:style style:name="P1242" style:parent-style-name="Normal" style:family="paragraph">
      <style:text-properties fo:font-weight="bold" style:font-weight-asian="bold" style:font-weight-complex="bold" style:font-size-complex="12pt"/>
    </style:style>
    <style:style style:name="P1243" style:parent-style-name="Normal" style:family="paragraph">
      <style:text-properties fo:font-weight="bold" style:font-weight-asian="bold" style:font-weight-complex="bold" style:font-size-complex="12pt"/>
    </style:style>
    <style:style style:name="P1244" style:parent-style-name="Normal" style:family="paragraph">
      <style:text-properties style:font-weight-complex="bold"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1246" style:parent-style-name="DefaultParagraphFont" style:family="text"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249" style:parent-style-name="DefaultParagraphFont" style:family="text">
      <style:text-properties style:font-size-complex="12pt" style:language-asian="zh" style:country-asian="CN"/>
    </style:style>
    <style:style style:name="T125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52" style:parent-style-name="DefaultParagraphFont" style:family="text">
      <style:text-properties style:font-size-complex="12pt" style:language-asian="zh" style:country-asian="CN"/>
    </style:style>
    <style:style style:name="T125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55" style:parent-style-name="DefaultParagraphFont" style:family="text">
      <style:text-properties style:font-size-complex="12pt" style:language-asian="zh" style:country-asian="CN"/>
    </style:style>
    <style:style style:name="T125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58" style:parent-style-name="DefaultParagraphFont" style:family="text">
      <style:text-properties style:font-size-complex="12pt" style:language-asian="zh" style:country-asian="CN"/>
    </style:style>
    <style:style style:name="T125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61" style:parent-style-name="DefaultParagraphFont" style:family="text">
      <style:text-properties style:font-size-complex="12pt" style:language-asian="zh" style:country-asian="CN"/>
    </style:style>
    <style:style style:name="T126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2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2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66" style:parent-style-name="DefaultParagraphFont" style:family="text">
      <style:text-properties style:font-size-complex="12pt" style:language-asian="zh" style:country-asian="CN"/>
    </style:style>
    <style:style style:name="T126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69" style:parent-style-name="DefaultParagraphFont" style:family="text">
      <style:text-properties style:font-size-complex="12pt" style:language-asian="zh" style:country-asian="CN"/>
    </style:style>
    <style:style style:name="T127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72" style:parent-style-name="DefaultParagraphFont" style:family="text">
      <style:text-properties style:font-size-complex="12pt" style:language-asian="zh" style:country-asian="CN"/>
    </style:style>
    <style:style style:name="T127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75" style:parent-style-name="DefaultParagraphFont" style:family="text">
      <style:text-properties style:font-size-complex="12pt" style:language-asian="zh" style:country-asian="CN"/>
    </style:style>
    <style:style style:name="T127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78" style:parent-style-name="DefaultParagraphFont" style:family="text">
      <style:text-properties style:font-size-complex="12pt" style:language-asian="zh" style:country-asian="CN"/>
    </style:style>
    <style:style style:name="T127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81" style:parent-style-name="DefaultParagraphFont" style:family="text">
      <style:text-properties style:font-size-complex="12pt" style:language-asian="zh" style:country-asian="CN"/>
    </style:style>
    <style:style style:name="T128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84" style:parent-style-name="DefaultParagraphFont" style:family="text">
      <style:text-properties style:font-size-complex="12pt" style:language-asian="zh" style:country-asian="CN"/>
    </style:style>
    <style:style style:name="T128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87" style:parent-style-name="DefaultParagraphFont" style:family="text">
      <style:text-properties style:font-size-complex="12pt" style:language-asian="zh" style:country-asian="CN"/>
    </style:style>
    <style:style style:name="T128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90" style:parent-style-name="DefaultParagraphFont" style:family="text">
      <style:text-properties style:font-size-complex="12pt" style:language-asian="zh" style:country-asian="CN"/>
    </style:style>
    <style:style style:name="T129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9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95" style:parent-style-name="DefaultParagraphFont" style:family="text">
      <style:text-properties style:font-size-complex="12pt" style:language-asian="zh" style:country-asian="CN"/>
    </style:style>
    <style:style style:name="T129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98" style:parent-style-name="DefaultParagraphFont" style:family="text">
      <style:text-properties style:font-size-complex="12pt" style:language-asian="zh" style:country-asian="CN"/>
    </style:style>
    <style:style style:name="T129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01" style:parent-style-name="DefaultParagraphFont" style:family="text">
      <style:text-properties style:font-size-complex="12pt" style:language-asian="zh" style:country-asian="CN"/>
    </style:style>
    <style:style style:name="T130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 style:language-complex="lt" style:country-complex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310" style:parent-style-name="Normal" style:family="paragraph">
      <style:text-properties fo:font-weight="bold" style:font-weight-asian="bold" style:font-weight-complex="bold"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weight-complex="bold"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T1314" style:parent-style-name="DefaultParagraphFont" style:family="text">
      <style:text-properties style:font-size-complex="12pt" style:language-complex="lt" style:country-complex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317" style:parent-style-name="DefaultParagraphFont" style:family="text">
      <style:text-properties style:font-size-complex="12pt" style:language-asian="zh" style:country-asian="CN"/>
    </style:style>
    <style:style style:name="T131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319" style:parent-style-name="DefaultParagraphFont" style:family="text">
      <style:text-properties style:font-size-complex="12pt" style:language-asian="zh" style:country-asian="CN"/>
    </style:style>
    <style:style style:name="P1320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3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22" style:parent-style-name="DefaultParagraphFont" style:family="text">
      <style:text-properties style:font-size-complex="12pt" style:language-asian="zh" style:country-asian="CN"/>
    </style:style>
    <style:style style:name="T132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2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27" style:parent-style-name="DefaultParagraphFont" style:family="text">
      <style:text-properties style:font-size-complex="12pt" style:language-asian="zh" style:country-asian="CN"/>
    </style:style>
    <style:style style:name="T132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30" style:parent-style-name="DefaultParagraphFont" style:family="text">
      <style:text-properties style:font-size-complex="12pt" style:language-asian="zh" style:country-asian="CN"/>
    </style:style>
    <style:style style:name="T133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33" style:parent-style-name="DefaultParagraphFont" style:family="text">
      <style:text-properties style:font-size-complex="12pt" style:language-asian="zh" style:country-asian="CN"/>
    </style:style>
    <style:style style:name="T133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36" style:parent-style-name="DefaultParagraphFont" style:family="text">
      <style:text-properties style:font-size-complex="12pt" style:language-asian="zh" style:country-asian="CN"/>
    </style:style>
    <style:style style:name="T133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39" style:parent-style-name="DefaultParagraphFont" style:family="text">
      <style:text-properties style:font-size-complex="12pt" style:language-asian="zh" style:country-asian="CN"/>
    </style:style>
    <style:style style:name="T134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42" style:parent-style-name="DefaultParagraphFont" style:family="text">
      <style:text-properties style:font-size-complex="12pt" style:language-asian="zh" style:country-asian="CN"/>
    </style:style>
    <style:style style:name="T134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344" style:parent-style-name="DefaultParagraphFont" style:family="text">
      <style:text-properties style:font-size-complex="12pt" style:language-asian="zh" style:country-asian="CN"/>
    </style:style>
    <style:style style:name="P13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3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3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48" style:parent-style-name="DefaultParagraphFont" style:family="text">
      <style:text-properties style:font-size-complex="12pt" style:language-asian="zh" style:country-asian="CN"/>
    </style:style>
    <style:style style:name="T134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51" style:parent-style-name="DefaultParagraphFont" style:family="text">
      <style:text-properties style:font-size-complex="12pt" style:language-asian="zh" style:country-asian="CN"/>
    </style:style>
    <style:style style:name="T135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3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55" style:parent-style-name="DefaultParagraphFont" style:family="text">
      <style:text-properties style:font-size-complex="12pt" style:language-asian="zh" style:country-asian="CN"/>
    </style:style>
    <style:style style:name="T135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58" style:parent-style-name="DefaultParagraphFont" style:family="text">
      <style:text-properties style:font-size-complex="12pt" style:language-asian="zh" style:country-asian="CN"/>
    </style:style>
    <style:style style:name="T135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61" style:parent-style-name="DefaultParagraphFont" style:family="text">
      <style:text-properties style:font-size-complex="12pt" style:language-asian="zh" style:country-asian="CN"/>
    </style:style>
    <style:style style:name="T136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64" style:parent-style-name="DefaultParagraphFont" style:family="text">
      <style:text-properties style:font-size-complex="12pt" style:language-asian="zh" style:country-asian="CN"/>
    </style:style>
    <style:style style:name="T136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3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3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69" style:parent-style-name="DefaultParagraphFont" style:family="text">
      <style:text-properties style:font-size-complex="12pt" style:language-asian="zh" style:country-asian="CN"/>
    </style:style>
    <style:style style:name="T137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72" style:parent-style-name="DefaultParagraphFont" style:family="text">
      <style:text-properties style:font-size-complex="12pt" style:language-asian="zh" style:country-asian="CN"/>
    </style:style>
    <style:style style:name="T137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75" style:parent-style-name="DefaultParagraphFont" style:family="text">
      <style:text-properties style:font-size-complex="12pt" style:language-asian="zh" style:country-asian="CN"/>
    </style:style>
    <style:style style:name="T137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78" style:parent-style-name="DefaultParagraphFont" style:family="text">
      <style:text-properties style:font-size-complex="12pt" style:language-asian="zh" style:country-asian="CN"/>
    </style:style>
    <style:style style:name="T137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81" style:parent-style-name="DefaultParagraphFont" style:family="text">
      <style:text-properties style:font-size-complex="12pt" style:language-asian="zh" style:country-asian="CN"/>
    </style:style>
    <style:style style:name="T138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84" style:parent-style-name="DefaultParagraphFont" style:family="text">
      <style:text-properties style:font-size-complex="12pt" style:language-asian="zh" style:country-asian="CN"/>
    </style:style>
    <style:style style:name="T138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 style:language-complex="lt" style:country-complex="LT"/>
    </style:style>
    <style:style style:name="TableRow1389" style:family="table-row">
      <style:table-row-properties/>
    </style:style>
    <style:style style:name="P1390" style:parent-style-name="Normal" style:family="paragraph">
      <style:text-properties fo:font-weight="bold" style:font-weight-asian="bold" style:font-weight-complex="bold" style:font-size-complex="12pt"/>
    </style:style>
    <style:style style:name="P1391" style:parent-style-name="Normal" style:family="paragraph">
      <style:text-properties fo:font-weight="bold" style:font-weight-asian="bold" style:font-weight-complex="bold" style:font-size-complex="12pt"/>
    </style:style>
    <style:style style:name="P1392" style:parent-style-name="Normal" style:family="paragraph">
      <style:text-properties style:font-weight-complex="bold"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T1394" style:parent-style-name="DefaultParagraphFont" style:family="text">
      <style:text-properties style:font-size-complex="12pt" style:language-complex="lt" style:country-complex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397" style:parent-style-name="DefaultParagraphFont" style:family="text">
      <style:text-properties style:font-size-complex="12pt" style:language-asian="zh" style:country-asian="CN"/>
    </style:style>
    <style:style style:name="T139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T1403" style:parent-style-name="DefaultParagraphFont" style:family="text">
      <style:text-properties fo:font-weight="bold" style:font-weight-asian="bold"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weight-complex="bold"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1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TableRow1413" style:family="table-row">
      <style:table-row-properties/>
    </style:style>
    <style:style style:name="P1414" style:parent-style-name="Normal" style:family="paragraph">
      <style:text-properties fo:font-weight="bold" style:font-weight-asian="bold" style:font-weight-complex="bold" style:font-size-complex="12pt"/>
    </style:style>
    <style:style style:name="P1415" style:parent-style-name="Normal" style:family="paragraph">
      <style:text-properties fo:font-weight="bold" style:font-weight-asian="bold" style:font-weight-complex="bold" style:font-size-complex="12pt"/>
    </style:style>
    <style:style style:name="P1416" style:parent-style-name="Normal" style:family="paragraph">
      <style:text-properties style:font-weight-complex="bold"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style:font-weight-complex="bold"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21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22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23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24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25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26" style:parent-style-name="Normal" style:family="paragraph">
      <style:text-properties style:font-size-complex="12pt"/>
    </style:style>
    <style:style style:name="TableRow1427" style:family="table-row">
      <style:table-row-properties/>
    </style:style>
    <style:style style:name="P1428" style:parent-style-name="Normal" style:family="paragraph">
      <style:text-properties fo:font-weight="bold" style:font-weight-asian="bold" style:font-weight-complex="bold" style:font-size-complex="12pt"/>
    </style:style>
    <style:style style:name="P1429" style:parent-style-name="Normal" style:family="paragraph">
      <style:text-properties fo:font-weight="bold" style:font-weight-asian="bold" style:font-weight-complex="bold" style:font-size-complex="12pt"/>
    </style:style>
    <style:style style:name="P1430" style:parent-style-name="Normal" style:family="paragraph">
      <style:text-properties style:font-weight-complex="bold"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style:font-weight-complex="bold"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1439" style:parent-style-name="DefaultParagraphFont" style:family="text">
      <style:text-properties fo:font-weight="bold" style:font-weight-asian="bold"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weight-complex="bold"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style:font-weight-complex="bold"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44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4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5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5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5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5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5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6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6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6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6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T1472" style:parent-style-name="DefaultParagraphFont" style:family="text">
      <style:text-properties fo:font-weight="bold" style:font-weight-asian="bold"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weight-complex="bold"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style:font-weight-complex="bold"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26" style:parent-style-name="DefaultParagraphFont" style:family="text">
      <style:text-properties style:font-weight-complex="bold" style:font-size-complex="12pt" style:language-asian="zh" style:country-asian="CN" style:language-complex="lt" style:country-complex="L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T1531" style:parent-style-name="DefaultParagraphFont" style:family="text">
      <style:text-properties fo:font-weight="bold" style:font-weight-asian="bold"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weight-complex="bold"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style:font-weight-complex="bold"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53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39" style:parent-style-name="DefaultParagraphFont" style:family="text">
      <style:text-properties style:font-size-complex="12pt" style:language-asian="zh" style:country-asian="CN"/>
    </style:style>
    <style:style style:name="P15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4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42" style:parent-style-name="DefaultParagraphFont" style:family="text">
      <style:text-properties style:font-size-complex="12pt" style:language-asian="zh" style:country-asian="CN"/>
    </style:style>
    <style:style style:name="P15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4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45" style:parent-style-name="DefaultParagraphFont" style:family="text">
      <style:text-properties style:font-size-complex="12pt" style:language-asian="zh" style:country-asian="CN"/>
    </style:style>
    <style:style style:name="P15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4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48" style:parent-style-name="DefaultParagraphFont" style:family="text">
      <style:text-properties style:font-size-complex="12pt" style:language-asian="zh" style:country-asian="CN"/>
    </style:style>
    <style:style style:name="P15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5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51" style:parent-style-name="DefaultParagraphFont" style:family="text">
      <style:text-properties style:font-size-complex="12pt" style:language-asian="zh" style:country-asian="CN"/>
    </style:style>
    <style:style style:name="P15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5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54" style:parent-style-name="DefaultParagraphFont" style:family="text">
      <style:text-properties style:font-size-complex="12pt" style:language-asian="zh" style:country-asian="CN"/>
    </style:style>
    <style:style style:name="P15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5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5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5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59" style:parent-style-name="DefaultParagraphFont" style:family="text">
      <style:text-properties style:font-size-complex="12pt" style:language-asian="zh" style:country-asian="CN"/>
    </style:style>
    <style:style style:name="P15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6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62" style:parent-style-name="DefaultParagraphFont" style:family="text">
      <style:text-properties style:font-size-complex="12pt" style:language-asian="zh" style:country-asian="CN"/>
    </style:style>
    <style:style style:name="P15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6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65" style:parent-style-name="DefaultParagraphFont" style:family="text">
      <style:text-properties style:font-size-complex="12pt" style:language-asian="zh" style:country-asian="CN"/>
    </style:style>
    <style:style style:name="P15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6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68" style:parent-style-name="DefaultParagraphFont" style:family="text">
      <style:text-properties style:font-size-complex="12pt" style:language-asian="zh" style:country-asian="CN"/>
    </style:style>
    <style:style style:name="P15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7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71" style:parent-style-name="DefaultParagraphFont" style:family="text">
      <style:text-properties style:font-size-complex="12pt" style:language-asian="zh" style:country-asian="CN"/>
    </style:style>
    <style:style style:name="P15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7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5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7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76" style:parent-style-name="DefaultParagraphFont" style:family="text">
      <style:text-properties style:font-size-complex="12pt" style:language-asian="zh" style:country-asian="CN"/>
    </style:style>
    <style:style style:name="P15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7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79" style:parent-style-name="DefaultParagraphFont" style:family="text">
      <style:text-properties style:font-size-complex="12pt" style:language-asian="zh" style:country-asian="CN"/>
    </style:style>
    <style:style style:name="P15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8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82" style:parent-style-name="DefaultParagraphFont" style:family="text">
      <style:text-properties style:font-size-complex="12pt" style:language-asian="zh" style:country-asian="CN"/>
    </style:style>
    <style:style style:name="P15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8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85" style:parent-style-name="DefaultParagraphFont" style:family="text">
      <style:text-properties style:font-size-complex="12pt" style:language-asian="zh" style:country-asian="CN"/>
    </style:style>
    <style:style style:name="P15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8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88" style:parent-style-name="DefaultParagraphFont" style:family="text">
      <style:text-properties style:font-size-complex="12pt" style:language-asian="zh" style:country-asian="CN"/>
    </style:style>
    <style:style style:name="P15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9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91" style:parent-style-name="DefaultParagraphFont" style:family="text">
      <style:text-properties style:font-size-complex="12pt" style:language-asian="zh" style:country-asian="CN"/>
    </style:style>
    <style:style style:name="P15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9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94" style:parent-style-name="DefaultParagraphFont" style:family="text">
      <style:text-properties style:font-size-complex="12pt" style:language-asian="zh" style:country-asian="CN"/>
    </style:style>
    <style:style style:name="P15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9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97" style:parent-style-name="DefaultParagraphFont" style:family="text">
      <style:text-properties style:font-size-complex="12pt" style:language-asian="zh" style:country-asian="CN"/>
    </style:style>
    <style:style style:name="P15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9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6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0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6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0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04" style:parent-style-name="DefaultParagraphFont" style:family="text">
      <style:text-properties style:font-size-complex="12pt" style:language-asian="zh" style:country-asian="CN"/>
    </style:style>
    <style:style style:name="P16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0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07" style:parent-style-name="DefaultParagraphFont" style:family="text">
      <style:text-properties style:font-size-complex="12pt" style:language-asian="zh" style:country-asian="CN"/>
    </style:style>
    <style:style style:name="P16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0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6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1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12" style:parent-style-name="DefaultParagraphFont" style:family="text">
      <style:text-properties style:font-size-complex="12pt" style:language-asian="zh" style:country-asian="CN"/>
    </style:style>
    <style:style style:name="P16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6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1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16" style:parent-style-name="DefaultParagraphFont" style:family="text">
      <style:text-properties style:font-size-complex="12pt" style:language-asian="zh" style:country-asian="CN"/>
    </style:style>
    <style:style style:name="P16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1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6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2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21" style:parent-style-name="DefaultParagraphFont" style:family="text">
      <style:text-properties style:font-size-complex="12pt" style:language-asian="zh" style:country-asian="CN"/>
    </style:style>
    <style:style style:name="P16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2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24" style:parent-style-name="DefaultParagraphFont" style:family="text">
      <style:text-properties style:font-size-complex="12pt" style:language-asian="zh" style:country-asian="CN"/>
    </style:style>
    <style:style style:name="P16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2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27" style:parent-style-name="DefaultParagraphFont" style:family="text">
      <style:text-properties style:font-size-complex="12pt" style:language-asian="zh" style:country-asian="CN"/>
    </style:style>
    <style:style style:name="P16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2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30" style:parent-style-name="DefaultParagraphFont" style:family="text">
      <style:text-properties style:font-size-complex="12pt" style:language-asian="zh" style:country-asian="CN"/>
    </style:style>
    <style:style style:name="T163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6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3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34" style:parent-style-name="DefaultParagraphFont" style:family="text">
      <style:text-properties style:font-size-complex="12pt" style:language-asian="zh" style:country-asian="CN"/>
    </style:style>
    <style:style style:name="P16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3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37" style:parent-style-name="DefaultParagraphFont" style:family="text">
      <style:text-properties style:font-size-complex="12pt" style:language-asian="zh" style:country-asian="CN"/>
    </style:style>
    <style:style style:name="P16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3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40" style:parent-style-name="DefaultParagraphFont" style:family="text">
      <style:text-properties style:font-size-complex="12pt" style:language-asian="zh" style:country-asian="CN"/>
    </style:style>
    <style:style style:name="P16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4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43" style:parent-style-name="DefaultParagraphFont" style:family="text">
      <style:text-properties style:font-size-complex="12pt" style:language-asian="zh" style:country-asian="CN"/>
    </style:style>
    <style:style style:name="P16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4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46" style:parent-style-name="DefaultParagraphFont" style:family="text">
      <style:text-properties style:font-size-complex="12pt" style:language-asian="zh" style:country-asian="CN"/>
    </style:style>
    <style:style style:name="P16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4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49" style:parent-style-name="DefaultParagraphFont" style:family="text">
      <style:text-properties style:font-size-complex="12pt" style:language-asian="zh" style:country-asian="CN"/>
    </style:style>
    <style:style style:name="P16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5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52" style:parent-style-name="DefaultParagraphFont" style:family="text">
      <style:text-properties style:font-size-complex="12pt" style:language-asian="zh" style:country-asian="CN"/>
    </style:style>
    <style:style style:name="P16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5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55" style:parent-style-name="DefaultParagraphFont" style:family="text">
      <style:text-properties style:font-size-complex="12pt" style:language-asian="zh" style:country-asian="CN"/>
    </style:style>
    <style:style style:name="P16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6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5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6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6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61" style:parent-style-name="DefaultParagraphFont" style:family="text">
      <style:text-properties style:font-size-complex="12pt" style:language-asian="zh" style:country-asian="CN"/>
    </style:style>
    <style:style style:name="P16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6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64" style:parent-style-name="DefaultParagraphFont" style:family="text">
      <style:text-properties style:font-size-complex="12pt" style:language-asian="zh" style:country-asian="CN"/>
    </style:style>
    <style:style style:name="P16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6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67" style:parent-style-name="DefaultParagraphFont" style:family="text">
      <style:text-properties style:font-size-complex="12pt" style:language-asian="zh" style:country-asian="CN"/>
    </style:style>
    <style:style style:name="P16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6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70" style:parent-style-name="DefaultParagraphFont" style:family="text">
      <style:text-properties style:font-size-complex="12pt" style:language-asian="zh" style:country-asian="CN"/>
    </style:style>
    <style:style style:name="P16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7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73" style:parent-style-name="DefaultParagraphFont" style:family="text">
      <style:text-properties style:font-size-complex="12pt" style:language-asian="zh" style:country-asian="CN"/>
    </style:style>
    <style:style style:name="P16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7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76" style:parent-style-name="DefaultParagraphFont" style:family="text">
      <style:text-properties style:font-size-complex="12pt" style:language-asian="zh" style:country-asian="CN"/>
    </style:style>
    <style:style style:name="P16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7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79" style:parent-style-name="DefaultParagraphFont" style:family="text">
      <style:text-properties style:font-size-complex="12pt" style:language-asian="zh" style:country-asian="CN"/>
    </style:style>
    <style:style style:name="P16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6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8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83" style:parent-style-name="DefaultParagraphFont" style:family="text">
      <style:text-properties style:font-size-complex="12pt" style:language-asian="zh" style:country-asian="CN"/>
    </style:style>
    <style:style style:name="P16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8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86" style:parent-style-name="DefaultParagraphFont" style:family="text">
      <style:text-properties style:font-size-complex="12pt" style:language-asian="zh" style:country-asian="CN"/>
    </style:style>
    <style:style style:name="P16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8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89" style:parent-style-name="DefaultParagraphFont" style:family="text">
      <style:text-properties style:font-size-complex="12pt" style:language-asian="zh" style:country-asian="CN"/>
    </style:style>
    <style:style style:name="P16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9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92" style:parent-style-name="DefaultParagraphFont" style:family="text">
      <style:text-properties style:font-size-complex="12pt" style:language-asian="zh" style:country-asian="CN"/>
    </style:style>
    <style:style style:name="P16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9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95" style:parent-style-name="DefaultParagraphFont" style:family="text">
      <style:text-properties style:font-size-complex="12pt" style:language-asian="zh" style:country-asian="CN"/>
    </style:style>
    <style:style style:name="P16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9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98" style:parent-style-name="DefaultParagraphFont" style:family="text">
      <style:text-properties style:font-size-complex="12pt" style:language-asian="zh" style:country-asian="CN"/>
    </style:style>
    <style:style style:name="T169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7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0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7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0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04" style:parent-style-name="DefaultParagraphFont" style:family="text">
      <style:text-properties style:font-size-complex="12pt" style:language-asian="zh" style:country-asian="CN"/>
    </style:style>
    <style:style style:name="P17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0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07" style:parent-style-name="DefaultParagraphFont" style:family="text">
      <style:text-properties style:font-size-complex="12pt" style:language-asian="zh" style:country-asian="CN"/>
    </style:style>
    <style:style style:name="P17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0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10" style:parent-style-name="DefaultParagraphFont" style:family="text">
      <style:text-properties style:font-size-complex="12pt" style:language-asian="zh" style:country-asian="CN"/>
    </style:style>
    <style:style style:name="P17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1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7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1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15" style:parent-style-name="DefaultParagraphFont" style:family="text">
      <style:text-properties style:font-size-complex="12pt" style:language-asian="zh" style:country-asian="CN"/>
    </style:style>
    <style:style style:name="P17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1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7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1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20" style:parent-style-name="DefaultParagraphFont" style:family="text">
      <style:text-properties style:font-size-complex="12pt" style:language-asian="zh" style:country-asian="CN"/>
    </style:style>
    <style:style style:name="P17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2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23" style:parent-style-name="DefaultParagraphFont" style:family="text">
      <style:text-properties style:font-size-complex="12pt" style:language-asian="zh" style:country-asian="CN"/>
    </style:style>
    <style:style style:name="P17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2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26" style:parent-style-name="DefaultParagraphFont" style:family="text">
      <style:text-properties style:font-size-complex="12pt" style:language-asian="zh" style:country-asian="CN"/>
    </style:style>
    <style:style style:name="P17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2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29" style:parent-style-name="DefaultParagraphFont" style:family="text">
      <style:text-properties style:font-size-complex="12pt" style:language-asian="zh" style:country-asian="CN"/>
    </style:style>
    <style:style style:name="P17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3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32" style:parent-style-name="DefaultParagraphFont" style:family="text">
      <style:text-properties style:font-size-complex="12pt" style:language-complex="lt" style:country-complex="LT"/>
    </style:style>
    <style:style style:name="T1733" style:parent-style-name="DefaultParagraphFont" style:family="text">
      <style:text-properties style:font-size-complex="12pt"/>
    </style:style>
    <style:style style:name="TableRow1734" style:family="table-row">
      <style:table-row-properties/>
    </style:style>
    <style:style style:name="P1735" style:parent-style-name="Normal" style:family="paragraph">
      <style:text-properties fo:font-weight="bold" style:font-weight-asian="bold" style:font-weight-complex="bold" style:font-size-complex="12pt"/>
    </style:style>
    <style:style style:name="P1736" style:parent-style-name="Normal" style:family="paragraph">
      <style:text-properties fo:font-weight="bold" style:font-weight-asian="bold" style:font-weight-complex="bold" style:font-size-complex="12pt"/>
    </style:style>
    <style:style style:name="P1737" style:parent-style-name="Normal" style:family="paragraph">
      <style:text-properties style:font-weight-complex="bold" style:font-size-complex="12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style:font-weight-complex="bold"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style:font-size-complex="12pt"/>
    </style:style>
    <style:style style:name="P1742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name-asian="TimesNewRomanPSMT;Times New Rom"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weight-complex="bold" style:font-size-complex="12pt"/>
    </style:style>
    <style:style style:name="P1747" style:parent-style-name="Normal" style:family="paragraph">
      <style:text-properties style:font-weight-complex="bold" style:font-size-complex="12pt"/>
    </style:style>
    <style:style style:name="P1748" style:parent-style-name="Normal" style:family="paragraph">
      <style:text-properties style:font-size-complex="12pt"/>
    </style:style>
    <style:style style:name="P17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name-asian="TimesNewRomanPSMT;Times New Rom" style:font-size-complex="12pt"/>
    </style:style>
    <style:style style:name="T1752" style:parent-style-name="DefaultParagraphFont" style:family="text">
      <style:text-properties style:font-size-complex="12pt"/>
    </style:style>
    <style:style style:name="P17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54" style:parent-style-name="DefaultParagraphFont" style:family="text">
      <style:text-properties fo:color="#000000" style:font-size-complex="12pt"/>
    </style:style>
    <style:style style:name="T1755" style:parent-style-name="DefaultParagraphFont" style:family="text">
      <style:text-properties style:font-name-asian="TimesNewRomanPSMT;Times New Rom" fo:color="#000000" style:font-size-complex="12pt"/>
    </style:style>
    <style:style style:name="T1756" style:parent-style-name="DefaultParagraphFont" style:family="text">
      <style:text-properties fo:color="#000000" style:font-size-complex="12pt"/>
    </style:style>
    <style:style style:name="P17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name-asian="TimesNewRomanPSMT;Times New Rom" style:font-size-complex="12pt"/>
    </style:style>
    <style:style style:name="T1760" style:parent-style-name="DefaultParagraphFont" style:family="text">
      <style:text-properties style:font-size-complex="12pt"/>
    </style:style>
    <style:style style:name="P17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name-asian="TimesNewRomanPSMT;Times New Rom"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P17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name-asian="TimesNewRomanPSMT;Times New Rom"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weight-complex="bold" style:font-size-complex="12pt"/>
    </style:style>
    <style:style style:name="P17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name-asian="TimesNewRomanPSMT;Times New Rom" style:font-size-complex="12pt"/>
    </style:style>
    <style:style style:name="T1774" style:parent-style-name="DefaultParagraphFont" style:family="text">
      <style:text-properties style:font-size-complex="12pt"/>
    </style:style>
    <style:style style:name="P17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name-asian="TimesNewRomanPSMT;Times New Rom" style:font-size-complex="12pt"/>
    </style:style>
    <style:style style:name="T1778" style:parent-style-name="DefaultParagraphFont" style:family="text">
      <style:text-properties style:font-size-complex="12pt"/>
    </style:style>
    <style:style style:name="P17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name-asian="TimesNewRomanPSMT;Times New Rom" style:font-size-complex="12pt"/>
    </style:style>
    <style:style style:name="T1782" style:parent-style-name="DefaultParagraphFont" style:family="text">
      <style:text-properties style:font-size-complex="12pt"/>
    </style:style>
    <style:style style:name="P17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name-asian="TimesNewRomanPSMT;Times New Rom"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name-asian="TimesNewRomanPSMT;Times New Rom" style:font-size-complex="12pt"/>
    </style:style>
    <style:style style:name="T1789" style:parent-style-name="DefaultParagraphFont" style:family="text">
      <style:text-properties style:font-size-complex="12pt"/>
    </style:style>
    <style:style style:name="P1790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17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792" style:parent-style-name="Normal" style:family="paragraph">
      <style:paragraph-properties fo:text-align="justify"/>
      <style:text-properties fo:color="#00000A" style:font-size-complex="12pt" style:language-asian="zh" style:country-asian="CN"/>
    </style:style>
    <style:style style:name="P17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weight="bold" style:font-weight-asian="bold" fo:font-size="10pt" style:font-size-asian="10pt"/>
    </style:style>
    <style:style style:name="P1797" style:parent-style-name="Normal" style:family="paragraph">
      <style:paragraph-properties fo:text-align="justify"/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T1818" style:parent-style-name="DefaultParagraphFont" style:family="text">
      <style:text-properties style:font-name-asian="MS Mincho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style:font-style-complex="italic" fo:font-size="10pt" style:font-size-asian="10pt"/>
    </style:style>
    <style:style style:name="T1842" style:parent-style-name="DefaultParagraphFont" style:family="text">
      <style:text-properties style:font-name-asian="MS Mincho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  <style:text-properties fo:font-size="10pt" style:font-size-asian="10pt"/>
    </style:style>
    <style:style style:name="P18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8-10-13 iki 2019-07-04</text:span></text:p>
      <text:p text:style-name="P11"/>
      <text:p text:style-name="P12"><text:span text:style-name="T13">Sprendimas paskelbtas: TAR 2016-04-07, i. k. 2016-08030</text:span></text:p>
      <text:p text:style-name="P14"/>
      <text:p text:style-name="P15"><text:span text:style-name="T16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7"><text:span text:style-name="T18">ŠIAULIŲ RAJONO SAVIVALDYBĖS TARYBA</text:span></text:p>
      <text:p text:style-name="P19"/>
      <text:p text:style-name="P20"><text:span text:style-name="T21">SPRENDIMAS</text:span></text:p>
      <text:p text:style-name="P22"><text:span text:style-name="T23">DĖL ŠIAULIŲ RAJONO SAVIVALDYBĖS ŠVIETIMO ĮSTAIGŲ APTARNAVIMO TERITORIJŲ NUSTATYMO</text:span></text:p>
      <text:p text:style-name="P24"/>
      <text:p text:style-name="P25">2016 m. kovo 31<text:s/>d. Nr. T-147</text:p>
      <text:p text:style-name="P26">Šiauliai</text:p>
      <text:p text:style-name="P27"/>
      <text:p text:style-name="P28"/>
      <text:p text:style-name="P29"><text:span text:style-name="T30">Vadovaudamasi Lietuvos Respublikos vietos savivaldos įstatymo 6 straipsnio 8 punktu, 16 straipsnio 4 dalimi, 18 straipsnio 1 dalimi, Lietuvos Respublikos švietimo įstatymo 29 straipsniu, Mokyklų, vykdančių formaliojo švietimo progr</text:span><text:span text:style-name="T31">amas, tinklo kūrimo taisyklėmis, patvirtintomis Lietuvos Respublikos Vyriausybės 2011 m. birželio 29 d. nutarimu Nr. 768, bei atsižvelgdama į Šiaulių rajono savivaldybės bendrojo ugdymo mokyklų tinklo pertvarkos 2016–2020 metų bendrąjį planą, patvirtintą Š</text:span><text:span text:style-name="T32">iaulių rajono savivaldybės tarybos 2016 m. vasario 18 d. sprendimu Nr. T-40 „Dėl Šiaulių rajono savivaldybės bendrojo ugdymo mokyklų tinklo pertvarkos 2016–2020 metų bendrojo plano patvirtinimo“, Šiaulių rajono savivaldybės taryba n u s p r e n d ž i a:<text:s/></text:span></text:p>
      <text:p text:style-name="P33"><text:span text:style-name="T34">1</text:span><text:span text:style-name="T35">. Nustatyti Šiaulių rajono savivaldybės švietimo įstaigų aptarnavimo teritorijas</text:span><text:span text:style-name="T36"><text:s/></text:span><text:span text:style-name="T37">(pridedama).</text:span></text:p>
      <text:p text:style-name="P38"><text:span text:style-name="T39">2</text:span><text:span text:style-name="T40">. Pripažinti netekusiu galios:</text:span></text:p>
      <text:p text:style-name="P41"><text:span text:style-name="T42">2.1</text:span><text:span text:style-name="T43">. Šiaulių rajono savivaldybės tarybos 2013 m. vasario 21 d. sprendimą Nr. T-26 „Dėl Šiaulių rajono savivaldybės bendr</text:span><text:span text:style-name="T44">ojo ugdymo mokykloms, vykdančioms formaliojo švietimo programas, aptarnavimo teritorijų patvirtinimo“;</text:span></text:p>
      <text:p text:style-name="P45"><text:span text:style-name="T46">2.2</text:span><text:span text:style-name="T47">. Šiaulių rajono savivaldybės tarybos 2014 m. gegužės 15 d. sprendimą Nr. T-100 „Dėl<text:s/></text:span><text:span text:style-name="T48">Šiaulių rajono savivaldybės lopšelių-darželių aptarnavimo<text:s/></text:span><text:span text:style-name="T49">teritorijų nustatymo“.</text:span></text:p>
      <text:p text:style-name="P50"><text:span text:style-name="T51">Šis sprendimas skelbiamas Teisės aktų registre ir gali būti skundžiamas teismui Lietuvos</text:span><text:span text:style-name="T52"><text:s/>Respublikos administracinių bylų teisenos įstatymo nustatyta tvarka.<text:s/>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text:s text:c="18"/>Antanas Bezaras</text:span></text:p>
      <text:soft-page-break/>
      <text:p text:style-name="P62">PATVIRTINTA</text:p>
      <text:p text:style-name="P71">Šiaulių rajono savivaldybės tarybos<text:s/></text:p>
      <text:p text:style-name="P72">2016 m. kovo 31 d. sprendimu Nr. T-147</text:p>
      <text:p text:style-name="P73">(Šiaulių rajono savivaldybės tarybos</text:p>
      <text:p text:style-name="P74">2018 m.<text:s/>spalio 9 d. sprendimo Nr. T-295</text:p>
      <text:p text:style-name="P75">redakcija)</text:p>
      <text:p text:style-name="P76"/>
      <text:p text:style-name="P77"><text:span text:style-name="T78">ŠIAULIŲ RAJONO SAVIVALDYBĖS ŠVIETIMO ĮSTAIGŲ APTARNAVIMO TERITORIJO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Eil.</text:p>
            <text:p text:style-name="P89">Nr.</text:p>
          </table:table-cell>
          <table:table-cell table:style-name="TableCell90" table:number-rows-spanned="2">
            <text:p text:style-name="P91">Mokykla</text:p>
          </table:table-cell>
          <table:table-cell table:style-name="TableCell92" table:number-rows-spanned="2">
            <text:p text:style-name="P93">Klasė / vaikų amžius</text:p>
          </table:table-cell>
          <table:table-cell table:style-name="TableCell94" table:number-columns-spanned="2">
            <text:p text:style-name="P95">Aptarnavimo teritorija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Seniūnija</text:p>
          </table:table-cell>
          <table:table-cell table:style-name="TableCell102">
            <text:p text:style-name="P103">Kaimas arba gatvė</text:p>
          </table:table-cell>
        </table:table-row>
        <table:table-row table:style-name="TableRow104">
          <table:table-cell table:style-name="TableCell105" table:number-rows-spanned="2">
            <text:p text:style-name="P106">1.</text:p>
          </table:table-cell>
          <table:table-cell table:style-name="TableCell107" table:number-rows-spanned="2">
            <text:p text:style-name="P108">Gruzdžių gimnazija</text:p>
          </table:table-cell>
          <table:table-cell table:style-name="TableCell109" table:number-rows-spanned="2">
            <text:p text:style-name="P110">1–10 kl.</text:p>
          </table:table-cell>
          <table:table-cell table:style-name="TableCell111">
            <text:p text:style-name="P112">Gruzdžių<text:s/>seniūnija</text:p>
          </table:table-cell>
          <table:table-cell table:style-name="TableCell113">
            <text:p text:style-name="P114">Augučių kaimas</text:p>
            <text:p text:style-name="P115">Biržių kaimas</text:p>
            <text:p text:style-name="P116">Bučiūnų kaimas</text:p>
            <text:p text:style-name="P117">Dapkūnų kaimas</text:p>
            <text:p text:style-name="P118">Dargaičių kaimas</text:p>
            <text:p text:style-name="P119">Daujočių kaimas</text:p>
            <text:p text:style-name="P120">Dimšių kaimas</text:p>
            <text:p text:style-name="P121">Gruzdžių miestelis</text:p>
            <text:p text:style-name="P122">Gurbų kaimas</text:p>
            <text:p text:style-name="P123">Jauneikiškių kaimas</text:p>
            <text:p text:style-name="P124">Kantminių kaimas</text:p>
            <text:p text:style-name="P125">Karvelių kaimas</text:p>
            <text:p text:style-name="P126">Lygudų kaimas</text:p>
            <text:p text:style-name="P127">Lukošaičių kaimas</text:p>
            <text:p text:style-name="P128">Maldenių kaimas</text:p>
            <text:p text:style-name="P129">Maniušių kaimas</text:p>
            <text:p text:style-name="P130">Mažeikių kaimas</text:p>
            <text:p text:style-name="P131">Norvaišių kaimas</text:p>
            <text:p text:style-name="P132">Poviliškių kaimas</text:p>
            <text:p text:style-name="P133">Račių kaimas</text:p>
            <text:p text:style-name="P134">Raubaičių kaimas</text:p>
            <text:p text:style-name="P135">Sauginių kaimas</text:p>
            <text:p text:style-name="P136">Saveikių kaimas</text:p>
            <text:p text:style-name="P137">Strazdų kaimas</text:p>
            <text:p text:style-name="P138">Šepkaičių kaimas</text:p>
            <text:p text:style-name="P139">Šiupylių kaimas</text:p>
            <text:p text:style-name="P140">Taurakių kaimas</text:p>
            <text:p text:style-name="P141"><text:span text:style-name="T142">Valdomų kaimas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Šiaulių kaimiškoji seniūnija</text:p>
          </table:table-cell>
          <table:table-cell table:style-name="TableCell149">
            <text:p text:style-name="P150"><text:span text:style-name="T151">Bridų<text:s/></text:span><text:span text:style-name="T152">gyvenvietė</text:span>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Meškuičių gimnazija</text:p>
          </table:table-cell>
          <table:table-cell table:style-name="TableCell158">
            <text:p text:style-name="P159">1–10 kl.</text:p>
          </table:table-cell>
          <table:table-cell table:style-name="TableCell160">
            <text:p text:style-name="P161">Meškuičių seniūnija</text:p>
          </table:table-cell>
          <table:table-cell table:style-name="TableCell162">
            <text:p text:style-name="P163">Adomiškio kaimas</text:p>
            <text:p text:style-name="P164">Dapkūnų kaimas</text:p>
            <text:p text:style-name="P165">Daugėlaičių kaimas</text:p>
            <text:p text:style-name="P166">Domantų kaimas</text:p>
            <text:p text:style-name="P167">Gavėnaičių kaimas</text:p>
            <text:p text:style-name="P168">Gibaičių kaimas</text:p>
            <text:p text:style-name="P169">Jurgaičių kaimas</text:p>
            <text:p text:style-name="P170">Karvazų kaimas</text:p>
            <text:p text:style-name="P171">Klebonų kaimas</text:p>
            <text:soft-page-break/>
            <text:p text:style-name="P172">Kudgalių kaimas</text:p>
            <text:p text:style-name="P173">Lūpaičių kaimas</text:p>
            <text:p text:style-name="P174">Meškuičių<text:s/>gyvenvietė</text:p>
            <text:p text:style-name="P175">Misaičių kaimas</text:p>
            <text:p text:style-name="P176">Nikančių kaimas</text:p>
            <text:p text:style-name="P177">Noreikų kaimas</text:p>
            <text:p text:style-name="P178">Perkulpio kaimas</text:p>
            <text:p text:style-name="P179">Rupeikių kaimas</text:p>
            <text:p text:style-name="P180">Tamošiūnų kaimas</text:p>
            <text:p text:style-name="P181">Taurakių kaimas</text:p>
            <text:p text:style-name="P182"><text:span text:style-name="T183">Tautinių kaimas</text:span></text:p>
          </table:table-cell>
        </table:table-row>
        <text:soft-page-break/>
        <table:table-row table:style-name="TableRow184">
          <table:table-cell table:style-name="TableCell185" table:number-rows-spanned="2">
            <text:p text:style-name="P186">3.</text:p>
          </table:table-cell>
          <table:table-cell table:style-name="TableCell187" table:number-rows-spanned="2">
            <text:p text:style-name="P188">Kužių gimnazija</text:p>
          </table:table-cell>
          <table:table-cell table:style-name="TableCell189" table:number-rows-spanned="2">
            <text:p text:style-name="P190">1–10 kl.</text:p>
          </table:table-cell>
          <table:table-cell table:style-name="TableCell191">
            <text:p text:style-name="P192">Kužių seniūnija</text:p>
          </table:table-cell>
          <table:table-cell table:style-name="TableCell193">
            <text:p text:style-name="P194">Amalių kaimas<text:s/></text:p>
            <text:p text:style-name="P195">Apšrujų kaimas</text:p>
            <text:p text:style-name="P196">Beržynės kaimas</text:p>
            <text:p text:style-name="P197">Bunokiškės kaimas</text:p>
            <text:p text:style-name="P198">Džiuikių kaimas</text:p>
            <text:p text:style-name="P199">Gražuolių kaimas</text:p>
            <text:p text:style-name="P200">Gilaičių kaimas</text:p>
            <text:p text:style-name="P201">Ilgviečių kaimas</text:p>
            <text:p text:style-name="P202">Kasčiukų kaimas</text:p>
            <text:p text:style-name="P203">Kurauskų kaimas</text:p>
            <text:p text:style-name="P204">Kuzavinės kaimas</text:p>
            <text:p text:style-name="P205">Kybarčių kaimas</text:p>
            <text:p text:style-name="P206">Kužių gyvenvietė</text:p>
            <text:p text:style-name="P207">Lukšių kaimas</text:p>
            <text:p text:style-name="P208">Luponių kaimas</text:p>
            <text:p text:style-name="P209">Noreikių kaimas</text:p>
            <text:p text:style-name="P210">Norutaičių kaimas</text:p>
            <text:p text:style-name="P211">Normančių kaimas</text:p>
            <text:p text:style-name="P212">Purvinės kaimas</text:p>
            <text:p text:style-name="P213">Smiltinės<text:s/>kaimas</text:p>
            <text:p text:style-name="P214">Stanaičių kaimas</text:p>
            <text:p text:style-name="P215"><text:span text:style-name="T216">Švendrės kaimas</text:span>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Kuršėnų kaimiškoji seniūnija</text:p>
          </table:table-cell>
          <table:table-cell table:style-name="TableCell223">
            <text:p text:style-name="P224"><text:span text:style-name="T225">Olbiškės kaimas</text:span></text:p>
          </table:table-cell>
        </table:table-row>
        <table:table-row table:style-name="TableRow226">
          <table:table-cell table:style-name="TableCell227" table:number-rows-spanned="3">
            <text:p text:style-name="P228">4.<text:s/></text:p>
          </table:table-cell>
          <table:table-cell table:style-name="TableCell229" table:number-rows-spanned="3">
            <text:p text:style-name="P230">Aukštelkės mokykla-daugiafunkcis centras</text:p>
          </table:table-cell>
          <table:table-cell table:style-name="TableCell231" table:number-rows-spanned="3">
            <text:p text:style-name="P232">2–6 m.,</text:p>
            <text:p text:style-name="P233">1–8 kl.</text:p>
          </table:table-cell>
          <table:table-cell table:style-name="TableCell234">
            <text:p text:style-name="P235">Šiaulių kaimiškoji seniūnija</text:p>
          </table:table-cell>
          <table:table-cell table:style-name="TableCell236">
            <text:p text:style-name="P237">Aukštelkės gyvenvietė</text:p>
            <text:p text:style-name="P238">Beržynės kaimas</text:p>
            <text:p text:style-name="P239">Dainų kaimas</text:p>
            <text:p text:style-name="P240">Gegužių kaimas</text:p>
            <text:p text:style-name="P241">Lieporių<text:s/>kaimas</text:p>
            <text:p text:style-name="P242">Pailių kaimas</text:p>
            <text:p text:style-name="P243">Raizgių kaimas</text:p>
            <text:p text:style-name="P244">Šlepkų kaimas</text:p>
            <text:p text:style-name="P245"><text:span text:style-name="T246">Verduliukų kaimas</text:span>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Bubių seniūnija</text:p>
          </table:table-cell>
          <table:table-cell table:style-name="TableCell253">
            <text:p text:style-name="P254">Meškių kaimas (kaimo dalis, esanti Aukštelkės pusėje)</text:p>
            <text:p text:style-name="P255">Motaičių kaimas</text:p>
            <text:p text:style-name="P256">Vilkurių kaimas</text:p>
            <text:p text:style-name="P257"><text:span text:style-name="T258">Vizgirdų kaimas</text:span>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Kužių seniūnija</text:p>
          </table:table-cell>
          <table:table-cell table:style-name="TableCell265">
            <text:p text:style-name="P266">Biručių kaimas</text:p>
            <text:p text:style-name="P267">Briešlaukio kaimas</text:p>
            <text:soft-page-break/>
            <text:p text:style-name="P268">Jakštaičiukų<text:s/>kaimas</text:p>
            <text:p text:style-name="P269">Jonelaičių kaimas</text:p>
            <text:p text:style-name="P270"><text:span text:style-name="T271">Sauginių kaimas</text:span></text:p>
          </table:table-cell>
        </table:table-row>
        <text:soft-page-break/>
        <table:table-row table:style-name="TableRow272">
          <table:table-cell table:style-name="TableCell273" table:number-rows-spanned="2">
            <text:p text:style-name="P274">5.</text:p>
          </table:table-cell>
          <table:table-cell table:style-name="TableCell275" table:number-rows-spanned="2">
            <text:p text:style-name="P276">Bazilionų mokykla-daugiafunkcis centras</text:p>
          </table:table-cell>
          <table:table-cell table:style-name="TableCell277">
            <text:p text:style-name="P278">3–6 m.,</text:p>
            <text:p text:style-name="P279">1–10 kl.</text:p>
          </table:table-cell>
          <table:table-cell table:style-name="TableCell280">
            <text:p text:style-name="Normal"><text:span text:style-name="T281">Bubių seniūnija</text:span></text:p>
          </table:table-cell>
          <table:table-cell table:style-name="TableCell282">
            <text:p text:style-name="P283">Alksnyniškės kaimas</text:p>
            <text:p text:style-name="P284">Bagdoniškės kaimas</text:p>
            <text:p text:style-name="P285">Barzinskių kaimas</text:p>
            <text:p text:style-name="P286">Bazilionų gyvenvietė</text:p>
            <text:p text:style-name="P287">Beinoriškės kaimas</text:p>
            <text:p text:style-name="P288">Bernotų kaimas</text:p>
            <text:p text:style-name="P289">Burkšų kaimas</text:p>
            <text:p text:style-name="P290">Čepretiškės<text:s/>kaimas</text:p>
            <text:p text:style-name="P291">Didlaukės kaimas</text:p>
            <text:p text:style-name="P292">Dengtilčio kaimas</text:p>
            <text:p text:style-name="P293">Gylių kaimas</text:p>
            <text:p text:style-name="P294">Goriškės kaimas</text:p>
            <text:p text:style-name="P295">Jankaičių kaimas</text:p>
            <text:p text:style-name="P296">Jusaičių kaimas</text:p>
            <text:p text:style-name="P297">Juškaičių kaimas</text:p>
            <text:p text:style-name="P298">Kanapinės kaimas</text:p>
            <text:p text:style-name="P299">Knašių kaimas</text:p>
            <text:p text:style-name="P300">Leškių kaimas</text:p>
            <text:p text:style-name="P301">Maskvytės kaimas</text:p>
            <text:p text:style-name="P302">Mekių kaimas</text:p>
            <text:p text:style-name="P303">Molinės kaimas</text:p>
            <text:p text:style-name="P304">Pabijočių kaimas</text:p>
            <text:p text:style-name="P305">Padeglių kaimas</text:p>
            <text:p text:style-name="P306">Pageluvio<text:s/>kaimas</text:p>
            <text:p text:style-name="P307">Pakalniškių kaimas</text:p>
            <text:p text:style-name="P308">Pamiškaupio kaimas</text:p>
            <text:p text:style-name="P309">Paraudžių kaimas</text:p>
            <text:p text:style-name="P310">Pikeliškės kaimas</text:p>
            <text:p text:style-name="P311">Pikužių kaimas</text:p>
            <text:p text:style-name="P312">Purvinės kaimas</text:p>
            <text:p text:style-name="P313">Rimkių kaimas</text:p>
            <text:p text:style-name="P314">Simoniškės kaimas</text:p>
            <text:p text:style-name="P315">Slišukų kaimas</text:p>
            <text:p text:style-name="P316">Spaudžių kaimas</text:p>
            <text:p text:style-name="P317">Spitkiškės kaimas</text:p>
            <text:p text:style-name="P318">Stirbiškės kaimas</text:p>
            <text:p text:style-name="P319">Šilyno kaimas</text:p>
            <text:p text:style-name="P320">Šiliškės kaimas</text:p>
            <text:p text:style-name="P321">Šlišų kaimas</text:p>
            <text:p text:style-name="P322">Taručių kaimas</text:p>
            <text:p text:style-name="P323">Trociškės kaimas</text:p>
            <text:p text:style-name="P324">Vabalų kaimas</text:p>
            <text:p text:style-name="P325">Vilaičių kaimas</text:p>
            <text:p text:style-name="P326">Volungių kaimas</text:p>
            <text:p text:style-name="P327">Zigmantinės kaimas</text:p>
            <text:p text:style-name="P328"><text:span text:style-name="T329">Žalpelių kaimas</text:span>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5–10 kl.</text:p>
          </table:table-cell>
          <table:table-cell table:style-name="TableCell335">
            <text:p text:style-name="Normal"><text:span text:style-name="T336">Bubių seniūnija</text:span></text:p>
          </table:table-cell>
          <table:table-cell table:style-name="TableCell337">
            <text:p text:style-name="P338">Dirvonų kaimas</text:p>
            <text:p text:style-name="P339">Kurtuvėnų kaimas</text:p>
            <text:p text:style-name="P340">Kurtuvėnų miestelis</text:p>
            <text:soft-page-break/>
            <text:p text:style-name="P341">Laisvučių kaimas</text:p>
            <text:p text:style-name="P342">Linartų kaimas</text:p>
            <text:p text:style-name="P343">Pašvinės kaimas</text:p>
            <text:p text:style-name="P344">Rimučių kaimas</text:p>
            <text:p text:style-name="P345">Sodaliukų kaimas</text:p>
            <text:p text:style-name="P346">Vainagių kaimas</text:p>
            <text:p text:style-name="P347">Zuikiškės kaimas</text:p>
          </table:table-cell>
        </table:table-row>
        <text:soft-page-break/>
        <table:table-row table:style-name="TableRow348">
          <table:table-cell table:style-name="TableCell349" table:number-rows-spanned="2">
            <text:p text:style-name="P350">6.</text:p>
          </table:table-cell>
          <table:table-cell table:style-name="TableCell351" table:number-rows-spanned="2">
            <text:p text:style-name="P352">Bubių mokykla</text:p>
          </table:table-cell>
          <table:table-cell table:style-name="TableCell353">
            <text:p text:style-name="P354">1–6 m.,</text:p>
            <text:p text:style-name="P355">1–10 kl.</text:p>
          </table:table-cell>
          <table:table-cell table:style-name="TableCell356">
            <text:p text:style-name="P357">Bubių seniūnija</text:p>
          </table:table-cell>
          <table:table-cell table:style-name="TableCell358">
            <text:p text:style-name="P359">Bubių kaimas</text:p>
            <text:p text:style-name="P360">Dzidų kaimas</text:p>
            <text:p text:style-name="P361">Gervėnų kaimas</text:p>
            <text:p text:style-name="P362">Jakštaičių kaimas</text:p>
            <text:p text:style-name="P363">Meškių kaimas (kaimo dalis, esanti Bubių pusėje)</text:p>
            <text:p text:style-name="P364">Mirskiškės kaimas</text:p>
            <text:p text:style-name="P365">Skaudvilių kaimas</text:p>
            <text:p text:style-name="P366">Slydžių<text:s/>kaimas</text:p>
            <text:p text:style-name="P367">Trotiškės kaimas</text:p>
            <text:p text:style-name="P368"><text:span text:style-name="T369">Valatkių kaimas</text:span>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5–10 kl.</text:p>
          </table:table-cell>
          <table:table-cell table:style-name="TableCell375">
            <text:p text:style-name="P376">Bubių seniūnija</text:p>
          </table:table-cell>
          <table:table-cell table:style-name="TableCell377">
            <text:p text:style-name="P378">Bulėnų kaimas</text:p>
            <text:p text:style-name="P379">Girnikų kaimas<text:s/></text:p>
            <text:p text:style-name="P380">Margės kaimas<text:s/></text:p>
            <text:p text:style-name="P381"><text:span text:style-name="T382">Viekvedžių kaimas</text:span></text:p>
          </table:table-cell>
        </table:table-row>
        <table:table-row table:style-name="TableRow383">
          <table:table-cell table:style-name="TableCell384">
            <text:p text:style-name="P385">7.</text:p>
          </table:table-cell>
          <table:table-cell table:style-name="TableCell386">
            <text:p text:style-name="P387">Drąsučių mokykla</text:p>
          </table:table-cell>
          <table:table-cell table:style-name="TableCell388">
            <text:p text:style-name="P389">3–6 m.,</text:p>
            <text:p text:style-name="P390">1–10 kl.</text:p>
          </table:table-cell>
          <table:table-cell table:style-name="TableCell391">
            <text:p text:style-name="P392">Kuršėnų kaimiškoji seniūnija</text:p>
          </table:table-cell>
          <table:table-cell table:style-name="TableCell393">
            <text:p text:style-name="P394">Čigonų kaimas</text:p>
            <text:p text:style-name="P395">Drąsučių kaimas</text:p>
            <text:p text:style-name="P396">Egėliškių kaimas</text:p>
            <text:p text:style-name="P397">Kalviškių<text:s/>kaimas</text:p>
            <text:p text:style-name="P398">Kubelių kaimas</text:p>
            <text:p text:style-name="P399">Miliškės kaimas</text:p>
            <text:p text:style-name="P400">Pakubelių kaimas</text:p>
            <text:p text:style-name="P401">Paringuvio kaimas</text:p>
            <text:p text:style-name="P402">Rūvelių kaimas</text:p>
            <text:p text:style-name="P403">Vorelių kaimas</text:p>
            <text:p text:style-name="P404">Zastarčių kaimas</text:p>
            <text:p text:style-name="P405"><text:span text:style-name="T406">Žardelių kaimas</text:span></text:p>
          </table:table-cell>
        </table:table-row>
        <table:table-row table:style-name="TableRow407">
          <table:table-cell table:style-name="TableCell408">
            <text:p text:style-name="P409">8.</text:p>
          </table:table-cell>
          <table:table-cell table:style-name="TableCell410">
            <text:p text:style-name="P411">Gilvyčių mokykla</text:p>
          </table:table-cell>
          <table:table-cell table:style-name="TableCell412">
            <text:p text:style-name="P413">3–6 m.,</text:p>
            <text:p text:style-name="P414">1–8 kl.</text:p>
          </table:table-cell>
          <table:table-cell table:style-name="TableCell415">
            <text:p text:style-name="P416">Bubių seniūnija</text:p>
          </table:table-cell>
          <table:table-cell table:style-name="TableCell417">
            <text:p text:style-name="P418">Bacaičių kaimas</text:p>
            <text:p text:style-name="P419">Bitėnų kaimas</text:p>
            <text:p text:style-name="P420">Bunokiškės kaimas</text:p>
            <text:p text:style-name="P421">Butkaičių kaimas</text:p>
            <text:p text:style-name="P422">Daubakiškės kaimas</text:p>
            <text:p text:style-name="P423">Jakštaičiukų kaimas</text:p>
            <text:p text:style-name="P424">Gilvyčių kaimas</text:p>
            <text:p text:style-name="P425">Gilvyčiukų kaimas</text:p>
            <text:p text:style-name="P426">Senųjų Gilvyčių kaimas</text:p>
            <text:p text:style-name="P427">Grabijolų kaimas</text:p>
            <text:p text:style-name="P428">Gošteliukų kaimas</text:p>
            <text:p text:style-name="P429">Kadagynės viensėdis</text:p>
            <text:p text:style-name="P430">Liudorių kaimas</text:p>
            <text:p text:style-name="P431">Mingėlių kaimas</text:p>
            <text:p text:style-name="P432">Noliškių kaimas</text:p>
            <text:p text:style-name="P433">Pavakalnio kaimas</text:p>
            <text:p text:style-name="P434">Pavėkių kaimas</text:p>
            <text:p text:style-name="P435">Šalpirčių kaimas</text:p>
            <text:soft-page-break/>
            <text:p text:style-name="P436">Šemetiškių kaimas</text:p>
            <text:p text:style-name="P437">Tilybiškės kaimas</text:p>
            <text:p text:style-name="P438">Trauleinių kaimas</text:p>
            <text:p text:style-name="P439">Užčiaušių kaimas</text:p>
            <text:p text:style-name="P440">Užkalnių kaimas</text:p>
            <text:p text:style-name="P441">Valatkų kaimas</text:p>
            <text:p text:style-name="P442"><text:span text:style-name="T443">Žadvainių kaimas</text:span></text:p>
          </table:table-cell>
        </table:table-row>
        <text:soft-page-break/>
        <table:table-row table:style-name="TableRow444">
          <table:table-cell table:style-name="TableCell445" table:number-rows-spanned="3">
            <text:p text:style-name="P446">9.</text:p>
          </table:table-cell>
          <table:table-cell table:style-name="TableCell447" table:number-rows-spanned="3">
            <text:p text:style-name="P448">Ginkūnų Sofijos ir Vladimiro Zubovų mokykla</text:p>
          </table:table-cell>
          <table:table-cell table:style-name="TableCell449" table:number-rows-spanned="3">
            <text:p text:style-name="P450">5–6 m.,</text:p>
            <text:p text:style-name="P451">1–10 kl.</text:p>
          </table:table-cell>
          <table:table-cell table:style-name="TableCell452">
            <text:p text:style-name="P453">Šiaulių kaimiškoji seniūnija</text:p>
          </table:table-cell>
          <table:table-cell table:style-name="TableCell454">
            <text:p text:style-name="P455">Sutkūnų gyvenvietė</text:p>
            <text:p text:style-name="P456"><text:span text:style-name="T457">Vinkšnėnų kaimas</text:span>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Ginkūnų seniūnija</text:p>
          </table:table-cell>
          <table:table-cell table:style-name="TableCell464">
            <text:p text:style-name="P465">Ginkūnų gyvenvietė</text:p>
            <text:p text:style-name="P466">Malavėnų kaimas</text:p>
            <text:p text:style-name="P467">Malavėniukų kaimas</text:p>
            <text:p text:style-name="P468">Šapnagių kaimas</text:p>
            <text:p text:style-name="P469">Uosupio kaimas</text:p>
            <text:p text:style-name="P470">Žeimių kaimas</text:p>
            <text:p text:style-name="P471">Žuvininkų kaimas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Kairių seniūnija</text:p>
          </table:table-cell>
          <table:table-cell table:style-name="TableCell478">
            <text:p text:style-name="P479">Liutkūnų kaimas</text:p>
            <text:p text:style-name="P480"><text:span text:style-name="T481">Mikailaičių kaimas</text:span></text:p>
          </table:table-cell>
        </table:table-row>
        <table:table-row table:style-name="TableRow482">
          <table:table-cell table:style-name="TableCell483" table:number-rows-spanned="2">
            <text:p text:style-name="P484">10.<text:s/></text:p>
          </table:table-cell>
          <table:table-cell table:style-name="TableCell485" table:number-rows-spanned="2">
            <text:p text:style-name="P486">Kairių pagrindinė mokykla</text:p>
          </table:table-cell>
          <table:table-cell table:style-name="TableCell487" table:number-rows-spanned="2">
            <text:p text:style-name="P488">5–6 m.,</text:p>
            <text:p text:style-name="P489">1–10 kl.</text:p>
          </table:table-cell>
          <table:table-cell table:style-name="TableCell490">
            <text:p text:style-name="P491">Šiaulių<text:s/>kaimiškoji seniūnija</text:p>
          </table:table-cell>
          <table:table-cell table:style-name="TableCell492">
            <text:p text:style-name="P493"><text:span text:style-name="T494">Aleksandrijos kaimas</text:span>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Kairių seniūnija</text:p>
          </table:table-cell>
          <table:table-cell table:style-name="TableCell501">
            <text:p text:style-name="P502">Bertužių kaimas</text:p>
            <text:p text:style-name="P503">Eimučių kaimas</text:p>
            <text:p text:style-name="P504">Gudelių kaimas</text:p>
            <text:p text:style-name="P505">Kairių kaimas</text:p>
            <text:p text:style-name="P506">Kairių miestelis</text:p>
            <text:p text:style-name="P507">Mumaičių kaimas</text:p>
            <text:p text:style-name="P508">Narušaičių kaimas</text:p>
            <text:p text:style-name="P509">Pročiūnų kaimas</text:p>
            <text:p text:style-name="P510">Šėkščių kaimas</text:p>
            <text:p text:style-name="P511">Šiubaičių kaimas</text:p>
            <text:p text:style-name="P512">Tylių kaimas</text:p>
            <text:p text:style-name="P513">Vėgėlių kaimas</text:p>
            <text:p text:style-name="P514">Vismantėlių kaimas</text:p>
            <text:p text:style-name="P515">Zapalskių kaimas</text:p>
            <text:p text:style-name="P516">Žadžiūnų kaimas</text:p>
            <text:p text:style-name="P517">Žvigų kaimas</text:p>
          </table:table-cell>
        </table:table-row>
        <table:table-row table:style-name="TableRow518">
          <table:table-cell table:style-name="TableCell519" table:number-rows-spanned="3">
            <text:p text:style-name="P520">11.</text:p>
          </table:table-cell>
          <table:table-cell table:style-name="TableCell521" table:number-rows-spanned="3">
            <text:p text:style-name="P522">Kuršėnų Daugėlių pagrindinė mokykla</text:p>
          </table:table-cell>
          <table:table-cell table:style-name="TableCell523" table:number-rows-spanned="3">
            <text:p text:style-name="P524">1–10 kl.</text:p>
          </table:table-cell>
          <table:table-cell table:style-name="TableCell525">
            <text:p text:style-name="P526">Kuršėnų miestas</text:p>
          </table:table-cell>
          <table:table-cell table:style-name="TableCell527">
            <text:p text:style-name="P528">Agrastų gatvė</text:p>
            <text:p text:style-name="P529">Aviečių gatvė</text:p>
            <text:p text:style-name="P530">Daugėlių gatvė</text:p>
            <text:p text:style-name="P531">Daugėlių skersgatvis</text:p>
            <text:p text:style-name="P532">Energetikų gatvė</text:p>
            <text:p text:style-name="P533">Geležinkeliečių gatvės namai Nr. 4, 5, 6</text:p>
            <text:p text:style-name="P534">L.<text:s/>Giros gatvė</text:p>
            <text:p text:style-name="P535">Karjerų gatvė</text:p>
            <text:p text:style-name="P536">Klevų gatvė</text:p>
            <text:p text:style-name="P537">Lakštingalų gatvė</text:p>
            <text:p text:style-name="P538">Liepų alėja</text:p>
            <text:p text:style-name="P539">Miško gėlių gatvė</text:p>
            <text:p text:style-name="P540">Pramonės gatvė</text:p>
            <text:p text:style-name="P541">Pušyno gatvė</text:p>
            <text:p text:style-name="P542">Serbentų gatvė</text:p>
            <text:soft-page-break/>
            <text:p text:style-name="P543">Skyrolaukio gatvė</text:p>
            <text:p text:style-name="P544">Slyvų gatvė</text:p>
            <text:p text:style-name="P545">Sodo lakštingalų gatvė</text:p>
            <text:p text:style-name="P546">Sodžiaus gatvė</text:p>
            <text:p text:style-name="P547">Šermukšnių gatvė</text:p>
            <text:p text:style-name="P548">Šiaulių gatvė</text:p>
            <text:p text:style-name="P549">Šiaulių skersgatvis</text:p>
            <text:p text:style-name="P550">Žalioji<text:s/>gatvė</text:p>
            <text:p text:style-name="P551">Bunokiškio kaimas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Kuršėnų kaimiškoji seniūnija</text:p>
          </table:table-cell>
          <table:table-cell table:style-name="TableCell558">
            <text:p text:style-name="P559">Daugėlių kaimas</text:p>
            <text:p text:style-name="P560">Gūragių kaimas</text:p>
            <text:p text:style-name="P561">Liepkalnio kaimas</text:p>
            <text:p text:style-name="P562">Marmų kaimas</text:p>
            <text:p text:style-name="P563">Norvaišių kaimas</text:p>
            <text:p text:style-name="P564">Raupaičių kaimas</text:p>
            <text:p text:style-name="P565">Šilelės kaimas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Kužių seniūnija</text:p>
          </table:table-cell>
          <table:table-cell table:style-name="TableCell572">
            <text:p text:style-name="P573">Smilgių kaimas</text:p>
          </table:table-cell>
        </table:table-row>
        <table:table-row table:style-name="TableRow574">
          <table:table-cell table:style-name="TableCell575" table:number-rows-spanned="3">
            <text:p text:style-name="P576">12.</text:p>
          </table:table-cell>
          <table:table-cell table:style-name="TableCell577" table:number-rows-spanned="3">
            <text:p text:style-name="P578">Kuršėnų Stasio Anglickio mokykla</text:p>
          </table:table-cell>
          <table:table-cell table:style-name="TableCell579" table:number-rows-spanned="3">
            <text:p text:style-name="P580">5–6 m.,</text:p>
            <text:p text:style-name="P581">1–10<text:s/>kl.</text:p>
            <text:p text:style-name="P582">klasės</text:p>
          </table:table-cell>
          <table:table-cell table:style-name="TableCell583">
            <text:p text:style-name="P584">Kuršėnų miestas</text:p>
          </table:table-cell>
          <table:table-cell table:style-name="TableCell585">
            <text:p text:style-name="P586">Akmenės gatvė</text:p>
            <text:p text:style-name="P587">Alėjos gatvė</text:p>
            <text:p text:style-name="P588">Aukštoji gatvė</text:p>
            <text:p text:style-name="P589">J. Basanavičiaus gatvė</text:p>
            <text:p text:style-name="P590">Birutės gatvė</text:p>
            <text:p text:style-name="P591">P. Cvirkos gatvė</text:p>
            <text:p text:style-name="P592">V. Dambrausko gatvė</text:p>
            <text:p text:style-name="P593">Darbininkų gatvė</text:p>
            <text:p text:style-name="P594">Darbo gatvė nuo sankryžos su Vydūno gatve iki Vytauto gatvės</text:p>
            <text:p text:style-name="P595">Dariaus ir Girėno gatvė</text:p>
            <text:p text:style-name="P596">Daržų gatvė</text:p>
            <text:p text:style-name="P597">Gedinčių gatvė</text:p>
            <text:p text:style-name="P598">Gergždelių gatvė</text:p>
            <text:p text:style-name="P599">Gintaro gatvė</text:p>
            <text:p text:style-name="P600">Gluosnių gatvė</text:p>
            <text:p text:style-name="P601">L. Ivinskio gatvė</text:p>
            <text:p text:style-name="P602">J. Janonio gatvė</text:p>
            <text:p text:style-name="P603">Jurginų gatvė</text:p>
            <text:p text:style-name="P604">Kalno gatvė</text:p>
            <text:p text:style-name="P605">Kapų gatvė</text:p>
            <text:p text:style-name="P606">Kaštonų gatvė</text:p>
            <text:p text:style-name="P607">Keramikų gatvė</text:p>
            <text:p text:style-name="P608">Kraštinės gatvė</text:p>
            <text:p text:style-name="P609">V. Kudirkos gatvė</text:p>
            <text:p text:style-name="P610">Kurtuvėnų gatvė</text:p>
            <text:p text:style-name="P611">Laisvės gatvė</text:p>
            <text:p text:style-name="P612">Mažeikių gatvė</text:p>
            <text:p text:style-name="P613">Mičiurino<text:s/>gatvė</text:p>
            <text:p text:style-name="P614">Pakuršėnio gatvė</text:p>
            <text:p text:style-name="P615">Papilės gatvė</text:p>
            <text:p text:style-name="P616">Pelkės gatvė</text:p>
            <text:p text:style-name="P617">Pergalės rato gatvė</text:p>
            <text:p text:style-name="P618">Pievų gatvė</text:p>
            <text:soft-page-break/>
            <text:p text:style-name="P619">Putinų gatvė</text:p>
            <text:p text:style-name="P620">Romučių gatvė</text:p>
            <text:p text:style-name="P621">Rūtų gatvė</text:p>
            <text:p text:style-name="P622">Stadiono gatvė</text:p>
            <text:p text:style-name="P623">Statybininkų gatvė</text:p>
            <text:p text:style-name="P624">Sodų bendrijos „Vėtrungė“ gatvės</text:p>
            <text:p text:style-name="P625">Šaltinio gatvė</text:p>
            <text:p text:style-name="P626">Šatrijos gatvė</text:p>
            <text:p text:style-name="P627">T. Tilvyčio gatvė</text:p>
            <text:p text:style-name="P628">Tylos gatvė</text:p>
            <text:p text:style-name="P629">Topolių<text:s/>gatvė</text:p>
            <text:p text:style-name="P630">Tulpių gatvė</text:p>
            <text:p text:style-name="P631">Uosių gatvė</text:p>
            <text:p text:style-name="P632">Užmiesčio gatvė</text:p>
            <text:p text:style-name="P633">Vilniaus gatvė</text:p>
            <text:p text:style-name="P634">Vydūno gatvė nuo sankryžos su Kapų gatve iki Vytauto gatvės</text:p>
            <text:p text:style-name="P635">Vytauto gatvė nuo sankryžos su Vydūno gatve iki miesto ribos</text:p>
            <text:p text:style-name="P636">Vyturių gatvė</text:p>
            <text:p text:style-name="P637">Viekšnių gatvė</text:p>
            <text:p text:style-name="P638">Žiedo gatvė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Kuršėnų kaimiškoji seniūnija</text:p>
          </table:table-cell>
          <table:table-cell table:style-name="TableCell645">
            <text:p text:style-name="P646">Auksučių kaimas</text:p>
            <text:p text:style-name="P647">Gaudžių kaimas</text:p>
            <text:p text:style-name="P648">Gedinčių kaimas</text:p>
            <text:p text:style-name="P649">Gergždelių kaimas</text:p>
            <text:p text:style-name="P650">Kušleikių kaimas</text:p>
            <text:p text:style-name="P651">Mažučių kaimas<text:s/></text:p>
            <text:p text:style-name="P652">Pakštelių kaimas</text:p>
            <text:p text:style-name="P653">Pakuršėnių kaimas</text:p>
            <text:p text:style-name="P654">Papalskių kaimas</text:p>
            <text:p text:style-name="P655">Rekščių kaimas</text:p>
            <text:p text:style-name="P656">Repšių kaimas</text:p>
            <text:p text:style-name="P657">Romučių kaimas</text:p>
            <text:p text:style-name="P658">Ruvelių kaimas</text:p>
            <text:p text:style-name="P659">Strazdų kaimas</text:p>
            <text:p text:style-name="P660">Užmiesčio kaimas</text:p>
            <text:p text:style-name="P661">Tylučių kaimas</text:p>
            <text:p text:style-name="P662">Žilių kaimas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Raudėnų seniūnija</text:p>
          </table:table-cell>
          <table:table-cell table:style-name="TableCell669">
            <text:p text:style-name="P670">Butvydžių kaimas</text:p>
            <text:p text:style-name="P671">Dirvonėnų kaimas</text:p>
            <text:p text:style-name="P672">Girlaukės kaimas</text:p>
            <text:p text:style-name="P673">Juozapavos kaimas</text:p>
            <text:p text:style-name="P674">Kentraičių kaimas</text:p>
            <text:p text:style-name="P675">Leičių kaimas</text:p>
            <text:p text:style-name="P676">Medragių kaimas</text:p>
            <text:p text:style-name="P677">Neimantiškės kaimas</text:p>
            <text:p text:style-name="P678">Paežerių kaimas</text:p>
            <text:p text:style-name="P679">Pamockės kaimas</text:p>
            <text:soft-page-break/>
            <text:p text:style-name="P680">Pūšilių kaimas</text:p>
            <text:p text:style-name="P681">Repšių kaimas</text:p>
            <text:p text:style-name="P682">Rūdėnų kaimas</text:p>
            <text:p text:style-name="P683">Sauslaukės kaimas</text:p>
            <text:p text:style-name="P684"><text:span text:style-name="T685">Šeškių kaimas</text:span></text:p>
          </table:table-cell>
        </table:table-row>
        <text:soft-page-break/>
        <table:table-row table:style-name="TableRow686">
          <table:table-cell table:style-name="TableCell687" table:number-rows-spanned="5">
            <text:p text:style-name="P688">13.</text:p>
          </table:table-cell>
          <table:table-cell table:style-name="TableCell689" table:number-rows-spanned="5">
            <text:p text:style-name="P690">Kuršėnų Pavenčių mokykla-daugiafunkcis centras</text:p>
          </table:table-cell>
          <table:table-cell table:style-name="TableCell691" table:number-rows-spanned="2">
            <text:p text:style-name="P692"><text:span text:style-name="T693">1–6 m.</text:span></text:p>
          </table:table-cell>
          <table:table-cell table:style-name="TableCell694">
            <text:p text:style-name="P695">Kuršėnų miestas</text:p>
          </table:table-cell>
          <table:table-cell table:style-name="TableCell696">
            <text:p text:style-name="P697">Alėjos gatvė</text:p>
            <text:p text:style-name="P698">V. Dambrausko gatvė</text:p>
            <text:p text:style-name="P699">Darbo gatvė</text:p>
            <text:p text:style-name="P700">Daunių gatvė</text:p>
            <text:p text:style-name="P701">K. Kymantaitės gatvė</text:p>
            <text:p text:style-name="P702">ir kitos gatvės, nurodytos 1–10 klasių mokiniams</text:p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Kuršėnų kaimiškoji seniūnija<text:s/></text:p>
          </table:table-cell>
          <table:table-cell table:style-name="TableCell709">
            <text:p text:style-name="P710">Kriklių kaimas</text:p>
            <text:p text:style-name="P711"><text:span text:style-name="T712">Olesino kaimas</text:span>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Specialiojo ugdymo klasėms</text:p>
          </table:table-cell>
          <table:table-cell table:style-name="TableCell718">
            <text:p text:style-name="P719">Visos seniūnijos</text:p>
          </table:table-cell>
          <table:table-cell table:style-name="TableCell720">
            <text:p text:style-name="P721">Visa Šiaulių rajono savivaldybės teritorija</text:p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 table:number-rows-spanned="2">
            <text:p text:style-name="P726">1–10 kl.</text:p>
          </table:table-cell>
          <table:table-cell table:style-name="TableCell727">
            <text:p text:style-name="P728">Kuršėnų miestas</text:p>
          </table:table-cell>
          <table:table-cell table:style-name="TableCell729">
            <text:p text:style-name="P730">Alytaus gatvė</text:p>
            <text:p text:style-name="P731">Alyvų gatvė</text:p>
            <text:p text:style-name="P732">Artojų gatvė</text:p>
            <text:p text:style-name="P733">Aušros gatvė</text:p>
            <text:p text:style-name="P734">Ąžuolų gatvė</text:p>
            <text:p text:style-name="P735">Beržų gatvė</text:p>
            <text:p text:style-name="P736">Biliūno gatvė</text:p>
            <text:p text:style-name="P737">Čiurlionio gatvė</text:p>
            <text:p text:style-name="P738"><text:span text:style-name="T739">Darbo gatvė<text:s/></text:span><text:span text:style-name="T740">nuo sankryžos su Gedimino gatve iki Vydūno gatvės</text:span></text:p>
            <text:p text:style-name="P741">Deksnės gatvė</text:p>
            <text:p text:style-name="P742">Donelaičio gatvė</text:p>
            <text:p text:style-name="P743">Durpynų gatvė</text:p>
            <text:p text:style-name="P744">Gagarino gatvė</text:p>
            <text:p text:style-name="P745">Gaisrininkų gatvė</text:p>
            <text:p text:style-name="P746">Gedimino gatvė</text:p>
            <text:p text:style-name="P747">Geležinkeliečių gatvės namai Nr. 1, 2, 3</text:p>
            <text:p text:style-name="P748">Gėlių gatvė</text:p>
            <text:p text:style-name="P749">L. Ivinskio aikštė</text:p>
            <text:p text:style-name="P750">Kęstučio gatvė</text:p>
            <text:p text:style-name="P751">Kosmonautų gatvė</text:p>
            <text:p text:style-name="P752">Krantinės gatvė</text:p>
            <text:p text:style-name="P753">Laukų gatvė</text:p>
            <text:p text:style-name="P754">Luokės gatvė</text:p>
            <text:p text:style-name="P755">Maironio gatvė</text:p>
            <text:p text:style-name="P756">Maumedžių gatvė</text:p>
            <text:p text:style-name="P757">Miško gatvė<text:s/></text:p>
            <text:p text:style-name="P758">Montvilos gatvė</text:p>
            <text:p text:style-name="P759">Naujoji gatvė</text:p>
            <text:p text:style-name="P760">Palaukio gatvė</text:p>
            <text:p text:style-name="P761">Parko gatvė</text:p>
            <text:p text:style-name="P762">Pavasario gatvė</text:p>
            <text:p text:style-name="P763">Pavenčio gatvė</text:p>
            <text:soft-page-break/>
            <text:p text:style-name="P764">L. Pelėdos gatvė</text:p>
            <text:p text:style-name="P765">Rasos gatvė</text:p>
            <text:p text:style-name="P766">Rašytojų skersgatvis</text:p>
            <text:p text:style-name="P767">Ringuvos gatvė</text:p>
            <text:p text:style-name="P768">II Ringuvėnų mikrorajonas</text:p>
            <text:p text:style-name="P769">Sierakausko gatvė</text:p>
            <text:p text:style-name="P770">Sodo gatvė</text:p>
            <text:p text:style-name="P771">Sodų bendrija „Ventos pakrantė“</text:p>
            <text:p text:style-name="P772">Spartuolių gatvė</text:p>
            <text:p text:style-name="P773">Stoties gatvė</text:p>
            <text:p text:style-name="P774">Šilėnų gatvė</text:p>
            <text:p text:style-name="P775">Šiltnamio gatvė</text:p>
            <text:p text:style-name="P776">Taikos gatvė</text:p>
            <text:p text:style-name="P777">Urdupio gatvė</text:p>
            <text:p text:style-name="P778">Vaižganto gatvė</text:p>
            <text:p text:style-name="P779">Ventos gatvė</text:p>
            <text:p text:style-name="P780">Vienuolio gatvė</text:p>
            <text:p text:style-name="P781">Vydūno gatvės namai Nr. 23, 24, 25, 26, 27, 28</text:p>
            <text:p text:style-name="P782">Vytauto gatvės namai Nr. 21A, 22</text:p>
            <text:p text:style-name="P783">Žalgirio gatvė</text:p>
            <text:p text:style-name="P784">Žemaičių gatvė</text:p>
            <text:p text:style-name="P785">Žemaitės gatvė</text:p>
            <text:p text:style-name="P786">Žiužmos gatvė</text:p>
            <text:p text:style-name="P787"><text:span text:style-name="T788">Žvejų gatvė</text:span>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Kuršėnų kaimiškoji seniūnija</text:p>
          </table:table-cell>
          <table:table-cell table:style-name="TableCell795">
            <text:p text:style-name="P796">Beržtvų kaimas</text:p>
            <text:p text:style-name="P797">Būdų kaimas</text:p>
            <text:p text:style-name="P798">Čiuinelių kaimas</text:p>
            <text:p text:style-name="P799">Geruogių kaimas</text:p>
            <text:p text:style-name="P800">Gudmiškės kaimas</text:p>
            <text:p text:style-name="P801">Jokšių kaimas</text:p>
            <text:p text:style-name="P802">Ketūnų kaimas</text:p>
            <text:p text:style-name="P803">Lapkasių kaimas</text:p>
            <text:p text:style-name="P804">Leičių kaimas</text:p>
            <text:p text:style-name="P805">Micaičių gyvenvietė</text:p>
            <text:p text:style-name="P806">Milvydų kaimas</text:p>
            <text:p text:style-name="P807">Padvaiskių kaimas</text:p>
            <text:p text:style-name="P808">Pakumulšių kaimas</text:p>
            <text:p text:style-name="P809">Papelkių kaimas</text:p>
            <text:p text:style-name="P810">Raganių kaimas</text:p>
            <text:p text:style-name="P811">Saulučių kaimas</text:p>
            <text:p text:style-name="P812">Skačių kaimas</text:p>
            <text:p text:style-name="P813">Steponiškės kaimas</text:p>
            <text:p text:style-name="P814">Svirbūčių kaimas</text:p>
            <text:p text:style-name="P815">Šilėnų kaimas</text:p>
            <text:p text:style-name="P816">Šilkalnio kaimas</text:p>
            <text:p text:style-name="P817">Širminių<text:s/>kaimas</text:p>
            <text:p text:style-name="P818">Urkuvėnų kaimas</text:p>
            <text:p text:style-name="P819">Užlaukio kaimas</text:p>
            <text:p text:style-name="P820">Varputėnų kaimas</text:p>
            <text:soft-page-break/>
            <text:p text:style-name="P821">Vaitkaičių kaimas</text:p>
            <text:p text:style-name="P822">Vizdergių kaimas</text:p>
            <text:p text:style-name="P823"><text:span text:style-name="T824">Žygaičių kaimas</text:span></text:p>
          </table:table-cell>
        </table:table-row>
        <text:soft-page-break/>
        <table:table-row table:style-name="TableRow825">
          <table:table-cell table:style-name="TableCell826">
            <text:p text:style-name="P827">14.</text:p>
          </table:table-cell>
          <table:table-cell table:style-name="TableCell828">
            <text:p text:style-name="P829">Naisių mokykla</text:p>
          </table:table-cell>
          <table:table-cell table:style-name="TableCell830">
            <text:p text:style-name="P831">3–6 m.,</text:p>
            <text:p text:style-name="P832">1–10 kl.</text:p>
          </table:table-cell>
          <table:table-cell table:style-name="TableCell833">
            <text:p text:style-name="P834">Meškuičių seniūnija</text:p>
          </table:table-cell>
          <table:table-cell table:style-name="TableCell835">
            <text:p text:style-name="P836">Bagdongirio kaimas</text:p>
            <text:p text:style-name="P837">Dakčių kaimas</text:p>
            <text:p text:style-name="P838">Dvarlaukio kaimas</text:p>
            <text:p text:style-name="P839">Daunorų kaimas</text:p>
            <text:p text:style-name="P840">Mišeikių kaimas</text:p>
            <text:p text:style-name="P841">Naisių<text:s/>kaimas</text:p>
            <text:p text:style-name="P842">Norkūnų kaimas</text:p>
            <text:p text:style-name="P843">Sereikių kaimas</text:p>
            <text:p text:style-name="P844"><text:span text:style-name="T845">Žačių kaimas</text:span></text:p>
          </table:table-cell>
        </table:table-row>
        <table:table-row table:style-name="TableRow846">
          <table:table-cell table:style-name="TableCell847">
            <text:p text:style-name="P848">15.</text:p>
          </table:table-cell>
          <table:table-cell table:style-name="TableCell849">
            <text:p text:style-name="P850">Pakapės mokykla</text:p>
          </table:table-cell>
          <table:table-cell table:style-name="TableCell851">
            <text:p text:style-name="P852">3–6 m.,</text:p>
            <text:p text:style-name="P853">1–10 kl.</text:p>
          </table:table-cell>
          <table:table-cell table:style-name="TableCell854">
            <text:p text:style-name="P855">Šiaulių kaimiškoji seniūnija</text:p>
          </table:table-cell>
          <table:table-cell table:style-name="TableCell856">
            <text:p text:style-name="P857">Einoraičių kaimas</text:p>
            <text:p text:style-name="P858">Giedrių kaimas</text:p>
            <text:p text:style-name="P859">Karpiškių kaimas</text:p>
            <text:p text:style-name="P860">Lingailių kaimas</text:p>
            <text:p text:style-name="P861">Meškiškių kaimas</text:p>
            <text:p text:style-name="P862">Minaičių kaimas</text:p>
            <text:p text:style-name="P863">Normančių kaimas</text:p>
            <text:p text:style-name="P864">Pakapės kaimas</text:p>
            <text:p text:style-name="P865">Pagervinės kaimas</text:p>
            <text:p text:style-name="P866">Rėkyvos kaimas</text:p>
            <text:p text:style-name="P867">Širvučių kaimas</text:p>
            <text:p text:style-name="P868">Šukių kaimas</text:p>
            <text:p text:style-name="P869">Tvibių kaimas</text:p>
            <text:p text:style-name="P870">Tvibukų kaimas</text:p>
            <text:p text:style-name="P871">Vileikių kaimas</text:p>
            <text:p text:style-name="P872"><text:span text:style-name="T873">Žylakių kaimas</text:span></text:p>
          </table:table-cell>
        </table:table-row>
        <table:table-row table:style-name="TableRow874">
          <table:table-cell table:style-name="TableCell875">
            <text:p text:style-name="P876">16.</text:p>
          </table:table-cell>
          <table:table-cell table:style-name="TableCell877">
            <text:p text:style-name="P878">Raudėnų mokykla-daugiafunkcis centras</text:p>
          </table:table-cell>
          <table:table-cell table:style-name="TableCell879">
            <text:p text:style-name="P880">3–6 m.,</text:p>
            <text:p text:style-name="P881">1–10 kl.</text:p>
          </table:table-cell>
          <table:table-cell table:style-name="TableCell882">
            <text:p text:style-name="P883">Raudėnų seniūnija</text:p>
          </table:table-cell>
          <table:table-cell table:style-name="TableCell884">
            <text:p text:style-name="P885">Atuonių kaimas</text:p>
            <text:p text:style-name="P886">Bartlaukės kaimas</text:p>
            <text:p text:style-name="P887">Čibirikų kaimas</text:p>
            <text:p text:style-name="P888">Daržiškės kaimas</text:p>
            <text:p text:style-name="P889">Dubinių kaimas</text:p>
            <text:p text:style-name="P890">Dirvonėnų kaimas</text:p>
            <text:p text:style-name="P891">Felicinavos kaimas</text:p>
            <text:p text:style-name="P892">Gelžės kaimas</text:p>
            <text:p text:style-name="P893">Girkautų kaimas</text:p>
            <text:p text:style-name="P894">Iniškių kaimas</text:p>
            <text:p text:style-name="P895">Kybartiškių kaimas</text:p>
            <text:p text:style-name="P896">Kentraičių kaimas</text:p>
            <text:p text:style-name="P897">Luinių kaimas</text:p>
            <text:p text:style-name="P898">Medlaukės kaimas</text:p>
            <text:p text:style-name="P899">Medragių kaimas</text:p>
            <text:p text:style-name="P900">Paraudžių kaimas</text:p>
            <text:p text:style-name="P901">Pėžų kaimas</text:p>
            <text:p text:style-name="P902">Pakoklynės kaimas</text:p>
            <text:p text:style-name="P903">Patyrelių kaimas</text:p>
            <text:p text:style-name="P904">Pakentraičių kaimas</text:p>
            <text:p text:style-name="P905">Pastruikiškės kaimas</text:p>
            <text:p text:style-name="P906">Pabalvės kaimas</text:p>
            <text:p text:style-name="P907">Pagelžių kaimas</text:p>
            <text:p text:style-name="P908">Pagelžiukų kaimas</text:p>
            <text:soft-page-break/>
            <text:p text:style-name="P909">Pažiužmėlių kaimas</text:p>
            <text:p text:style-name="P910">Raudėnų kaimas</text:p>
            <text:p text:style-name="P911">Rūdėnų kaimas</text:p>
            <text:p text:style-name="P912">Švendrių kaimas</text:p>
            <text:p text:style-name="P913">Šluotiškės kaimas</text:p>
            <text:p text:style-name="P914">Taučių kaimas</text:p>
            <text:p text:style-name="P915">Vilkdaržių kaimas</text:p>
            <text:p text:style-name="P916">Vodeikių kaimas</text:p>
            <text:p text:style-name="P917">Žagariškės kaimas</text:p>
            <text:p text:style-name="P918"><text:span text:style-name="T919">Žemalėnų<text:s/></text:span><text:span text:style-name="T920">kaimas</text:span></text:p>
          </table:table-cell>
        </table:table-row>
        <text:soft-page-break/>
        <table:table-row table:style-name="TableRow921">
          <table:table-cell table:style-name="TableCell922">
            <text:p text:style-name="P923">17.</text:p>
          </table:table-cell>
          <table:table-cell table:style-name="TableCell924">
            <text:p text:style-name="P925">Šakynos mokykla</text:p>
          </table:table-cell>
          <table:table-cell table:style-name="TableCell926">
            <text:p text:style-name="P927">3–6 m.,</text:p>
            <text:p text:style-name="P928">1–10 kl.</text:p>
          </table:table-cell>
          <table:table-cell table:style-name="TableCell929">
            <text:p text:style-name="P930">Šakynos seniūnija</text:p>
          </table:table-cell>
          <table:table-cell table:style-name="TableCell931">
            <text:p text:style-name="P932">Balsių kaimas</text:p>
            <text:p text:style-name="P933">Baužų kaimas</text:p>
            <text:p text:style-name="P934">Burbinų kaimas</text:p>
            <text:p text:style-name="P935">Čeponių kaimas</text:p>
            <text:p text:style-name="P936">Gaižiškių kaimas</text:p>
            <text:p text:style-name="P937">Dargių kaimas</text:p>
            <text:p text:style-name="P938">Dauginčių kaimas</text:p>
            <text:p text:style-name="P939">Diržių kaimas</text:p>
            <text:p text:style-name="P940">Gedvydžių kaimas</text:p>
            <text:p text:style-name="P941">Kiauklių kaimas</text:p>
            <text:p text:style-name="P942">Mandeikių kaimas</text:p>
            <text:p text:style-name="P943">Masių kaimas</text:p>
            <text:p text:style-name="P944">Mažaičių<text:s/>kaimas</text:p>
            <text:p text:style-name="P945">Mikaičių kaimas</text:p>
            <text:p text:style-name="P946">Mikutaičių kaimas</text:p>
            <text:p text:style-name="P947">Mykolaičių kaimas</text:p>
            <text:p text:style-name="P948">Mimaičių kaimas</text:p>
            <text:p text:style-name="P949">Paliesių kaimas</text:p>
            <text:p text:style-name="P950">Piktaičių kaimas</text:p>
            <text:p text:style-name="P951">Piktuižių kaimas</text:p>
            <text:p text:style-name="P952">Raudondvario kaimas</text:p>
            <text:p text:style-name="P953">Riškaičių kaimas</text:p>
            <text:p text:style-name="P954">Semeniškių kaimas</text:p>
            <text:p text:style-name="P955">Skobiškių kaimas</text:p>
            <text:p text:style-name="P956">Šakynos kaimas</text:p>
            <text:p text:style-name="P957">Šelvenų kaimas</text:p>
            <text:p text:style-name="P958">Tautgailių kaimas</text:p>
            <text:p text:style-name="P959">Tulminų<text:s/>kaimas</text:p>
            <text:p text:style-name="P960">Valakų kaimas</text:p>
            <text:p text:style-name="P961">Viliočių kaimas</text:p>
            <text:p text:style-name="P962">Viesgirdžių kaimas</text:p>
            <text:p text:style-name="P963"><text:span text:style-name="T964">Žarėnų kaimas</text:span></text:p>
          </table:table-cell>
        </table:table-row>
        <table:table-row table:style-name="TableRow965">
          <table:table-cell table:style-name="TableCell966">
            <text:p text:style-name="P967">18.</text:p>
          </table:table-cell>
          <table:table-cell table:style-name="TableCell968">
            <text:p text:style-name="P969">Šilėnų mokykla</text:p>
          </table:table-cell>
          <table:table-cell table:style-name="TableCell970">
            <text:p text:style-name="P971">3–6 m.,</text:p>
            <text:p text:style-name="P972">1–10 kl.</text:p>
          </table:table-cell>
          <table:table-cell table:style-name="TableCell973">
            <text:p text:style-name="P974">Kairių seniūnija</text:p>
          </table:table-cell>
          <table:table-cell table:style-name="TableCell975">
            <text:p text:style-name="P976">Bacionių kaimas</text:p>
            <text:p text:style-name="P977">Dvikapių kaimas</text:p>
            <text:p text:style-name="P978">Jankūnų kaimas</text:p>
            <text:p text:style-name="P979">Sodų bendrijos</text:p>
            <text:p text:style-name="P980"><text:span text:style-name="T981">Šilėnų kaimas</text:span></text:p>
          </table:table-cell>
        </table:table-row>
        <table:table-row table:style-name="TableRow982">
          <table:table-cell table:style-name="TableCell983" table:number-rows-spanned="3">
            <text:p text:style-name="P984">19.</text:p>
          </table:table-cell>
          <table:table-cell table:style-name="TableCell985" table:number-rows-spanned="3">
            <text:p text:style-name="P986">Verbūnų mokykla-daugiafunkcis centras</text:p>
          </table:table-cell>
          <table:table-cell table:style-name="TableCell987">
            <text:p text:style-name="P988">3–6 m.</text:p>
          </table:table-cell>
          <table:table-cell table:style-name="TableCell989">
            <text:p text:style-name="P990">Gruzdžių seniūnija</text:p>
          </table:table-cell>
          <table:table-cell table:style-name="TableCell991">
            <text:p text:style-name="P992">Apušėlių kaimas</text:p>
            <text:p text:style-name="P993">Maniušių kaimas</text:p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 table:number-rows-spanned="2">
            <text:p text:style-name="P998">3–6 m.,</text:p>
            <text:p text:style-name="P999">1–8 kl.</text:p>
          </table:table-cell>
          <table:table-cell table:style-name="TableCell1000">
            <text:p text:style-name="P1001">Kužių seniūnija</text:p>
          </table:table-cell>
          <table:table-cell table:style-name="TableCell1002">
            <text:p text:style-name="P1003">Jaunelių kaimas</text:p>
            <text:p text:style-name="P1004">Jurgaičių kaimas</text:p>
            <text:p text:style-name="P1005">Luponių kaimas</text:p>
            <text:soft-page-break/>
            <text:p text:style-name="P1006">Pakarniukų kaimas</text:p>
            <text:p text:style-name="P1007">Pakarnių kaimas</text:p>
            <text:p text:style-name="P1008">Radvilių kaimas</text:p>
            <text:p text:style-name="P1009">Sneigių kaimas</text:p>
            <text:p text:style-name="P1010">Tyrelių kaimas</text:p>
            <text:p text:style-name="P1011"><text:span text:style-name="T1012">Verbūnų kaimas</text:span>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Gruzdžių seniūnija</text:p>
          </table:table-cell>
          <table:table-cell table:style-name="TableCell1019">
            <text:p text:style-name="P1020">Žiogų kaimas</text:p>
          </table:table-cell>
        </table:table-row>
        <table:table-row table:style-name="TableRow1021">
          <table:table-cell table:style-name="TableCell1022">
            <text:p text:style-name="P1023">20.</text:p>
          </table:table-cell>
          <table:table-cell table:style-name="TableCell1024">
            <text:p text:style-name="P1025">Voveriškių mokykla</text:p>
          </table:table-cell>
          <table:table-cell table:style-name="TableCell1026">
            <text:p text:style-name="P1027">3–6 m.,</text:p>
            <text:p text:style-name="P1028">1–10 kl.</text:p>
          </table:table-cell>
          <table:table-cell table:style-name="TableCell1029">
            <text:p text:style-name="P1030">Šiaulių kaimiškoji seniūnija</text:p>
          </table:table-cell>
          <table:table-cell table:style-name="TableCell1031">
            <text:p text:style-name="P1032">Andrejavos kaimas</text:p>
            <text:p text:style-name="P1033">Dausiškių kaimas</text:p>
            <text:p text:style-name="P1034">Juodenkių kaimas</text:p>
            <text:p text:style-name="P1035">Kuprių kaimas</text:p>
            <text:p text:style-name="P1036">Paitaičių kaimas</text:p>
            <text:p text:style-name="P1037">Pumpučių kaimas</text:p>
            <text:p text:style-name="P1038">Toliočių kaimas</text:p>
            <text:p text:style-name="P1039">Vijolių kaimas</text:p>
            <text:p text:style-name="P1040">Voveriškių kaimas</text:p>
            <text:p text:style-name="P1041">Sodininkų bendrija<text:s/>„Švendrelis“</text:p>
          </table:table-cell>
        </table:table-row>
        <table:table-row table:style-name="TableRow1042">
          <table:table-cell table:style-name="TableCell1043">
            <text:p text:style-name="P1044">21.</text:p>
          </table:table-cell>
          <table:table-cell table:style-name="TableCell1045">
            <text:p text:style-name="P1046">Kurtuvėnų mokykla-daugiafunkcis centras</text:p>
          </table:table-cell>
          <table:table-cell table:style-name="TableCell1047">
            <text:p text:style-name="P1048">2–6 m.,</text:p>
            <text:p text:style-name="P1049">1–4 kl.</text:p>
          </table:table-cell>
          <table:table-cell table:style-name="TableCell1050">
            <text:p text:style-name="P1051">Bubių seniūnija</text:p>
          </table:table-cell>
          <table:table-cell table:style-name="TableCell1052">
            <text:p text:style-name="P1053">Bulėnų kaimas</text:p>
            <text:p text:style-name="P1054">Dirvonų kaimas</text:p>
            <text:p text:style-name="P1055">Girnikų kaimas</text:p>
            <text:p text:style-name="P1056">Kurtuvėnų kaimas</text:p>
            <text:p text:style-name="P1057">Kurtuvėnų miestelis</text:p>
            <text:p text:style-name="P1058">Laisvučių kaimas</text:p>
            <text:p text:style-name="P1059">Linartų kaimas</text:p>
            <text:p text:style-name="P1060">Margės kaimas</text:p>
            <text:p text:style-name="P1061">Naisių kaimas</text:p>
            <text:p text:style-name="P1062">Pašvinės kaimas</text:p>
            <text:p text:style-name="P1063">Rimučių<text:s/>kaimas</text:p>
            <text:p text:style-name="P1064">Sodaliukų kaimas</text:p>
            <text:p text:style-name="P1065">Vainagių kaimas</text:p>
            <text:p text:style-name="P1066">Viekviedžių kaimas</text:p>
            <text:p text:style-name="P1067"><text:span text:style-name="T1068">Zuikiškės kaimas</text:span></text:p>
          </table:table-cell>
        </table:table-row>
        <table:table-row table:style-name="TableRow1069">
          <table:table-cell table:style-name="TableCell1070" table:number-rows-spanned="2">
            <text:p text:style-name="P1071">22.<text:s/></text:p>
          </table:table-cell>
          <table:table-cell table:style-name="TableCell1072" table:number-rows-spanned="2">
            <text:p text:style-name="Normal"><text:span text:style-name="T1073">Ginkūnų lopšelis-darželis</text:span></text:p>
          </table:table-cell>
          <table:table-cell table:style-name="TableCell1074" table:number-rows-spanned="2">
            <text:p text:style-name="P1075">1–5 m.<text:s/></text:p>
          </table:table-cell>
          <table:table-cell table:style-name="TableCell1076">
            <text:p text:style-name="P1077">Ginkūnų seniūnija</text:p>
          </table:table-cell>
          <table:table-cell table:style-name="TableCell1078">
            <text:p text:style-name="P1079"><text:span text:style-name="T1080">Ginkūnų kaimas</text:span></text:p>
            <text:p text:style-name="P1081"><text:span text:style-name="T1082">Girelės kaimas</text:span></text:p>
            <text:p text:style-name="P1083"><text:span text:style-name="T1084">Malavėnų kaimas</text:span></text:p>
            <text:p text:style-name="P1085"><text:span text:style-name="T1086">Malavėniukų kaimas</text:span></text:p>
            <text:p text:style-name="P1087"><text:span text:style-name="T1088">Šapnagių kaimas<text:s/></text:span></text:p>
            <text:p text:style-name="P1089"><text:span text:style-name="T1090">Uosupio kaimas</text:span></text:p>
            <text:p text:style-name="P1091"><text:span text:style-name="T1092">Vinkšnėnų<text:s/></text:span><text:span text:style-name="T1093">kaimas</text:span></text:p>
            <text:p text:style-name="P1094"><text:span text:style-name="T1095">Žeimių<text:s/></text:span><text:span text:style-name="T1096">kaimas</text:span></text:p>
            <text:p text:style-name="Normal"><text:span text:style-name="T1097">Žuvininkų kaimas</text:span>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Šiaulių kaimiškoji seniūnija</text:p>
          </table:table-cell>
          <table:table-cell table:style-name="TableCell1104">
            <text:p text:style-name="Normal"><text:span text:style-name="T1105">Sutkūnų<text:s/></text:span><text:span text:style-name="T1106">kaimas</text:span></text:p>
          </table:table-cell>
        </table:table-row>
        <table:table-row table:style-name="TableRow1107">
          <table:table-cell table:style-name="TableCell1108">
            <text:p text:style-name="P1109">23.</text:p>
          </table:table-cell>
          <table:table-cell table:style-name="TableCell1110">
            <text:p text:style-name="Normal"><text:span text:style-name="T1111">Gruzdžių lopšelis-darželis „Puriena“</text:span></text:p>
          </table:table-cell>
          <table:table-cell table:style-name="TableCell1112">
            <text:p text:style-name="P1113">1–6 m.</text:p>
          </table:table-cell>
          <table:table-cell table:style-name="TableCell1114">
            <text:p text:style-name="Normal"><text:span text:style-name="T1115">Gruzdžių seniūnija</text:span></text:p>
          </table:table-cell>
          <table:table-cell table:style-name="TableCell1116">
            <text:p text:style-name="P1117">Apušėlių kaimas</text:p>
            <text:p text:style-name="P1118">Augučių kaimas</text:p>
            <text:p text:style-name="P1119">Biržių kaimas</text:p>
            <text:p text:style-name="P1120"><text:span text:style-name="T1121">Bridų<text:s/></text:span><text:span text:style-name="T1122">kaimas</text:span></text:p>
            <text:p text:style-name="P1123"><text:span text:style-name="T1124">Bučiūnų kaimas<text:s/></text:span></text:p>
            <text:p text:style-name="P1125"><text:span text:style-name="T1126">Dargaičių kaimas</text:span></text:p>
            <text:p text:style-name="P1127"><text:span text:style-name="T1128">Daujočių kaimas</text:span></text:p>
            <text:p text:style-name="P1129"><text:span text:style-name="T1130">Dimšių<text:s/></text:span><text:span text:style-name="T1131">kaimas</text:span></text:p>
            <text:soft-page-break/>
            <text:p text:style-name="P1132"><text:span text:style-name="T1133">Gruzdžių miestelis</text:span></text:p>
            <text:p text:style-name="P1134"><text:span text:style-name="T1135">Gurbų kaimas</text:span></text:p>
            <text:p text:style-name="P1136"><text:span text:style-name="T1137">Jauneikiškių kaimas</text:span></text:p>
            <text:p text:style-name="P1138"><text:span text:style-name="T1139">Kantminių kaimas</text:span></text:p>
            <text:p text:style-name="P1140"><text:span text:style-name="T1141">Karvelių kaimas</text:span></text:p>
            <text:p text:style-name="P1142"><text:span text:style-name="T1143">Lygudų kaimas</text:span></text:p>
            <text:p text:style-name="P1144">Lukošaičių kaimas</text:p>
            <text:p text:style-name="P1145">Luponių kaimas</text:p>
            <text:p text:style-name="P1146">Maldenių kaimas</text:p>
            <text:p text:style-name="P1147">Maniūšių kaimas</text:p>
            <text:p text:style-name="P1148">Mažeikių kaimas</text:p>
            <text:p text:style-name="P1149"><text:span text:style-name="T1150">Norvaišų kaimas</text:span></text:p>
            <text:p text:style-name="P1151"><text:span text:style-name="T1152">Poviliškių kaimas</text:span></text:p>
            <text:p text:style-name="P1153"><text:span text:style-name="T1154">Račių kaimas</text:span></text:p>
            <text:p text:style-name="P1155"><text:span text:style-name="T1156">Raubaičių kaimas</text:span></text:p>
            <text:p text:style-name="P1157"><text:span text:style-name="T1158">Sauginių kaimas<text:s/></text:span></text:p>
            <text:p text:style-name="P1159"><text:span text:style-name="T1160">Saveikių kaimas</text:span></text:p>
            <text:p text:style-name="P1161"><text:span text:style-name="T1162">Strazdų kaimas</text:span></text:p>
            <text:p text:style-name="P1163"><text:span text:style-name="T1164">Šepkaičių kaimas</text:span></text:p>
            <text:p text:style-name="P1165">Šiupylių kaimas</text:p>
            <text:p text:style-name="P1166"><text:span text:style-name="T1167">Taurakių kaimas</text:span></text:p>
            <text:p text:style-name="P1168"><text:span text:style-name="T1169">Valdomų kaimas</text:span></text:p>
          </table:table-cell>
        </table:table-row>
        <text:soft-page-break/>
        <table:table-row table:style-name="TableRow1170">
          <table:table-cell table:style-name="TableCell1171">
            <text:p text:style-name="P1172">24.</text:p>
          </table:table-cell>
          <table:table-cell table:style-name="TableCell1173">
            <text:p text:style-name="Normal"><text:span text:style-name="T1174">Meškuičių lopšelis-darželis</text:span></text:p>
          </table:table-cell>
          <table:table-cell table:style-name="TableCell1175">
            <text:p text:style-name="P1176">1–6 m.</text:p>
          </table:table-cell>
          <table:table-cell table:style-name="TableCell1177">
            <text:p text:style-name="Normal"><text:span text:style-name="T1178">Meškuičių seniūnija</text:span></text:p>
          </table:table-cell>
          <table:table-cell table:style-name="TableCell1179">
            <text:p text:style-name="P1180"><text:span text:style-name="T1181">Adomiškių kaimas</text:span></text:p>
            <text:p text:style-name="P1182"><text:span text:style-name="T1183">Bagdongirio kaimas</text:span></text:p>
            <text:p text:style-name="P1184"><text:span text:style-name="T1185">Dapkūnų kaimas</text:span></text:p>
            <text:p text:style-name="P1186"><text:span text:style-name="T1187">Daugėlaičių kaimas</text:span></text:p>
            <text:p text:style-name="P1188"><text:span text:style-name="T1189">Daunorų kaimas</text:span></text:p>
            <text:p text:style-name="P1190"><text:span text:style-name="T1191">Domantų kaimas<text:s/></text:span></text:p>
            <text:p text:style-name="P1192"><text:span text:style-name="T1193">Gavėnaičių kaimas</text:span></text:p>
            <text:p text:style-name="P1194"><text:span text:style-name="T1195">Gibaičių kaimas</text:span></text:p>
            <text:p text:style-name="P1196"><text:span text:style-name="T1197">Jurgaičių kaimas</text:span></text:p>
            <text:p text:style-name="P1198"><text:span text:style-name="T1199">Karvazų kaimas</text:span></text:p>
            <text:p text:style-name="P1200"><text:span text:style-name="T1201">Klebonų kaimas</text:span></text:p>
            <text:p text:style-name="P1202"><text:span text:style-name="T1203">Kudgalių kaimas</text:span></text:p>
            <text:p text:style-name="P1204"><text:span text:style-name="T1205">Lūpaičių kaimas<text:s/></text:span></text:p>
            <text:p text:style-name="P1206"><text:span text:style-name="T1207">Naisių kaimas</text:span></text:p>
            <text:p text:style-name="P1208"><text:span text:style-name="T1209">Meškuičių gyvenvietė</text:span></text:p>
            <text:p text:style-name="P1210"><text:span text:style-name="T1211">Misaičių kaimas</text:span></text:p>
            <text:p text:style-name="P1212"><text:span text:style-name="T1213">Nikančių kaimas</text:span></text:p>
            <text:p text:style-name="P1214"><text:span text:style-name="T1215">Noreikių kaimas</text:span></text:p>
            <text:p text:style-name="P1216"><text:span text:style-name="T1217">Parkulpio kaimas</text:span></text:p>
            <text:p text:style-name="P1218"><text:span text:style-name="T1219">Rupeikių kaimas</text:span></text:p>
            <text:p text:style-name="P1220"><text:span text:style-name="T1221">Sereikų k</text:span><text:span text:style-name="T1222">aimas</text:span></text:p>
            <text:p text:style-name="P1223"><text:span text:style-name="T1224">Tamošiūnų kaimas</text:span></text:p>
            <text:p text:style-name="P1225"><text:span text:style-name="T1226">Taurakių kaimas</text:span></text:p>
            <text:p text:style-name="P1227"><text:span text:style-name="T1228">Tautinių kaimas</text:span></text:p>
          </table:table-cell>
        </table:table-row>
        <table:table-row table:style-name="TableRow1229">
          <table:table-cell table:style-name="TableCell1230" table:number-rows-spanned="2">
            <text:p text:style-name="P1231">25.</text:p>
          </table:table-cell>
          <table:table-cell table:style-name="TableCell1232" table:number-rows-spanned="2">
            <text:p text:style-name="Normal"><text:span text:style-name="T1233">Kairių lopšelis-darželis „Spindulėlis“</text:span></text:p>
          </table:table-cell>
          <table:table-cell table:style-name="TableCell1234" table:number-rows-spanned="2">
            <text:p text:style-name="P1235">1–6 m.</text:p>
          </table:table-cell>
          <table:table-cell table:style-name="TableCell1236">
            <text:p text:style-name="P1237">Šiaulių kaimiškoji seniūnija</text:p>
          </table:table-cell>
          <table:table-cell table:style-name="TableCell1238">
            <text:p text:style-name="P1239">Aleksandrijos kaimas</text:p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Normal"><text:span text:style-name="T1246">Kairių seniūnija</text:span></text:p>
          </table:table-cell>
          <table:table-cell table:style-name="TableCell1247">
            <text:p text:style-name="P1248"><text:span text:style-name="T1249">Bacionių<text:s/></text:span><text:span text:style-name="T1250">kaimas</text:span></text:p>
            <text:p text:style-name="P1251"><text:span text:style-name="T1252">Bertužių<text:s/></text:span><text:span text:style-name="T1253">kaimas</text:span></text:p>
            <text:p text:style-name="P1254"><text:span text:style-name="T1255">Eimučių<text:s/></text:span><text:span text:style-name="T1256">kaimas</text:span></text:p>
            <text:p text:style-name="P1257"><text:span text:style-name="T1258">Gudelių<text:s/></text:span><text:span text:style-name="T1259">kaimas</text:span></text:p>
            <text:soft-page-break/>
            <text:p text:style-name="P1260"><text:span text:style-name="T1261">Kalniškių<text:s/></text:span><text:span text:style-name="T1262">kaimas<text:s/></text:span></text:p>
            <text:p text:style-name="P1263">Kairių kaimas</text:p>
            <text:p text:style-name="P1264">Kairių miestelis</text:p>
            <text:p text:style-name="P1265"><text:span text:style-name="T1266">Liutkūnų<text:s/></text:span><text:span text:style-name="T1267">kaimas</text:span></text:p>
            <text:p text:style-name="P1268"><text:span text:style-name="T1269">Mikailaičių<text:s/></text:span><text:span text:style-name="T1270">kaimas</text:span></text:p>
            <text:p text:style-name="P1271"><text:span text:style-name="T1272">Mumaičių<text:s/></text:span><text:span text:style-name="T1273">kaimas</text:span></text:p>
            <text:p text:style-name="P1274"><text:span text:style-name="T1275">Norušaičių<text:s/></text:span><text:span text:style-name="T1276">kaimas</text:span></text:p>
            <text:p text:style-name="P1277"><text:span text:style-name="T1278">Pročiūnų<text:s/></text:span><text:span text:style-name="T1279">kaimas</text:span></text:p>
            <text:p text:style-name="P1280"><text:span text:style-name="T1281">Šėkščių<text:s/></text:span><text:span text:style-name="T1282">kaimas</text:span></text:p>
            <text:p text:style-name="P1283"><text:span text:style-name="T1284">Šiubaičių<text:s/></text:span><text:span text:style-name="T1285">kaimas</text:span></text:p>
            <text:p text:style-name="P1286"><text:span text:style-name="T1287">Tylių<text:s/></text:span><text:span text:style-name="T1288">kaimas</text:span></text:p>
            <text:p text:style-name="P1289"><text:span text:style-name="T1290">Vismantėlių<text:s/></text:span><text:span text:style-name="T1291">kaimas</text:span></text:p>
            <text:p text:style-name="P1292"><text:span text:style-name="T1293">Vėgėlių kaimas</text:span></text:p>
            <text:p text:style-name="P1294"><text:span text:style-name="T1295">Zapalskių<text:s/></text:span><text:span text:style-name="T1296">kaimas</text:span></text:p>
            <text:p text:style-name="P1297"><text:span text:style-name="T1298">Žadžiūnų<text:s/></text:span><text:span text:style-name="T1299">kaimas</text:span></text:p>
            <text:p text:style-name="P1300"><text:span text:style-name="T1301">Žalgirio<text:s/></text:span><text:span text:style-name="T1302">kaimas</text:span></text:p>
            <text:p text:style-name="Normal"><text:span text:style-name="T1303">Žvigų<text:s/></text:span><text:span text:style-name="T1304">kaimas</text:span></text:p>
          </table:table-cell>
        </table:table-row>
        <text:soft-page-break/>
        <table:table-row table:style-name="TableRow1305">
          <table:table-cell table:style-name="TableCell1306" table:number-rows-spanned="2">
            <text:p text:style-name="P1307">26.</text:p>
          </table:table-cell>
          <table:table-cell table:style-name="TableCell1308" table:number-rows-spanned="2">
            <text:p text:style-name="P1309">Kužių lopšelis-darželis „Vyturėlis“</text:p>
            <text:p text:style-name="P1310"/>
          </table:table-cell>
          <table:table-cell table:style-name="TableCell1311" table:number-rows-spanned="2">
            <text:p text:style-name="P1312">1–6 m.</text:p>
          </table:table-cell>
          <table:table-cell table:style-name="TableCell1313">
            <text:p text:style-name="Normal"><text:span text:style-name="T1314">Kužių seniūnija</text:span></text:p>
          </table:table-cell>
          <table:table-cell table:style-name="TableCell1315">
            <text:p text:style-name="P1316"><text:span text:style-name="T1317">Amalių<text:s/></text:span><text:span text:style-name="T1318">kaimas<text:s/></text:span><text:span text:style-name="T1319"><text:s/></text:span></text:p>
            <text:p text:style-name="P1320">Apšrųjų kaimas</text:p>
            <text:p text:style-name="P1321"><text:span text:style-name="T1322">Beržynės<text:s/></text:span><text:span text:style-name="T1323">kaimas</text:span></text:p>
            <text:p text:style-name="P1324"><text:span text:style-name="T1325">Džiuikių kaimas</text:span></text:p>
            <text:p text:style-name="P1326"><text:span text:style-name="T1327">Gilaičių<text:s/></text:span><text:span text:style-name="T1328">kaimas</text:span></text:p>
            <text:p text:style-name="P1329"><text:span text:style-name="T1330">Gražuolių<text:s/></text:span><text:span text:style-name="T1331">kaimas</text:span></text:p>
            <text:p text:style-name="P1332"><text:span text:style-name="T1333">Ilgviečių<text:s/></text:span><text:span text:style-name="T1334">kaimas</text:span></text:p>
            <text:p text:style-name="P1335"><text:span text:style-name="T1336">Jakštaičiukų<text:s/></text:span><text:span text:style-name="T1337">kaimas</text:span></text:p>
            <text:p text:style-name="P1338"><text:span text:style-name="T1339">Jaunelių<text:s/></text:span><text:span text:style-name="T1340">kaimas</text:span></text:p>
            <text:p text:style-name="P1341"><text:span text:style-name="T1342">Jurgaičių<text:s/></text:span><text:span text:style-name="T1343">kaimas</text:span><text:span text:style-name="T1344"><text:s/></text:span></text:p>
            <text:p text:style-name="P1345">Kasčiukų<text:s/>kaimas</text:p>
            <text:p text:style-name="P1346">Kybarčių kaimas</text:p>
            <text:p text:style-name="P1347"><text:span text:style-name="T1348">Kurauskų<text:s/></text:span><text:span text:style-name="T1349">kaimas</text:span></text:p>
            <text:p text:style-name="P1350"><text:span text:style-name="T1351">Kuzavinės<text:s/></text:span><text:span text:style-name="T1352">kaimas</text:span></text:p>
            <text:p text:style-name="P1353">Kužių gyvenvietė</text:p>
            <text:p text:style-name="P1354"><text:span text:style-name="T1355">Lukšių<text:s/></text:span><text:span text:style-name="T1356">kaimas</text:span></text:p>
            <text:p text:style-name="P1357"><text:span text:style-name="T1358">Luponių<text:s/></text:span><text:span text:style-name="T1359">kaimas</text:span></text:p>
            <text:p text:style-name="P1360"><text:span text:style-name="T1361">Noreikių<text:s/></text:span><text:span text:style-name="T1362">kaimas</text:span></text:p>
            <text:p text:style-name="P1363"><text:span text:style-name="T1364">Normančių<text:s/></text:span><text:span text:style-name="T1365">kaimas<text:s/></text:span></text:p>
            <text:p text:style-name="P1366">Nutaučių kaimas</text:p>
            <text:p text:style-name="P1367">Pervažos kaimas</text:p>
            <text:p text:style-name="P1368"><text:span text:style-name="T1369">Purvinės<text:s/></text:span><text:span text:style-name="T1370">kaimas</text:span></text:p>
            <text:p text:style-name="P1371"><text:span text:style-name="T1372">Radvilių<text:s/></text:span><text:span text:style-name="T1373">kaimas</text:span></text:p>
            <text:p text:style-name="P1374"><text:span text:style-name="T1375">Sauginių<text:s/></text:span><text:span text:style-name="T1376">kaimas</text:span></text:p>
            <text:p text:style-name="P1377"><text:span text:style-name="T1378">Smiltynės<text:s/></text:span><text:span text:style-name="T1379">kaimas</text:span></text:p>
            <text:p text:style-name="P1380"><text:span text:style-name="T1381">Stonaičių<text:s/></text:span><text:span text:style-name="T1382">kaimas</text:span></text:p>
            <text:p text:style-name="P1383"><text:span text:style-name="T1384">Šobliškės<text:s/></text:span><text:span text:style-name="T1385">kaimas</text:span></text:p>
            <text:p text:style-name="P1386">Švendrės kaimas</text:p>
            <text:p text:style-name="Normal"><text:span text:style-name="T1387">Verbūnų<text:s/></text:span><text:span text:style-name="T1388">kaimas</text:span></text:p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Normal"><text:span text:style-name="T1394">Bubių seniūnija</text:span></text:p>
          </table:table-cell>
          <table:table-cell table:style-name="TableCell1395">
            <text:p text:style-name="P1396"><text:span text:style-name="T1397">Bunokiškės<text:s/></text:span><text:span text:style-name="T1398">kaimas</text:span></text:p>
          </table:table-cell>
        </table:table-row>
        <table:table-row table:style-name="TableRow1399">
          <table:table-cell table:style-name="TableCell1400" table:number-rows-spanned="3">
            <text:p text:style-name="P1401">27.</text:p>
          </table:table-cell>
          <table:table-cell table:style-name="TableCell1402" table:number-rows-spanned="3">
            <text:p text:style-name="Normal"><text:span text:style-name="T1403">Daugėlių lopšelis-darželis</text:span></text:p>
          </table:table-cell>
          <table:table-cell table:style-name="TableCell1404" table:number-rows-spanned="3">
            <text:p text:style-name="P1405">1–6 m.</text:p>
          </table:table-cell>
          <table:table-cell table:style-name="TableCell1406">
            <text:p text:style-name="P1407">Kuršėnų miesto seniūnija</text:p>
          </table:table-cell>
          <table:table-cell table:style-name="TableCell1408">
            <text:p text:style-name="P1409">Daugėlių gatvė nuo 81 iki 104 namų numerio (įskaitytinai)</text:p>
            <text:p text:style-name="P1410">Liepų alėja</text:p>
            <text:p text:style-name="P1411">Sodų bendrijos „Sodžius“ ir<text:s/><text:soft-page-break/>„Šilelis“</text:p>
            <text:p text:style-name="P1412">Plytinės skersgatvis</text:p>
          </table: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P1418">Kuršėnų kaimiškoji seniūnija</text:p>
          </table:table-cell>
          <table:table-cell table:style-name="TableCell1419">
            <text:p text:style-name="P1420">Daugėlių kaimas</text:p>
            <text:p text:style-name="P1421">Gūragių kaimas</text:p>
            <text:p text:style-name="P1422">Liepkalnio kaimas,</text:p>
            <text:p text:style-name="P1423">Norvaišių kaimas</text:p>
            <text:p text:style-name="P1424">Marmų kaimas</text:p>
            <text:p text:style-name="P1425">Raupaičių kaimas</text:p>
            <text:p text:style-name="P1426">Šilelių kaimas</text:p>
          </table: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Kužių seniūnija</text:p>
          </table:table-cell>
          <table:table-cell table:style-name="TableCell1433">
            <text:p text:style-name="P1434">Smilgių kaimas</text:p>
          </table:table-cell>
        </table:table-row>
        <table:table-row table:style-name="TableRow1435">
          <table:table-cell table:style-name="TableCell1436">
            <text:p text:style-name="P1437">28.<text:s/></text:p>
          </table:table-cell>
          <table:table-cell table:style-name="TableCell1438">
            <text:p text:style-name="Normal"><text:span text:style-name="T1439">Kuršėnų lopšelis-darželis „Buratinas“</text:span></text:p>
          </table:table-cell>
          <table:table-cell table:style-name="TableCell1440">
            <text:p text:style-name="P1441">0–6 m.</text:p>
          </table:table-cell>
          <table:table-cell table:style-name="TableCell1442">
            <text:p text:style-name="P1443">Kuršėnų miesto seniūnija</text:p>
          </table:table-cell>
          <table:table-cell table:style-name="TableCell1444">
            <text:p text:style-name="P1445"><text:span text:style-name="T1446">Aušros gatvė</text:span></text:p>
            <text:p text:style-name="P1447"><text:span text:style-name="T1448">Daugėlių skersgatvis</text:span></text:p>
            <text:p text:style-name="P1449"><text:span text:style-name="T1450">Daugėlių gatvė nuo 1 iki 80A numerio (įskaitytinai)</text:span></text:p>
            <text:p text:style-name="P1451"><text:span text:style-name="T1452">Klevų gatvė</text:span></text:p>
            <text:p text:style-name="P1453"><text:span text:style-name="T1454">L. Giros gatvė</text:span></text:p>
            <text:p text:style-name="P1455"><text:span text:style-name="T1456">Pramonės gatvė</text:span></text:p>
            <text:p text:style-name="P1457"><text:span text:style-name="T1458">Pušyno gatvė</text:span></text:p>
            <text:p text:style-name="P1459"><text:span text:style-name="T1460">Skirolaukio gatvė</text:span></text:p>
            <text:p text:style-name="P1461"><text:span text:style-name="T1462">Sodžiaus gatvė</text:span></text:p>
            <text:p text:style-name="P1463">S. Dariaus ir S. Girėno gatvė</text:p>
            <text:p text:style-name="P1464"><text:span text:style-name="T1465">Šermukšnių gatvė</text:span></text:p>
            <text:p text:style-name="P1466"><text:span text:style-name="T1467">Žalioji gatvė</text:span></text:p>
          </table:table-cell>
        </table:table-row>
        <table:table-row table:style-name="TableRow1468">
          <table:table-cell table:style-name="TableCell1469">
            <text:p text:style-name="P1470">29.<text:s/></text:p>
          </table:table-cell>
          <table:table-cell table:style-name="TableCell1471">
            <text:p text:style-name="Normal"><text:span text:style-name="T1472">Kuršėnų lopšelis-darželis „Eglutė“</text:span></text:p>
          </table:table-cell>
          <table:table-cell table:style-name="TableCell1473">
            <text:p text:style-name="P1474">1–6 m.</text:p>
          </table:table-cell>
          <table:table-cell table:style-name="TableCell1475">
            <text:p text:style-name="P1476">Kuršėnų miesto seniūnija</text:p>
          </table:table-cell>
          <table:table-cell table:style-name="TableCell1477">
            <text:p text:style-name="P1478">Aukštoji gatvė</text:p>
            <text:p text:style-name="P1479">Daržų gatvė</text:p>
            <text:p text:style-name="P1480">Debesų gatvė</text:p>
            <text:p text:style-name="P1481">Energetikų gatvė</text:p>
            <text:p text:style-name="P1482">Gergždelių gatvė</text:p>
            <text:p text:style-name="P1483">Gintaro gatvė</text:p>
            <text:p text:style-name="P1484">Gluosnių gatvė</text:p>
            <text:p text:style-name="P1485">Jazminų gatvė</text:p>
            <text:p text:style-name="P1486">J. Janonio gatvė</text:p>
            <text:p text:style-name="P1487">Jurginų gatvė</text:p>
            <text:p text:style-name="P1488">Kalno gatvė</text:p>
            <text:p text:style-name="P1489">Kapų<text:s/>gatvė</text:p>
            <text:p text:style-name="P1490">Karjerų gatvė</text:p>
            <text:p text:style-name="P1491">Keramikų gatvė</text:p>
            <text:p text:style-name="P1492">Kraštinės gatvė</text:p>
            <text:p text:style-name="P1493">Kregždžių gatvė</text:p>
            <text:p text:style-name="P1494">Kurtuvėnų gatvė</text:p>
            <text:p text:style-name="P1495">Laisvės gatvė</text:p>
            <text:p text:style-name="P1496">L. Ivinskio gatvė</text:p>
            <text:p text:style-name="P1497">Naujoji gatvė</text:p>
            <text:p text:style-name="P1498">Pakuršėnio gatvė</text:p>
            <text:p text:style-name="P1499">Pelkės gatvė</text:p>
            <text:p text:style-name="P1500">Pempių gatvė</text:p>
            <text:p text:style-name="P1501">Perkūno gatvė</text:p>
            <text:p text:style-name="P1502">Pievų gatvė</text:p>
            <text:p text:style-name="P1503">Putinų gatvė</text:p>
            <text:p text:style-name="P1504">Ryto gatvė</text:p>
            <text:p text:style-name="P1505">Rugių gatvė</text:p>
            <text:soft-page-break/>
            <text:p text:style-name="P1506">Rūtų gatvė</text:p>
            <text:p text:style-name="P1507">Statybininkų gatvė</text:p>
            <text:p text:style-name="P1508">Sodininkų bendrijos „Vėtrungė“</text:p>
            <text:p text:style-name="P1509">„Šaltinėlis-1“</text:p>
            <text:p text:style-name="P1510">„Šaltinėlis-2“</text:p>
            <text:p text:style-name="P1511">Šaltinio gatvė</text:p>
            <text:p text:style-name="P1512">Šatrijos gatvė</text:p>
            <text:p text:style-name="P1513">Šiaulių gatvė</text:p>
            <text:p text:style-name="P1514">Šiaulių skersgatvis</text:p>
            <text:p text:style-name="P1515">Tylos gatvė</text:p>
            <text:p text:style-name="P1516">Topolių gatvė</text:p>
            <text:p text:style-name="P1517">Tulpių gatvė</text:p>
            <text:p text:style-name="P1518">Uosių gatvė</text:p>
            <text:p text:style-name="P1519">Užmiesčio gatvė</text:p>
            <text:p text:style-name="P1520">V. Kudirkos gatvė</text:p>
            <text:p text:style-name="P1521">Vilniaus gatvė</text:p>
            <text:p text:style-name="P1522">Vėtrungės gatvė</text:p>
            <text:p text:style-name="P1523">Vieversių gatvė</text:p>
            <text:p text:style-name="P1524">Vyturių gatvė</text:p>
            <text:p text:style-name="P1525"><text:span text:style-name="T1526">Į lopšelio-darželio specialiojo ugdymo grupes priimami vaikai, gyvenantys Šiaulių rajone</text:span></text:p>
          </table:table-cell>
        </table:table-row>
        <text:soft-page-break/>
        <table:table-row table:style-name="TableRow1527">
          <table:table-cell table:style-name="TableCell1528" table:number-rows-spanned="2">
            <text:p text:style-name="P1529">30.</text:p>
          </table:table-cell>
          <table:table-cell table:style-name="TableCell1530" table:number-rows-spanned="2">
            <text:p text:style-name="Normal"><text:span text:style-name="T1531">Kuršėnų lopšelis-darželis „Nykštukas“</text:span></text:p>
          </table:table-cell>
          <table:table-cell table:style-name="TableCell1532" table:number-rows-spanned="2">
            <text:p text:style-name="P1533">1–6 m.</text:p>
          </table:table-cell>
          <table:table-cell table:style-name="TableCell1534">
            <text:p text:style-name="P1535">Kuršėnų miesto seniūnija</text:p>
          </table:table-cell>
          <table:table-cell table:style-name="TableCell1536">
            <text:p text:style-name="P1537"><text:span text:style-name="T1538">Akmenės<text:s/></text:span><text:span text:style-name="T1539">gatvė</text:span></text:p>
            <text:p text:style-name="P1540"><text:span text:style-name="T1541">Alyvų<text:s/></text:span><text:span text:style-name="T1542">gatvė</text:span></text:p>
            <text:p text:style-name="P1543"><text:span text:style-name="T1544">A. Vienuolio<text:s/></text:span><text:span text:style-name="T1545">gatvė</text:span></text:p>
            <text:p text:style-name="P1546"><text:span text:style-name="T1547">Ąžuolų<text:s/></text:span><text:span text:style-name="T1548">gatvė</text:span></text:p>
            <text:p text:style-name="P1549"><text:span text:style-name="T1550">Beržų<text:s/></text:span><text:span text:style-name="T1551">gatvė</text:span></text:p>
            <text:p text:style-name="P1552"><text:span text:style-name="T1553">Birutės<text:s/></text:span><text:span text:style-name="T1554">gatvė</text:span></text:p>
            <text:p text:style-name="P1555"><text:span text:style-name="T1556">Braškių gatvė</text:span></text:p>
            <text:p text:style-name="P1557"><text:span text:style-name="T1558">Darbininkų<text:s/></text:span><text:span text:style-name="T1559">gatvė</text:span></text:p>
            <text:p text:style-name="P1560"><text:span text:style-name="T1561">Deksnės<text:s/></text:span><text:span text:style-name="T1562">gatvė</text:span></text:p>
            <text:p text:style-name="P1563"><text:span text:style-name="T1564">Durpynų<text:s/></text:span><text:span text:style-name="T1565">gatvė</text:span></text:p>
            <text:p text:style-name="P1566"><text:span text:style-name="T1567">Gaisrininkų<text:s/></text:span><text:span text:style-name="T1568">gatvė</text:span></text:p>
            <text:p text:style-name="P1569"><text:span text:style-name="T1570">Gedimino<text:s/></text:span><text:span text:style-name="T1571">gatvė</text:span></text:p>
            <text:p text:style-name="P1572"><text:span text:style-name="T1573">Gedinčų gatvė</text:span></text:p>
            <text:p text:style-name="P1574"><text:span text:style-name="T1575">Geležinkeliečių<text:s/></text:span><text:span text:style-name="T1576">gatvė</text:span></text:p>
            <text:p text:style-name="P1577"><text:span text:style-name="T1578">Gėlių<text:s/></text:span><text:span text:style-name="T1579">gatvė</text:span></text:p>
            <text:p text:style-name="P1580"><text:span text:style-name="T1581">I. Mičiurino<text:s/></text:span><text:span text:style-name="T1582">gatvė</text:span></text:p>
            <text:p text:style-name="P1583"><text:span text:style-name="T1584">J. Gagarino<text:s/></text:span><text:span text:style-name="T1585">gatvė</text:span></text:p>
            <text:p text:style-name="P1586"><text:span text:style-name="T1587">J. Basanavičiaus<text:s/></text:span><text:span text:style-name="T1588">gatvė</text:span></text:p>
            <text:p text:style-name="P1589"><text:span text:style-name="T1590">J. Biliūno<text:s/></text:span><text:span text:style-name="T1591">gatvė</text:span></text:p>
            <text:p text:style-name="P1592"><text:span text:style-name="T1593">Kaštonų<text:s/></text:span><text:span text:style-name="T1594">gatvė</text:span></text:p>
            <text:p text:style-name="P1595"><text:span text:style-name="T1596">Kęstučio<text:s/></text:span><text:span text:style-name="T1597">gatvė</text:span></text:p>
            <text:p text:style-name="P1598"><text:span text:style-name="T1599">Kiškių gatvė</text:span></text:p>
            <text:p text:style-name="P1600"><text:span text:style-name="T1601">Kosmonautų gatvė</text:span></text:p>
            <text:p text:style-name="P1602"><text:span text:style-name="T1603">Krantinės<text:s/></text:span><text:span text:style-name="T1604">gatvė</text:span></text:p>
            <text:p text:style-name="P1605"><text:span text:style-name="T1606">K. Donelaičio<text:s/></text:span><text:span text:style-name="T1607">gatvė</text:span></text:p>
            <text:p text:style-name="P1608"><text:span text:style-name="T1609">Lakštingalų Trelių gatvė</text:span></text:p>
            <text:p text:style-name="P1610"><text:span text:style-name="T1611">Lazdynų Pelėdos<text:s/></text:span><text:span text:style-name="T1612">gatvė</text:span></text:p>
            <text:p text:style-name="P1613">Lelijų gatvė</text:p>
            <text:soft-page-break/>
            <text:p text:style-name="P1614"><text:span text:style-name="T1615">Luokės<text:s/></text:span><text:span text:style-name="T1616">gatvė</text:span></text:p>
            <text:p text:style-name="P1617"><text:span text:style-name="T1618">L. Ivinskio aikštė</text:span></text:p>
            <text:p text:style-name="P1619"><text:span text:style-name="T1620">Maironio<text:s/></text:span><text:span text:style-name="T1621">gatvė</text:span></text:p>
            <text:p text:style-name="P1622"><text:span text:style-name="T1623">Maumedžių<text:s/></text:span><text:span text:style-name="T1624">gatvė</text:span></text:p>
            <text:p text:style-name="P1625"><text:span text:style-name="T1626">Mažeikių<text:s/></text:span><text:span text:style-name="T1627">gatvė</text:span></text:p>
            <text:p text:style-name="P1628"><text:span text:style-name="T1629">Miško<text:s/></text:span><text:span text:style-name="T1630">gatvė</text:span><text:span text:style-name="T1631"><text:s/></text:span></text:p>
            <text:p text:style-name="P1632"><text:span text:style-name="T1633">M. K. Čiurlionio<text:s/></text:span><text:span text:style-name="T1634">gatvė</text:span></text:p>
            <text:p text:style-name="P1635"><text:span text:style-name="T1636">Palaukio<text:s/></text:span><text:span text:style-name="T1637">gatvė</text:span></text:p>
            <text:p text:style-name="P1638"><text:span text:style-name="T1639">Papilės<text:s/></text:span><text:span text:style-name="T1640">gatvė</text:span></text:p>
            <text:p text:style-name="P1641"><text:span text:style-name="T1642">Parko<text:s/></text:span><text:span text:style-name="T1643">gatvė</text:span></text:p>
            <text:p text:style-name="P1644"><text:span text:style-name="T1645">Pavasario<text:s/></text:span><text:span text:style-name="T1646">gatvė</text:span></text:p>
            <text:p text:style-name="P1647"><text:span text:style-name="T1648">Pavenčio<text:s/></text:span><text:span text:style-name="T1649">gatvė</text:span></text:p>
            <text:p text:style-name="P1650"><text:span text:style-name="T1651">Pergalės Rato<text:s/></text:span><text:span text:style-name="T1652">gatvė</text:span></text:p>
            <text:p text:style-name="P1653"><text:span text:style-name="T1654">P. Cvirkos<text:s/></text:span><text:span text:style-name="T1655">gatvė</text:span></text:p>
            <text:p text:style-name="P1656">Rasos gatvė</text:p>
            <text:p text:style-name="P1657"><text:span text:style-name="T1658">Rašytojų skersgatvis</text:span></text:p>
            <text:p text:style-name="P1659"><text:span text:style-name="T1660">Ringuvos<text:s/></text:span><text:span text:style-name="T1661">gatvė</text:span></text:p>
            <text:p text:style-name="P1662"><text:span text:style-name="T1663">II Ringuvėnų<text:s/></text:span><text:span text:style-name="T1664">gatvė</text:span></text:p>
            <text:p text:style-name="P1665"><text:span text:style-name="T1666">Romučių<text:s/></text:span><text:span text:style-name="T1667">gatvė</text:span></text:p>
            <text:p text:style-name="P1668"><text:span text:style-name="T1669">Sodo<text:s/></text:span><text:span text:style-name="T1670">gatvė</text:span></text:p>
            <text:p text:style-name="P1671"><text:span text:style-name="T1672">Spartuolių<text:s/></text:span><text:span text:style-name="T1673">gatvė</text:span></text:p>
            <text:p text:style-name="P1674"><text:span text:style-name="T1675">Stadiono<text:s/></text:span><text:span text:style-name="T1676">gatvė</text:span></text:p>
            <text:p text:style-name="P1677"><text:span text:style-name="T1678">Stoties<text:s/></text:span><text:span text:style-name="T1679">gatvė</text:span></text:p>
            <text:p text:style-name="P1680">Sodų bendrija „Ventos pakrantė“</text:p>
            <text:p text:style-name="P1681"><text:span text:style-name="T1682">Taikos<text:s/></text:span><text:span text:style-name="T1683">gatvė</text:span></text:p>
            <text:p text:style-name="P1684"><text:span text:style-name="T1685">Šilėnų<text:s/></text:span><text:span text:style-name="T1686">gatvė</text:span></text:p>
            <text:p text:style-name="P1687"><text:span text:style-name="T1688">Šiltnamio<text:s/></text:span><text:span text:style-name="T1689">gatvė</text:span></text:p>
            <text:p text:style-name="P1690"><text:span text:style-name="T1691">T. Tilvyčio<text:s/></text:span><text:span text:style-name="T1692">gatvė</text:span></text:p>
            <text:p text:style-name="P1693"><text:span text:style-name="T1694">Urdupio<text:s/></text:span><text:span text:style-name="T1695">gatvė</text:span></text:p>
            <text:p text:style-name="P1696"><text:span text:style-name="T1697">Vaižganto<text:s/></text:span><text:span text:style-name="T1698">gatvė</text:span><text:span text:style-name="T1699"><text:s/></text:span></text:p>
            <text:p text:style-name="P1700"><text:span text:style-name="T1701">Varnėnų gatvė</text:span></text:p>
            <text:p text:style-name="P1702"><text:span text:style-name="T1703">Ventos<text:s/></text:span><text:span text:style-name="T1704">gatvė</text:span></text:p>
            <text:p text:style-name="P1705"><text:span text:style-name="T1706">Vydūno<text:s/></text:span><text:span text:style-name="T1707">gatvė</text:span></text:p>
            <text:p text:style-name="P1708"><text:span text:style-name="T1709">Vytauto<text:s/></text:span><text:span text:style-name="T1710">gatvė</text:span></text:p>
            <text:p text:style-name="P1711"><text:span text:style-name="T1712">Vyšnių takas</text:span></text:p>
            <text:p text:style-name="P1713"><text:span text:style-name="T1714">V. Montvilos<text:s/></text:span><text:span text:style-name="T1715">gatvė</text:span></text:p>
            <text:p text:style-name="P1716"><text:span text:style-name="T1717">Z. Sierakausko gatvė</text:span></text:p>
            <text:p text:style-name="P1718"><text:span text:style-name="T1719">Žalgirio<text:s/></text:span><text:span text:style-name="T1720">gatvė</text:span></text:p>
            <text:p text:style-name="P1721"><text:span text:style-name="T1722">Žemaičių<text:s/></text:span><text:span text:style-name="T1723">gatvė</text:span></text:p>
            <text:p text:style-name="P1724"><text:span text:style-name="T1725">Žemaitės<text:s/></text:span><text:span text:style-name="T1726">gatvė</text:span></text:p>
            <text:p text:style-name="P1727"><text:span text:style-name="T1728">Žiedo<text:s/></text:span><text:span text:style-name="T1729">gatvė</text:span></text:p>
            <text:p text:style-name="P1730"><text:span text:style-name="T1731">Žiužmos gatvė</text:span></text:p>
            <text:p text:style-name="Normal"><text:span text:style-name="T1732">Žvejų<text:s/></text:span><text:span text:style-name="T1733">gatvė</text:span></text:p>
          </table:table-cell>
        </table:table-row>
        <table:table-row table:style-name="TableRow1734"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table-cell table:style-name="TableCell1738">
            <text:p text:style-name="P1739">Kuršėnų kaimiškoji seniūnija</text:p>
          </table:table-cell>
          <table:table-cell table:style-name="TableCell1740">
            <text:p text:style-name="P1741">Būdų kaimas</text:p>
            <text:p text:style-name="P1742"><text:span text:style-name="T1743">Čiuinių</text:span><text:span text:style-name="T1744"><text:s/></text:span><text:span text:style-name="T1745">kaimas</text:span></text:p>
            <text:p text:style-name="Normal"><text:span text:style-name="T1746">Gedinčių kaimas</text:span></text:p>
            <text:p text:style-name="P1747">Gergždelių kaimas</text:p>
            <text:p text:style-name="P1748">Jokšių kaimas</text:p>
            <text:p text:style-name="P1749"><text:span text:style-name="T1750">Ketūnų</text:span><text:span text:style-name="T1751"><text:s/></text:span><text:span text:style-name="T1752">kaimas</text:span></text:p>
            <text:p text:style-name="P1753"><text:span text:style-name="T1754">Lapkasių</text:span><text:span text:style-name="T1755"><text:s/></text:span><text:span text:style-name="T1756">kaimas</text:span></text:p>
            <text:p text:style-name="P1757"><text:span text:style-name="T1758">Micaičių</text:span><text:span text:style-name="T1759"><text:s/></text:span><text:span text:style-name="T1760">gyvenvietė</text:span></text:p>
            <text:soft-page-break/>
            <text:p text:style-name="P1761"><text:span text:style-name="T1762">Padvaiskių</text:span><text:span text:style-name="T1763"><text:s/></text:span><text:span text:style-name="T1764">kaimas</text:span></text:p>
            <text:p text:style-name="Normal"><text:span text:style-name="T1765">Pakumulšių kaimas</text:span></text:p>
            <text:p text:style-name="P1766"><text:span text:style-name="T1767">Repšių</text:span><text:span text:style-name="T1768"><text:s/></text:span><text:span text:style-name="T1769">kaimas</text:span></text:p>
            <text:p text:style-name="Normal"><text:span text:style-name="T1770">Romučių kaimas</text:span></text:p>
            <text:p text:style-name="P1771"><text:span text:style-name="T1772">Saulučių</text:span><text:span text:style-name="T1773"><text:s/></text:span><text:span text:style-name="T1774">kaimas</text:span></text:p>
            <text:p text:style-name="P1775"><text:span text:style-name="T1776">Urkuvėnų</text:span><text:span text:style-name="T1777"><text:s/></text:span><text:span text:style-name="T1778">kaimas</text:span></text:p>
            <text:p text:style-name="P1779"><text:span text:style-name="T1780">Vaitkaičių</text:span><text:span text:style-name="T1781"><text:s/></text:span><text:span text:style-name="T1782">kaimas</text:span></text:p>
            <text:p text:style-name="P1783"><text:span text:style-name="T1784">Varputėnų</text:span><text:span text:style-name="T1785"><text:s/></text:span><text:span text:style-name="T1786">kaimas</text:span></text:p>
            <text:p text:style-name="Normal"><text:span text:style-name="T1787">Vizdergių</text:span><text:span text:style-name="T1788"><text:s/></text:span><text:span text:style-name="T1789">kaimas</text:span></text:p>
          </table:table-cell>
        </table:table-row>
      </table:table>
      <text:p text:style-name="P1790"/>
      <text:p text:style-name="P1791">___________________________</text:p>
      <text:p text:style-name="P1792"/>
      <text:p text:style-name="P1793"/>
      <text:p text:style-name="P1794"/>
      <text:p text:style-name="P1795"><text:span text:style-name="T1796">Pakeitimai:</text:span></text:p>
      <text:p text:style-name="P1797"/>
      <text:p text:style-name="P1798"><text:span text:style-name="T1799">1.</text:span></text:p>
      <text:p text:style-name="P1800"><text:span text:style-name="T1801">Šiaulių rajono savivaldybės taryba, Sprendimas</text:span></text:p>
      <text:p text:style-name="P1802"><text:span text:style-name="T1803">Nr.<text:s/></text:span><text:a xlink:href="https://www.e-tar.lt/portal/legalAct.html?documentId=d7f1cb40f9c511e68034be159a964f47" office:target-frame-name="_top" xlink:show="replace"><text:span text:style-name="T1804">T-51</text:span></text:a><text:span text:style-name="T1805">, 2017-02-21, paskelbta TAR 2017-02-23, i. k. 2017-02972</text:span></text:p>
      <text:p text:style-name="P1806"><text:span text:style-name="T1807">Dėl Šiaulių rajono savivaldybės tarybos 2016 m. kovo 31 d. sprendimo Nr. T-147 „Dėl Šiaulių rajono<text:s/></text:span><text:span text:style-name="T1808">savivaldybės švietimo įstaigų aptarnavimo teritorijų nustatymo“ pakeitimo</text:span></text:p>
      <text:p text:style-name="P1809"/>
      <text:p text:style-name="P1810"><text:span text:style-name="T1811">2.</text:span></text:p>
      <text:p text:style-name="P1812"><text:span text:style-name="T1813">Šiaulių rajono savivaldybės taryba, Sprendimas</text:span></text:p>
      <text:p text:style-name="P1814"><text:span text:style-name="T1815">Nr.<text:s/></text:span><text:a xlink:href="https://www.e-tar.lt/portal/legalAct.html?documentId=b55e8f00947f11e7b23ac1559fb02b2d" office:target-frame-name="_top" xlink:show="replace"><text:span text:style-name="T1816">T-284</text:span></text:a><text:span text:style-name="T1817">, 2017-09-05, paskelbta<text:s/></text:span><text:span text:style-name="T1818">TAR 2017-09-08, i. k. 2017-14427</text:span></text:p>
      <text:p text:style-name="P1819"><text:span text:style-name="T1820">Dėl Šiaulių rajono savivaldybės tarybos 2016 m. kovo 31 d. sprendimo Nr. T-147 „Dėl Šiaulių rajono savivaldybės švietimo įstaigų aptarnavimo teritorijų nustatymo“ pakeitimo</text:span></text:p>
      <text:p text:style-name="P1821"/>
      <text:p text:style-name="P1822"><text:span text:style-name="T1823">3.</text:span></text:p>
      <text:p text:style-name="P1824"><text:span text:style-name="T1825">Šiaulių rajono savivaldybės taryba, Sprendimas</text:span></text:p>
      <text:p text:style-name="P1826"><text:span text:style-name="T1827">Nr.<text:s/></text:span><text:a xlink:href="https://www.e-tar.lt/portal/legalAct.html?documentId=a1f20440493f11e8ade598b2394a491d" office:target-frame-name="_top" xlink:show="replace"><text:span text:style-name="T1828">T-117</text:span></text:a><text:span text:style-name="T1829">, 2018-04-24, paskelbta TAR 2018-04-26, i. k. 2018-06658</text:span></text:p>
      <text:p text:style-name="P1830"><text:span text:style-name="T1831">Dėl Šiaulių rajono savivaldybės tarybos 2016 m. kovo 31 d. sprendimo Nr. T-147 „Dėl Šiaulių</text:span><text:span text:style-name="T1832"><text:s/>rajono savivaldybės švietimo įstaigų aptarnavimo teritorijų nustatymo“ pakeitimo</text:span></text:p>
      <text:p text:style-name="P1833"/>
      <text:p text:style-name="P1834"><text:span text:style-name="T1835">4.</text:span></text:p>
      <text:p text:style-name="P1836"><text:span text:style-name="T1837">Šiaulių rajono savivaldybės taryba, Sprendimas</text:span></text:p>
      <text:p text:style-name="P1838"><text:span text:style-name="T1839">Nr.<text:s/></text:span><text:a xlink:href="https://www.e-tar.lt/portal/legalAct.html?documentId=37944050cd5f11e8bf37fd1541d65f38" office:target-frame-name="_top" xlink:show="replace"><text:span text:style-name="T1840">T-295</text:span></text:a><text:span text:style-name="T1841">, 2018-10-09, pa</text:span><text:span text:style-name="T1842">skelbta TAR 2018-10-12, i. k. 2018-16123</text:span></text:p>
      <text:p text:style-name="P1843"><text:span text:style-name="T1844">Dėl Šiaulių rajono savivaldybės tarybos 2016 m. kovo 31 d. sprendimo Nr. T-147 „Dėl Šiaulių rajono savivaldybės švietimo įstaigų aptarnavimo teritorijų nustatymo“ pakeitimo</text:span></text:p>
      <text:p text:style-name="P1845"/>
      <text:p text:style-name="P1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TimesNewRomanPSMT;Times New Rom" svg:font-family="TimesNewRomanPSMT;Times New Rom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lt" style:country-asian="L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lt" style:country-asian="L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 style:language-asian="lt" style:country-asian="LT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="Calibri" fo:font-size="11pt" style:font-size-asian="11pt" style:font-size-complex="11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List" style:display-name="List" style:family="paragraph" style:parent-style-name="BodyText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complex="Tahoma" fo:font-weight="bold" style:font-weight-asian="bold" fo:color="#00000A" fo:font-size="12pt" style:font-size-asian="12pt" style:font-size-complex="10pt" style:language-asian="zh" style:country-asian="CN" fo:hyphenate="false"/>
    </style:style>
    <style:style style:name="Numatytasis" style:display-name="Numatytasis" style:family="paragraph">
      <style:paragraph-properties fo:margin-bottom="0.1388in" fo:line-height="115%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Rodyklė" style:display-name="Rodyklė" style:family="paragraph" style:parent-style-name="Numatytasis">
      <style:paragraph-properties text:number-lines="false"/>
      <style:text-properties style:font-name-complex="Tahoma" fo:hyphenate="false"/>
    </style:style>
    <style:style style:name="Paantraštė1" style:display-name="Paantraštė1" style:family="paragraph" style:parent-style-name="Numatytasis" style:next-style-name="BodyText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Puslapinėantratė" style:display-name="Puslapinė antratė" style:family="paragraph" style:parent-style-name="Numatytasis">
      <style:paragraph-properties text:number-lines="false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Kadroturinys" style:display-name="Kadro turinys" style:family="paragraph" style:parent-style-name="BodyText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color="#00000A" fo:font-size="12pt" style:font-size-asian="12pt" style:font-size-complex="10pt" style:language-asian="zh" style:country-asian="CN" fo:hyphenate="false"/>
    </style:style>
    <style:style style:name="DiagramaDiagrama3DiagramaDiagramaDiagrama" style:display-name="Diagrama Diagrama3 Diagrama Diagrama Diagrama" style:family="paragraph" style:parent-style-name="Numatytasis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WW-DefaultParagraphFont" style:display-name="WW-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4z0" style:display-name="WW8Num4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lt" style:country-asian="L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lt" style:country-asian="LT"/>
    </style:style>
    <style:style style:name="BodyTextIndent" style:display-name="Body Text Indent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BodyTextIndent3" style:display-name="Body Text Indent 3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fo:font-size="8pt" style:font-size-asian="8pt" style:font-size-complex="8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Calibri" fo:font-size="8pt" style:font-size-asian="8pt" style:font-size-complex="8pt" style:language-asian="lt" style:country-asian="L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Caption" style:display-name="Caption" style:family="paragraph" style:parent-style-name="Numatytasis">
      <style:paragraph-properties fo:keep-with-next="always" fo:margin-top="0.1666in" fo:margin-bottom="0.0833in"/>
      <style:text-properties style:font-name="Arial" style:font-name-asian="MS Mincho;ＭＳ 明朝" style:font-name-complex="Tahoma" fo:font-size="14pt" style:font-size-asian="14pt" style:font-size-complex="14pt" fo:hyphenate="false"/>
    </style:style>
    <style:style style:name="PageNumber" style:display-name="Page Number" style:family="text" style:parent-style-name="WW-DefaultParagraphFont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19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63"/>
        <text:p text:style-name="P64"/>
        <text:p text:style-name="P65"><text:span text:style-name="T66"><text:page-number text:fixed="false">19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9-07-05T10:04:00Z</meta:creation-date>
    <dc:date>2019-07-05T10:04:00Z</dc:date>
    <meta:print-date>2016-04-05T08:54:00Z</meta:print-date>
    <meta:template xlink:href="Normal.dotm" xlink:type="simple"/>
    <meta:editing-cycles>2</meta:editing-cycles>
    <meta:editing-duration>PT0S</meta:editing-duration>
    <meta:document-statistic meta:page-count="19" meta:paragraph-count="150" meta:word-count="2422" meta:character-count="20416" meta:row-count="533" meta:non-whitespace-character-count="18144"/>
  </office:meta>
</office:document-meta>
</file>