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7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8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P48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P5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T58" style:parent-style-name="DefaultParagraphFont" style:family="text">
      <style:text-properties fo:color="#00000A" style:font-size-complex="12pt" style:language-asian="zh" style:country-asian="CN"/>
    </style:style>
    <style:style style:name="T59" style:parent-style-name="DefaultParagraphFont" style:family="text">
      <style:text-properties fo:color="#00000A" style:font-size-complex="12pt" style:language-asian="zh" style:country-asian="CN"/>
    </style:style>
    <style:style style:name="P60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67" style:parent-style-name="Normal" style:family="paragraph">
      <style:paragraph-properties fo:text-indent="3.5437in"/>
      <style:text-properties style:font-size-complex="12pt"/>
    </style:style>
    <style:style style:name="P68" style:parent-style-name="Normal" style:family="paragraph">
      <style:paragraph-properties fo:text-indent="3.5437in"/>
      <style:text-properties style:font-size-complex="12pt"/>
    </style:style>
    <style:style style:name="P69" style:parent-style-name="Normal" style:family="paragraph">
      <style:paragraph-properties fo:text-indent="3.5437in"/>
      <style:text-properties style:font-size-complex="12pt"/>
    </style:style>
    <style:style style:name="P70" style:parent-style-name="Normal" style:family="paragraph">
      <style:paragraph-properties fo:text-indent="3.5437in"/>
      <style:text-properties style:font-size-complex="12pt"/>
    </style:style>
    <style:style style:name="P71" style:parent-style-name="Normal" style:family="paragraph">
      <style:paragraph-properties fo:text-indent="3.5437in"/>
      <style:text-properties style:font-size-complex="12pt"/>
    </style:style>
    <style:style style:name="P7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74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78" style:family="table-column">
      <style:table-column-properties style:column-width="0.4888in" style:use-optimal-column-width="false"/>
    </style:style>
    <style:style style:name="TableColumn79" style:family="table-column">
      <style:table-column-properties style:column-width="1.4326in" style:use-optimal-column-width="false"/>
    </style:style>
    <style:style style:name="TableColumn80" style:family="table-column">
      <style:table-column-properties style:column-width="0.752in" style:use-optimal-column-width="false"/>
    </style:style>
    <style:style style:name="TableColumn81" style:family="table-column">
      <style:table-column-properties style:column-width="1.2548in" style:use-optimal-column-width="false"/>
    </style:style>
    <style:style style:name="TableColumn82" style:family="table-column">
      <style:table-column-properties style:column-width="1.7736in" style:use-optimal-column-width="false"/>
    </style:style>
    <style:style style:name="TableColumn83" style:family="table-column">
      <style:table-column-properties style:column-width="1.0687in" style:use-optimal-column-width="false"/>
    </style:style>
    <style:style style:name="Table77" style:family="table">
      <style:table-properties style:width="6.7708in" fo:margin-left="0.0798in" table:align="left"/>
    </style:style>
    <style:style style:name="TableRow84" style:family="table-row">
      <style:table-row-properties style:min-row-height="0.2479in" style:use-optimal-row-height="false"/>
    </style:style>
    <style:style style:name="TableCell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958in" style:use-optimal-row-height="false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Row105" style:family="table-row">
      <style:table-row-properties style:min-row-height="0.4854in" style:use-optimal-row-height="false"/>
    </style:style>
    <style:style style:name="TableCell106" style:family="table-cell">
      <style:table-cell-properties fo:border="0.0069in solid #000000" fo:padding-top="0in" fo:padding-left="0.0798in" fo:padding-bottom="0in" fo:padding-right="0.0798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98in" fo:padding-bottom="0in" fo:padding-right="0.0798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98in" fo:padding-bottom="0in" fo:padding-right="0.0798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98in" fo:padding-bottom="0in" fo:padding-right="0.0798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98in" fo:padding-bottom="0in" fo:padding-right="0.0798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 fo:text-indent="0.043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98in" fo:padding-bottom="0in" fo:padding-right="0.0798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4722in" style:use-optimal-row-height="false"/>
    </style:style>
    <style:style style:name="P157" style:parent-style-name="Normal" style:family="paragraph">
      <style:text-properties fo:font-size="11pt" style:font-size-asian="11pt" style:font-size-complex="11pt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98in" fo:padding-bottom="0in" fo:padding-right="0.0798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98in" fo:padding-bottom="0in" fo:padding-right="0.0798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min-row-height="3.8409in" style:use-optimal-row-height="false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98in" fo:padding-bottom="0in" fo:padding-right="0.0798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98in" fo:padding-bottom="0in" fo:padding-right="0.0798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98in" fo:padding-bottom="0in" fo:padding-right="0.0798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6" style:family="table-row">
      <style:table-row-properties style:min-row-height="4.2222in" style:use-optimal-row-height="false"/>
    </style:style>
    <style:style style:name="TableCell207" style:family="table-cell">
      <style:table-cell-properties fo:border="0.0069in solid #000000" fo:padding-top="0in" fo:padding-left="0.0798in" fo:padding-bottom="0in" fo:padding-right="0.0798in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98in" fo:padding-bottom="0in" fo:padding-right="0.0798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98in" fo:padding-bottom="0in" fo:padding-right="0.0798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98in" fo:padding-bottom="0in" fo:padding-right="0.0798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98in" fo:padding-bottom="0in" fo:padding-right="0.0798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P24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widows="0" fo:orphans="0"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98in" fo:padding-bottom="0in" fo:padding-right="0.0798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min-row-height="0.6868in" style:use-optimal-row-height="false"/>
    </style:style>
    <style:style style:name="P256" style:parent-style-name="Normal" style:family="paragraph">
      <style:text-properties fo:font-size="11pt" style:font-size-asian="11pt" style:font-size-complex="11pt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98in" fo:padding-bottom="0in" fo:padding-right="0.0798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98in" fo:padding-bottom="0in" fo:padding-right="0.0798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1.6847in" style:use-optimal-row-height="false"/>
    </style:style>
    <style:style style:name="TableCell267" style:family="table-cell">
      <style:table-cell-properties fo:border="0.0069in solid #000000" fo:padding-top="0in" fo:padding-left="0.0798in" fo:padding-bottom="0in" fo:padding-right="0.0798in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98in" fo:padding-bottom="0in" fo:padding-right="0.0798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98in" fo:padding-bottom="0in" fo:padding-right="0.0798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1.1381in" style:use-optimal-row-height="false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98in" fo:padding-bottom="0in" fo:padding-right="0.0798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 style:min-row-height="0.9576in" style:use-optimal-row-height="false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P308" style:parent-style-name="Normal" style:family="paragraph">
      <style:text-properties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98in" fo:padding-bottom="0in" fo:padding-right="0.0798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98in" fo:padding-bottom="0in" fo:padding-right="0.0798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1.6659in" style:use-optimal-row-height="false"/>
    </style:style>
    <style:style style:name="TableCell322" style:family="table-cell">
      <style:table-cell-properties fo:border="0.0069in solid #000000" fo:padding-top="0in" fo:padding-left="0.0798in" fo:padding-bottom="0in" fo:padding-right="0.0798in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6" style:family="table-cell">
      <style:table-cell-properties fo:border="0.0069in solid #000000" fo:padding-top="0in" fo:padding-left="0.0798in" fo:padding-bottom="0in" fo:padding-right="0.0798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98in" fo:padding-bottom="0in" fo:padding-right="0.0798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98in" fo:padding-bottom="0in" fo:padding-right="0.0798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98in" fo:padding-bottom="0in" fo:padding-right="0.0798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fo:padding-top="0in" fo:padding-left="0.0798in" fo:padding-bottom="0in" fo:padding-right="0.0798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388" style:family="table-row">
      <style:table-row-properties style:min-row-height="1.9583in" style:use-optimal-row-height="false"/>
    </style:style>
    <style:style style:name="P389" style:parent-style-name="Normal" style:family="paragraph">
      <style:text-properties fo:font-weight="bold" style:font-weight-asian="bold" style:font-size-complex="12pt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98in" fo:padding-bottom="0in" fo:padding-right="0.0798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98in" fo:padding-bottom="0in" fo:padding-right="0.0798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98in" fo:padding-bottom="0in" fo:padding-right="0.0798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fo:padding-top="0in" fo:padding-left="0.0798in" fo:padding-bottom="0in" fo:padding-right="0.0798in"/>
    </style:style>
    <style:style style:name="P40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fo:padding-top="0in" fo:padding-left="0.0798in" fo:padding-bottom="0in" fo:padding-right="0.0798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98in" fo:padding-bottom="0in" fo:padding-right="0.0798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98in" fo:padding-bottom="0in" fo:padding-right="0.0798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 fo:text-indent="0.043in"/>
      <style:text-properties style:font-size-complex="12pt"/>
    </style:style>
    <style:style style:name="P426" style:parent-style-name="Normal" style:family="paragraph">
      <style:paragraph-properties fo:text-align="center" fo:text-indent="0.043in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 fo:text-indent="0.043in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 fo:text-indent="0.043in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98in" fo:padding-bottom="0in" fo:padding-right="0.0798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min-row-height="2.9895in" style:use-optimal-row-height="false"/>
    </style:style>
    <style:style style:name="P457" style:parent-style-name="Normal" style:family="paragraph">
      <style:text-properties fo:font-weight="bold" style:font-weight-asian="bold" style:font-weight-complex="bold" style:font-size-complex="12pt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98in" fo:padding-bottom="0in" fo:padding-right="0.0798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P4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98in" fo:padding-bottom="0in" fo:padding-right="0.0798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98in" fo:padding-bottom="0in" fo:padding-right="0.0798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P486" style:parent-style-name="Normal" style:family="paragraph">
      <style:paragraph-properties fo:text-align="center" fo:text-indent="0.043in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min-row-height="0.4333in" style:use-optimal-row-height="false"/>
    </style:style>
    <style:style style:name="P495" style:parent-style-name="Normal" style:family="paragraph">
      <style:text-properties fo:font-weight="bold" style:font-weight-asian="bold" style:font-weight-complex="bold" style:font-size-complex="12pt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98in" fo:padding-bottom="0in" fo:padding-right="0.0798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98in" fo:padding-bottom="0in" fo:padding-right="0.0798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98in" fo:padding-bottom="0in" fo:padding-right="0.0798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2.2833in" style:use-optimal-row-height="false"/>
    </style:style>
    <style:style style:name="TableCell506" style:family="table-cell">
      <style:table-cell-properties fo:border="0.0069in solid #000000" fo:padding-top="0in" fo:padding-left="0.0798in" fo:padding-bottom="0in" fo:padding-right="0.0798in"/>
    </style:style>
    <style:style style:name="P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98in" fo:padding-bottom="0in" fo:padding-right="0.0798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98in" fo:padding-bottom="0in" fo:padding-right="0.0798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98in" fo:padding-bottom="0in" fo:padding-right="0.0798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P51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35" style:family="table-row">
      <style:table-row-properties style:min-row-height="0.7215in" style:use-optimal-row-height="false"/>
    </style:style>
    <style:style style:name="TableCell536" style:family="table-cell">
      <style:table-cell-properties fo:border="0.0069in solid #000000" fo:padding-top="0in" fo:padding-left="0.0798in" fo:padding-bottom="0in" fo:padding-right="0.0798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98in" fo:padding-bottom="0in" fo:padding-right="0.0798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98in" fo:padding-bottom="0in" fo:padding-right="0.0798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98in" fo:padding-bottom="0in" fo:padding-right="0.0798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4722in" style:use-optimal-row-height="false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98in" fo:padding-bottom="0in" fo:padding-right="0.0798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98in" fo:padding-bottom="0in" fo:padding-right="0.0798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Row573" style:family="table-row">
      <style:table-row-properties style:min-row-height="0.5013in" style:use-optimal-row-height="false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98in" fo:padding-bottom="0in" fo:padding-right="0.0798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 style:min-row-height="3.1361in" style:use-optimal-row-height="false"/>
    </style:style>
    <style:style style:name="TableCell586" style:family="table-cell">
      <style:table-cell-properties fo:border="0.0069in solid #000000" fo:padding-top="0in" fo:padding-left="0.0798in" fo:padding-bottom="0in" fo:padding-right="0.0798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98in" fo:padding-bottom="0in" fo:padding-right="0.0798in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98in" fo:padding-bottom="0in" fo:padding-right="0.0798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98in" fo:padding-bottom="0in" fo:padding-right="0.0798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98in" fo:padding-bottom="0in" fo:padding-right="0.0798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98in" fo:padding-bottom="0in" fo:padding-right="0.0798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6902in" style:use-optimal-row-height="false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98in" fo:padding-bottom="0in" fo:padding-right="0.0798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98in" fo:padding-bottom="0in" fo:padding-right="0.0798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98in" fo:padding-bottom="0in" fo:padding-right="0.0798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9777in" style:use-optimal-row-height="false"/>
    </style:style>
    <style:style style:name="TableCell634" style:family="table-cell">
      <style:table-cell-properties fo:border="0.0069in solid #000000" fo:padding-top="0in" fo:padding-left="0.0798in" fo:padding-bottom="0in" fo:padding-right="0.0798in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98in" fo:padding-bottom="0in" fo:padding-right="0.0798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98in" fo:padding-bottom="0in" fo:padding-right="0.0798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98in" fo:padding-bottom="0in" fo:padding-right="0.0798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1.3784in" style:use-optimal-row-height="false"/>
    </style:style>
    <style:style style:name="P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73" style:parent-style-name="Normal" style:family="paragraph"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98in" fo:padding-bottom="0in" fo:padding-right="0.0798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98in" fo:padding-bottom="0in" fo:padding-right="0.0798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98in" fo:padding-bottom="0in" fo:padding-right="0.0798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min-row-height="0.1965in" style:use-optimal-row-height="false"/>
    </style:style>
    <style:style style:name="P6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98in" fo:padding-bottom="0in" fo:padding-right="0.0798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fo:padding-top="0in" fo:padding-left="0.0798in" fo:padding-bottom="0in" fo:padding-right="0.0798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min-row-height="0.2881in" style:use-optimal-row-height="false"/>
    </style:style>
    <style:style style:name="P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98in" fo:padding-bottom="0in" fo:padding-right="0.0798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98in" fo:padding-bottom="0in" fo:padding-right="0.0798in"/>
    </style:style>
    <style:style style:name="P704" style:parent-style-name="Normal" style:family="paragraph">
      <style:paragraph-properties fo:text-align="center"/>
      <style:text-properties style:font-weight-complex="bold" style:font-size-complex="12pt"/>
    </style:style>
    <style:style style:name="P7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98in" fo:padding-bottom="0in" fo:padding-right="0.0798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.0798in" fo:padding-bottom="0in" fo:padding-right="0.0798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min-row-height="2.0604in" style:use-optimal-row-height="false"/>
    </style:style>
    <style:style style:name="TableCell728" style:family="table-cell">
      <style:table-cell-properties fo:border="0.0069in solid #000000" fo:padding-top="0in" fo:padding-left="0.0798in" fo:padding-bottom="0in" fo:padding-right="0.0798in"/>
    </style:style>
    <style:style style:name="P729" style:parent-style-name="Normal" style:family="paragraph">
      <style:text-properties fo:font-weight="bold" style:font-weight-asian="bold" style:font-size-complex="12pt"/>
    </style:style>
    <style:style style:name="P7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98in" fo:padding-bottom="0in" fo:padding-right="0.0798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98in" fo:padding-bottom="0in" fo:padding-right="0.0798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98in" fo:padding-bottom="0in" fo:padding-right="0.0798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fo:padding-top="0in" fo:padding-left="0.0798in" fo:padding-bottom="0in" fo:padding-right="0.0798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3.3333in" style:use-optimal-row-height="false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98in" fo:padding-bottom="0in" fo:padding-right="0.0798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98in" fo:padding-bottom="0in" fo:padding-right="0.0798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98in" fo:padding-bottom="0in" fo:padding-right="0.0798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min-row-height="2.9861in" style:use-optimal-row-height="false"/>
    </style:style>
    <style:style style:name="P829" style:parent-style-name="Normal" style:family="paragraph">
      <style:text-properties fo:font-size="11pt" style:font-size-asian="11pt" style:font-size-complex="11pt"/>
    </style:style>
    <style:style style:name="P830" style:parent-style-name="Normal" style:family="paragraph"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98in" fo:padding-bottom="0in" fo:padding-right="0.0798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1.0381in" style:use-optimal-row-height="false"/>
    </style:style>
    <style:style style:name="TableCell855" style:family="table-cell">
      <style:table-cell-properties fo:border="0.0069in solid #000000" fo:padding-top="0in" fo:padding-left="0.0798in" fo:padding-bottom="0in" fo:padding-right="0.0798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98in" fo:padding-bottom="0in" fo:padding-right="0.0798in"/>
    </style:style>
    <style:style style:name="P859" style:parent-style-name="Normal" style:family="paragraph">
      <style:text-properties fo:font-weight="bold" style:font-weight-asian="bold" style:font-size-complex="12pt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98in" fo:padding-bottom="0in" fo:padding-right="0.0798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98in" fo:padding-bottom="0in" fo:padding-right="0.0798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98in" fo:padding-bottom="0in" fo:padding-right="0.0798in"/>
    </style:style>
    <style:style style:name="P868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6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.0798in" fo:padding-bottom="0in" fo:padding-right="0.0798in"/>
    </style:style>
    <style:style style:name="P872" style:parent-style-name="Normal" style:family="paragraph">
      <style:text-properties style:font-size-complex="12pt"/>
    </style:style>
    <style:style style:name="TableRow873" style:family="table-row">
      <style:table-row-properties style:min-row-height="0.0486in" style:use-optimal-row-height="false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98in" fo:padding-bottom="0in" fo:padding-right="0.0798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98in" fo:padding-bottom="0in" fo:padding-right="0.0798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7812in" style:use-optimal-row-height="false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98in" fo:padding-bottom="0in" fo:padding-right="0.0798in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98in" fo:padding-bottom="0in" fo:padding-right="0.0798in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 style:min-row-height="1.852in" style:use-optimal-row-height="false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98in" fo:padding-bottom="0in" fo:padding-right="0.0798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98in" fo:padding-bottom="0in" fo:padding-right="0.0798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min-row-height="0.5229in" style:use-optimal-row-height="false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98in" fo:padding-bottom="0in" fo:padding-right="0.0798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fo:padding-top="0in" fo:padding-left="0.0798in" fo:padding-bottom="0in" fo:padding-right="0.0798in"/>
    </style:style>
    <style:style style:name="P10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98in" fo:padding-bottom="0in" fo:padding-right="0.0798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min-row-height="1.852in" style:use-optimal-row-height="false"/>
    </style:style>
    <style:style style:name="TableCell1004" style:family="table-cell">
      <style:table-cell-properties fo:border="0.0069in solid #000000" fo:padding-top="0in" fo:padding-left="0.0798in" fo:padding-bottom="0in" fo:padding-right="0.0798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P10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7" style:family="table-cell">
      <style:table-cell-properties fo:border="0.0069in solid #000000" fo:padding-top="0in" fo:padding-left="0.0798in" fo:padding-bottom="0in" fo:padding-right="0.0798in"/>
    </style:style>
    <style:style style:name="P10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98in" fo:padding-bottom="0in" fo:padding-right="0.0798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98in" fo:padding-bottom="0in" fo:padding-right="0.0798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98in" fo:padding-bottom="0in" fo:padding-right="0.0798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98in" fo:padding-bottom="0in" fo:padding-right="0.0798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P10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030" style:family="table-row">
      <style:table-row-properties style:min-row-height="3.7388in" style:use-optimal-row-height="false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98in" fo:padding-bottom="0in" fo:padding-right="0.0798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/>
      <style:text-properties style:font-weight-complex="bold"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fo:padding-top="0in" fo:padding-left="0.0798in" fo:padding-bottom="0in" fo:padding-right="0.0798in"/>
    </style:style>
    <style:style style:name="P1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style:min-row-height="0.2777in" style:use-optimal-row-height="false"/>
    </style:style>
    <style:style style:name="TableCell1072" style:family="table-cell">
      <style:table-cell-properties fo:border="0.0069in solid #000000" fo:padding-top="0in" fo:padding-left="0.0798in" fo:padding-bottom="0in" fo:padding-right="0.0798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74" style:family="table-cell">
      <style:table-cell-properties fo:border="0.0069in solid #000000" fo:padding-top="0in" fo:padding-left="0.0798in" fo:padding-bottom="0in" fo:padding-right="0.0798in"/>
    </style:style>
    <style:style style:name="P1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98in" fo:padding-bottom="0in" fo:padding-right="0.0798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weight="bold" style:font-weight-asian="bold" style:font-weight-complex="bold"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98in" fo:padding-bottom="0in" fo:padding-right="0.0798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98in" fo:padding-bottom="0in" fo:padding-right="0.0798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P1117" style:parent-style-name="Normal" style:family="paragraph">
      <style:paragraph-properties fo:text-align="center"/>
      <style:text-properties style:font-weight-complex="bold" style:font-size-complex="12pt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fo:padding-top="0in" fo:padding-left="0.0798in" fo:padding-bottom="0in" fo:padding-right="0.0798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1.9708in" style:use-optimal-row-height="false"/>
    </style:style>
    <style:style style:name="TableCell1126" style:family="table-cell">
      <style:table-cell-properties fo:border="0.0069in solid #000000" fo:padding-top="0in" fo:padding-left="0.0798in" fo:padding-bottom="0in" fo:padding-right="0.0798in"/>
    </style:style>
    <style:style style:name="P1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98in" fo:padding-bottom="0in" fo:padding-right="0.0798in"/>
    </style:style>
    <style:style style:name="P1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98in" fo:padding-bottom="0in" fo:padding-right="0.0798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weight="bold" style:font-weight-asian="bold" style:font-weight-complex="bold"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798in" fo:padding-bottom="0in" fo:padding-right="0.0798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98in" fo:padding-bottom="0in" fo:padding-right="0.0798in"/>
    </style:style>
    <style:style style:name="P1143" style:parent-style-name="Normal" style:family="paragraph">
      <style:paragraph-properties fo:text-align="center" fo:text-indent="0.0236in"/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 fo:text-indent="0.0236in"/>
      <style:text-properties style:font-size-complex="12pt"/>
    </style:style>
    <style:style style:name="P1146" style:parent-style-name="Normal" style:family="paragraph">
      <style:paragraph-properties fo:text-align="center" fo:text-indent="0.0236in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align="center" fo:text-indent="0.0236in"/>
      <style:text-properties style:font-size-complex="12pt"/>
    </style:style>
    <style:style style:name="P1149" style:parent-style-name="Normal" style:family="paragraph">
      <style:paragraph-properties fo:text-align="center" fo:text-indent="0.0236in"/>
      <style:text-properties style:font-size-complex="12pt"/>
    </style:style>
    <style:style style:name="P1150" style:parent-style-name="Normal" style:family="paragraph">
      <style:paragraph-properties fo:text-align="center" fo:text-indent="0.0236in"/>
      <style:text-properties style:font-size-complex="12pt"/>
    </style:style>
    <style:style style:name="P1151" style:parent-style-name="Normal" style:family="paragraph">
      <style:paragraph-properties fo:text-align="center" fo:text-indent="0.0236in"/>
      <style:text-properties style:font-size-complex="12pt"/>
    </style:style>
    <style:style style:name="P1152" style:parent-style-name="Normal" style:family="paragraph">
      <style:paragraph-properties fo:text-align="center" fo:text-indent="0.0236in"/>
      <style:text-properties style:font-size-complex="12pt"/>
    </style:style>
    <style:style style:name="P1153" style:parent-style-name="Normal" style:family="paragraph">
      <style:paragraph-properties fo:text-align="center" fo:text-indent="0.0236in"/>
      <style:text-properties style:font-size-complex="12pt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P1156" style:parent-style-name="Normal" style:family="paragraph">
      <style:paragraph-properties fo:text-align="center" fo:text-indent="0.0236in"/>
      <style:text-properties style:font-size-complex="12pt"/>
    </style:style>
    <style:style style:name="P1157" style:parent-style-name="Normal" style:family="paragraph">
      <style:paragraph-properties fo:text-align="center" fo:text-indent="0.0236in"/>
      <style:text-properties style:font-size-complex="12pt"/>
    </style:style>
    <style:style style:name="P1158" style:parent-style-name="Normal" style:family="paragraph">
      <style:paragraph-properties fo:text-align="center" fo:text-indent="0.0236in"/>
      <style:text-properties style:font-size-complex="12pt"/>
    </style:style>
    <style:style style:name="P1159" style:parent-style-name="Normal" style:family="paragraph">
      <style:paragraph-properties fo:text-align="center" fo:text-indent="0.0236in"/>
      <style:text-properties style:font-size-complex="12pt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text-align="center" fo:text-indent="0.0236in"/>
      <style:text-properties style:font-size-complex="12pt"/>
    </style:style>
    <style:style style:name="P1162" style:parent-style-name="Normal" style:family="paragraph">
      <style:paragraph-properties fo:text-align="center" fo:text-indent="0.0236in"/>
      <style:text-properties style:font-size-complex="12pt"/>
    </style:style>
    <style:style style:name="P1163" style:parent-style-name="Normal" style:family="paragraph">
      <style:paragraph-properties fo:text-align="center" fo:text-indent="0.0236in"/>
      <style:text-properties style:font-size-complex="12pt"/>
    </style:style>
    <style:style style:name="P1164" style:parent-style-name="Normal" style:family="paragraph">
      <style:paragraph-properties fo:text-align="center" fo:text-indent="0.0236in"/>
      <style:text-properties style:font-size-complex="12pt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P1167" style:parent-style-name="Normal" style:family="paragraph">
      <style:paragraph-properties fo:text-align="center" fo:text-indent="0.0236in"/>
      <style:text-properties style:font-size-complex="12pt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P1171" style:parent-style-name="Normal" style:family="paragraph">
      <style:paragraph-properties fo:text-align="center" fo:text-indent="0.0236in"/>
      <style:text-properties style:font-size-complex="12pt"/>
    </style:style>
    <style:style style:name="P1172" style:parent-style-name="Normal" style:family="paragraph">
      <style:paragraph-properties fo:text-align="center" fo:text-indent="0.0236in"/>
      <style:text-properties style:font-size-complex="12pt"/>
    </style:style>
    <style:style style:name="P1173" style:parent-style-name="Normal" style:family="paragraph">
      <style:paragraph-properties fo:text-align="center" fo:text-indent="0.0236in"/>
      <style:text-properties style:font-size-complex="12pt"/>
    </style:style>
    <style:style style:name="P1174" style:parent-style-name="Normal" style:family="paragraph">
      <style:paragraph-properties fo:text-align="center" fo:text-indent="0.0236in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fo:padding-top="0in" fo:padding-left="0.0798in" fo:padding-bottom="0in" fo:padding-right="0.0798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style:min-row-height="1.0256in" style:use-optimal-row-height="false"/>
    </style:style>
    <style:style style:name="TableCell1179" style:family="table-cell">
      <style:table-cell-properties fo:border="0.0069in solid #000000" fo:padding-top="0in" fo:padding-left="0.0798in" fo:padding-bottom="0in" fo:padding-right="0.0798in"/>
    </style:style>
    <style:style style:name="P1180" style:parent-style-name="Normal" style:family="paragraph">
      <style:text-properties fo:font-weight="bold" style:font-weight-asian="bold" style:font-size-complex="12pt"/>
    </style:style>
    <style:style style:name="P11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98in" fo:padding-bottom="0in" fo:padding-right="0.0798in"/>
    </style:style>
    <style:style style:name="P1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98in" fo:padding-bottom="0in" fo:padding-right="0.0798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P11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98in" fo:padding-bottom="0in" fo:padding-right="0.0798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P1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98in" fo:padding-bottom="0in" fo:padding-right="0.0798in"/>
    </style:style>
    <style:style style:name="P1193" style:parent-style-name="Normal" style:family="paragraph">
      <style:paragraph-properties fo:text-align="center" fo:text-indent="0.0215in"/>
      <style:text-properties style:font-size-complex="12pt"/>
    </style:style>
    <style:style style:name="P1194" style:parent-style-name="Normal" style:family="paragraph">
      <style:paragraph-properties fo:text-align="center" fo:text-indent="0.0215in"/>
      <style:text-properties style:font-size-complex="12pt"/>
    </style:style>
    <style:style style:name="P1195" style:parent-style-name="Normal" style:family="paragraph">
      <style:paragraph-properties fo:text-align="center" fo:text-indent="0.0215in"/>
      <style:text-properties style:font-size-complex="12pt"/>
    </style:style>
    <style:style style:name="P1196" style:parent-style-name="Normal" style:family="paragraph">
      <style:paragraph-properties fo:text-align="center" fo:text-indent="0.0215in"/>
      <style:text-properties style:font-size-complex="12pt"/>
    </style:style>
    <style:style style:name="P1197" style:parent-style-name="Normal" style:family="paragraph">
      <style:paragraph-properties fo:text-align="center" fo:text-indent="0.0215in"/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fo:padding-top="0in" fo:padding-left="0.0798in" fo:padding-bottom="0in" fo:padding-right="0.0798in"/>
    </style:style>
    <style:style style:name="P1200" style:parent-style-name="Normal" style:family="paragraph">
      <style:paragraph-properties fo:text-indent="0.0187in"/>
      <style:text-properties style:font-size-complex="12pt"/>
    </style:style>
    <style:style style:name="TableRow1201" style:family="table-row">
      <style:table-row-properties style:min-row-height="0.5694in" style:use-optimal-row-height="false"/>
    </style:style>
    <style:style style:name="TableCell1202" style:family="table-cell">
      <style:table-cell-properties fo:border="0.0069in solid #000000" fo:padding-top="0in" fo:padding-left="0.0798in" fo:padding-bottom="0in" fo:padding-right="0.0798in"/>
    </style:style>
    <style:style style:name="P1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98in" fo:padding-bottom="0in" fo:padding-right="0.0798in"/>
    </style:style>
    <style:style style:name="P1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798in" fo:padding-bottom="0in" fo:padding-right="0.0798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P12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98in" fo:padding-bottom="0in" fo:padding-right="0.0798in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P12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798in" fo:padding-bottom="0in" fo:padding-right="0.0798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fo:padding-top="0in" fo:padding-left="0.0798in" fo:padding-bottom="0in" fo:padding-right="0.0798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min-row-height="0.5694in" style:use-optimal-row-height="false"/>
    </style:style>
    <style:style style:name="P1230" style:parent-style-name="Normal" style:family="paragraph">
      <style:text-properties fo:font-size="11pt" style:font-size-asian="11pt" style:font-size-complex="11pt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98in" fo:padding-bottom="0in" fo:padding-right="0.0798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weight-complex="bold" style:font-size-complex="12pt"/>
    </style:style>
    <style:style style:name="P12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98in" fo:padding-bottom="0in" fo:padding-right="0.0798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fo:padding-top="0in" fo:padding-left="0.0798in" fo:padding-bottom="0in" fo:padding-right="0.0798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 style:min-row-height="0.5694in" style:use-optimal-row-height="false"/>
    </style:style>
    <style:style style:name="TableCell1244" style:family="table-cell">
      <style:table-cell-properties fo:border="0.0069in solid #000000" fo:padding-top="0in" fo:padding-left="0.0798in" fo:padding-bottom="0in" fo:padding-right="0.0798in"/>
    </style:style>
    <style:style style:name="P1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fo:padding-top="0in" fo:padding-left="0.0798in" fo:padding-bottom="0in" fo:padding-right="0.0798in"/>
    </style:style>
    <style:style style:name="P1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98in" fo:padding-bottom="0in" fo:padding-right="0.0798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5" style:family="table-cell">
      <style:table-cell-properties fo:border="0.0069in solid #000000" fo:padding-top="0in" fo:padding-left="0.0798in" fo:padding-bottom="0in" fo:padding-right="0.0798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P12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98in" fo:padding-bottom="0in" fo:padding-right="0.0798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fo:padding-top="0in" fo:padding-left="0.0798in" fo:padding-bottom="0in" fo:padding-right="0.0798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 style:min-row-height="0.5694in" style:use-optimal-row-height="false"/>
    </style:style>
    <style:style style:name="TableCell1281" style:family="table-cell">
      <style:table-cell-properties fo:border="0.0069in solid #000000" fo:padding-top="0in" fo:padding-left="0.0798in" fo:padding-bottom="0in" fo:padding-right="0.0798in"/>
    </style:style>
    <style:style style:name="P1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98in" fo:padding-bottom="0in" fo:padding-right="0.0798in"/>
    </style:style>
    <style:style style:name="P1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98in" fo:padding-bottom="0in" fo:padding-right="0.0798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P12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98in" fo:padding-bottom="0in" fo:padding-right="0.0798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P12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98in" fo:padding-bottom="0in" fo:padding-right="0.0798in"/>
    </style:style>
    <style:style style:name="P1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P1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fo:padding-top="0in" fo:padding-left="0.0798in" fo:padding-bottom="0in" fo:padding-right="0.0798in"/>
    </style:style>
    <style:style style:name="P1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07" style:family="table-row">
      <style:table-row-properties style:min-row-height="0.5694in" style:use-optimal-row-height="false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98in" fo:padding-bottom="0in" fo:padding-right="0.0798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069in solid #000000" fo:padding-top="0in" fo:padding-left="0.0798in" fo:padding-bottom="0in" fo:padding-right="0.0798in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TableRow1317" style:family="table-row">
      <style:table-row-properties style:min-row-height="0.5694in" style:use-optimal-row-height="false"/>
    </style:style>
    <style:style style:name="TableCell1318" style:family="table-cell">
      <style:table-cell-properties fo:border="0.0069in solid #000000" fo:padding-top="0in" fo:padding-left="0.0798in" fo:padding-bottom="0in" fo:padding-right="0.0798in"/>
    </style:style>
    <style:style style:name="P1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98in" fo:padding-bottom="0in" fo:padding-right="0.0798in"/>
    </style:style>
    <style:style style:name="P1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98in" fo:padding-bottom="0in" fo:padding-right="0.0798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fo:padding-top="0in" fo:padding-left="0.0798in" fo:padding-bottom="0in" fo:padding-right="0.0798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P13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98in" fo:padding-bottom="0in" fo:padding-right="0.0798in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61" style:parent-style-name="DefaultParagraphFont" style:family="text">
      <style:text-properties style:font-size-complex="12pt"/>
    </style:style>
    <style:style style:name="TableCell1362" style:family="table-cell">
      <style:table-cell-properties fo:border="0.0069in solid #000000" fo:padding-top="0in" fo:padding-left="0.0798in" fo:padding-bottom="0in" fo:padding-right="0.0798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Row1364" style:family="table-row">
      <style:table-row-properties style:min-row-height="0.5694in" style:use-optimal-row-height="false"/>
    </style:style>
    <style:style style:name="TableCell1365" style:family="table-cell">
      <style:table-cell-properties fo:border="0.0069in solid #000000" fo:padding-top="0in" fo:padding-left="0.0798in" fo:padding-bottom="0in" fo:padding-right="0.0798in"/>
    </style:style>
    <style:style style:name="P1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98in" fo:padding-bottom="0in" fo:padding-right="0.0798in"/>
    </style:style>
    <style:style style:name="P1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98in" fo:padding-bottom="0in" fo:padding-right="0.0798in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P13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98in" fo:padding-bottom="0in" fo:padding-right="0.0798in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P13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98in" fo:padding-bottom="0in" fo:padding-right="0.0798in"/>
    </style:style>
    <style:style style:name="P1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P1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04" style:family="table-cell">
      <style:table-cell-properties fo:border="0.0069in solid #000000" fo:padding-top="0in" fo:padding-left="0.0798in" fo:padding-bottom="0in" fo:padding-right="0.0798in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407" style:family="table-row">
      <style:table-row-properties style:min-row-height="0.5694in" style:use-optimal-row-height="false"/>
    </style:style>
    <style:style style:name="TableCell1408" style:family="table-cell">
      <style:table-cell-properties fo:border="0.0069in solid #000000" fo:padding-top="0in" fo:padding-left="0.0798in" fo:padding-bottom="0in" fo:padding-right="0.0798in"/>
    </style:style>
    <style:style style:name="P14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98in" fo:padding-bottom="0in" fo:padding-right="0.0798in"/>
    </style:style>
    <style:style style:name="P1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98in" fo:padding-bottom="0in" fo:padding-right="0.0798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P14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98in" fo:padding-bottom="0in" fo:padding-right="0.0798in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P14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98in" fo:padding-bottom="0in" fo:padding-right="0.0798in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fo:padding-top="0in" fo:padding-left="0.0798in" fo:padding-bottom="0in" fo:padding-right="0.0798in"/>
    </style:style>
    <style:style style:name="P1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44" style:family="table-row">
      <style:table-row-properties style:min-row-height="0.5694in" style:use-optimal-row-height="false"/>
    </style:style>
    <style:style style:name="P1445" style:parent-style-name="Normal" style:family="paragraph">
      <style:text-properties fo:font-size="11pt" style:font-size-asian="11pt" style:font-size-complex="11pt"/>
    </style:style>
    <style:style style:name="P1446" style:parent-style-name="Normal" style:family="paragraph">
      <style:text-properties fo:font-size="11pt" style:font-size-asian="11pt" style:font-size-complex="11pt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98in" fo:padding-bottom="0in" fo:padding-right="0.0798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fo:padding-top="0in" fo:padding-left="0.0798in" fo:padding-bottom="0in" fo:padding-right="0.0798in"/>
    </style:style>
    <style:style style:name="P14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min-row-height="5.1743in" style:use-optimal-row-height="false"/>
    </style:style>
    <style:style style:name="TableCell1455" style:family="table-cell">
      <style:table-cell-properties fo:border="0.0069in solid #000000" fo:padding-top="0in" fo:padding-left="0.0798in" fo:padding-bottom="0in" fo:padding-right="0.0798in"/>
    </style:style>
    <style:style style:name="P14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98in" fo:padding-bottom="0in" fo:padding-right="0.0798in"/>
    </style:style>
    <style:style style:name="P14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98in" fo:padding-bottom="0in" fo:padding-right="0.0798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P14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98in" fo:padding-bottom="0in" fo:padding-right="0.0798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P14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798in" fo:padding-bottom="0in" fo:padding-right="0.0798in"/>
    </style:style>
    <style:style style:name="P14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98in" fo:padding-bottom="0in" fo:padding-right="0.0798in"/>
    </style:style>
    <style:style style:name="P15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503" style:family="table-row">
      <style:table-row-properties style:min-row-height="0.5694in" style:use-optimal-row-height="false"/>
    </style:style>
    <style:style style:name="TableCell1504" style:family="table-cell">
      <style:table-cell-properties fo:border="0.0069in solid #000000" fo:padding-top="0in" fo:padding-left="0.0798in" fo:padding-bottom="0in" fo:padding-right="0.0798in"/>
    </style:style>
    <style:style style:name="P1505" style:parent-style-name="Normal" style:family="paragraph">
      <style:text-properties fo:font-weight="bold" style:font-weight-asian="bold" style:font-size-complex="12pt"/>
    </style:style>
    <style:style style:name="P15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98in" fo:padding-bottom="0in" fo:padding-right="0.0798in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98in" fo:padding-bottom="0in" fo:padding-right="0.0798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P15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98in" fo:padding-bottom="0in" fo:padding-right="0.0798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P15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98in" fo:padding-bottom="0in" fo:padding-right="0.0798in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98in" fo:padding-bottom="0in" fo:padding-right="0.0798in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23" style:family="table-row">
      <style:table-row-properties style:min-row-height="1.375in" style:use-optimal-row-height="false"/>
    </style:style>
    <style:style style:name="P1524" style:parent-style-name="Normal" style:family="paragraph">
      <style:text-properties fo:font-size="11pt" style:font-size-asian="11pt" style:font-size-complex="11pt"/>
    </style:style>
    <style:style style:name="P1525" style:parent-style-name="Normal" style:family="paragraph">
      <style:text-properties fo:font-size="11pt" style:font-size-asian="11pt" style:font-size-complex="11pt"/>
    </style:style>
    <style:style style:name="P1526" style:parent-style-name="Normal" style:family="paragraph"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98in" fo:padding-bottom="0in" fo:padding-right="0.0798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P15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98in" fo:padding-bottom="0in" fo:padding-right="0.0798in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text-properties style:font-size-complex="12pt"/>
    </style:style>
    <style:style style:name="TableRow1539" style:family="table-row">
      <style:table-row-properties style:min-row-height="0.2784in" style:use-optimal-row-height="false"/>
    </style:style>
    <style:style style:name="P1540" style:parent-style-name="Normal" style:family="paragraph">
      <style:text-properties fo:font-size="11pt" style:font-size-asian="11pt" style:font-size-complex="11pt"/>
    </style:style>
    <style:style style:name="P1541" style:parent-style-name="Normal" style:family="paragraph">
      <style:text-properties fo:font-size="11pt" style:font-size-asian="11pt" style:font-size-complex="11pt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98in" fo:padding-bottom="0in" fo:padding-right="0.0798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P15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98in" fo:padding-bottom="0in" fo:padding-right="0.0798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 style:min-row-height="0.2784in" style:use-optimal-row-height="false"/>
    </style:style>
    <style:style style:name="P1564" style:parent-style-name="Normal" style:family="paragraph">
      <style:text-properties fo:font-size="11pt" style:font-size-asian="11pt" style:font-size-complex="11pt"/>
    </style:style>
    <style:style style:name="P1565" style:parent-style-name="Normal" style:family="paragraph">
      <style:text-properties fo:font-size="11pt" style:font-size-asian="11pt" style:font-size-complex="11pt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98in" fo:padding-bottom="0in" fo:padding-right="0.0798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padding-top="0in" fo:padding-left="0.0798in" fo:padding-bottom="0in" fo:padding-right="0.0798in"/>
    </style:style>
    <style:style style:name="P15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min-row-height="0.5694in" style:use-optimal-row-height="false"/>
    </style:style>
    <style:style style:name="TableCell1573" style:family="table-cell">
      <style:table-cell-properties fo:border="0.0069in solid #000000" fo:padding-top="0in" fo:padding-left="0.0798in" fo:padding-bottom="0in" fo:padding-right="0.0798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fo:font-weight="bold" style:font-weight-asian="bold" style:font-weight-complex="bold" style:font-size-complex="12pt"/>
    </style:style>
    <style:style style:name="T1576" style:parent-style-name="DefaultParagraphFont" style:family="text">
      <style:text-properties fo:font-weight="bold" style:font-weight-asian="bold" style:font-size-complex="12pt"/>
    </style:style>
    <style:style style:name="P157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98in" fo:padding-bottom="0in" fo:padding-right="0.0798in"/>
    </style:style>
    <style:style style:name="P15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5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98in" fo:padding-bottom="0in" fo:padding-right="0.0798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P15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98in" fo:padding-bottom="0in" fo:padding-right="0.0798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98in" fo:padding-bottom="0in" fo:padding-right="0.0798in"/>
    </style:style>
    <style:style style:name="P15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00" style:family="table-cell">
      <style:table-cell-properties fo:border="0.0069in solid #000000" fo:padding-top="0in" fo:padding-left="0.0798in" fo:padding-bottom="0in" fo:padding-right="0.0798in"/>
    </style:style>
    <style:style style:name="P16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02" style:family="table-row">
      <style:table-row-properties style:min-row-height="0.5694in" style:use-optimal-row-height="false"/>
    </style:style>
    <style:style style:name="TableCell1603" style:family="table-cell">
      <style:table-cell-properties fo:border="0.0069in solid #000000" fo:padding-top="0in" fo:padding-left="0.0798in" fo:padding-bottom="0in" fo:padding-right="0.0798in"/>
    </style:style>
    <style:style style:name="P1604" style:parent-style-name="Normal" style:family="paragraph">
      <style:text-properties fo:font-weight="bold" style:font-weight-asian="bold" style:font-size-complex="12pt"/>
    </style:style>
    <style:style style:name="P16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98in" fo:padding-bottom="0in" fo:padding-right="0.0798in"/>
    </style:style>
    <style:style style:name="P16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798in" fo:padding-bottom="0in" fo:padding-right="0.0798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P16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98in" fo:padding-bottom="0in" fo:padding-right="0.0798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P16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98in" fo:padding-bottom="0in" fo:padding-right="0.0798in"/>
    </style:style>
    <style:style style:name="P16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6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63" style:family="table-cell">
      <style:table-cell-properties fo:border="0.0069in solid #000000" fo:padding-top="0in" fo:padding-left="0.0798in" fo:padding-bottom="0in" fo:padding-right="0.0798in"/>
    </style:style>
    <style:style style:name="P16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665" style:family="table-row">
      <style:table-row-properties style:min-row-height="0.5694in" style:use-optimal-row-height="false"/>
    </style:style>
    <style:style style:name="P1666" style:parent-style-name="Normal" style:family="paragraph">
      <style:text-properties fo:font-size="11pt" style:font-size-asian="11pt" style:font-size-complex="11pt"/>
    </style:style>
    <style:style style:name="P1667" style:parent-style-name="Normal" style:family="paragraph">
      <style:text-properties fo:font-size="11pt" style:font-size-asian="11pt" style:font-size-complex="11pt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798in" fo:padding-bottom="0in" fo:padding-right="0.0798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P16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98in" fo:padding-bottom="0in" fo:padding-right="0.0798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85" style:family="table-cell">
      <style:table-cell-properties fo:border="0.0069in solid #000000" fo:padding-top="0in" fo:padding-left="0.0798in" fo:padding-bottom="0in" fo:padding-right="0.0798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Row1687" style:family="table-row">
      <style:table-row-properties style:min-row-height="0.3888in" style:use-optimal-row-height="false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98in" fo:padding-bottom="0in" fo:padding-right="0.0798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Cell1692" style:family="table-cell">
      <style:table-cell-properties fo:border="0.0069in solid #000000" fo:padding-top="0in" fo:padding-left="0.0798in" fo:padding-bottom="0in" fo:padding-right="0.0798in"/>
    </style:style>
    <style:style style:name="P16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694" style:family="table-cell">
      <style:table-cell-properties fo:border="0.0069in solid #000000" fo:padding-top="0in" fo:padding-left="0.0798in" fo:padding-bottom="0in" fo:padding-right="0.0798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Row1696" style:family="table-row">
      <style:table-row-properties style:min-row-height="0.5694in" style:use-optimal-row-height="false"/>
    </style:style>
    <style:style style:name="TableCell1697" style:family="table-cell">
      <style:table-cell-properties fo:border="0.0069in solid #000000" fo:padding-top="0in" fo:padding-left="0.0798in" fo:padding-bottom="0in" fo:padding-right="0.0798in"/>
    </style:style>
    <style:style style:name="P1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98in" fo:padding-bottom="0in" fo:padding-right="0.0798in"/>
    </style:style>
    <style:style style:name="P17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798in" fo:padding-bottom="0in" fo:padding-right="0.0798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P17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98in" fo:padding-bottom="0in" fo:padding-right="0.0798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P17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98in" fo:padding-bottom="0in" fo:padding-right="0.0798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P17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size-complex="12pt"/>
    </style:style>
    <style:style style:name="P17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P17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784" style:parent-style-name="Normal" style:family="paragraph">
      <style:paragraph-properties fo:text-align="center"/>
      <style:text-properties style:font-size-complex="12pt"/>
    </style:style>
    <style:style style:name="TableCell1785" style:family="table-cell">
      <style:table-cell-properties fo:border="0.0069in solid #000000" fo:padding-top="0in" fo:padding-left="0.0798in" fo:padding-bottom="0in" fo:padding-right="0.0798in"/>
    </style:style>
    <style:style style:name="P17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787" style:family="table-row">
      <style:table-row-properties style:min-row-height="0.5694in" style:use-optimal-row-height="false"/>
    </style:style>
    <style:style style:name="TableCell1788" style:family="table-cell">
      <style:table-cell-properties fo:border="0.0069in solid #000000" fo:padding-top="0in" fo:padding-left="0.0798in" fo:padding-bottom="0in" fo:padding-right="0.0798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Cell1790" style:family="table-cell">
      <style:table-cell-properties fo:border="0.0069in solid #000000" fo:padding-top="0in" fo:padding-left="0.0798in" fo:padding-bottom="0in" fo:padding-right="0.0798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069in solid #000000" fo:padding-top="0in" fo:padding-left="0.0798in" fo:padding-bottom="0in" fo:padding-right="0.0798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98in" fo:padding-bottom="0in" fo:padding-right="0.0798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Cell1797" style:family="table-cell">
      <style:table-cell-properties fo:border="0.0069in solid #000000" fo:padding-top="0in" fo:padding-left="0.0798in" fo:padding-bottom="0in" fo:padding-right="0.0798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P18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align="center"/>
      <style:text-properties style:font-size-complex="12pt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P18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P18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P18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P18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069in solid #000000" fo:padding-top="0in" fo:padding-left="0.0798in" fo:padding-bottom="0in" fo:padding-right="0.0798in"/>
    </style:style>
    <style:style style:name="P18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8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color="#000000" style:font-size-complex="12p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weight="bold" style:font-weight-asian="bold"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1 iki 2020-08-31</text:span></text:p>
      <text:p text:style-name="P9"/>
      <text:p text:style-name="P10"><text:span text:style-name="T11">Sprendimas paskelbtas: TAR 2016-04-07, i. k. 2016-08030</text:span></text:p>
      <text:p text:style-name="P12"/>
      <text:p text:style-name="P13"><text:span text:style-name="T1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RAJONO SAVIVALDYBĖS TARYBA</text:span></text:p>
      <text:p text:style-name="P17"/>
      <text:p text:style-name="P18"><text:span text:style-name="T19">SPRENDIMAS</text:span></text:p>
      <text:p text:style-name="P20"><text:span text:style-name="T21">DĖL ŠIAULIŲ RAJONO SAVIVALDYBĖS ŠVIETIMO ĮSTAIGŲ APTARNAVIMO TERITORIJŲ NUSTATYMO</text:span></text:p>
      <text:p text:style-name="P22"/>
      <text:p text:style-name="P23">2016 m. kovo 31<text:s/>d. Nr. T-147</text:p>
      <text:p text:style-name="P24">Šiauliai</text:p>
      <text:p text:style-name="P25"/>
      <text:p text:style-name="P26"/>
      <text:p text:style-name="P27"><text:span text:style-name="T28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9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30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31"><text:span text:style-name="T32">1</text:span><text:span text:style-name="T33">. Nustatyti Šiaulių rajono savivaldybės švietimo įstaigų aptarnavimo teritorijas</text:span><text:span text:style-name="T34"><text:s/></text:span><text:span text:style-name="T35">(pridedama).</text:span></text:p>
      <text:p text:style-name="P36"><text:span text:style-name="T37">2</text:span><text:span text:style-name="T38">. Pripažinti netekusiu galios:</text:span></text:p>
      <text:p text:style-name="P39"><text:span text:style-name="T40">2.1</text:span><text:span text:style-name="T41">. Šiaulių rajono savivaldybės tarybos 2013 m. vasario 21 d. sprendimą Nr. T-26 „Dėl Šiaulių rajono savivaldybės bendr</text:span><text:span text:style-name="T42">ojo ugdymo mokykloms, vykdančioms formaliojo švietimo programas, aptarnavimo teritorijų patvirtinimo“;</text:span></text:p>
      <text:p text:style-name="P43"><text:span text:style-name="T44">2.2</text:span><text:span text:style-name="T45">. Šiaulių rajono savivaldybės tarybos 2014 m. gegužės 15 d. sprendimą Nr. T-100 „Dėl<text:s/></text:span><text:span text:style-name="T46">Šiaulių rajono savivaldybės lopšelių-darželių aptarnavimo<text:s/></text:span><text:span text:style-name="T47">teritorijų nustatymo“.</text:span></text:p>
      <text:p text:style-name="P48"><text:span text:style-name="T49">Šis sprendimas skelbiamas Teisės aktų registre ir gali būti skundžiamas teismui Lietuvos</text:span><text:span text:style-name="T50"><text:s/>Respublikos administracinių bylų teisenos įstatymo nustatyta tvarka.<text:s/>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text:s text:c="18"/>Antanas Bezaras</text:span></text:p>
      <text:soft-page-break/>
      <text:p text:style-name="P60">PATVIRTINTA</text:p>
      <text:p text:style-name="P67">Šiaulių rajono savivaldybės tarybos<text:s/></text:p>
      <text:p text:style-name="P68">2016 m. kovo 31 d. sprendimu Nr. T-147</text:p>
      <text:p text:style-name="P69">(Šiaulių rajono savivaldybės tarybos</text:p>
      <text:p text:style-name="P70">2019 m.<text:s/>gruodžio 17 d. sprendimo Nr. T-402</text:p>
      <text:p text:style-name="P71">redakcija)</text:p>
      <text:p text:style-name="P72"/>
      <text:p text:style-name="P73"/>
      <text:p text:style-name="P74"><text:span text:style-name="T75">ŠIAULIŲ RAJONO SAVIVALDYBĖS ŠVIETIMO ĮSTAIGŲ APTARNAVIMO TERITORIJO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Mokykla</text:p>
          </table:table-cell>
          <table:table-cell table:style-name="TableCell90" table:number-rows-spanned="2">
            <text:p text:style-name="P91">Klasė / vaikų amžius</text:p>
          </table:table-cell>
          <table:table-cell table:style-name="TableCell92" table:number-columns-spanned="2">
            <text:p text:style-name="P93">Aptarnavimo teritorija</text:p>
          </table:table-cell>
          <table:covered-table-cell/>
          <table:table-cell table:style-name="TableCell94" table:number-rows-spanned="2">
            <text:p text:style-name="P95">Pastabos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eniūnija</text:p>
          </table:table-cell>
          <table:table-cell table:style-name="TableCell102">
            <text:p text:style-name="P103">Kaimas arba gatvė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1.</text:p>
            <text:p text:style-name="P108"/>
          </table:table-cell>
          <table:table-cell table:style-name="TableCell109" table:number-rows-spanned="2">
            <text:p text:style-name="P110">Gruzdžių gimnazija</text:p>
            <text:p text:style-name="P111"/>
          </table:table-cell>
          <table:table-cell table:style-name="TableCell112" table:number-rows-spanned="2">
            <text:p text:style-name="P113"><text:span text:style-name="T114">1– 10</text:span><text:span text:style-name="T115"><text:s/></text:span><text:span text:style-name="T116">kl.</text:span></text:p>
            <text:p text:style-name="P117"/>
          </table:table-cell>
          <table:table-cell table:style-name="TableCell118">
            <text:p text:style-name="P119">Gruzdžių seniūnija</text:p>
            <text:p text:style-name="P120"/>
          </table:table-cell>
          <table:table-cell table:style-name="TableCell121">
            <text:p text:style-name="P122">Augučių kaimas</text:p>
            <text:p text:style-name="P123"><text:span text:style-name="T124">Apušėlių kaimas</text:span></text:p>
            <text:p text:style-name="P125">Biržių kaimas</text:p>
            <text:p text:style-name="P126">Bučiūnų kaimas</text:p>
            <text:p text:style-name="P127">Dapkūnų kaimas</text:p>
            <text:p text:style-name="P128">Dargaičių kaimas</text:p>
            <text:p text:style-name="P129">Daujočių kaimas</text:p>
            <text:p text:style-name="P130">Dimšių kaimas</text:p>
            <text:p text:style-name="P131">Gruzdžių miestelis</text:p>
            <text:p text:style-name="P132">Gurbų kaimas</text:p>
            <text:p text:style-name="P133">Jauneikiškių kaimas</text:p>
            <text:p text:style-name="P134">Kantminių kaimas</text:p>
            <text:p text:style-name="P135">Karvelių kaimas</text:p>
            <text:p text:style-name="P136">Lygudų kaimas</text:p>
            <text:p text:style-name="P137">Lukošaičių<text:s/>kaimas</text:p>
            <text:p text:style-name="P138">Maldenių kaimas</text:p>
            <text:p text:style-name="P139">Maniušių kaimas</text:p>
            <text:p text:style-name="P140">Mažeikių kaimas</text:p>
            <text:p text:style-name="P141">Norvaišių kaimas</text:p>
            <text:p text:style-name="P142">Poviliškių kaimas</text:p>
            <text:p text:style-name="P143">Račių kaimas</text:p>
            <text:p text:style-name="P144">Raubaičių kaimas</text:p>
            <text:p text:style-name="P145"><text:span text:style-name="T146">Sauginių kaimas</text:span></text:p>
            <text:p text:style-name="P147">Saveikių kaimas</text:p>
            <text:p text:style-name="P148">Strazdų kaimas</text:p>
            <text:p text:style-name="P149">Šepkaičių kaimas</text:p>
            <text:p text:style-name="P150">Šiupylių kaimas</text:p>
            <text:p text:style-name="P151">Taurakių kaimas</text:p>
            <text:p text:style-name="P152">Valdomų kaimas</text:p>
            <text:p text:style-name="P153">Žiogų kaimas</text:p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Šiaulių kaimiškoji seniūnija</text:p>
          </table:table-cell>
          <table:table-cell table:style-name="TableCell162">
            <text:p text:style-name="P163">Bridų kaimas</text:p>
            <text:p text:style-name="P164"/>
          </table:table-cell>
          <table:covered-table-cell>
            <text:p text:style-name="P165"/>
          </table:covered-table-cell>
        </table:table-row>
        <text:soft-page-break/>
        <table:table-row table:style-name="TableRow166">
          <table:table-cell table:style-name="TableCell167">
            <text:p text:style-name="P168">2.</text:p>
            <text:p text:style-name="P169"/>
          </table:table-cell>
          <table:table-cell table:style-name="TableCell170">
            <text:p text:style-name="P171">Meškuičių gimnazija</text:p>
            <text:p text:style-name="P172"/>
          </table:table-cell>
          <table:table-cell table:style-name="TableCell173">
            <text:p text:style-name="P174">1–10 kl.</text:p>
            <text:p text:style-name="P175"/>
          </table:table-cell>
          <table:table-cell table:style-name="TableCell176">
            <text:p text:style-name="P177">Meškuičių seniūnija</text:p>
            <text:p text:style-name="P178"/>
          </table:table-cell>
          <table:table-cell table:style-name="TableCell179">
            <text:p text:style-name="P180">Adomiškio kaimas</text:p>
            <text:p text:style-name="P181">Dapkūnų kaimas</text:p>
            <text:p text:style-name="P182">Daugėlaičių kaimas</text:p>
            <text:p text:style-name="P183">Domantų kaimas</text:p>
            <text:p text:style-name="P184">Gavėnaičių kaimas</text:p>
            <text:p text:style-name="P185">Gibaičių kaimas</text:p>
            <text:p text:style-name="P186">Jurgaičių kaimas</text:p>
            <text:p text:style-name="P187">Karvazų kaimas</text:p>
            <text:p text:style-name="P188">Klebonų kaimas</text:p>
            <text:p text:style-name="P189">Kudgalių<text:s/>kaimas</text:p>
            <text:p text:style-name="P190">Lūpaičių kaimas</text:p>
            <text:p text:style-name="P191"><text:span text:style-name="T192">Meškuičių<text:s/></text:span><text:span text:style-name="T193">miestelis</text:span><text:span text:style-name="T194"><text:s/></text:span></text:p>
            <text:p text:style-name="P195">Misaičių kaimas</text:p>
            <text:p text:style-name="P196">Nikančių kaimas</text:p>
            <text:p text:style-name="P197">Noreikų kaimas</text:p>
            <text:p text:style-name="P198">Perkulpio kaimas</text:p>
            <text:p text:style-name="P199">Rupeikių kaimas</text:p>
            <text:p text:style-name="P200">Tamošiūnų kaimas</text:p>
            <text:p text:style-name="P201">Taurakių kaimas</text:p>
            <text:p text:style-name="P202">Tautinių kaimas</text:p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3.</text:p>
            <text:p text:style-name="P209"/>
          </table:table-cell>
          <table:table-cell table:style-name="TableCell210" table:number-rows-spanned="2">
            <text:p text:style-name="P211">Kužių gimnazija</text:p>
            <text:p text:style-name="P212"/>
          </table:table-cell>
          <table:table-cell table:style-name="TableCell213" table:number-rows-spanned="2">
            <text:p text:style-name="P214"><text:span text:style-name="T215">1–</text:span><text:span text:style-name="T216">10</text:span><text:span text:style-name="T217"><text:s/></text:span><text:span text:style-name="T218">kl.</text:span></text:p>
            <text:p text:style-name="P219"/>
          </table:table-cell>
          <table:table-cell table:style-name="TableCell220">
            <text:p text:style-name="P221">Kužių seniūnija</text:p>
            <text:p text:style-name="P222"/>
          </table:table-cell>
          <table:table-cell table:style-name="TableCell223">
            <text:p text:style-name="P224">Amalių kaimas<text:s/></text:p>
            <text:p text:style-name="P225">Apšrujų kaimas</text:p>
            <text:p text:style-name="P226">Beržynės kaimas</text:p>
            <text:p text:style-name="P227">Bunokiškės kaimas</text:p>
            <text:p text:style-name="P228">Džiuikių kaimas</text:p>
            <text:p text:style-name="P229">Gražuolių kaimas</text:p>
            <text:p text:style-name="P230">Gilaičių kaimas</text:p>
            <text:p text:style-name="P231">Ilgviečių kaimas</text:p>
            <text:p text:style-name="P232">Jaunelių kaimas</text:p>
            <text:p text:style-name="P233">Jurgaičių kaimas</text:p>
            <text:p text:style-name="P234">Kasčiukų kaimas</text:p>
            <text:p text:style-name="P235">Kurauskų kaimas</text:p>
            <text:p text:style-name="P236">Kuzavinės kaimas</text:p>
            <text:p text:style-name="P237">Kybarčių kaimas</text:p>
            <text:p text:style-name="P238">Kužių gyvenvietė</text:p>
            <text:p text:style-name="P239">Lukšių kaimas iki Žemaičių g.</text:p>
            <text:p text:style-name="P240">Luponių<text:s/>kaimas</text:p>
            <text:p text:style-name="P241">Norutaičių kaimas</text:p>
            <text:p text:style-name="P242">Normančių kaimas</text:p>
            <text:p text:style-name="P243">Pakarniukų kaimas</text:p>
            <text:p text:style-name="P244">Pakarnių kaimas</text:p>
            <text:p text:style-name="P245">Purvinės kaimas</text:p>
            <text:p text:style-name="P246">Radvilių kaimas</text:p>
            <text:p text:style-name="P247">Smiltinės kaimas</text:p>
            <text:p text:style-name="P248">Sneigių kaimas</text:p>
            <text:p text:style-name="P249">Stanaičių kaimas</text:p>
            <text:p text:style-name="P250">Švendrės kaimas</text:p>
            <text:p text:style-name="P251">Tyrelių kaimas</text:p>
            <text:p text:style-name="P252">Verbūnų kaimas</text:p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Kuršėnų kaimiškoji seniūnija</text:p>
          </table:table-cell>
          <table:table-cell table:style-name="TableCell261">
            <text:p text:style-name="P262"><text:span text:style-name="T263">Olbiškės kaimas</text:span></text:p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3">
            <text:p text:style-name="P268">4.</text:p>
          </table:table-cell>
          <table:table-cell table:style-name="TableCell269" table:number-rows-spanned="3">
            <text:p text:style-name="P270">Aukštelkės mokykla-daugiafunkcis centras</text:p>
            <text:p text:style-name="P271"/>
          </table:table-cell>
          <table:table-cell table:style-name="TableCell272" table:number-rows-spanned="3">
            <text:p text:style-name="P273">2–6 m.,</text:p>
            <text:p text:style-name="P274">1–8 kl.</text:p>
            <text:p text:style-name="P275"/>
          </table:table-cell>
          <table:table-cell table:style-name="TableCell276">
            <text:p text:style-name="P277">Šiaulių kaimiškoji seniūnija</text:p>
            <text:p text:style-name="P278"/>
          </table:table-cell>
          <table:table-cell table:style-name="TableCell279">
            <text:p text:style-name="P280">Aukštelkės kaimas</text:p>
            <text:p text:style-name="P281">Beržynės kaimas</text:p>
            <text:p text:style-name="P282">Dainų kaimas</text:p>
            <text:p text:style-name="P283">Gegužių kaimas</text:p>
            <text:p text:style-name="P284">Lieporių kaimas</text:p>
            <text:p text:style-name="P285">Pailių kaimas</text:p>
            <text:p text:style-name="P286">Raizgių kaimas</text:p>
            <text:p text:style-name="P287">Šlepkų kaimas</text:p>
            <text:p text:style-name="P288"><text:span text:style-name="T289">Verduliukų kaimas</text:span></text:p>
          </table:table-cell>
          <table:table-cell table:style-name="TableCell290" table:number-rows-spanned="3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Bubių seniūnija</text:p>
            <text:p text:style-name="P298"/>
          </table:table-cell>
          <table:table-cell table:style-name="TableCell299">
            <text:p text:style-name="P300">Meškių kaimas<text:s/></text:p>
            <text:p text:style-name="P301">(kaimo dalis, esanti Aukštelkės pusėje)</text:p>
            <text:p text:style-name="P302">Motaičių kaimas</text:p>
            <text:p text:style-name="P303">Vilkurių kaimas</text:p>
            <text:p text:style-name="P304">Vizgirdų kaimas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užių seniūnija</text:p>
            <text:p text:style-name="P312"/>
          </table:table-cell>
          <table:table-cell table:style-name="TableCell313">
            <text:p text:style-name="P314">Biručių kaimas</text:p>
            <text:p text:style-name="P315">Briešlaukio kaimas</text:p>
            <text:p text:style-name="P316">Jakštaičiukų kaimas</text:p>
            <text:p text:style-name="P317">Jonelaičių kaimas</text:p>
            <text:p text:style-name="P318"><text:span text:style-name="T319">Sauginių kaimas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2">
            <text:p text:style-name="Normal"><text:span text:style-name="T323">5.</text:span></text:p>
            <text:p text:style-name="P324"/>
            <text:p text:style-name="P325"/>
          </table:table-cell>
          <table:table-cell table:style-name="TableCell326" table:number-rows-spanned="2">
            <text:p text:style-name="P327">Bazilionų mokykla-daugiafunkcis<text:s/>centras</text:p>
            <text:p text:style-name="P328"/>
          </table:table-cell>
          <table:table-cell table:style-name="TableCell329">
            <text:p text:style-name="P330">3–6 m.,</text:p>
            <text:p text:style-name="P331">1–10 kl.</text:p>
            <text:p text:style-name="P332"/>
          </table:table-cell>
          <table:table-cell table:style-name="TableCell333">
            <text:p text:style-name="P334"><text:span text:style-name="T335">Bubių seniūnija</text:span></text:p>
            <text:p text:style-name="P336"/>
          </table:table-cell>
          <table:table-cell table:style-name="TableCell337">
            <text:p text:style-name="P338">Alksnyniškės kaimas</text:p>
            <text:p text:style-name="P339">Bagdoniškės kaimas</text:p>
            <text:p text:style-name="P340">Barzinskių kaimas</text:p>
            <text:p text:style-name="P341">Bazilionų mistelis</text:p>
            <text:p text:style-name="P342">Beinoriškės kaimas</text:p>
            <text:p text:style-name="P343">Bernotų kaimas</text:p>
            <text:p text:style-name="P344">Bulėnų kaimas</text:p>
            <text:p text:style-name="P345">Burkšų kaimas</text:p>
            <text:p text:style-name="P346">Čepretiškės kaimas</text:p>
            <text:p text:style-name="P347">Didlaukės kaimas</text:p>
            <text:p text:style-name="P348">Dengtilčio kaimas</text:p>
            <text:p text:style-name="P349">Gylių kaimas</text:p>
            <text:p text:style-name="P350">Goriškės kaimas</text:p>
            <text:p text:style-name="P351">Jankaičių kaimas</text:p>
            <text:p text:style-name="P352">Jusaičių kaimas</text:p>
            <text:p text:style-name="P353">Juškaičių kaimas</text:p>
            <text:p text:style-name="P354">Kanapinės kaimas</text:p>
            <text:p text:style-name="P355">Knašių kaimas</text:p>
            <text:p text:style-name="P356">Leškių kaimas</text:p>
            <text:p text:style-name="P357">Maskvytės kaimas</text:p>
            <text:p text:style-name="P358">Mekių kaimas</text:p>
            <text:p text:style-name="P359">Molinės kaimas</text:p>
            <text:p text:style-name="P360">Pabijočių kaimas</text:p>
            <text:p text:style-name="P361">Padeglių kaimas</text:p>
            <text:p text:style-name="P362">Pageluvio kaimas</text:p>
            <text:p text:style-name="P363">Pakalniškių kaimas</text:p>
            <text:p text:style-name="P364">Pamiškaupio kaimas</text:p>
            <text:p text:style-name="P365">Paraudžių<text:s/>kaimas</text:p>
            <text:soft-page-break/>
            <text:p text:style-name="P366">Pikeliškės kaimas</text:p>
            <text:p text:style-name="P367">Pikužių kaimas</text:p>
            <text:p text:style-name="P368">Purvinės kaimas</text:p>
            <text:p text:style-name="P369">Rimkių kaimas</text:p>
            <text:p text:style-name="P370">Simoniškės kaimas</text:p>
            <text:p text:style-name="P371">Slišukų kaimas</text:p>
            <text:p text:style-name="P372">Spaudžių kaimas</text:p>
            <text:p text:style-name="P373">Spitkiškės kaimas</text:p>
            <text:p text:style-name="P374">Stirbiškės kaimas</text:p>
            <text:p text:style-name="P375">Šilyno kaimas</text:p>
            <text:p text:style-name="P376">Šiliškės kaimas</text:p>
            <text:p text:style-name="P377">Šlišų kaimas</text:p>
            <text:p text:style-name="P378">Taručių kaimas</text:p>
            <text:p text:style-name="P379">Trociškės kaimas</text:p>
            <text:p text:style-name="P380">Vabalų kaimas</text:p>
            <text:p text:style-name="P381">Vilaičių kaimas</text:p>
            <text:p text:style-name="P382">Volungių kaimas</text:p>
            <text:p text:style-name="P383">Zigmantinės kaimas</text:p>
            <text:p text:style-name="P384">Žalpelių kaimas</text:p>
          </table:table-cell>
          <table:table-cell table:style-name="TableCell385">
            <text:p text:style-name="P386">Bulėnų kaimas priskirtas mokyklos aptarnavimo teritorijai iki 2019 metų (imtinai) priimtiems vaikams</text:p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5–10 kl.</text:p>
            <text:p text:style-name="P393"/>
          </table:table-cell>
          <table:table-cell table:style-name="TableCell394">
            <text:p text:style-name="P395">Bubių seniūnija</text:p>
            <text:p text:style-name="P396"/>
          </table:table-cell>
          <table:table-cell table:style-name="TableCell397">
            <text:p text:style-name="P398">Kurtuvėnų kaimas</text:p>
            <text:p text:style-name="P399">Kurtuvėnų miestelis</text:p>
            <text:p text:style-name="P400"/>
          </table:table-cell>
          <table:table-cell table:style-name="TableCell401">
            <text:p text:style-name="P402">Kurtuvėnų kaimas ir Kurtuvėnų<text:s/>miestelis priskirti mokyklos aptarnavimo teritorijai iki 2019 m. (imtinai) priimtiems vaikams</text:p>
          </table:table-cell>
        </table:table-row>
        <table:table-row table:style-name="TableRow403">
          <table:table-cell table:style-name="TableCell404" table:number-rows-spanned="3">
            <text:p text:style-name="P405">6.</text:p>
          </table:table-cell>
          <table:table-cell table:style-name="TableCell406" table:number-rows-spanned="3">
            <text:p text:style-name="P407">Bubių mokykla</text:p>
            <text:p text:style-name="P408"/>
          </table:table-cell>
          <table:table-cell table:style-name="TableCell409">
            <text:p text:style-name="P410">1–6 m.,</text:p>
            <text:p text:style-name="P411">1–10 kl.</text:p>
            <text:p text:style-name="P412"/>
          </table:table-cell>
          <table:table-cell table:style-name="TableCell413">
            <text:p text:style-name="P414">Bubių seniūnija</text:p>
            <text:p text:style-name="P415"/>
          </table:table-cell>
          <table:table-cell table:style-name="TableCell416">
            <text:p text:style-name="P417">Bacaičių kaimas</text:p>
            <text:p text:style-name="P418">Bitėnų kaimas</text:p>
            <text:p text:style-name="P419">Bubių kaimas</text:p>
            <text:p text:style-name="P420"><text:span text:style-name="T421">Bunokiškės kaimas</text:span></text:p>
            <text:p text:style-name="P422">Butkaičių kaimas</text:p>
            <text:p text:style-name="P423">Daubakiškės kaimas</text:p>
            <text:p text:style-name="P424">Dzidų<text:s/>kaimas</text:p>
            <text:p text:style-name="P425">Jakštaičių kaimas</text:p>
            <text:p text:style-name="P426">Jakštaičiukų kaimas</text:p>
            <text:p text:style-name="P427">Gervėnų kaimas</text:p>
            <text:p text:style-name="P428">Gilvyčių kaimas</text:p>
            <text:p text:style-name="P429">Gilvyčiukų kaimas</text:p>
            <text:p text:style-name="P430">Senųjų Gilvyčių kaimas</text:p>
            <text:p text:style-name="P431">Grabijolų kaimas</text:p>
            <text:p text:style-name="P432">Gošteliukų kaimas</text:p>
            <text:p text:style-name="P433">Kadagynės viensėdis</text:p>
            <text:p text:style-name="P434">Liudorių kaimas</text:p>
            <text:p text:style-name="P435">Meškių kaimas<text:s/></text:p>
            <text:p text:style-name="P436">(kaimo dalis, esanti Bubių pusėje)</text:p>
            <text:p text:style-name="P437"><text:span text:style-name="T438">Mingėlių kaimas</text:span></text:p>
            <text:soft-page-break/>
            <text:p text:style-name="P439">Mirskiškės kaimas</text:p>
            <text:p text:style-name="P440">Noliškių kaimas</text:p>
            <text:p text:style-name="P441">Pavakalnio kaimas</text:p>
            <text:p text:style-name="P442">Pavėkių kaimas</text:p>
            <text:p text:style-name="P443">Paširvio kaimas</text:p>
            <text:p text:style-name="P444">Skaudvilių kaimas</text:p>
            <text:p text:style-name="P445"><text:span text:style-name="T446">Slydžių kaimas Šalpirčių kaimas</text:span></text:p>
            <text:p text:style-name="P447">Šemetiškių kaimas</text:p>
            <text:p text:style-name="P448">Trauleinių kaimas</text:p>
            <text:p text:style-name="P449">Trotiškės kaimas</text:p>
            <text:p text:style-name="P450">Užčiaušių kaimas</text:p>
            <text:p text:style-name="P451">Užkalnių kaimas</text:p>
            <text:p text:style-name="P452">Valatkų kaimas</text:p>
            <text:p text:style-name="P453">Žadvainių kaimas</text:p>
          </table:table-cell>
          <table:table-cell table:style-name="TableCell454">
            <text:p text:style-name="P455">1–6 m.<text:s/>vaikams ir 1–4 kl. mokiniams Gilvyčių kaimas priskirtas mokyklos aptarnavimo teritorijai iki 2020 m. priimtiems vaikams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–10 kl.</text:p>
            <text:p text:style-name="P461"/>
          </table:table-cell>
          <table:table-cell table:style-name="TableCell462">
            <text:p text:style-name="P463">Bubių seniūnija</text:p>
            <text:p text:style-name="P464"/>
          </table:table-cell>
          <table:table-cell table:style-name="TableCell465">
            <text:p text:style-name="P466">Bulėnų kaimas</text:p>
            <text:p text:style-name="P467">Dirvonų kaimas</text:p>
            <text:p text:style-name="P468">Gilvyčių kaimas</text:p>
            <text:p text:style-name="P469">Girnikų kaimas<text:s/></text:p>
            <text:p text:style-name="P470">Gošteliukų kaimas</text:p>
            <text:p text:style-name="P471"><text:span text:style-name="T472">Jakštaičiukų kaimas</text:span></text:p>
            <text:p text:style-name="P473">Kurtuvėnų kaimas</text:p>
            <text:p text:style-name="P474">Kurtuvėnų miestelis</text:p>
            <text:p text:style-name="P475">Laisvučių kaimas</text:p>
            <text:p text:style-name="P476">Linartų kaimas</text:p>
            <text:p text:style-name="P477">Naisių kaimas</text:p>
            <text:p text:style-name="P478">Margės kaimas</text:p>
            <text:p text:style-name="P479">Pašvinės kaimas</text:p>
            <text:p text:style-name="P480">Rimučių kaimas</text:p>
            <text:p text:style-name="P481">Senųjų Gilvyčių kaimas</text:p>
            <text:p text:style-name="P482">Sodaliukų kaimas</text:p>
            <text:p text:style-name="P483">Šalpirčių kaimas</text:p>
            <text:p text:style-name="P484">Šemetiškių kaimas</text:p>
            <text:p text:style-name="P485">Trauleinių kaimas</text:p>
            <text:p text:style-name="P486"><text:span text:style-name="T487">Valatkių kaimas</text:span></text:p>
            <text:p text:style-name="P488">Vainagių kaimas</text:p>
            <text:p text:style-name="P489">Viekvedžių kaimas</text:p>
            <text:p text:style-name="P490">Žadvainių kaimas</text:p>
            <text:p text:style-name="P491">Zuikiškės kaimas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9–10 kl.</text:p>
          </table:table-cell>
          <table:table-cell table:style-name="TableCell499">
            <text:p text:style-name="P500">Kužių seniūnija</text:p>
          </table:table-cell>
          <table:table-cell table:style-name="TableCell501">
            <text:p text:style-name="P502">Sauginių kaimas</text:p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7.</text:p>
            <text:p text:style-name="P508"/>
          </table:table-cell>
          <table:table-cell table:style-name="TableCell509">
            <text:p text:style-name="P510">Drąsučių mokykla</text:p>
            <text:p text:style-name="P511"/>
          </table:table-cell>
          <table:table-cell table:style-name="TableCell512">
            <text:p text:style-name="P513">3–6 m.,</text:p>
            <text:p text:style-name="P514">1–10 kl.</text:p>
            <text:p text:style-name="P515"/>
          </table:table-cell>
          <table:table-cell table:style-name="TableCell516">
            <text:p text:style-name="P517">Kuršėnų kaimiškoji seniūnija</text:p>
            <text:p text:style-name="P518"/>
          </table:table-cell>
          <table:table-cell table:style-name="TableCell519">
            <text:p text:style-name="P520">Čigonų kaimas</text:p>
            <text:p text:style-name="P521">Drąsučių kaimas</text:p>
            <text:p text:style-name="P522">Egėliškių kaimas</text:p>
            <text:p text:style-name="P523">Kalviškių kaimas</text:p>
            <text:p text:style-name="P524">Kubelių kaimas</text:p>
            <text:p text:style-name="P525">Miliškės<text:s/>kaimas</text:p>
            <text:p text:style-name="P526">Pakubelių kaimas</text:p>
            <text:p text:style-name="P527">Paringuvio kaimas</text:p>
            <text:p text:style-name="P528">Rūvelių kaimas</text:p>
            <text:p text:style-name="P529">Vorelių kaimas</text:p>
            <text:p text:style-name="P530">Zastarčių kaimas</text:p>
            <text:p text:style-name="P531">Žardelių kaimas</text:p>
          </table:table-cell>
          <table:table-cell table:style-name="TableCell532">
            <text:p text:style-name="P533"/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<text:span text:style-name="T538">8.</text:span></text:p>
            <text:p text:style-name="P539"/>
          </table:table-cell>
          <table:table-cell table:style-name="TableCell540" table:number-rows-spanned="3">
            <text:p text:style-name="P541">Ginkūnų Sofijos ir Vladimiro Zubovų mokykla</text:p>
            <text:p text:style-name="P542"/>
          </table:table-cell>
          <table:table-cell table:style-name="TableCell543" table:number-rows-spanned="3">
            <text:p text:style-name="P544">5–6 m.,</text:p>
            <text:p text:style-name="P545"><text:span text:style-name="T546">1–</text:span><text:span text:style-name="T547">8<text:s/></text:span><text:span text:style-name="T548">kl.</text:span></text:p>
            <text:p text:style-name="P549"/>
          </table:table-cell>
          <table:table-cell table:style-name="TableCell550">
            <text:p text:style-name="P551">Ginkūnų seniūnija</text:p>
            <text:p text:style-name="P552"/>
          </table:table-cell>
          <table:table-cell table:style-name="TableCell553">
            <text:p text:style-name="P554">Ginkūnų gyvenvietė</text:p>
            <text:p text:style-name="P555">Malavėnų kaimas</text:p>
            <text:p text:style-name="P556">Malavėniukų kaimas</text:p>
            <text:p text:style-name="P557">Šapnagių<text:s/>kaimas</text:p>
            <text:p text:style-name="P558">Uosupio kaimas</text:p>
            <text:p text:style-name="P559">Žeimių kaimas</text:p>
            <text:p text:style-name="P560">Žuvininkų kaimas</text:p>
          </table:table-cell>
          <table:table-cell table:style-name="TableCell561" table:number-rows-spanned="3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Šiaulių kaimiškoji seniūnija</text:p>
          </table:table-cell>
          <table:table-cell table:style-name="TableCell569">
            <text:p text:style-name="P570">Sutkūnų gyvenvietė</text:p>
            <text:p text:style-name="P571">Vinkšnėnų kaimas iki Skroblų g.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Kairių seniūnija</text:p>
            <text:p text:style-name="P579"/>
          </table:table-cell>
          <table:table-cell table:style-name="TableCell580">
            <text:p text:style-name="P581">Liutkūnų kaimas</text:p>
            <text:p text:style-name="P582"><text:span text:style-name="T583">Mikailaičių kaimas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 table:number-rows-spanned="2">
            <text:p text:style-name="P587">9.</text:p>
            <text:p text:style-name="P588"/>
          </table:table-cell>
          <table:table-cell table:style-name="TableCell589" table:number-rows-spanned="2">
            <text:p text:style-name="P590">Kairių pagrindinė mokykla</text:p>
            <text:p text:style-name="P591"/>
          </table:table-cell>
          <table:table-cell table:style-name="TableCell592" table:number-rows-spanned="2">
            <text:p text:style-name="P593">5–6 m.,</text:p>
            <text:p text:style-name="P594"><text:span text:style-name="T595">1–1</text:span><text:span text:style-name="T596">0</text:span><text:span text:style-name="T597"><text:s/></text:span><text:span text:style-name="T598">kl.</text:span></text:p>
            <text:p text:style-name="P599"/>
          </table:table-cell>
          <table:table-cell table:style-name="TableCell600">
            <text:p text:style-name="P601">Kairių<text:s/>seniūnija</text:p>
            <text:p text:style-name="P602"/>
          </table:table-cell>
          <table:table-cell table:style-name="TableCell603">
            <text:p text:style-name="P604">Bertužių kaimas</text:p>
            <text:p text:style-name="P605">Eimučių kaimas</text:p>
            <text:p text:style-name="P606">Gudelių kaimas</text:p>
            <text:p text:style-name="P607">Kairių kaimas</text:p>
            <text:p text:style-name="P608">Kairių miestelis</text:p>
            <text:p text:style-name="P609">Mumaičių kaimas</text:p>
            <text:p text:style-name="P610">Narušaičių kaimas</text:p>
            <text:p text:style-name="P611">Pročiūnų kaimas</text:p>
            <text:p text:style-name="P612">Šėkščių kaimas</text:p>
            <text:p text:style-name="P613">Šiubaičių kaimas</text:p>
            <text:p text:style-name="P614">Tylių kaimas</text:p>
            <text:p text:style-name="P615">Vėgėlių kaimas</text:p>
            <text:p text:style-name="P616">Vismantėlių kaimas</text:p>
            <text:p text:style-name="P617">Zapalskių kaimas</text:p>
            <text:p text:style-name="P618">Žadžiūnų kaimas</text:p>
            <text:p text:style-name="P619">Žvigų<text:s/>kaimas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Šiaulių kaimiškoji seniūnija</text:p>
          </table:table-cell>
          <table:table-cell table:style-name="TableCell628">
            <text:p text:style-name="P629">Aleksandrijos kaimas</text:p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rows-spanned="4">
            <text:p text:style-name="P635"><text:span text:style-name="T636">10.</text:span></text:p>
          </table:table-cell>
          <table:table-cell table:style-name="TableCell637" table:number-rows-spanned="4">
            <text:p text:style-name="P638">Kuršėnų Daugėlių pagrindinė mokykla</text:p>
            <text:p text:style-name="P639"/>
          </table:table-cell>
          <table:table-cell table:style-name="TableCell640" table:number-rows-spanned="3">
            <text:p text:style-name="P641">1–10 kl.</text:p>
            <text:p text:style-name="P642"/>
          </table:table-cell>
          <table:table-cell table:style-name="TableCell643">
            <text:p text:style-name="P644">Kuršėnų miesto seniūnija</text:p>
          </table:table-cell>
          <table:table-cell table:style-name="TableCell645">
            <text:p text:style-name="P646">Agrastų gatvė</text:p>
            <text:p text:style-name="P647">Aviečių gatvė</text:p>
            <text:p text:style-name="P648">Daugėlių gatvė</text:p>
            <text:p text:style-name="P649">Daugėlių skersgatvis</text:p>
            <text:p text:style-name="P650">Energetikų gatvė</text:p>
            <text:p text:style-name="P651">Geležinkeliečių gatvės namai Nr.<text:s/>4, 5, 6</text:p>
            <text:soft-page-break/>
            <text:p text:style-name="P652">L. Giros gatvė</text:p>
            <text:p text:style-name="P653">Karjerų gatvė</text:p>
            <text:p text:style-name="P654">Klevų gatvė</text:p>
            <text:p text:style-name="P655">Lakštingalų gatvė</text:p>
            <text:p text:style-name="P656">Liepų alėja</text:p>
            <text:p text:style-name="P657">Miško gėlių gatvė</text:p>
            <text:p text:style-name="P658">Pramonės gatvė</text:p>
            <text:p text:style-name="P659">Pušyno gatvė</text:p>
            <text:p text:style-name="P660">Serbentų gatvė</text:p>
            <text:p text:style-name="P661">Skyrolaukio gatvė</text:p>
            <text:p text:style-name="P662">Slyvų gatvė</text:p>
            <text:p text:style-name="P663">Sodo lakštingalų gatvė</text:p>
            <text:p text:style-name="P664">Sodžiaus gatvė</text:p>
            <text:p text:style-name="P665">Šermukšnių gatvė</text:p>
            <text:p text:style-name="P666">Šiaulių gatvė</text:p>
            <text:p text:style-name="P667">Šiaulių skersgatvis</text:p>
            <text:p text:style-name="P668">Žalioji gatvė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Kuršėnų kaimiškoji seniūnija</text:p>
            <text:p text:style-name="P677"/>
          </table:table-cell>
          <table:table-cell table:style-name="TableCell678">
            <text:p text:style-name="P679">Daugėlių kaimas</text:p>
            <text:p text:style-name="P680">Gūragių kaimas</text:p>
            <text:p text:style-name="P681">Liepkalnio kaimas</text:p>
            <text:p text:style-name="P682">Marmų kaimas</text:p>
            <text:p text:style-name="P683">Norvaišių kaimas</text:p>
            <text:p text:style-name="P684">Raupaičių kaimas</text:p>
            <text:p text:style-name="P685">Šilelės kaimas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Kužių seniūnija</text:p>
          </table:table-cell>
          <table:table-cell table:style-name="TableCell694">
            <text:p text:style-name="P695">Smilgių kaimas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5–8 kl.</text:p>
          </table:table-cell>
          <table:table-cell table:style-name="TableCell703">
            <text:p text:style-name="P704">Bubių seniūnija</text:p>
            <text:p text:style-name="P705"/>
          </table:table-cell>
          <table:table-cell table:style-name="TableCell706">
            <text:p text:style-name="P707">Bacaičių kaimas</text:p>
            <text:p text:style-name="P708">Bitėnų<text:s/>kaimas</text:p>
            <text:p text:style-name="P709"><text:span text:style-name="T710">Butkaičių kaimas</text:span></text:p>
            <text:p text:style-name="P711">Bunokiškės kaimas</text:p>
            <text:p text:style-name="P712">Daubakiškės kaimas</text:p>
            <text:p text:style-name="P713">Gilvyčių kaimas</text:p>
            <text:p text:style-name="P714">Gilvyčiukų kaimas</text:p>
            <text:p text:style-name="P715">Grabijolų kaimas</text:p>
            <text:p text:style-name="P716">Kadagynės viensėdis</text:p>
            <text:p text:style-name="P717">Liudorių kaimas</text:p>
            <text:p text:style-name="P718">Mingėlių kaimas</text:p>
            <text:p text:style-name="P719">Noliškių kaimas</text:p>
            <text:p text:style-name="P720">Pavakalnio kaimas</text:p>
            <text:p text:style-name="P721">Pavėkių kaimas</text:p>
            <text:p text:style-name="P722">Tilybiškės kaimas</text:p>
            <text:p text:style-name="P723">Užčiaušių kaimas</text:p>
            <text:p text:style-name="P724">Užkalnių<text:s/>kaimas</text:p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 table:number-rows-spanned="3">
            <text:p text:style-name="P729">11.</text:p>
            <text:p text:style-name="P730"/>
          </table:table-cell>
          <table:table-cell table:style-name="TableCell731" table:number-rows-spanned="3">
            <text:p text:style-name="P732">Kuršėnų Stasio Anglickio mokykla</text:p>
            <text:p text:style-name="P733"/>
          </table:table-cell>
          <table:table-cell table:style-name="TableCell734" table:number-rows-spanned="3">
            <text:p text:style-name="P735">5–6 m.,</text:p>
            <text:p text:style-name="P736"><text:span text:style-name="T737">1–</text:span><text:span text:style-name="T738">8</text:span><text:span text:style-name="T739"><text:s/>kl.</text:span></text:p>
            <text:p text:style-name="P740"/>
          </table:table-cell>
          <table:table-cell table:style-name="TableCell741">
            <text:p text:style-name="P742">Kuršėnų miesto seniūnija</text:p>
            <text:p text:style-name="P743"/>
          </table:table-cell>
          <table:table-cell table:style-name="TableCell744">
            <text:p text:style-name="P745">Akmenės gatvė</text:p>
            <text:p text:style-name="P746">Alėjos gatvė</text:p>
            <text:p text:style-name="P747">Aukštoji gatvė</text:p>
            <text:p text:style-name="P748">J. Basanavičiaus gatvė</text:p>
            <text:p text:style-name="P749">Birutės gatvė</text:p>
            <text:p text:style-name="P750">P. Cvirkos gatvė</text:p>
            <text:p text:style-name="P751">V. Dambrausko gatvė</text:p>
            <text:p text:style-name="P752">Darbininkų gatvė</text:p>
            <text:p text:style-name="P753">Darbo gatvė nuo sankryžos su<text:s/>Vydūno gatve iki Vytauto gatvės</text:p>
            <text:p text:style-name="P754">Dariaus ir Girėno gatvė</text:p>
            <text:p text:style-name="P755">Daržų gatvė</text:p>
            <text:p text:style-name="P756">Gedinčių gatvė</text:p>
            <text:p text:style-name="P757">Gergždelių gatvė</text:p>
            <text:p text:style-name="P758">Gintaro gatvė</text:p>
            <text:p text:style-name="P759">Gluosnių gatvė</text:p>
            <text:p text:style-name="P760">L. Ivinskio gatvė</text:p>
            <text:p text:style-name="P761">J. Janonio gatvė</text:p>
            <text:p text:style-name="P762">Jurginų gatvė</text:p>
            <text:p text:style-name="P763">Kalno gatvė</text:p>
            <text:p text:style-name="P764">Kapų gatvė</text:p>
            <text:p text:style-name="P765">Kaštonų gatvė</text:p>
            <text:p text:style-name="P766">Keramikų gatvė</text:p>
            <text:p text:style-name="P767">Kraštinės gatvė</text:p>
            <text:p text:style-name="P768">V.<text:s/>Kudirkos gatvė</text:p>
            <text:p text:style-name="P769">Kurtuvėnų gatvė</text:p>
            <text:p text:style-name="P770">Laisvės gatvė</text:p>
            <text:p text:style-name="P771">Mažeikių gatvė</text:p>
            <text:p text:style-name="P772">Mičiurino gatvė</text:p>
            <text:p text:style-name="P773">Pakuršėnio gatvė</text:p>
            <text:p text:style-name="P774">Papilės gatvė</text:p>
            <text:p text:style-name="P775">Pelkės gatvė</text:p>
            <text:p text:style-name="P776">Pergalės rato gatvė</text:p>
            <text:p text:style-name="P777">Pievų gatvė</text:p>
            <text:p text:style-name="P778">Putinų gatvė</text:p>
            <text:p text:style-name="P779">Romučių gatvė</text:p>
            <text:p text:style-name="P780">Rūtų gatvė</text:p>
            <text:p text:style-name="P781">Stadiono gatvė</text:p>
            <text:p text:style-name="P782">Statybininkų gatvė</text:p>
            <text:p text:style-name="P783">Sodų bendrijos „Vėtrungė“ gatvės</text:p>
            <text:p text:style-name="P784">Šaltinio gatvė</text:p>
            <text:p text:style-name="P785">Šatrijos gatvė</text:p>
            <text:p text:style-name="P786">T. Tilvyčio gatvė</text:p>
            <text:p text:style-name="P787">Tylos gatvė</text:p>
            <text:p text:style-name="P788">Topolių gatvė</text:p>
            <text:p text:style-name="P789">Tulpių gatvė</text:p>
            <text:p text:style-name="P790">Uosių gatvė</text:p>
            <text:p text:style-name="P791">Užmiesčio gatvė</text:p>
            <text:p text:style-name="P792">Vilniaus gatvė</text:p>
            <text:soft-page-break/>
            <text:p text:style-name="P793">Vydūno gatvė nuo sankryžos su Kapų gatve iki Vytauto gatvės</text:p>
            <text:p text:style-name="P794">Vytauto gatvė nuo sankryžos su Vydūno gatve iki miesto ribos</text:p>
            <text:p text:style-name="P795">Vyturių gatvė</text:p>
            <text:p text:style-name="P796">Viekšnių gatvė</text:p>
            <text:p text:style-name="P797">Žiedo gatvė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Kuršėnų kaimiškoji seniūnija</text:p>
            <text:p text:style-name="P806"/>
          </table:table-cell>
          <table:table-cell table:style-name="TableCell807">
            <text:p text:style-name="P808">Auksučių kaimas</text:p>
            <text:p text:style-name="P809">Gaudžių kaimas</text:p>
            <text:p text:style-name="P810">Gedinčių kaimas</text:p>
            <text:p text:style-name="P811">Gergždelių kaimas</text:p>
            <text:p text:style-name="P812">Kušleikių kaimas</text:p>
            <text:p text:style-name="P813">Mažučių kaimas<text:s/></text:p>
            <text:p text:style-name="P814">Pakštelių kaimas</text:p>
            <text:p text:style-name="P815">Pakuršėnių kaimas</text:p>
            <text:p text:style-name="P816">Papalskių kaimas</text:p>
            <text:p text:style-name="P817">Rekščių kaimas</text:p>
            <text:p text:style-name="P818">Repšių kaimas</text:p>
            <text:p text:style-name="P819">Romučių kaimas</text:p>
            <text:p text:style-name="P820">Ruvelių kaimas</text:p>
            <text:p text:style-name="P821">Strazdų kaimas</text:p>
            <text:p text:style-name="P822">Užmiesčio kaimas</text:p>
            <text:p text:style-name="P823">Tylučių kaimas</text:p>
            <text:p text:style-name="P824">Žilių kaimas</text:p>
          </table:table-cell>
          <table:table-cell table:style-name="TableCell825">
            <text:p text:style-name="P826"/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Raudėnų seniūnija</text:p>
            <text:p text:style-name="P834"/>
          </table:table-cell>
          <table:table-cell table:style-name="TableCell835">
            <text:p text:style-name="P836">Butvydžių kaimas</text:p>
            <text:p text:style-name="P837">Dirvonėnų kaimas</text:p>
            <text:p text:style-name="P838">Girlaukės kaimas</text:p>
            <text:p text:style-name="P839">Juozapavos kaimas</text:p>
            <text:p text:style-name="P840">Kentraičių kaimas</text:p>
            <text:p text:style-name="P841">Leičių kaimas</text:p>
            <text:p text:style-name="P842">Medragių kaimas</text:p>
            <text:p text:style-name="P843">Neimantiškės kaimas</text:p>
            <text:p text:style-name="P844">Paežerių kaimas</text:p>
            <text:p text:style-name="P845">Pamockės kaimas</text:p>
            <text:p text:style-name="P846">Pūšilių kaimas</text:p>
            <text:p text:style-name="P847">Repšių kaimas</text:p>
            <text:p text:style-name="P848">Rūdėnų kaimas</text:p>
            <text:p text:style-name="P849">Sauslaukės kaimas</text:p>
            <text:p text:style-name="P850">Šeškių kaimas</text:p>
          </table:table-cell>
          <table:table-cell table:style-name="TableCell851">
            <text:p text:style-name="P852"/>
            <text:p text:style-name="P853"/>
          </table:table-cell>
        </table:table-row>
        <table:table-row table:style-name="TableRow854">
          <table:table-cell table:style-name="TableCell855" table:number-rows-spanned="5">
            <text:p text:style-name="P856">12.</text:p>
            <text:p text:style-name="P857"/>
          </table:table-cell>
          <table:table-cell table:style-name="TableCell858" table:number-rows-spanned="5">
            <text:p text:style-name="P859">Kuršėnų Pavenčių mokykla-daugiafunkcis centras</text:p>
            <text:p text:style-name="P860"/>
          </table:table-cell>
          <table:table-cell table:style-name="TableCell861" table:number-rows-spanned="2">
            <text:p text:style-name="P862">2–6 m.</text:p>
            <text:p text:style-name="P863"/>
          </table:table-cell>
          <table:table-cell table:style-name="TableCell864">
            <text:p text:style-name="P865">Kuršėnų miestas</text:p>
            <text:p text:style-name="P866"/>
          </table:table-cell>
          <table:table-cell table:style-name="TableCell867">
            <text:p text:style-name="P868">Daunių gatvė</text:p>
            <text:p text:style-name="P869">K. Kymantaitės gatvė</text:p>
            <text:p text:style-name="P870">ir kitos gatvės, nurodytos 1–10<text:s/>klasių mokiniams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Kuršėnų kaimiškoji seniūnija<text:s/></text:p>
          </table:table-cell>
          <table:table-cell table:style-name="TableCell879">
            <text:p text:style-name="P880">Kriklių kaimas</text:p>
            <text:p text:style-name="P881"><text:span text:style-name="T882">Olesino kaimas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rows-spanned="2">
            <text:p text:style-name="Normal"><text:span text:style-name="T889">1–10 kl.</text:span></text:p>
            <text:p text:style-name="P890"/>
          </table:table-cell>
          <table:table-cell table:style-name="TableCell891">
            <text:p text:style-name="P892">Kuršėnų miesto seniūnija</text:p>
            <text:p text:style-name="P893"/>
          </table:table-cell>
          <table:table-cell table:style-name="TableCell894">
            <text:p text:style-name="P895">Alytaus gatvė</text:p>
            <text:p text:style-name="P896">Alyvų gatvė</text:p>
            <text:p text:style-name="P897">Artojų gatvė</text:p>
            <text:p text:style-name="P898">Aušros gatvė</text:p>
            <text:p text:style-name="P899">Ąžuolų gatvė</text:p>
            <text:p text:style-name="P900">Beržų gatvė</text:p>
            <text:p text:style-name="P901">Biliūno gatvė</text:p>
            <text:p text:style-name="P902">Čiurlionio gatvė</text:p>
            <text:p text:style-name="P903">Dainų g.</text:p>
            <text:p text:style-name="P904">Darbo gatvė nuo<text:s/>sankryžos su Gedimino gatve iki Vydūno gatvės</text:p>
            <text:p text:style-name="P905">Deksnės gatvė</text:p>
            <text:p text:style-name="P906">Donelaičio gatvė</text:p>
            <text:p text:style-name="P907">Durpynų gatvė</text:p>
            <text:p text:style-name="P908">Gagarino gatvė</text:p>
            <text:p text:style-name="P909">Gaisrininkų gatvė</text:p>
            <text:p text:style-name="P910">Gedimino gatvė</text:p>
            <text:p text:style-name="P911">Geležinkeliečių gatvės namai Nr. 1, 2, 3</text:p>
            <text:p text:style-name="P912">Gėlių gatvė</text:p>
            <text:p text:style-name="P913">L. Ivinskio aikštė</text:p>
            <text:p text:style-name="P914">Kęstučio gatvė</text:p>
            <text:p text:style-name="P915">Kosmonautų gatvė</text:p>
            <text:p text:style-name="P916">Krantinės gatvė</text:p>
            <text:p text:style-name="P917">Laukų gatvė</text:p>
            <text:p text:style-name="P918">Luokės gatvė</text:p>
            <text:p text:style-name="P919">Maironio gatvė</text:p>
            <text:p text:style-name="P920">Maumedžių gatvė</text:p>
            <text:p text:style-name="P921">Miško gatvė<text:s/></text:p>
            <text:p text:style-name="P922">Montvilos gatvė</text:p>
            <text:p text:style-name="P923">Naujoji gatvė</text:p>
            <text:p text:style-name="P924">Palaukio gatvė</text:p>
            <text:p text:style-name="P925">Parko gatvė</text:p>
            <text:p text:style-name="P926"><text:span text:style-name="T927">Parkelio gatvė</text:span></text:p>
            <text:p text:style-name="P928">Pavasario gatvė</text:p>
            <text:p text:style-name="P929">Pavenčio gatvė</text:p>
            <text:p text:style-name="P930">L. Pelėdos gatvė</text:p>
            <text:p text:style-name="P931">Rasos gatvė</text:p>
            <text:p text:style-name="P932">Rašytojų skersgatvis</text:p>
            <text:p text:style-name="P933">Ringuvos gatvė</text:p>
            <text:p text:style-name="P934">II Ringuvėnų<text:s/>mikrorajonas</text:p>
            <text:p text:style-name="P935">Sierakausko gatvė</text:p>
            <text:p text:style-name="P936">Sodo gatvė</text:p>
            <text:p text:style-name="P937">Sodų bendrija „Ventos pakrantė“</text:p>
            <text:p text:style-name="P938">Spartuolių gatvė</text:p>
            <text:p text:style-name="P939">Stoties gatvė</text:p>
            <text:p text:style-name="P940">Šilėnų gatvė</text:p>
            <text:p text:style-name="P941">Šiltnamio gatvė</text:p>
            <text:soft-page-break/>
            <text:p text:style-name="P942">Taikos gatvė</text:p>
            <text:p text:style-name="P943">Urdupio gatvė</text:p>
            <text:p text:style-name="P944">Vaižganto gatvė</text:p>
            <text:p text:style-name="P945">Ventos gatvė</text:p>
            <text:p text:style-name="P946">Vienuolio gatvė</text:p>
            <text:p text:style-name="P947">Vydūno gatvės namai Nr. 23, 24, 25, 26, 27, 28</text:p>
            <text:p text:style-name="P948">Vytauto gatvės namai Nr. 21A, 22</text:p>
            <text:p text:style-name="P949">Žalgirio gatvė</text:p>
            <text:p text:style-name="P950">Žemaičių gatvė</text:p>
            <text:p text:style-name="P951">Žemaitės gatvė</text:p>
            <text:p text:style-name="P952">Žiužmos gatvė</text:p>
            <text:p text:style-name="P953">Žvejų gatvė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Kuršėnų kaimiškoji seniūnija</text:p>
            <text:p text:style-name="P962"/>
          </table:table-cell>
          <table:table-cell table:style-name="TableCell963">
            <text:p text:style-name="P964">Beržtvų kaimas</text:p>
            <text:p text:style-name="P965">Būdų kaimas</text:p>
            <text:p text:style-name="P966">Čiuinelių kaimas</text:p>
            <text:p text:style-name="P967">Geruogių kaimas</text:p>
            <text:p text:style-name="P968">Gudmiškės kaimas</text:p>
            <text:p text:style-name="P969">Jokšių kaimas</text:p>
            <text:p text:style-name="P970">Ketūnų kaimas</text:p>
            <text:p text:style-name="P971">Lapkasių<text:s/>kaimas</text:p>
            <text:p text:style-name="P972">Leičių kaimas</text:p>
            <text:p text:style-name="P973">Micaičių gyvenvietė</text:p>
            <text:p text:style-name="P974">Milvydų kaimas</text:p>
            <text:p text:style-name="P975">Padvaiskių kaimas</text:p>
            <text:p text:style-name="P976">Pakumulšių kaimas</text:p>
            <text:p text:style-name="P977">Papelkių kaimas</text:p>
            <text:p text:style-name="P978">Raganių kaimas</text:p>
            <text:p text:style-name="P979">Saulučių kaimas</text:p>
            <text:p text:style-name="P980">Skačių kaimas</text:p>
            <text:p text:style-name="P981">Steponiškės kaimas</text:p>
            <text:p text:style-name="P982">Svirbūčių kaimas</text:p>
            <text:p text:style-name="P983">Šilėnų kaimas</text:p>
            <text:p text:style-name="P984">Šilkalnio kaimas</text:p>
            <text:p text:style-name="P985">Širminių kaimas</text:p>
            <text:p text:style-name="P986">Urkuvėnų kaimas</text:p>
            <text:p text:style-name="P987">Užlaukio kaimas</text:p>
            <text:p text:style-name="P988">Varputėnų kaimas</text:p>
            <text:p text:style-name="P989">Vaitkaičių kaimas</text:p>
            <text:p text:style-name="P990">Vizdergių kaimas</text:p>
            <text:p text:style-name="P991">Žygaičių kaimas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2">
            <text:p text:style-name="P998">Specialiojo ugdymo klasėms</text:p>
          </table:table-cell>
          <table:covered-table-cell/>
          <table:table-cell table:style-name="TableCell999">
            <text:p text:style-name="P1000">Vaikai, gyvenantys Šiaulių rajone</text:p>
          </table:table-cell>
          <table:table-cell table:style-name="TableCell1001">
            <text:p text:style-name="P1002"/>
          </table:table-cell>
        </table:table-row>
        <text:soft-page-break/>
        <table:table-row table:style-name="TableRow1003">
          <table:table-cell table:style-name="TableCell1004">
            <text:p text:style-name="P1005">13.</text:p>
            <text:p text:style-name="P1006"/>
          </table:table-cell>
          <table:table-cell table:style-name="TableCell1007">
            <text:p text:style-name="P1008">Naisių mokykla</text:p>
            <text:p text:style-name="P1009"/>
          </table:table-cell>
          <table:table-cell table:style-name="TableCell1010">
            <text:p text:style-name="P1011">3–6 m.,</text:p>
            <text:p text:style-name="P1012">1–10 kl.</text:p>
            <text:p text:style-name="P1013"/>
          </table:table-cell>
          <table:table-cell table:style-name="TableCell1014">
            <text:p text:style-name="P1015">Meškuičių seniūnija</text:p>
            <text:p text:style-name="P1016"/>
          </table:table-cell>
          <table:table-cell table:style-name="TableCell1017">
            <text:p text:style-name="P1018">Bagdongirio kaimas</text:p>
            <text:p text:style-name="P1019">Dakčių kaimas</text:p>
            <text:p text:style-name="P1020">Dvarlaukio<text:s/>kaimas</text:p>
            <text:p text:style-name="P1021">Daunorų kaimas</text:p>
            <text:p text:style-name="P1022">Mišeikių kaimas</text:p>
            <text:p text:style-name="P1023">Naisių kaimas</text:p>
            <text:p text:style-name="P1024">Norkūnų kaimas</text:p>
            <text:p text:style-name="P1025">Sereikių kaimas</text:p>
            <text:p text:style-name="P1026">Žačių kaimas</text:p>
          </table:table-cell>
          <table:table-cell table:style-name="TableCell1027">
            <text:p text:style-name="P1028"/>
            <text:p text:style-name="P1029"/>
          </table:table-cell>
        </table:table-row>
        <table:table-row table:style-name="TableRow1030">
          <table:table-cell table:style-name="TableCell1031">
            <text:p text:style-name="P1032">14.</text:p>
            <text:p text:style-name="P1033"/>
          </table:table-cell>
          <table:table-cell table:style-name="TableCell1034">
            <text:p text:style-name="P1035">Pakapės mokykla</text:p>
            <text:p text:style-name="P1036"/>
          </table:table-cell>
          <table:table-cell table:style-name="TableCell1037">
            <text:p text:style-name="P1038">3–6 m.,</text:p>
            <text:p text:style-name="P1039"><text:span text:style-name="T1040">1–10</text:span><text:span text:style-name="T1041"><text:s/></text:span><text:span text:style-name="T1042">kl.</text:span></text:p>
            <text:p text:style-name="P1043"/>
          </table:table-cell>
          <table:table-cell table:style-name="TableCell1044">
            <text:p text:style-name="P1045">Šiaulių kaimiškoji seniūnija</text:p>
            <text:p text:style-name="P1046"/>
          </table:table-cell>
          <table:table-cell table:style-name="TableCell1047">
            <text:p text:style-name="P1048">Bačiūnų kaimas</text:p>
            <text:p text:style-name="P1049"><text:span text:style-name="T1050">Budos kaimas</text:span></text:p>
            <text:p text:style-name="P1051">Einoraičių kaimas</text:p>
            <text:p text:style-name="P1052">Giedrių kaimas</text:p>
            <text:p text:style-name="P1053">Karpiškių kaimas</text:p>
            <text:p text:style-name="P1054">Lingailių<text:s/>kaimas</text:p>
            <text:p text:style-name="P1055">Meškiškių kaimas</text:p>
            <text:p text:style-name="P1056">Minaičių kaimas</text:p>
            <text:p text:style-name="P1057">Normančių kaimas</text:p>
            <text:p text:style-name="P1058">Pakapės kaimas</text:p>
            <text:p text:style-name="P1059">Pagervinės kaimas</text:p>
            <text:p text:style-name="P1060">Rėkyvos kaimas</text:p>
            <text:p text:style-name="P1061">Širvučių kaimas</text:p>
            <text:p text:style-name="P1062">Šukių kaimas</text:p>
            <text:p text:style-name="P1063">Tvibių kaimas</text:p>
            <text:p text:style-name="P1064">Tvibukų kaimas</text:p>
            <text:p text:style-name="P1065">Vaikšnėgalos kaimas</text:p>
            <text:p text:style-name="P1066">Vileikių kaimas</text:p>
            <text:p text:style-name="P1067">Žylakių kaimas</text:p>
          </table:table-cell>
          <table:table-cell table:style-name="TableCell1068">
            <text:p text:style-name="P1069"/>
            <text:p text:style-name="P1070"/>
          </table:table-cell>
        </table:table-row>
        <table:table-row table:style-name="TableRow1071">
          <table:table-cell table:style-name="TableCell1072">
            <text:p text:style-name="P1073">15.</text:p>
          </table:table-cell>
          <table:table-cell table:style-name="TableCell1074">
            <text:p text:style-name="P1075">Raudėnų mokykla-daugiafunkcis<text:s/>centras</text:p>
            <text:p text:style-name="P1076"/>
          </table:table-cell>
          <table:table-cell table:style-name="TableCell1077">
            <text:p text:style-name="P1078">3–6 m.,</text:p>
            <text:p text:style-name="P1079"><text:span text:style-name="T1080">1–10</text:span><text:span text:style-name="T1081"><text:s/></text:span><text:span text:style-name="T1082">kl.</text:span></text:p>
            <text:p text:style-name="P1083"/>
          </table:table-cell>
          <table:table-cell table:style-name="TableCell1084">
            <text:p text:style-name="P1085">Raudėnų seniūnija</text:p>
            <text:p text:style-name="P1086"/>
          </table:table-cell>
          <table:table-cell table:style-name="TableCell1087">
            <text:p text:style-name="P1088">Atuonių kaimas</text:p>
            <text:p text:style-name="P1089">Bartlaukės kaimas</text:p>
            <text:p text:style-name="P1090">Čibirikų kaimas</text:p>
            <text:p text:style-name="P1091">Daržiškės kaimas</text:p>
            <text:p text:style-name="P1092">Dubinių kaimas</text:p>
            <text:p text:style-name="P1093">Dirvonėnų kaimas</text:p>
            <text:p text:style-name="P1094">Felicinavos kaimas</text:p>
            <text:p text:style-name="P1095">Gelžės kaimas</text:p>
            <text:p text:style-name="P1096">Girkautų kaimas</text:p>
            <text:p text:style-name="P1097">Iniškių kaimas</text:p>
            <text:p text:style-name="P1098">Kybartiškių kaimas</text:p>
            <text:p text:style-name="P1099">Kentraičių kaimas</text:p>
            <text:p text:style-name="P1100">Luinių<text:s/>kaimas</text:p>
            <text:p text:style-name="P1101">Medlaukės kaimas</text:p>
            <text:p text:style-name="P1102">Medragių kaimas</text:p>
            <text:p text:style-name="P1103">Paraudžių kaimas</text:p>
            <text:p text:style-name="P1104">Pėžų kaimas</text:p>
            <text:p text:style-name="P1105">Pakoklynės kaimas</text:p>
            <text:p text:style-name="P1106">Patyrelių kaimas</text:p>
            <text:p text:style-name="P1107">Pakentraičių kaimas</text:p>
            <text:p text:style-name="P1108">Pastruikiškės kaimas</text:p>
            <text:p text:style-name="P1109">Pabalvės kaimas</text:p>
            <text:p text:style-name="P1110">Pagelžių kaimas</text:p>
            <text:soft-page-break/>
            <text:p text:style-name="P1111">Pagelžiukų kaimas</text:p>
            <text:p text:style-name="P1112">Pažiužmėlių kaimas</text:p>
            <text:p text:style-name="P1113">Raudėnų kaimas</text:p>
            <text:p text:style-name="P1114">Rūdėnų kaimas</text:p>
            <text:p text:style-name="P1115">Švendrių<text:s/>kaimas</text:p>
            <text:p text:style-name="P1116">Šluotiškės kaimas</text:p>
            <text:p text:style-name="P1117">Tarvydžių kaimas</text:p>
            <text:p text:style-name="P1118">Taučių kaimas</text:p>
            <text:p text:style-name="P1119">Vilkdaržių kaimas</text:p>
            <text:p text:style-name="P1120">Vodeikių kaimas</text:p>
            <text:p text:style-name="P1121">Žagariškės kaimas</text:p>
            <text:p text:style-name="P1122">Žemalėnų kaimas</text:p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16.</text:p>
            <text:p text:style-name="P1128"/>
          </table:table-cell>
          <table:table-cell table:style-name="TableCell1129">
            <text:p text:style-name="P1130">Šakynos mokykla</text:p>
            <text:p text:style-name="P1131"/>
          </table:table-cell>
          <table:table-cell table:style-name="TableCell1132">
            <text:p text:style-name="P1133">3–6 m.,</text:p>
            <text:p text:style-name="P1134"><text:span text:style-name="T1135">1–10</text:span><text:span text:style-name="T1136"><text:s/></text:span><text:span text:style-name="T1137">kl.</text:span></text:p>
            <text:p text:style-name="P1138"/>
          </table:table-cell>
          <table:table-cell table:style-name="TableCell1139">
            <text:p text:style-name="P1140">Šakynos seniūnija</text:p>
            <text:p text:style-name="P1141"/>
          </table:table-cell>
          <table:table-cell table:style-name="TableCell1142">
            <text:p text:style-name="P1143">Balsių kaimas</text:p>
            <text:p text:style-name="P1144">Baužų kaimas</text:p>
            <text:p text:style-name="P1145">Burbinų kaimas</text:p>
            <text:p text:style-name="P1146">Čeponių kaimas</text:p>
            <text:p text:style-name="P1147">Gaižiškių<text:s/>kaimas</text:p>
            <text:p text:style-name="P1148">Dargių kaimas</text:p>
            <text:p text:style-name="P1149">Dauginčių kaimas</text:p>
            <text:p text:style-name="P1150">Diržių kaimas</text:p>
            <text:p text:style-name="P1151">Gedvydžių kaimas</text:p>
            <text:p text:style-name="P1152">Kiauklių kaimas</text:p>
            <text:p text:style-name="P1153">Mandeikių kaimas</text:p>
            <text:p text:style-name="P1154">Masių kaimas</text:p>
            <text:p text:style-name="P1155">Mažaičių kaimas</text:p>
            <text:p text:style-name="P1156">Mikaičių kaimas</text:p>
            <text:p text:style-name="P1157">Mikutaičių kaimas</text:p>
            <text:p text:style-name="P1158">Mykolaičių kaimas</text:p>
            <text:p text:style-name="P1159">Mimaičių kaimas</text:p>
            <text:p text:style-name="P1160">Paliesių kaimas</text:p>
            <text:p text:style-name="P1161">Piktaičių kaimas</text:p>
            <text:p text:style-name="P1162">Piktuižių kaimas</text:p>
            <text:p text:style-name="P1163">Raudondvario kaimas</text:p>
            <text:p text:style-name="P1164">Riškaičių kaimas</text:p>
            <text:p text:style-name="P1165">Semeniškių kaimas</text:p>
            <text:p text:style-name="P1166">Skobiškių kaimas</text:p>
            <text:p text:style-name="P1167">Šakynos kaimas</text:p>
            <text:p text:style-name="P1168">Šelvenų kaimas</text:p>
            <text:p text:style-name="P1169">Tautgailių kaimas</text:p>
            <text:p text:style-name="P1170">Tulminų kaimas</text:p>
            <text:p text:style-name="P1171">Valakų kaimas</text:p>
            <text:p text:style-name="P1172">Viliočių kaimas</text:p>
            <text:p text:style-name="P1173">Viesgirdžių kaimas</text:p>
            <text:p text:style-name="P1174"><text:span text:style-name="T1175">Žarėnų kaimas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17.</text:p>
            <text:p text:style-name="P1181"/>
          </table:table-cell>
          <table:table-cell table:style-name="TableCell1182">
            <text:p text:style-name="P1183">Šilėnų mokykla</text:p>
            <text:p text:style-name="P1184"/>
          </table:table-cell>
          <table:table-cell table:style-name="TableCell1185">
            <text:p text:style-name="P1186">3–6 m.,</text:p>
            <text:p text:style-name="P1187">1–10 kl.</text:p>
            <text:p text:style-name="P1188"/>
          </table:table-cell>
          <table:table-cell table:style-name="TableCell1189">
            <text:p text:style-name="P1190">Kairių seniūnija</text:p>
            <text:p text:style-name="P1191"/>
          </table:table-cell>
          <table:table-cell table:style-name="TableCell1192">
            <text:p text:style-name="P1193">Bacionų kaimas</text:p>
            <text:p text:style-name="P1194">Dvikapių kaimas</text:p>
            <text:p text:style-name="P1195">Jankūnų kaimas</text:p>
            <text:p text:style-name="P1196">Sodų bendrijos</text:p>
            <text:p text:style-name="P1197"><text:span text:style-name="T1198">Šilėnų kaimas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rows-spanned="2">
            <text:p text:style-name="P1203">18.</text:p>
            <text:p text:style-name="P1204"/>
          </table:table-cell>
          <table:table-cell table:style-name="TableCell1205" table:number-rows-spanned="2">
            <text:p text:style-name="P1206">Voveriškių mokykla</text:p>
            <text:p text:style-name="P1207"/>
          </table:table-cell>
          <table:table-cell table:style-name="TableCell1208" table:number-rows-spanned="2">
            <text:p text:style-name="P1209">2–6 m.,</text:p>
            <text:p text:style-name="P1210">1–10 kl.</text:p>
            <text:p text:style-name="P1211"/>
          </table:table-cell>
          <table:table-cell table:style-name="TableCell1212">
            <text:p text:style-name="P1213">Šiaulių kaimiškoji seniūnija</text:p>
            <text:p text:style-name="P1214"/>
          </table:table-cell>
          <table:table-cell table:style-name="TableCell1215">
            <text:p text:style-name="P1216">Andrejavos kaimas</text:p>
            <text:p text:style-name="P1217">Dausiškių kaimas</text:p>
            <text:p text:style-name="P1218">Juodenkių kaimas</text:p>
            <text:soft-page-break/>
            <text:p text:style-name="P1219">Kuprių kaimas</text:p>
            <text:p text:style-name="P1220">Paitaičių kaimas</text:p>
            <text:p text:style-name="P1221">Pumpučių kaimas</text:p>
            <text:p text:style-name="P1222">Toliočių kaimas</text:p>
            <text:p text:style-name="P1223">Vijolių kaimas</text:p>
            <text:p text:style-name="P1224">Voveriškių kaimas</text:p>
            <text:p text:style-name="P1225">Sodininkų bendrija „Švendrelis“</text:p>
            <text:p text:style-name="P1226">Vinkšnėnų kaimas (Vijolių kaimo pusėje iki Slėnio g.)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<text:span text:style-name="T1235">Kužių seniūnija</text:span></text:p>
            <text:p text:style-name="P1236"/>
          </table:table-cell>
          <table:table-cell table:style-name="TableCell1237">
            <text:p text:style-name="P1238">Noreikių kaimas</text:p>
            <text:p text:style-name="P1239">Lukšių kaimas<text:s/></text:p>
            <text:p text:style-name="P1240">(dalis Voveriškių pusėje iki Noreikių g. ir Gražuolių g.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9.</text:p>
            <text:p text:style-name="P1246"/>
          </table:table-cell>
          <table:table-cell table:style-name="TableCell1247">
            <text:p text:style-name="P1248">Kurtuvėnų mokykla-daugiafunkcis centras</text:p>
            <text:p text:style-name="P1249"/>
          </table:table-cell>
          <table:table-cell table:style-name="TableCell1250">
            <text:p text:style-name="P1251">2–6 m.,</text:p>
            <text:p text:style-name="P1252"><text:span text:style-name="T1253">1–4 kl.</text:span></text:p>
            <text:p text:style-name="P1254"/>
          </table:table-cell>
          <table:table-cell table:style-name="TableCell1255">
            <text:p text:style-name="P1256">Bubių seniūnija</text:p>
            <text:p text:style-name="P1257"/>
          </table:table-cell>
          <table:table-cell table:style-name="TableCell1258">
            <text:p text:style-name="P1259">Bulėnų kaimas</text:p>
            <text:p text:style-name="P1260">Dirvonų kaimas</text:p>
            <text:p text:style-name="P1261">Gilvyčių kaimas</text:p>
            <text:p text:style-name="P1262">Girnikų kaimas</text:p>
            <text:p text:style-name="P1263">Kurtuvėnų kaimas</text:p>
            <text:p text:style-name="P1264">Kurtuvėnų miestelis</text:p>
            <text:p text:style-name="P1265">Laisvučių kaimas</text:p>
            <text:p text:style-name="P1266">Linartų kaimas</text:p>
            <text:p text:style-name="P1267">Margės kaimas</text:p>
            <text:p text:style-name="P1268">Naisių kaimas</text:p>
            <text:p text:style-name="P1269">Pašvinės kaimas</text:p>
            <text:p text:style-name="P1270">Rimučių<text:s/>kaimas</text:p>
            <text:p text:style-name="P1271">Sauginiai</text:p>
            <text:p text:style-name="P1272">Sodaliukų kaimas</text:p>
            <text:p text:style-name="P1273">Vainagių kaimas</text:p>
            <text:p text:style-name="P1274">Valatkių kaimas</text:p>
            <text:p text:style-name="P1275">Viekviedžių kaimas</text:p>
            <text:p text:style-name="P1276"><text:span text:style-name="T1277">Zuikiškės kaimas</text:span></text:p>
          </table:table-cell>
          <table:table-cell table:style-name="TableCell1278">
            <text:p text:style-name="P1279">Gilvyčių kaimas priskirtas mokyklos aptarnavimo teritorijai nuo 2020-01-01</text:p>
          </table:table-cell>
        </table:table-row>
        <table:table-row table:style-name="TableRow1280">
          <table:table-cell table:style-name="TableCell1281" table:number-rows-spanned="2">
            <text:p text:style-name="P1282">20.</text:p>
            <text:p text:style-name="P1283"/>
          </table:table-cell>
          <table:table-cell table:style-name="TableCell1284" table:number-rows-spanned="2">
            <text:p text:style-name="P1285">Ginkūnų lopšelis-darželis</text:p>
            <text:p text:style-name="P1286"/>
          </table:table-cell>
          <table:table-cell table:style-name="TableCell1287" table:number-rows-spanned="2">
            <text:p text:style-name="P1288">1–5 m.</text:p>
            <text:p text:style-name="P1289"/>
          </table:table-cell>
          <table:table-cell table:style-name="TableCell1290">
            <text:p text:style-name="P1291">Ginkūnų seniūnija</text:p>
            <text:p text:style-name="P1292"/>
          </table:table-cell>
          <table:table-cell table:style-name="TableCell1293">
            <text:p text:style-name="P1294">Ginkūnų kaimas</text:p>
            <text:p text:style-name="P1295">Girelės kaimas</text:p>
            <text:p text:style-name="P1296">Malavėnų kaimas</text:p>
            <text:p text:style-name="P1297">Malavėniukų kaimas</text:p>
            <text:p text:style-name="P1298">Šapnagių kaimas<text:s/></text:p>
            <text:p text:style-name="P1299">Uosupio kaimas</text:p>
            <text:p text:style-name="P1300"><text:span text:style-name="T1301">Vinkšnėnų kaimas<text:s/></text:span><text:span text:style-name="T1302">iki Skroblų g.</text:span></text:p>
            <text:p text:style-name="P1303">Žeimių kaimas</text:p>
            <text:p text:style-name="P1304">Žuvininkų kaimas</text:p>
          </table:table-cell>
          <table:table-cell table:style-name="TableCell1305" table:number-rows-spanned="2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Šiaulių kaimiškoji seniūnija</text:p>
          </table:table-cell>
          <table:table-cell table:style-name="TableCell1313">
            <text:p text:style-name="P1314">Sutkūnų kaimas</text:p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21.</text:p>
            <text:p text:style-name="P1320"/>
          </table:table-cell>
          <table:table-cell table:style-name="TableCell1321">
            <text:p text:style-name="P1322">Gruzdžių lopšelis-darželis „Puriena“</text:p>
            <text:p text:style-name="P1323"/>
          </table:table-cell>
          <table:table-cell table:style-name="TableCell1324">
            <text:p text:style-name="P1325">1–6 m.</text:p>
            <text:p text:style-name="P1326"/>
          </table:table-cell>
          <table:table-cell table:style-name="TableCell1327">
            <text:p text:style-name="P1328">Gruzdžių<text:s/>seniūnija</text:p>
            <text:p text:style-name="P1329"/>
          </table:table-cell>
          <table:table-cell table:style-name="TableCell1330">
            <text:p text:style-name="P1331">Apušėlių kaimas</text:p>
            <text:p text:style-name="P1332">Augučių kaimas</text:p>
            <text:p text:style-name="P1333">Biržių kaimas</text:p>
            <text:p text:style-name="P1334">Bridų kaimas</text:p>
            <text:p text:style-name="P1335">Bučiūnų kaimas<text:s/></text:p>
            <text:soft-page-break/>
            <text:p text:style-name="P1336">Dargaičių kaimas</text:p>
            <text:p text:style-name="P1337">Daujočių kaimas</text:p>
            <text:p text:style-name="P1338">Dimšių kaimas</text:p>
            <text:p text:style-name="P1339">Gruzdžių miestelis</text:p>
            <text:p text:style-name="P1340">Gurbų kaimas</text:p>
            <text:p text:style-name="P1341">Jauneikiškių kaimas</text:p>
            <text:p text:style-name="P1342">Kantminių kaimas</text:p>
            <text:p text:style-name="P1343">Karvelių kaimas</text:p>
            <text:p text:style-name="P1344">Lygudų kaimas</text:p>
            <text:p text:style-name="P1345">Lukošaičių kaimas</text:p>
            <text:p text:style-name="P1346">Maldenių kaimas</text:p>
            <text:p text:style-name="P1347">Maniušių kaimas</text:p>
            <text:p text:style-name="P1348">Mažeikių kaimas</text:p>
            <text:p text:style-name="P1349">Norvaišų kaimas</text:p>
            <text:p text:style-name="P1350">Poviliškių kaimas</text:p>
            <text:p text:style-name="P1351">Račių kaimas</text:p>
            <text:p text:style-name="P1352">Raubaičių kaimas</text:p>
            <text:p text:style-name="P1353">Sauginių kaimas<text:s/></text:p>
            <text:p text:style-name="P1354">Saveikių kaimas</text:p>
            <text:p text:style-name="P1355">Strazdų kaimas</text:p>
            <text:p text:style-name="P1356">Šepkaičių kaimas</text:p>
            <text:p text:style-name="P1357">Šiupylių kaimas</text:p>
            <text:p text:style-name="P1358">Taurakių kaimas</text:p>
            <text:p text:style-name="P1359">Valdomų kaimas</text:p>
            <text:p text:style-name="P1360"><text:span text:style-name="T1361">Žiogų kaimas</text:span></text:p>
          </table:table-cell>
          <table:table-cell table:style-name="TableCell1362">
            <text:p text:style-name="P1363"/>
          </table:table-cell>
        </table:table-row>
        <text:soft-page-break/>
        <table:table-row table:style-name="TableRow1364">
          <table:table-cell table:style-name="TableCell1365">
            <text:p text:style-name="P1366">22.</text:p>
            <text:p text:style-name="P1367"/>
          </table:table-cell>
          <table:table-cell table:style-name="TableCell1368">
            <text:p text:style-name="P1369">Meškuičių<text:s/>lopšelis-darželis</text:p>
            <text:p text:style-name="P1370"/>
          </table:table-cell>
          <table:table-cell table:style-name="TableCell1371">
            <text:p text:style-name="P1372">1–6 m.</text:p>
            <text:p text:style-name="P1373"/>
          </table:table-cell>
          <table:table-cell table:style-name="TableCell1374">
            <text:p text:style-name="P1375">Meškuičių seniūnija</text:p>
            <text:p text:style-name="P1376"/>
          </table:table-cell>
          <table:table-cell table:style-name="TableCell1377">
            <text:p text:style-name="P1378">Adomiškių kaimas</text:p>
            <text:p text:style-name="P1379">Bagdongirio kaimas</text:p>
            <text:p text:style-name="P1380">Dapkūnų kaimas</text:p>
            <text:p text:style-name="P1381">Daugėlaičių kaimas</text:p>
            <text:p text:style-name="P1382">Daunorų kaimas</text:p>
            <text:p text:style-name="P1383">Domantų kaimas<text:s/></text:p>
            <text:p text:style-name="P1384">Gavėnaičių kaimas</text:p>
            <text:p text:style-name="P1385">Gibaičių kaimas</text:p>
            <text:p text:style-name="P1386">Jurgaičių kaimas</text:p>
            <text:p text:style-name="P1387">Karvazų kaimas</text:p>
            <text:p text:style-name="P1388">Klebonų kaimas</text:p>
            <text:p text:style-name="P1389">Kudgalių kaimas</text:p>
            <text:p text:style-name="P1390">Lūpaičių kaimas<text:s/></text:p>
            <text:p text:style-name="P1391">Naisių kaimas</text:p>
            <text:p text:style-name="P1392"><text:span text:style-name="T1393">Meškuičių<text:s/></text:span><text:span text:style-name="T1394">miestelis</text:span></text:p>
            <text:p text:style-name="P1395">Misaičių kaimas</text:p>
            <text:p text:style-name="P1396">Nikančių kaimas</text:p>
            <text:p text:style-name="P1397">Noreikių kaimas</text:p>
            <text:p text:style-name="P1398">Parkulpio kaimas</text:p>
            <text:p text:style-name="P1399">Rupeikių kaimas</text:p>
            <text:p text:style-name="P1400">Sereikų kaimas</text:p>
            <text:p text:style-name="P1401">Tamošiūnų kaimas</text:p>
            <text:p text:style-name="P1402">Taurakių kaimas</text:p>
            <text:p text:style-name="P1403">Tautinių kaimas</text:p>
          </table:table-cell>
          <table:table-cell table:style-name="TableCell1404">
            <text:p text:style-name="P1405"/>
            <text:p text:style-name="P1406"/>
          </table:table-cell>
        </table:table-row>
        <table:table-row table:style-name="TableRow1407">
          <table:table-cell table:style-name="TableCell1408" table:number-rows-spanned="2">
            <text:p text:style-name="P1409">23.</text:p>
            <text:p text:style-name="P1410"/>
          </table:table-cell>
          <table:table-cell table:style-name="TableCell1411" table:number-rows-spanned="2">
            <text:p text:style-name="P1412">Kairių lopšelis-darželis „Spindulėlis“</text:p>
            <text:p text:style-name="P1413"/>
          </table:table-cell>
          <table:table-cell table:style-name="TableCell1414" table:number-rows-spanned="2">
            <text:p text:style-name="P1415">1–5 m.</text:p>
            <text:p text:style-name="P1416"/>
          </table:table-cell>
          <table:table-cell table:style-name="TableCell1417">
            <text:p text:style-name="P1418">Kairių seniūnija</text:p>
            <text:p text:style-name="P1419"/>
          </table:table-cell>
          <table:table-cell table:style-name="TableCell1420">
            <text:p text:style-name="P1421">Bacionių kaimas</text:p>
            <text:p text:style-name="P1422">Bertužių kaimas</text:p>
            <text:p text:style-name="P1423">Eimučių kaimas</text:p>
            <text:soft-page-break/>
            <text:p text:style-name="P1424">Gudelių kaimas</text:p>
            <text:p text:style-name="P1425">Kalniškių kaimas<text:s/></text:p>
            <text:p text:style-name="P1426">Kairių kaimas</text:p>
            <text:p text:style-name="P1427">Kairių miestelis</text:p>
            <text:p text:style-name="P1428">Liutkūnų kaimas</text:p>
            <text:p text:style-name="P1429">Mikailaičių kaimas</text:p>
            <text:p text:style-name="P1430">Mumaičių kaimas</text:p>
            <text:p text:style-name="P1431">Norušaičių kaimas</text:p>
            <text:p text:style-name="P1432">Pročiūnų kaimas</text:p>
            <text:p text:style-name="P1433">Šėkščių kaimas</text:p>
            <text:p text:style-name="P1434">Šiubaičių kaimas</text:p>
            <text:p text:style-name="P1435">Tylių<text:s/>kaimas</text:p>
            <text:p text:style-name="P1436">Vismantėlių kaimas</text:p>
            <text:p text:style-name="P1437">Vėgėlių kaimas</text:p>
            <text:p text:style-name="P1438">Zapalskių kaimas</text:p>
            <text:p text:style-name="P1439">Žadžiūnų kaimas</text:p>
            <text:p text:style-name="P1440">Žalgirio kaimas</text:p>
            <text:p text:style-name="P1441">Žvigų kaimas</text:p>
          </table:table-cell>
          <table:table-cell table:style-name="TableCell1442" table:number-rows-spanned="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Šiaulių kaimiškoji seniūnija</text:p>
          </table:table-cell>
          <table:table-cell table:style-name="TableCell1450">
            <text:p text:style-name="P1451">Aleksandrijos kaimas</text:p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24.</text:p>
            <text:p text:style-name="P1457"/>
          </table:table-cell>
          <table:table-cell table:style-name="TableCell1458">
            <text:p text:style-name="P1459">Kužių lopšelis-darželis „Vyturėlis“</text:p>
            <text:p text:style-name="P1460"/>
          </table:table-cell>
          <table:table-cell table:style-name="TableCell1461">
            <text:p text:style-name="P1462">1–6 m.</text:p>
            <text:p text:style-name="P1463"/>
          </table:table-cell>
          <table:table-cell table:style-name="TableCell1464">
            <text:p text:style-name="P1465">Kužių seniūnija</text:p>
            <text:p text:style-name="P1466"/>
          </table:table-cell>
          <table:table-cell table:style-name="TableCell1467">
            <text:p text:style-name="P1468">Amalių kaimas</text:p>
            <text:p text:style-name="P1469">Apšrųjų kaimas</text:p>
            <text:p text:style-name="P1470">Beržynės kaimas</text:p>
            <text:p text:style-name="P1471">Džiuikių kaimas</text:p>
            <text:p text:style-name="P1472">Gilaičių kaimas</text:p>
            <text:p text:style-name="P1473">Gražuolių kaimas</text:p>
            <text:p text:style-name="P1474">Ilgviečių kaimas</text:p>
            <text:p text:style-name="P1475">Jakštaičiukų kaimas</text:p>
            <text:p text:style-name="P1476">Jaunelių kaimas</text:p>
            <text:p text:style-name="P1477">Jurgaičių kaimas<text:s/></text:p>
            <text:p text:style-name="P1478">Kasčiukų kaimas</text:p>
            <text:p text:style-name="P1479">Kybarčių kaimas</text:p>
            <text:p text:style-name="P1480">Kurauskų kaimas</text:p>
            <text:p text:style-name="P1481">Kuzavinės kaimas</text:p>
            <text:p text:style-name="P1482">Kužių gyvenvietė</text:p>
            <text:p text:style-name="P1483">Lukšių kaimas<text:s/></text:p>
            <text:p text:style-name="P1484">Luponių kaimas</text:p>
            <text:p text:style-name="P1485">Normančių kaimas<text:s/></text:p>
            <text:p text:style-name="P1486">Nutaučių kaimas</text:p>
            <text:p text:style-name="P1487">Pakarniukų kaimas</text:p>
            <text:p text:style-name="P1488">Pakarnių kaimas</text:p>
            <text:p text:style-name="P1489">Pervažos kaimas</text:p>
            <text:p text:style-name="P1490">Purvinės kaimas</text:p>
            <text:p text:style-name="P1491">Radvilių kaimas</text:p>
            <text:p text:style-name="P1492">Smiltynės kaimas</text:p>
            <text:p text:style-name="P1493">Sneigių kaimas</text:p>
            <text:p text:style-name="P1494">Stonaičių kaimas</text:p>
            <text:p text:style-name="P1495">Šobliškės kaimas</text:p>
            <text:p text:style-name="P1496">Švendrės kaimas</text:p>
            <text:p text:style-name="P1497"><text:span text:style-name="T1498">Tyrelių kaimas</text:span></text:p>
            <text:p text:style-name="P1499">Verbūnų kaimas</text:p>
          </table:table-cell>
          <table:table-cell table:style-name="TableCell1500">
            <text:p text:style-name="P1501"/>
            <text:p text:style-name="P1502"/>
          </table:table-cell>
        </table:table-row>
        <text:soft-page-break/>
        <table:table-row table:style-name="TableRow1503">
          <table:table-cell table:style-name="TableCell1504" table:number-rows-spanned="4">
            <text:p text:style-name="P1505">25.</text:p>
            <text:p text:style-name="P1506"/>
          </table:table-cell>
          <table:table-cell table:style-name="TableCell1507" table:number-rows-spanned="4">
            <text:p text:style-name="P1508">Daugėlių<text:s/>lopšelis-darželis</text:p>
            <text:p text:style-name="P1509"/>
          </table:table-cell>
          <table:table-cell table:style-name="TableCell1510" table:number-rows-spanned="4">
            <text:p text:style-name="P1511">1–6 m.</text:p>
            <text:p text:style-name="P1512"/>
          </table:table-cell>
          <table:table-cell table:style-name="TableCell1513">
            <text:p text:style-name="P1514">Kuršėnų miesto seniūnija</text:p>
            <text:p text:style-name="P1515"/>
          </table:table-cell>
          <table:table-cell table:style-name="TableCell1516">
            <text:p text:style-name="P1517">Daugėlių gatvė nuo 81 iki gatvės pabaigos</text:p>
            <text:p text:style-name="P1518">Liepų alėja</text:p>
            <text:p text:style-name="P1519">Sodų bendrijos „Sodžius“ ir „Šilelis“</text:p>
            <text:p text:style-name="P1520">Plytinės skersgatvis</text:p>
          </table:table-cell>
          <table:table-cell table:style-name="TableCell1521" table:number-rows-spanned="4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Kuršėnų kaimiškoji seniūnija</text:p>
            <text:p text:style-name="P1529"/>
          </table:table-cell>
          <table:table-cell table:style-name="TableCell1530">
            <text:p text:style-name="P1531">Daugėlių kaimas</text:p>
            <text:p text:style-name="P1532">Gūragių kaimas</text:p>
            <text:p text:style-name="P1533">Liepkalnio kaimas</text:p>
            <text:p text:style-name="P1534">Norvaišių kaimas</text:p>
            <text:p text:style-name="P1535">Marmų kaimas</text:p>
            <text:p text:style-name="P1536">Raupaičių kaimas</text:p>
            <text:p text:style-name="P1537">Šilelių kaimas</text:p>
          </table: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Bubių seniūnija<text:s/></text:p>
            <text:p text:style-name="P1545"/>
          </table:table-cell>
          <table:table-cell table:style-name="TableCell1546">
            <text:p text:style-name="P1547">Bacaičių kaimas</text:p>
            <text:p text:style-name="P1548">Bitėnų kaimas</text:p>
            <text:p text:style-name="P1549">Bunokiškės kaimas</text:p>
            <text:p text:style-name="P1550">Butkaičių kaimas</text:p>
            <text:p text:style-name="P1551">Daubakiškės kaimas</text:p>
            <text:p text:style-name="P1552">Gilvyčiukų kaimas</text:p>
            <text:p text:style-name="P1553">Grabijolų kaimas</text:p>
            <text:p text:style-name="P1554">Kadagynės viensėdis</text:p>
            <text:p text:style-name="P1555">Liudorių kaimas</text:p>
            <text:p text:style-name="P1556">Mingėlių kaimas</text:p>
            <text:p text:style-name="P1557">Noliškių kaimas</text:p>
            <text:p text:style-name="P1558">Pavakalnio kaimas</text:p>
            <text:p text:style-name="P1559">Pavėkių kaimas</text:p>
            <text:p text:style-name="P1560">Tilybiškės kaimas</text:p>
            <text:p text:style-name="P1561">Užčiaušių kaimas</text:p>
          </table: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Kužių seniūnija</text:p>
          </table:table-cell>
          <table:table-cell table:style-name="TableCell1569">
            <text:p text:style-name="P1570">Smilgių kaimas</text:p>
          </table:table-cell>
          <table:covered-table-cell>
            <text:p text:style-name="P1571"/>
          </table:covered-table-cell>
        </table:table-row>
        <table:table-row table:style-name="TableRow1572">
          <table:table-cell table:style-name="TableCell1573">
            <text:p text:style-name="P1574"><text:span text:style-name="T1575">2</text:span><text:span text:style-name="T1576">6.</text:span></text:p>
            <text:p text:style-name="P1577"/>
          </table:table-cell>
          <table:table-cell table:style-name="TableCell1578">
            <text:p text:style-name="P1579">Kuršėnų lopšelis-darželis „Buratinas“</text:p>
            <text:p text:style-name="P1580"/>
          </table:table-cell>
          <table:table-cell table:style-name="TableCell1581">
            <text:p text:style-name="P1582">0–6 m.</text:p>
            <text:p text:style-name="P1583"/>
          </table:table-cell>
          <table:table-cell table:style-name="TableCell1584">
            <text:p text:style-name="P1585">Kuršėnų miesto seniūnija</text:p>
            <text:p text:style-name="P1586"/>
          </table:table-cell>
          <table:table-cell table:style-name="TableCell1587">
            <text:p text:style-name="P1588">Aušros gatvė</text:p>
            <text:p text:style-name="P1589">Daugėlių skersgatvis</text:p>
            <text:p text:style-name="P1590">Daugėlių gatvė nuo 1 iki 80A numerio<text:s/></text:p>
            <text:p text:style-name="P1591">Klevų gatvė</text:p>
            <text:p text:style-name="P1592">L. Giros gatvė</text:p>
            <text:p text:style-name="P1593">Pramonės gatvė</text:p>
            <text:p text:style-name="P1594">Pušyno gatvė</text:p>
            <text:p text:style-name="P1595">Skirlaukio gatvė</text:p>
            <text:p text:style-name="P1596">Sodžiaus gatvė</text:p>
            <text:p text:style-name="P1597">S. Dariaus ir S. Girėno gatvė</text:p>
            <text:p text:style-name="P1598">Šermukšnių gatvė</text:p>
            <text:p text:style-name="P1599">Žalioji gatvė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 table:number-rows-spanned="3">
            <text:p text:style-name="P1604">27.</text:p>
            <text:p text:style-name="P1605"/>
          </table:table-cell>
          <table:table-cell table:style-name="TableCell1606" table:number-rows-spanned="3">
            <text:p text:style-name="P1607">Kuršėnų lopšelis-darželis „Eglutė“</text:p>
            <text:p text:style-name="P1608"/>
          </table:table-cell>
          <table:table-cell table:style-name="TableCell1609" table:number-rows-spanned="2">
            <text:p text:style-name="P1610">1–6 m.</text:p>
            <text:p text:style-name="P1611"/>
          </table:table-cell>
          <table:table-cell table:style-name="TableCell1612">
            <text:p text:style-name="P1613">Kuršėnų miesto<text:s/>seniūnija</text:p>
            <text:p text:style-name="P1614"/>
          </table:table-cell>
          <table:table-cell table:style-name="TableCell1615">
            <text:p text:style-name="P1616">Aukštoji gatvė</text:p>
            <text:p text:style-name="P1617">Daržų gatvė</text:p>
            <text:p text:style-name="P1618">Debesų gatvė</text:p>
            <text:p text:style-name="P1619">Energetikų gatvė</text:p>
            <text:p text:style-name="P1620">Gergždelių gatvė</text:p>
            <text:p text:style-name="P1621">Gintaro gatvė</text:p>
            <text:p text:style-name="P1622">Gluosnių gatvė</text:p>
            <text:p text:style-name="P1623">Jazminų gatvė</text:p>
            <text:soft-page-break/>
            <text:p text:style-name="P1624">J. Janonio gatvė</text:p>
            <text:p text:style-name="P1625">Jurginų gatvė</text:p>
            <text:p text:style-name="P1626">Kalno gatvė</text:p>
            <text:p text:style-name="P1627">Kapų gatvė</text:p>
            <text:p text:style-name="P1628">Karjerų gatvė</text:p>
            <text:p text:style-name="P1629">Keramikų gatvė</text:p>
            <text:p text:style-name="P1630">Kraštinės gatvė</text:p>
            <text:p text:style-name="P1631">Kregždžių gatvė</text:p>
            <text:p text:style-name="P1632">Kurtuvėnų<text:s/>gatvė</text:p>
            <text:p text:style-name="P1633">Laisvės gatvė</text:p>
            <text:p text:style-name="P1634">L. Ivinskio gatvė</text:p>
            <text:p text:style-name="P1635">Naujoji gatvė</text:p>
            <text:p text:style-name="P1636">Pakuršėnio gatvė</text:p>
            <text:p text:style-name="P1637">Pelkės gatvė</text:p>
            <text:p text:style-name="P1638">Pempių gatvė</text:p>
            <text:p text:style-name="P1639">Perkūno gatvė</text:p>
            <text:p text:style-name="P1640">Pievų gatvė</text:p>
            <text:p text:style-name="P1641">Putinų gatvė</text:p>
            <text:p text:style-name="P1642">Ryto gatvė</text:p>
            <text:p text:style-name="P1643">Rugių gatvė</text:p>
            <text:p text:style-name="P1644">Rūtų gatvė</text:p>
            <text:p text:style-name="P1645">Statybininkų gatvė</text:p>
            <text:p text:style-name="P1646">Sodininkų bendrijos „Vėtrungė“</text:p>
            <text:p text:style-name="P1647">„Šaltinėlis-1“</text:p>
            <text:p text:style-name="P1648">„Šaltinėlis-2“</text:p>
            <text:p text:style-name="P1649">Šaltinio<text:s/>gatvė</text:p>
            <text:p text:style-name="P1650">Šatrijos gatvė</text:p>
            <text:p text:style-name="P1651">Šiaulių gatvė</text:p>
            <text:p text:style-name="P1652">Šiaulių skersgatvis</text:p>
            <text:p text:style-name="P1653">Tylos gatvė</text:p>
            <text:p text:style-name="P1654">Topolių gatvė</text:p>
            <text:p text:style-name="P1655">Tulpių gatvė</text:p>
            <text:p text:style-name="P1656">Uosių gatvė</text:p>
            <text:p text:style-name="P1657">Užmiesčio gatvė</text:p>
            <text:p text:style-name="P1658">V. Kudirkos gatvė</text:p>
            <text:p text:style-name="P1659">Vilniaus gatvė</text:p>
            <text:p text:style-name="P1660">Vėtrungės gatvė</text:p>
            <text:p text:style-name="P1661">Vieversių gatvė</text:p>
            <text:p text:style-name="P1662">Vyturių gatvė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>Raudėnų seniūnija</text:p>
            <text:p text:style-name="P1671"/>
          </table:table-cell>
          <table:table-cell table:style-name="TableCell1672">
            <text:p text:style-name="P1673">Butvydžių kaimas</text:p>
            <text:p text:style-name="P1674">Girlaukės<text:s/>kaimas</text:p>
            <text:p text:style-name="P1675">Juozapavos kaimas</text:p>
            <text:p text:style-name="P1676">Leičių kaimas</text:p>
            <text:p text:style-name="P1677">Medragių kaimas</text:p>
            <text:p text:style-name="P1678">Neimantiškės kaimas</text:p>
            <text:p text:style-name="P1679">Paežerių kaimas</text:p>
            <text:p text:style-name="P1680">Pamockės kaimas</text:p>
            <text:p text:style-name="P1681">Pūšilių kaimas</text:p>
            <text:p text:style-name="P1682">Repšių kaimas</text:p>
            <text:p text:style-name="P1683">Sauslaukės kaimas</text:p>
            <text:p text:style-name="P1684">Šeškių kaimas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 table:number-columns-spanned="2">
            <text:p text:style-name="P1691">Specialiojo ugdymo grupes</text:p>
          </table:table-cell>
          <table:covered-table-cell/>
          <table:table-cell table:style-name="TableCell1692">
            <text:p text:style-name="P1693">Vaikai, gyvenantys Šiaulių rajone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8.</text:p>
            <text:p text:style-name="P1699"/>
          </table:table-cell>
          <table:table-cell table:style-name="TableCell1700">
            <text:p text:style-name="P1701">Kuršėnų<text:s/>lopšelis-darželis „Nykštukas“</text:p>
            <text:p text:style-name="P1702"/>
          </table:table-cell>
          <table:table-cell table:style-name="TableCell1703">
            <text:p text:style-name="P1704">1–6 m.</text:p>
            <text:p text:style-name="P1705"/>
          </table:table-cell>
          <table:table-cell table:style-name="TableCell1706">
            <text:p text:style-name="P1707">Kuršėnų miesto seniūnija</text:p>
            <text:p text:style-name="P1708"/>
          </table:table-cell>
          <table:table-cell table:style-name="TableCell1709">
            <text:p text:style-name="P1710">Alėjos gatvė</text:p>
            <text:p text:style-name="P1711">Akmenės gatvė</text:p>
            <text:p text:style-name="P1712">Alyvų gatvė</text:p>
            <text:p text:style-name="P1713">A. Vienuolio gatvė</text:p>
            <text:p text:style-name="P1714">Ąžuolų gatvė</text:p>
            <text:p text:style-name="P1715">Beržų gatvė</text:p>
            <text:p text:style-name="P1716">Birutės gatvė</text:p>
            <text:p text:style-name="P1717">Braškių gatvė</text:p>
            <text:p text:style-name="P1718"><text:span text:style-name="T1719">Darbo gatvė</text:span></text:p>
            <text:p text:style-name="P1720">Darbininkų gatvė</text:p>
            <text:p text:style-name="P1721">Deksnės gatvė</text:p>
            <text:p text:style-name="P1722">Durpynų gatvė</text:p>
            <text:p text:style-name="P1723">Gaisrininkų gatvė</text:p>
            <text:p text:style-name="P1724">Gedimino gatvė</text:p>
            <text:p text:style-name="P1725">Gedinčų gatvė</text:p>
            <text:p text:style-name="P1726">Geležinkeliečių gatvė</text:p>
            <text:p text:style-name="P1727">Gėlių gatvė</text:p>
            <text:p text:style-name="P1728">I. Mičiurino gatvė</text:p>
            <text:p text:style-name="P1729">J. Gagarino gatvė</text:p>
            <text:p text:style-name="P1730">J. Basanavičiaus gatvė</text:p>
            <text:p text:style-name="P1731">J. Biliūno gatvė</text:p>
            <text:p text:style-name="P1732">Kaštonų gatvė</text:p>
            <text:p text:style-name="P1733">Kęstučio gatvė</text:p>
            <text:p text:style-name="P1734">Kiškių gatvė</text:p>
            <text:p text:style-name="P1735">Kosmonautų gatvė</text:p>
            <text:p text:style-name="P1736">Krantinės gatvė</text:p>
            <text:p text:style-name="P1737">K. Donelaičio gatvė</text:p>
            <text:p text:style-name="P1738">Lakštingalų Trelių<text:s/>gatvė</text:p>
            <text:p text:style-name="P1739">Lazdynų Pelėdos gatvė</text:p>
            <text:p text:style-name="P1740">Lelijų gatvė</text:p>
            <text:p text:style-name="P1741">Luokės gatvė</text:p>
            <text:p text:style-name="P1742">L. Ivinskio aikštė</text:p>
            <text:p text:style-name="P1743">Maironio gatvė</text:p>
            <text:p text:style-name="P1744">Maumedžių gatvė</text:p>
            <text:p text:style-name="P1745">Mažeikių gatvė</text:p>
            <text:p text:style-name="P1746">Miško gatvė<text:s/></text:p>
            <text:p text:style-name="P1747">M. K. Čiurlionio gatvė</text:p>
            <text:p text:style-name="P1748">Palaukio gatvė</text:p>
            <text:p text:style-name="P1749">Papilės gatvė</text:p>
            <text:p text:style-name="P1750">Parko gatvė</text:p>
            <text:p text:style-name="P1751">Pavasario gatvė</text:p>
            <text:p text:style-name="P1752">Pavenčio gatvė</text:p>
            <text:p text:style-name="P1753">Pergalės Rato gatvė</text:p>
            <text:p text:style-name="P1754">P. Cvirkos gatvė</text:p>
            <text:p text:style-name="P1755">Rasos gatvė</text:p>
            <text:p text:style-name="P1756">Rašytojų skersgatvis</text:p>
            <text:p text:style-name="P1757">Ringuvos gatvė</text:p>
            <text:p text:style-name="P1758">II Ringuvėnų gatvė</text:p>
            <text:p text:style-name="P1759">Romučių gatvė</text:p>
            <text:soft-page-break/>
            <text:p text:style-name="P1760">Sodo gatvė</text:p>
            <text:p text:style-name="P1761">Spartuolių gatvė</text:p>
            <text:p text:style-name="P1762">Stadiono gatvė</text:p>
            <text:p text:style-name="P1763">Stoties gatvė</text:p>
            <text:p text:style-name="P1764">Sodų bendrija „Ventos pakrantė“</text:p>
            <text:p text:style-name="P1765">Taikos gatvė</text:p>
            <text:p text:style-name="P1766">Šilėnų gatvė</text:p>
            <text:p text:style-name="P1767">Šiltnamio gatvė</text:p>
            <text:p text:style-name="P1768">T. Tilvyčio gatvė</text:p>
            <text:p text:style-name="P1769">Urdupio gatvė</text:p>
            <text:p text:style-name="P1770">Vaižganto gatvė<text:s/></text:p>
            <text:p text:style-name="P1771">Varnėnų gatvė</text:p>
            <text:p text:style-name="P1772">Ventos gatvė</text:p>
            <text:p text:style-name="P1773">Vydūno gatvė</text:p>
            <text:p text:style-name="P1774">Vytauto gatvė</text:p>
            <text:p text:style-name="P1775">Vyšnių takas</text:p>
            <text:p text:style-name="P1776">V. Dambrausko gatvė</text:p>
            <text:p text:style-name="P1777">V. Montvilos gatvė</text:p>
            <text:p text:style-name="P1778">Z. Sierakausko gatvė</text:p>
            <text:p text:style-name="P1779">Žalgirio gatvė</text:p>
            <text:p text:style-name="P1780">Žemaičių gatvė</text:p>
            <text:p text:style-name="P1781">Žemaitės gatvė</text:p>
            <text:p text:style-name="P1782">Žiedo gatvė</text:p>
            <text:p text:style-name="P1783">Žiužmos gatvė</text:p>
            <text:p text:style-name="P1784">Žvejų gatvė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1–2 m.</text:p>
          </table:table-cell>
          <table:table-cell table:style-name="TableCell1794">
            <text:p text:style-name="P1795">Kuršėnų kaimiškoji<text:s/>seniūnija</text:p>
            <text:p text:style-name="P1796"/>
          </table:table-cell>
          <table:table-cell table:style-name="TableCell1797">
            <text:p text:style-name="P1798">Būdų kaimas</text:p>
            <text:p text:style-name="P1799">Čigonų kaimas</text:p>
            <text:p text:style-name="P1800">Čiuinių kaimas</text:p>
            <text:p text:style-name="P1801">Drąsučių kaimas</text:p>
            <text:p text:style-name="P1802">Egėliškių kaimas</text:p>
            <text:p text:style-name="P1803">Jokšių kaimas</text:p>
            <text:p text:style-name="P1804">Kalviškių kaimas</text:p>
            <text:p text:style-name="P1805">Ketūnų kaimas</text:p>
            <text:p text:style-name="P1806">Kubelių kaimas</text:p>
            <text:p text:style-name="P1807">Lapkasių kaimas</text:p>
            <text:p text:style-name="P1808">Micaičių gyvenvietė</text:p>
            <text:p text:style-name="P1809">Miliškės kaimas</text:p>
            <text:p text:style-name="P1810">Padvaiskių kaimas</text:p>
            <text:p text:style-name="P1811">Pakubelių kaimas</text:p>
            <text:p text:style-name="P1812">Pakumulšių kaimas</text:p>
            <text:p text:style-name="P1813">Paringuvio kaimas</text:p>
            <text:p text:style-name="P1814">Saulučių kaimas</text:p>
            <text:p text:style-name="P1815">Urkuvėnų kaimas</text:p>
            <text:p text:style-name="P1816">Vaitkaičių kaimas</text:p>
            <text:p text:style-name="P1817">Varputėnų kaimas</text:p>
            <text:p text:style-name="P1818">Vizdergių kaimas</text:p>
            <text:p text:style-name="P1819">Vorelių kaimas</text:p>
            <text:p text:style-name="P1820">Zastarčių kaimas</text:p>
            <text:p text:style-name="P1821">Žardelių kaimas</text:p>
          </table:table-cell>
          <table:table-cell table:style-name="TableCell1822">
            <text:p text:style-name="P1823"/>
          </table:table-cell>
        </table:table-row>
      </table:table>
      <text:p text:style-name="P1824"/>
      <text:p text:style-name="P1825"><text:span text:style-name="T1826">_____</text:span><text:span text:style-name="T1827">_____________________</text:span></text:p>
      <text:soft-page-break/>
      <text:p text:style-name="P1828">Priedo pakeitimai:</text:p>
      <text:p text:style-name="P1829"><text:span text:style-name="T1830">Nr.<text:s/></text:span><text:a xlink:href="https://www.e-tar.lt/portal/legalAct.html?documentId=014c37f0eaa011e99681cd81dcdca52c" office:target-frame-name="_top" xlink:show="replace"><text:span text:style-name="T1831">T-321</text:span></text:a><text:span text:style-name="T1832">, 2019-10-08, paskelbta TAR 2019-10-10, i. k. 2019-16094</text:span></text:p>
      <text:p text:style-name="P1833"><text:span text:style-name="T1834">Nr.<text:s/></text:span><text:a xlink:href="https://www.e-tar.lt/portal/legalAct.html?documentId=58c688c0230b11eabe008ea93139d588" office:target-frame-name="_top" xlink:show="replace"><text:span text:style-name="T1835">T-402</text:span></text:a><text:span text:style-name="T1836">, 2019-12-17, paskelbta TAR 2019-12-20, i. k. 2019-20910</text:span></text:p>
      <text:p text:style-name="Normal"/>
      <text:p text:style-name="P1837"/>
      <text:p text:style-name="P1838"/>
      <text:p text:style-name="P1839"><text:span text:style-name="T1840">Pakeitimai:</text:span></text:p>
      <text:p text:style-name="P1841"/>
      <text:p text:style-name="P1842"><text:span text:style-name="T1843">1.</text:span></text:p>
      <text:p text:style-name="P1844"><text:span text:style-name="T1845">Šiaulių rajono savivaldybės taryba, Sprendimas</text:span></text:p>
      <text:p text:style-name="P1846"><text:span text:style-name="T1847">Nr.<text:s/></text:span><text:a xlink:href="https://www.e-tar.lt/portal/legalAct.html?documentId=d7f1cb40f9c511e68034be159a964f47" office:target-frame-name="_top" xlink:show="replace"><text:span text:style-name="T1848">T-51</text:span></text:a><text:span text:style-name="T1849">, 2017-02-21, pask</text:span><text:span text:style-name="T1850">elbta TAR 2017-02-23, i. k. 2017-02972</text:span></text:p>
      <text:p text:style-name="P1851"><text:span text:style-name="T1852">Dėl Šiaulių rajono savivaldybės tarybos 2016 m. kovo 31 d. sprendimo Nr. T-147 „Dėl Šiaulių rajono savivaldybės švietimo įstaigų aptarnavimo teritorijų nustatymo“ pakeitimo</text:span></text:p>
      <text:p text:style-name="P1853"/>
      <text:p text:style-name="P1854"><text:span text:style-name="T1855">2.</text:span></text:p>
      <text:p text:style-name="P1856"><text:span text:style-name="T1857">Šiaulių rajono savivaldybės taryba,<text:s/></text:span><text:span text:style-name="T1858">Sprendimas</text:span></text:p>
      <text:p text:style-name="P1859"><text:span text:style-name="T1860">Nr.<text:s/></text:span><text:a xlink:href="https://www.e-tar.lt/portal/legalAct.html?documentId=b55e8f00947f11e7b23ac1559fb02b2d" office:target-frame-name="_top" xlink:show="replace"><text:span text:style-name="T1861">T-284</text:span></text:a><text:span text:style-name="T1862">, 2017-09-05, paskelbta TAR 2017-09-08, i. k. 2017-14427</text:span></text:p>
      <text:p text:style-name="P1863"><text:span text:style-name="T1864">Dėl Šiaulių rajono savivaldybės tarybos 2016 m. kovo 31 d. sprendimo Nr. T-147 „D</text:span><text:span text:style-name="T1865">ėl Šiaulių rajono savivaldybės švietimo įstaigų aptarnavimo teritorijų nustatymo“ pakeitimo</text:span></text:p>
      <text:p text:style-name="P1866"/>
      <text:p text:style-name="P1867"><text:span text:style-name="T1868">3.</text:span></text:p>
      <text:p text:style-name="P1869"><text:span text:style-name="T1870">Šiaulių rajono savivaldybės taryba, Sprendimas</text:span></text:p>
      <text:p text:style-name="P1871"><text:span text:style-name="T1872">Nr.<text:s/></text:span><text:a xlink:href="https://www.e-tar.lt/portal/legalAct.html?documentId=a1f20440493f11e8ade598b2394a491d" office:target-frame-name="_top" xlink:show="replace"><text:span text:style-name="T1873">T-117</text:span></text:a><text:span text:style-name="T1874">,<text:s/></text:span><text:span text:style-name="T1875">2018-04-24, paskelbta TAR 2018-04-26, i. k. 2018-06658</text:span></text:p>
      <text:p text:style-name="P1876"><text:span text:style-name="T1877">Dėl Šiaulių rajono savivaldybės tarybos 2016 m. kovo 31 d. sprendimo Nr. T-147 „Dėl Šiaulių rajono savivaldybės švietimo įstaigų aptarnavimo teritorijų nustatymo“ pakeitimo</text:span></text:p>
      <text:p text:style-name="P1878"/>
      <text:p text:style-name="P1879"><text:span text:style-name="T1880">4.</text:span></text:p>
      <text:p text:style-name="P1881"><text:span text:style-name="T1882">Šiaulių rajono savivaldy</text:span><text:span text:style-name="T1883">bės taryba, Sprendimas</text:span></text:p>
      <text:p text:style-name="P1884"><text:span text:style-name="T1885">Nr.<text:s/></text:span><text:a xlink:href="https://www.e-tar.lt/portal/legalAct.html?documentId=37944050cd5f11e8bf37fd1541d65f38" office:target-frame-name="_top" xlink:show="replace"><text:span text:style-name="T1886">T-295</text:span></text:a><text:span text:style-name="T1887">, 2018-10-09, paskelbta TAR 2018-10-12, i. k. 2018-16123</text:span></text:p>
      <text:p text:style-name="P1888"><text:span text:style-name="T1889">Dėl Šiaulių rajono savivaldybės tarybos 2016 m. kovo 31 d. sprendimo<text:s/></text:span><text:span text:style-name="T1890">Nr. T-147 „Dėl Šiaulių rajono savivaldybės švietimo įstaigų aptarnavimo teritorijų nustatymo“ pakeitimo</text:span></text:p>
      <text:p text:style-name="P1891"/>
      <text:p text:style-name="P1892"><text:span text:style-name="T1893">5.</text:span></text:p>
      <text:p text:style-name="P1894"><text:span text:style-name="T1895">Šiaulių rajono savivaldybės taryba, Sprendimas</text:span></text:p>
      <text:p text:style-name="P1896"><text:span text:style-name="T1897">Nr.<text:s/></text:span><text:a xlink:href="https://www.e-tar.lt/portal/legalAct.html?documentId=5b3b8f009e4611e9878fc525390407ce" office:target-frame-name="_top" xlink:show="replace"><text:span text:style-name="T1898">T-242</text:span></text:a><text:span text:style-name="T1899">, 2019-07-02, paskelbta TAR 2019-07-04, i. k. 2019-11073</text:span></text:p>
      <text:p text:style-name="P1900"><text:span text:style-name="T1901">Dėl Šiaulių rajono savivaldybės tarybos 2016 m. kovo 31 d. sprendimo Nr. T-147 „Dėl Šiaulių rajono savivaldybės švietimo įstaigų aptarnavimo teritorijų nustatymo“ pakeitimo</text:span></text:p>
      <text:p text:style-name="P1902"/>
      <text:p text:style-name="P1903"><text:span text:style-name="T1904">6.</text:span></text:p>
      <text:p text:style-name="P1905"><text:span text:style-name="T1906">Šiaulių rajono s</text:span><text:span text:style-name="T1907">avivaldybės taryba, Sprendimas</text:span></text:p>
      <text:p text:style-name="P1908"><text:span text:style-name="T1909">Nr.<text:s/></text:span><text:a xlink:href="https://www.e-tar.lt/portal/legalAct.html?documentId=014c37f0eaa011e99681cd81dcdca52c" office:target-frame-name="_top" xlink:show="replace"><text:span text:style-name="T1910">T-321</text:span></text:a><text:span text:style-name="T1911">, 2019-10-08, paskelbta TAR 2019-10-10, i. k. 2019-16094</text:span></text:p>
      <text:p text:style-name="P1912"><text:span text:style-name="T1913">Dėl Šiaulių rajono savivaldybės tarybos 2016 m. kovo 31 d. sp</text:span><text:span text:style-name="T1914">rendimo Nr. t-147 „Dėl Šiaulių rajono savivaldybės švietimo įstaigų aptarnavimo teritorijų nustatymo“ pakeitimo</text:span></text:p>
      <text:p text:style-name="P1915"/>
      <text:p text:style-name="P1916"><text:span text:style-name="T1917">7.</text:span></text:p>
      <text:p text:style-name="P1918"><text:span text:style-name="T1919">Šiaulių rajono savivaldybės taryba, Sprendimas</text:span></text:p>
      <text:p text:style-name="P1920"><text:span text:style-name="T1921">Nr.<text:s/></text:span><text:a xlink:href="https://www.e-tar.lt/portal/legalAct.html?documentId=58c688c0230b11eabe008ea93139d588" office:target-frame-name="_top" xlink:show="replace"><text:span text:style-name="T1922">T-402</text:span></text:a><text:span text:style-name="T1923">, 2019-12-17, paskelbta TAR 2019-12-20, i. k. 2019-20910</text:span></text:p>
      <text:p text:style-name="P1924"><text:span text:style-name="T1925">Dėl Šiaulių rajono savivaldybės tarybos 2016 m. kovo 31 d. sprendimo Nr. T-147 „Dėl Šiaulių rajono</text:span><text:span text:style-name="T1926"><text:s/>savivaldybės švietimo įstaigų aptarnavimo teritorijų nustatymo“ pakeitimo</text:span></text:p>
      <text:p text:style-name="P1927"/>
      <text:p text:style-name="P1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1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7-09T04:48:00Z</meta:creation-date>
    <dc:date>2020-07-09T04:48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22" meta:paragraph-count="1493" meta:word-count="3172" meta:character-count="22399" meta:row-count="1883" meta:non-whitespace-character-count="20720"/>
  </office:meta>
</office:document-meta>
</file>