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;ＭＳ 明朝" svg:font-family="MS Mincho;ＭＳ 明朝" style:font-family-generic="roman" svg:panose-1="0 0 0 0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19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style:font-name-asian="MS Mincho;ＭＳ 明朝" fo:font-weight="bold" style:font-weight-asian="bold" fo:color="#00000A" style:font-size-complex="12pt" style:language-asian="zh" style:country-asian="CN" fo:hyphenate="false"/>
    </style:style>
    <style:style style:name="P20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MS Mincho;ＭＳ 明朝" fo:font-weight="bold" style:font-weight-asian="bold" style:font-size-complex="12pt" style:language-asian="zh" style:country-asian="CN"/>
    </style:style>
    <style:style style:name="P22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4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8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fo:color="#00000A" style:font-size-complex="12pt" style:language-asian="zh" style:country-asian="CN"/>
    </style:style>
    <style:style style:name="T49" style:parent-style-name="DefaultParagraphFont" style:family="text">
      <style:text-properties fo:color="#00000A" style:font-size-complex="12pt" style:language-asian="zh" style:country-asian="CN"/>
    </style:style>
    <style:style style:name="P50" style:parent-style-name="Normal" style:family="paragraph">
      <style:paragraph-properties fo:text-align="justify" style:line-height-at-least="0.0694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A" style:font-size-complex="12pt"/>
    </style:style>
    <style:style style:name="P53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A" style:font-size-complex="12pt" style:language-asian="zh" style:country-asian="CN"/>
    </style:style>
    <style:style style:name="T58" style:parent-style-name="DefaultParagraphFont" style:family="text">
      <style:text-properties fo:color="#00000A" style:font-size-complex="12pt" style:language-asian="zh" style:country-asian="CN"/>
    </style:style>
    <style:style style:name="T59" style:parent-style-name="DefaultParagraphFont" style:family="text">
      <style:text-properties fo:color="#00000A" style:font-size-complex="12pt" style:language-asian="zh" style:country-asian="CN"/>
    </style:style>
    <style:style style:name="T60" style:parent-style-name="DefaultParagraphFont" style:family="text">
      <style:text-properties fo:color="#00000A" style:font-size-complex="12pt" style:language-asian="zh" style:country-asian="CN"/>
    </style:style>
    <style:style style:name="T61" style:parent-style-name="DefaultParagraphFont" style:family="text">
      <style:text-properties fo:color="#00000A" style:font-size-complex="12pt" style:language-asian="zh" style:country-asian="CN"/>
    </style:style>
    <style:style style:name="P62" style:parent-style-name="Normal" style:master-page-name="MPF1" style:family="paragraph">
      <style:paragraph-properties fo:break-before="page" fo:text-indent="3.5437in"/>
      <style:text-properties style:font-size-complex="12pt" style:language-asian="lt" style:country-asian="LT"/>
    </style:style>
    <style:style style:name="P71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72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73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74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75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76" style:parent-style-name="Normal" style:family="paragraph">
      <style:paragraph-properties fo:border="0in solid #FFFFFF" fo:padding="0.4305in" style:shadow="#000000 0in 0in" fo:text-align="center" fo:margin-right="0.1111in">
        <style:tab-stops>
          <style:tab-stop style:type="left" style:position="0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border="0in solid #FFFFFF" fo:padding="0.4305in" style:shadow="#000000 0in 0in" fo:text-align="center" fo:margin-right="0.1111in">
        <style:tab-stops>
          <style:tab-stop style:type="left" style:position="0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border="0in solid #FFFFFF" fo:padding="0.4305in" style:shadow="#000000 0in 0in" fo:text-align="center" fo:margin-right="0.1111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border="0in solid #FFFFFF" fo:padding="0.4305in" style:shadow="#000000 0in 0in" fo:text-align="center" fo:margin-right="0.1111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1" style:family="table-column">
      <style:table-column-properties style:column-width="0.4159in" style:use-optimal-column-width="false"/>
    </style:style>
    <style:style style:name="TableColumn82" style:family="table-column">
      <style:table-column-properties style:column-width="1.5069in" style:use-optimal-column-width="false"/>
    </style:style>
    <style:style style:name="TableColumn83" style:family="table-column">
      <style:table-column-properties style:column-width="0.7527in" style:use-optimal-column-width="false"/>
    </style:style>
    <style:style style:name="TableColumn84" style:family="table-column">
      <style:table-column-properties style:column-width="1.2555in" style:use-optimal-column-width="false"/>
    </style:style>
    <style:style style:name="TableColumn85" style:family="table-column">
      <style:table-column-properties style:column-width="1.775in" style:use-optimal-column-width="false"/>
    </style:style>
    <style:style style:name="TableColumn86" style:family="table-column">
      <style:table-column-properties style:column-width="1.0694in" style:use-optimal-column-width="false"/>
    </style:style>
    <style:style style:name="Table80" style:family="table">
      <style:table-properties style:width="6.7756in" fo:margin-left="0in" table:align="left"/>
    </style:style>
    <style:style style:name="TableRow87" style:family="table-row">
      <style:table-row-properties style:min-row-height="0.2479in" style:use-optimal-row-height="false"/>
    </style:style>
    <style:style style:name="TableCell8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92" style:parent-style-name="Normal" style:family="paragraph">
      <style:paragraph-properties fo:text-align="center" fo:margin-bottom="0.1388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95" style:parent-style-name="Normal" style:family="paragraph">
      <style:paragraph-properties fo:text-align="center" fo:margin-bottom="0.1388in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98" style:parent-style-name="Normal" style:family="paragraph">
      <style:paragraph-properties fo:text-align="center" fo:margin-bottom="0.1388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01" style:parent-style-name="Normal" style:family="paragraph">
      <style:paragraph-properties fo:widows="0" fo:orphans="0" fo:border="0in solid #FFFFFF" fo:padding="0.4305in" style:shadow="#000000 0in 0in" fo:text-align="center" fo:margin-bottom="0.1388in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3" style:family="table-row">
      <style:table-row-properties style:min-row-height="0.1958in" style:use-optimal-row-height="false"/>
    </style:style>
    <style:style style:name="P104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10" style:parent-style-name="Normal" style:family="paragraph">
      <style:paragraph-properties fo:text-align="center" fo:margin-bottom="0.1388in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center" fo:margin-bottom="0.1388in"/>
      <style:text-properties fo:font-weight="bold" style:font-weight-asian="bold" fo:font-size="11pt" style:font-size-asian="11pt" style:font-size-complex="12pt" style:language-asian="lt" style:country-asian="LT"/>
    </style:style>
    <style:style style:name="TableRow113" style:family="table-row">
      <style:table-row-properties style:min-row-height="0.4854in" style:use-optimal-row-height="false"/>
    </style:style>
    <style:style style:name="TableCell114" style:family="table-cell">
      <style:table-cell-properties fo:border="0.0069in solid #000000" fo:padding-top="0in" fo:padding-left="0.0798in" fo:padding-bottom="0in" fo:padding-right="0.0798in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98in" fo:padding-bottom="0in" fo:padding-right="0.0798in"/>
    </style:style>
    <style:style style:name="P117" style:parent-style-name="Normal" style:family="paragraph">
      <style:paragraph-properties fo:text-align="center" fo:margin-bottom="0.1388in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98in" fo:padding-bottom="0in" fo:padding-right="0.0798in"/>
    </style:style>
    <style:style style:name="P120" style:parent-style-name="Normal" style:family="paragraph">
      <style:paragraph-properties fo:text-align="center" fo:margin-bottom="0.1388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98in" fo:padding-bottom="0in" fo:padding-right="0.0798in"/>
    </style:style>
    <style:style style:name="P125" style:parent-style-name="Normal" style:family="paragraph">
      <style:paragraph-properties fo:text-align="center" fo:margin-bottom="0.1388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98in" fo:padding-bottom="0in" fo:padding-right="0.0798in"/>
    </style:style>
    <style:style style:name="P128" style:parent-style-name="Normal" style:family="paragraph">
      <style:paragraph-properties fo:text-align="center" fo:margin-bottom="0.1388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 fo:text-indent="0.04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98in" fo:padding-bottom="0in" fo:padding-right="0.0798in"/>
    </style:style>
    <style:style style:name="P159" style:parent-style-name="Normal" style:family="paragraph">
      <style:paragraph-properties fo:margin-bottom="0.1388in"/>
      <style:text-properties fo:font-size="11pt" style:font-size-asian="11pt" style:font-size-complex="12pt" style:language-asian="lt" style:country-asian="LT"/>
    </style:style>
    <style:style style:name="TableRow160" style:family="table-row">
      <style:table-row-properties style:min-row-height="0.4722in" style:use-optimal-row-height="false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98in" fo:padding-bottom="0in" fo:padding-right="0.0798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98in" fo:padding-bottom="0in" fo:padding-right="0.0798in"/>
    </style:style>
    <style:style style:name="P167" style:parent-style-name="Normal" style:family="paragraph">
      <style:paragraph-properties fo:text-align="center" fo:margin-bottom="0.1388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170" style:family="table-row">
      <style:table-row-properties style:min-row-height="3.8409in" style:use-optimal-row-height="false"/>
    </style:style>
    <style:style style:name="TableCell171" style:family="table-cell">
      <style:table-cell-properties fo:border="0.0069in solid #000000" fo:padding-top="0in" fo:padding-left="0.0798in" fo:padding-bottom="0in" fo:padding-right="0.0798in"/>
    </style:style>
    <style:style style:name="P1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98in" fo:padding-bottom="0in" fo:padding-right="0.0798in"/>
    </style:style>
    <style:style style:name="P1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98in" fo:padding-bottom="0in" fo:padding-right="0.0798in"/>
    </style:style>
    <style:style style:name="P177" style:parent-style-name="Normal" style:family="paragraph">
      <style:paragraph-properties fo:text-align="center" fo:margin-bottom="0.1388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98in" fo:padding-bottom="0in" fo:padding-right="0.0798in"/>
    </style:style>
    <style:style style:name="P180" style:parent-style-name="Normal" style:family="paragraph">
      <style:paragraph-properties fo:text-align="center" fo:margin-bottom="0.1388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98in" fo:padding-bottom="0in" fo:padding-right="0.0798in"/>
    </style:style>
    <style:style style:name="P183" style:parent-style-name="Normal" style:family="paragraph">
      <style:paragraph-properties fo:text-align="center" fo:margin-bottom="0.1388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98in" fo:padding-bottom="0in" fo:padding-right="0.0798in"/>
    </style:style>
    <style:style style:name="P208" style:parent-style-name="Normal" style:family="paragraph">
      <style:paragraph-properties fo:margin-bottom="0.1388in" fo:text-indent="0.2152in"/>
      <style:text-properties fo:font-size="11pt" style:font-size-asian="11pt" style:font-size-complex="12pt" style:language-asian="lt" style:country-asian="LT"/>
    </style:style>
    <style:style style:name="TableRow209" style:family="table-row">
      <style:table-row-properties style:min-row-height="4.2222in" style:use-optimal-row-height="false"/>
    </style:style>
    <style:style style:name="TableCell210" style:family="table-cell">
      <style:table-cell-properties fo:border="0.0069in solid #000000" fo:padding-top="0in" fo:padding-left="0.0798in" fo:padding-bottom="0in" fo:padding-right="0.0798in"/>
    </style:style>
    <style:style style:name="P211" style:parent-style-name="Normal" style:family="paragraph">
      <style:paragraph-properties fo:text-align="center" fo:margin-bottom="0.1388in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98in" fo:padding-bottom="0in" fo:padding-right="0.0798in"/>
    </style:style>
    <style:style style:name="P214" style:parent-style-name="Normal" style:family="paragraph">
      <style:paragraph-properties fo:text-align="center" fo:margin-bottom="0.1388in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98in" fo:padding-bottom="0in" fo:padding-right="0.0798in"/>
    </style:style>
    <style:style style:name="P217" style:parent-style-name="Normal" style:family="paragraph">
      <style:paragraph-properties fo:text-align="center" fo:margin-bottom="0.1388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98in" fo:padding-bottom="0in" fo:padding-right="0.0798in"/>
    </style:style>
    <style:style style:name="P223" style:parent-style-name="Normal" style:family="paragraph">
      <style:paragraph-properties fo:text-align="center" fo:margin-bottom="0.1388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98in" fo:padding-bottom="0in" fo:padding-right="0.0798in"/>
    </style:style>
    <style:style style:name="P226" style:parent-style-name="Normal" style:family="paragraph">
      <style:paragraph-properties fo:text-align="center" fo:margin-bottom="0.1388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98in" fo:padding-bottom="0in" fo:padding-right="0.0798in"/>
    </style:style>
    <style:style style:name="P250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251" style:family="table-row">
      <style:table-row-properties style:min-row-height="0.6868in" style:use-optimal-row-height="false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98in" fo:padding-bottom="0in" fo:padding-right="0.0798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98in" fo:padding-bottom="0in" fo:padding-right="0.0798in"/>
    </style:style>
    <style:style style:name="P258" style:parent-style-name="Normal" style:family="paragraph">
      <style:paragraph-properties fo:text-align="center" fo:margin-bottom="0.1388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261" style:family="table-row">
      <style:table-row-properties style:min-row-height="1.725in" style:use-optimal-row-height="false"/>
    </style:style>
    <style:style style:name="P262" style:parent-style-name="Normal" style:family="paragraph">
      <style:paragraph-properties fo:widows="0" fo:orphans="0" fo:border="0in solid #FFFFFF" fo:padding="0.4305in" style:shadow="#000000 0in 0in" fo:text-align="center"/>
      <style:text-properties style:font-size-complex="12pt" style:language-asian="lt" style:country-asian="LT"/>
    </style:style>
    <style:style style:name="P263" style:parent-style-name="Normal" style:family="paragraph">
      <style:paragraph-properties fo:widows="0" fo:orphans="0" fo:border="0in solid #FFFFFF" fo:padding="0.4305in" style:shadow="#000000 0in 0in"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98in" fo:padding-bottom="0in" fo:padding-right="0.0798in"/>
    </style:style>
    <style:style style:name="P265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98in" fo:padding-bottom="0in" fo:padding-right="0.0798in"/>
    </style:style>
    <style:style style:name="P2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98in" fo:padding-bottom="0in" fo:padding-right="0.0798in"/>
    </style:style>
    <style:style style:name="P270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P271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P272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P273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P274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P275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P276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P277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P278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98in" fo:padding-bottom="0in" fo:padding-right="0.0798in"/>
    </style:style>
    <style:style style:name="P280" style:parent-style-name="Normal" style:family="paragraph">
      <style:paragraph-properties fo:widows="0" fo:orphans="0" fo:border="0in solid #FFFFFF" fo:padding="0.4305in" style:shadow="#000000 0in 0in" fo:text-align="center" fo:margin-bottom="0.1388in"/>
      <style:text-properties style:font-weight-complex="bold" fo:font-size="11pt" style:font-size-asian="11pt" style:font-size-complex="12pt" style:language-asian="lt" style:country-asian="LT"/>
    </style:style>
    <style:style style:name="TableRow281" style:family="table-row">
      <style:table-row-properties style:min-row-height="1.7951in" style:use-optimal-row-height="false"/>
    </style:style>
    <style:style style:name="TableCell282" style:family="table-cell">
      <style:table-cell-properties fo:border="0.0069in solid #000000" fo:padding-top="0in" fo:padding-left="0.0798in" fo:padding-bottom="0in" fo:padding-right="0.0798in"/>
    </style:style>
    <style:style style:name="P283" style:parent-style-name="Normal" style:family="paragraph">
      <style:paragraph-properties fo:widows="0" fo:orphans="0" fo:border="0in solid #FFFFFF" fo:padding="0.4305in" style:shadow="#000000 0in 0in" fo:text-align="center"/>
      <style:text-properties fo:font-weight="bold" style:font-weight-asian="bold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98in" fo:padding-bottom="0in" fo:padding-right="0.0798in"/>
    </style:style>
    <style:style style:name="P285" style:parent-style-name="Normal" style:family="paragraph">
      <style:paragraph-properties fo:widows="0" fo:orphans="0" fo:border="0in solid #FFFFFF" fo:padding="0.4305in" style:shadow="#000000 0in 0in" fo:text-align="center" fo:margin-bottom="0.1388in"/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98in" fo:padding-bottom="0in" fo:padding-right="0.0798in"/>
    </style:style>
    <style:style style:name="P288" style:parent-style-name="Normal" style:family="paragraph">
      <style:paragraph-properties fo:widows="0" fo:orphans="0" fo:border="0in solid #FFFFFF" fo:padding="0.4305in" style:shadow="#000000 0in 0in" fo:text-align="center" fo:margin-bottom="0.1388in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98in" fo:padding-bottom="0in" fo:padding-right="0.0798in"/>
    </style:style>
    <style:style style:name="P292" style:parent-style-name="Normal" style:family="paragraph">
      <style:paragraph-properties fo:text-align="center" fo:margin-bottom="0.1388in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98in" fo:padding-bottom="0in" fo:padding-right="0.0798in"/>
    </style:style>
    <style:style style:name="P296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P297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P298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P299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P300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P301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P302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P303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P304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98in" fo:padding-bottom="0in" fo:padding-right="0.0798in"/>
    </style:style>
    <style:style style:name="P306" style:parent-style-name="Normal" style:family="paragraph">
      <style:paragraph-properties fo:widows="0" fo:orphans="0" fo:border="0in solid #FFFFFF" fo:padding="0.4305in" style:shadow="#000000 0in 0in" fo:text-align="center" fo:margin-bottom="0.1388in"/>
      <style:text-properties style:font-weight-complex="bold" fo:font-size="11pt" style:font-size-asian="11pt" style:font-size-complex="12pt" style:language-asian="lt" style:country-asian="LT"/>
    </style:style>
    <style:style style:name="TableRow307" style:family="table-row">
      <style:table-row-properties style:min-row-height="0.4798in" style:use-optimal-row-height="false"/>
    </style:style>
    <style:style style:name="P308" style:parent-style-name="Normal" style:family="paragraph">
      <style:paragraph-properties fo:widows="0" fo:orphans="0" fo:border="0in solid #FFFFFF" fo:padding="0.4305in" style:shadow="#000000 0in 0in" fo:text-align="center"/>
      <style:text-properties fo:font-weight="bold" style:font-weight-asian="bold"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0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98in" fo:padding-bottom="0in" fo:padding-right="0.0798in"/>
    </style:style>
    <style:style style:name="P3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98in" fo:padding-bottom="0in" fo:padding-right="0.0798in"/>
    </style:style>
    <style:style style:name="P314" style:parent-style-name="Normal" style:family="paragraph">
      <style:paragraph-properties fo:widows="0" fo:orphans="0" fo:border="0in solid #FFFFFF" fo:padding="0.4305in" style:shadow="#000000 0in 0in" fo:text-align="center" fo:margin-bottom="0.1388in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P316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P317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P318" style:parent-style-name="Normal" style:family="paragraph">
      <style:paragraph-properties fo:widows="0" fo:orphans="0" fo:border="0in solid #FFFFFF" fo:padding="0.4305in" style:shadow="#000000 0in 0in" fo:margin-bottom="0.1388in"/>
      <style:text-properties style:font-weight-complex="bold" fo:font-size="11pt" style:font-size-asian="11pt" style:font-size-complex="12pt" style:language-asian="lt" style:country-asian="LT"/>
    </style:style>
    <style:style style:name="TableRow319" style:family="table-row">
      <style:table-row-properties style:min-row-height="1.6847in" style:use-optimal-row-height="false"/>
    </style:style>
    <style:style style:name="TableCell320" style:family="table-cell">
      <style:table-cell-properties fo:border="0.0069in solid #000000" fo:padding-top="0in" fo:padding-left="0.0798in" fo:padding-bottom="0in" fo:padding-right="0.0798in"/>
    </style:style>
    <style:style style:name="P3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98in" fo:padding-bottom="0in" fo:padding-right="0.0798in"/>
    </style:style>
    <style:style style:name="P3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98in" fo:padding-bottom="0in" fo:padding-right="0.0798in"/>
    </style:style>
    <style:style style:name="P325" style:parent-style-name="Normal" style:family="paragraph">
      <style:paragraph-properties fo:text-align="center" fo:margin-bottom="0.1388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98in" fo:padding-bottom="0in" fo:padding-right="0.0798in"/>
    </style:style>
    <style:style style:name="P329" style:parent-style-name="Normal" style:family="paragraph">
      <style:paragraph-properties fo:text-align="center" fo:margin-bottom="0.1388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98in" fo:padding-bottom="0in" fo:padding-right="0.0798in"/>
    </style:style>
    <style:style style:name="P332" style:parent-style-name="Normal" style:family="paragraph">
      <style:paragraph-properties fo:text-align="center" fo:margin-bottom="0.1388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98in" fo:padding-bottom="0in" fo:padding-right="0.0798in"/>
    </style:style>
    <style:style style:name="P344" style:parent-style-name="Normal" style:family="paragraph">
      <style:paragraph-properties fo:margin-bottom="0.1388in"/>
      <style:text-properties fo:font-size="11pt" style:font-size-asian="11pt" style:font-size-complex="12pt" style:language-asian="lt" style:country-asian="LT"/>
    </style:style>
    <style:style style:name="TableRow345" style:family="table-row">
      <style:table-row-properties style:min-row-height="1.1381in" style:use-optimal-row-height="false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98in" fo:padding-bottom="0in" fo:padding-right="0.0798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98in" fo:padding-bottom="0in" fo:padding-right="0.0798in"/>
    </style:style>
    <style:style style:name="P352" style:parent-style-name="Normal" style:family="paragraph">
      <style:paragraph-properties fo:text-align="center" fo:margin-bottom="0.1388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8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359" style:family="table-row">
      <style:table-row-properties style:min-row-height="0.9576in" style:use-optimal-row-height="false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98in" fo:padding-bottom="0in" fo:padding-right="0.0798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98in" fo:padding-bottom="0in" fo:padding-right="0.0798in"/>
    </style:style>
    <style:style style:name="P366" style:parent-style-name="Normal" style:family="paragraph">
      <style:paragraph-properties fo:text-align="center" fo:margin-bottom="0.1388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374" style:family="table-row">
      <style:table-row-properties style:min-row-height="1.6659in" style:use-optimal-row-height="false"/>
    </style:style>
    <style:style style:name="TableCell375" style:family="table-cell">
      <style:table-cell-properties fo:border="0.0069in solid #000000" fo:padding-top="0in" fo:padding-left="0.0798in" fo:padding-bottom="0in" fo:padding-right="0.0798in"/>
    </style:style>
    <style:style style:name="P3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7" style:parent-style-name="Normal" style:family="paragraph">
      <style:paragraph-properties fo:widows="0" fo:orphans="0" fo:border="0in solid #FFFFFF" fo:padding="0.4305in" style:shadow="#000000 0in 0in" fo:text-align="center"/>
      <style:text-properties fo:font-weight="bold" style:font-weight-asian="bold"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98in" fo:padding-bottom="0in" fo:padding-right="0.0798in"/>
    </style:style>
    <style:style style:name="P3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98in" fo:padding-bottom="0in" fo:padding-right="0.0798in"/>
    </style:style>
    <style:style style:name="P382" style:parent-style-name="Normal" style:family="paragraph">
      <style:paragraph-properties fo:text-align="center" fo:margin-bottom="0.1388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98in" fo:padding-bottom="0in" fo:padding-right="0.0798in"/>
    </style:style>
    <style:style style:name="P386" style:parent-style-name="Normal" style:family="paragraph">
      <style:paragraph-properties fo:text-align="center" fo:margin-bottom="0.1388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98in" fo:padding-bottom="0in" fo:padding-right="0.0798in"/>
    </style:style>
    <style:style style:name="P389" style:parent-style-name="Normal" style:family="paragraph">
      <style:paragraph-properties fo:text-align="center" fo:margin-bottom="0.1388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98in" fo:padding-bottom="0in" fo:padding-right="0.0798in"/>
    </style:style>
    <style:style style:name="P438" style:parent-style-name="Normal" style:family="paragraph">
      <style:paragraph-properties fo:text-align="center" fo:margin-bottom="0.1388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ableRow440" style:family="table-row">
      <style:table-row-properties style:min-row-height="1.9583in" style:use-optimal-row-height="false"/>
    </style:style>
    <style:style style:name="P441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P442" style:parent-style-name="Normal" style:family="paragraph">
      <style:paragraph-properties fo:widows="0" fo:orphans="0" fo:border="0in solid #FFFFFF" fo:padding="0.4305in" style:shadow="#000000 0in 0in" fo:text-align="center"/>
      <style:text-properties fo:font-weight="bold" style:font-weight-asian="bold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98in" fo:padding-bottom="0in" fo:padding-right="0.0798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98in" fo:padding-bottom="0in" fo:padding-right="0.0798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98in" fo:padding-bottom="0in" fo:padding-right="0.0798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98in" fo:padding-bottom="0in" fo:padding-right="0.0798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5" style:family="table-row">
      <style:table-row-properties style:min-row-height="0.4722in" style:use-optimal-row-height="false"/>
    </style:style>
    <style:style style:name="TableCell456" style:family="table-cell">
      <style:table-cell-properties fo:border="0.0069in solid #000000" fo:padding-top="0in" fo:padding-left="0.0798in" fo:padding-bottom="0in" fo:padding-right="0.0798in"/>
    </style:style>
    <style:style style:name="P457" style:parent-style-name="Normal" style:family="paragraph">
      <style:paragraph-properties fo:text-align="center" fo:margin-bottom="0.1388in"/>
    </style:style>
    <style:style style:name="T4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98in" fo:padding-bottom="0in" fo:padding-right="0.0798in"/>
    </style:style>
    <style:style style:name="P460" style:parent-style-name="Normal" style:family="paragraph">
      <style:paragraph-properties fo:text-align="center" fo:margin-bottom="0.1388in"/>
    </style:style>
    <style:style style:name="T4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98in" fo:padding-bottom="0in" fo:padding-right="0.0798in"/>
    </style:style>
    <style:style style:name="P463" style:parent-style-name="Normal" style:family="paragraph">
      <style:paragraph-properties fo:text-align="center" fo:margin-bottom="0.1388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98in" fo:padding-bottom="0in" fo:padding-right="0.0798in"/>
    </style:style>
    <style:style style:name="P467" style:parent-style-name="Normal" style:family="paragraph">
      <style:paragraph-properties fo:text-align="center" fo:margin-bottom="0.1388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98in" fo:padding-bottom="0in" fo:padding-right="0.0798in"/>
    </style:style>
    <style:style style:name="P470" style:parent-style-name="Normal" style:family="paragraph">
      <style:paragraph-properties fo:text-align="center" fo:margin-bottom="0.1388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weight-complex="bold" style:font-size-complex="12pt" style:language-asian="lt" style:country-asian="LT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98in" fo:padding-bottom="0in" fo:padding-right="0.0798in"/>
    </style:style>
    <style:style style:name="P484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485" style:family="table-row">
      <style:table-row-properties style:min-row-height="2.9895in" style:use-optimal-row-height="false"/>
    </style:style>
    <style:style style:name="P486" style:parent-style-name="Normal" style:family="paragraph">
      <style:paragraph-properties fo:widows="0" fo:orphans="0" fo:border="0in solid #FFFFFF" fo:padding="0.4305in" style:shadow="#000000 0in 0in" fo:text-align="center"/>
      <style:text-properties style:font-size-complex="12pt" style:language-asian="lt" style:country-asian="LT"/>
    </style:style>
    <style:style style:name="P487" style:parent-style-name="Normal" style:family="paragraph">
      <style:paragraph-properties fo:widows="0" fo:orphans="0" fo:border="0in solid #FFFFFF" fo:padding="0.4305in" style:shadow="#000000 0in 0in" fo:text-align="center"/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98in" fo:padding-bottom="0in" fo:padding-right="0.0798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98in" fo:padding-bottom="0in" fo:padding-right="0.0798in"/>
    </style:style>
    <style:style style:name="P491" style:parent-style-name="Normal" style:family="paragraph">
      <style:paragraph-properties fo:text-align="center" fo:margin-bottom="0.1388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98in" fo:padding-bottom="0in" fo:padding-right="0.0798in"/>
    </style:style>
    <style:style style:name="P494" style:parent-style-name="Normal" style:family="paragraph">
      <style:paragraph-properties fo:text-align="center" fo:margin-bottom="0.1388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98in" fo:padding-bottom="0in" fo:padding-right="0.0798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Row521" style:family="table-row">
      <style:table-row-properties style:min-row-height="0.8791in" style:use-optimal-row-height="false"/>
    </style:style>
    <style:style style:name="TableCell522" style:family="table-cell">
      <style:table-cell-properties fo:border="0.0069in solid #000000" fo:padding-top="0in" fo:padding-left="0.0798in" fo:padding-bottom="0in" fo:padding-right="0.0798in"/>
    </style:style>
    <style:style style:name="P523" style:parent-style-name="Normal" style:family="paragraph">
      <style:paragraph-properties fo:widows="0" fo:orphans="0" fo:border="0in solid #FFFFFF" fo:padding="0.4305in" style:shadow="#000000 0in 0in" fo:text-align="center"/>
      <style:text-properties fo:font-weight="bold" style:font-weight-asian="bold" style:font-size-complex="12pt" style:language-asian="lt" style:country-asian="LT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98in" fo:padding-bottom="0in" fo:padding-right="0.0798in"/>
    </style:style>
    <style:style style:name="P526" style:parent-style-name="Normal" style:family="paragraph">
      <style:paragraph-properties fo:widows="0" fo:orphans="0" fo:border="0in solid #FFFFFF" fo:padding="0.4305in" style:shadow="#000000 0in 0in" fo:text-align="center"/>
      <style:text-properties fo:font-weight="bold" style:font-weight-asian="bold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98in" fo:padding-bottom="0in" fo:padding-right="0.0798in"/>
    </style:style>
    <style:style style:name="P528" style:parent-style-name="Normal" style:family="paragraph">
      <style:paragraph-properties fo:text-align="center" fo:margin-bottom="0.1388in"/>
    </style:style>
    <style:style style:name="T529" style:parent-style-name="DefaultParagraphFont" style:family="text">
      <style:text-properties style:font-weight-complex="bold" style:font-size-complex="12pt" style:language-asian="lt" style:country-asian="LT"/>
    </style:style>
    <style:style style:name="P5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98in" fo:padding-bottom="0in" fo:padding-right="0.0798in"/>
    </style:style>
    <style:style style:name="P532" style:parent-style-name="Normal" style:family="paragraph">
      <style:paragraph-properties fo:text-align="center" fo:margin-bottom="0.1388in"/>
    </style:style>
    <style:style style:name="T533" style:parent-style-name="DefaultParagraphFont" style:family="text">
      <style:text-properties style:font-weight-complex="bold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98in" fo:padding-bottom="0in" fo:padding-right="0.0798in"/>
    </style:style>
    <style:style style:name="P535" style:parent-style-name="Normal" style:family="paragraph">
      <style:paragraph-properties fo:text-align="center" fo:margin-bottom="0.1388in"/>
    </style:style>
    <style:style style:name="T536" style:parent-style-name="DefaultParagraphFont" style:family="text">
      <style:text-properties style:font-weight-complex="bold" style:font-size-complex="12pt" style:language-asian="lt" style:country-asian="LT"/>
    </style:style>
    <style:style style:name="P5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weight-complex="bold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98in" fo:padding-bottom="0in" fo:padding-right="0.0798in"/>
    </style:style>
    <style:style style:name="P562" style:parent-style-name="Normal" style:family="paragraph">
      <style:paragraph-properties fo:text-align="center" fo:margin-bottom="0.1388in"/>
      <style:text-properties fo:font-weight="bold" style:font-weight-asian="bold" fo:font-size="11pt" style:font-size-asian="11pt" style:font-size-complex="12pt" style:language-asian="lt" style:country-asian="LT"/>
    </style:style>
    <style:style style:name="TableRow563" style:family="table-row">
      <style:table-row-properties style:min-row-height="2.4097in" style:use-optimal-row-height="false"/>
    </style:style>
    <style:style style:name="TableCell564" style:family="table-cell">
      <style:table-cell-properties fo:border="0.0069in solid #000000" fo:padding-top="0in" fo:padding-left="0.0798in" fo:padding-bottom="0in" fo:padding-right="0.0798in"/>
    </style:style>
    <style:style style:name="P5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98in" fo:padding-bottom="0in" fo:padding-right="0.0798in"/>
    </style:style>
    <style:style style:name="P567" style:parent-style-name="Normal" style:family="paragraph">
      <style:paragraph-properties fo:text-align="center" fo:margin-bottom="0.1388in"/>
    </style:style>
    <style:style style:name="T5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98in" fo:padding-bottom="0in" fo:padding-right="0.0798in"/>
    </style:style>
    <style:style style:name="P570" style:parent-style-name="Normal" style:family="paragraph">
      <style:paragraph-properties fo:text-align="center" fo:margin-bottom="0.1388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98in" fo:padding-bottom="0in" fo:padding-right="0.0798in"/>
    </style:style>
    <style:style style:name="P574" style:parent-style-name="Normal" style:family="paragraph">
      <style:paragraph-properties fo:text-align="center" fo:margin-bottom="0.1388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98in" fo:padding-bottom="0in" fo:padding-right="0.0798in"/>
    </style:style>
    <style:style style:name="P577" style:parent-style-name="Normal" style:family="paragraph">
      <style:paragraph-properties fo:text-align="center" fo:margin-bottom="0.1388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98in" fo:padding-bottom="0in" fo:padding-right="0.0798in"/>
    </style:style>
    <style:style style:name="P591" style:parent-style-name="Normal" style:family="paragraph">
      <style:paragraph-properties fo:text-align="center" fo:margin-bottom="0.1388in" fo:text-indent="0.2152in"/>
      <style:text-properties fo:font-size="11pt" style:font-size-asian="11pt" style:font-size-complex="12pt" style:language-asian="lt" style:country-asian="LT"/>
    </style:style>
    <style:style style:name="TableRow592" style:family="table-row">
      <style:table-row-properties style:min-row-height="0.7215in" style:use-optimal-row-height="false"/>
    </style:style>
    <style:style style:name="TableCell593" style:family="table-cell">
      <style:table-cell-properties fo:border="0.0069in solid #000000" fo:padding-top="0in" fo:padding-left="0.0798in" fo:padding-bottom="0in" fo:padding-right="0.0798in"/>
    </style:style>
    <style:style style:name="P594" style:parent-style-name="Normal" style:family="paragraph">
      <style:paragraph-properties fo:text-align="center" fo:margin-bottom="0.1388in"/>
    </style:style>
    <style:style style:name="T5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98in" fo:padding-bottom="0in" fo:padding-right="0.0798in"/>
    </style:style>
    <style:style style:name="P597" style:parent-style-name="Normal" style:family="paragraph">
      <style:paragraph-properties fo:text-align="center" fo:margin-bottom="0.1388in"/>
    </style:style>
    <style:style style:name="T5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98in" fo:padding-bottom="0in" fo:padding-right="0.0798in"/>
    </style:style>
    <style:style style:name="P600" style:parent-style-name="Normal" style:family="paragraph">
      <style:paragraph-properties fo:text-align="center" fo:margin-bottom="0.1388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weight-complex="bold"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98in" fo:padding-bottom="0in" fo:padding-right="0.0798in"/>
    </style:style>
    <style:style style:name="P607" style:parent-style-name="Normal" style:family="paragraph">
      <style:paragraph-properties fo:text-align="center" fo:margin-bottom="0.1388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98in" fo:padding-bottom="0in" fo:padding-right="0.0798in"/>
    </style:style>
    <style:style style:name="P610" style:parent-style-name="Normal" style:family="paragraph">
      <style:paragraph-properties fo:text-align="center" fo:margin-bottom="0.1388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98in" fo:padding-bottom="0in" fo:padding-right="0.0798in"/>
    </style:style>
    <style:style style:name="P619" style:parent-style-name="Normal" style:family="paragraph">
      <style:paragraph-properties fo:margin-bottom="0.1388in"/>
      <style:text-properties fo:font-size="11pt" style:font-size-asian="11pt" style:font-size-complex="12pt" style:language-asian="lt" style:country-asian="LT"/>
    </style:style>
    <style:style style:name="TableRow620" style:family="table-row">
      <style:table-row-properties style:min-row-height="0.4722in" style:use-optimal-row-height="false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98in" fo:padding-bottom="0in" fo:padding-right="0.0798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98in" fo:padding-bottom="0in" fo:padding-right="0.0798in"/>
    </style:style>
    <style:style style:name="P627" style:parent-style-name="Normal" style:family="paragraph">
      <style:paragraph-properties fo:text-align="center" fo:margin-bottom="0.1388in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0" style:parent-style-name="Normal" style:family="paragraph">
      <style:paragraph-properties fo:margin-bottom="0.1388in"/>
      <style:text-properties fo:font-size="11pt" style:font-size-asian="11pt" style:font-size-complex="12pt" style:language-asian="lt" style:country-asian="LT"/>
    </style:style>
    <style:style style:name="TableRow631" style:family="table-row">
      <style:table-row-properties style:min-row-height="0.5013in" style:use-optimal-row-height="false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98in" fo:padding-bottom="0in" fo:padding-right="0.0798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98in" fo:padding-bottom="0in" fo:padding-right="0.0798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643" style:family="table-row">
      <style:table-row-properties style:min-row-height="3.1361in" style:use-optimal-row-height="false"/>
    </style:style>
    <style:style style:name="TableCell644" style:family="table-cell">
      <style:table-cell-properties fo:border="0.0069in solid #000000" fo:padding-top="0in" fo:padding-left="0.0798in" fo:padding-bottom="0in" fo:padding-right="0.0798in"/>
    </style:style>
    <style:style style:name="P6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98in" fo:padding-bottom="0in" fo:padding-right="0.0798in"/>
    </style:style>
    <style:style style:name="P647" style:parent-style-name="Normal" style:family="paragraph">
      <style:paragraph-properties fo:text-align="center" fo:margin-bottom="0.1388in"/>
    </style:style>
    <style:style style:name="T6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98in" fo:padding-bottom="0in" fo:padding-right="0.0798in"/>
    </style:style>
    <style:style style:name="P650" style:parent-style-name="Normal" style:family="paragraph">
      <style:paragraph-properties fo:text-align="center" fo:margin-bottom="0.1388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weight-complex="bold" style:font-size-complex="12pt" style:language-asian="lt" style:country-asian="LT"/>
    </style:style>
    <style:style style:name="T6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98in" fo:padding-bottom="0in" fo:padding-right="0.0798in"/>
    </style:style>
    <style:style style:name="P658" style:parent-style-name="Normal" style:family="paragraph">
      <style:paragraph-properties fo:text-align="center" fo:margin-bottom="0.1388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98in" fo:padding-bottom="0in" fo:padding-right="0.0798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98in" fo:padding-bottom="0in" fo:padding-right="0.0798in"/>
    </style:style>
    <style:style style:name="P679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680" style:family="table-row">
      <style:table-row-properties style:min-row-height="0.6902in" style:use-optimal-row-height="false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2" style:parent-style-name="Normal" style:family="paragraph">
      <style:paragraph-properties fo:widows="0" fo:orphans="0" fo:border="0in solid #FFFFFF" fo:padding="0.4305in" style:shadow="#000000 0in 0in"/>
      <style:text-properties style:font-size-complex="12pt" style:language-asian="lt" style:country-asian="LT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98in" fo:padding-bottom="0in" fo:padding-right="0.0798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98in" fo:padding-bottom="0in" fo:padding-right="0.0798in"/>
    </style:style>
    <style:style style:name="P687" style:parent-style-name="Normal" style:family="paragraph">
      <style:paragraph-properties fo:text-align="center" fo:margin-bottom="0.1388in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98in" fo:padding-bottom="0in" fo:padding-right="0.0798in"/>
    </style:style>
    <style:style style:name="P690" style:parent-style-name="Normal" style:family="paragraph">
      <style:paragraph-properties fo:margin-bottom="0.1388in"/>
      <style:text-properties fo:font-size="11pt" style:font-size-asian="11pt" style:font-size-complex="12pt" style:language-asian="lt" style:country-asian="LT"/>
    </style:style>
    <style:style style:name="TableRow691" style:family="table-row">
      <style:table-row-properties style:min-row-height="1.2638in" style:use-optimal-row-height="false"/>
    </style:style>
    <style:style style:name="TableCell692" style:family="table-cell">
      <style:table-cell-properties fo:border="0.0069in solid #000000" fo:padding-top="0in" fo:padding-left="0.0798in" fo:padding-bottom="0in" fo:padding-right="0.0798in"/>
    </style:style>
    <style:style style:name="P6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98in" fo:padding-bottom="0in" fo:padding-right="0.0798in"/>
    </style:style>
    <style:style style:name="P695" style:parent-style-name="Normal" style:family="paragraph">
      <style:paragraph-properties fo:text-align="center" fo:margin-bottom="0.1388in"/>
    </style:style>
    <style:style style:name="T6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98in" fo:padding-bottom="0in" fo:padding-right="0.0798in"/>
    </style:style>
    <style:style style:name="P698" style:parent-style-name="Normal" style:family="paragraph">
      <style:paragraph-properties fo:text-align="center" fo:margin-bottom="0.1388in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98in" fo:padding-bottom="0in" fo:padding-right="0.0798in"/>
    </style:style>
    <style:style style:name="P701" style:parent-style-name="Normal" style:family="paragraph">
      <style:paragraph-properties fo:text-align="center" fo:margin-bottom="0.1388in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98in" fo:padding-bottom="0in" fo:padding-right="0.0798in"/>
    </style:style>
    <style:style style:name="P704" style:parent-style-name="Normal" style:family="paragraph">
      <style:paragraph-properties fo:text-align="center" fo:margin-bottom="0.1388in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98in" fo:padding-bottom="0in" fo:padding-right="0.0798in"/>
    </style:style>
    <style:style style:name="P729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730" style:family="table-row">
      <style:table-row-properties style:min-row-height="1.3784in" style:use-optimal-row-height="false"/>
    </style:style>
    <style:style style:name="P731" style:parent-style-name="Normal" style:family="paragraph">
      <style:paragraph-properties fo:widows="0" fo:orphans="0" fo:border="0in solid #FFFFFF" fo:padding="0.4305in" style:shadow="#000000 0in 0in"/>
      <style:text-properties style:font-size-complex="12pt" style:language-asian="lt" style:country-asian="LT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98in" fo:padding-bottom="0in" fo:padding-right="0.0798in"/>
    </style:style>
    <style:style style:name="P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98in" fo:padding-bottom="0in" fo:padding-right="0.0798in"/>
    </style:style>
    <style:style style:name="P737" style:parent-style-name="Normal" style:family="paragraph">
      <style:paragraph-properties fo:text-align="center" fo:margin-bottom="0.1388in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98in" fo:padding-bottom="0in" fo:padding-right="0.0798in"/>
    </style:style>
    <style:style style:name="P746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747" style:family="table-row">
      <style:table-row-properties style:min-row-height="0.1965in" style:use-optimal-row-height="false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98in" fo:padding-bottom="0in" fo:padding-right="0.0798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98in" fo:padding-bottom="0in" fo:padding-right="0.0798in"/>
    </style:style>
    <style:style style:name="P754" style:parent-style-name="Normal" style:family="paragraph">
      <style:paragraph-properties fo:text-align="center" fo:margin-bottom="0.1388in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98in" fo:padding-bottom="0in" fo:padding-right="0.0798in"/>
    </style:style>
    <style:style style:name="P757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758" style:family="table-row">
      <style:table-row-properties style:min-row-height="0.2881in" style:use-optimal-row-height="false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98in" fo:padding-bottom="0in" fo:padding-right="0.0798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98in" fo:padding-bottom="0in" fo:padding-right="0.0798in"/>
    </style:style>
    <style:style style:name="P7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98in" fo:padding-bottom="0in" fo:padding-right="0.0798in"/>
    </style:style>
    <style:style style:name="P766" style:parent-style-name="Normal" style:family="paragraph">
      <style:paragraph-properties fo:text-align="center" fo:margin-bottom="0.1388in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98in" fo:padding-bottom="0in" fo:padding-right="0.0798in"/>
    </style:style>
    <style:style style:name="P786" style:parent-style-name="Normal" style:family="paragraph">
      <style:paragraph-properties fo:margin-bottom="0.1388in"/>
      <style:text-properties fo:font-size="11pt" style:font-size-asian="11pt" style:font-size-complex="12pt" style:language-asian="lt" style:country-asian="LT"/>
    </style:style>
    <style:style style:name="TableRow787" style:family="table-row">
      <style:table-row-properties style:min-row-height="2.3472in" style:use-optimal-row-height="false"/>
    </style:style>
    <style:style style:name="TableCell788" style:family="table-cell">
      <style:table-cell-properties fo:border="0.0069in solid #000000" fo:padding-top="0in" fo:padding-left="0.0798in" fo:padding-bottom="0in" fo:padding-right="0.0798in"/>
    </style:style>
    <style:style style:name="P7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98in" fo:padding-bottom="0in" fo:padding-right="0.0798in"/>
    </style:style>
    <style:style style:name="P791" style:parent-style-name="Normal" style:family="paragraph">
      <style:paragraph-properties fo:text-align="center" fo:margin-bottom="0.1388in"/>
    </style:style>
    <style:style style:name="T7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98in" fo:padding-bottom="0in" fo:padding-right="0.0798in"/>
    </style:style>
    <style:style style:name="P794" style:parent-style-name="Normal" style:family="paragraph">
      <style:paragraph-properties fo:text-align="center" fo:margin-bottom="0.1388in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weight-complex="bold"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98in" fo:padding-bottom="0in" fo:padding-right="0.0798in"/>
    </style:style>
    <style:style style:name="P801" style:parent-style-name="Normal" style:family="paragraph">
      <style:paragraph-properties fo:text-align="center" fo:margin-bottom="0.1388in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98in" fo:padding-bottom="0in" fo:padding-right="0.0798in"/>
    </style:style>
    <style:style style:name="P804" style:parent-style-name="Normal" style:family="paragraph">
      <style:paragraph-properties fo:text-align="center" fo:margin-bottom="0.1388in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98in" fo:padding-bottom="0in" fo:padding-right="0.0798in"/>
    </style:style>
    <style:style style:name="P859" style:parent-style-name="Normal" style:family="paragraph">
      <style:paragraph-properties fo:margin-bottom="0.1388in"/>
      <style:text-properties fo:font-size="11pt" style:font-size-asian="11pt" style:font-size-complex="12pt" style:language-asian="lt" style:country-asian="LT"/>
    </style:style>
    <style:style style:name="TableRow860" style:family="table-row">
      <style:table-row-properties style:min-row-height="3.3333in" style:use-optimal-row-height="false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98in" fo:padding-bottom="0in" fo:padding-right="0.0798in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98in" fo:padding-bottom="0in" fo:padding-right="0.0798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98in" fo:padding-bottom="0in" fo:padding-right="0.0798in"/>
    </style:style>
    <style:style style:name="P886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8" style:family="table-row">
      <style:table-row-properties style:min-row-height="2.9861in" style:use-optimal-row-height="false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798in" fo:padding-bottom="0in" fo:padding-right="0.0798in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98in" fo:padding-bottom="0in" fo:padding-right="0.0798in"/>
    </style:style>
    <style:style style:name="P895" style:parent-style-name="Normal" style:family="paragraph">
      <style:paragraph-properties fo:text-align="center" fo:margin-bottom="0.1388in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98in" fo:padding-bottom="0in" fo:padding-right="0.0798in"/>
    </style:style>
    <style:style style:name="P912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4" style:family="table-row">
      <style:table-row-properties style:min-row-height="1.0381in" style:use-optimal-row-height="false"/>
    </style:style>
    <style:style style:name="TableCell915" style:family="table-cell">
      <style:table-cell-properties fo:border="0.0069in solid #000000" fo:padding-top="0in" fo:padding-left="0.0798in" fo:padding-bottom="0in" fo:padding-right="0.0798in"/>
    </style:style>
    <style:style style:name="P9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98in" fo:padding-bottom="0in" fo:padding-right="0.0798in"/>
    </style:style>
    <style:style style:name="P918" style:parent-style-name="Normal" style:family="paragraph">
      <style:paragraph-properties fo:text-align="center" fo:margin-bottom="0.1388in"/>
    </style:style>
    <style:style style:name="T9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98in" fo:padding-bottom="0in" fo:padding-right="0.0798in"/>
    </style:style>
    <style:style style:name="P921" style:parent-style-name="Normal" style:family="paragraph">
      <style:paragraph-properties fo:text-align="center" fo:margin-bottom="0.1388in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798in" fo:padding-bottom="0in" fo:padding-right="0.0798in"/>
    </style:style>
    <style:style style:name="P924" style:parent-style-name="Normal" style:family="paragraph">
      <style:paragraph-properties fo:text-align="center" fo:margin-bottom="0.1388in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98in" fo:padding-bottom="0in" fo:padding-right="0.0798in"/>
    </style:style>
    <style:style style:name="P927" style:parent-style-name="Normal" style:family="paragraph">
      <style:paragraph-properties fo:text-align="center" fo:margin-bottom="0.1388in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98in" fo:padding-bottom="0in" fo:padding-right="0.0798in"/>
    </style:style>
    <style:style style:name="P985" style:parent-style-name="Normal" style:family="paragraph">
      <style:paragraph-properties fo:margin-bottom="0.1388in"/>
      <style:text-properties fo:font-size="11pt" style:font-size-asian="11pt" style:font-size-complex="12pt" style:language-asian="lt" style:country-asian="LT"/>
    </style:style>
    <style:style style:name="TableRow986" style:family="table-row">
      <style:table-row-properties style:min-row-height="0.4722in" style:use-optimal-row-height="false"/>
    </style:style>
    <style:style style:name="P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8" style:parent-style-name="Normal" style:family="paragraph">
      <style:paragraph-properties fo:widows="0" fo:orphans="0" fo:border="0in solid #FFFFFF" fo:padding="0.4305in" style:shadow="#000000 0in 0in" fo:text-align="center"/>
      <style:text-properties style:font-size-complex="12pt" style:language-asian="lt" style:country-asian="LT"/>
    </style:style>
    <style:style style:name="P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798in" fo:padding-bottom="0in" fo:padding-right="0.0798in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98in" fo:padding-bottom="0in" fo:padding-right="0.0798in"/>
    </style:style>
    <style:style style:name="P993" style:parent-style-name="Normal" style:family="paragraph">
      <style:paragraph-properties fo:text-align="center" fo:margin-bottom="0.1388in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Row999" style:family="table-row">
      <style:table-row-properties style:min-row-height="0.384in" style:use-optimal-row-height="false"/>
    </style:style>
    <style:style style:name="P1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798in" fo:padding-bottom="0in" fo:padding-right="0.0798in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98in" fo:padding-bottom="0in" fo:padding-right="0.0798in"/>
    </style:style>
    <style:style style:name="P1005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1008" style:family="table-row">
      <style:table-row-properties style:min-row-height="1.852in" style:use-optimal-row-height="false"/>
    </style:style>
    <style:style style:name="TableCell1009" style:family="table-cell">
      <style:table-cell-properties fo:border="0.0069in solid #000000" fo:padding-top="0in" fo:padding-left="0.0798in" fo:padding-bottom="0in" fo:padding-right="0.0798in"/>
    </style:style>
    <style:style style:name="P10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98in" fo:padding-bottom="0in" fo:padding-right="0.0798in"/>
    </style:style>
    <style:style style:name="P1012" style:parent-style-name="Normal" style:family="paragraph">
      <style:paragraph-properties fo:text-align="center" fo:margin-bottom="0.1388in"/>
    </style:style>
    <style:style style:name="T10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98in" fo:padding-bottom="0in" fo:padding-right="0.0798in"/>
    </style:style>
    <style:style style:name="P1015" style:parent-style-name="Normal" style:family="paragraph">
      <style:paragraph-properties fo:text-align="center" fo:margin-bottom="0.1388in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98in" fo:padding-bottom="0in" fo:padding-right="0.0798in"/>
    </style:style>
    <style:style style:name="P1019" style:parent-style-name="Normal" style:family="paragraph">
      <style:paragraph-properties fo:text-align="center" fo:margin-bottom="0.1388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98in" fo:padding-bottom="0in" fo:padding-right="0.0798in"/>
    </style:style>
    <style:style style:name="P1022" style:parent-style-name="Normal" style:family="paragraph">
      <style:paragraph-properties fo:text-align="center" fo:margin-bottom="0.1388in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98in" fo:padding-bottom="0in" fo:padding-right="0.0798in"/>
    </style:style>
    <style:style style:name="P1033" style:parent-style-name="Normal" style:family="paragraph">
      <style:paragraph-properties fo:text-align="center" fo:margin-bottom="0.1388in" fo:text-indent="0.2152in"/>
      <style:text-properties fo:font-size="11pt" style:font-size-asian="11pt" style:font-size-complex="12pt" style:language-asian="lt" style:country-asian="LT"/>
    </style:style>
    <style:style style:name="TableRow1034" style:family="table-row">
      <style:table-row-properties style:min-row-height="3.7388in" style:use-optimal-row-height="false"/>
    </style:style>
    <style:style style:name="TableCell1035" style:family="table-cell">
      <style:table-cell-properties fo:border="0.0069in solid #000000" fo:padding-top="0in" fo:padding-left="0.0798in" fo:padding-bottom="0in" fo:padding-right="0.0798in"/>
    </style:style>
    <style:style style:name="P1036" style:parent-style-name="Normal" style:family="paragraph">
      <style:paragraph-properties fo:text-align="center" fo:margin-bottom="0.1388in"/>
    </style:style>
    <style:style style:name="T10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38" style:family="table-cell">
      <style:table-cell-properties fo:border="0.0069in solid #000000" fo:padding-top="0in" fo:padding-left="0.0798in" fo:padding-bottom="0in" fo:padding-right="0.0798in"/>
    </style:style>
    <style:style style:name="P1039" style:parent-style-name="Normal" style:family="paragraph">
      <style:paragraph-properties fo:text-align="center" fo:margin-bottom="0.1388in"/>
    </style:style>
    <style:style style:name="T10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98in" fo:padding-bottom="0in" fo:padding-right="0.0798in"/>
    </style:style>
    <style:style style:name="P1042" style:parent-style-name="Normal" style:family="paragraph">
      <style:paragraph-properties fo:text-align="center" fo:margin-bottom="0.1388in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98in" fo:padding-bottom="0in" fo:padding-right="0.0798in"/>
    </style:style>
    <style:style style:name="P1049" style:parent-style-name="Normal" style:family="paragraph">
      <style:paragraph-properties fo:text-align="center" fo:margin-bottom="0.1388in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ableCell1051" style:family="table-cell">
      <style:table-cell-properties fo:border="0.0069in solid #000000" fo:padding-top="0in" fo:padding-left="0.0798in" fo:padding-bottom="0in" fo:padding-right="0.0798in"/>
    </style:style>
    <style:style style:name="P1052" style:parent-style-name="Normal" style:family="paragraph">
      <style:paragraph-properties fo:text-align="center" fo:margin-bottom="0.1388in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.0798in" fo:padding-bottom="0in" fo:padding-right="0.0798in"/>
    </style:style>
    <style:style style:name="P1074" style:parent-style-name="Normal" style:family="paragraph">
      <style:paragraph-properties fo:text-align="center" fo:margin-bottom="0.1388in"/>
      <style:text-properties fo:font-weight="bold" style:font-weight-asian="bold" fo:font-size="11pt" style:font-size-asian="11pt" style:font-size-complex="12pt" style:language-asian="lt" style:country-asian="LT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6" style:family="table-row">
      <style:table-row-properties style:min-row-height="0.2777in" style:use-optimal-row-height="false"/>
    </style:style>
    <style:style style:name="TableCell1077" style:family="table-cell">
      <style:table-cell-properties fo:border="0.0069in solid #000000" fo:padding-top="0in" fo:padding-left="0.0798in" fo:padding-bottom="0in" fo:padding-right="0.0798in"/>
    </style:style>
    <style:style style:name="P10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98in" fo:padding-bottom="0in" fo:padding-right="0.0798in"/>
    </style:style>
    <style:style style:name="P10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98in" fo:padding-bottom="0in" fo:padding-right="0.0798in"/>
    </style:style>
    <style:style style:name="P1082" style:parent-style-name="Normal" style:family="paragraph">
      <style:paragraph-properties fo:text-align="center" fo:margin-bottom="0.1388in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98in" fo:padding-bottom="0in" fo:padding-right="0.0798in"/>
    </style:style>
    <style:style style:name="P1089" style:parent-style-name="Normal" style:family="paragraph">
      <style:paragraph-properties fo:text-align="center" fo:margin-bottom="0.1388in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98in" fo:padding-bottom="0in" fo:padding-right="0.0798in"/>
    </style:style>
    <style:style style:name="P1092" style:parent-style-name="Normal" style:family="paragraph">
      <style:paragraph-properties fo:text-align="center" fo:margin-bottom="0.1388in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8" style:family="table-cell">
      <style:table-cell-properties fo:border="0.0069in solid #000000" fo:padding-top="0in" fo:padding-left="0.0798in" fo:padding-bottom="0in" fo:padding-right="0.0798in"/>
    </style:style>
    <style:style style:name="P1129" style:parent-style-name="Normal" style:family="paragraph">
      <style:paragraph-properties fo:margin-bottom="0.1388in"/>
      <style:text-properties fo:font-size="11pt" style:font-size-asian="11pt" style:font-size-complex="12pt" style:language-asian="lt" style:country-asian="LT"/>
    </style:style>
    <style:style style:name="TableRow1130" style:family="table-row">
      <style:table-row-properties style:min-row-height="1.9708in" style:use-optimal-row-height="false"/>
    </style:style>
    <style:style style:name="TableCell1131" style:family="table-cell">
      <style:table-cell-properties fo:border="0.0069in solid #000000" fo:padding-top="0in" fo:padding-left="0.0798in" fo:padding-bottom="0in" fo:padding-right="0.0798in"/>
    </style:style>
    <style:style style:name="P11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98in" fo:padding-bottom="0in" fo:padding-right="0.0798in"/>
    </style:style>
    <style:style style:name="P1134" style:parent-style-name="Normal" style:family="paragraph">
      <style:paragraph-properties fo:text-align="center" fo:margin-bottom="0.1388in"/>
    </style:style>
    <style:style style:name="T1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136" style:family="table-cell">
      <style:table-cell-properties fo:border="0.0069in solid #000000" fo:padding-top="0in" fo:padding-left="0.0798in" fo:padding-bottom="0in" fo:padding-right="0.0798in"/>
    </style:style>
    <style:style style:name="P1137" style:parent-style-name="Normal" style:family="paragraph">
      <style:paragraph-properties fo:text-align="center" fo:margin-bottom="0.1388in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ableCell1143" style:family="table-cell">
      <style:table-cell-properties fo:border="0.0069in solid #000000" fo:padding-top="0in" fo:padding-left="0.0798in" fo:padding-bottom="0in" fo:padding-right="0.0798in"/>
    </style:style>
    <style:style style:name="P1144" style:parent-style-name="Normal" style:family="paragraph">
      <style:paragraph-properties fo:text-align="center" fo:margin-bottom="0.1388in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ableCell1146" style:family="table-cell">
      <style:table-cell-properties fo:border="0.0069in solid #000000" fo:padding-top="0in" fo:padding-left="0.0798in" fo:padding-bottom="0in" fo:padding-right="0.0798in"/>
    </style:style>
    <style:style style:name="P1147" style:parent-style-name="Normal" style:family="paragraph">
      <style:paragraph-properties fo:text-align="center" fo:margin-bottom="0.1388in" fo:text-indent="0.0236in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0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51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3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54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55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56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57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58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61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62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63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64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66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67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68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69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2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6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77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78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79" style:parent-style-name="Normal" style:family="paragraph">
      <style:paragraph-properties fo:text-align="center" fo:text-indent="0.0236in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ableCell1181" style:family="table-cell">
      <style:table-cell-properties fo:border="0.0069in solid #000000" fo:padding-top="0in" fo:padding-left="0.0798in" fo:padding-bottom="0in" fo:padding-right="0.0798in"/>
    </style:style>
    <style:style style:name="P1182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1183" style:family="table-row">
      <style:table-row-properties style:min-row-height="1.0256in" style:use-optimal-row-height="false"/>
    </style:style>
    <style:style style:name="TableCell1184" style:family="table-cell">
      <style:table-cell-properties fo:border="0.0069in solid #000000" fo:padding-top="0in" fo:padding-left="0.0798in" fo:padding-bottom="0in" fo:padding-right="0.0798in"/>
    </style:style>
    <style:style style:name="P11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86" style:family="table-cell">
      <style:table-cell-properties fo:border="0.0069in solid #000000" fo:padding-top="0in" fo:padding-left="0.0798in" fo:padding-bottom="0in" fo:padding-right="0.0798in"/>
    </style:style>
    <style:style style:name="P1187" style:parent-style-name="Normal" style:family="paragraph">
      <style:paragraph-properties fo:text-align="center" fo:margin-bottom="0.1388in"/>
    </style:style>
    <style:style style:name="T1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798in" fo:padding-bottom="0in" fo:padding-right="0.0798in"/>
    </style:style>
    <style:style style:name="P1190" style:parent-style-name="Normal" style:family="paragraph">
      <style:paragraph-properties fo:text-align="center" fo:margin-bottom="0.1388in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P1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3" style:family="table-cell">
      <style:table-cell-properties fo:border="0.0069in solid #000000" fo:padding-top="0in" fo:padding-left="0.0798in" fo:padding-bottom="0in" fo:padding-right="0.0798in"/>
    </style:style>
    <style:style style:name="P1194" style:parent-style-name="Normal" style:family="paragraph">
      <style:paragraph-properties fo:text-align="center" fo:margin-bottom="0.1388in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98in" fo:padding-bottom="0in" fo:padding-right="0.0798in"/>
    </style:style>
    <style:style style:name="P1197" style:parent-style-name="Normal" style:family="paragraph">
      <style:paragraph-properties fo:text-align="center" fo:margin-bottom="0.1388in" fo:text-indent="0.0215in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P1199" style:parent-style-name="Normal" style:family="paragraph">
      <style:paragraph-properties fo:text-align="center" fo:text-indent="0.0215in"/>
      <style:text-properties style:font-size-complex="12pt" style:language-asian="lt" style:country-asian="LT"/>
    </style:style>
    <style:style style:name="P1200" style:parent-style-name="Normal" style:family="paragraph">
      <style:paragraph-properties fo:text-align="center" fo:text-indent="0.0215in"/>
      <style:text-properties style:font-size-complex="12pt" style:language-asian="lt" style:country-asian="LT"/>
    </style:style>
    <style:style style:name="P1201" style:parent-style-name="Normal" style:family="paragraph">
      <style:paragraph-properties fo:text-align="center" fo:text-indent="0.0215in"/>
      <style:text-properties style:font-size-complex="12pt" style:language-asian="lt" style:country-asian="LT"/>
    </style:style>
    <style:style style:name="P1202" style:parent-style-name="Normal" style:family="paragraph">
      <style:paragraph-properties fo:text-align="center" fo:text-indent="0.0215in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ableCell1204" style:family="table-cell">
      <style:table-cell-properties fo:border="0.0069in solid #000000" fo:padding-top="0in" fo:padding-left="0.0798in" fo:padding-bottom="0in" fo:padding-right="0.0798in"/>
    </style:style>
    <style:style style:name="P1205" style:parent-style-name="Normal" style:family="paragraph">
      <style:paragraph-properties fo:margin-bottom="0.1388in" fo:text-indent="0.0187in"/>
      <style:text-properties fo:font-size="11pt" style:font-size-asian="11pt" style:font-size-complex="12pt" style:language-asian="lt" style:country-asian="LT"/>
    </style:style>
    <style:style style:name="TableRow1206" style:family="table-row">
      <style:table-row-properties style:min-row-height="0.5694in" style:use-optimal-row-height="false"/>
    </style:style>
    <style:style style:name="TableCell1207" style:family="table-cell">
      <style:table-cell-properties fo:border="0.0069in solid #000000" fo:padding-top="0in" fo:padding-left="0.0798in" fo:padding-bottom="0in" fo:padding-right="0.0798in"/>
    </style:style>
    <style:style style:name="P12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09" style:family="table-cell">
      <style:table-cell-properties fo:border="0.0069in solid #000000" fo:padding-top="0in" fo:padding-left="0.0798in" fo:padding-bottom="0in" fo:padding-right="0.0798in"/>
    </style:style>
    <style:style style:name="P1210" style:parent-style-name="Normal" style:family="paragraph">
      <style:paragraph-properties fo:text-align="center" fo:margin-bottom="0.1388in"/>
    </style:style>
    <style:style style:name="T1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213" style:family="table-cell">
      <style:table-cell-properties fo:border="0.0069in solid #000000" fo:padding-top="0in" fo:padding-left="0.0798in" fo:padding-bottom="0in" fo:padding-right="0.0798in"/>
    </style:style>
    <style:style style:name="P1214" style:parent-style-name="Normal" style:family="paragraph">
      <style:paragraph-properties fo:text-align="center" fo:margin-bottom="0.1388in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P1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7" style:family="table-cell">
      <style:table-cell-properties fo:border="0.0069in solid #000000" fo:padding-top="0in" fo:padding-left="0.0798in" fo:padding-bottom="0in" fo:padding-right="0.0798in"/>
    </style:style>
    <style:style style:name="P1218" style:parent-style-name="Normal" style:family="paragraph">
      <style:paragraph-properties fo:text-align="center" fo:margin-bottom="0.1388in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ableCell1220" style:family="table-cell">
      <style:table-cell-properties fo:border="0.0069in solid #000000" fo:padding-top="0in" fo:padding-left="0.0798in" fo:padding-bottom="0in" fo:padding-right="0.0798in"/>
    </style:style>
    <style:style style:name="P1221" style:parent-style-name="Normal" style:family="paragraph">
      <style:paragraph-properties fo:text-align="center" fo:margin-bottom="0.1388in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3" style:family="table-cell">
      <style:table-cell-properties fo:border="0.0069in solid #000000" fo:padding-top="0in" fo:padding-left="0.0798in" fo:padding-bottom="0in" fo:padding-right="0.0798in"/>
    </style:style>
    <style:style style:name="P1234" style:parent-style-name="Normal" style:family="paragraph">
      <style:paragraph-properties fo:margin-bottom="0.1388in"/>
      <style:text-properties fo:font-size="11pt" style:font-size-asian="11pt" style:font-size-complex="12pt" style:language-asian="lt" style:country-asian="LT"/>
    </style:style>
    <style:style style:name="TableRow1235" style:family="table-row">
      <style:table-row-properties style:min-row-height="0.5694in" style:use-optimal-row-height="false"/>
    </style:style>
    <style:style style:name="P1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9" style:family="table-cell">
      <style:table-cell-properties fo:border="0.0069in solid #000000" fo:padding-top="0in" fo:padding-left="0.0798in" fo:padding-bottom="0in" fo:padding-right="0.0798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style:font-weight-complex="bold" style:font-size-complex="12pt" style:language-asian="lt" style:country-asian="LT"/>
    </style:style>
    <style:style style:name="TableCell1242" style:family="table-cell">
      <style:table-cell-properties fo:border="0.0069in solid #000000" fo:padding-top="0in" fo:padding-left="0.0798in" fo:padding-bottom="0in" fo:padding-right="0.0798in"/>
    </style:style>
    <style:style style:name="P1243" style:parent-style-name="Normal" style:family="paragraph">
      <style:paragraph-properties fo:text-align="center" fo:margin-bottom="0.1388in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P1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7" style:family="table-cell">
      <style:table-cell-properties fo:border="0.0069in solid #000000" fo:padding-top="0in" fo:padding-left="0.0798in" fo:padding-bottom="0in" fo:padding-right="0.0798in"/>
    </style:style>
    <style:style style:name="P1248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1249" style:family="table-row">
      <style:table-row-properties style:min-row-height="0.5694in" style:use-optimal-row-height="false"/>
    </style:style>
    <style:style style:name="TableCell1250" style:family="table-cell">
      <style:table-cell-properties fo:border="0.0069in solid #000000" fo:padding-top="0in" fo:padding-left="0.0798in" fo:padding-bottom="0in" fo:padding-right="0.0798in"/>
    </style:style>
    <style:style style:name="P12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3" style:family="table-cell">
      <style:table-cell-properties fo:border="0.0069in solid #000000" fo:padding-top="0in" fo:padding-left="0.0798in" fo:padding-bottom="0in" fo:padding-right="0.0798in"/>
    </style:style>
    <style:style style:name="P12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55" style:family="table-cell">
      <style:table-cell-properties fo:border="0.0069in solid #000000" fo:padding-top="0in" fo:padding-left="0.0798in" fo:padding-bottom="0in" fo:padding-right="0.0798in"/>
    </style:style>
    <style:style style:name="P1256" style:parent-style-name="Normal" style:family="paragraph">
      <style:paragraph-properties fo:text-align="center" fo:margin-bottom="0.1388in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ableCell1260" style:family="table-cell">
      <style:table-cell-properties fo:border="0.0069in solid #000000" fo:padding-top="0in" fo:padding-left="0.0798in" fo:padding-bottom="0in" fo:padding-right="0.0798in"/>
    </style:style>
    <style:style style:name="P1261" style:parent-style-name="Normal" style:family="paragraph">
      <style:paragraph-properties fo:text-align="center" fo:margin-bottom="0.1388in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ableCell1263" style:family="table-cell">
      <style:table-cell-properties fo:border="0.0069in solid #000000" fo:padding-top="0in" fo:padding-left="0.0798in" fo:padding-bottom="0in" fo:padding-right="0.0798in"/>
    </style:style>
    <style:style style:name="P1264" style:parent-style-name="Normal" style:family="paragraph">
      <style:paragraph-properties fo:text-align="center" fo:margin-bottom="0.1388in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P1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ableCell1282" style:family="table-cell">
      <style:table-cell-properties fo:border="0.0069in solid #000000" fo:padding-top="0in" fo:padding-left="0.0798in" fo:padding-bottom="0in" fo:padding-right="0.0798in"/>
    </style:style>
    <style:style style:name="P1283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1284" style:family="table-row">
      <style:table-row-properties style:min-row-height="0.5694in" style:use-optimal-row-height="false"/>
    </style:style>
    <style:style style:name="TableCell1285" style:family="table-cell">
      <style:table-cell-properties fo:border="0.0069in solid #000000" fo:padding-top="0in" fo:padding-left="0.0798in" fo:padding-bottom="0in" fo:padding-right="0.0798in"/>
    </style:style>
    <style:style style:name="P12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87" style:family="table-cell">
      <style:table-cell-properties fo:border="0.0069in solid #000000" fo:padding-top="0in" fo:padding-left="0.0798in" fo:padding-bottom="0in" fo:padding-right="0.0798in"/>
    </style:style>
    <style:style style:name="P1288" style:parent-style-name="Normal" style:family="paragraph">
      <style:paragraph-properties fo:text-align="center" fo:margin-bottom="0.1388in"/>
    </style:style>
    <style:style style:name="T1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291" style:family="table-cell">
      <style:table-cell-properties fo:border="0.0069in solid #000000" fo:padding-top="0in" fo:padding-left="0.0798in" fo:padding-bottom="0in" fo:padding-right="0.0798in"/>
    </style:style>
    <style:style style:name="P1292" style:parent-style-name="Normal" style:family="paragraph">
      <style:paragraph-properties fo:text-align="center" fo:margin-bottom="0.1388in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ableCell1294" style:family="table-cell">
      <style:table-cell-properties fo:border="0.0069in solid #000000" fo:padding-top="0in" fo:padding-left="0.0798in" fo:padding-bottom="0in" fo:padding-right="0.0798in"/>
    </style:style>
    <style:style style:name="P1295" style:parent-style-name="Normal" style:family="paragraph">
      <style:paragraph-properties fo:text-align="center" fo:margin-bottom="0.1388in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ableCell1297" style:family="table-cell">
      <style:table-cell-properties fo:border="0.0069in solid #000000" fo:padding-top="0in" fo:padding-left="0.0798in" fo:padding-bottom="0in" fo:padding-right="0.0798in"/>
    </style:style>
    <style:style style:name="P1298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P130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0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0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0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0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0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weight-complex="bold" style:font-size-complex="12pt" style:language-asian="lt" style:country-asian="LT"/>
    </style:style>
    <style:style style:name="P130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0" style:family="table-cell">
      <style:table-cell-properties fo:border="0.0069in solid #000000" fo:padding-top="0in" fo:padding-left="0.0798in" fo:padding-bottom="0in" fo:padding-right="0.0798in"/>
    </style:style>
    <style:style style:name="P1311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  <style:text-properties fo:font-size="11pt" style:font-size-asian="11pt" style:font-size-complex="12pt" style:language-asian="lt" style:country-asian="LT"/>
    </style:style>
    <style:style style:name="TableRow1312" style:family="table-row">
      <style:table-row-properties style:min-row-height="0.5694in" style:use-optimal-row-height="false"/>
    </style:style>
    <style:style style:name="P1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6" style:family="table-cell">
      <style:table-cell-properties fo:border="0.0069in solid #000000" fo:padding-top="0in" fo:padding-left="0.0798in" fo:padding-bottom="0in" fo:padding-right="0.0798in"/>
    </style:style>
    <style:style style:name="P1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8" style:family="table-cell">
      <style:table-cell-properties fo:border="0.0069in solid #000000" fo:padding-top="0in" fo:padding-left="0.0798in" fo:padding-bottom="0in" fo:padding-right="0.0798in"/>
    </style:style>
    <style:style style:name="P1319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P1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323" style:family="table-row">
      <style:table-row-properties style:min-row-height="0.5694in" style:use-optimal-row-height="false"/>
    </style:style>
    <style:style style:name="TableCell1324" style:family="table-cell">
      <style:table-cell-properties fo:border="0.0069in solid #000000" fo:padding-top="0in" fo:padding-left="0.0798in" fo:padding-bottom="0in" fo:padding-right="0.0798in"/>
    </style:style>
    <style:style style:name="P13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26" style:family="table-cell">
      <style:table-cell-properties fo:border="0.0069in solid #000000" fo:padding-top="0in" fo:padding-left="0.0798in" fo:padding-bottom="0in" fo:padding-right="0.0798in"/>
    </style:style>
    <style:style style:name="P1327" style:parent-style-name="Normal" style:family="paragraph">
      <style:paragraph-properties fo:text-align="center" fo:margin-bottom="0.1388in"/>
    </style:style>
    <style:style style:name="T1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329" style:family="table-cell">
      <style:table-cell-properties fo:border="0.0069in solid #000000" fo:padding-top="0in" fo:padding-left="0.0798in" fo:padding-bottom="0in" fo:padding-right="0.0798in"/>
    </style:style>
    <style:style style:name="P1330" style:parent-style-name="Normal" style:family="paragraph">
      <style:paragraph-properties fo:text-align="center" fo:margin-bottom="0.1388in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3" style:family="table-cell">
      <style:table-cell-properties fo:border="0.0069in solid #000000" fo:padding-top="0in" fo:padding-left="0.0798in" fo:padding-bottom="0in" fo:padding-right="0.0798in"/>
    </style:style>
    <style:style style:name="P1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5" style:family="table-cell">
      <style:table-cell-properties fo:border="0.0069in solid #000000" fo:padding-top="0in" fo:padding-left="0.0798in" fo:padding-bottom="0in" fo:padding-right="0.0798in"/>
    </style:style>
    <style:style style:name="P1336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3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4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4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4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4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4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4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4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4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4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4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5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5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5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5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5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5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5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5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5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5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6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6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6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6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6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6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366" style:family="table-cell">
      <style:table-cell-properties fo:border="0.0069in solid #000000" fo:padding-top="0in" fo:padding-left="0.0798in" fo:padding-bottom="0in" fo:padding-right="0.0798in"/>
    </style:style>
    <style:style style:name="P1367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1368" style:family="table-row">
      <style:table-row-properties style:min-row-height="0.5694in" style:use-optimal-row-height="false"/>
    </style:style>
    <style:style style:name="TableCell1369" style:family="table-cell">
      <style:table-cell-properties fo:border="0.0069in solid #000000" fo:padding-top="0in" fo:padding-left="0.0798in" fo:padding-bottom="0in" fo:padding-right="0.0798in"/>
    </style:style>
    <style:style style:name="P13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71" style:family="table-cell">
      <style:table-cell-properties fo:border="0.0069in solid #000000" fo:padding-top="0in" fo:padding-left="0.0798in" fo:padding-bottom="0in" fo:padding-right="0.0798in"/>
    </style:style>
    <style:style style:name="P1372" style:parent-style-name="Normal" style:family="paragraph">
      <style:paragraph-properties fo:text-align="center" fo:margin-bottom="0.1388in"/>
    </style:style>
    <style:style style:name="T13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374" style:family="table-cell">
      <style:table-cell-properties fo:border="0.0069in solid #000000" fo:padding-top="0in" fo:padding-left="0.0798in" fo:padding-bottom="0in" fo:padding-right="0.0798in"/>
    </style:style>
    <style:style style:name="P1375" style:parent-style-name="Normal" style:family="paragraph">
      <style:paragraph-properties fo:text-align="center" fo:margin-bottom="0.1388in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ableCell1377" style:family="table-cell">
      <style:table-cell-properties fo:border="0.0069in solid #000000" fo:padding-top="0in" fo:padding-left="0.0798in" fo:padding-bottom="0in" fo:padding-right="0.0798in"/>
    </style:style>
    <style:style style:name="P1378" style:parent-style-name="Normal" style:family="paragraph">
      <style:paragraph-properties fo:text-align="center" fo:margin-bottom="0.1388in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ableCell1380" style:family="table-cell">
      <style:table-cell-properties fo:border="0.0069in solid #000000" fo:padding-top="0in" fo:padding-left="0.0798in" fo:padding-bottom="0in" fo:padding-right="0.0798in"/>
    </style:style>
    <style:style style:name="P1381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P138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8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8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8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8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8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8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9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9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9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9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9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9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9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weight-complex="bold" style:font-size-complex="12pt" style:language-asian="lt" style:country-asian="LT"/>
    </style:style>
    <style:style style:name="P139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0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0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0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0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0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0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0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0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408" style:family="table-cell">
      <style:table-cell-properties fo:border="0.0069in solid #000000" fo:padding-top="0in" fo:padding-left="0.0798in" fo:padding-bottom="0in" fo:padding-right="0.0798in"/>
    </style:style>
    <style:style style:name="P1409" style:parent-style-name="Normal" style:family="paragraph">
      <style:paragraph-properties fo:border="0in solid #FFFFFF" fo:padding="0.4305in" style:shadow="#000000 0in 0in" fo:text-align="center" fo:margin-bottom="0.1388in" fo:text-indent="0.2152in">
        <style:tab-stops>
          <style:tab-stop style:type="left" style:position="0.5in"/>
        </style:tab-stops>
      </style:paragraph-properties>
      <style:text-properties fo:font-size="11pt" style:font-size-asian="11pt" style:font-size-complex="12pt" style:language-asian="lt" style:country-asian="LT"/>
    </style:style>
    <style:style style:name="TableRow1410" style:family="table-row">
      <style:table-row-properties style:min-row-height="0.5694in" style:use-optimal-row-height="false"/>
    </style:style>
    <style:style style:name="TableCell1411" style:family="table-cell">
      <style:table-cell-properties fo:border="0.0069in solid #000000" fo:padding-top="0in" fo:padding-left="0.0798in" fo:padding-bottom="0in" fo:padding-right="0.0798in"/>
    </style:style>
    <style:style style:name="P1412" style:parent-style-name="Normal" style:family="paragraph">
      <style:paragraph-properties fo:text-align="center" fo:margin-bottom="0.1388in"/>
    </style:style>
    <style:style style:name="T14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14" style:family="table-cell">
      <style:table-cell-properties fo:border="0.0069in solid #000000" fo:padding-top="0in" fo:padding-left="0.0798in" fo:padding-bottom="0in" fo:padding-right="0.0798in"/>
    </style:style>
    <style:style style:name="P1415" style:parent-style-name="Normal" style:family="paragraph">
      <style:paragraph-properties fo:text-align="center" fo:margin-bottom="0.1388in"/>
    </style:style>
    <style:style style:name="T14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17" style:family="table-cell">
      <style:table-cell-properties fo:border="0.0069in solid #000000" fo:padding-top="0in" fo:padding-left="0.0798in" fo:padding-bottom="0in" fo:padding-right="0.0798in"/>
    </style:style>
    <style:style style:name="P1418" style:parent-style-name="Normal" style:family="paragraph">
      <style:paragraph-properties fo:text-align="center" fo:margin-bottom="0.1388in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798in" fo:padding-bottom="0in" fo:padding-right="0.0798in"/>
    </style:style>
    <style:style style:name="P1421" style:parent-style-name="Normal" style:family="paragraph">
      <style:paragraph-properties fo:text-align="center" fo:margin-bottom="0.1388in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98in" fo:padding-bottom="0in" fo:padding-right="0.0798in"/>
    </style:style>
    <style:style style:name="P1424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P142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2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2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2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3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3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3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3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3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3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3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3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3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3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4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4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4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4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4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4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446" style:family="table-cell">
      <style:table-cell-properties fo:border="0.0069in solid #000000" fo:padding-top="0in" fo:padding-left="0.0798in" fo:padding-bottom="0in" fo:padding-right="0.0798in"/>
    </style:style>
    <style:style style:name="P1447" style:parent-style-name="Normal" style:family="paragraph">
      <style:paragraph-properties fo:border="0in solid #FFFFFF" fo:padding="0.4305in" style:shadow="#000000 0in 0in" fo:margin-bottom="0.1388in">
        <style:tab-stops>
          <style:tab-stop style:type="left" style:position="0.5in"/>
        </style:tab-stops>
      </style:paragraph-properties>
      <style:text-properties fo:font-size="11pt" style:font-size-asian="11pt" style:font-size-complex="12pt" style:language-asian="lt" style:country-asian="LT"/>
    </style:style>
    <style:style style:name="TableRow1448" style:family="table-row">
      <style:table-row-properties style:min-row-height="0.5694in" style:use-optimal-row-height="false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798in" fo:padding-bottom="0in" fo:padding-right="0.0798in"/>
    </style:style>
    <style:style style:name="P1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98in" fo:padding-bottom="0in" fo:padding-right="0.0798in"/>
    </style:style>
    <style:style style:name="P1455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1458" style:family="table-row">
      <style:table-row-properties style:min-row-height="5.1743in" style:use-optimal-row-height="false"/>
    </style:style>
    <style:style style:name="TableCell1459" style:family="table-cell">
      <style:table-cell-properties fo:border="0.0069in solid #000000" fo:padding-top="0in" fo:padding-left="0.0798in" fo:padding-bottom="0in" fo:padding-right="0.0798in"/>
    </style:style>
    <style:style style:name="P14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61" style:family="table-cell">
      <style:table-cell-properties fo:border="0.0069in solid #000000" fo:padding-top="0in" fo:padding-left="0.0798in" fo:padding-bottom="0in" fo:padding-right="0.0798in"/>
    </style:style>
    <style:style style:name="P1462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</style:style>
    <style:style style:name="T14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64" style:family="table-cell">
      <style:table-cell-properties fo:border="0.0069in solid #000000" fo:padding-top="0in" fo:padding-left="0.0798in" fo:padding-bottom="0in" fo:padding-right="0.0798in"/>
    </style:style>
    <style:style style:name="P1465" style:parent-style-name="Normal" style:family="paragraph">
      <style:paragraph-properties fo:text-align="center" fo:margin-bottom="0.1388in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ableCell1467" style:family="table-cell">
      <style:table-cell-properties fo:border="0.0069in solid #000000" fo:padding-top="0in" fo:padding-left="0.0798in" fo:padding-bottom="0in" fo:padding-right="0.0798in"/>
    </style:style>
    <style:style style:name="P1468" style:parent-style-name="Normal" style:family="paragraph">
      <style:paragraph-properties fo:text-align="center" fo:margin-bottom="0.1388in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98in" fo:padding-bottom="0in" fo:padding-right="0.0798in"/>
    </style:style>
    <style:style style:name="P1471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7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7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7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7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7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7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8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8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8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8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8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8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8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8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8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8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9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9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9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9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9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9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9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9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9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499" style:family="table-cell">
      <style:table-cell-properties fo:border="0.0069in solid #000000" fo:padding-top="0in" fo:padding-left="0.0798in" fo:padding-bottom="0in" fo:padding-right="0.0798in"/>
    </style:style>
    <style:style style:name="P1500" style:parent-style-name="Normal" style:family="paragraph">
      <style:paragraph-properties fo:border="0in solid #FFFFFF" fo:padding="0.4305in" style:shadow="#000000 0in 0in" fo:margin-bottom="0.1388in" fo:text-indent="0.2152in">
        <style:tab-stops>
          <style:tab-stop style:type="left" style:position="0.5in"/>
        </style:tab-stops>
      </style:paragraph-properties>
      <style:text-properties fo:font-size="11pt" style:font-size-asian="11pt" style:font-size-complex="12pt" style:language-asian="lt" style:country-asian="LT"/>
    </style:style>
    <style:style style:name="TableRow1501" style:family="table-row">
      <style:table-row-properties style:min-row-height="0.5694in" style:use-optimal-row-height="false"/>
    </style:style>
    <style:style style:name="TableCell1502" style:family="table-cell">
      <style:table-cell-properties fo:border="0.0069in solid #000000" fo:padding-top="0in" fo:padding-left="0.0798in" fo:padding-bottom="0in" fo:padding-right="0.0798in"/>
    </style:style>
    <style:style style:name="P1503" style:parent-style-name="Normal" style:family="paragraph">
      <style:paragraph-properties fo:text-align="center" fo:margin-bottom="0.1388in"/>
    </style:style>
    <style:style style:name="T15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505" style:family="table-cell">
      <style:table-cell-properties fo:border="0.0069in solid #000000" fo:padding-top="0in" fo:padding-left="0.0798in" fo:padding-bottom="0in" fo:padding-right="0.0798in"/>
    </style:style>
    <style:style style:name="P1506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</style:style>
    <style:style style:name="T15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508" style:family="table-cell">
      <style:table-cell-properties fo:border="0.0069in solid #000000" fo:padding-top="0in" fo:padding-left="0.0798in" fo:padding-bottom="0in" fo:padding-right="0.0798in"/>
    </style:style>
    <style:style style:name="P1509" style:parent-style-name="Normal" style:family="paragraph">
      <style:paragraph-properties fo:text-align="center" fo:margin-bottom="0.1388in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98in" fo:padding-bottom="0in" fo:padding-right="0.0798in"/>
    </style:style>
    <style:style style:name="P1512" style:parent-style-name="Normal" style:family="paragraph">
      <style:paragraph-properties fo:text-align="center" fo:margin-bottom="0.1388in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98in" fo:padding-bottom="0in" fo:padding-right="0.0798in"/>
    </style:style>
    <style:style style:name="P1515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P151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1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1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798in" fo:padding-bottom="0in" fo:padding-right="0.0798in"/>
    </style:style>
    <style:style style:name="P1521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  <style:text-properties fo:font-size="11pt" style:font-size-asian="11pt" style:font-size-complex="12pt" style:language-asian="lt" style:country-asian="LT"/>
    </style:style>
    <style:style style:name="TableRow1522" style:family="table-row">
      <style:table-row-properties style:min-row-height="1.375in" style:use-optimal-row-height="false"/>
    </style:style>
    <style:style style:name="P1523" style:parent-style-name="Normal" style:family="paragraph">
      <style:paragraph-properties fo:widows="0" fo:orphans="0" fo:border="0in solid #FFFFFF" fo:padding="0.4305in" style:shadow="#000000 0in 0in" fo:text-align="center"/>
      <style:text-properties style:font-size-complex="12pt" style:language-asian="lt" style:country-asian="LT"/>
    </style:style>
    <style:style style:name="P1524" style:parent-style-name="Normal" style:family="paragraph">
      <style:paragraph-properties fo:widows="0" fo:orphans="0" fo:border="0in solid #FFFFFF" fo:padding="0.4305in" style:shadow="#000000 0in 0in" fo:text-align="center"/>
      <style:text-properties style:font-size-complex="12pt" style:language-asian="lt" style:country-asian="LT"/>
    </style:style>
    <style:style style:name="P1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6" style:family="table-cell">
      <style:table-cell-properties fo:border="0.0069in solid #000000" fo:padding-top="0in" fo:padding-left="0.0798in" fo:padding-bottom="0in" fo:padding-right="0.0798in"/>
    </style:style>
    <style:style style:name="P1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8" style:family="table-cell">
      <style:table-cell-properties fo:border="0.0069in solid #000000" fo:padding-top="0in" fo:padding-left="0.0798in" fo:padding-bottom="0in" fo:padding-right="0.0798in"/>
    </style:style>
    <style:style style:name="P1529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P153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3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3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fo:background-color="#F3F3F3" style:language-asian="lt" style:country-asian="LT"/>
    </style:style>
    <style:style style:name="P153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fo:background-color="#F3F3F3" style:language-asian="lt" style:country-asian="LT"/>
    </style:style>
    <style:style style:name="P153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</style:style>
    <style:style style:name="T1536" style:parent-style-name="DefaultParagraphFont" style:family="text">
      <style:text-properties style:font-size-complex="12pt" fo:background-color="#F3F3F3" style:language-asian="lt" style:country-asian="LT"/>
    </style:style>
    <style:style style:name="P153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38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  <style:text-properties fo:font-size="11pt" style:font-size-asian="11pt" style:font-size-complex="12pt" style:language-asian="lt" style:country-asian="LT"/>
    </style:style>
    <style:style style:name="TableRow1539" style:family="table-row">
      <style:table-row-properties style:min-row-height="0.2784in" style:use-optimal-row-height="false"/>
    </style:style>
    <style:style style:name="P1540" style:parent-style-name="Normal" style:family="paragraph">
      <style:paragraph-properties fo:widows="0" fo:orphans="0" fo:border="0in solid #FFFFFF" fo:padding="0.4305in" style:shadow="#000000 0in 0in" fo:text-align="center"/>
      <style:text-properties style:font-size-complex="12pt" style:language-asian="lt" style:country-asian="LT"/>
    </style:style>
    <style:style style:name="P1541" style:parent-style-name="Normal" style:family="paragraph">
      <style:paragraph-properties fo:widows="0" fo:orphans="0" fo:border="0in solid #FFFFFF" fo:padding="0.4305in" style:shadow="#000000 0in 0in" fo:text-align="center"/>
      <style:text-properties style:font-size-complex="12pt" style:language-asian="lt" style:country-asian="LT"/>
    </style:style>
    <style:style style:name="P1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3" style:family="table-cell">
      <style:table-cell-properties fo:border="0.0069in solid #000000" fo:padding-top="0in" fo:padding-left="0.0798in" fo:padding-bottom="0in" fo:padding-right="0.0798in"/>
    </style:style>
    <style:style style:name="P1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5" style:family="table-cell">
      <style:table-cell-properties fo:border="0.0069in solid #000000" fo:padding-top="0in" fo:padding-left="0.0798in" fo:padding-bottom="0in" fo:padding-right="0.0798in"/>
    </style:style>
    <style:style style:name="P1546" style:parent-style-name="Normal" style:family="paragraph">
      <style:paragraph-properties fo:text-align="center" fo:margin-bottom="0.1388in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P1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563" style:family="table-row">
      <style:table-row-properties style:min-row-height="0.2784in" style:use-optimal-row-height="false"/>
    </style:style>
    <style:style style:name="P1564" style:parent-style-name="Normal" style:family="paragraph">
      <style:paragraph-properties fo:widows="0" fo:orphans="0" fo:border="0in solid #FFFFFF" fo:padding="0.4305in" style:shadow="#000000 0in 0in" fo:text-align="center"/>
      <style:text-properties style:font-size-complex="12pt" style:language-asian="lt" style:country-asian="LT"/>
    </style:style>
    <style:style style:name="P1565" style:parent-style-name="Normal" style:family="paragraph">
      <style:paragraph-properties fo:widows="0" fo:orphans="0" fo:border="0in solid #FFFFFF" fo:padding="0.4305in" style:shadow="#000000 0in 0in" fo:text-align="center"/>
      <style:text-properties style:font-size-complex="12pt" style:language-asian="lt" style:country-asian="LT"/>
    </style:style>
    <style:style style:name="P1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7" style:family="table-cell">
      <style:table-cell-properties fo:border="0.0069in solid #000000" fo:padding-top="0in" fo:padding-left="0.0798in" fo:padding-bottom="0in" fo:padding-right="0.0798in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9" style:family="table-cell">
      <style:table-cell-properties fo:border="0.0069in solid #000000" fo:padding-top="0in" fo:padding-left="0.0798in" fo:padding-bottom="0in" fo:padding-right="0.0798in"/>
    </style:style>
    <style:style style:name="P15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71" style:parent-style-name="Normal" style:family="paragraph">
      <style:paragraph-properties fo:text-align="center" fo:margin-bottom="0.1388in">
        <style:tab-stops>
          <style:tab-stop style:type="left" style:position="0.5in"/>
        </style:tab-stops>
      </style:paragraph-properties>
      <style:text-properties fo:font-size="11pt" style:font-size-asian="11pt" style:font-size-complex="12pt" style:language-asian="lt" style:country-asian="LT"/>
    </style:style>
    <style:style style:name="TableRow1572" style:family="table-row">
      <style:table-row-properties style:min-row-height="0.5694in" style:use-optimal-row-height="false"/>
    </style:style>
    <style:style style:name="TableCell1573" style:family="table-cell">
      <style:table-cell-properties fo:border="0.0069in solid #000000" fo:padding-top="0in" fo:padding-left="0.0798in" fo:padding-bottom="0in" fo:padding-right="0.0798in"/>
    </style:style>
    <style:style style:name="P15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75" style:family="table-cell">
      <style:table-cell-properties fo:border="0.0069in solid #000000" fo:padding-top="0in" fo:padding-left="0.0798in" fo:padding-bottom="0in" fo:padding-right="0.0798in"/>
    </style:style>
    <style:style style:name="P1576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</style:style>
    <style:style style:name="T15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578" style:family="table-cell">
      <style:table-cell-properties fo:border="0.0069in solid #000000" fo:padding-top="0in" fo:padding-left="0.0798in" fo:padding-bottom="0in" fo:padding-right="0.0798in"/>
    </style:style>
    <style:style style:name="P1579" style:parent-style-name="Normal" style:family="paragraph">
      <style:paragraph-properties fo:text-align="center" fo:margin-bottom="0.1388in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ableCell1581" style:family="table-cell">
      <style:table-cell-properties fo:border="0.0069in solid #000000" fo:padding-top="0in" fo:padding-left="0.0798in" fo:padding-bottom="0in" fo:padding-right="0.0798in"/>
    </style:style>
    <style:style style:name="P1582" style:parent-style-name="Normal" style:family="paragraph">
      <style:paragraph-properties fo:text-align="center" fo:margin-bottom="0.1388in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ableCell1584" style:family="table-cell">
      <style:table-cell-properties fo:border="0.0069in solid #000000" fo:padding-top="0in" fo:padding-left="0.0798in" fo:padding-bottom="0in" fo:padding-right="0.0798in"/>
    </style:style>
    <style:style style:name="P1585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P158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8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8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9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9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9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9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9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9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9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9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598" style:family="table-cell">
      <style:table-cell-properties fo:border="0.0069in solid #000000" fo:padding-top="0in" fo:padding-left="0.0798in" fo:padding-bottom="0in" fo:padding-right="0.0798in"/>
    </style:style>
    <style:style style:name="P1599" style:parent-style-name="Normal" style:family="paragraph">
      <style:paragraph-properties fo:border="0in solid #FFFFFF" fo:padding="0.4305in" style:shadow="#000000 0in 0in" fo:margin-bottom="0.1388in">
        <style:tab-stops>
          <style:tab-stop style:type="left" style:position="0.5in"/>
        </style:tab-stops>
      </style:paragraph-properties>
      <style:text-properties fo:font-size="11pt" style:font-size-asian="11pt" style:font-size-complex="12pt" style:language-asian="lt" style:country-asian="LT"/>
    </style:style>
    <style:style style:name="TableRow1600" style:family="table-row">
      <style:table-row-properties style:min-row-height="0.5694in" style:use-optimal-row-height="false"/>
    </style:style>
    <style:style style:name="TableCell1601" style:family="table-cell">
      <style:table-cell-properties fo:border="0.0069in solid #000000" fo:padding-top="0in" fo:padding-left="0.0798in" fo:padding-bottom="0in" fo:padding-right="0.0798in"/>
    </style:style>
    <style:style style:name="P16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03" style:family="table-cell">
      <style:table-cell-properties fo:border="0.0069in solid #000000" fo:padding-top="0in" fo:padding-left="0.0798in" fo:padding-bottom="0in" fo:padding-right="0.0798in"/>
    </style:style>
    <style:style style:name="P1604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</style:style>
    <style:style style:name="T16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606" style:family="table-cell">
      <style:table-cell-properties fo:border="0.0069in solid #000000" fo:padding-top="0in" fo:padding-left="0.0798in" fo:padding-bottom="0in" fo:padding-right="0.0798in"/>
    </style:style>
    <style:style style:name="P1607" style:parent-style-name="Normal" style:family="paragraph">
      <style:paragraph-properties fo:text-align="center" fo:margin-bottom="0.1388in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ableCell1609" style:family="table-cell">
      <style:table-cell-properties fo:border="0.0069in solid #000000" fo:padding-top="0in" fo:padding-left="0.0798in" fo:padding-bottom="0in" fo:padding-right="0.0798in"/>
    </style:style>
    <style:style style:name="P1610" style:parent-style-name="Normal" style:family="paragraph">
      <style:paragraph-properties fo:text-align="center" fo:margin-bottom="0.1388in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98in" fo:padding-bottom="0in" fo:padding-right="0.0798in"/>
    </style:style>
    <style:style style:name="P1613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P161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1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1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1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1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2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2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2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2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2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2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2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2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2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2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3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3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3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3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3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3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3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3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3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3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4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4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4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4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4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4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4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4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4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4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5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5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5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5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5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5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5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5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5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5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6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661" style:family="table-cell">
      <style:table-cell-properties fo:border="0.0069in solid #000000" fo:padding-top="0in" fo:padding-left="0.0798in" fo:padding-bottom="0in" fo:padding-right="0.0798in"/>
    </style:style>
    <style:style style:name="P1662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  <style:text-properties fo:font-size="11pt" style:font-size-asian="11pt" style:font-size-complex="12pt" style:language-asian="lt" style:country-asian="LT"/>
    </style:style>
    <style:style style:name="TableRow1663" style:family="table-row">
      <style:table-row-properties style:min-row-height="0.5694in" style:use-optimal-row-height="false"/>
    </style:style>
    <style:style style:name="P1664" style:parent-style-name="Normal" style:family="paragraph">
      <style:paragraph-properties fo:widows="0" fo:orphans="0" fo:border="0in solid #FFFFFF" fo:padding="0.4305in" style:shadow="#000000 0in 0in" fo:text-align="center"/>
      <style:text-properties style:font-size-complex="12pt" style:language-asian="lt" style:country-asian="LT"/>
    </style:style>
    <style:style style:name="P1665" style:parent-style-name="Normal" style:family="paragraph">
      <style:paragraph-properties fo:widows="0" fo:orphans="0" fo:border="0in solid #FFFFFF" fo:padding="0.4305in" style:shadow="#000000 0in 0in" fo:text-align="center"/>
      <style:text-properties style:font-size-complex="12pt" style:language-asian="lt" style:country-asian="LT"/>
    </style:style>
    <style:style style:name="P1666" style:parent-style-name="Normal" style:family="paragraph">
      <style:paragraph-properties fo:widows="0" fo:orphans="0" fo:border="0in solid #FFFFFF" fo:padding="0.4305in" style:shadow="#000000 0in 0in" fo:text-align="center"/>
      <style:text-properties style:font-size-complex="12pt" style:language-asian="lt" style:country-asian="LT"/>
    </style:style>
    <style:style style:name="TableCell1667" style:family="table-cell">
      <style:table-cell-properties fo:border="0.0069in solid #000000" fo:padding-top="0in" fo:padding-left="0.0798in" fo:padding-bottom="0in" fo:padding-right="0.0798in"/>
    </style:style>
    <style:style style:name="P1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9" style:family="table-cell">
      <style:table-cell-properties fo:border="0.0069in solid #000000" fo:padding-top="0in" fo:padding-left="0.0798in" fo:padding-bottom="0in" fo:padding-right="0.0798in"/>
    </style:style>
    <style:style style:name="P1670" style:parent-style-name="Normal" style:family="paragraph">
      <style:paragraph-properties fo:text-align="center" fo:margin-bottom="0.1388in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P1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7" style:parent-style-name="Normal" style:family="paragraph">
      <style:paragraph-properties fo:border="0in solid #FFFFFF" fo:padding="0.4305in" style:shadow="#000000 0in 0in" fo:text-align="center" fo:text-indent="0.04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688" style:family="table-cell">
      <style:table-cell-properties fo:border="0.0069in solid #000000" fo:padding-top="0in" fo:padding-left="0.0798in" fo:padding-bottom="0in" fo:padding-right="0.0798in"/>
    </style:style>
    <style:style style:name="P1689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1690" style:family="table-row">
      <style:table-row-properties style:min-row-height="0.3888in" style:use-optimal-row-height="false"/>
    </style:style>
    <style:style style:name="P1691" style:parent-style-name="Normal" style:family="paragraph">
      <style:paragraph-properties fo:widows="0" fo:orphans="0" fo:border="0in solid #FFFFFF" fo:padding="0.4305in" style:shadow="#000000 0in 0in" fo:text-align="center"/>
      <style:text-properties style:font-size-complex="12pt" style:language-asian="lt" style:country-asian="LT"/>
    </style:style>
    <style:style style:name="P1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798in" fo:padding-bottom="0in" fo:padding-right="0.0798in"/>
    </style:style>
    <style:style style:name="P1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98in" fo:padding-bottom="0in" fo:padding-right="0.0798in"/>
    </style:style>
    <style:style style:name="P169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697" style:family="table-cell">
      <style:table-cell-properties fo:border="0.0069in solid #000000" fo:padding-top="0in" fo:padding-left="0.0798in" fo:padding-bottom="0in" fo:padding-right="0.0798in"/>
    </style:style>
    <style:style style:name="P1698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1699" style:family="table-row">
      <style:table-row-properties style:min-row-height="0.5694in" style:use-optimal-row-height="false"/>
    </style:style>
    <style:style style:name="TableCell1700" style:family="table-cell">
      <style:table-cell-properties fo:border="0.0069in solid #000000" fo:padding-top="0in" fo:padding-left="0.0798in" fo:padding-bottom="0in" fo:padding-right="0.0798in"/>
    </style:style>
    <style:style style:name="P17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702" style:family="table-cell">
      <style:table-cell-properties fo:border="0.0069in solid #000000" fo:padding-top="0in" fo:padding-left="0.0798in" fo:padding-bottom="0in" fo:padding-right="0.0798in"/>
    </style:style>
    <style:style style:name="P1703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</style:style>
    <style:style style:name="T17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705" style:family="table-cell">
      <style:table-cell-properties fo:border="0.0069in solid #000000" fo:padding-top="0in" fo:padding-left="0.0798in" fo:padding-bottom="0in" fo:padding-right="0.0798in"/>
    </style:style>
    <style:style style:name="P1706" style:parent-style-name="Normal" style:family="paragraph">
      <style:paragraph-properties fo:text-align="center" fo:margin-bottom="0.1388in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ableCell1708" style:family="table-cell">
      <style:table-cell-properties fo:border="0.0069in solid #000000" fo:padding-top="0in" fo:padding-left="0.0798in" fo:padding-bottom="0in" fo:padding-right="0.0798in"/>
    </style:style>
    <style:style style:name="P1709" style:parent-style-name="Normal" style:family="paragraph">
      <style:paragraph-properties fo:text-align="center" fo:margin-bottom="0.1388in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ableCell1711" style:family="table-cell">
      <style:table-cell-properties fo:border="0.0069in solid #000000" fo:padding-top="0in" fo:padding-left="0.0798in" fo:padding-bottom="0in" fo:padding-right="0.0798in"/>
    </style:style>
    <style:style style:name="P1712" style:parent-style-name="Normal" style:family="paragraph">
      <style:paragraph-properties fo:text-align="center" fo:margin-bottom="0.1388in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P171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1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1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1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1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1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2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2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2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2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2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2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2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2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3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3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3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3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3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3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3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3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3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3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4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4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4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4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4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4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4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4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4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4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5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5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5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5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5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5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5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5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5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5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6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6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6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6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6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6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6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6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6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6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7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7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7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7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7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7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7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7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7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8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8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8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8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8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8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7" style:family="table-cell">
      <style:table-cell-properties fo:border="0.0069in solid #000000" fo:padding-top="0in" fo:padding-left="0.0798in" fo:padding-bottom="0in" fo:padding-right="0.0798in"/>
    </style:style>
    <style:style style:name="P1788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  <style:text-properties fo:font-size="11pt" style:font-size-asian="11pt" style:font-size-complex="12pt" style:language-asian="lt" style:country-asian="LT"/>
    </style:style>
    <style:style style:name="TableRow1789" style:family="table-row">
      <style:table-row-properties style:min-row-height="0.5694in" style:use-optimal-row-height="false"/>
    </style:style>
    <style:style style:name="TableCell1790" style:family="table-cell">
      <style:table-cell-properties fo:border="0.0069in solid #000000" fo:padding-top="0in" fo:padding-left="0.0798in" fo:padding-bottom="0in" fo:padding-right="0.0798in"/>
    </style:style>
    <style:style style:name="P1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2" style:family="table-cell">
      <style:table-cell-properties fo:border="0.0069in solid #000000" fo:padding-top="0in" fo:padding-left="0.0798in" fo:padding-bottom="0in" fo:padding-right="0.0798in"/>
    </style:style>
    <style:style style:name="P1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4" style:family="table-cell">
      <style:table-cell-properties fo:border="0.0069in solid #000000" fo:padding-top="0in" fo:padding-left="0.0798in" fo:padding-bottom="0in" fo:padding-right="0.0798in"/>
    </style:style>
    <style:style style:name="P1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6" style:family="table-cell">
      <style:table-cell-properties fo:border="0.0069in solid #000000" fo:padding-top="0in" fo:padding-left="0.0798in" fo:padding-bottom="0in" fo:padding-right="0.0798in"/>
    </style:style>
    <style:style style:name="P1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9" style:family="table-cell">
      <style:table-cell-properties fo:border="0.0069in solid #000000" fo:padding-top="0in" fo:padding-left="0.0798in" fo:padding-bottom="0in" fo:padding-right="0.0798in"/>
    </style:style>
    <style:style style:name="P1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81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1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1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81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81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81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4" style:family="table-cell">
      <style:table-cell-properties fo:border="0.0069in solid #000000" fo:padding-top="0in" fo:padding-left="0.0798in" fo:padding-bottom="0in" fo:padding-right="0.0798in"/>
    </style:style>
    <style:style style:name="P1825" style:parent-style-name="Normal" style:family="paragraph">
      <style:paragraph-properties fo:border="0in solid #FFFFFF" fo:padding="0.4305in" style:shadow="#000000 0in 0in" fo:margin-bottom="0.1388in">
        <style:tab-stops>
          <style:tab-stop style:type="left" style:position="0.5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1826" style:parent-style-name="Normal" style:family="paragraph">
      <style:paragraph-properties fo:border="0in solid #FFFFFF" fo:padding="0.4305in" style:shadow="#000000 0in 0in">
        <style:tab-stops>
          <style:tab-stop style:type="left" style:position="0.5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82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fo:color="#000000" style:font-size-complex="12pt" style:language-asian="lt" style:country-asian="LT"/>
    </style:style>
    <style:style style:name="P1830" style:parent-style-name="Normal" style:family="paragraph">
      <style:paragraph-properties fo:text-align="justify"/>
    </style:style>
    <style:style style:name="P1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weight="bold" style:font-weight-asian="bold" fo:font-size="10pt" style:font-size-asian="10pt"/>
    </style:style>
    <style:style style:name="P1840" style:parent-style-name="Normal" style:family="paragraph">
      <style:paragraph-properties fo:text-align="justify"/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style:font-style-complex="italic" fo:font-size="10pt" style:font-size-asian="10pt"/>
    </style:style>
    <style:style style:name="T1861" style:parent-style-name="DefaultParagraphFont" style:family="text">
      <style:text-properties style:font-name-asian="MS Mincho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style:font-style-complex="italic" fo:font-size="10pt" style:font-size-asian="10pt"/>
    </style:style>
    <style:style style:name="T1885" style:parent-style-name="DefaultParagraphFont" style:family="text">
      <style:text-properties style:font-name-asian="MS Mincho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  <style:text-properties fo:font-size="10pt" style:font-size-asian="10pt"/>
    </style:style>
    <style:style style:name="P19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9-07-05 iki 2019-10-10</text:span></text:p>
      <text:p text:style-name="P11"/>
      <text:p text:style-name="P12"><text:span text:style-name="T13">Sprendimas paskelbtas: TAR 2016-04-07, i. k. 2016-08030</text:span></text:p>
      <text:p text:style-name="P14"/>
      <text:p text:style-name="P15"><text:span text:style-name="T16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7"><text:span text:style-name="T18">ŠIAULIŲ RAJONO SAVIVALDYBĖS TARYBA</text:span></text:p>
      <text:p text:style-name="P19"/>
      <text:p text:style-name="P20"><text:span text:style-name="T21">SPRENDIMAS</text:span></text:p>
      <text:p text:style-name="P22"><text:span text:style-name="T23">DĖL ŠIAULIŲ RAJONO SAVIVALDYBĖS ŠVIETIMO ĮSTAIGŲ APTARNAVIMO TERITORIJŲ NUSTATYMO</text:span></text:p>
      <text:p text:style-name="P24"/>
      <text:p text:style-name="P25">2016 m. kovo 31<text:s/>d. Nr. T-147</text:p>
      <text:p text:style-name="P26">Šiauliai</text:p>
      <text:p text:style-name="P27"/>
      <text:p text:style-name="P28"/>
      <text:p text:style-name="P29"><text:span text:style-name="T30">Vadovaudamasi Lietuvos Respublikos vietos savivaldos įstatymo 6 straipsnio 8 punktu, 16 straipsnio 4 dalimi, 18 straipsnio 1 dalimi, Lietuvos Respublikos švietimo įstatymo 29 straipsniu, Mokyklų, vykdančių formaliojo švietimo progr</text:span><text:span text:style-name="T31">amas, tinklo kūrimo taisyklėmis, patvirtintomis Lietuvos Respublikos Vyriausybės 2011 m. birželio 29 d. nutarimu Nr. 768, bei atsižvelgdama į Šiaulių rajono savivaldybės bendrojo ugdymo mokyklų tinklo pertvarkos 2016–2020 metų bendrąjį planą, patvirtintą Š</text:span><text:span text:style-name="T32">iaulių rajono savivaldybės tarybos 2016 m. vasario 18 d. sprendimu Nr. T-40 „Dėl Šiaulių rajono savivaldybės bendrojo ugdymo mokyklų tinklo pertvarkos 2016–2020 metų bendrojo plano patvirtinimo“, Šiaulių rajono savivaldybės taryba n u s p r e n d ž i a:<text:s/></text:span></text:p>
      <text:p text:style-name="P33"><text:span text:style-name="T34">1</text:span><text:span text:style-name="T35">. Nustatyti Šiaulių rajono savivaldybės švietimo įstaigų aptarnavimo teritorijas</text:span><text:span text:style-name="T36"><text:s/></text:span><text:span text:style-name="T37">(pridedama).</text:span></text:p>
      <text:p text:style-name="P38"><text:span text:style-name="T39">2</text:span><text:span text:style-name="T40">. Pripažinti netekusiu galios:</text:span></text:p>
      <text:p text:style-name="P41"><text:span text:style-name="T42">2.1</text:span><text:span text:style-name="T43">. Šiaulių rajono savivaldybės tarybos 2013 m. vasario 21 d. sprendimą Nr. T-26 „Dėl Šiaulių rajono savivaldybės bendr</text:span><text:span text:style-name="T44">ojo ugdymo mokykloms, vykdančioms formaliojo švietimo programas, aptarnavimo teritorijų patvirtinimo“;</text:span></text:p>
      <text:p text:style-name="P45"><text:span text:style-name="T46">2.2</text:span><text:span text:style-name="T47">. Šiaulių rajono savivaldybės tarybos 2014 m. gegužės 15 d. sprendimą Nr. T-100 „Dėl<text:s/></text:span><text:span text:style-name="T48">Šiaulių rajono savivaldybės lopšelių-darželių aptarnavimo<text:s/></text:span><text:span text:style-name="T49">teritorijų nustatymo“.</text:span></text:p>
      <text:p text:style-name="P50"><text:span text:style-name="T51">Šis sprendimas skelbiamas Teisės aktų registre ir gali būti skundžiamas teismui Lietuvos</text:span><text:span text:style-name="T52"><text:s/>Respublikos administracinių bylų teisenos įstatymo nustatyta tvarka.<text:s/>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text:s text:c="18"/>Antanas Bezaras</text:span></text:p>
      <text:soft-page-break/>
      <text:p text:style-name="P62">PATVIRTINTA</text:p>
      <text:p text:style-name="P71">Šiaulių rajono savivaldybės tarybos<text:s/></text:p>
      <text:p text:style-name="P72">2016 m. kovo 31 d. sprendimu Nr. T-147</text:p>
      <text:p text:style-name="P73">(Šiaulių rajono savivaldybės tarybos</text:p>
      <text:p text:style-name="P74">2019 m.<text:s/>liepos 2 d. sprendimo Nr. T-242</text:p>
      <text:p text:style-name="P75">redakcija)</text:p>
      <text:p text:style-name="P76"/>
      <text:p text:style-name="P77"/>
      <text:p text:style-name="P78">ŠIAULIŲ RAJONO SAVIVALDYBĖS ŠVIETIMO ĮSTAIGŲ APTARNAVIMO TERITORIJOS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Eil.</text:p>
            <text:p text:style-name="P90">Nr.</text:p>
            <text:p text:style-name="Normal"/>
          </table:table-cell>
          <table:table-cell table:style-name="TableCell91" table:number-rows-spanned="2">
            <text:p text:style-name="P92"><text:span text:style-name="T93">Mokykla</text:span></text:p>
            <text:p text:style-name="Normal"/>
          </table:table-cell>
          <table:table-cell table:style-name="TableCell94" table:number-rows-spanned="2">
            <text:p text:style-name="P95"><text:span text:style-name="T96">Klasė / vaikų amžius</text:span></text:p>
            <text:p text:style-name="Normal"/>
          </table:table-cell>
          <table:table-cell table:style-name="TableCell97" table:number-columns-spanned="2">
            <text:p text:style-name="P98"><text:span text:style-name="T99">Aptarnavimo teritorija</text:span></text:p>
            <text:p text:style-name="Normal"/>
          </table:table-cell>
          <table:covered-table-cell/>
          <table:table-cell table:style-name="TableCell100" table:number-rows-spanned="2">
            <text:p text:style-name="P101"><text:span text:style-name="T102">Pastabos</text:span></text:p>
            <text:p text:style-name="Normal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Seniūnija</text:p>
            <text:p text:style-name="Normal"/>
          </table:table-cell>
          <table:table-cell table:style-name="TableCell109">
            <text:p text:style-name="P110"><text:span text:style-name="T111">Kaimas arba gatvė</text:span></text:p>
            <text:p text:style-name="Normal"/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rows-spanned="2">
            <text:p text:style-name="P115">1.</text:p>
            <text:p text:style-name="Normal"/>
          </table:table-cell>
          <table:table-cell table:style-name="TableCell116" table:number-rows-spanned="2">
            <text:p text:style-name="P117"><text:span text:style-name="T118">Gruzdžių gimnazija</text:span></text:p>
            <text:p text:style-name="Normal"/>
          </table:table-cell>
          <table:table-cell table:style-name="TableCell119" table:number-rows-spanned="2">
            <text:p text:style-name="P120"><text:span text:style-name="T121">1– 10</text:span><text:span text:style-name="T122"><text:s/></text:span><text:span text:style-name="T123">kl.</text:span></text:p>
            <text:p text:style-name="Normal"/>
          </table:table-cell>
          <table:table-cell table:style-name="TableCell124">
            <text:p text:style-name="P125"><text:span text:style-name="T126">Gruzdžių seniūnija</text:span></text:p>
            <text:p text:style-name="Normal"/>
          </table:table-cell>
          <table:table-cell table:style-name="TableCell127">
            <text:p text:style-name="P128"><text:span text:style-name="T129">Augučių kaimas</text:span></text:p>
            <text:p text:style-name="P130">Biržių kaimas</text:p>
            <text:p text:style-name="P131">Bučiūnų kaimas</text:p>
            <text:p text:style-name="P132">Dapkūnų kaimas</text:p>
            <text:p text:style-name="P133">Dargaičių kaimas</text:p>
            <text:p text:style-name="P134">Daujočių kaimas</text:p>
            <text:p text:style-name="P135">Dimšių kaimas</text:p>
            <text:p text:style-name="P136">Gruzdžių miestelis</text:p>
            <text:p text:style-name="P137">Gurbų kaimas</text:p>
            <text:p text:style-name="P138">Jauneikiškių kaimas</text:p>
            <text:p text:style-name="P139">Kantminių kaimas</text:p>
            <text:p text:style-name="P140">Karvelių kaimas</text:p>
            <text:p text:style-name="P141">Lygudų kaimas</text:p>
            <text:p text:style-name="P142">Lukošaičių kaimas</text:p>
            <text:p text:style-name="P143">Maldenių kaimas</text:p>
            <text:p text:style-name="P144">Maniušių kaimas</text:p>
            <text:p text:style-name="P145">Mažeikių kaimas</text:p>
            <text:p text:style-name="P146">Norvaišių kaimas</text:p>
            <text:p text:style-name="P147">Poviliškių kaimas</text:p>
            <text:p text:style-name="P148">Račių kaimas</text:p>
            <text:p text:style-name="P149">Raubaičių kaimas</text:p>
            <text:p text:style-name="P150"><text:span text:style-name="T151">Sauginių kaimas</text:span></text:p>
            <text:p text:style-name="P152">Saveikių kaimas</text:p>
            <text:p text:style-name="P153">Strazdų kaimas</text:p>
            <text:p text:style-name="P154">Šepkaičių kaimas</text:p>
            <text:p text:style-name="P155">Šiupylių kaimas</text:p>
            <text:p text:style-name="P156">Taurakių kaimas</text:p>
            <text:p text:style-name="P157">Valdomų kaimas</text:p>
            <text:p text:style-name="Normal"/>
          </table:table-cell>
          <table:table-cell table:style-name="TableCell158" table:number-rows-spanned="2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Šiaulių kaimiškoji<text:s/>seniūnija</text:p>
            <text:p text:style-name="Normal"/>
          </table:table-cell>
          <table:table-cell table:style-name="TableCell166">
            <text:p text:style-name="P167"><text:span text:style-name="T168">Bridų kaimas</text:span></text:p>
            <text:p text:style-name="Normal"/>
          </table:table-cell>
          <table:covered-table-cell>
            <text:p text:style-name="P169"/>
          </table:covered-table-cell>
        </table:table-row>
        <text:soft-page-break/>
        <table:table-row table:style-name="TableRow170">
          <table:table-cell table:style-name="TableCell171">
            <text:p text:style-name="P172">2.</text:p>
            <text:p text:style-name="P173"/>
          </table:table-cell>
          <table:table-cell table:style-name="TableCell174">
            <text:p text:style-name="P175">Meškuičių gimnazija</text:p>
            <text:p text:style-name="Normal"/>
          </table:table-cell>
          <table:table-cell table:style-name="TableCell176">
            <text:p text:style-name="P177"><text:span text:style-name="T178">1–10 kl.</text:span></text:p>
            <text:p text:style-name="Normal"/>
          </table:table-cell>
          <table:table-cell table:style-name="TableCell179">
            <text:p text:style-name="P180"><text:span text:style-name="T181">Meškuičių seniūnija</text:span></text:p>
            <text:p text:style-name="Normal"/>
          </table:table-cell>
          <table:table-cell table:style-name="TableCell182">
            <text:p text:style-name="P183"><text:span text:style-name="T184">Adomiškio kaimas</text:span></text:p>
            <text:p text:style-name="P185">Dapkūnų kaimas</text:p>
            <text:p text:style-name="P186">Daugėlaičių kaimas</text:p>
            <text:p text:style-name="P187">Domantų kaimas</text:p>
            <text:p text:style-name="P188">Gavėnaičių kaimas</text:p>
            <text:p text:style-name="P189">Gibaičių kaimas</text:p>
            <text:p text:style-name="P190">Jurgaičių kaimas</text:p>
            <text:p text:style-name="P191">Karvazų kaimas</text:p>
            <text:p text:style-name="P192">Klebonų kaimas</text:p>
            <text:p text:style-name="P193">Kudgalių kaimas</text:p>
            <text:p text:style-name="P194">Lūpaičių<text:s/>kaimas</text:p>
            <text:p text:style-name="P195"><text:span text:style-name="T196">Meškuičių<text:s/></text:span><text:span text:style-name="T197">miestelis</text:span><text:span text:style-name="T198"><text:s/></text:span></text:p>
            <text:p text:style-name="P199">Misaičių kaimas</text:p>
            <text:p text:style-name="P200">Nikančių kaimas</text:p>
            <text:p text:style-name="P201">Noreikų kaimas</text:p>
            <text:p text:style-name="P202">Perkulpio kaimas</text:p>
            <text:p text:style-name="P203">Rupeikių kaimas</text:p>
            <text:p text:style-name="P204">Tamošiūnų kaimas</text:p>
            <text:p text:style-name="P205">Taurakių kaimas</text:p>
            <text:p text:style-name="P206">Tautinių kaimas</text:p>
            <text:p text:style-name="Normal"/>
          </table:table-cell>
          <table:table-cell table:style-name="TableCell207">
            <text:p text:style-name="P208"/>
            <text:p text:style-name="Normal"/>
          </table:table-cell>
        </table:table-row>
        <table:table-row table:style-name="TableRow209">
          <table:table-cell table:style-name="TableCell210" table:number-rows-spanned="3">
            <text:p text:style-name="P211"><text:span text:style-name="T212">3.</text:span></text:p>
            <text:p text:style-name="Normal"/>
          </table:table-cell>
          <table:table-cell table:style-name="TableCell213" table:number-rows-spanned="3">
            <text:p text:style-name="P214"><text:span text:style-name="T215">Kužių gimnazija</text:span></text:p>
            <text:p text:style-name="Normal"/>
          </table:table-cell>
          <table:table-cell table:style-name="TableCell216" table:number-rows-spanned="2">
            <text:p text:style-name="P217"><text:span text:style-name="T218">1–</text:span><text:span text:style-name="T219">10</text:span><text:span text:style-name="T220"><text:s/></text:span><text:span text:style-name="T221">kl.</text:span></text:p>
            <text:p text:style-name="Normal"/>
          </table:table-cell>
          <table:table-cell table:style-name="TableCell222">
            <text:p text:style-name="P223"><text:span text:style-name="T224">Kužių seniūnija</text:span></text:p>
            <text:p text:style-name="Normal"/>
          </table:table-cell>
          <table:table-cell table:style-name="TableCell225">
            <text:p text:style-name="P226"><text:span text:style-name="T227">Amalių kaimas<text:s/></text:span></text:p>
            <text:p text:style-name="P228">Apšrujų kaimas</text:p>
            <text:p text:style-name="P229">Beržynės kaimas</text:p>
            <text:p text:style-name="P230">Bunokiškės kaimas</text:p>
            <text:p text:style-name="P231">Džiuikių kaimas</text:p>
            <text:p text:style-name="P232">Gražuolių kaimas</text:p>
            <text:p text:style-name="P233">Gilaičių kaimas</text:p>
            <text:p text:style-name="P234">Ilgviečių kaimas</text:p>
            <text:p text:style-name="P235">Kasčiukų kaimas</text:p>
            <text:p text:style-name="P236">Kurauskų kaimas</text:p>
            <text:p text:style-name="P237">Kuzavinės kaimas</text:p>
            <text:p text:style-name="P238">Kybarčių kaimas</text:p>
            <text:p text:style-name="P239">Kužių gyvenvietė</text:p>
            <text:p text:style-name="P240">Lukšių kaimas iki Žemaičių g.</text:p>
            <text:p text:style-name="P241">Luponių kaimas</text:p>
            <text:p text:style-name="P242">Norutaičių kaimas</text:p>
            <text:p text:style-name="P243">Normančių kaimas</text:p>
            <text:p text:style-name="P244">Purvinės<text:s/>kaimas</text:p>
            <text:p text:style-name="P245">Smiltinės kaimas</text:p>
            <text:p text:style-name="P246">Stanaičių kaimas</text:p>
            <text:p text:style-name="P247"><text:span text:style-name="T248">Švendrės kaimas</text:span></text:p>
            <text:p text:style-name="Normal"/>
          </table:table-cell>
          <table:table-cell table:style-name="TableCell249" table:number-rows-spanned="2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Kuršėnų kaimiškoji seniūnija</text:p>
            <text:p text:style-name="Normal"/>
          </table:table-cell>
          <table:table-cell table:style-name="TableCell257">
            <text:p text:style-name="P258"><text:span text:style-name="T259">Olbiškės kaimas</text:span></text:p>
            <text:p text:style-name="Normal"/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5–10 kl.</text:p>
          </table:table-cell>
          <table:table-cell table:style-name="TableCell266">
            <text:p text:style-name="P267">Kužių seniūnija</text:p>
            <text:p text:style-name="P268"/>
          </table:table-cell>
          <table:table-cell table:style-name="TableCell269">
            <text:p text:style-name="P270">Jaunelių kaimas</text:p>
            <text:p text:style-name="P271">Jurgaičių kaimas</text:p>
            <text:p text:style-name="P272">Luponių kaimas</text:p>
            <text:p text:style-name="P273">Pakarniukų kaimas</text:p>
            <text:p text:style-name="P274">Pakarnių kaimas</text:p>
            <text:p text:style-name="P275">Radvilių kaimas</text:p>
            <text:p text:style-name="P276">Sneigių kaimas</text:p>
            <text:p text:style-name="P277">Tyrelių kaimas</text:p>
            <text:p text:style-name="P278">Verbūnų kaimas</text:p>
            <text:p text:style-name="Normal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2">
            <text:p text:style-name="P283">4.</text:p>
            <text:p text:style-name="Normal"/>
          </table:table-cell>
          <table:table-cell table:style-name="TableCell284" table:number-rows-spanned="2">
            <text:p text:style-name="P285"><text:span text:style-name="T286">Kužių gimnazijos Verbūnų skyrius</text:span></text:p>
            <text:p text:style-name="Normal"/>
          </table:table-cell>
          <table:table-cell table:style-name="TableCell287" table:number-rows-spanned="2">
            <text:p text:style-name="P288"><text:span text:style-name="T289">3–6 m. 1–4 kl.</text:span><text:span text:style-name="T290"><text:tab/></text:span></text:p>
            <text:p text:style-name="Normal"/>
          </table:table-cell>
          <table:table-cell table:style-name="TableCell291">
            <text:p text:style-name="P292"><text:span text:style-name="T293">Kužių seniūnija</text:span></text:p>
            <text:p text:style-name="P294"/>
          </table:table-cell>
          <table:table-cell table:style-name="TableCell295">
            <text:p text:style-name="P296">Jaunelių kaimas</text:p>
            <text:p text:style-name="P297">Jurgaičių kaimas</text:p>
            <text:p text:style-name="P298">Luponių kaimas</text:p>
            <text:p text:style-name="P299">Pakarniukų kaimas</text:p>
            <text:p text:style-name="P300">Pakarnių kaimas</text:p>
            <text:p text:style-name="P301">Radvilių kaimas</text:p>
            <text:p text:style-name="P302">Sneigių kaimas</text:p>
            <text:p text:style-name="P303">Tyrelių kaimas</text:p>
            <text:p text:style-name="P304">Verbūnų kaimas</text:p>
            <text:p text:style-name="Normal"/>
          </table:table-cell>
          <table:table-cell table:style-name="TableCell305" table:number-rows-spanned="2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Gruzdžių seniūnija</text:p>
            <text:p text:style-name="Normal"/>
          </table:table-cell>
          <table:table-cell table:style-name="TableCell313">
            <text:p text:style-name="P314"><text:span text:style-name="T315">Apušėlių kaimas</text:span></text:p>
            <text:p text:style-name="P316">Maniušių kaimas<text:s/></text:p>
            <text:p text:style-name="P317">Žiogų kaimas</text:p>
            <text:p text:style-name="Normal"/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 table:number-rows-spanned="3">
            <text:p text:style-name="P321">5.</text:p>
          </table:table-cell>
          <table:table-cell table:style-name="TableCell322" table:number-rows-spanned="3">
            <text:p text:style-name="P323">Aukštelkės mokykla-daugiafunkcis centras</text:p>
            <text:p text:style-name="Normal"/>
          </table:table-cell>
          <table:table-cell table:style-name="TableCell324" table:number-rows-spanned="3">
            <text:p text:style-name="P325"><text:span text:style-name="T326">2–6 m.,</text:span></text:p>
            <text:p text:style-name="P327">1–8 kl.</text:p>
            <text:p text:style-name="Normal"/>
          </table:table-cell>
          <table:table-cell table:style-name="TableCell328">
            <text:p text:style-name="P329"><text:span text:style-name="T330">Šiaulių kaimiškoji seniūnija</text:span></text:p>
            <text:p text:style-name="Normal"/>
          </table:table-cell>
          <table:table-cell table:style-name="TableCell331">
            <text:p text:style-name="P332"><text:span text:style-name="T333">Aukštelkės kaimas</text:span></text:p>
            <text:p text:style-name="P334">Beržynės kaimas</text:p>
            <text:p text:style-name="P335">Dainų kaimas</text:p>
            <text:p text:style-name="P336">Gegužių kaimas</text:p>
            <text:p text:style-name="P337">Lieporių kaimas</text:p>
            <text:p text:style-name="P338">Pailių kaimas</text:p>
            <text:p text:style-name="P339">Raizgių kaimas</text:p>
            <text:p text:style-name="P340">Šlepkų kaimas</text:p>
            <text:p text:style-name="P341"><text:span text:style-name="T342">Verduliukų kaimas</text:span></text:p>
            <text:p text:style-name="Normal"/>
          </table:table-cell>
          <table:table-cell table:style-name="TableCell343" table:number-rows-spanned="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Bubių seniūnija</text:p>
            <text:p text:style-name="Normal"/>
          </table:table-cell>
          <table:table-cell table:style-name="TableCell351">
            <text:p text:style-name="P352"><text:span text:style-name="T353">Meškių kaimas<text:s/></text:span></text:p>
            <text:p text:style-name="P354">(kaimo dalis, esanti Aukštelkės pusėje)</text:p>
            <text:p text:style-name="P355">Motaičių kaimas</text:p>
            <text:p text:style-name="P356">Vilkurių kaimas</text:p>
            <text:p text:style-name="P357">Vizgirdų kaimas</text:p>
            <text:p text:style-name="Normal"/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Kužių seniūnija</text:p>
            <text:p text:style-name="Normal"/>
          </table:table-cell>
          <table:table-cell table:style-name="TableCell365">
            <text:p text:style-name="P366"><text:span text:style-name="T367">Biručių kaimas</text:span></text:p>
            <text:p text:style-name="P368">Briešlaukio kaimas</text:p>
            <text:p text:style-name="P369">Jakštaičiukų kaimas</text:p>
            <text:p text:style-name="P370">Jonelaičių kaimas</text:p>
            <text:p text:style-name="P371"><text:span text:style-name="T372">Sauginių kaimas</text:span></text:p>
            <text:p text:style-name="Normal"/>
          </table:table-cell>
          <table:covered-table-cell>
            <text:p text:style-name="P373"/>
          </table:covered-table-cell>
        </table:table-row>
        <text:soft-page-break/>
        <table:table-row table:style-name="TableRow374">
          <table:table-cell table:style-name="TableCell375" table:number-rows-spanned="2">
            <text:p text:style-name="P376">6.</text:p>
            <text:p text:style-name="P377"/>
            <text:p text:style-name="P378"/>
          </table:table-cell>
          <table:table-cell table:style-name="TableCell379" table:number-rows-spanned="2">
            <text:p text:style-name="P380">Bazilionų mokykla-daugiafunkcis centras</text:p>
            <text:p text:style-name="Normal"/>
          </table:table-cell>
          <table:table-cell table:style-name="TableCell381">
            <text:p text:style-name="P382"><text:span text:style-name="T383">3–6 m.,</text:span></text:p>
            <text:p text:style-name="P384">1–10 kl.</text:p>
            <text:p text:style-name="Normal"/>
          </table:table-cell>
          <table:table-cell table:style-name="TableCell385">
            <text:p text:style-name="P386"><text:span text:style-name="T387">Bubių seniūnija</text:span></text:p>
            <text:p text:style-name="Normal"/>
          </table:table-cell>
          <table:table-cell table:style-name="TableCell388">
            <text:p text:style-name="P389"><text:span text:style-name="T390">Alksnyniškės kaimas</text:span></text:p>
            <text:p text:style-name="P391">Bagdoniškės kaimas</text:p>
            <text:p text:style-name="P392">Barzinskių kaimas</text:p>
            <text:p text:style-name="P393">Bazilionų mistelis</text:p>
            <text:p text:style-name="P394">Beinoriškės kaimas</text:p>
            <text:p text:style-name="P395">Bernotų kaimas</text:p>
            <text:p text:style-name="P396">Bulėnų kaimas</text:p>
            <text:p text:style-name="P397">Burkšų kaimas</text:p>
            <text:p text:style-name="P398">Čepretiškės kaimas</text:p>
            <text:p text:style-name="P399">Didlaukės kaimas</text:p>
            <text:p text:style-name="P400">Dengtilčio kaimas</text:p>
            <text:p text:style-name="P401">Gylių kaimas</text:p>
            <text:p text:style-name="P402">Goriškės kaimas</text:p>
            <text:p text:style-name="P403">Jankaičių kaimas</text:p>
            <text:p text:style-name="P404">Jusaičių kaimas</text:p>
            <text:p text:style-name="P405">Juškaičių kaimas</text:p>
            <text:p text:style-name="P406">Kanapinės kaimas</text:p>
            <text:p text:style-name="P407">Knašių kaimas</text:p>
            <text:p text:style-name="P408">Leškių kaimas</text:p>
            <text:p text:style-name="P409">Maskvytės kaimas</text:p>
            <text:p text:style-name="P410">Mekių kaimas</text:p>
            <text:p text:style-name="P411">Molinės kaimas</text:p>
            <text:p text:style-name="P412">Pabijočių kaimas</text:p>
            <text:p text:style-name="P413">Padeglių kaimas</text:p>
            <text:p text:style-name="P414">Pageluvio kaimas</text:p>
            <text:p text:style-name="P415">Pakalniškių kaimas</text:p>
            <text:p text:style-name="P416">Pamiškaupio kaimas</text:p>
            <text:p text:style-name="P417">Paraudžių kaimas</text:p>
            <text:p text:style-name="P418">Pikeliškės kaimas</text:p>
            <text:p text:style-name="P419">Pikužių kaimas</text:p>
            <text:p text:style-name="P420">Purvinės kaimas</text:p>
            <text:p text:style-name="P421">Rimkių kaimas</text:p>
            <text:p text:style-name="P422">Simoniškės kaimas</text:p>
            <text:p text:style-name="P423">Slišukų kaimas</text:p>
            <text:p text:style-name="P424">Spaudžių kaimas</text:p>
            <text:p text:style-name="P425">Spitkiškės kaimas</text:p>
            <text:p text:style-name="P426">Stirbiškės kaimas</text:p>
            <text:p text:style-name="P427">Šilyno kaimas</text:p>
            <text:p text:style-name="P428">Šiliškės kaimas</text:p>
            <text:p text:style-name="P429">Šlišų<text:s/>kaimas</text:p>
            <text:p text:style-name="P430">Taručių kaimas</text:p>
            <text:p text:style-name="P431">Trociškės kaimas</text:p>
            <text:p text:style-name="P432">Vabalų kaimas</text:p>
            <text:p text:style-name="P433">Vilaičių kaimas</text:p>
            <text:p text:style-name="P434">Volungių kaimas</text:p>
            <text:p text:style-name="P435">Zigmantinės kaimas</text:p>
            <text:p text:style-name="P436">Žalpelių kaimas</text:p>
            <text:p text:style-name="Normal"/>
          </table:table-cell>
          <table:table-cell table:style-name="TableCell437">
            <text:p text:style-name="P438"><text:span text:style-name="T439">Bulėnų kaimas priskirtas aptarnavimo teritorijai iki mokyklą baigs 2018–2019 mokslo metais priimti vaikai</text:span></text:p>
            <text:p text:style-name="Normal"/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5–10 kl.</text:p>
            <text:p text:style-name="P445"/>
          </table:table-cell>
          <table:table-cell table:style-name="TableCell446">
            <text:p text:style-name="P447">Bubių seniūnija</text:p>
            <text:p text:style-name="P448"/>
          </table:table-cell>
          <table:table-cell table:style-name="TableCell449">
            <text:p text:style-name="P450">Kurtuvėnų kaimas</text:p>
            <text:p text:style-name="P451">Kurtuvėnų miestelis</text:p>
            <text:p text:style-name="P452"/>
          </table:table-cell>
          <table:table-cell table:style-name="TableCell453">
            <text:p text:style-name="P454">Kurtuvėnų kaimas ir Kurtuvėnų miestelis priskirti aptarnavimo teritorijai iki mokyklą baigs 2018–2019 mokslo metais priimti vaikai</text:p>
            <text:p text:style-name="Normal"/>
          </table:table-cell>
        </table:table-row>
        <table:table-row table:style-name="TableRow455">
          <table:table-cell table:style-name="TableCell456" table:number-rows-spanned="2">
            <text:p text:style-name="P457"><text:span text:style-name="T458">7.</text:span></text:p>
            <text:p text:style-name="Normal"/>
          </table:table-cell>
          <table:table-cell table:style-name="TableCell459" table:number-rows-spanned="2">
            <text:p text:style-name="P460"><text:span text:style-name="T461">Bubių mokykla</text:span></text:p>
            <text:p text:style-name="Normal"/>
          </table:table-cell>
          <table:table-cell table:style-name="TableCell462">
            <text:p text:style-name="P463"><text:span text:style-name="T464">1–6 m.,</text:span></text:p>
            <text:p text:style-name="P465">1–10 kl.</text:p>
            <text:p text:style-name="Normal"/>
          </table:table-cell>
          <table:table-cell table:style-name="TableCell466">
            <text:p text:style-name="P467"><text:span text:style-name="T468">Bubių seniūnija</text:span></text:p>
            <text:p text:style-name="Normal"/>
          </table:table-cell>
          <table:table-cell table:style-name="TableCell469">
            <text:p text:style-name="P470"><text:span text:style-name="T471">Bubių kaimas</text:span></text:p>
            <text:p text:style-name="P472">Dzidų kaimas</text:p>
            <text:p text:style-name="P473">Gervėnų kaimas</text:p>
            <text:p text:style-name="P474">Jakštaičių kaimas</text:p>
            <text:p text:style-name="P475">Meškių kaimas<text:s/></text:p>
            <text:p text:style-name="P476">(kaimo dalis, esanti Bubių pusėje)</text:p>
            <text:p text:style-name="P477">Mirskiškės kaimas</text:p>
            <text:p text:style-name="P478"><text:span text:style-name="T479">Paširvio kaimas</text:span></text:p>
            <text:p text:style-name="P480">Skaudvilių kaimas</text:p>
            <text:p text:style-name="P481">Slydžių kaimas</text:p>
            <text:p text:style-name="P482">Trotiškės kaimas</text:p>
            <text:p text:style-name="Normal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5–10 kl.</text:p>
            <text:p text:style-name="Normal"/>
          </table:table-cell>
          <table:table-cell table:style-name="TableCell490">
            <text:p text:style-name="P491"><text:span text:style-name="T492">Bubių seniūnija</text:span></text:p>
            <text:p text:style-name="Normal"/>
          </table:table-cell>
          <table:table-cell table:style-name="TableCell493">
            <text:p text:style-name="P494"><text:span text:style-name="T495">Bulėnų kaimas</text:span></text:p>
            <text:p text:style-name="P496">Dirvonų kaimas</text:p>
            <text:p text:style-name="P497">Gilvyčių kaimas</text:p>
            <text:p text:style-name="P498">Girnikų kaimas<text:s/></text:p>
            <text:p text:style-name="P499">Gošteliukų kaimas</text:p>
            <text:p text:style-name="P500">Jakštaičiukų kaimas</text:p>
            <text:p text:style-name="P501">Kurtuvėnų kaimas</text:p>
            <text:p text:style-name="P502">Kurtuvėnų miestelis</text:p>
            <text:p text:style-name="P503">Laisvučių kaimas</text:p>
            <text:p text:style-name="P504">Linartų kaimas</text:p>
            <text:p text:style-name="P505">Naisių kaimas</text:p>
            <text:p text:style-name="P506">Margės kaimas</text:p>
            <text:p text:style-name="P507">Pašvinės kaimas</text:p>
            <text:p text:style-name="P508">Rimučių kaimas</text:p>
            <text:p text:style-name="P509">Senųjų Gilvyčių kaimas</text:p>
            <text:p text:style-name="P510">Sodaliukų kaimas</text:p>
            <text:p text:style-name="P511">Šalpirčių kaimas</text:p>
            <text:p text:style-name="P512">Šemetiškių kaimas</text:p>
            <text:p text:style-name="P513">Trauleinių kaimas</text:p>
            <text:p text:style-name="P514">Valatkių kaimas</text:p>
            <text:p text:style-name="P515">Vainagių kaimas</text:p>
            <text:p text:style-name="P516">Viekvedžių kaimas</text:p>
            <text:p text:style-name="P517">Žadvainių kaimas</text:p>
            <text:p text:style-name="P518">Zuikiškės kaimas</text:p>
          </table:table-cell>
          <table:table-cell table:style-name="TableCell519">
            <text:p text:style-name="P520"/>
          </table:table-cell>
        </table:table-row>
        <text:soft-page-break/>
        <table:table-row table:style-name="TableRow521">
          <table:table-cell table:style-name="TableCell522">
            <text:p text:style-name="P523">8.</text:p>
            <text:p text:style-name="P524"/>
          </table:table-cell>
          <table:table-cell table:style-name="TableCell525">
            <text:p text:style-name="P526">Bubių mokyklos Gilvyčių skyrius</text:p>
            <text:p text:style-name="Normal"/>
          </table:table-cell>
          <table:table-cell table:style-name="TableCell527">
            <text:p text:style-name="P528"><text:span text:style-name="T529">3–6 m.,</text:span></text:p>
            <text:p text:style-name="P530">1–4 kl.</text:p>
            <text:p text:style-name="Normal"/>
          </table:table-cell>
          <table:table-cell table:style-name="TableCell531">
            <text:p text:style-name="P532"><text:span text:style-name="T533">Bubių seniūnija</text:span></text:p>
            <text:p text:style-name="Normal"/>
          </table:table-cell>
          <table:table-cell table:style-name="TableCell534">
            <text:p text:style-name="P535"><text:span text:style-name="T536">Bacaičių kaimas</text:span></text:p>
            <text:p text:style-name="P537">Bitėnų kaimas</text:p>
            <text:p text:style-name="P538">Bunokiškės kaimas</text:p>
            <text:p text:style-name="P539">Butkaičių kaimas</text:p>
            <text:p text:style-name="P540">Daubakiškės<text:s/>kaimas</text:p>
            <text:p text:style-name="P541">Jakštaičiukų kaimas</text:p>
            <text:p text:style-name="P542">Gilvyčių kaimas</text:p>
            <text:p text:style-name="P543">Gilvyčiukų kaimas</text:p>
            <text:p text:style-name="P544">Senųjų Gilvyčių kaimas</text:p>
            <text:p text:style-name="P545">Grabijolų kaimas</text:p>
            <text:p text:style-name="P546">Gošteliukų kaimas</text:p>
            <text:p text:style-name="P547">Kadagynės viensėdis</text:p>
            <text:p text:style-name="P548">Liudorių kaimas</text:p>
            <text:p text:style-name="P549">Mingėlių kaimas</text:p>
            <text:p text:style-name="P550">Noliškių kaimas</text:p>
            <text:p text:style-name="P551">Pavakalnio kaimas</text:p>
            <text:p text:style-name="P552">Pavėkių kaimas</text:p>
            <text:p text:style-name="P553">Šalpirčių kaimas</text:p>
            <text:p text:style-name="P554">Šemetiškių kaimas</text:p>
            <text:p text:style-name="P555">Trauleinių kaimas</text:p>
            <text:p text:style-name="P556">Užčiaušių kaimas</text:p>
            <text:p text:style-name="P557">Užkalnių kaimas</text:p>
            <text:p text:style-name="P558">Valatkų kaimas</text:p>
            <text:p text:style-name="P559"><text:span text:style-name="T560">Žadvainių kaimas</text:span></text:p>
            <text:p text:style-name="Normal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9.</text:p>
            <text:p text:style-name="Normal"/>
          </table:table-cell>
          <table:table-cell table:style-name="TableCell566">
            <text:p text:style-name="P567"><text:span text:style-name="T568">Drąsučių mokykla</text:span></text:p>
            <text:p text:style-name="Normal"/>
          </table:table-cell>
          <table:table-cell table:style-name="TableCell569">
            <text:p text:style-name="P570"><text:span text:style-name="T571">3–6 m.,</text:span></text:p>
            <text:p text:style-name="P572">1–10 kl.</text:p>
            <text:p text:style-name="Normal"/>
          </table:table-cell>
          <table:table-cell table:style-name="TableCell573">
            <text:p text:style-name="P574"><text:span text:style-name="T575">Kuršėnų kaimiškoji seniūnija</text:span></text:p>
            <text:p text:style-name="Normal"/>
          </table:table-cell>
          <table:table-cell table:style-name="TableCell576">
            <text:p text:style-name="P577"><text:span text:style-name="T578">Čigonų kaimas</text:span></text:p>
            <text:p text:style-name="P579">Drąsučių kaimas</text:p>
            <text:p text:style-name="P580">Egėliškių kaimas</text:p>
            <text:p text:style-name="P581">Kalviškių kaimas</text:p>
            <text:p text:style-name="P582">Kubelių kaimas</text:p>
            <text:p text:style-name="P583">Miliškės kaimas</text:p>
            <text:p text:style-name="P584">Pakubelių kaimas</text:p>
            <text:p text:style-name="P585">Paringuvio kaimas</text:p>
            <text:p text:style-name="P586">Rūvelių kaimas</text:p>
            <text:p text:style-name="P587">Vorelių kaimas</text:p>
            <text:p text:style-name="P588">Zastarčių kaimas</text:p>
            <text:p text:style-name="P589">Žardelių kaimas</text:p>
            <text:p text:style-name="Normal"/>
          </table:table-cell>
          <table:table-cell table:style-name="TableCell590">
            <text:p text:style-name="P591"/>
            <text:p text:style-name="Normal"/>
          </table:table-cell>
        </table:table-row>
        <table:table-row table:style-name="TableRow592">
          <table:table-cell table:style-name="TableCell593" table:number-rows-spanned="3">
            <text:p text:style-name="P594"><text:span text:style-name="T595">10.</text:span></text:p>
            <text:p text:style-name="Normal"/>
          </table:table-cell>
          <table:table-cell table:style-name="TableCell596" table:number-rows-spanned="3">
            <text:p text:style-name="P597"><text:span text:style-name="T598">Ginkūnų Sofijos ir Vladimiro Zubovų mokykla</text:span></text:p>
            <text:p text:style-name="Normal"/>
          </table:table-cell>
          <table:table-cell table:style-name="TableCell599" table:number-rows-spanned="3">
            <text:p text:style-name="P600"><text:span text:style-name="T601">5–6 m.,</text:span></text:p>
            <text:p text:style-name="P602"><text:span text:style-name="T603">1–</text:span><text:span text:style-name="T604">8<text:s/></text:span><text:span text:style-name="T605">kl.</text:span></text:p>
            <text:p text:style-name="Normal"/>
          </table:table-cell>
          <table:table-cell table:style-name="TableCell606">
            <text:p text:style-name="P607"><text:span text:style-name="T608">Ginkūnų seniūnija</text:span></text:p>
            <text:p text:style-name="Normal"/>
          </table:table-cell>
          <table:table-cell table:style-name="TableCell609">
            <text:p text:style-name="P610"><text:span text:style-name="T611">Ginkūnų gyvenvietė</text:span></text:p>
            <text:p text:style-name="P612">Malavėnų kaimas</text:p>
            <text:p text:style-name="P613">Malavėniukų kaimas</text:p>
            <text:p text:style-name="P614">Šapnagių<text:s/>kaimas</text:p>
            <text:p text:style-name="P615">Uosupio kaimas</text:p>
            <text:p text:style-name="P616">Žeimių kaimas</text:p>
            <text:p text:style-name="P617">Žuvininkų kaimas</text:p>
            <text:p text:style-name="Normal"/>
          </table:table-cell>
          <table:table-cell table:style-name="TableCell618" table:number-rows-spanned="3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Šiaulių kaimiškoji seniūnija</text:p>
            <text:p text:style-name="Normal"/>
          </table:table-cell>
          <table:table-cell table:style-name="TableCell626">
            <text:p text:style-name="P627"><text:span text:style-name="T628">Sutkūnų gyvenvietė</text:span></text:p>
            <text:p text:style-name="P629">Vinkšnėnų kaimas iki Skroblų g.</text:p>
            <text:p text:style-name="Normal"/>
          </table:table-cell>
          <table:covered-table-cell>
            <text:p text:style-name="P630"/>
          </table:covered-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Kairių seniūnija</text:p>
            <text:p text:style-name="P637"/>
          </table:table-cell>
          <table:table-cell table:style-name="TableCell638">
            <text:p text:style-name="P639">Liutkūnų kaimas</text:p>
            <text:p text:style-name="P640"><text:span text:style-name="T641">Mikailaičių kaimas</text:span></text:p>
            <text:p text:style-name="Normal"/>
          </table:table-cell>
          <table:covered-table-cell>
            <text:p text:style-name="P642"/>
          </table:covered-table-cell>
        </table:table-row>
        <table:table-row table:style-name="TableRow643">
          <table:table-cell table:style-name="TableCell644" table:number-rows-spanned="2">
            <text:p text:style-name="P645">11.</text:p>
            <text:p text:style-name="Normal"/>
          </table:table-cell>
          <table:table-cell table:style-name="TableCell646" table:number-rows-spanned="2">
            <text:p text:style-name="P647"><text:span text:style-name="T648">Kairių pagrindinė mokykla</text:span></text:p>
            <text:p text:style-name="Normal"/>
          </table:table-cell>
          <table:table-cell table:style-name="TableCell649" table:number-rows-spanned="2">
            <text:p text:style-name="P650"><text:span text:style-name="T651">5–6 m.,</text:span></text:p>
            <text:p text:style-name="P652"><text:span text:style-name="T653">1–1</text:span><text:span text:style-name="T654">0</text:span><text:span text:style-name="T655"><text:s/></text:span><text:span text:style-name="T656">kl.</text:span></text:p>
            <text:p text:style-name="Normal"/>
          </table:table-cell>
          <table:table-cell table:style-name="TableCell657">
            <text:p text:style-name="P658"><text:span text:style-name="T659">Kairių seniūnija</text:span></text:p>
            <text:p text:style-name="P660"/>
          </table:table-cell>
          <table:table-cell table:style-name="TableCell661">
            <text:p text:style-name="P662">Bertužių kaimas</text:p>
            <text:p text:style-name="P663">Eimučių kaimas</text:p>
            <text:p text:style-name="P664">Gudelių kaimas</text:p>
            <text:p text:style-name="P665">Kairių kaimas</text:p>
            <text:p text:style-name="P666">Kairių miestelis</text:p>
            <text:p text:style-name="P667">Mumaičių kaimas</text:p>
            <text:p text:style-name="P668">Narušaičių kaimas</text:p>
            <text:p text:style-name="P669">Pročiūnų kaimas</text:p>
            <text:p text:style-name="P670">Šėkščių kaimas</text:p>
            <text:p text:style-name="P671">Šiubaičių kaimas</text:p>
            <text:p text:style-name="P672">Tylių kaimas</text:p>
            <text:p text:style-name="P673">Vėgėlių kaimas</text:p>
            <text:p text:style-name="P674">Vismantėlių kaimas</text:p>
            <text:p text:style-name="P675">Zapalskių kaimas</text:p>
            <text:p text:style-name="P676">Žadžiūnų kaimas</text:p>
            <text:p text:style-name="P677">Žvigų kaimas</text:p>
            <text:p text:style-name="Normal"/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Šiaulių kaimiškoji seniūnija</text:p>
            <text:p text:style-name="Normal"/>
          </table:table-cell>
          <table:table-cell table:style-name="TableCell686">
            <text:p text:style-name="P687"><text:span text:style-name="T688">Aleksandrijos kaimas</text:span></text:p>
            <text:p text:style-name="Normal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rows-spanned="4">
            <text:p text:style-name="P693">12.</text:p>
            <text:p text:style-name="Normal"/>
          </table:table-cell>
          <table:table-cell table:style-name="TableCell694" table:number-rows-spanned="4">
            <text:p text:style-name="P695"><text:span text:style-name="T696">Kuršėnų Daugėlių pagrindinė mokykla</text:span></text:p>
            <text:p text:style-name="Normal"/>
          </table:table-cell>
          <table:table-cell table:style-name="TableCell697" table:number-rows-spanned="3">
            <text:p text:style-name="P698"><text:span text:style-name="T699">1–10 kl.</text:span></text:p>
            <text:p text:style-name="Normal"/>
          </table:table-cell>
          <table:table-cell table:style-name="TableCell700">
            <text:p text:style-name="P701"><text:span text:style-name="T702">Kuršėnų miesto seniūnija</text:span></text:p>
            <text:p text:style-name="Normal"/>
          </table:table-cell>
          <table:table-cell table:style-name="TableCell703">
            <text:p text:style-name="P704"><text:span text:style-name="T705">Agrastų gatvė</text:span></text:p>
            <text:p text:style-name="P706">Aviečių gatvė</text:p>
            <text:p text:style-name="P707">Daugėlių gatvė</text:p>
            <text:p text:style-name="P708">Daugėlių skersgatvis</text:p>
            <text:p text:style-name="P709">Energetikų gatvė</text:p>
            <text:p text:style-name="P710">Geležinkeliečių gatvės<text:s/>namai Nr. 4, 5, 6</text:p>
            <text:p text:style-name="P711">L. Giros gatvė</text:p>
            <text:p text:style-name="P712">Karjerų gatvė</text:p>
            <text:p text:style-name="P713">Klevų gatvė</text:p>
            <text:p text:style-name="P714">Lakštingalų gatvė</text:p>
            <text:p text:style-name="P715">Liepų alėja</text:p>
            <text:p text:style-name="P716">Miško gėlių gatvė</text:p>
            <text:p text:style-name="P717">Pramonės gatvė</text:p>
            <text:p text:style-name="P718">Pušyno gatvė</text:p>
            <text:p text:style-name="P719">Serbentų gatvė</text:p>
            <text:p text:style-name="P720">Skyrolaukio gatvė</text:p>
            <text:p text:style-name="P721">Slyvų gatvė</text:p>
            <text:p text:style-name="P722">Sodo lakštingalų gatvė</text:p>
            <text:p text:style-name="P723">Sodžiaus gatvė</text:p>
            <text:p text:style-name="P724">Šermukšnių gatvė</text:p>
            <text:p text:style-name="P725">Šiaulių gatvė</text:p>
            <text:p text:style-name="P726">Šiaulių<text:s/>skersgatvis</text:p>
            <text:p text:style-name="P727">Žalioji gatvė</text:p>
            <text:p text:style-name="Normal"/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Kuršėnų kaimiškoji seniūnija</text:p>
            <text:p text:style-name="Normal"/>
          </table:table-cell>
          <table:table-cell table:style-name="TableCell736">
            <text:p text:style-name="P737"><text:span text:style-name="T738">Daugėlių kaimas</text:span></text:p>
            <text:p text:style-name="P739">Gūragių kaimas</text:p>
            <text:p text:style-name="P740">Liepkalnio kaimas</text:p>
            <text:p text:style-name="P741">Marmų kaimas</text:p>
            <text:p text:style-name="P742">Norvaišių kaimas</text:p>
            <text:p text:style-name="P743">Raupaičių kaimas</text:p>
            <text:p text:style-name="P744">Šilelės kaimas</text:p>
            <text:p text:style-name="Normal"/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Kužių seniūnija</text:p>
            <text:p text:style-name="Normal"/>
          </table:table-cell>
          <table:table-cell table:style-name="TableCell753">
            <text:p text:style-name="P754"><text:span text:style-name="T755">Smilgių kaimas</text:span></text:p>
            <text:p text:style-name="Normal"/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5–8 kl.</text:p>
          </table:table-cell>
          <table:table-cell table:style-name="TableCell763">
            <text:p text:style-name="P764">Bubių seniūnija</text:p>
            <text:p text:style-name="Normal"/>
          </table:table-cell>
          <table:table-cell table:style-name="TableCell765">
            <text:p text:style-name="P766"><text:span text:style-name="T767">Bacaičių<text:s/></text:span><text:span text:style-name="T768">kaimas</text:span></text:p>
            <text:p text:style-name="P769">Bitėnų kaimas</text:p>
            <text:p text:style-name="P770">Butkaičių kaimas</text:p>
            <text:p text:style-name="P771">Bunokiškės kaimas</text:p>
            <text:p text:style-name="P772">Daubakiškės kaimas</text:p>
            <text:p text:style-name="P773">Gilvyčių kaimas</text:p>
            <text:p text:style-name="P774">Gilvyčiukų kaimas</text:p>
            <text:p text:style-name="P775">Grabijolų kaimas</text:p>
            <text:p text:style-name="P776">Kadagynės viensėdis</text:p>
            <text:p text:style-name="P777">Liudorių kaimas</text:p>
            <text:p text:style-name="P778">Mingėlių kaimas</text:p>
            <text:p text:style-name="P779">Noliškių kaimas</text:p>
            <text:p text:style-name="P780">Pavakalnio kaimas</text:p>
            <text:p text:style-name="P781">Pavėkių kaimas</text:p>
            <text:p text:style-name="P782">Tilybiškės kaimas</text:p>
            <text:p text:style-name="P783">Užčiaušių kaimas</text:p>
            <text:p text:style-name="P784">Užkalnių kaimas</text:p>
            <text:p text:style-name="Normal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rows-spanned="3">
            <text:p text:style-name="P789">13.</text:p>
            <text:p text:style-name="Normal"/>
          </table:table-cell>
          <table:table-cell table:style-name="TableCell790" table:number-rows-spanned="3">
            <text:p text:style-name="P791"><text:span text:style-name="T792">Kuršėnų Stasio Anglickio mokykla</text:span></text:p>
            <text:p text:style-name="Normal"/>
          </table:table-cell>
          <table:table-cell table:style-name="TableCell793" table:number-rows-spanned="3">
            <text:p text:style-name="P794"><text:span text:style-name="T795">5–6 m.,</text:span></text:p>
            <text:p text:style-name="P796"><text:span text:style-name="T797">1–</text:span><text:span text:style-name="T798">8</text:span><text:span text:style-name="T799"><text:s/>kl.</text:span></text:p>
            <text:p text:style-name="Normal"/>
          </table:table-cell>
          <table:table-cell table:style-name="TableCell800">
            <text:p text:style-name="P801"><text:span text:style-name="T802">Kuršėnų miesto seniūnija</text:span></text:p>
            <text:p text:style-name="Normal"/>
          </table:table-cell>
          <table:table-cell table:style-name="TableCell803">
            <text:p text:style-name="P804"><text:span text:style-name="T805">Akmenės gatvė</text:span></text:p>
            <text:p text:style-name="P806">Alėjos gatvė</text:p>
            <text:p text:style-name="P807">Aukštoji gatvė</text:p>
            <text:p text:style-name="P808">J. Basanavičiaus gatvė</text:p>
            <text:p text:style-name="P809">Birutės gatvė</text:p>
            <text:p text:style-name="P810">P. Cvirkos gatvė</text:p>
            <text:p text:style-name="P811">V. Dambrausko gatvė</text:p>
            <text:p text:style-name="P812">Darbininkų gatvė</text:p>
            <text:p text:style-name="P813">Darbo gatvė nuo<text:s/>sankryžos su Vydūno gatve iki Vytauto gatvės</text:p>
            <text:p text:style-name="P814">Dariaus ir Girėno gatvė</text:p>
            <text:p text:style-name="P815">Daržų gatvė</text:p>
            <text:p text:style-name="P816">Gedinčių gatvė</text:p>
            <text:p text:style-name="P817">Gergždelių gatvė</text:p>
            <text:p text:style-name="P818">Gintaro gatvė</text:p>
            <text:p text:style-name="P819">Gluosnių gatvė</text:p>
            <text:p text:style-name="P820">L. Ivinskio gatvė</text:p>
            <text:p text:style-name="P821">J. Janonio gatvė</text:p>
            <text:p text:style-name="P822">Jurginų gatvė</text:p>
            <text:soft-page-break/>
            <text:p text:style-name="P823">Kalno gatvė</text:p>
            <text:p text:style-name="P824">Kapų gatvė</text:p>
            <text:p text:style-name="P825">Kaštonų gatvė</text:p>
            <text:p text:style-name="P826">Keramikų gatvė</text:p>
            <text:p text:style-name="P827">Kraštinės gatvė</text:p>
            <text:p text:style-name="P828">V. Kudirkos gatvė</text:p>
            <text:p text:style-name="P829">Kurtuvėnų gatvė</text:p>
            <text:p text:style-name="P830">Laisvės gatvė</text:p>
            <text:p text:style-name="P831">Mažeikių gatvė</text:p>
            <text:p text:style-name="P832">Mičiurino gatvė</text:p>
            <text:p text:style-name="P833">Pakuršėnio gatvė</text:p>
            <text:p text:style-name="P834">Papilės gatvė</text:p>
            <text:p text:style-name="P835">Pelkės gatvė</text:p>
            <text:p text:style-name="P836">Pergalės rato gatvė</text:p>
            <text:p text:style-name="P837">Pievų gatvė</text:p>
            <text:p text:style-name="P838">Putinų gatvė</text:p>
            <text:p text:style-name="P839">Romučių gatvė</text:p>
            <text:p text:style-name="P840">Rūtų gatvė</text:p>
            <text:p text:style-name="P841">Stadiono gatvė</text:p>
            <text:p text:style-name="P842">Statybininkų gatvė</text:p>
            <text:p text:style-name="P843">Sodų bendrijos „Vėtrungė“<text:s/>gatvės</text:p>
            <text:p text:style-name="P844">Šaltinio gatvė</text:p>
            <text:p text:style-name="P845">Šatrijos gatvė</text:p>
            <text:p text:style-name="P846">T. Tilvyčio gatvė</text:p>
            <text:p text:style-name="P847">Tylos gatvė</text:p>
            <text:p text:style-name="P848">Topolių gatvė</text:p>
            <text:p text:style-name="P849">Tulpių gatvė</text:p>
            <text:p text:style-name="P850">Uosių gatvė</text:p>
            <text:p text:style-name="P851">Užmiesčio gatvė</text:p>
            <text:p text:style-name="P852">Vilniaus gatvė</text:p>
            <text:p text:style-name="P853">Vydūno gatvė nuo sankryžos su Kapų gatve iki Vytauto gatvės</text:p>
            <text:p text:style-name="P854">Vytauto gatvė nuo sankryžos su Vydūno gatve iki miesto ribos</text:p>
            <text:p text:style-name="P855">Vyturių gatvė</text:p>
            <text:p text:style-name="P856">Viekšnių gatvė</text:p>
            <text:p text:style-name="P857">Žiedo gatvė</text:p>
            <text:p text:style-name="Normal"/>
          </table:table-cell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>Kuršėnų kaimiškoji seniūnija</text:p>
            <text:p text:style-name="P866"/>
          </table:table-cell>
          <table:table-cell table:style-name="TableCell867">
            <text:p text:style-name="P868">Auksučių kaimas</text:p>
            <text:p text:style-name="P869">Gaudžių kaimas</text:p>
            <text:p text:style-name="P870">Gedinčių kaimas</text:p>
            <text:p text:style-name="P871">Gergždelių kaimas</text:p>
            <text:p text:style-name="P872">Kušleikių kaimas</text:p>
            <text:p text:style-name="P873">Mažučių kaimas<text:s/></text:p>
            <text:p text:style-name="P874">Pakštelių kaimas</text:p>
            <text:p text:style-name="P875">Pakuršėnių kaimas</text:p>
            <text:p text:style-name="P876">Papalskių kaimas</text:p>
            <text:p text:style-name="P877">Rekščių kaimas</text:p>
            <text:p text:style-name="P878">Repšių<text:s/>kaimas</text:p>
            <text:p text:style-name="P879">Romučių kaimas</text:p>
            <text:p text:style-name="P880">Ruvelių kaimas</text:p>
            <text:p text:style-name="P881">Strazdų kaimas</text:p>
            <text:p text:style-name="P882">Užmiesčio kaimas</text:p>
            <text:p text:style-name="P883">Tylučių kaimas</text:p>
            <text:p text:style-name="P884">Žilių kaimas</text:p>
            <text:p text:style-name="Normal"/>
          </table:table-cell>
          <table:table-cell table:style-name="TableCell885">
            <text:p text:style-name="P886"/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Raudėnų seniūnija</text:p>
            <text:p text:style-name="Normal"/>
          </table:table-cell>
          <table:table-cell table:style-name="TableCell894">
            <text:p text:style-name="P895"><text:span text:style-name="T896">Butvydžių kaimas</text:span></text:p>
            <text:p text:style-name="P897">Dirvonėnų kaimas</text:p>
            <text:p text:style-name="P898">Girlaukės kaimas</text:p>
            <text:p text:style-name="P899">Juozapavos kaimas</text:p>
            <text:p text:style-name="P900">Kentraičių kaimas</text:p>
            <text:p text:style-name="P901">Leičių kaimas</text:p>
            <text:p text:style-name="P902">Medragių kaimas</text:p>
            <text:p text:style-name="P903">Neimantiškės<text:s/>kaimas</text:p>
            <text:p text:style-name="P904">Paežerių kaimas</text:p>
            <text:p text:style-name="P905">Pamockės kaimas</text:p>
            <text:p text:style-name="P906">Pūšilių kaimas</text:p>
            <text:p text:style-name="P907">Repšių kaimas</text:p>
            <text:p text:style-name="P908">Rūdėnų kaimas</text:p>
            <text:p text:style-name="P909">Sauslaukės kaimas</text:p>
            <text:p text:style-name="P910">Šeškių kaimas</text:p>
            <text:p text:style-name="Normal"/>
          </table:table-cell>
          <table:table-cell table:style-name="TableCell911">
            <text:p text:style-name="P912"/>
            <text:p text:style-name="P913"/>
          </table:table-cell>
        </table:table-row>
        <table:table-row table:style-name="TableRow914">
          <table:table-cell table:style-name="TableCell915" table:number-rows-spanned="3">
            <text:p text:style-name="P916">14.</text:p>
            <text:p text:style-name="Normal"/>
          </table:table-cell>
          <table:table-cell table:style-name="TableCell917" table:number-rows-spanned="3">
            <text:p text:style-name="P918"><text:span text:style-name="T919">Kuršėnų Pavenčių mokykla-daugiafunkcis centras</text:span></text:p>
            <text:p text:style-name="Normal"/>
          </table:table-cell>
          <table:table-cell table:style-name="TableCell920" table:number-rows-spanned="2">
            <text:p text:style-name="P921"><text:span text:style-name="T922">1–10 kl.</text:span></text:p>
            <text:p text:style-name="Normal"/>
          </table:table-cell>
          <table:table-cell table:style-name="TableCell923">
            <text:p text:style-name="P924"><text:span text:style-name="T925">Kuršėnų miesto seniūnija</text:span></text:p>
            <text:p text:style-name="Normal"/>
          </table:table-cell>
          <table:table-cell table:style-name="TableCell926">
            <text:p text:style-name="P927"><text:span text:style-name="T928">Alytaus gatvė</text:span></text:p>
            <text:p text:style-name="P929">Alyvų gatvė</text:p>
            <text:p text:style-name="P930">Artojų gatvė</text:p>
            <text:p text:style-name="P931">Aušros<text:s/>gatvė</text:p>
            <text:p text:style-name="P932">Ąžuolų gatvė</text:p>
            <text:p text:style-name="P933">Beržų gatvė</text:p>
            <text:p text:style-name="P934">Biliūno gatvė</text:p>
            <text:p text:style-name="P935">Čiurlionio gatvė</text:p>
            <text:p text:style-name="P936">Darbo gatvė nuo sankryžos su Gedimino gatve iki Vydūno gatvės</text:p>
            <text:p text:style-name="P937">Deksnės gatvė</text:p>
            <text:p text:style-name="P938">Donelaičio gatvė</text:p>
            <text:p text:style-name="P939">Durpynų gatvė</text:p>
            <text:p text:style-name="P940">Gagarino gatvė</text:p>
            <text:p text:style-name="P941">Gaisrininkų gatvė</text:p>
            <text:soft-page-break/>
            <text:p text:style-name="P942">Gedimino gatvė</text:p>
            <text:p text:style-name="P943">Geležinkeliečių gatvės namai Nr. 1, 2,<text:s/>3</text:p>
            <text:p text:style-name="P944">Gėlių gatvė</text:p>
            <text:p text:style-name="P945">L. Ivinskio aikštė</text:p>
            <text:p text:style-name="P946">Kęstučio gatvė</text:p>
            <text:p text:style-name="P947">Kosmonautų gatvė</text:p>
            <text:p text:style-name="P948">Krantinės gatvė</text:p>
            <text:p text:style-name="P949">Laukų gatvė</text:p>
            <text:p text:style-name="P950">Luokės gatvė</text:p>
            <text:p text:style-name="P951">Maironio gatvė</text:p>
            <text:p text:style-name="P952">Maumedžių gatvė</text:p>
            <text:p text:style-name="P953">Miško gatvė<text:s/></text:p>
            <text:p text:style-name="P954">Montvilos gatvė</text:p>
            <text:p text:style-name="P955">Naujoji gatvė</text:p>
            <text:p text:style-name="P956">Palaukio gatvė</text:p>
            <text:p text:style-name="P957">Parko gatvė</text:p>
            <text:p text:style-name="P958">Pavasario gatvė</text:p>
            <text:p text:style-name="P959">Pavenčio gatvė</text:p>
            <text:p text:style-name="P960">L. Pelėdos gatvė</text:p>
            <text:p text:style-name="P961">Rasos gatvė</text:p>
            <text:p text:style-name="P962">Rašytojų skersgatvis</text:p>
            <text:p text:style-name="P963">Ringuvos gatvė</text:p>
            <text:p text:style-name="P964">II Ringuvėnų mikrorajonas</text:p>
            <text:p text:style-name="P965">Sierakausko gatvė</text:p>
            <text:p text:style-name="P966">Sodo gatvė</text:p>
            <text:p text:style-name="P967">Sodų bendrija „Ventos pakrantė“</text:p>
            <text:p text:style-name="P968">Spartuolių gatvė</text:p>
            <text:p text:style-name="P969">Stoties gatvė</text:p>
            <text:p text:style-name="P970">Šilėnų gatvė</text:p>
            <text:p text:style-name="P971">Šiltnamio gatvė</text:p>
            <text:p text:style-name="P972">Taikos gatvė</text:p>
            <text:p text:style-name="P973">Urdupio gatvė</text:p>
            <text:p text:style-name="P974">Vaižganto gatvė</text:p>
            <text:p text:style-name="P975">Ventos gatvė</text:p>
            <text:p text:style-name="P976">Vienuolio gatvė</text:p>
            <text:p text:style-name="P977">Vydūno gatvės namai Nr. 23, 24, 25, 26, 27, 28</text:p>
            <text:p text:style-name="P978">Vytauto gatvės namai Nr. 21A, 22</text:p>
            <text:p text:style-name="P979">Žalgirio gatvė</text:p>
            <text:p text:style-name="P980">Žemaičių gatvė</text:p>
            <text:p text:style-name="P981">Žemaitės gatvė</text:p>
            <text:p text:style-name="P982">Žiužmos gatvė</text:p>
            <text:p text:style-name="P983">Žvejų gatvė</text:p>
            <text:p text:style-name="Normal"/>
          </table:table-cell>
          <table:table-cell table:style-name="TableCell984" table:number-rows-spanned="3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>Kuršėnų kaimiškoji seniūnija<text:s/></text:p>
            <text:p text:style-name="Normal"/>
          </table:table-cell>
          <table:table-cell table:style-name="TableCell992">
            <text:p text:style-name="P993"><text:span text:style-name="T994">Kriklių kaimas</text:span></text:p>
            <text:p text:style-name="P995"><text:span text:style-name="T996">Olesino kaimas</text:span></text:p>
            <text:p text:style-name="P997"/>
          </table:table-cell>
          <table:covered-table-cell>
            <text:p text:style-name="P998"/>
          </table:covered-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 table:number-columns-spanned="2">
            <text:p text:style-name="P1003">Specialiojo<text:s/>ugdymo klasėms</text:p>
            <text:p text:style-name="Normal"/>
          </table:table-cell>
          <table:covered-table-cell/>
          <table:table-cell table:style-name="TableCell1004">
            <text:p text:style-name="P1005"><text:span text:style-name="T1006">Vaikai, gyvenantys Šiaulių rajone</text:span></text:p>
            <text:p text:style-name="Normal"/>
          </table:table-cell>
          <table:covered-table-cell>
            <text:p text:style-name="P1007"/>
          </table:covered-table-cell>
        </table:table-row>
        <table:table-row table:style-name="TableRow1008">
          <table:table-cell table:style-name="TableCell1009">
            <text:p text:style-name="P1010">15.</text:p>
            <text:p text:style-name="Normal"/>
          </table:table-cell>
          <table:table-cell table:style-name="TableCell1011">
            <text:p text:style-name="P1012"><text:span text:style-name="T1013">Naisių mokykla</text:span></text:p>
            <text:p text:style-name="Normal"/>
          </table:table-cell>
          <table:table-cell table:style-name="TableCell1014">
            <text:p text:style-name="P1015"><text:span text:style-name="T1016">3–6 m.,</text:span></text:p>
            <text:p text:style-name="P1017">1–10 kl.</text:p>
            <text:p text:style-name="Normal"/>
          </table:table-cell>
          <table:table-cell table:style-name="TableCell1018">
            <text:p text:style-name="P1019"><text:span text:style-name="T1020">Meškuičių seniūnija</text:span></text:p>
            <text:p text:style-name="Normal"/>
          </table:table-cell>
          <table:table-cell table:style-name="TableCell1021">
            <text:p text:style-name="P1022"><text:span text:style-name="T1023">Bagdongirio kaimas</text:span></text:p>
            <text:p text:style-name="P1024">Dakčių kaimas</text:p>
            <text:p text:style-name="P1025">Dvarlaukio kaimas</text:p>
            <text:p text:style-name="P1026">Daunorų kaimas</text:p>
            <text:p text:style-name="P1027">Mišeikių kaimas</text:p>
            <text:p text:style-name="P1028">Naisių kaimas</text:p>
            <text:p text:style-name="P1029">Norkūnų kaimas</text:p>
            <text:p text:style-name="P1030">Sereikių kaimas</text:p>
            <text:p text:style-name="P1031">Žačių kaimas</text:p>
            <text:p text:style-name="Normal"/>
          </table:table-cell>
          <table:table-cell table:style-name="TableCell1032">
            <text:p text:style-name="P1033"/>
            <text:p text:style-name="Normal"/>
          </table:table-cell>
        </table:table-row>
        <table:table-row table:style-name="TableRow1034">
          <table:table-cell table:style-name="TableCell1035">
            <text:p text:style-name="P1036"><text:span text:style-name="T1037">16.</text:span></text:p>
            <text:p text:style-name="Normal"/>
          </table:table-cell>
          <table:table-cell table:style-name="TableCell1038">
            <text:p text:style-name="P1039"><text:span text:style-name="T1040">Pakapės mokykla</text:span></text:p>
            <text:p text:style-name="Normal"/>
          </table:table-cell>
          <table:table-cell table:style-name="TableCell1041">
            <text:p text:style-name="P1042"><text:span text:style-name="T1043">3–6 m.,</text:span></text:p>
            <text:p text:style-name="P1044"><text:span text:style-name="T1045">1–10</text:span><text:span text:style-name="T1046"><text:s/></text:span><text:span text:style-name="T1047">kl.</text:span></text:p>
            <text:p text:style-name="Normal"/>
          </table:table-cell>
          <table:table-cell table:style-name="TableCell1048">
            <text:p text:style-name="P1049"><text:span text:style-name="T1050">Šiaulių kaimiškoji seniūnija</text:span></text:p>
            <text:p text:style-name="Normal"/>
          </table:table-cell>
          <table:table-cell table:style-name="TableCell1051">
            <text:p text:style-name="P1052"><text:span text:style-name="T1053">Bačiūnų kaimas</text:span></text:p>
            <text:p text:style-name="P1054"><text:span text:style-name="T1055">Budos kaimas</text:span></text:p>
            <text:p text:style-name="P1056">Einoraičių kaimas</text:p>
            <text:p text:style-name="P1057">Giedrių kaimas</text:p>
            <text:p text:style-name="P1058">Karpiškių kaimas</text:p>
            <text:p text:style-name="P1059">Lingailių kaimas</text:p>
            <text:p text:style-name="P1060">Meškiškių kaimas</text:p>
            <text:p text:style-name="P1061">Minaičių kaimas</text:p>
            <text:p text:style-name="P1062">Normančių kaimas</text:p>
            <text:p text:style-name="P1063">Pakapės kaimas</text:p>
            <text:p text:style-name="P1064">Pagervinės kaimas</text:p>
            <text:p text:style-name="P1065">Rėkyvos<text:s/>kaimas</text:p>
            <text:p text:style-name="P1066">Širvučių kaimas</text:p>
            <text:p text:style-name="P1067">Šukių kaimas</text:p>
            <text:p text:style-name="P1068">Tvibių kaimas</text:p>
            <text:p text:style-name="P1069">Tvibukų kaimas</text:p>
            <text:p text:style-name="P1070">Vaikšnėgalos kaimas</text:p>
            <text:p text:style-name="P1071">Vileikių kaimas</text:p>
            <text:p text:style-name="P1072">Žylakių kaimas</text:p>
            <text:p text:style-name="Normal"/>
          </table:table-cell>
          <table:table-cell table:style-name="TableCell1073">
            <text:p text:style-name="P1074"/>
            <text:p text:style-name="P1075"/>
          </table:table-cell>
        </table:table-row>
        <table:table-row table:style-name="TableRow1076">
          <table:table-cell table:style-name="TableCell1077">
            <text:p text:style-name="P1078">17.</text:p>
          </table:table-cell>
          <table:table-cell table:style-name="TableCell1079">
            <text:p text:style-name="P1080">Raudėnų mokykla-daugiafunkcis centras</text:p>
            <text:p text:style-name="Normal"/>
          </table:table-cell>
          <table:table-cell table:style-name="TableCell1081">
            <text:p text:style-name="P1082"><text:span text:style-name="T1083">3–6 m.,</text:span></text:p>
            <text:p text:style-name="P1084"><text:span text:style-name="T1085">1–10</text:span><text:span text:style-name="T1086"><text:s/></text:span><text:span text:style-name="T1087">kl.</text:span></text:p>
            <text:p text:style-name="Normal"/>
          </table:table-cell>
          <table:table-cell table:style-name="TableCell1088">
            <text:p text:style-name="P1089"><text:span text:style-name="T1090">Raudėnų seniūnija</text:span></text:p>
            <text:p text:style-name="Normal"/>
          </table:table-cell>
          <table:table-cell table:style-name="TableCell1091">
            <text:p text:style-name="P1092"><text:span text:style-name="T1093">Atuonių kaimas</text:span></text:p>
            <text:p text:style-name="P1094">Bartlaukės kaimas</text:p>
            <text:p text:style-name="P1095">Čibirikų kaimas</text:p>
            <text:p text:style-name="P1096">Daržiškės kaimas</text:p>
            <text:p text:style-name="P1097">Dubinių kaimas</text:p>
            <text:p text:style-name="P1098">Dirvonėnų kaimas</text:p>
            <text:p text:style-name="P1099">Felicinavos kaimas</text:p>
            <text:p text:style-name="P1100">Gelžės kaimas</text:p>
            <text:p text:style-name="P1101">Girkautų kaimas</text:p>
            <text:p text:style-name="P1102">Iniškių kaimas</text:p>
            <text:p text:style-name="P1103">Kybartiškių kaimas</text:p>
            <text:p text:style-name="P1104">Kentraičių kaimas</text:p>
            <text:p text:style-name="P1105">Luinių kaimas</text:p>
            <text:p text:style-name="P1106">Medlaukės kaimas</text:p>
            <text:soft-page-break/>
            <text:p text:style-name="P1107">Medragių kaimas</text:p>
            <text:p text:style-name="P1108">Paraudžių kaimas</text:p>
            <text:p text:style-name="P1109">Pėžų kaimas</text:p>
            <text:p text:style-name="P1110">Pakoklynės kaimas</text:p>
            <text:p text:style-name="P1111">Patyrelių<text:s/>kaimas</text:p>
            <text:p text:style-name="P1112">Pakentraičių kaimas</text:p>
            <text:p text:style-name="P1113">Pastruikiškės kaimas</text:p>
            <text:p text:style-name="P1114">Pabalvės kaimas</text:p>
            <text:p text:style-name="P1115">Pagelžių kaimas</text:p>
            <text:p text:style-name="P1116">Pagelžiukų kaimas</text:p>
            <text:p text:style-name="P1117">Pažiužmėlių kaimas</text:p>
            <text:p text:style-name="P1118">Raudėnų kaimas</text:p>
            <text:p text:style-name="P1119">Rūdėnų kaimas</text:p>
            <text:p text:style-name="P1120">Švendrių kaimas</text:p>
            <text:p text:style-name="P1121">Šluotiškės kaimas</text:p>
            <text:p text:style-name="P1122">Tarvydžių kaimas</text:p>
            <text:p text:style-name="P1123">Taučių kaimas</text:p>
            <text:p text:style-name="P1124">Vilkdaržių kaimas</text:p>
            <text:p text:style-name="P1125">Vodeikių kaimas</text:p>
            <text:p text:style-name="P1126">Žagariškės<text:s/>kaimas</text:p>
            <text:p text:style-name="P1127">Žemalėnų kaimas</text:p>
            <text:p text:style-name="Normal"/>
          </table:table-cell>
          <table:table-cell table:style-name="TableCell1128">
            <text:p text:style-name="P1129"/>
          </table:table-cell>
        </table:table-row>
        <text:soft-page-break/>
        <table:table-row table:style-name="TableRow1130">
          <table:table-cell table:style-name="TableCell1131">
            <text:p text:style-name="P1132">18.</text:p>
            <text:p text:style-name="Normal"/>
          </table:table-cell>
          <table:table-cell table:style-name="TableCell1133">
            <text:p text:style-name="P1134"><text:span text:style-name="T1135">Šakynos mokykla</text:span></text:p>
            <text:p text:style-name="Normal"/>
          </table:table-cell>
          <table:table-cell table:style-name="TableCell1136">
            <text:p text:style-name="P1137"><text:span text:style-name="T1138">3–6 m.,</text:span></text:p>
            <text:p text:style-name="P1139"><text:span text:style-name="T1140">1–10</text:span><text:span text:style-name="T1141"><text:s/></text:span><text:span text:style-name="T1142">kl.</text:span></text:p>
            <text:p text:style-name="Normal"/>
          </table:table-cell>
          <table:table-cell table:style-name="TableCell1143">
            <text:p text:style-name="P1144"><text:span text:style-name="T1145">Šakynos seniūnija</text:span></text:p>
            <text:p text:style-name="Normal"/>
          </table:table-cell>
          <table:table-cell table:style-name="TableCell1146">
            <text:p text:style-name="P1147"><text:span text:style-name="T1148">Balsių kaimas</text:span></text:p>
            <text:p text:style-name="P1149">Baužų kaimas</text:p>
            <text:p text:style-name="P1150">Burbinų kaimas</text:p>
            <text:p text:style-name="P1151">Čeponių kaimas</text:p>
            <text:p text:style-name="P1152">Gaižiškių kaimas</text:p>
            <text:p text:style-name="P1153">Dargių kaimas</text:p>
            <text:p text:style-name="P1154">Dauginčių kaimas</text:p>
            <text:p text:style-name="P1155">Diržių kaimas</text:p>
            <text:p text:style-name="P1156">Gedvydžių kaimas</text:p>
            <text:p text:style-name="P1157">Kiauklių kaimas</text:p>
            <text:p text:style-name="P1158">Mandeikių kaimas</text:p>
            <text:p text:style-name="P1159">Masių kaimas</text:p>
            <text:p text:style-name="P1160">Mažaičių kaimas</text:p>
            <text:p text:style-name="P1161">Mikaičių kaimas</text:p>
            <text:p text:style-name="P1162">Mikutaičių kaimas</text:p>
            <text:p text:style-name="P1163">Mykolaičių kaimas</text:p>
            <text:p text:style-name="P1164">Mimaičių kaimas</text:p>
            <text:p text:style-name="P1165">Paliesių kaimas</text:p>
            <text:p text:style-name="P1166">Piktaičių kaimas</text:p>
            <text:p text:style-name="P1167">Piktuižių kaimas</text:p>
            <text:p text:style-name="P1168">Raudondvario kaimas</text:p>
            <text:p text:style-name="P1169">Riškaičių kaimas</text:p>
            <text:p text:style-name="P1170">Semeniškių kaimas</text:p>
            <text:p text:style-name="P1171">Skobiškių kaimas</text:p>
            <text:p text:style-name="P1172">Šakynos kaimas</text:p>
            <text:p text:style-name="P1173">Šelvenų kaimas</text:p>
            <text:p text:style-name="P1174">Tautgailių kaimas</text:p>
            <text:p text:style-name="P1175">Tulminų kaimas</text:p>
            <text:p text:style-name="P1176">Valakų kaimas</text:p>
            <text:soft-page-break/>
            <text:p text:style-name="P1177">Viliočių kaimas</text:p>
            <text:p text:style-name="P1178">Viesgirdžių kaimas</text:p>
            <text:p text:style-name="P1179"><text:span text:style-name="T1180">Žarėnų kaimas</text:span></text:p>
            <text:p text:style-name="Normal"/>
          </table:table-cell>
          <table:table-cell table:style-name="TableCell1181">
            <text:p text:style-name="P1182"/>
          </table:table-cell>
        </table:table-row>
        <text:soft-page-break/>
        <table:table-row table:style-name="TableRow1183">
          <table:table-cell table:style-name="TableCell1184">
            <text:p text:style-name="P1185">19.</text:p>
            <text:p text:style-name="Normal"/>
          </table:table-cell>
          <table:table-cell table:style-name="TableCell1186">
            <text:p text:style-name="P1187"><text:span text:style-name="T1188">Šilėnų mokykla</text:span></text:p>
            <text:p text:style-name="Normal"/>
          </table:table-cell>
          <table:table-cell table:style-name="TableCell1189">
            <text:p text:style-name="P1190"><text:span text:style-name="T1191">3–6 m.,</text:span></text:p>
            <text:p text:style-name="P1192">1–10 kl.</text:p>
            <text:p text:style-name="Normal"/>
          </table:table-cell>
          <table:table-cell table:style-name="TableCell1193">
            <text:p text:style-name="P1194"><text:span text:style-name="T1195">Kairių seniūnija</text:span></text:p>
            <text:p text:style-name="Normal"/>
          </table:table-cell>
          <table:table-cell table:style-name="TableCell1196">
            <text:p text:style-name="P1197"><text:span text:style-name="T1198">Bacionų kaimas</text:span></text:p>
            <text:p text:style-name="P1199">Dvikapių kaimas</text:p>
            <text:p text:style-name="P1200">Jankūnų kaimas</text:p>
            <text:p text:style-name="P1201">Sodų bendrijos</text:p>
            <text:p text:style-name="P1202"><text:span text:style-name="T1203">Šilėnų kaimas</text:span></text:p>
            <text:p text:style-name="Normal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 table:number-rows-spanned="2">
            <text:p text:style-name="P1208">20.</text:p>
            <text:p text:style-name="Normal"/>
          </table:table-cell>
          <table:table-cell table:style-name="TableCell1209" table:number-rows-spanned="2">
            <text:p text:style-name="P1210"><text:span text:style-name="T1211">Voveriškių<text:s/></text:span><text:span text:style-name="T1212">mokykla</text:span></text:p>
            <text:p text:style-name="Normal"/>
          </table:table-cell>
          <table:table-cell table:style-name="TableCell1213" table:number-rows-spanned="2">
            <text:p text:style-name="P1214"><text:span text:style-name="T1215">2–6 m.,</text:span></text:p>
            <text:p text:style-name="P1216">1–10 kl.</text:p>
            <text:p text:style-name="Normal"/>
          </table:table-cell>
          <table:table-cell table:style-name="TableCell1217">
            <text:p text:style-name="P1218"><text:span text:style-name="T1219">Šiaulių kaimiškoji seniūnija</text:span></text:p>
            <text:p text:style-name="Normal"/>
          </table:table-cell>
          <table:table-cell table:style-name="TableCell1220">
            <text:p text:style-name="P1221"><text:span text:style-name="T1222">Andrejavos kaimas</text:span></text:p>
            <text:p text:style-name="P1223">Dausiškių kaimas</text:p>
            <text:p text:style-name="P1224">Juodenkių kaimas</text:p>
            <text:p text:style-name="P1225">Kuprių kaimas</text:p>
            <text:p text:style-name="P1226">Paitaičių kaimas</text:p>
            <text:p text:style-name="P1227">Pumpučių kaimas</text:p>
            <text:p text:style-name="P1228">Toliočių kaimas</text:p>
            <text:p text:style-name="P1229">Vijolių kaimas</text:p>
            <text:p text:style-name="P1230">Voveriškių kaimas</text:p>
            <text:p text:style-name="P1231">Sodininkų bendrija „Švendrelis“</text:p>
            <text:p text:style-name="P1232">Vinkšnėnų kaimas (Vijolių kaimo pusėje iki Slėnio g.)</text:p>
            <text:p text:style-name="Normal"/>
          </table:table-cell>
          <table:table-cell table:style-name="TableCell1233">
            <text:p text:style-name="P1234"/>
          </table: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<text:span text:style-name="T1241">Kužių seniūnija</text:span></text:p>
            <text:p text:style-name="Normal"/>
          </table:table-cell>
          <table:table-cell table:style-name="TableCell1242">
            <text:p text:style-name="P1243"><text:span text:style-name="T1244">Noreikių kaimas</text:span></text:p>
            <text:p text:style-name="P1245">Lukšių kaimas<text:s/></text:p>
            <text:p text:style-name="P1246">(dalis Voveriškių pusėje iki Noreikių g. ir Gražuolių g.</text:p>
            <text:p text:style-name="Normal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21.</text:p>
            <text:p text:style-name="P1252"/>
          </table:table-cell>
          <table:table-cell table:style-name="TableCell1253">
            <text:p text:style-name="P1254">Kurtuvėnų mokykla-daugiafunkcis centras</text:p>
            <text:p text:style-name="Normal"/>
          </table:table-cell>
          <table:table-cell table:style-name="TableCell1255">
            <text:p text:style-name="P1256"><text:span text:style-name="T1257">2–6 m.,</text:span></text:p>
            <text:p text:style-name="P1258"><text:span text:style-name="T1259">1–4 kl.</text:span></text:p>
            <text:p text:style-name="Normal"/>
          </table:table-cell>
          <table:table-cell table:style-name="TableCell1260">
            <text:p text:style-name="P1261"><text:span text:style-name="T1262">Bubių seniūnija</text:span></text:p>
            <text:p text:style-name="Normal"/>
          </table:table-cell>
          <table:table-cell table:style-name="TableCell1263">
            <text:p text:style-name="P1264"><text:span text:style-name="T1265">Bulėnų kaimas</text:span></text:p>
            <text:p text:style-name="P1266">Dirvonų<text:s/>kaimas</text:p>
            <text:p text:style-name="P1267">Girnikų kaimas</text:p>
            <text:p text:style-name="P1268">Kurtuvėnų kaimas</text:p>
            <text:p text:style-name="P1269">Kurtuvėnų miestelis</text:p>
            <text:p text:style-name="P1270">Laisvučių kaimas</text:p>
            <text:p text:style-name="P1271">Linartų kaimas</text:p>
            <text:p text:style-name="P1272">Margės kaimas</text:p>
            <text:p text:style-name="P1273">Naisių kaimas</text:p>
            <text:p text:style-name="P1274">Pašvinės kaimas</text:p>
            <text:p text:style-name="P1275">Rimučių kaimas</text:p>
            <text:p text:style-name="P1276">Sauginiai</text:p>
            <text:soft-page-break/>
            <text:p text:style-name="P1277">Sodaliukų kaimas</text:p>
            <text:p text:style-name="P1278">Vainagių kaimas</text:p>
            <text:p text:style-name="P1279">Viekviedžių kaimas</text:p>
            <text:p text:style-name="P1280"><text:span text:style-name="T1281">Zuikiškės kaimas</text:span></text:p>
            <text:p text:style-name="Normal"/>
          </table:table-cell>
          <table:table-cell table:style-name="TableCell1282">
            <text:p text:style-name="P1283"/>
          </table:table-cell>
        </table:table-row>
        <text:soft-page-break/>
        <table:table-row table:style-name="TableRow1284">
          <table:table-cell table:style-name="TableCell1285" table:number-rows-spanned="2">
            <text:p text:style-name="P1286">22.</text:p>
            <text:p text:style-name="Normal"/>
          </table:table-cell>
          <table:table-cell table:style-name="TableCell1287" table:number-rows-spanned="2">
            <text:p text:style-name="P1288"><text:span text:style-name="T1289">Ginkūnų<text:s/></text:span><text:span text:style-name="T1290">lopšelis-darželis</text:span></text:p>
            <text:p text:style-name="Normal"/>
          </table:table-cell>
          <table:table-cell table:style-name="TableCell1291" table:number-rows-spanned="2">
            <text:p text:style-name="P1292"><text:span text:style-name="T1293">1–5 m.</text:span></text:p>
            <text:p text:style-name="Normal"/>
          </table:table-cell>
          <table:table-cell table:style-name="TableCell1294">
            <text:p text:style-name="P1295"><text:span text:style-name="T1296">Ginkūnų seniūnija</text:span></text:p>
            <text:p text:style-name="Normal"/>
          </table:table-cell>
          <table:table-cell table:style-name="TableCell1297">
            <text:p text:style-name="P1298"><text:span text:style-name="T1299">Ginkūnų kaimas</text:span></text:p>
            <text:p text:style-name="P1300">Girelės kaimas</text:p>
            <text:p text:style-name="P1301">Malavėnų kaimas</text:p>
            <text:p text:style-name="P1302">Malavėniukų kaimas</text:p>
            <text:p text:style-name="P1303">Šapnagių kaimas<text:s/></text:p>
            <text:p text:style-name="P1304">Uosupio kaimas</text:p>
            <text:p text:style-name="P1305"><text:span text:style-name="T1306">Vinkšnėnų kaimas<text:s/></text:span><text:span text:style-name="T1307">iki Skroblų g.</text:span></text:p>
            <text:p text:style-name="P1308">Žeimių kaimas</text:p>
            <text:p text:style-name="P1309">Žuvininkų kaimas</text:p>
            <text:p text:style-name="Normal"/>
          </table:table-cell>
          <table:table-cell table:style-name="TableCell1310" table:number-rows-spanned="2">
            <text:p text:style-name="P1311"/>
          </table:table-cell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Šiaulių kaimiškoji seniūnija</text:p>
            <text:p text:style-name="Normal"/>
          </table:table-cell>
          <table:table-cell table:style-name="TableCell1318">
            <text:p text:style-name="P1319"><text:span text:style-name="T1320">Sutkūnų kaimas</text:span></text:p>
            <text:p text:style-name="P1321"/>
          </table:table-cell>
          <table:covered-table-cell>
            <text:p text:style-name="P1322"/>
          </table:covered-table-cell>
        </table:table-row>
        <table:table-row table:style-name="TableRow1323">
          <table:table-cell table:style-name="TableCell1324">
            <text:p text:style-name="P1325">23.</text:p>
            <text:p text:style-name="Normal"/>
          </table:table-cell>
          <table:table-cell table:style-name="TableCell1326">
            <text:p text:style-name="P1327"><text:span text:style-name="T1328">Gruzdžių lopšelis-darželis „Puriena“</text:span></text:p>
            <text:p text:style-name="Normal"/>
          </table:table-cell>
          <table:table-cell table:style-name="TableCell1329">
            <text:p text:style-name="P1330"><text:span text:style-name="T1331">1–6 m.</text:span></text:p>
            <text:p text:style-name="P1332"/>
          </table:table-cell>
          <table:table-cell table:style-name="TableCell1333">
            <text:p text:style-name="P1334">Gruzdžių seniūnija</text:p>
            <text:p text:style-name="Normal"/>
          </table:table-cell>
          <table:table-cell table:style-name="TableCell1335">
            <text:p text:style-name="P1336"><text:span text:style-name="T1337">Apušėlių kaimas</text:span></text:p>
            <text:p text:style-name="P1338">Augučių kaimas</text:p>
            <text:p text:style-name="P1339">Biržių kaimas</text:p>
            <text:p text:style-name="P1340">Bridų kaimas</text:p>
            <text:p text:style-name="P1341">Bučiūnų kaimas<text:s/></text:p>
            <text:p text:style-name="P1342">Dargaičių kaimas</text:p>
            <text:p text:style-name="P1343">Daujočių kaimas</text:p>
            <text:p text:style-name="P1344">Dimšių kaimas</text:p>
            <text:p text:style-name="P1345">Gruzdžių miestelis</text:p>
            <text:p text:style-name="P1346">Gurbų kaimas</text:p>
            <text:p text:style-name="P1347">Jauneikiškių kaimas</text:p>
            <text:p text:style-name="P1348">Kantminių kaimas</text:p>
            <text:p text:style-name="P1349">Karvelių kaimas</text:p>
            <text:p text:style-name="P1350">Lygudų kaimas</text:p>
            <text:p text:style-name="P1351">Lukošaičių kaimas</text:p>
            <text:p text:style-name="P1352">Maldenių kaimas</text:p>
            <text:p text:style-name="P1353">Maniūšių kaimas</text:p>
            <text:p text:style-name="P1354">Mažeikių kaimas</text:p>
            <text:p text:style-name="P1355">Norvaišų kaimas</text:p>
            <text:p text:style-name="P1356">Poviliškių kaimas</text:p>
            <text:p text:style-name="P1357">Račių kaimas</text:p>
            <text:p text:style-name="P1358">Raubaičių kaimas</text:p>
            <text:p text:style-name="P1359">Sauginių kaimas<text:s/></text:p>
            <text:p text:style-name="P1360">Saveikių kaimas</text:p>
            <text:p text:style-name="P1361">Strazdų kaimas</text:p>
            <text:p text:style-name="P1362">Šepkaičių kaimas</text:p>
            <text:p text:style-name="P1363">Šiupylių<text:s/>kaimas</text:p>
            <text:p text:style-name="P1364">Taurakių kaimas</text:p>
            <text:p text:style-name="P1365">Valdomų kaimas</text:p>
            <text:p text:style-name="Normal"/>
          </table:table-cell>
          <table:table-cell table:style-name="TableCell1366">
            <text:p text:style-name="P1367"/>
          </table:table-cell>
        </table:table-row>
        <text:soft-page-break/>
        <table:table-row table:style-name="TableRow1368">
          <table:table-cell table:style-name="TableCell1369">
            <text:p text:style-name="P1370">24.</text:p>
            <text:p text:style-name="Normal"/>
          </table:table-cell>
          <table:table-cell table:style-name="TableCell1371">
            <text:p text:style-name="P1372"><text:span text:style-name="T1373">Meškuičių lopšelis-darželis</text:span></text:p>
            <text:p text:style-name="Normal"/>
          </table:table-cell>
          <table:table-cell table:style-name="TableCell1374">
            <text:p text:style-name="P1375"><text:span text:style-name="T1376">1–6 m.</text:span></text:p>
            <text:p text:style-name="Normal"/>
          </table:table-cell>
          <table:table-cell table:style-name="TableCell1377">
            <text:p text:style-name="P1378"><text:span text:style-name="T1379">Meškuičių seniūnija</text:span></text:p>
            <text:p text:style-name="Normal"/>
          </table:table-cell>
          <table:table-cell table:style-name="TableCell1380">
            <text:p text:style-name="P1381"><text:span text:style-name="T1382">Adomiškių kaimas</text:span></text:p>
            <text:p text:style-name="P1383">Bagdongirio kaimas</text:p>
            <text:p text:style-name="P1384">Dapkūnų kaimas</text:p>
            <text:p text:style-name="P1385">Daugėlaičių kaimas</text:p>
            <text:p text:style-name="P1386">Daunorų kaimas</text:p>
            <text:p text:style-name="P1387">Domantų kaimas<text:s/></text:p>
            <text:p text:style-name="P1388">Gavėnaičių kaimas</text:p>
            <text:p text:style-name="P1389">Gibaičių kaimas</text:p>
            <text:p text:style-name="P1390">Jurgaičių kaimas</text:p>
            <text:p text:style-name="P1391">Karvazų kaimas</text:p>
            <text:p text:style-name="P1392">Klebonų kaimas</text:p>
            <text:p text:style-name="P1393">Kudgalių kaimas</text:p>
            <text:p text:style-name="P1394">Lūpaičių kaimas<text:s/></text:p>
            <text:p text:style-name="P1395">Naisių kaimas</text:p>
            <text:p text:style-name="P1396"><text:span text:style-name="T1397">Meškuičių<text:s/></text:span><text:span text:style-name="T1398">miestelis</text:span></text:p>
            <text:p text:style-name="P1399">Misaičių kaimas</text:p>
            <text:p text:style-name="P1400">Nikančių kaimas</text:p>
            <text:p text:style-name="P1401">Noreikių kaimas</text:p>
            <text:p text:style-name="P1402">Parkulpio kaimas</text:p>
            <text:p text:style-name="P1403">Rupeikių kaimas</text:p>
            <text:p text:style-name="P1404">Sereikų kaimas</text:p>
            <text:p text:style-name="P1405">Tamošiūnų kaimas</text:p>
            <text:p text:style-name="P1406">Taurakių kaimas</text:p>
            <text:p text:style-name="P1407">Tautinių kaimas</text:p>
            <text:p text:style-name="Normal"/>
          </table:table-cell>
          <table:table-cell table:style-name="TableCell1408">
            <text:p text:style-name="P1409"/>
            <text:p text:style-name="Normal"/>
          </table:table-cell>
        </table:table-row>
        <table:table-row table:style-name="TableRow1410">
          <table:table-cell table:style-name="TableCell1411" table:number-rows-spanned="2">
            <text:p text:style-name="P1412"><text:span text:style-name="T1413">25.</text:span></text:p>
            <text:p text:style-name="Normal"/>
          </table:table-cell>
          <table:table-cell table:style-name="TableCell1414" table:number-rows-spanned="2">
            <text:p text:style-name="P1415"><text:span text:style-name="T1416">Kairių lopšelis-darželis „Spindulėlis“</text:span></text:p>
            <text:p text:style-name="Normal"/>
          </table:table-cell>
          <table:table-cell table:style-name="TableCell1417" table:number-rows-spanned="2">
            <text:p text:style-name="P1418"><text:span text:style-name="T1419">1–5 m.</text:span></text:p>
            <text:p text:style-name="Normal"/>
          </table:table-cell>
          <table:table-cell table:style-name="TableCell1420">
            <text:p text:style-name="P1421"><text:span text:style-name="T1422">Kairių seniūnija</text:span></text:p>
            <text:p text:style-name="Normal"/>
          </table:table-cell>
          <table:table-cell table:style-name="TableCell1423">
            <text:p text:style-name="P1424"><text:span text:style-name="T1425">Bacionių kaimas</text:span></text:p>
            <text:p text:style-name="P1426">Bertužių kaimas</text:p>
            <text:p text:style-name="P1427">Eimučių kaimas</text:p>
            <text:p text:style-name="P1428">Gudelių kaimas</text:p>
            <text:p text:style-name="P1429">Kalniškių kaimas<text:s/></text:p>
            <text:p text:style-name="P1430">Kairių kaimas</text:p>
            <text:p text:style-name="P1431">Kairių miestelis</text:p>
            <text:p text:style-name="P1432">Liutkūnų kaimas</text:p>
            <text:p text:style-name="P1433">Mikailaičių kaimas</text:p>
            <text:p text:style-name="P1434">Mumaičių kaimas</text:p>
            <text:p text:style-name="P1435">Norušaičių kaimas</text:p>
            <text:p text:style-name="P1436">Pročiūnų<text:s/>kaimas</text:p>
            <text:p text:style-name="P1437">Šėkščių kaimas</text:p>
            <text:p text:style-name="P1438">Šiubaičių kaimas</text:p>
            <text:p text:style-name="P1439">Tylių kaimas</text:p>
            <text:p text:style-name="P1440">Vismantėlių kaimas</text:p>
            <text:p text:style-name="P1441">Vėgėlių kaimas</text:p>
            <text:p text:style-name="P1442">Zapalskių kaimas</text:p>
            <text:p text:style-name="P1443">Žadžiūnų kaimas</text:p>
            <text:p text:style-name="P1444">Žalgirio kaimas</text:p>
            <text:p text:style-name="P1445">Žvigų kaimas</text:p>
            <text:p text:style-name="Normal"/>
          </table:table-cell>
          <table:table-cell table:style-name="TableCell1446" table:number-rows-spanned="2">
            <text:p text:style-name="P1447"/>
          </table:table-cell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Šiaulių kaimiškoji seniūnija</text:p>
            <text:p text:style-name="Normal"/>
          </table:table-cell>
          <table:table-cell table:style-name="TableCell1454">
            <text:p text:style-name="P1455"><text:span text:style-name="T1456">Aleksandrijos kaimas</text:span></text:p>
            <text:p text:style-name="Normal"/>
          </table:table-cell>
          <table:covered-table-cell>
            <text:p text:style-name="P1457"/>
          </table:covered-table-cell>
        </table:table-row>
        <text:soft-page-break/>
        <table:table-row table:style-name="TableRow1458">
          <table:table-cell table:style-name="TableCell1459">
            <text:p text:style-name="P1460">26.</text:p>
            <text:p text:style-name="Normal"/>
          </table:table-cell>
          <table:table-cell table:style-name="TableCell1461">
            <text:p text:style-name="P1462"><text:span text:style-name="T1463">Kužių lopšelis-darželis „Vyturėlis“</text:span></text:p>
            <text:p text:style-name="Normal"/>
          </table:table-cell>
          <table:table-cell table:style-name="TableCell1464">
            <text:p text:style-name="P1465"><text:span text:style-name="T1466">1–6 m.</text:span></text:p>
            <text:p text:style-name="Normal"/>
          </table:table-cell>
          <table:table-cell table:style-name="TableCell1467">
            <text:p text:style-name="P1468"><text:span text:style-name="T1469">Kužių seniūnija</text:span></text:p>
            <text:p text:style-name="Normal"/>
          </table:table-cell>
          <table:table-cell table:style-name="TableCell1470">
            <text:p text:style-name="P1471"><text:span text:style-name="T1472">Amalių kaimas</text:span></text:p>
            <text:p text:style-name="P1473">Apšrųjų kaimas</text:p>
            <text:p text:style-name="P1474">Beržynės kaimas</text:p>
            <text:p text:style-name="P1475">Džiuikių kaimas</text:p>
            <text:p text:style-name="P1476">Gilaičių kaimas</text:p>
            <text:p text:style-name="P1477">Gražuolių kaimas</text:p>
            <text:p text:style-name="P1478">Ilgviečių kaimas</text:p>
            <text:p text:style-name="P1479">Jakštaičiukų kaimas</text:p>
            <text:p text:style-name="P1480">Jaunelių kaimas</text:p>
            <text:p text:style-name="P1481">Jurgaičių kaimas<text:s/></text:p>
            <text:p text:style-name="P1482">Kasčiukų kaimas</text:p>
            <text:p text:style-name="P1483">Kybarčių kaimas</text:p>
            <text:p text:style-name="P1484">Kurauskų kaimas</text:p>
            <text:p text:style-name="P1485">Kuzavinės kaimas</text:p>
            <text:p text:style-name="P1486">Kužių<text:s/>gyvenvietė</text:p>
            <text:p text:style-name="P1487">Lukšių kaimas<text:s/></text:p>
            <text:p text:style-name="P1488">Luponių kaimas</text:p>
            <text:p text:style-name="P1489">Normančių kaimas<text:s/></text:p>
            <text:p text:style-name="P1490">Nutaučių kaimas</text:p>
            <text:p text:style-name="P1491">Pervažos kaimas</text:p>
            <text:p text:style-name="P1492">Purvinės kaimas</text:p>
            <text:p text:style-name="P1493">Radvilių kaimas</text:p>
            <text:p text:style-name="P1494">Smiltynės kaimas</text:p>
            <text:p text:style-name="P1495">Stonaičių kaimas</text:p>
            <text:p text:style-name="P1496">Šobliškės kaimas</text:p>
            <text:p text:style-name="P1497">Švendrės kaimas</text:p>
            <text:p text:style-name="P1498">Verbūnų kaimas</text:p>
            <text:p text:style-name="Normal"/>
          </table:table-cell>
          <table:table-cell table:style-name="TableCell1499">
            <text:p text:style-name="P1500"/>
            <text:p text:style-name="Normal"/>
          </table:table-cell>
        </table:table-row>
        <table:table-row table:style-name="TableRow1501">
          <table:table-cell table:style-name="TableCell1502" table:number-rows-spanned="4">
            <text:p text:style-name="P1503"><text:span text:style-name="T1504">27.</text:span></text:p>
            <text:p text:style-name="Normal"/>
          </table:table-cell>
          <table:table-cell table:style-name="TableCell1505" table:number-rows-spanned="4">
            <text:p text:style-name="P1506"><text:span text:style-name="T1507">Daugėlių lopšelis-darželis</text:span></text:p>
            <text:p text:style-name="Normal"/>
          </table:table-cell>
          <table:table-cell table:style-name="TableCell1508" table:number-rows-spanned="4">
            <text:p text:style-name="P1509"><text:span text:style-name="T1510">1–6 m.</text:span></text:p>
            <text:p text:style-name="Normal"/>
          </table:table-cell>
          <table:table-cell table:style-name="TableCell1511">
            <text:p text:style-name="P1512"><text:span text:style-name="T1513">Kuršėnų miesto seniūnija</text:span></text:p>
            <text:p text:style-name="Normal"/>
          </table:table-cell>
          <table:table-cell table:style-name="TableCell1514">
            <text:p text:style-name="P1515"><text:span text:style-name="T1516">Daugėlių gatvė nuo 81 iki gatvės pabaigos</text:span></text:p>
            <text:p text:style-name="P1517">Liepų alėja</text:p>
            <text:p text:style-name="P1518">Sodų bendrijos „Sodžius“ ir „Šilelis“</text:p>
            <text:p text:style-name="P1519">Plytinės skersgatvis</text:p>
            <text:p text:style-name="Normal"/>
          </table:table-cell>
          <table:table-cell table:style-name="TableCell1520" table:number-rows-spanned="4">
            <text:p text:style-name="P1521"/>
          </table:table-cell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table-cell table:style-name="TableCell1526">
            <text:p text:style-name="P1527">Kuršėnų kaimiškoji seniūnija</text:p>
            <text:p text:style-name="Normal"/>
          </table:table-cell>
          <table:table-cell table:style-name="TableCell1528">
            <text:p text:style-name="P1529"><text:span text:style-name="T1530">Daugėlių kaimas</text:span></text:p>
            <text:p text:style-name="P1531">Gūragių kaimas</text:p>
            <text:p text:style-name="P1532">Liepkalnio kaimas,</text:p>
            <text:p text:style-name="P1533">Norvaišių kaimas</text:p>
            <text:p text:style-name="P1534">Marmų kaimas</text:p>
            <text:p text:style-name="P1535"><text:span text:style-name="T1536">Raupaičių kaimas</text:span></text:p>
            <text:p text:style-name="P1537">Šilelių kaimas</text:p>
            <text:p text:style-name="Normal"/>
          </table:table-cell>
          <table:covered-table-cell>
            <text:p text:style-name="P1538"/>
          </table:covered-table-cell>
        </table:table-row>
        <table:table-row table:style-name="TableRow1539"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table-cell table:style-name="TableCell1543">
            <text:p text:style-name="P1544">Bubių seniūnija<text:s/></text:p>
            <text:p text:style-name="Normal"/>
          </table:table-cell>
          <table:table-cell table:style-name="TableCell1545">
            <text:p text:style-name="P1546"><text:span text:style-name="T1547">Bacaičių kaimas</text:span></text:p>
            <text:p text:style-name="P1548">Bitėnų kaimas</text:p>
            <text:p text:style-name="P1549">Bunokiškės kaimas</text:p>
            <text:p text:style-name="P1550">Butkaičių kaimas</text:p>
            <text:p text:style-name="P1551">Daubakiškės kaimas</text:p>
            <text:p text:style-name="P1552">Gilvyčiukų kaimas</text:p>
            <text:soft-page-break/>
            <text:p text:style-name="P1553">Grabijolų kaimas</text:p>
            <text:p text:style-name="P1554">Kadagynės viensėdis</text:p>
            <text:p text:style-name="P1555">Liudorių kaimas</text:p>
            <text:p text:style-name="P1556">Mingėlių kaimas</text:p>
            <text:p text:style-name="P1557">Noliškių kaimas</text:p>
            <text:p text:style-name="P1558">Pavakalnio<text:s/>kaimas</text:p>
            <text:p text:style-name="P1559">Pavėkių kaimas</text:p>
            <text:p text:style-name="P1560">Tilybiškės kaimas</text:p>
            <text:p text:style-name="P1561">Užčiaušių kaimas</text:p>
          </table:table-cell>
          <table:covered-table-cell>
            <text:p text:style-name="P1562"/>
          </table:covered-table-cell>
        </table:table-row>
        <table:table-row table:style-name="TableRow1563"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  <table:table-cell table:style-name="TableCell1567">
            <text:p text:style-name="P1568">Kužių seniūnija</text:p>
          </table:table-cell>
          <table:table-cell table:style-name="TableCell1569">
            <text:p text:style-name="P1570">Smilgių kaimas</text:p>
            <text:p text:style-name="Normal"/>
          </table:table-cell>
          <table:covered-table-cell>
            <text:p text:style-name="P1571"/>
          </table:covered-table-cell>
        </table:table-row>
        <table:table-row table:style-name="TableRow1572">
          <table:table-cell table:style-name="TableCell1573">
            <text:p text:style-name="P1574">28.</text:p>
            <text:p text:style-name="Normal"/>
          </table:table-cell>
          <table:table-cell table:style-name="TableCell1575">
            <text:p text:style-name="P1576"><text:span text:style-name="T1577">Kuršėnų lopšelis-darželis „Buratinas“</text:span></text:p>
            <text:p text:style-name="Normal"/>
          </table:table-cell>
          <table:table-cell table:style-name="TableCell1578">
            <text:p text:style-name="P1579"><text:span text:style-name="T1580">0–6 m.</text:span></text:p>
            <text:p text:style-name="Normal"/>
          </table:table-cell>
          <table:table-cell table:style-name="TableCell1581">
            <text:p text:style-name="P1582"><text:span text:style-name="T1583">Kuršėnų miesto seniūnija</text:span></text:p>
            <text:p text:style-name="Normal"/>
          </table:table-cell>
          <table:table-cell table:style-name="TableCell1584">
            <text:p text:style-name="P1585"><text:span text:style-name="T1586">Aušros gatvė</text:span></text:p>
            <text:p text:style-name="P1587">Daugėlių skersgatvis</text:p>
            <text:p text:style-name="P1588">Daugėlių gatvė nuo 1 iki 80A numerio<text:s/></text:p>
            <text:p text:style-name="P1589">Klevų<text:s/>gatvė</text:p>
            <text:p text:style-name="P1590">L. Giros gatvė</text:p>
            <text:p text:style-name="P1591">Pramonės gatvė</text:p>
            <text:p text:style-name="P1592">Pušyno gatvė</text:p>
            <text:p text:style-name="P1593">Skirlaukio gatvė</text:p>
            <text:p text:style-name="P1594">Sodžiaus gatvė</text:p>
            <text:p text:style-name="P1595">S. Dariaus ir S. Girėno gatvė</text:p>
            <text:p text:style-name="P1596">Šermukšnių gatvė</text:p>
            <text:p text:style-name="P1597">Žalioji gatvė</text:p>
            <text:p text:style-name="Normal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 table:number-rows-spanned="3">
            <text:p text:style-name="P1602">29.</text:p>
            <text:p text:style-name="Normal"/>
          </table:table-cell>
          <table:table-cell table:style-name="TableCell1603" table:number-rows-spanned="3">
            <text:p text:style-name="P1604"><text:span text:style-name="T1605">Kuršėnų lopšelis-darželis „Eglutė“</text:span></text:p>
            <text:p text:style-name="Normal"/>
          </table:table-cell>
          <table:table-cell table:style-name="TableCell1606" table:number-rows-spanned="2">
            <text:p text:style-name="P1607"><text:span text:style-name="T1608">1–6 m.</text:span></text:p>
            <text:p text:style-name="Normal"/>
          </table:table-cell>
          <table:table-cell table:style-name="TableCell1609">
            <text:p text:style-name="P1610"><text:span text:style-name="T1611">Kuršėnų miesto seniūnija</text:span></text:p>
            <text:p text:style-name="Normal"/>
          </table:table-cell>
          <table:table-cell table:style-name="TableCell1612">
            <text:p text:style-name="P1613"><text:span text:style-name="T1614">Aukštoji gatvė</text:span></text:p>
            <text:p text:style-name="P1615">Daržų gatvė</text:p>
            <text:p text:style-name="P1616">Debesų<text:s/>gatvė</text:p>
            <text:p text:style-name="P1617">Energetikų gatvė</text:p>
            <text:p text:style-name="P1618">Gergždelių gatvė</text:p>
            <text:p text:style-name="P1619">Gintaro gatvė</text:p>
            <text:p text:style-name="P1620">Gluosnių gatvė</text:p>
            <text:p text:style-name="P1621">Jazminų gatvė</text:p>
            <text:p text:style-name="P1622">J. Janonio gatvė</text:p>
            <text:p text:style-name="P1623">Jurginų gatvė</text:p>
            <text:p text:style-name="P1624">Kalno gatvė</text:p>
            <text:p text:style-name="P1625">Kapų gatvė</text:p>
            <text:p text:style-name="P1626">Karjerų gatvė</text:p>
            <text:p text:style-name="P1627">Keramikų gatvė</text:p>
            <text:p text:style-name="P1628">Kraštinės gatvė</text:p>
            <text:p text:style-name="P1629">Kregždžių gatvė</text:p>
            <text:p text:style-name="P1630">Kurtuvėnų gatvė</text:p>
            <text:p text:style-name="P1631">Laisvės gatvė</text:p>
            <text:p text:style-name="P1632">L. Ivinskio gatvė</text:p>
            <text:p text:style-name="P1633">Naujoji<text:s/>gatvė</text:p>
            <text:p text:style-name="P1634">Pakuršėnio gatvė</text:p>
            <text:p text:style-name="P1635">Pelkės gatvė</text:p>
            <text:p text:style-name="P1636">Pempių gatvė</text:p>
            <text:p text:style-name="P1637">Perkūno gatvė</text:p>
            <text:p text:style-name="P1638">Pievų gatvė</text:p>
            <text:soft-page-break/>
            <text:p text:style-name="P1639">Putinų gatvė</text:p>
            <text:p text:style-name="P1640">Ryto gatvė</text:p>
            <text:p text:style-name="P1641">Rugių gatvė</text:p>
            <text:p text:style-name="P1642">Rūtų gatvė</text:p>
            <text:p text:style-name="P1643">Statybininkų gatvė</text:p>
            <text:p text:style-name="P1644">Sodininkų bendrijos „Vėtrungė“</text:p>
            <text:p text:style-name="P1645">„Šaltinėlis-1“</text:p>
            <text:p text:style-name="P1646">„Šaltinėlis-2“</text:p>
            <text:p text:style-name="P1647">Šaltinio gatvė</text:p>
            <text:p text:style-name="P1648">Šatrijos gatvė</text:p>
            <text:p text:style-name="P1649">Šiaulių gatvė</text:p>
            <text:p text:style-name="P1650">Šiaulių<text:s/>skersgatvis</text:p>
            <text:p text:style-name="P1651">Tylos gatvė</text:p>
            <text:p text:style-name="P1652">Topolių gatvė</text:p>
            <text:p text:style-name="P1653">Tulpių gatvė</text:p>
            <text:p text:style-name="P1654">Uosių gatvė</text:p>
            <text:p text:style-name="P1655">Užmiesčio gatvė</text:p>
            <text:p text:style-name="P1656">V. Kudirkos gatvė</text:p>
            <text:p text:style-name="P1657">Vilniaus gatvė</text:p>
            <text:p text:style-name="P1658">Vėtrungės gatvė</text:p>
            <text:p text:style-name="P1659">Vieversių gatvė</text:p>
            <text:p text:style-name="P1660">Vyturių gatvė</text:p>
            <text:p text:style-name="Normal"/>
          </table:table-cell>
          <table:table-cell table:style-name="TableCell1661">
            <text:p text:style-name="P1662"/>
          </table:table-cell>
        </table:table-row>
        <table:table-row table:style-name="TableRow1663">
          <table:covered-table-cell>
            <text:p text:style-name="P1664"/>
          </table:covered-table-cell>
          <table:covered-table-cell>
            <text:p text:style-name="P1665"/>
          </table:covered-table-cell>
          <table:covered-table-cell>
            <text:p text:style-name="P1666"/>
          </table:covered-table-cell>
          <table:table-cell table:style-name="TableCell1667">
            <text:p text:style-name="P1668">Kuršėnų kaimiškoji seniūnija</text:p>
            <text:p text:style-name="Normal"/>
          </table:table-cell>
          <table:table-cell table:style-name="TableCell1669">
            <text:p text:style-name="P1670"><text:span text:style-name="T1671">Auksučių kaimas</text:span></text:p>
            <text:p text:style-name="P1672">Gaudžių kaimas</text:p>
            <text:p text:style-name="P1673">Gedinčių kaimas</text:p>
            <text:p text:style-name="P1674">Gergždelių<text:s/>kaimas</text:p>
            <text:p text:style-name="P1675">Kušleikių kaimas</text:p>
            <text:p text:style-name="P1676">Mažučių kaimas<text:s/></text:p>
            <text:p text:style-name="P1677">Pakštelių kaimas</text:p>
            <text:p text:style-name="P1678">Pakuršėnių kaimas</text:p>
            <text:p text:style-name="P1679">Papalskių kaimas</text:p>
            <text:p text:style-name="P1680">Rekščių kaimas</text:p>
            <text:p text:style-name="P1681">Repšių kaimas</text:p>
            <text:p text:style-name="P1682">Romučių kaimas</text:p>
            <text:p text:style-name="P1683">Ruvelių kaimas</text:p>
            <text:p text:style-name="P1684">Strazdų kaimas</text:p>
            <text:p text:style-name="P1685">Užmiesčio kaimas</text:p>
            <text:p text:style-name="P1686">Tylučių kaimas</text:p>
            <text:p text:style-name="P1687">Žilių kaimas</text:p>
            <text:p text:style-name="Normal"/>
          </table:table-cell>
          <table:table-cell table:style-name="TableCell1688">
            <text:p text:style-name="P1689"/>
          </table:table-cell>
        </table:table-row>
        <table:table-row table:style-name="TableRow1690">
          <table:covered-table-cell>
            <text:p text:style-name="P1691"/>
          </table:covered-table-cell>
          <table:covered-table-cell>
            <text:p text:style-name="P1692"/>
          </table:covered-table-cell>
          <table:table-cell table:style-name="TableCell1693" table:number-columns-spanned="2">
            <text:p text:style-name="P1694">Specialiojo ugdymo grupes</text:p>
          </table:table-cell>
          <table:covered-table-cell/>
          <table:table-cell table:style-name="TableCell1695">
            <text:p text:style-name="P1696">Vaikai,<text:s/>gyvenantys Šiaulių rajone</text:p>
            <text:p text:style-name="Normal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30.</text:p>
            <text:p text:style-name="Normal"/>
          </table:table-cell>
          <table:table-cell table:style-name="TableCell1702">
            <text:p text:style-name="P1703"><text:span text:style-name="T1704">Kuršėnų lopšelis-darželis „Nykštukas“</text:span></text:p>
            <text:p text:style-name="Normal"/>
          </table:table-cell>
          <table:table-cell table:style-name="TableCell1705">
            <text:p text:style-name="P1706"><text:span text:style-name="T1707">1–6 m.</text:span></text:p>
            <text:p text:style-name="Normal"/>
          </table:table-cell>
          <table:table-cell table:style-name="TableCell1708">
            <text:p text:style-name="P1709"><text:span text:style-name="T1710">Kuršėnų miesto seniūnija</text:span></text:p>
            <text:p text:style-name="Normal"/>
          </table:table-cell>
          <table:table-cell table:style-name="TableCell1711">
            <text:p text:style-name="P1712"><text:span text:style-name="T1713">Alėjos gatvė</text:span></text:p>
            <text:p text:style-name="P1714">Akmenės gatvė</text:p>
            <text:p text:style-name="P1715">Alyvų gatvė</text:p>
            <text:p text:style-name="P1716">A. Vienuolio gatvė</text:p>
            <text:p text:style-name="P1717">Ąžuolų gatvė</text:p>
            <text:p text:style-name="P1718">Beržų gatvė</text:p>
            <text:soft-page-break/>
            <text:p text:style-name="P1719">Birutės gatvė</text:p>
            <text:p text:style-name="P1720">Braškių gatvė</text:p>
            <text:p text:style-name="P1721">Darbo gatvė</text:p>
            <text:p text:style-name="P1722">Darbininkų gatvė</text:p>
            <text:p text:style-name="P1723">Deksnės<text:s/>gatvė</text:p>
            <text:p text:style-name="P1724">Durpynų gatvė</text:p>
            <text:p text:style-name="P1725">Gaisrininkų gatvė</text:p>
            <text:p text:style-name="P1726">Gedimino gatvė</text:p>
            <text:p text:style-name="P1727">Gedinčų gatvė</text:p>
            <text:p text:style-name="P1728">Geležinkeliečių gatvė</text:p>
            <text:p text:style-name="P1729">Gėlių gatvė</text:p>
            <text:p text:style-name="P1730">I. Mičiurino gatvė</text:p>
            <text:p text:style-name="P1731">J. Gagarino gatvė</text:p>
            <text:p text:style-name="P1732">J. Basanavičiaus gatvė</text:p>
            <text:p text:style-name="P1733">J. Biliūno gatvė</text:p>
            <text:p text:style-name="P1734">Kaštonų gatvė</text:p>
            <text:p text:style-name="P1735">Kęstučio gatvė</text:p>
            <text:p text:style-name="P1736">Kiškių gatvė</text:p>
            <text:p text:style-name="P1737">Kosmonautų gatvė</text:p>
            <text:p text:style-name="P1738">Krantinės gatvė</text:p>
            <text:p text:style-name="P1739">K.<text:s/>Donelaičio gatvė</text:p>
            <text:p text:style-name="P1740">Lakštingalų Trelių gatvė</text:p>
            <text:p text:style-name="P1741">Lazdynų Pelėdos gatvė</text:p>
            <text:p text:style-name="P1742">Lelijų gatvė</text:p>
            <text:p text:style-name="P1743">Luokės gatvė</text:p>
            <text:p text:style-name="P1744">L. Ivinskio aikštė</text:p>
            <text:p text:style-name="P1745">Maironio gatvė</text:p>
            <text:p text:style-name="P1746">Maumedžių gatvė</text:p>
            <text:p text:style-name="P1747">Mažeikių gatvė</text:p>
            <text:p text:style-name="P1748">Miško gatvė<text:s/></text:p>
            <text:p text:style-name="P1749">M. K. Čiurlionio gatvė</text:p>
            <text:p text:style-name="P1750">Palaukio gatvė</text:p>
            <text:p text:style-name="P1751">Papilės gatvė</text:p>
            <text:p text:style-name="P1752">Parko gatvė</text:p>
            <text:p text:style-name="P1753">Pavasario gatvė</text:p>
            <text:p text:style-name="P1754">Pavenčio<text:s/>gatvė</text:p>
            <text:p text:style-name="P1755">Pergalės Rato gatvė</text:p>
            <text:p text:style-name="P1756">P. Cvirkos gatvė</text:p>
            <text:p text:style-name="P1757">Rasos gatvė</text:p>
            <text:p text:style-name="P1758">Rašytojų skersgatvis</text:p>
            <text:p text:style-name="P1759">Ringuvos gatvė</text:p>
            <text:p text:style-name="P1760">II Ringuvėnų gatvė</text:p>
            <text:p text:style-name="P1761">Romučių gatvė</text:p>
            <text:p text:style-name="P1762">Sodo gatvė</text:p>
            <text:p text:style-name="P1763">Spartuolių gatvė</text:p>
            <text:p text:style-name="P1764">Stadiono gatvė</text:p>
            <text:p text:style-name="P1765">Stoties gatvė</text:p>
            <text:p text:style-name="P1766">Sodų bendrija „Ventos pakrantė“</text:p>
            <text:p text:style-name="P1767">Taikos gatvė</text:p>
            <text:p text:style-name="P1768">Šilėnų gatvė</text:p>
            <text:soft-page-break/>
            <text:p text:style-name="P1769">Šiltnamio gatvė</text:p>
            <text:p text:style-name="P1770">T. Tilvyčio gatvė</text:p>
            <text:p text:style-name="P1771">Urdupio gatvė</text:p>
            <text:p text:style-name="P1772">Vaižganto gatvė<text:s/></text:p>
            <text:p text:style-name="P1773">Varnėnų gatvė</text:p>
            <text:p text:style-name="P1774">Ventos gatvė</text:p>
            <text:p text:style-name="P1775">Vydūno gatvė</text:p>
            <text:p text:style-name="P1776">Vytauto gatvė</text:p>
            <text:p text:style-name="P1777">Vyšnių takas</text:p>
            <text:p text:style-name="P1778">V. Dambrausko gatvė</text:p>
            <text:p text:style-name="P1779">V. Montvilos gatvė</text:p>
            <text:p text:style-name="P1780">Z. Sierakausko gatvė</text:p>
            <text:p text:style-name="P1781">Žalgirio gatvė</text:p>
            <text:p text:style-name="P1782">Žemaičių gatvė</text:p>
            <text:p text:style-name="P1783">Žemaitės gatvė</text:p>
            <text:p text:style-name="P1784">Žiedo gatvė</text:p>
            <text:p text:style-name="P1785">Žiužmos gatvė</text:p>
            <text:p text:style-name="P1786">Žvejų<text:s/>gatvė</text:p>
            <text:p text:style-name="Normal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>1–2 m.</text:p>
          </table:table-cell>
          <table:table-cell table:style-name="TableCell1796">
            <text:p text:style-name="P1797">Kuršėnų kaimiškoji seniūnija</text:p>
            <text:p text:style-name="P1798"/>
          </table:table-cell>
          <table:table-cell table:style-name="TableCell1799">
            <text:p text:style-name="P1800">Būdų kaimas</text:p>
            <text:p text:style-name="P1801">Čigonų kaimas</text:p>
            <text:p text:style-name="P1802">Čiuinių kaimas</text:p>
            <text:p text:style-name="P1803">Drąsučių kaimas</text:p>
            <text:p text:style-name="P1804">Egėliškių kaimas</text:p>
            <text:p text:style-name="P1805">Jokšių kaimas</text:p>
            <text:p text:style-name="P1806">Kalviškių kaimas</text:p>
            <text:p text:style-name="P1807">Ketūnų kaimas</text:p>
            <text:p text:style-name="P1808">Kubelių kaimas</text:p>
            <text:p text:style-name="P1809">Lapkasių kaimas</text:p>
            <text:p text:style-name="P1810">Micaičių gyvenvietė</text:p>
            <text:p text:style-name="P1811">Miliškės kaimas</text:p>
            <text:p text:style-name="P1812">Padvaiskių kaimas</text:p>
            <text:p text:style-name="P1813">Pakubelių kaimas</text:p>
            <text:p text:style-name="P1814">Pakumulšių kaimas</text:p>
            <text:p text:style-name="P1815">Paringuvio kaimas</text:p>
            <text:p text:style-name="P1816">Saulučių kaimas</text:p>
            <text:p text:style-name="P1817">Urkuvėnų kaimas</text:p>
            <text:p text:style-name="P1818">Vaitkaičių kaimas</text:p>
            <text:p text:style-name="P1819">Varputėnų kaimas</text:p>
            <text:p text:style-name="P1820">Vizdergių kaimas</text:p>
            <text:p text:style-name="P1821">Vorelių kaimas</text:p>
            <text:p text:style-name="P1822">Zastarčių kaimas</text:p>
            <text:p text:style-name="P1823">Žardelių kaimas</text:p>
            <text:p text:style-name="Normal"/>
          </table:table-cell>
          <table:table-cell table:style-name="TableCell1824">
            <text:p text:style-name="P1825"/>
          </table:table-cell>
        </table:table-row>
      </table:table>
      <text:p text:style-name="P1826"/>
      <text:p text:style-name="P1827"><text:span text:style-name="T1828">_____</text:span><text:span text:style-name="T1829">_____________________</text:span></text:p>
      <text:p text:style-name="P1830"/>
      <text:p text:style-name="P1831">Priedo pakeitimai:</text:p>
      <text:p text:style-name="P1832"><text:span text:style-name="T1833">Nr.<text:s/></text:span><text:a xlink:href="https://www.e-tar.lt/portal/legalAct.html?documentId=5b3b8f009e4611e9878fc525390407ce" office:target-frame-name="_top" xlink:show="replace"><text:span text:style-name="T1834">T-242</text:span></text:a><text:span text:style-name="T1835">, 2019-07-02, paskelbta TAR 2019-07-04, i. k. 2019-11073</text:span></text:p>
      <text:p text:style-name="Normal"/>
      <text:p text:style-name="P1836"/>
      <text:p text:style-name="P1837"/>
      <text:p text:style-name="P1838"><text:span text:style-name="T1839">Pakeitimai:</text:span></text:p>
      <text:p text:style-name="P1840"/>
      <text:p text:style-name="P1841"><text:span text:style-name="T1842">1.</text:span></text:p>
      <text:p text:style-name="P1843"><text:span text:style-name="T1844">Šiaulių rajono savivaldybės taryba, Sprendimas</text:span></text:p>
      <text:p text:style-name="P1845"><text:span text:style-name="T1846">Nr.<text:s/></text:span><text:a xlink:href="https://www.e-tar.lt/portal/legalAct.html?documentId=d7f1cb40f9c511e68034be159a964f47" office:target-frame-name="_top" xlink:show="replace"><text:span text:style-name="T1847">T-51</text:span></text:a><text:span text:style-name="T1848">, 2017-02-21, paskelbta TAR 2017-02-23, i. k. 2017-02972</text:span></text:p>
      <text:p text:style-name="P1849"><text:span text:style-name="T1850">Dėl Šiaulių rajono savivaldybės tarybos 2016 m. kovo 31 d. sprendimo Nr. T-147 „Dėl Šiaulių rajono savivaldybės švietimo įsta</text:span><text:span text:style-name="T1851">igų aptarnavimo teritorijų nustatymo“ pakeitimo</text:span></text:p>
      <text:p text:style-name="P1852"/>
      <text:p text:style-name="P1853"><text:span text:style-name="T1854">2.</text:span></text:p>
      <text:p text:style-name="P1855"><text:span text:style-name="T1856">Šiaulių rajono savivaldybės taryba, Sprendimas</text:span></text:p>
      <text:p text:style-name="P1857"><text:span text:style-name="T1858">Nr.<text:s/></text:span><text:a xlink:href="https://www.e-tar.lt/portal/legalAct.html?documentId=b55e8f00947f11e7b23ac1559fb02b2d" office:target-frame-name="_top" xlink:show="replace"><text:span text:style-name="T1859">T-284</text:span></text:a><text:span text:style-name="T1860">, 2017-09-05, paskelbta TAR 2017-09-08, i. k.<text:s/></text:span><text:span text:style-name="T1861">2017-14427</text:span></text:p>
      <text:p text:style-name="P1862"><text:span text:style-name="T1863">Dėl Šiaulių rajono savivaldybės tarybos 2016 m. kovo 31 d. sprendimo Nr. T-147 „Dėl Šiaulių rajono savivaldybės švietimo įstaigų aptarnavimo teritorijų nustatymo“ pakeitimo</text:span></text:p>
      <text:p text:style-name="P1864"/>
      <text:p text:style-name="P1865"><text:span text:style-name="T1866">3.</text:span></text:p>
      <text:p text:style-name="P1867"><text:span text:style-name="T1868">Šiaulių rajono savivaldybės taryba, Sprendimas</text:span></text:p>
      <text:p text:style-name="P1869"><text:span text:style-name="T1870">Nr.<text:s/></text:span><text:a xlink:href="https://www.e-tar.lt/portal/legalAct.html?documentId=a1f20440493f11e8ade598b2394a491d" office:target-frame-name="_top" xlink:show="replace"><text:span text:style-name="T1871">T-117</text:span></text:a><text:span text:style-name="T1872">, 2018-04-24, paskelbta TAR 2018-04-26, i. k. 2018-06658</text:span></text:p>
      <text:p text:style-name="P1873"><text:span text:style-name="T1874">Dėl Šiaulių rajono savivaldybės tarybos 2016 m. kovo 31 d. sprendimo Nr. T-147 „Dėl Šiaulių rajono savivaldybės š</text:span><text:span text:style-name="T1875">vietimo įstaigų aptarnavimo teritorijų nustatymo“ pakeitimo</text:span></text:p>
      <text:p text:style-name="P1876"/>
      <text:p text:style-name="P1877"><text:span text:style-name="T1878">4.</text:span></text:p>
      <text:p text:style-name="P1879"><text:span text:style-name="T1880">Šiaulių rajono savivaldybės taryba, Sprendimas</text:span></text:p>
      <text:p text:style-name="P1881"><text:span text:style-name="T1882">Nr.<text:s/></text:span><text:a xlink:href="https://www.e-tar.lt/portal/legalAct.html?documentId=37944050cd5f11e8bf37fd1541d65f38" office:target-frame-name="_top" xlink:show="replace"><text:span text:style-name="T1883">T-295</text:span></text:a><text:span text:style-name="T1884">, 2018-10-09, paskelbta TAR<text:s/></text:span><text:span text:style-name="T1885">2018-10-12, i. k. 2018-16123</text:span></text:p>
      <text:p text:style-name="P1886"><text:span text:style-name="T1887">Dėl Šiaulių rajono savivaldybės tarybos 2016 m. kovo 31 d. sprendimo Nr. T-147 „Dėl Šiaulių rajono savivaldybės švietimo įstaigų aptarnavimo teritorijų nustatymo“ pakeitimo</text:span></text:p>
      <text:p text:style-name="P1888"/>
      <text:p text:style-name="P1889"><text:span text:style-name="T1890">5.</text:span></text:p>
      <text:p text:style-name="P1891"><text:span text:style-name="T1892">Šiaulių rajono savivaldybės taryba, Sprendimas</text:span></text:p>
      <text:p text:style-name="P1893"><text:span text:style-name="T1894">Nr.</text:span><text:span text:style-name="T1895"><text:s/></text:span><text:a xlink:href="https://www.e-tar.lt/portal/legalAct.html?documentId=5b3b8f009e4611e9878fc525390407ce" office:target-frame-name="_top" xlink:show="replace"><text:span text:style-name="T1896">T-242</text:span></text:a><text:span text:style-name="T1897">, 2019-07-02, paskelbta TAR 2019-07-04, i. k. 2019-11073</text:span></text:p>
      <text:p text:style-name="P1898"><text:span text:style-name="T1899">Dėl Šiaulių rajono savivaldybės tarybos 2016 m. kovo 31 d. sprendimo Nr. T-147 „Dėl Šiaulių raj</text:span><text:span text:style-name="T1900">ono savivaldybės švietimo įstaigų aptarnavimo teritorijų nustatymo“ pakeitimo</text:span></text:p>
      <text:p text:style-name="P1901"/>
      <text:p text:style-name="P19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;ＭＳ 明朝" svg:font-family="MS Mincho;ＭＳ 明朝" style:font-family-generic="roman" svg:panose-1="0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15%"/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style:font-size-complex="11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lt" style:country-asian="L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lt" style:country-asian="L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style:font-size-complex="11pt" style:language-asian="lt" style:country-asian="LT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="Calibri" fo:font-size="11pt" style:font-size-asian="11pt" style:font-size-complex="11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List" style:display-name="List" style:family="paragraph" style:parent-style-name="BodyText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complex="Tahoma" fo:font-weight="bold" style:font-weight-asian="bold" fo:color="#00000A" fo:font-size="12pt" style:font-size-asian="12pt" style:font-size-complex="10pt" style:language-asian="zh" style:country-asian="CN" fo:hyphenate="false"/>
    </style:style>
    <style:style style:name="Numatytasis" style:display-name="Numatytasis" style:family="paragraph">
      <style:paragraph-properties fo:margin-bottom="0.1388in" fo:line-height="115%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Rodyklė" style:display-name="Rodyklė" style:family="paragraph" style:parent-style-name="Numatytasis">
      <style:paragraph-properties text:number-lines="false"/>
      <style:text-properties style:font-name-complex="Tahoma" fo:hyphenate="false"/>
    </style:style>
    <style:style style:name="Paantraštė1" style:display-name="Paantraštė1" style:family="paragraph" style:parent-style-name="Numatytasis" style:next-style-name="BodyText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Puslapinėantratė" style:display-name="Puslapinė antratė" style:family="paragraph" style:parent-style-name="Numatytasis">
      <style:paragraph-properties text:number-lines="false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Kadroturinys" style:display-name="Kadro turinys" style:family="paragraph" style:parent-style-name="BodyText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color="#00000A" fo:font-size="12pt" style:font-size-asian="12pt" style:font-size-complex="10pt" style:language-asian="zh" style:country-asian="CN" fo:hyphenate="false"/>
    </style:style>
    <style:style style:name="DiagramaDiagrama3DiagramaDiagramaDiagrama" style:display-name="Diagrama Diagrama3 Diagrama Diagrama Diagrama" style:family="paragraph" style:parent-style-name="Numatytasis">
      <style:paragraph-properties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WW-DefaultParagraphFont" style:display-name="WW-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4z0" style:display-name="WW8Num4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complex="Times New Roman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lt" style:country-asian="L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lt" style:country-asian="LT"/>
    </style:style>
    <style:style style:name="BodyTextIndent" style:display-name="Body Text Indent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BodyTextIndent3" style:display-name="Body Text Indent 3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fo:font-size="8pt" style:font-size-asian="8pt" style:font-size-complex="8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Calibri" fo:font-size="8pt" style:font-size-asian="8pt" style:font-size-complex="8pt" style:language-asian="lt" style:country-asian="L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Caption" style:display-name="Caption" style:family="paragraph" style:parent-style-name="Numatytasis">
      <style:paragraph-properties fo:keep-with-next="always" fo:margin-top="0.1666in" fo:margin-bottom="0.0833in"/>
      <style:text-properties style:font-name="Arial" style:font-name-asian="MS Mincho;ＭＳ 明朝" style:font-name-complex="Tahoma" fo:font-size="14pt" style:font-size-asian="14pt" style:font-size-complex="14pt" fo:hyphenate="false"/>
    </style:style>
    <style:style style:name="PageNumber" style:display-name="Page Number" style:family="text" style:parent-style-name="WW-DefaultParagraphFont">
      <style:text-properties style:font-name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3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63"/>
        <text:p text:style-name="P64"/>
        <text:p text:style-name="P65"><text:span text:style-name="T66"><text:page-number text:fixed="false">23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9-10-16T12:47:00Z</meta:creation-date>
    <dc:date>2019-10-16T12:47:00Z</dc:date>
    <meta:print-date>2016-04-05T08:54:00Z</meta:print-date>
    <meta:template xlink:href="Normal.dotm" xlink:type="simple"/>
    <meta:editing-cycles>2</meta:editing-cycles>
    <meta:editing-duration>PT0S</meta:editing-duration>
    <meta:document-statistic meta:page-count="23" meta:paragraph-count="395" meta:word-count="2710" meta:character-count="22126" meta:row-count="825" meta:non-whitespace-character-count="19811"/>
  </office:meta>
</office:document-meta>
</file>