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5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16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fo:color="#00000A" style:font-size-complex="12pt" style:language-asian="zh" style:country-asian="CN"/>
    </style:style>
    <style:style style:name="T45" style:parent-style-name="DefaultParagraphFont" style:family="text">
      <style:text-properties fo:color="#00000A" style:font-size-complex="12pt" style:language-asian="zh" style:country-asian="CN"/>
    </style:style>
    <style:style style:name="P46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A" style:font-size-complex="12pt"/>
    </style:style>
    <style:style style:name="P49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T56" style:parent-style-name="DefaultParagraphFont" style:family="text">
      <style:text-properties fo:color="#00000A" style:font-size-complex="12pt" style:language-asian="zh" style:country-asian="CN"/>
    </style:style>
    <style:style style:name="T57" style:parent-style-name="DefaultParagraphFont" style:family="text">
      <style:text-properties fo:color="#00000A" style:font-size-complex="12pt" style:language-asian="zh" style:country-asian="CN"/>
    </style:style>
    <style:style style:name="P58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63" style:parent-style-name="Normal" style:family="paragraph">
      <style:paragraph-properties fo:text-indent="3.5437in"/>
      <style:text-properties style:font-size-complex="12pt"/>
    </style:style>
    <style:style style:name="P64" style:parent-style-name="Normal" style:family="paragraph">
      <style:paragraph-properties fo:text-indent="3.5437in"/>
      <style:text-properties style:font-size-complex="12pt"/>
    </style:style>
    <style:style style:name="P65" style:parent-style-name="Normal" style:family="paragraph">
      <style:paragraph-properties fo:text-indent="3.5437in"/>
      <style:text-properties style:font-size-complex="12pt"/>
    </style:style>
    <style:style style:name="P66" style:parent-style-name="Normal" style:family="paragraph">
      <style:paragraph-properties fo:text-indent="3.5437in"/>
      <style:text-properties style:font-size-complex="12pt"/>
    </style:style>
    <style:style style:name="P67" style:parent-style-name="Normal" style:family="paragraph">
      <style:paragraph-properties fo:text-indent="3.5437in"/>
      <style:text-properties style:font-size-complex="12pt"/>
    </style:style>
    <style:style style:name="P68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</style:style>
    <style:style style:name="P70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margin-right="0.111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ableColumn74" style:family="table-column">
      <style:table-column-properties style:column-width="0.4881in" style:use-optimal-column-width="false"/>
    </style:style>
    <style:style style:name="TableColumn75" style:family="table-column">
      <style:table-column-properties style:column-width="1.434in" style:use-optimal-column-width="false"/>
    </style:style>
    <style:style style:name="TableColumn76" style:family="table-column">
      <style:table-column-properties style:column-width="0.7527in" style:use-optimal-column-width="false"/>
    </style:style>
    <style:style style:name="TableColumn77" style:family="table-column">
      <style:table-column-properties style:column-width="1.2555in" style:use-optimal-column-width="false"/>
    </style:style>
    <style:style style:name="TableColumn78" style:family="table-column">
      <style:table-column-properties style:column-width="1.775in" style:use-optimal-column-width="false"/>
    </style:style>
    <style:style style:name="TableColumn79" style:family="table-column">
      <style:table-column-properties style:column-width="1.0694in" style:use-optimal-column-width="false"/>
    </style:style>
    <style:style style:name="Table73" style:family="table">
      <style:table-properties style:width="6.775in" fo:margin-left="0.0798in" table:align="left"/>
    </style:style>
    <style:style style:name="TableRow80" style:family="table-row">
      <style:table-row-properties style:min-row-height="0.2479in" style:use-optimal-row-height="false"/>
    </style:style>
    <style:style style:name="TableCell8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92" style:family="table-row">
      <style:table-row-properties style:min-row-height="0.1958in" style:use-optimal-row-height="false"/>
    </style:style>
    <style:style style:name="P93" style:parent-style-name="Normal" style:family="paragraph">
      <style:text-properties fo:font-weight="bold" style:font-weight-asian="bold" style:font-size-complex="12pt"/>
    </style:style>
    <style:style style:name="P94" style:parent-style-name="Normal" style:family="paragraph">
      <style:text-properties fo:font-weight="bold" style:font-weight-asian="bold" style:font-size-complex="12pt"/>
    </style:style>
    <style:style style:name="P95" style:parent-style-name="Normal" style:family="paragraph"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TableRow101" style:family="table-row">
      <style:table-row-properties style:min-row-height="0.4854in" style:use-optimal-row-height="false"/>
    </style:style>
    <style:style style:name="TableCell102" style:family="table-cell">
      <style:table-cell-properties fo:border="0.0069in solid #000000" fo:padding-top="0in" fo:padding-left="0.0798in" fo:padding-bottom="0in" fo:padding-right="0.0798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98in" fo:padding-bottom="0in" fo:padding-right="0.0798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98in" fo:padding-bottom="0in" fo:padding-right="0.0798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98in" fo:padding-bottom="0in" fo:padding-right="0.0798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98in" fo:padding-bottom="0in" fo:padding-right="0.0798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 fo:text-indent="0.043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98in" fo:padding-bottom="0in" fo:padding-right="0.0798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min-row-height="0.4722in" style:use-optimal-row-height="false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98in" fo:padding-bottom="0in" fo:padding-right="0.0798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98in" fo:padding-bottom="0in" fo:padding-right="0.0798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3.8409in" style:use-optimal-row-height="false"/>
    </style:style>
    <style:style style:name="TableCell163" style:family="table-cell">
      <style:table-cell-properties fo:border="0.0069in solid #000000" fo:padding-top="0in" fo:padding-left="0.0798in" fo:padding-bottom="0in" fo:padding-right="0.0798in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98in" fo:padding-bottom="0in" fo:padding-right="0.0798in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98in" fo:padding-bottom="0in" fo:padding-right="0.0798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98in" fo:padding-bottom="0in" fo:padding-right="0.0798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98in" fo:padding-bottom="0in" fo:padding-right="0.0798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98in" fo:padding-bottom="0in" fo:padding-right="0.0798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202" style:family="table-row">
      <style:table-row-properties style:min-row-height="3.8409in" style:use-optimal-row-height="false"/>
    </style:style>
    <style:style style:name="TableCell203" style:family="table-cell">
      <style:table-cell-properties fo:border="0.0069in solid #000000" fo:padding-top="0in" fo:padding-left="0.0798in" fo:padding-bottom="0in" fo:padding-right="0.0798in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.0798in" fo:padding-bottom="0in" fo:padding-right="0.0798in"/>
    </style:style>
    <style:style style:name="P206" style:parent-style-name="Normal" style:family="paragraph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8" style:family="table-cell">
      <style:table-cell-properties fo:border="0.0069in solid #000000" fo:padding-top="0in" fo:padding-left="0.0798in" fo:padding-bottom="0in" fo:padding-right="0.0798in"/>
    </style:style>
    <style:style style:name="P209" style:parent-style-name="Normal" style:family="paragraph">
      <style:paragraph-properties fo:text-align="center"/>
      <style:text-properties style:font-weight-complex="bold" style:font-size-complex="12pt"/>
    </style:style>
    <style:style style:name="P210" style:parent-style-name="Normal" style:family="paragraph">
      <style:paragraph-properties fo:text-align="center"/>
      <style:text-properties style:font-weight-complex="bold" style:font-size-complex="12pt"/>
    </style:style>
    <style:style style:name="P211" style:parent-style-name="Normal" style:family="paragraph">
      <style:paragraph-properties fo:text-align="center"/>
      <style:text-properties style:font-weight-complex="bold" style:font-size-complex="12pt"/>
    </style:style>
    <style:style style:name="TableCell212" style:family="table-cell">
      <style:table-cell-properties fo:border="0.0069in solid #000000" fo:padding-top="0in" fo:padding-left="0.0798in" fo:padding-bottom="0in" fo:padding-right="0.0798in"/>
    </style:style>
    <style:style style:name="P213" style:parent-style-name="Normal" style:family="paragraph">
      <style:paragraph-properties fo:text-align="center"/>
      <style:text-properties style:font-weight-complex="bold" style:font-size-complex="12pt"/>
    </style:style>
    <style:style style:name="P214" style:parent-style-name="Normal" style:family="paragraph">
      <style:paragraph-properties fo:text-align="center"/>
      <style:text-properties style:font-weight-complex="bold" style:font-size-complex="12pt"/>
    </style:style>
    <style:style style:name="TableCell215" style:family="table-cell">
      <style:table-cell-properties fo:border="0.0069in solid #000000" fo:padding-top="0in" fo:padding-left="0.0798in" fo:padding-bottom="0in" fo:padding-right="0.0798in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P217" style:parent-style-name="Normal" style:family="paragraph">
      <style:paragraph-properties fo:text-align="center"/>
      <style:text-properties style:font-weight-complex="bold" style:font-size-complex="12pt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P219" style:parent-style-name="Normal" style:family="paragraph">
      <style:paragraph-properties fo:text-align="center"/>
      <style:text-properties style:font-weight-complex="bold" style:font-size-complex="12pt"/>
    </style:style>
    <style:style style:name="P220" style:parent-style-name="Normal" style:family="paragraph">
      <style:paragraph-properties fo:text-align="center"/>
      <style:text-properties style:font-weight-complex="bold" style:font-size-complex="12pt"/>
    </style:style>
    <style:style style:name="P221" style:parent-style-name="Normal" style:family="paragraph">
      <style:paragraph-properties fo:text-align="center"/>
      <style:text-properties style:font-weight-complex="bold" style:font-size-complex="12pt"/>
    </style:style>
    <style:style style:name="P222" style:parent-style-name="Normal" style:family="paragraph">
      <style:paragraph-properties fo:text-align="center"/>
      <style:text-properties style:font-weight-complex="bold" style:font-size-complex="12pt"/>
    </style:style>
    <style:style style:name="P223" style:parent-style-name="Normal" style:family="paragraph">
      <style:paragraph-properties fo:text-align="center"/>
      <style:text-properties style:font-weight-complex="bold" style:font-size-complex="12pt"/>
    </style:style>
    <style:style style:name="P224" style:parent-style-name="Normal" style:family="paragraph">
      <style:paragraph-properties fo:text-align="center"/>
      <style:text-properties style:font-weight-complex="bold" style:font-size-complex="12pt"/>
    </style:style>
    <style:style style:name="TableCell225" style:family="table-cell">
      <style:table-cell-properties fo:border="0.0069in solid #000000" fo:padding-top="0in" fo:padding-left="0.0798in" fo:padding-bottom="0in" fo:padding-right="0.0798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 style:min-row-height="0.2972in" style:use-optimal-row-height="false"/>
    </style:style>
    <style:style style:name="TableCell228" style:family="table-cell">
      <style:table-cell-properties fo:border="0.0069in solid #000000" fo:padding-top="0in" fo:padding-left="0.0798in" fo:padding-bottom="0in" fo:padding-right="0.0798in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98in" fo:padding-bottom="0in" fo:padding-right="0.0798in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98in" fo:padding-bottom="0in" fo:padding-right="0.0798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98in" fo:padding-bottom="0in" fo:padding-right="0.0798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98in" fo:padding-bottom="0in" fo:padding-right="0.0798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55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56" style:parent-style-name="Normal" style:family="paragraph">
      <style:paragraph-properties fo:text-align="center"/>
      <style:text-properties style:font-weight-complex="bold" style:font-size-complex="12pt"/>
    </style:style>
    <style:style style:name="P257" style:parent-style-name="Normal" style:family="paragraph">
      <style:paragraph-properties fo:text-align="center"/>
      <style:text-properties style:font-weight-complex="bold" style:font-size-complex="12pt"/>
    </style:style>
    <style:style style:name="P258" style:parent-style-name="Normal" style:family="paragraph">
      <style:paragraph-properties fo:text-align="center"/>
      <style:text-properties style:font-weight-complex="bold" style:font-size-complex="12pt"/>
    </style:style>
    <style:style style:name="P259" style:parent-style-name="Normal" style:family="paragraph">
      <style:paragraph-properties fo:text-align="center"/>
      <style:text-properties style:font-weight-complex="bold" style:font-size-complex="12pt"/>
    </style:style>
    <style:style style:name="P260" style:parent-style-name="Normal" style:family="paragraph">
      <style:paragraph-properties fo:text-align="center"/>
      <style:text-properties style:font-weight-complex="bold" style:font-size-complex="12pt"/>
    </style:style>
    <style:style style:name="P261" style:parent-style-name="Normal" style:family="paragraph">
      <style:paragraph-properties fo:text-align="center"/>
      <style:text-properties style:font-weight-complex="bold" style:font-size-complex="12pt"/>
    </style:style>
    <style:style style:name="P262" style:parent-style-name="Normal" style:family="paragraph">
      <style:paragraph-properties fo:text-align="center"/>
      <style:text-properties style:font-weight-complex="bold" style:font-size-complex="12pt"/>
    </style:style>
    <style:style style:name="P263" style:parent-style-name="Normal" style:family="paragraph">
      <style:paragraph-properties fo:text-align="center"/>
      <style:text-properties style:font-weight-complex="bold" style:font-size-complex="12pt"/>
    </style:style>
    <style:style style:name="P264" style:parent-style-name="Normal" style:family="paragraph">
      <style:paragraph-properties fo:text-align="center"/>
      <style:text-properties style:font-weight-complex="bold" style:font-size-complex="12pt"/>
    </style:style>
    <style:style style:name="P265" style:parent-style-name="Normal" style:family="paragraph">
      <style:paragraph-properties fo:text-align="center"/>
      <style:text-properties style:font-weight-complex="bold" style:font-size-complex="12pt"/>
    </style:style>
    <style:style style:name="P266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67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6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69" style:parent-style-name="Normal" style:family="paragraph">
      <style:paragraph-properties fo:text-align="center"/>
      <style:text-properties style:font-weight-complex="bold" style:font-size-complex="12pt"/>
    </style:style>
    <style:style style:name="P270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71" style:parent-style-name="Normal" style:family="paragraph">
      <style:paragraph-properties fo:text-align="center"/>
      <style:text-properties style:font-weight-complex="bold" style:font-size-complex="12pt"/>
    </style:style>
    <style:style style:name="P272" style:parent-style-name="Normal" style:family="paragraph">
      <style:paragraph-properties fo:widows="0" fo:orphans="0" fo:text-align="center" fo:text-indent="0.043in"/>
      <style:text-properties style:font-weight-complex="bold" style:font-size-complex="12pt"/>
    </style:style>
    <style:style style:name="P273" style:parent-style-name="Normal" style:family="paragraph">
      <style:paragraph-properties fo:text-align="center"/>
      <style:text-properties style:font-weight-complex="bold"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widows="0" fo:orphans="0"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98in" fo:padding-bottom="0in" fo:padding-right="0.0798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style:min-row-height="0.6868in" style:use-optimal-row-height="false"/>
    </style:style>
    <style:style style:name="P282" style:parent-style-name="Normal" style:family="paragraph">
      <style:text-properties fo:font-size="11pt" style:font-size-asian="11pt" style:font-size-complex="11pt"/>
    </style:style>
    <style:style style:name="P283" style:parent-style-name="Normal" style:family="paragraph">
      <style:text-properties fo:font-size="11pt" style:font-size-asian="11pt" style:font-size-complex="11pt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98in" fo:padding-bottom="0in" fo:padding-right="0.0798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98in" fo:padding-bottom="0in" fo:padding-right="0.0798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2.1701in" style:use-optimal-row-height="false"/>
    </style:style>
    <style:style style:name="TableCell293" style:family="table-cell">
      <style:table-cell-properties fo:border="0.0069in solid #000000" fo:padding-top="0in" fo:padding-left="0.0798in" fo:padding-bottom="0in" fo:padding-right="0.0798in"/>
    </style:style>
    <style:style style:name="P2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5" style:family="table-cell">
      <style:table-cell-properties fo:border="0.0069in solid #000000" fo:padding-top="0in" fo:padding-left="0.0798in" fo:padding-bottom="0in" fo:padding-right="0.0798in"/>
    </style:style>
    <style:style style:name="P2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" style:family="table-cell">
      <style:table-cell-properties fo:border="0.0069in solid #000000" fo:padding-top="0in" fo:padding-left="0.0798in" fo:padding-bottom="0in" fo:padding-right="0.0798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line-height="115%"/>
      <style:text-properties style:font-size-complex="12pt"/>
    </style:style>
    <style:style style:name="TableCell302" style:family="table-cell">
      <style:table-cell-properties fo:border="0.0069in solid #000000" fo:padding-top="0in" fo:padding-left="0.0798in" fo:padding-bottom="0in" fo:padding-right="0.0798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P304" style:parent-style-name="Normal" style:family="paragraph">
      <style:paragraph-properties fo:line-height="115%"/>
      <style:text-properties style:font-size-complex="12pt"/>
    </style:style>
    <style:style style:name="TableCell305" style:family="table-cell">
      <style:table-cell-properties fo:border="0.0069in solid #000000" fo:padding-top="0in" fo:padding-left="0.0798in" fo:padding-bottom="0in" fo:padding-right="0.0798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98in" fo:padding-bottom="0in" fo:padding-right="0.0798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17" style:family="table-row">
      <style:table-row-properties style:min-row-height="1.1381in" style:use-optimal-row-height="false"/>
    </style:style>
    <style:style style:name="P318" style:parent-style-name="Normal" style:family="paragraph">
      <style:text-properties fo:font-weight="bold" style:font-weight-asian="bold" style:font-size-complex="12pt"/>
    </style:style>
    <style:style style:name="P319" style:parent-style-name="Normal" style:family="paragraph">
      <style:text-properties fo:font-weight="bold" style:font-weight-asian="bold"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98in" fo:padding-bottom="0in" fo:padding-right="0.0798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98in" fo:padding-bottom="0in" fo:padding-right="0.0798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 fo:text-indent="0.043in"/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text-properties fo:font-weight="bold" style:font-weight-asian="bold" style:font-weight-complex="bold" style:font-size-complex="12pt"/>
    </style:style>
    <style:style style:name="TableRow378" style:family="table-row">
      <style:table-row-properties style:min-row-height="0.9576in" style:use-optimal-row-height="false"/>
    </style:style>
    <style:style style:name="P379" style:parent-style-name="Normal" style:family="paragraph">
      <style:text-properties fo:font-weight="bold" style:font-weight-asian="bold" style:font-size-complex="12pt"/>
    </style:style>
    <style:style style:name="P380" style:parent-style-name="Normal" style:family="paragraph">
      <style:text-properties fo:font-weight="bold" style:font-weight-asian="bold" style:font-size-complex="12pt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98in" fo:padding-bottom="0in" fo:padding-right="0.0798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98in" fo:padding-bottom="0in" fo:padding-right="0.0798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fo:font-weight="bold" style:font-weight-asian="bold" style:font-weight-complex="bold" style:font-size-complex="12pt"/>
    </style:style>
    <style:style style:name="TableRow393" style:family="table-row">
      <style:table-row-properties style:min-row-height="1.6659in" style:use-optimal-row-height="false"/>
    </style:style>
    <style:style style:name="TableCell394" style:family="table-cell">
      <style:table-cell-properties fo:border="0.0069in solid #000000" fo:padding-top="0in" fo:padding-left="0.0798in" fo:padding-bottom="0in" fo:padding-right="0.0798in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98in" fo:padding-bottom="0in" fo:padding-right="0.0798in"/>
    </style:style>
    <style:style style:name="P3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98in" fo:padding-bottom="0in" fo:padding-right="0.0798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P4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98in" fo:padding-bottom="0in" fo:padding-right="0.0798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98in" fo:padding-bottom="0in" fo:padding-right="0.0798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98in" fo:padding-bottom="0in" fo:padding-right="0.0798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P4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60" style:family="table-row">
      <style:table-row-properties style:min-row-height="1.9583in" style:use-optimal-row-height="false"/>
    </style:style>
    <style:style style:name="P461" style:parent-style-name="Normal" style:family="paragraph">
      <style:text-properties fo:font-weight="bold" style:font-weight-asian="bold" style:font-size-complex="12pt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98in" fo:padding-bottom="0in" fo:padding-right="0.0798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98in" fo:padding-bottom="0in" fo:padding-right="0.0798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98in" fo:padding-bottom="0in" fo:padding-right="0.0798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fo:padding-top="0in" fo:padding-left="0.0798in" fo:padding-bottom="0in" fo:padding-right="0.0798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 style:min-row-height="2.2833in" style:use-optimal-row-height="false"/>
    </style:style>
    <style:style style:name="TableCell476" style:family="table-cell">
      <style:table-cell-properties fo:border="0.0069in solid #000000" fo:padding-top="0in" fo:padding-left="0.0798in" fo:padding-bottom="0in" fo:padding-right="0.0798in"/>
    </style:style>
    <style:style style:name="P47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78" style:family="table-cell">
      <style:table-cell-properties fo:border="0.0069in solid #000000" fo:padding-top="0in" fo:padding-left="0.0798in" fo:padding-bottom="0in" fo:padding-right="0.0798in"/>
    </style:style>
    <style:style style:name="P4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98in" fo:padding-bottom="0in" fo:padding-right="0.0798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P48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98in" fo:padding-bottom="0in" fo:padding-right="0.0798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P4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98in" fo:padding-bottom="0in" fo:padding-right="0.0798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fo:padding-top="0in" fo:padding-left="0.0798in" fo:padding-bottom="0in" fo:padding-right="0.0798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504" style:family="table-row">
      <style:table-row-properties style:min-row-height="0.7215in" style:use-optimal-row-height="false"/>
    </style:style>
    <style:style style:name="TableCell505" style:family="table-cell">
      <style:table-cell-properties fo:border="0.0069in solid #000000" fo:padding-top="0in" fo:padding-left="0.0798in" fo:padding-bottom="0in" fo:padding-right="0.0798in"/>
    </style:style>
    <style:style style:name="P5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98in" fo:padding-bottom="0in" fo:padding-right="0.0798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98in" fo:padding-bottom="0in" fo:padding-right="0.0798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98in" fo:padding-bottom="0in" fo:padding-right="0.0798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P5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98in" fo:padding-bottom="0in" fo:padding-right="0.0798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fo:padding-top="0in" fo:padding-left="0.0798in" fo:padding-bottom="0in" fo:padding-right="0.0798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 style:min-row-height="0.4722in" style:use-optimal-row-height="false"/>
    </style:style>
    <style:style style:name="P532" style:parent-style-name="Normal" style:family="paragraph">
      <style:text-properties fo:font-size="11pt" style:font-size-asian="11pt" style:font-size-complex="11pt"/>
    </style:style>
    <style:style style:name="P533" style:parent-style-name="Normal" style:family="paragraph">
      <style:text-properties fo:font-size="11pt" style:font-size-asian="11pt" style:font-size-complex="11pt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798in" fo:padding-bottom="0in" fo:padding-right="0.0798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98in" fo:padding-bottom="0in" fo:padding-right="0.0798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P5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 style:min-row-height="0.5013in" style:use-optimal-row-height="false"/>
    </style:style>
    <style:style style:name="P542" style:parent-style-name="Normal" style:family="paragraph">
      <style:text-properties fo:font-size="11pt" style:font-size-asian="11pt" style:font-size-complex="11pt"/>
    </style:style>
    <style:style style:name="P543" style:parent-style-name="Normal" style:family="paragraph">
      <style:text-properties fo:font-size="11pt" style:font-size-asian="11pt" style:font-size-complex="11pt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98in" fo:padding-bottom="0in" fo:padding-right="0.0798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98in" fo:padding-bottom="0in" fo:padding-right="0.0798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 style:min-row-height="3.1361in" style:use-optimal-row-height="false"/>
    </style:style>
    <style:style style:name="TableCell553" style:family="table-cell">
      <style:table-cell-properties fo:border="0.0069in solid #000000" fo:padding-top="0in" fo:padding-left="0.0798in" fo:padding-bottom="0in" fo:padding-right="0.0798in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98in" fo:padding-bottom="0in" fo:padding-right="0.0798in"/>
    </style:style>
    <style:style style:name="P5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98in" fo:padding-bottom="0in" fo:padding-right="0.0798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98in" fo:padding-bottom="0in" fo:padding-right="0.0798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fo:padding-top="0in" fo:padding-left="0.0798in" fo:padding-bottom="0in" fo:padding-right="0.0798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98in" fo:padding-bottom="0in" fo:padding-right="0.0798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style:min-row-height="0.6902in" style:use-optimal-row-height="false"/>
    </style:style>
    <style:style style:name="P590" style:parent-style-name="Normal" style:family="paragraph">
      <style:text-properties fo:font-size="11pt" style:font-size-asian="11pt" style:font-size-complex="11pt"/>
    </style:style>
    <style:style style:name="P591" style:parent-style-name="Normal" style:family="paragraph">
      <style:text-properties fo:font-size="11pt" style:font-size-asian="11pt" style:font-size-complex="11pt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98in" fo:padding-bottom="0in" fo:padding-right="0.0798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98in" fo:padding-bottom="0in" fo:padding-right="0.0798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98in" fo:padding-bottom="0in" fo:padding-right="0.0798in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 style:min-row-height="0.9777in" style:use-optimal-row-height="false"/>
    </style:style>
    <style:style style:name="TableCell601" style:family="table-cell">
      <style:table-cell-properties fo:border="0.0069in solid #000000" fo:padding-top="0in" fo:padding-left="0.0798in" fo:padding-bottom="0in" fo:padding-right="0.0798in"/>
    </style:style>
    <style:style style:name="P602" style:parent-style-name="Normal" style:family="paragraph">
      <style:paragraph-properties fo:text-align="center" fo:line-height="115%"/>
    </style:style>
    <style:style style:name="T603" style:parent-style-name="DefaultParagraphFont" style:family="text">
      <style:text-properties fo:font-weight="bold" style:font-weight-asian="bold" style:font-weight-complex="bold" style:font-size-complex="12pt"/>
    </style:style>
    <style:style style:name="TableCell604" style:family="table-cell">
      <style:table-cell-properties fo:border="0.0069in solid #000000" fo:padding-top="0in" fo:padding-left="0.0798in" fo:padding-bottom="0in" fo:padding-right="0.0798in"/>
    </style:style>
    <style:style style:name="P6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98in" fo:padding-bottom="0in" fo:padding-right="0.0798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98in" fo:padding-bottom="0in" fo:padding-right="0.0798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98in" fo:padding-bottom="0in" fo:padding-right="0.0798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fo:padding-top="0in" fo:padding-left="0.0798in" fo:padding-bottom="0in" fo:padding-right="0.0798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 style:min-row-height="1.3784in" style:use-optimal-row-height="false"/>
    </style:style>
    <style:style style:name="P6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40" style:parent-style-name="Normal" style:family="paragraph">
      <style:text-properties fo:font-size="11pt" style:font-size-asian="11pt" style:font-size-complex="11pt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98in" fo:padding-bottom="0in" fo:padding-right="0.0798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P6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798in" fo:padding-bottom="0in" fo:padding-right="0.0798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fo:padding-top="0in" fo:padding-left="0.0798in" fo:padding-bottom="0in" fo:padding-right="0.0798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Row655" style:family="table-row">
      <style:table-row-properties style:min-row-height="0.1965in" style:use-optimal-row-height="false"/>
    </style:style>
    <style:style style:name="P6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57" style:parent-style-name="Normal" style:family="paragraph">
      <style:text-properties fo:font-size="11pt" style:font-size-asian="11pt" style:font-size-complex="11pt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98in" fo:padding-bottom="0in" fo:padding-right="0.0798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98in" fo:padding-bottom="0in" fo:padding-right="0.0798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fo:padding-top="0in" fo:padding-left="0.0798in" fo:padding-bottom="0in" fo:padding-right="0.0798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style:min-row-height="0.2881in" style:use-optimal-row-height="false"/>
    </style:style>
    <style:style style:name="P6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98in" fo:padding-bottom="0in" fo:padding-right="0.0798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fo:padding-top="0in" fo:padding-left="0.0798in" fo:padding-bottom="0in" fo:padding-right="0.0798in"/>
    </style:style>
    <style:style style:name="P671" style:parent-style-name="Normal" style:family="paragraph">
      <style:paragraph-properties fo:text-align="center"/>
      <style:text-properties style:font-weight-complex="bold" style:font-size-complex="12pt"/>
    </style:style>
    <style:style style:name="P6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98in" fo:padding-bottom="0in" fo:padding-right="0.0798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98in" fo:padding-bottom="0in" fo:padding-right="0.0798in"/>
    </style:style>
    <style:style style:name="P694" style:parent-style-name="Normal" style:family="paragraph">
      <style:text-properties style:font-size-complex="12pt"/>
    </style:style>
    <style:style style:name="TableRow695" style:family="table-row">
      <style:table-row-properties style:min-row-height="2.0604in" style:use-optimal-row-height="false"/>
    </style:style>
    <style:style style:name="TableCell696" style:family="table-cell">
      <style:table-cell-properties fo:border="0.0069in solid #000000" fo:padding-top="0in" fo:padding-left="0.0798in" fo:padding-bottom="0in" fo:padding-right="0.0798in"/>
    </style:style>
    <style:style style:name="P697" style:parent-style-name="Normal" style:family="paragraph">
      <style:text-properties fo:font-weight="bold" style:font-weight-asian="bold" style:font-size-complex="12pt"/>
    </style:style>
    <style:style style:name="P6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98in" fo:padding-bottom="0in" fo:padding-right="0.0798in"/>
    </style:style>
    <style:style style:name="P7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98in" fo:padding-bottom="0in" fo:padding-right="0.0798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98in" fo:padding-bottom="0in" fo:padding-right="0.0798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98in" fo:padding-bottom="0in" fo:padding-right="0.0798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fo:padding-top="0in" fo:padding-left="0.0798in" fo:padding-bottom="0in" fo:padding-right="0.0798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 style:min-row-height="3.3333in" style:use-optimal-row-height="false"/>
    </style:style>
    <style:style style:name="P769" style:parent-style-name="Normal" style:family="paragraph">
      <style:text-properties fo:font-size="11pt" style:font-size-asian="11pt" style:font-size-complex="11pt"/>
    </style:style>
    <style:style style:name="P770" style:parent-style-name="Normal" style:family="paragraph">
      <style:text-properties fo:font-size="11pt" style:font-size-asian="11pt" style:font-size-complex="11pt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98in" fo:padding-bottom="0in" fo:padding-right="0.0798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.0798in" fo:padding-bottom="0in" fo:padding-right="0.0798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padding-top="0in" fo:padding-left="0.0798in" fo:padding-bottom="0in" fo:padding-right="0.0798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 style:min-row-height="2.7562in" style:use-optimal-row-height="false"/>
    </style:style>
    <style:style style:name="P797" style:parent-style-name="Normal" style:family="paragraph">
      <style:text-properties fo:font-size="11pt" style:font-size-asian="11pt" style:font-size-complex="11pt"/>
    </style:style>
    <style:style style:name="P798" style:parent-style-name="Normal" style:family="paragraph">
      <style:text-properties fo:font-size="11pt" style:font-size-asian="11pt" style:font-size-complex="11pt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98in" fo:padding-bottom="0in" fo:padding-right="0.0798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P8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98in" fo:padding-bottom="0in" fo:padding-right="0.0798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fo:padding-top="0in" fo:padding-left="0.0798in" fo:padding-bottom="0in" fo:padding-right="0.0798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Row821" style:family="table-row">
      <style:table-row-properties style:min-row-height="1.2368in" style:use-optimal-row-height="false"/>
    </style:style>
    <style:style style:name="TableCell822" style:family="table-cell">
      <style:table-cell-properties fo:border="0.0069in solid #000000" fo:padding-top="0in" fo:padding-left="0.0798in" fo:padding-bottom="0in" fo:padding-right="0.0798in"/>
    </style:style>
    <style:style style:name="P8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in" fo:padding-left="0.0798in" fo:padding-bottom="0in" fo:padding-right="0.0798in"/>
    </style:style>
    <style:style style:name="P826" style:parent-style-name="Normal" style:family="paragraph">
      <style:text-properties fo:font-weight="bold" style:font-weight-asian="bold" style:font-size-complex="12pt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fo:padding-top="0in" fo:padding-left="0.0798in" fo:padding-bottom="0in" fo:padding-right="0.0798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98in" fo:padding-bottom="0in" fo:padding-right="0.0798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P8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98in" fo:padding-bottom="0in" fo:padding-right="0.0798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P846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P855" style:parent-style-name="Normal" style:family="paragraph">
      <style:paragraph-properties fo:text-align="center"/>
      <style:text-properties style:font-size-complex="12pt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P857" style:parent-style-name="Normal" style:family="paragraph">
      <style:paragraph-properties fo:text-align="center" fo:margin-left="0.0548in">
        <style:tab-stops/>
      </style:paragraph-properties>
      <style:text-properties style:font-size-complex="12pt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98in" fo:padding-bottom="0in" fo:padding-right="0.0798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 style:min-row-height="0.7812in" style:use-optimal-row-height="false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text-properties fo:font-size="11pt" style:font-size-asian="11pt" style:font-size-complex="11pt"/>
    </style:style>
    <style:style style:name="P903" style:parent-style-name="Normal" style:family="paragraph">
      <style:text-properties fo:font-size="11pt" style:font-size-asian="11pt" style:font-size-complex="11pt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98in" fo:padding-bottom="0in" fo:padding-right="0.0798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min-row-height="1.852in" style:use-optimal-row-height="false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98in" fo:padding-bottom="0in" fo:padding-right="0.0798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P9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98in" fo:padding-bottom="0in" fo:padding-right="0.0798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fo:padding-top="0in" fo:padding-left="0.0798in" fo:padding-bottom="0in" fo:padding-right="0.0798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Row946" style:family="table-row">
      <style:table-row-properties style:min-row-height="0.5229in" style:use-optimal-row-height="false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98in" fo:padding-bottom="0in" fo:padding-right="0.0798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fo:padding-top="0in" fo:padding-left="0.0798in" fo:padding-bottom="0in" fo:padding-right="0.0798in"/>
    </style:style>
    <style:style style:name="P9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fo:padding-top="0in" fo:padding-left="0.0798in" fo:padding-bottom="0in" fo:padding-right="0.0798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Row955" style:family="table-row">
      <style:table-row-properties style:min-row-height="3.7388in" style:use-optimal-row-height="false"/>
    </style:style>
    <style:style style:name="TableCell956" style:family="table-cell">
      <style:table-cell-properties fo:border="0.0069in solid #000000" fo:padding-top="0in" fo:padding-left="0.0798in" fo:padding-bottom="0in" fo:padding-right="0.0798in"/>
    </style:style>
    <style:style style:name="P9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98in" fo:padding-bottom="0in" fo:padding-right="0.0798in"/>
    </style:style>
    <style:style style:name="P9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798in" fo:padding-bottom="0in" fo:padding-right="0.0798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P9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98in" fo:padding-bottom="0in" fo:padding-right="0.0798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P9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98in" fo:padding-bottom="0in" fo:padding-right="0.0798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P987" style:parent-style-name="Normal" style:family="paragraph">
      <style:paragraph-properties fo:text-align="center"/>
      <style:text-properties style:font-weight-complex="bold" style:font-size-complex="12pt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fo:padding-top="0in" fo:padding-left="0.0798in" fo:padding-bottom="0in" fo:padding-right="0.0798in"/>
    </style:style>
    <style:style style:name="P9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style:min-row-height="0.2777in" style:use-optimal-row-height="false"/>
    </style:style>
    <style:style style:name="TableCell994" style:family="table-cell">
      <style:table-cell-properties fo:border="0.0069in solid #000000" fo:padding-top="0in" fo:padding-left="0.0798in" fo:padding-bottom="0in" fo:padding-right="0.0798in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96" style:family="table-cell">
      <style:table-cell-properties fo:border="0.0069in solid #000000" fo:padding-top="0in" fo:padding-left="0.0798in" fo:padding-bottom="0in" fo:padding-right="0.0798in"/>
    </style:style>
    <style:style style:name="P9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98in" fo:padding-bottom="0in" fo:padding-right="0.0798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fo:font-weight="bold" style:font-weight-asian="bold" style:font-weight-complex="bold"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98in" fo:padding-bottom="0in" fo:padding-right="0.0798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P10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98in" fo:padding-bottom="0in" fo:padding-right="0.0798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P1039" style:parent-style-name="Normal" style:family="paragraph">
      <style:paragraph-properties fo:text-align="center"/>
      <style:text-properties style:font-weight-complex="bold" style:font-size-complex="12pt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fo:padding-top="0in" fo:padding-left="0.0798in" fo:padding-bottom="0in" fo:padding-right="0.0798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min-row-height="1.9708in" style:use-optimal-row-height="false"/>
    </style:style>
    <style:style style:name="TableCell1048" style:family="table-cell">
      <style:table-cell-properties fo:border="0.0069in solid #000000" fo:padding-top="0in" fo:padding-left="0.0798in" fo:padding-bottom="0in" fo:padding-right="0.0798in"/>
    </style:style>
    <style:style style:name="P1049" style:parent-style-name="Normal" style:family="paragraph">
      <style:paragraph-properties fo:text-align="center" fo:line-height="115%"/>
    </style:style>
    <style:style style:name="T1050" style:parent-style-name="DefaultParagraphFont" style:family="text">
      <style:text-properties fo:font-weight="bold" style:font-weight-asian="bold" style:font-weight-complex="bold" style:font-size-complex="12pt"/>
    </style:style>
    <style:style style:name="TableCell1051" style:family="table-cell">
      <style:table-cell-properties fo:border="0.0069in solid #000000" fo:padding-top="0in" fo:padding-left="0.0798in" fo:padding-bottom="0in" fo:padding-right="0.0798in"/>
    </style:style>
    <style:style style:name="P10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98in" fo:padding-bottom="0in" fo:padding-right="0.0798in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fo:font-weight="bold" style:font-weight-asian="bold" style:font-weight-complex="bold"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98in" fo:padding-bottom="0in" fo:padding-right="0.0798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P10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98in" fo:padding-bottom="0in" fo:padding-right="0.0798in"/>
    </style:style>
    <style:style style:name="P1065" style:parent-style-name="Normal" style:family="paragraph">
      <style:paragraph-properties fo:text-align="center" fo:text-indent="0.0236in"/>
      <style:text-properties style:font-size-complex="12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P1067" style:parent-style-name="Normal" style:family="paragraph">
      <style:paragraph-properties fo:text-align="center" fo:text-indent="0.0236in"/>
      <style:text-properties style:font-size-complex="12pt"/>
    </style:style>
    <style:style style:name="P1068" style:parent-style-name="Normal" style:family="paragraph">
      <style:paragraph-properties fo:text-align="center" fo:text-indent="0.0236in"/>
      <style:text-properties style:font-size-complex="12pt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P1070" style:parent-style-name="Normal" style:family="paragraph">
      <style:paragraph-properties fo:text-align="center" fo:text-indent="0.0236in"/>
      <style:text-properties style:font-size-complex="12pt"/>
    </style:style>
    <style:style style:name="P1071" style:parent-style-name="Normal" style:family="paragraph">
      <style:paragraph-properties fo:text-align="center" fo:text-indent="0.0236in"/>
      <style:text-properties style:font-size-complex="12pt"/>
    </style:style>
    <style:style style:name="P1072" style:parent-style-name="Normal" style:family="paragraph">
      <style:paragraph-properties fo:text-align="center" fo:text-indent="0.0236in"/>
      <style:text-properties style:font-size-complex="12pt"/>
    </style:style>
    <style:style style:name="P1073" style:parent-style-name="Normal" style:family="paragraph">
      <style:paragraph-properties fo:text-align="center" fo:text-indent="0.0236in"/>
      <style:text-properties style:font-size-complex="12pt"/>
    </style:style>
    <style:style style:name="P1074" style:parent-style-name="Normal" style:family="paragraph">
      <style:paragraph-properties fo:text-align="center" fo:text-indent="0.0236in"/>
      <style:text-properties style:font-size-complex="12pt"/>
    </style:style>
    <style:style style:name="P1075" style:parent-style-name="Normal" style:family="paragraph">
      <style:paragraph-properties fo:text-align="center" fo:text-indent="0.0236in"/>
      <style:text-properties style:font-size-complex="12pt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P1078" style:parent-style-name="Normal" style:family="paragraph">
      <style:paragraph-properties fo:text-align="center" fo:text-indent="0.0236in"/>
      <style:text-properties style:font-size-complex="12pt"/>
    </style:style>
    <style:style style:name="P1079" style:parent-style-name="Normal" style:family="paragraph">
      <style:paragraph-properties fo:text-align="center" fo:text-indent="0.0236in"/>
      <style:text-properties style:font-size-complex="12pt"/>
    </style:style>
    <style:style style:name="P1080" style:parent-style-name="Normal" style:family="paragraph">
      <style:paragraph-properties fo:text-align="center" fo:text-indent="0.0236in"/>
      <style:text-properties style:font-size-complex="12pt"/>
    </style:style>
    <style:style style:name="P1081" style:parent-style-name="Normal" style:family="paragraph">
      <style:paragraph-properties fo:text-align="center" fo:text-indent="0.0236in"/>
      <style:text-properties style:font-size-complex="12pt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P1083" style:parent-style-name="Normal" style:family="paragraph">
      <style:paragraph-properties fo:text-align="center" fo:text-indent="0.0236in"/>
      <style:text-properties style:font-size-complex="12pt"/>
    </style:style>
    <style:style style:name="P1084" style:parent-style-name="Normal" style:family="paragraph">
      <style:paragraph-properties fo:text-align="center" fo:text-indent="0.0236in"/>
      <style:text-properties style:font-size-complex="12pt"/>
    </style:style>
    <style:style style:name="P1085" style:parent-style-name="Normal" style:family="paragraph">
      <style:paragraph-properties fo:text-align="center" fo:text-indent="0.0236in"/>
      <style:text-properties style:font-size-complex="12pt"/>
    </style:style>
    <style:style style:name="P1086" style:parent-style-name="Normal" style:family="paragraph">
      <style:paragraph-properties fo:text-align="center" fo:text-indent="0.0236in"/>
      <style:text-properties style:font-size-complex="12pt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P1089" style:parent-style-name="Normal" style:family="paragraph">
      <style:paragraph-properties fo:text-align="center" fo:text-indent="0.0236in"/>
      <style:text-properties style:font-size-complex="12pt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text-align="center" fo:text-indent="0.0236in"/>
      <style:text-properties style:font-size-complex="12pt"/>
    </style:style>
    <style:style style:name="P1094" style:parent-style-name="Normal" style:family="paragraph">
      <style:paragraph-properties fo:text-align="center" fo:text-indent="0.0236in"/>
      <style:text-properties style:font-size-complex="12pt"/>
    </style:style>
    <style:style style:name="P1095" style:parent-style-name="Normal" style:family="paragraph">
      <style:paragraph-properties fo:text-align="center" fo:text-indent="0.0236in"/>
      <style:text-properties style:font-size-complex="12pt"/>
    </style:style>
    <style:style style:name="P1096" style:parent-style-name="Normal" style:family="paragraph">
      <style:paragraph-properties fo:text-align="center" fo:text-indent="0.0236in"/>
    </style:style>
    <style:style style:name="T1097" style:parent-style-name="DefaultParagraphFont" style:family="text">
      <style:text-properties style:font-size-complex="12pt"/>
    </style:style>
    <style:style style:name="TableCell1098" style:family="table-cell">
      <style:table-cell-properties fo:border="0.0069in solid #000000" fo:padding-top="0in" fo:padding-left="0.0798in" fo:padding-bottom="0in" fo:padding-right="0.0798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Row1100" style:family="table-row">
      <style:table-row-properties style:min-row-height="1.0256in" style:use-optimal-row-height="false"/>
    </style:style>
    <style:style style:name="TableCell1101" style:family="table-cell">
      <style:table-cell-properties fo:border="0.0069in solid #000000" fo:padding-top="0in" fo:padding-left="0.0798in" fo:padding-bottom="0in" fo:padding-right="0.0798in"/>
    </style:style>
    <style:style style:name="P1102" style:parent-style-name="Normal" style:family="paragraph">
      <style:text-properties fo:font-weight="bold" style:font-weight-asian="bold" style:font-size-complex="12pt"/>
    </style:style>
    <style:style style:name="P11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98in" fo:padding-bottom="0in" fo:padding-right="0.0798in"/>
    </style:style>
    <style:style style:name="P1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98in" fo:padding-bottom="0in" fo:padding-right="0.0798in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P11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1" style:family="table-cell">
      <style:table-cell-properties fo:border="0.0069in solid #000000" fo:padding-top="0in" fo:padding-left="0.0798in" fo:padding-bottom="0in" fo:padding-right="0.0798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P11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98in" fo:padding-bottom="0in" fo:padding-right="0.0798in"/>
    </style:style>
    <style:style style:name="P1115" style:parent-style-name="Normal" style:family="paragraph">
      <style:paragraph-properties fo:text-align="center" fo:text-indent="0.0215in"/>
      <style:text-properties style:font-size-complex="12pt"/>
    </style:style>
    <style:style style:name="P1116" style:parent-style-name="Normal" style:family="paragraph">
      <style:paragraph-properties fo:text-align="center" fo:text-indent="0.0215in"/>
      <style:text-properties style:font-size-complex="12pt"/>
    </style:style>
    <style:style style:name="P1117" style:parent-style-name="Normal" style:family="paragraph">
      <style:paragraph-properties fo:text-align="center" fo:text-indent="0.0215in"/>
      <style:text-properties style:font-size-complex="12pt"/>
    </style:style>
    <style:style style:name="P1118" style:parent-style-name="Normal" style:family="paragraph">
      <style:paragraph-properties fo:text-align="center" fo:text-indent="0.0215in"/>
      <style:text-properties style:font-size-complex="12pt"/>
    </style:style>
    <style:style style:name="P1119" style:parent-style-name="Normal" style:family="paragraph">
      <style:paragraph-properties fo:text-align="center" fo:text-indent="0.0215in"/>
    </style:style>
    <style:style style:name="T1120" style:parent-style-name="DefaultParagraphFont" style:family="text">
      <style:text-properties style:font-size-complex="12pt"/>
    </style:style>
    <style:style style:name="TableCell1121" style:family="table-cell">
      <style:table-cell-properties fo:border="0.0069in solid #000000" fo:padding-top="0in" fo:padding-left="0.0798in" fo:padding-bottom="0in" fo:padding-right="0.0798in"/>
    </style:style>
    <style:style style:name="P1122" style:parent-style-name="Normal" style:family="paragraph">
      <style:paragraph-properties fo:text-indent="0.0187in"/>
      <style:text-properties style:font-size-complex="12pt"/>
    </style:style>
    <style:style style:name="TableRow1123" style:family="table-row">
      <style:table-row-properties style:min-row-height="0.5694in" style:use-optimal-row-height="false"/>
    </style:style>
    <style:style style:name="TableCell1124" style:family="table-cell">
      <style:table-cell-properties fo:border="0.0069in solid #000000" fo:padding-top="0in" fo:padding-left="0.0798in" fo:padding-bottom="0in" fo:padding-right="0.0798in"/>
    </style:style>
    <style:style style:name="P1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98in" fo:padding-bottom="0in" fo:padding-right="0.0798in"/>
    </style:style>
    <style:style style:name="P1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98in" fo:padding-bottom="0in" fo:padding-right="0.0798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P11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98in" fo:padding-bottom="0in" fo:padding-right="0.0798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P11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798in" fo:padding-bottom="0in" fo:padding-right="0.0798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="0.0069in solid #000000" fo:padding-top="0in" fo:padding-left="0.0798in" fo:padding-bottom="0in" fo:padding-right="0.0798in"/>
    </style:style>
    <style:style style:name="P1152" style:parent-style-name="Normal" style:family="paragraph">
      <style:text-properties style:font-size-complex="12pt"/>
    </style:style>
    <style:style style:name="TableRow1153" style:family="table-row">
      <style:table-row-properties style:min-row-height="0.5694in" style:use-optimal-row-height="false"/>
    </style:style>
    <style:style style:name="P1154" style:parent-style-name="Normal" style:family="paragraph">
      <style:text-properties fo:font-size="11pt" style:font-size-asian="11pt" style:font-size-complex="11pt"/>
    </style:style>
    <style:style style:name="P1155" style:parent-style-name="Normal" style:family="paragraph">
      <style:text-properties fo:font-size="11pt" style:font-size-asian="11pt" style:font-size-complex="11pt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Cell1157" style:family="table-cell">
      <style:table-cell-properties fo:border="0.0069in solid #000000" fo:padding-top="0in" fo:padding-left="0.0798in" fo:padding-bottom="0in" fo:padding-right="0.0798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weight-complex="bold" style:font-size-complex="12pt"/>
    </style:style>
    <style:style style:name="P11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98in" fo:padding-bottom="0in" fo:padding-right="0.0798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069in solid #000000" fo:padding-top="0in" fo:padding-left="0.0798in" fo:padding-bottom="0in" fo:padding-right="0.0798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Row1167" style:family="table-row">
      <style:table-row-properties style:min-row-height="0.5694in" style:use-optimal-row-height="false"/>
    </style:style>
    <style:style style:name="TableCell1168" style:family="table-cell">
      <style:table-cell-properties fo:border="0.0069in solid #000000" fo:padding-top="0in" fo:padding-left="0.0798in" fo:padding-bottom="0in" fo:padding-right="0.0798in"/>
    </style:style>
    <style:style style:name="P116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1170" style:family="table-cell">
      <style:table-cell-properties fo:border="0.0069in solid #000000" fo:padding-top="0in" fo:padding-left="0.0798in" fo:padding-bottom="0in" fo:padding-right="0.0798in"/>
    </style:style>
    <style:style style:name="P1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98in" fo:padding-bottom="0in" fo:padding-right="0.0798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Cell1176" style:family="table-cell">
      <style:table-cell-properties fo:border="0.0069in solid #000000" fo:padding-top="0in" fo:padding-left="0.0798in" fo:padding-bottom="0in" fo:padding-right="0.0798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P11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98in" fo:padding-bottom="0in" fo:padding-right="0.0798in"/>
    </style:style>
    <style:style style:name="P11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10" style:parent-style-name="DefaultParagraphFont" style:family="text">
      <style:text-properties style:font-size-complex="12pt"/>
    </style:style>
    <style:style style:name="TableCell1211" style:family="table-cell">
      <style:table-cell-properties fo:border="0.0069in solid #000000" fo:padding-top="0in" fo:padding-left="0.0798in" fo:padding-bottom="0in" fo:padding-right="0.0798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Row1213" style:family="table-row">
      <style:table-row-properties style:min-row-height="0.5694in" style:use-optimal-row-height="false"/>
    </style:style>
    <style:style style:name="TableCell1214" style:family="table-cell">
      <style:table-cell-properties fo:border="0.0069in solid #000000" fo:padding-top="0in" fo:padding-left="0.0798in" fo:padding-bottom="0in" fo:padding-right="0.0798in"/>
    </style:style>
    <style:style style:name="P12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98in" fo:padding-bottom="0in" fo:padding-right="0.0798in"/>
    </style:style>
    <style:style style:name="P12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798in" fo:padding-bottom="0in" fo:padding-right="0.0798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P12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98in" fo:padding-bottom="0in" fo:padding-right="0.0798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P122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98in" fo:padding-bottom="0in" fo:padding-right="0.0798in"/>
    </style:style>
    <style:style style:name="P12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P12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53" style:family="table-cell">
      <style:table-cell-properties fo:border="0.0069in solid #000000" fo:padding-top="0in" fo:padding-left="0.0798in" fo:padding-bottom="0in" fo:padding-right="0.0798in"/>
    </style:style>
    <style:style style:name="P1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256" style:family="table-row">
      <style:table-row-properties style:min-row-height="0.5694in" style:use-optimal-row-height="false"/>
    </style:style>
    <style:style style:name="TableCell1257" style:family="table-cell">
      <style:table-cell-properties fo:border="0.0069in solid #000000" fo:padding-top="0in" fo:padding-left="0.0798in" fo:padding-bottom="0in" fo:padding-right="0.0798in"/>
    </style:style>
    <style:style style:name="P12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60" style:family="table-cell">
      <style:table-cell-properties fo:border="0.0069in solid #000000" fo:padding-top="0in" fo:padding-left="0.0798in" fo:padding-bottom="0in" fo:padding-right="0.0798in"/>
    </style:style>
    <style:style style:name="P1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6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798in" fo:padding-bottom="0in" fo:padding-right="0.0798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P12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98in" fo:padding-bottom="0in" fo:padding-right="0.0798in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P12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798in" fo:padding-bottom="0in" fo:padding-right="0.0798in"/>
    </style:style>
    <style:style style:name="P1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291" style:family="table-cell">
      <style:table-cell-properties fo:border="0.0069in solid #000000" fo:padding-top="0in" fo:padding-left="0.0798in" fo:padding-bottom="0in" fo:padding-right="0.0798in"/>
    </style:style>
    <style:style style:name="P12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ableRow1293" style:family="table-row">
      <style:table-row-properties style:min-row-height="0.5694in" style:use-optimal-row-height="false"/>
    </style:style>
    <style:style style:name="P1294" style:parent-style-name="Normal" style:family="paragraph">
      <style:text-properties fo:font-size="11pt" style:font-size-asian="11pt" style:font-size-complex="11pt"/>
    </style:style>
    <style:style style:name="P1295" style:parent-style-name="Normal" style:family="paragraph">
      <style:text-properties fo:font-size="11pt" style:font-size-asian="11pt" style:font-size-complex="11pt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98in" fo:padding-bottom="0in" fo:padding-right="0.0798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069in solid #000000" fo:padding-top="0in" fo:padding-left="0.0798in" fo:padding-bottom="0in" fo:padding-right="0.0798in"/>
    </style:style>
    <style:style style:name="P1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02" style:parent-style-name="Normal" style:family="paragraph">
      <style:text-properties style:font-size-complex="12pt"/>
    </style:style>
    <style:style style:name="TableRow1303" style:family="table-row">
      <style:table-row-properties style:min-row-height="0.5694in" style:use-optimal-row-height="false"/>
    </style:style>
    <style:style style:name="TableCell1304" style:family="table-cell">
      <style:table-cell-properties fo:border="0.0069in solid #000000" fo:padding-top="0in" fo:padding-left="0.0798in" fo:padding-bottom="0in" fo:padding-right="0.0798in"/>
    </style:style>
    <style:style style:name="P1305" style:parent-style-name="Normal" style:family="paragraph">
      <style:text-properties fo:font-weight="bold" style:font-weight-asian="bold" style:font-size-complex="12pt"/>
    </style:style>
    <style:style style:name="P13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98in" fo:padding-bottom="0in" fo:padding-right="0.0798in"/>
    </style:style>
    <style:style style:name="P13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3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98in" fo:padding-bottom="0in" fo:padding-right="0.0798in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P13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98in" fo:padding-bottom="0in" fo:padding-right="0.0798in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P131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798in" fo:padding-bottom="0in" fo:padding-right="0.0798in"/>
    </style:style>
    <style:style style:name="P1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332" style:family="table-cell">
      <style:table-cell-properties fo:border="0.0069in solid #000000" fo:padding-top="0in" fo:padding-left="0.0798in" fo:padding-bottom="0in" fo:padding-right="0.0798in"/>
    </style:style>
    <style:style style:name="P1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334" style:family="table-row">
      <style:table-row-properties style:min-row-height="1.375in" style:use-optimal-row-height="false"/>
    </style:style>
    <style:style style:name="P1335" style:parent-style-name="Normal" style:family="paragraph">
      <style:text-properties fo:font-size="11pt" style:font-size-asian="11pt" style:font-size-complex="11pt"/>
    </style:style>
    <style:style style:name="P1336" style:parent-style-name="Normal" style:family="paragraph">
      <style:text-properties fo:font-size="11pt" style:font-size-asian="11pt" style:font-size-complex="11pt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98in" fo:padding-bottom="0in" fo:padding-right="0.0798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P13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98in" fo:padding-bottom="0in" fo:padding-right="0.0798in"/>
    </style:style>
    <style:style style:name="P13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49" style:parent-style-name="Normal" style:family="paragraph">
      <style:text-properties style:font-size-complex="12pt"/>
    </style:style>
    <style:style style:name="TableRow1350" style:family="table-row">
      <style:table-row-properties style:min-row-height="0.2784in" style:use-optimal-row-height="false"/>
    </style:style>
    <style:style style:name="P1351" style:parent-style-name="Normal" style:family="paragraph">
      <style:text-properties fo:font-size="11pt" style:font-size-asian="11pt" style:font-size-complex="11pt"/>
    </style:style>
    <style:style style:name="P1352" style:parent-style-name="Normal" style:family="paragraph">
      <style:text-properties fo:font-size="11pt" style:font-size-asian="11pt" style:font-size-complex="11pt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98in" fo:padding-bottom="0in" fo:padding-right="0.0798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P13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98in" fo:padding-bottom="0in" fo:padding-right="0.0798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P13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73" style:parent-style-name="Normal" style:family="paragraph">
      <style:text-properties style:font-size-complex="12pt"/>
    </style:style>
    <style:style style:name="TableRow1374" style:family="table-row">
      <style:table-row-properties style:min-row-height="0.2784in" style:use-optimal-row-height="false"/>
    </style:style>
    <style:style style:name="P1375" style:parent-style-name="Normal" style:family="paragraph">
      <style:text-properties fo:font-size="11pt" style:font-size-asian="11pt" style:font-size-complex="11pt"/>
    </style:style>
    <style:style style:name="P1376" style:parent-style-name="Normal" style:family="paragraph">
      <style:text-properties fo:font-size="11pt" style:font-size-asian="11pt" style:font-size-complex="11pt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98in" fo:padding-bottom="0in" fo:padding-right="0.0798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fo:padding-top="0in" fo:padding-left="0.0798in" fo:padding-bottom="0in" fo:padding-right="0.0798in"/>
    </style:style>
    <style:style style:name="P13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82" style:parent-style-name="Normal" style:family="paragraph">
      <style:text-properties style:font-size-complex="12pt"/>
    </style:style>
    <style:style style:name="TableRow1383" style:family="table-row">
      <style:table-row-properties style:min-row-height="0.5694in" style:use-optimal-row-height="false"/>
    </style:style>
    <style:style style:name="TableCell1384" style:family="table-cell">
      <style:table-cell-properties fo:border="0.0069in solid #000000" fo:padding-top="0in" fo:padding-left="0.0798in" fo:padding-bottom="0in" fo:padding-right="0.0798in"/>
    </style:style>
    <style:style style:name="P1385" style:parent-style-name="Normal" style:family="paragraph">
      <style:text-properties fo:font-weight="bold" style:font-weight-asian="bold" style:font-size-complex="12pt"/>
    </style:style>
    <style:style style:name="P13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98in" fo:padding-bottom="0in" fo:padding-right="0.0798in"/>
    </style:style>
    <style:style style:name="P13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3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98in" fo:padding-bottom="0in" fo:padding-right="0.0798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P13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798in" fo:padding-bottom="0in" fo:padding-right="0.0798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P139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98in" fo:padding-bottom="0in" fo:padding-right="0.0798in"/>
    </style:style>
    <style:style style:name="P13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43" style:family="table-cell">
      <style:table-cell-properties fo:border="0.0069in solid #000000" fo:padding-top="0in" fo:padding-left="0.0798in" fo:padding-bottom="0in" fo:padding-right="0.0798in"/>
    </style:style>
    <style:style style:name="P14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445" style:family="table-row">
      <style:table-row-properties style:min-row-height="0.5694in" style:use-optimal-row-height="false"/>
    </style:style>
    <style:style style:name="P1446" style:parent-style-name="Normal" style:family="paragraph">
      <style:text-properties fo:font-size="11pt" style:font-size-asian="11pt" style:font-size-complex="11pt"/>
    </style:style>
    <style:style style:name="P1447" style:parent-style-name="Normal" style:family="paragraph">
      <style:text-properties fo:font-size="11pt" style:font-size-asian="11pt" style:font-size-complex="11pt"/>
    </style:style>
    <style:style style:name="P1448" style:parent-style-name="Normal" style:family="paragraph">
      <style:text-properties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798in" fo:padding-bottom="0in" fo:padding-right="0.0798in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P14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98in" fo:padding-bottom="0in" fo:padding-right="0.0798in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P14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65" style:family="table-cell">
      <style:table-cell-properties fo:border="0.0069in solid #000000" fo:padding-top="0in" fo:padding-left="0.0798in" fo:padding-bottom="0in" fo:padding-right="0.0798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Row1467" style:family="table-row">
      <style:table-row-properties style:min-row-height="0.3888in" style:use-optimal-row-height="false"/>
    </style:style>
    <style:style style:name="P1468" style:parent-style-name="Normal" style:family="paragraph">
      <style:text-properties fo:font-size="11pt" style:font-size-asian="11pt" style:font-size-complex="11pt"/>
    </style:style>
    <style:style style:name="P1469" style:parent-style-name="Normal" style:family="paragraph">
      <style:text-properties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798in" fo:padding-bottom="0in" fo:padding-right="0.0798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Cell1472" style:family="table-cell">
      <style:table-cell-properties fo:border="0.0069in solid #000000" fo:padding-top="0in" fo:padding-left="0.0798in" fo:padding-bottom="0in" fo:padding-right="0.0798in"/>
    </style:style>
    <style:style style:name="P14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474" style:family="table-cell">
      <style:table-cell-properties fo:border="0.0069in solid #000000" fo:padding-top="0in" fo:padding-left="0.0798in" fo:padding-bottom="0in" fo:padding-right="0.0798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Row1476" style:family="table-row">
      <style:table-row-properties style:min-row-height="0.5694in" style:use-optimal-row-height="false"/>
    </style:style>
    <style:style style:name="TableCell1477" style:family="table-cell">
      <style:table-cell-properties fo:border="0.0069in solid #000000" fo:padding-top="0in" fo:padding-left="0.0798in" fo:padding-bottom="0in" fo:padding-right="0.0798in"/>
    </style:style>
    <style:style style:name="P1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98in" fo:padding-bottom="0in" fo:padding-right="0.0798in"/>
    </style:style>
    <style:style style:name="P14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798in" fo:padding-bottom="0in" fo:padding-right="0.0798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P148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98in" fo:padding-bottom="0in" fo:padding-right="0.0798in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P14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98in" fo:padding-bottom="0in" fo:padding-right="0.0798in"/>
    </style:style>
    <style:style style:name="P14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P15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="0.0069in solid #000000" fo:padding-top="0in" fo:padding-left="0.0798in" fo:padding-bottom="0in" fo:padding-right="0.0798in"/>
    </style:style>
    <style:style style:name="P15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Row1568" style:family="table-row">
      <style:table-row-properties style:min-row-height="0.5694in" style:use-optimal-row-height="false"/>
    </style:style>
    <style:style style:name="TableCell1569" style:family="table-cell">
      <style:table-cell-properties fo:border="0.0069in solid #000000" fo:padding-top="0in" fo:padding-left="0.0798in" fo:padding-bottom="0in" fo:padding-right="0.0798in"/>
    </style:style>
    <style:style style:name="P15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1" style:family="table-cell">
      <style:table-cell-properties fo:border="0.0069in solid #000000" fo:padding-top="0in" fo:padding-left="0.0798in" fo:padding-bottom="0in" fo:padding-right="0.0798in"/>
    </style:style>
    <style:style style:name="P15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TableCell1573" style:family="table-cell">
      <style:table-cell-properties fo:border="0.0069in solid #000000" fo:padding-top="0in" fo:padding-left="0.0798in" fo:padding-bottom="0in" fo:padding-right="0.0798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="0.0069in solid #000000" fo:padding-top="0in" fo:padding-left="0.0798in" fo:padding-bottom="0in" fo:padding-right="0.0798in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Cell1578" style:family="table-cell">
      <style:table-cell-properties fo:border="0.0069in solid #000000" fo:padding-top="0in" fo:padding-left="0.0798in" fo:padding-bottom="0in" fo:padding-right="0.0798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P1588" style:parent-style-name="Normal" style:family="paragraph">
      <style:paragraph-properties fo:text-align="center"/>
      <style:text-properties style:font-size-complex="12pt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P1594" style:parent-style-name="Normal" style:family="paragraph">
      <style:paragraph-properties fo:text-align="center"/>
      <style:text-properties style:font-size-complex="12pt"/>
    </style:style>
    <style:style style:name="P15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1596" style:family="table-cell">
      <style:table-cell-properties fo:border="0.0069in solid #000000" fo:padding-top="0in" fo:padding-left="0.0798in" fo:padding-bottom="0in" fo:padding-right="0.0798in"/>
    </style:style>
    <style:style style:name="P15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5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15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fo:color="#000000" style:font-size-complex="12pt"/>
    </style:style>
    <style:style style:name="P1602" style:parent-style-name="Normal" style:family="paragraph">
      <style:paragraph-properties fo:text-align="justify"/>
      <style:text-properties fo:color="#00000A" style:font-size-complex="12pt" style:language-asian="zh" style:country-asian="CN"/>
    </style:style>
    <style:style style:name="P1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weight="bold" style:font-weight-asian="bold"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  <style:text-properties fo:font-size="10pt" style:font-size-asian="10pt"/>
    </style:style>
    <style:style style:name="P17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9-01 iki 2021-08-31</text:span></text:p>
      <text:p text:style-name="P7"/>
      <text:p text:style-name="P8"><text:span text:style-name="T9">Sprendimas paskelbtas: TAR 2016-04-07, i. k. 2016-08030</text:span></text:p>
      <text:p text:style-name="P10"/>
      <text:p text:style-name="P11"><text:span text:style-name="T1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ŠIAULIŲ RAJONO SAVIVALDYBĖS TARYBA</text:span></text:p>
      <text:p text:style-name="P15"/>
      <text:p text:style-name="P16"><text:span text:style-name="T17">SPRENDIMAS</text:span></text:p>
      <text:p text:style-name="P18"><text:span text:style-name="T19">DĖL ŠIAULIŲ RAJONO SAVIVALDYBĖS ŠVIETIMO ĮSTAIGŲ APTARNAVIMO TERITORIJŲ NUSTATYMO</text:span></text:p>
      <text:p text:style-name="P20"/>
      <text:p text:style-name="P21">2016 m. kovo 31<text:s/>d. Nr. T-147</text:p>
      <text:p text:style-name="P22">Šiauliai</text:p>
      <text:p text:style-name="P23"/>
      <text:p text:style-name="P24"/>
      <text:p text:style-name="P25"><text:span text:style-name="T26">Vadovaudamasi Lietuvos Respublikos vietos savivaldos įstatymo 6 straipsnio 8 punktu, 16 straipsnio 4 dalimi, 18 straipsnio 1 dalimi, Lietuvos Respublikos švietimo įstatymo 29 straipsniu, Mokyklų, vykdančių formaliojo švietimo progr</text:span><text:span text:style-name="T27">amas, tinklo kūrimo taisyklėmis, patvirtintomis Lietuvos Respublikos Vyriausybės 2011 m. birželio 29 d. nutarimu Nr. 768, bei atsižvelgdama į Šiaulių rajono savivaldybės bendrojo ugdymo mokyklų tinklo pertvarkos 2016–2020 metų bendrąjį planą, patvirtintą Š</text:span><text:span text:style-name="T28">iaulių rajono savivaldybės tarybos 2016 m. vasario 18 d. sprendimu Nr. T-40 „Dėl Šiaulių rajono savivaldybės bendrojo ugdymo mokyklų tinklo pertvarkos 2016–2020 metų bendrojo plano patvirtinimo“, Šiaulių rajono savivaldybės taryba n u s p r e n d ž i a:<text:s/></text:span></text:p>
      <text:p text:style-name="P29"><text:span text:style-name="T30">1</text:span><text:span text:style-name="T31">. Nustatyti Šiaulių rajono savivaldybės švietimo įstaigų aptarnavimo teritorijas</text:span><text:span text:style-name="T32"><text:s/></text:span><text:span text:style-name="T33">(pridedama).</text:span></text:p>
      <text:p text:style-name="P34"><text:span text:style-name="T35">2</text:span><text:span text:style-name="T36">. Pripažinti netekusiu galios:</text:span></text:p>
      <text:p text:style-name="P37"><text:span text:style-name="T38">2.1</text:span><text:span text:style-name="T39">. Šiaulių rajono savivaldybės tarybos 2013 m. vasario 21 d. sprendimą Nr. T-26 „Dėl Šiaulių rajono savivaldybės bendr</text:span><text:span text:style-name="T40">ojo ugdymo mokykloms, vykdančioms formaliojo švietimo programas, aptarnavimo teritorijų patvirtinimo“;</text:span></text:p>
      <text:p text:style-name="P41"><text:span text:style-name="T42">2.2</text:span><text:span text:style-name="T43">. Šiaulių rajono savivaldybės tarybos 2014 m. gegužės 15 d. sprendimą Nr. T-100 „Dėl<text:s/></text:span><text:span text:style-name="T44">Šiaulių rajono savivaldybės lopšelių-darželių aptarnavimo<text:s/></text:span><text:span text:style-name="T45">teritorijų nustatymo“.</text:span></text:p>
      <text:p text:style-name="P46"><text:span text:style-name="T47">Šis sprendimas skelbiamas Teisės aktų registre ir gali būti skundžiamas teismui Lietuvos</text:span><text:span text:style-name="T48"><text:s/>Respublikos administracinių bylų teisenos įstatymo nustatyta tvarka.<text:s/>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text:s text:c="18"/>Antanas Bezaras</text:span></text:p>
      <text:soft-page-break/>
      <text:p text:style-name="P58">PATVIRTINTA</text:p>
      <text:p text:style-name="P63">Šiaulių rajono savivaldybės tarybos<text:s/></text:p>
      <text:p text:style-name="P64">2016 m. kovo 31 d. sprendimu Nr. T-147</text:p>
      <text:p text:style-name="P65">(Šiaulių rajono savivaldybės tarybos</text:p>
      <text:p text:style-name="P66">2020 m.<text:s/>liepos 7 d. sprendimo Nr. T-235</text:p>
      <text:p text:style-name="P67">redakcija)</text:p>
      <text:p text:style-name="P68"/>
      <text:p text:style-name="P69"/>
      <text:p text:style-name="P70"><text:span text:style-name="T71">ŠIAULIŲ RAJONO SAVIVALDYBĖS ŠVIETIMO ĮSTAIGŲ APTARNAVIMO TERITORIJO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Eil.</text:p>
            <text:p text:style-name="P83">Nr.</text:p>
          </table:table-cell>
          <table:table-cell table:style-name="TableCell84" table:number-rows-spanned="2">
            <text:p text:style-name="P85">Mokykla</text:p>
          </table:table-cell>
          <table:table-cell table:style-name="TableCell86" table:number-rows-spanned="2">
            <text:p text:style-name="P87">Klasė / vaikų amžius</text:p>
          </table:table-cell>
          <table:table-cell table:style-name="TableCell88" table:number-columns-spanned="2">
            <text:p text:style-name="P89">Aptarnavimo teritorija</text:p>
          </table:table-cell>
          <table:covered-table-cell/>
          <table:table-cell table:style-name="TableCell90" table:number-rows-spanned="2">
            <text:p text:style-name="P91">Pastabo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Seniūnija</text:p>
          </table:table-cell>
          <table:table-cell table:style-name="TableCell98">
            <text:p text:style-name="P99">Kaimas arba gatvė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1.</text:p>
            <text:p text:style-name="P104"/>
          </table:table-cell>
          <table:table-cell table:style-name="TableCell105" table:number-rows-spanned="2">
            <text:p text:style-name="P106">Gruzdžių gimnazija</text:p>
            <text:p text:style-name="P107"/>
          </table:table-cell>
          <table:table-cell table:style-name="TableCell108" table:number-rows-spanned="2">
            <text:p text:style-name="P109"><text:span text:style-name="T110">1– 10</text:span><text:span text:style-name="T111"><text:s/></text:span><text:span text:style-name="T112">kl.</text:span></text:p>
            <text:p text:style-name="P113"/>
          </table:table-cell>
          <table:table-cell table:style-name="TableCell114">
            <text:p text:style-name="P115">Gruzdžių seniūnija</text:p>
            <text:p text:style-name="P116"/>
          </table:table-cell>
          <table:table-cell table:style-name="TableCell117">
            <text:p text:style-name="P118">Augučių kaimas</text:p>
            <text:p text:style-name="P119"><text:span text:style-name="T120">Apušėlių kaimas</text:span></text:p>
            <text:p text:style-name="P121">Biržių kaimas</text:p>
            <text:p text:style-name="P122">Bučiūnų kaimas</text:p>
            <text:p text:style-name="P123">Dapkūnų kaimas</text:p>
            <text:p text:style-name="P124">Dargaičių kaimas</text:p>
            <text:p text:style-name="P125">Daujočių kaimas</text:p>
            <text:p text:style-name="P126">Dimšių kaimas</text:p>
            <text:p text:style-name="P127">Gruzdžių miestelis</text:p>
            <text:p text:style-name="P128">Gurbų kaimas</text:p>
            <text:p text:style-name="P129">Jauneikiškių kaimas</text:p>
            <text:p text:style-name="P130">Kantminių kaimas</text:p>
            <text:p text:style-name="P131">Karvelių kaimas</text:p>
            <text:p text:style-name="P132">Lygudų kaimas</text:p>
            <text:p text:style-name="P133">Lukošaičių<text:s/>kaimas</text:p>
            <text:p text:style-name="P134">Maldenių kaimas</text:p>
            <text:p text:style-name="P135">Maniušių kaimas</text:p>
            <text:p text:style-name="P136">Mažeikių kaimas</text:p>
            <text:p text:style-name="P137">Norvaišių kaimas</text:p>
            <text:p text:style-name="P138">Poviliškių kaimas</text:p>
            <text:p text:style-name="P139">Račių kaimas</text:p>
            <text:p text:style-name="P140">Raubaičių kaimas</text:p>
            <text:p text:style-name="P141"><text:span text:style-name="T142">Sauginių kaimas</text:span></text:p>
            <text:p text:style-name="P143">Saveikių kaimas</text:p>
            <text:p text:style-name="P144">Strazdų kaimas</text:p>
            <text:p text:style-name="P145">Šepkaičių kaimas</text:p>
            <text:p text:style-name="P146">Šiupylių kaimas</text:p>
            <text:p text:style-name="P147">Taurakių kaimas</text:p>
            <text:p text:style-name="P148">Valdomų kaimas</text:p>
            <text:p text:style-name="P149">Žiogų kaimas</text:p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Šiaulių<text:s/>kaimiškoji seniūnija</text:p>
          </table:table-cell>
          <table:table-cell table:style-name="TableCell158">
            <text:p text:style-name="P159">Bridų kaimas</text:p>
            <text:p text:style-name="P160"/>
          </table:table-cell>
          <table:covered-table-cell>
            <text:p text:style-name="P161"/>
          </table:covered-table-cell>
        </table:table-row>
        <text:soft-page-break/>
        <table:table-row table:style-name="TableRow162">
          <table:table-cell table:style-name="TableCell163">
            <text:p text:style-name="P164">2.</text:p>
            <text:p text:style-name="P165"/>
          </table:table-cell>
          <table:table-cell table:style-name="TableCell166">
            <text:p text:style-name="P167">Meškuičių gimnazija</text:p>
            <text:p text:style-name="P168"/>
          </table:table-cell>
          <table:table-cell table:style-name="TableCell169">
            <text:p text:style-name="P170">1–10 kl.</text:p>
            <text:p text:style-name="P171"/>
          </table:table-cell>
          <table:table-cell table:style-name="TableCell172">
            <text:p text:style-name="P173">Meškuičių seniūnija</text:p>
            <text:p text:style-name="P174"/>
          </table:table-cell>
          <table:table-cell table:style-name="TableCell175">
            <text:p text:style-name="P176">Adomiškio kaimas</text:p>
            <text:p text:style-name="P177">Dapkūnų kaimas</text:p>
            <text:p text:style-name="P178">Daugėlaičių kaimas</text:p>
            <text:p text:style-name="P179">Domantų kaimas</text:p>
            <text:p text:style-name="P180">Gavėnaičių kaimas</text:p>
            <text:p text:style-name="P181">Gibaičių kaimas</text:p>
            <text:p text:style-name="P182">Jurgaičių kaimas</text:p>
            <text:p text:style-name="P183">Karvazų kaimas</text:p>
            <text:p text:style-name="P184">Klebonų kaimas</text:p>
            <text:p text:style-name="P185">Kudgalių kaimas</text:p>
            <text:p text:style-name="P186">Lūpaičių kaimas</text:p>
            <text:p text:style-name="P187"><text:span text:style-name="T188">Meškuičių<text:s/></text:span><text:span text:style-name="T189">miestelis</text:span><text:span text:style-name="T190"><text:s/></text:span></text:p>
            <text:p text:style-name="P191">Misaičių kaimas</text:p>
            <text:p text:style-name="P192">Nikančių kaimas</text:p>
            <text:p text:style-name="P193">Noreikų kaimas</text:p>
            <text:p text:style-name="P194">Perkulpio kaimas</text:p>
            <text:p text:style-name="P195">Rupeikių kaimas</text:p>
            <text:p text:style-name="P196">Tamošiūnų kaimas</text:p>
            <text:p text:style-name="P197">Taurakių kaimas</text:p>
            <text:p text:style-name="P198">Tautinių kaimas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Meškuičių gimnazijos Naisių skyrius</text:p>
            <text:p text:style-name="P207"/>
          </table:table-cell>
          <table:table-cell table:style-name="TableCell208">
            <text:p text:style-name="P209">3–6 m.,</text:p>
            <text:p text:style-name="P210">1–8 kl.</text:p>
            <text:p text:style-name="P211"/>
          </table:table-cell>
          <table:table-cell table:style-name="TableCell212">
            <text:p text:style-name="P213">Meškuičių seniūnija</text:p>
            <text:p text:style-name="P214"/>
          </table:table-cell>
          <table:table-cell table:style-name="TableCell215">
            <text:p text:style-name="P216">Bagdongirio kaimas</text:p>
            <text:p text:style-name="P217">Dakčių kaimas</text:p>
            <text:p text:style-name="P218">Dvarlaukio kaimas</text:p>
            <text:p text:style-name="P219">Daunorų kaimas</text:p>
            <text:p text:style-name="P220">Mišeikių kaimas</text:p>
            <text:p text:style-name="P221">Naisių kaimas</text:p>
            <text:p text:style-name="P222">Norkūnų kaimas</text:p>
            <text:p text:style-name="P223">Sereikių kaimas</text:p>
            <text:p text:style-name="P224">Žačių kaima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2">
            <text:p text:style-name="P229">4.</text:p>
            <text:p text:style-name="P230"/>
          </table:table-cell>
          <table:table-cell table:style-name="TableCell231" table:number-rows-spanned="2">
            <text:p text:style-name="P232">Kužių gimnazija</text:p>
            <text:p text:style-name="P233"/>
          </table:table-cell>
          <table:table-cell table:style-name="TableCell234" table:number-rows-spanned="2">
            <text:p text:style-name="P235">2–6 m.</text:p>
            <text:p text:style-name="P236"><text:span text:style-name="T237">1–</text:span><text:span text:style-name="T238">10</text:span><text:span text:style-name="T239"><text:s/></text:span><text:span text:style-name="T240">kl.</text:span></text:p>
            <text:p text:style-name="P241"/>
          </table:table-cell>
          <table:table-cell table:style-name="TableCell242">
            <text:p text:style-name="P243">Kužių seniūnija</text:p>
            <text:p text:style-name="P244"/>
          </table:table-cell>
          <table:table-cell table:style-name="TableCell245">
            <text:p text:style-name="P246">Amalių kaimas<text:s/></text:p>
            <text:p text:style-name="P247">Apšrujų kaimas</text:p>
            <text:p text:style-name="P248">Beržynės kaimas</text:p>
            <text:p text:style-name="P249">Bunokiškės<text:s/>kaimas</text:p>
            <text:p text:style-name="P250">Džiuikių kaimas</text:p>
            <text:p text:style-name="P251">Gražuolių kaimas</text:p>
            <text:p text:style-name="P252">Gilaičių kaimas</text:p>
            <text:p text:style-name="P253">Ilgviečių kaimas</text:p>
            <text:p text:style-name="P254">Jaunelių kaimas</text:p>
            <text:p text:style-name="P255">Jurgaičių kaimas</text:p>
            <text:p text:style-name="P256">Kasčiukų kaimas</text:p>
            <text:p text:style-name="P257">Kurauskų kaimas</text:p>
            <text:soft-page-break/>
            <text:p text:style-name="P258">Kuzavinės kaimas</text:p>
            <text:p text:style-name="P259">Kybarčių kaimas</text:p>
            <text:p text:style-name="P260">Kužių gyvenvietė</text:p>
            <text:p text:style-name="P261">Lukšių kaimas iki Žemaičių g.</text:p>
            <text:p text:style-name="P262">Luponių kaimas</text:p>
            <text:p text:style-name="P263">Norutaičių kaimas</text:p>
            <text:p text:style-name="P264">Normančių kaimas</text:p>
            <text:p text:style-name="P265">Nutaučių kaimas</text:p>
            <text:p text:style-name="P266">Pakarniukų kaimas</text:p>
            <text:p text:style-name="P267">Pakarnių kaimas</text:p>
            <text:p text:style-name="P268">Pervažos kaimas</text:p>
            <text:p text:style-name="P269">Purvinės kaimas</text:p>
            <text:p text:style-name="P270">Radvilių kaimas</text:p>
            <text:p text:style-name="P271">Smiltynės kaimas</text:p>
            <text:p text:style-name="P272">Sneigių kaimas</text:p>
            <text:p text:style-name="P273">Stonaičių kaimas</text:p>
            <text:p text:style-name="P274"><text:span text:style-name="T275">Šobliškės kaimas</text:span></text:p>
            <text:p text:style-name="P276">Švendrės kaimas</text:p>
            <text:p text:style-name="P277">Tyrelių kaimas</text:p>
            <text:p text:style-name="P278">Verbūnų kaimas</text:p>
          </table:table-cell>
          <table:table-cell table:style-name="TableCell279" table:number-rows-spanned="2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Kuršėnų kaimiškoji seniūnija</text:p>
          </table:table-cell>
          <table:table-cell table:style-name="TableCell287">
            <text:p text:style-name="P288"><text:span text:style-name="T289">Olbiškės kaimas</text:span></text:p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3">
            <text:p text:style-name="P294">5.</text:p>
          </table:table-cell>
          <table:table-cell table:style-name="TableCell295" table:number-rows-spanned="3">
            <text:p text:style-name="P296">Dubysos aukštupio mokykla</text:p>
            <text:p text:style-name="P297"/>
          </table:table-cell>
          <table:table-cell table:style-name="TableCell298" table:number-rows-spanned="3">
            <text:p text:style-name="P299">2–6 m.,</text:p>
            <text:p text:style-name="P300">1–10 kl.</text:p>
            <text:p text:style-name="P301"/>
          </table:table-cell>
          <table:table-cell table:style-name="TableCell302">
            <text:p text:style-name="P303">Šiaulių kaimiškoji seniūnija</text:p>
            <text:p text:style-name="P304"/>
          </table:table-cell>
          <table:table-cell table:style-name="TableCell305">
            <text:p text:style-name="P306">Aukštelkės kaimas</text:p>
            <text:p text:style-name="P307">Beržynės kaimas</text:p>
            <text:p text:style-name="P308">Dainų kaimas</text:p>
            <text:p text:style-name="P309">Gegužių kaimas</text:p>
            <text:p text:style-name="P310">Lieporių kaimas</text:p>
            <text:p text:style-name="P311">Pailių kaimas</text:p>
            <text:p text:style-name="P312">Raizgių kaimas</text:p>
            <text:p text:style-name="P313">Šlepkų kaimas</text:p>
            <text:p text:style-name="P314">Verduliukų kaimas</text:p>
          </table:table-cell>
          <table:table-cell table:style-name="TableCell315" table:number-rows-spanned="3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Bubių seniūnija</text:p>
            <text:p text:style-name="P323"/>
          </table:table-cell>
          <table:table-cell table:style-name="TableCell324">
            <text:p text:style-name="P325">Bacaičių kaimas</text:p>
            <text:p text:style-name="P326">Bitėnų kaimas</text:p>
            <text:p text:style-name="P327">Bubių kaimas</text:p>
            <text:p text:style-name="P328">Bunokiškės kaimas</text:p>
            <text:p text:style-name="P329">Bulėnų kaimas</text:p>
            <text:p text:style-name="P330">Butkaičių kaimas</text:p>
            <text:p text:style-name="P331">Daubakiškės kaimas</text:p>
            <text:p text:style-name="P332">Dirvonų kaimas<text:s/></text:p>
            <text:p text:style-name="P333">Dzidų kaimas</text:p>
            <text:p text:style-name="P334">Gervėnų kaimas</text:p>
            <text:p text:style-name="P335">Gilvyčių kaimas</text:p>
            <text:p text:style-name="P336">Gilvyčiukų kaimas</text:p>
            <text:p text:style-name="P337">Girnikų kaimas<text:s/></text:p>
            <text:p text:style-name="P338">Grabijolų kaimas</text:p>
            <text:p text:style-name="P339">Gošteliukų kaimas</text:p>
            <text:p text:style-name="P340">Jakštaičių<text:s/>kaimas</text:p>
            <text:soft-page-break/>
            <text:p text:style-name="P341">Jakštaičiukų kaimas</text:p>
            <text:p text:style-name="P342">Kadagynės viensėdis</text:p>
            <text:p text:style-name="P343">Kurtuvėnų kaimas</text:p>
            <text:p text:style-name="P344">Kurtuvėnų miestelis</text:p>
            <text:p text:style-name="P345">Liudorių kaimas</text:p>
            <text:p text:style-name="P346">Laisvučių kaimas</text:p>
            <text:p text:style-name="P347">Linartų kaimas</text:p>
            <text:p text:style-name="P348">Margės kaimas</text:p>
            <text:p text:style-name="P349"><text:span text:style-name="T350">Meškių kaimas<text:s/></text:span></text:p>
            <text:p text:style-name="P351">Mingėlių kaimas</text:p>
            <text:p text:style-name="P352">Mirskiškės kaimas</text:p>
            <text:p text:style-name="P353">Motaičių kaimas</text:p>
            <text:p text:style-name="P354">Naisių kaimas<text:s/></text:p>
            <text:p text:style-name="P355">Noliškių kaimas</text:p>
            <text:p text:style-name="P356">Pavakalnio<text:s/>kaimas</text:p>
            <text:p text:style-name="P357">Pavėkių kaimas</text:p>
            <text:p text:style-name="P358">Paširvio kaimas</text:p>
            <text:p text:style-name="P359">Pašvinės kaimas</text:p>
            <text:p text:style-name="P360">Rimučių kaimas</text:p>
            <text:p text:style-name="P361">Sauginiai</text:p>
            <text:p text:style-name="P362">Senųjų Gilvyčių kaimas</text:p>
            <text:p text:style-name="P363">Šalpirčių kaimas</text:p>
            <text:p text:style-name="P364">Šemetiškių kaimas</text:p>
            <text:p text:style-name="P365">Skaudvilių kaimas</text:p>
            <text:p text:style-name="P366">Slydžių kaimas<text:s/></text:p>
            <text:p text:style-name="P367">Sodaliukų kaimas</text:p>
            <text:p text:style-name="P368">Trauleinių kaimas</text:p>
            <text:p text:style-name="P369">Trotiškės kaimas</text:p>
            <text:p text:style-name="P370">Užčiaušių kaimas</text:p>
            <text:p text:style-name="P371">Užkalnių kaimas</text:p>
            <text:p text:style-name="P372">Vainagių kaimas</text:p>
            <text:p text:style-name="P373">Valatkų kaimas</text:p>
            <text:p text:style-name="P374">Viekvedžių kaimas</text:p>
            <text:p text:style-name="P375">Vilkurių kaimas</text:p>
            <text:p text:style-name="P376">Vizgirdų kaimas Žadvainių kaimas Zuikiškės kaimas</text:p>
          </table: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Kužių seniūnija</text:p>
            <text:p text:style-name="P384"/>
          </table:table-cell>
          <table:table-cell table:style-name="TableCell385">
            <text:p text:style-name="P386">Biručių kaimas</text:p>
            <text:p text:style-name="P387">Briešlaukio kaimas</text:p>
            <text:p text:style-name="P388">Jakštaičiukų kaimas</text:p>
            <text:p text:style-name="P389">Jonelaičių kaimas</text:p>
            <text:p text:style-name="P390"><text:span text:style-name="T391">Sauginių kaimas</text:span>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 table:number-rows-spanned="2">
            <text:p text:style-name="Normal"><text:span text:style-name="T395">6.</text:span></text:p>
            <text:p text:style-name="P396"/>
            <text:p text:style-name="P397"/>
          </table:table-cell>
          <table:table-cell table:style-name="TableCell398" table:number-rows-spanned="2">
            <text:p text:style-name="P399">Bazilionų<text:s/>mokykla-daugiafunkcis centras</text:p>
            <text:p text:style-name="P400"/>
          </table:table-cell>
          <table:table-cell table:style-name="TableCell401">
            <text:p text:style-name="P402">2–6 m.,</text:p>
            <text:p text:style-name="P403">1–10 kl.</text:p>
            <text:p text:style-name="P404"/>
          </table:table-cell>
          <table:table-cell table:style-name="TableCell405">
            <text:p text:style-name="P406"><text:span text:style-name="T407">Bubių seniūnija</text:span></text:p>
            <text:p text:style-name="P408"/>
          </table:table-cell>
          <table:table-cell table:style-name="TableCell409">
            <text:p text:style-name="P410">Alksnyniškės kaimas</text:p>
            <text:p text:style-name="P411">Bagdoniškės kaimas</text:p>
            <text:p text:style-name="P412">Barzinskių kaimas</text:p>
            <text:p text:style-name="P413">Bazilionų mistelis</text:p>
            <text:p text:style-name="P414">Beinoriškės kaimas</text:p>
            <text:p text:style-name="P415">Bernotų kaimas</text:p>
            <text:p text:style-name="P416">Bulėnų kaimas</text:p>
            <text:p text:style-name="P417">Burkšų kaimas</text:p>
            <text:p text:style-name="P418">Čepretiškės kaimas</text:p>
            <text:p text:style-name="P419">Didlaukės kaimas</text:p>
            <text:soft-page-break/>
            <text:p text:style-name="P420">Dengtilčio<text:s/>kaimas</text:p>
            <text:p text:style-name="P421">Gylių kaimas</text:p>
            <text:p text:style-name="P422">Goriškės kaimas</text:p>
            <text:p text:style-name="P423">Jankaičių kaimas</text:p>
            <text:p text:style-name="P424">Jusaičių kaimas</text:p>
            <text:p text:style-name="P425">Juškaičių kaimas</text:p>
            <text:p text:style-name="P426">Kanapinės kaimas</text:p>
            <text:p text:style-name="P427">Knašių kaimas</text:p>
            <text:p text:style-name="P428">Leškių kaimas</text:p>
            <text:p text:style-name="P429">Maskvytės kaimas</text:p>
            <text:p text:style-name="P430">Mekių kaimas</text:p>
            <text:p text:style-name="P431">Molinės kaimas</text:p>
            <text:p text:style-name="P432">Pabijočių kaimas</text:p>
            <text:p text:style-name="P433">Padeglių kaimas</text:p>
            <text:p text:style-name="P434">Pageluvio kaimas</text:p>
            <text:p text:style-name="P435">Pakalniškių kaimas</text:p>
            <text:p text:style-name="P436">Pamiškaupio<text:s/>kaimas</text:p>
            <text:p text:style-name="P437">Paraudžių kaimas</text:p>
            <text:p text:style-name="P438">Pikeliškės kaimas</text:p>
            <text:p text:style-name="P439">Pikužių kaimas</text:p>
            <text:p text:style-name="P440">Purvinės kaimas</text:p>
            <text:p text:style-name="P441">Rimkių kaimas</text:p>
            <text:p text:style-name="P442">Simoniškės kaimas</text:p>
            <text:p text:style-name="P443">Slišukų kaimas</text:p>
            <text:p text:style-name="P444">Spaudžių kaimas</text:p>
            <text:p text:style-name="P445">Spitkiškės kaimas</text:p>
            <text:p text:style-name="P446">Stirbiškės kaimas</text:p>
            <text:p text:style-name="P447">Šilyno kaimas</text:p>
            <text:p text:style-name="P448">Šiliškės kaimas</text:p>
            <text:p text:style-name="P449">Šlišų kaimas</text:p>
            <text:p text:style-name="P450">Taručių kaimas</text:p>
            <text:p text:style-name="P451">Trociškės kaimas</text:p>
            <text:p text:style-name="P452">Vabalų kaimas</text:p>
            <text:p text:style-name="P453">Vilaičių kaimas</text:p>
            <text:p text:style-name="P454">Volungių kaimas</text:p>
            <text:p text:style-name="P455">Zigmantinės kaimas</text:p>
            <text:p text:style-name="P456">Žalpelių kaimas</text:p>
          </table:table-cell>
          <table:table-cell table:style-name="TableCell457">
            <text:p text:style-name="P458">Bulėnų kaimas priskirtas mokyklos aptarnavimo teritorijai iki 2019 metų (imtinai) priimtiems vaikams</text:p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5–10 kl.</text:p>
            <text:p text:style-name="P465"/>
          </table:table-cell>
          <table:table-cell table:style-name="TableCell466">
            <text:p text:style-name="P467">Bubių seniūnija</text:p>
            <text:p text:style-name="P468"/>
          </table:table-cell>
          <table:table-cell table:style-name="TableCell469">
            <text:p text:style-name="P470">Kurtuvėnų kaimas</text:p>
            <text:p text:style-name="P471">Kurtuvėnų miestelis</text:p>
            <text:p text:style-name="P472"/>
          </table:table-cell>
          <table:table-cell table:style-name="TableCell473">
            <text:p text:style-name="P474">Kurtuvėnų<text:s/>kaimas ir Kurtuvėnų miestelis priskirti mokyklos aptarnavimo teritorijai iki 2019 m. (imtinai) priimtiems vaikams</text:p>
          </table:table-cell>
        </table:table-row>
        <text:soft-page-break/>
        <table:table-row table:style-name="TableRow475">
          <table:table-cell table:style-name="TableCell476">
            <text:p text:style-name="P477">7.</text:p>
          </table:table-cell>
          <table:table-cell table:style-name="TableCell478">
            <text:p text:style-name="P479">Drąsučių mokykla</text:p>
            <text:p text:style-name="P480"/>
          </table:table-cell>
          <table:table-cell table:style-name="TableCell481">
            <text:p text:style-name="P482">2–6 m.,</text:p>
            <text:p text:style-name="P483">1–10 kl.</text:p>
            <text:p text:style-name="P484"/>
          </table:table-cell>
          <table:table-cell table:style-name="TableCell485">
            <text:p text:style-name="P486">Kuršėnų kaimiškoji seniūnija</text:p>
            <text:p text:style-name="P487"/>
          </table:table-cell>
          <table:table-cell table:style-name="TableCell488">
            <text:p text:style-name="P489">Čigonų kaimas</text:p>
            <text:p text:style-name="P490">Drąsučių kaimas</text:p>
            <text:p text:style-name="P491">Egėliškių kaimas</text:p>
            <text:p text:style-name="P492">Kalviškių kaimas</text:p>
            <text:p text:style-name="P493">Kubelių<text:s/>kaimas</text:p>
            <text:p text:style-name="P494">Miliškės kaimas</text:p>
            <text:p text:style-name="P495">Pakubelių kaimas</text:p>
            <text:p text:style-name="P496">Paringuvio kaimas</text:p>
            <text:p text:style-name="P497">Rūvelių kaimas</text:p>
            <text:p text:style-name="P498">Vorelių kaimas</text:p>
            <text:p text:style-name="P499">Zastarčių kaimas</text:p>
            <text:p text:style-name="P500">Žardelių kaimas</text:p>
          </table:table-cell>
          <table:table-cell table:style-name="TableCell501">
            <text:p text:style-name="P502"/>
            <text:p text:style-name="P503"/>
          </table:table-cell>
        </table:table-row>
        <table:table-row table:style-name="TableRow504">
          <table:table-cell table:style-name="TableCell505" table:number-rows-spanned="3">
            <text:p text:style-name="P506">8.</text:p>
            <text:p text:style-name="P507"/>
          </table:table-cell>
          <table:table-cell table:style-name="TableCell508" table:number-rows-spanned="3">
            <text:p text:style-name="P509">Ginkūnų Sofijos ir Vladimiro Zubovų mokykla</text:p>
            <text:p text:style-name="P510"/>
          </table:table-cell>
          <table:table-cell table:style-name="TableCell511" table:number-rows-spanned="3">
            <text:p text:style-name="P512">2–6 m.,</text:p>
            <text:p text:style-name="P513"><text:span text:style-name="T514">1–</text:span><text:span text:style-name="T515">8<text:s/></text:span><text:span text:style-name="T516">kl.</text:span></text:p>
            <text:p text:style-name="P517"/>
          </table:table-cell>
          <table:table-cell table:style-name="TableCell518">
            <text:p text:style-name="P519">Ginkūnų seniūnija</text:p>
            <text:p text:style-name="P520"/>
          </table:table-cell>
          <table:table-cell table:style-name="TableCell521">
            <text:p text:style-name="P522">Ginkūnų gyvenvietė</text:p>
            <text:p text:style-name="P523">Malavėnų kaimas</text:p>
            <text:p text:style-name="P524">Malavėniukų<text:s/>kaimas</text:p>
            <text:p text:style-name="P525">Šapnagių kaimas</text:p>
            <text:p text:style-name="P526">Uosupio kaimas</text:p>
            <text:p text:style-name="P527">Žeimių kaimas</text:p>
            <text:p text:style-name="P528">Žuvininkų kaimas</text:p>
          </table:table-cell>
          <table:table-cell table:style-name="TableCell529" table:number-rows-spanned="3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Šiaulių kaimiškoji seniūnija</text:p>
          </table:table-cell>
          <table:table-cell table:style-name="TableCell537">
            <text:p text:style-name="P538">Sutkūnų gyvenvietė</text:p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Kairių seniūnija</text:p>
            <text:p text:style-name="P547"/>
          </table:table-cell>
          <table:table-cell table:style-name="TableCell548">
            <text:p text:style-name="P549">Liutkūnų kaimas</text:p>
            <text:p text:style-name="P550">Mikailaičių kaimas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 table:number-rows-spanned="2">
            <text:p text:style-name="P554">9.</text:p>
            <text:p text:style-name="P555"/>
          </table:table-cell>
          <table:table-cell table:style-name="TableCell556" table:number-rows-spanned="2">
            <text:p text:style-name="P557">Kairių pagrindinė mokykla</text:p>
            <text:p text:style-name="P558"/>
          </table:table-cell>
          <table:table-cell table:style-name="TableCell559" table:number-rows-spanned="2">
            <text:p text:style-name="P560">5–6 m.,</text:p>
            <text:p text:style-name="P561"><text:span text:style-name="T562">1–1</text:span><text:span text:style-name="T563">0</text:span><text:span text:style-name="T564"><text:s/></text:span><text:span text:style-name="T565">kl.</text:span></text:p>
            <text:p text:style-name="P566"/>
          </table:table-cell>
          <table:table-cell table:style-name="TableCell567">
            <text:p text:style-name="P568">Kairių seniūnija</text:p>
            <text:p text:style-name="P569"/>
          </table:table-cell>
          <table:table-cell table:style-name="TableCell570">
            <text:p text:style-name="P571">Bertužių kaimas</text:p>
            <text:p text:style-name="P572">Eimučių kaimas</text:p>
            <text:p text:style-name="P573">Gudelių kaimas</text:p>
            <text:p text:style-name="P574">Kairių kaimas</text:p>
            <text:p text:style-name="P575">Kairių miestelis</text:p>
            <text:p text:style-name="P576">Mumaičių kaimas</text:p>
            <text:p text:style-name="P577">Narušaičių kaimas</text:p>
            <text:p text:style-name="P578">Pročiūnų kaimas</text:p>
            <text:p text:style-name="P579">Šėkščių kaimas</text:p>
            <text:p text:style-name="P580">Šiubaičių kaimas</text:p>
            <text:p text:style-name="P581">Tylių kaimas</text:p>
            <text:p text:style-name="P582">Vėgėlių kaimas</text:p>
            <text:p text:style-name="P583">Vismantėlių kaimas</text:p>
            <text:p text:style-name="P584">Zapalskių kaimas</text:p>
            <text:p text:style-name="P585">Žadžiūnų kaimas</text:p>
            <text:p text:style-name="P586">Žvigų kaimas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Šiaulių kaimiškoji seniūnija</text:p>
          </table:table-cell>
          <table:table-cell table:style-name="TableCell595">
            <text:p text:style-name="P596">Aleksandrijos kaimas</text:p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rows-spanned="4">
            <text:p text:style-name="P602"><text:span text:style-name="T603">10.</text:span></text:p>
          </table:table-cell>
          <table:table-cell table:style-name="TableCell604" table:number-rows-spanned="4">
            <text:p text:style-name="P605">Kuršėnų Daugėlių progimnazija</text:p>
            <text:p text:style-name="P606"/>
          </table:table-cell>
          <table:table-cell table:style-name="TableCell607" table:number-rows-spanned="3">
            <text:p text:style-name="P608">1–8 kl.</text:p>
            <text:p text:style-name="P609"/>
          </table:table-cell>
          <table:table-cell table:style-name="TableCell610">
            <text:p text:style-name="P611">Kuršėnų miesto seniūnija</text:p>
          </table:table-cell>
          <table:table-cell table:style-name="TableCell612">
            <text:p text:style-name="P613">Agrastų gatvė</text:p>
            <text:p text:style-name="P614">Aviečių gatvė</text:p>
            <text:p text:style-name="P615">Daugėlių gatvė</text:p>
            <text:p text:style-name="P616">Daugėlių skersgatvis</text:p>
            <text:p text:style-name="P617">Energetikų gatvė</text:p>
            <text:p text:style-name="P618">Geležinkeliečių gatvės namai Nr. 4, 5, 6</text:p>
            <text:soft-page-break/>
            <text:p text:style-name="P619">L. Giros<text:s/>gatvė</text:p>
            <text:p text:style-name="P620">Karjerų gatvė</text:p>
            <text:p text:style-name="P621">Klevų gatvė</text:p>
            <text:p text:style-name="P622">Lakštingalų gatvė</text:p>
            <text:p text:style-name="P623">Liepų alėja</text:p>
            <text:p text:style-name="P624">Miško gėlių gatvė</text:p>
            <text:p text:style-name="P625">Pramonės gatvė</text:p>
            <text:p text:style-name="P626">Pušyno gatvė</text:p>
            <text:p text:style-name="P627">Serbentų gatvė</text:p>
            <text:p text:style-name="P628">Skyrolaukio gatvė</text:p>
            <text:p text:style-name="P629">Slyvų gatvė</text:p>
            <text:p text:style-name="P630">Sodo lakštingalų gatvė</text:p>
            <text:p text:style-name="P631">Sodžiaus gatvė</text:p>
            <text:p text:style-name="P632">Šermukšnių gatvė</text:p>
            <text:p text:style-name="P633">Šiaulių gatvė</text:p>
            <text:p text:style-name="P634">Šiaulių skersgatvis</text:p>
            <text:p text:style-name="P635">Žalioji gatvė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Kuršėnų kaimiškoji seniūnija</text:p>
            <text:p text:style-name="P644"/>
          </table:table-cell>
          <table:table-cell table:style-name="TableCell645">
            <text:p text:style-name="P646">Daugėlių kaimas</text:p>
            <text:p text:style-name="P647">Gūragių kaimas</text:p>
            <text:p text:style-name="P648">Liepkalnio kaimas</text:p>
            <text:p text:style-name="P649">Marmų kaimas</text:p>
            <text:p text:style-name="P650">Norvaišių kaimas</text:p>
            <text:p text:style-name="P651">Raupaičių kaimas</text:p>
            <text:p text:style-name="P652">Šilelės kaimas</text:p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Kužių seniūnija</text:p>
          </table:table-cell>
          <table:table-cell table:style-name="TableCell661">
            <text:p text:style-name="P662">Smilgių kaimas</text:p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5–8 kl.</text:p>
          </table:table-cell>
          <table:table-cell table:style-name="TableCell670">
            <text:p text:style-name="P671">Bubių seniūnija</text:p>
            <text:p text:style-name="P672"/>
          </table:table-cell>
          <table:table-cell table:style-name="TableCell673">
            <text:p text:style-name="P674">Bacaičių kaimas</text:p>
            <text:p text:style-name="P675">Bitėnų kaimas</text:p>
            <text:p text:style-name="P676"><text:span text:style-name="T677">Butkaičių<text:s/></text:span><text:span text:style-name="T678">kaimas</text:span></text:p>
            <text:p text:style-name="P679">Bunokiškės kaimas</text:p>
            <text:p text:style-name="P680">Daubakiškės kaimas</text:p>
            <text:p text:style-name="P681">Gilvyčių kaimas</text:p>
            <text:p text:style-name="P682">Gilvyčiukų kaimas</text:p>
            <text:p text:style-name="P683">Grabijolų kaimas</text:p>
            <text:p text:style-name="P684">Kadagynės viensėdis</text:p>
            <text:p text:style-name="P685">Liudorių kaimas</text:p>
            <text:p text:style-name="P686">Mingėlių kaimas</text:p>
            <text:p text:style-name="P687">Noliškių kaimas</text:p>
            <text:p text:style-name="P688">Pavakalnio kaimas</text:p>
            <text:p text:style-name="P689">Pavėkių kaimas</text:p>
            <text:p text:style-name="P690">Tilybiškės kaimas</text:p>
            <text:p text:style-name="P691">Užčiaušių kaimas</text:p>
            <text:p text:style-name="P692">Užkalnių kaimas</text:p>
          </table:table-cell>
          <table:table-cell table:style-name="TableCell693">
            <text:p text:style-name="P694"/>
          </table:table-cell>
        </table:table-row>
        <text:soft-page-break/>
        <table:table-row table:style-name="TableRow695">
          <table:table-cell table:style-name="TableCell696" table:number-rows-spanned="3">
            <text:p text:style-name="P697">11.</text:p>
            <text:p text:style-name="P698"/>
          </table:table-cell>
          <table:table-cell table:style-name="TableCell699" table:number-rows-spanned="3">
            <text:p text:style-name="P700">Kuršėnų Stasio Anglickio progimnazija</text:p>
            <text:p text:style-name="P701"/>
          </table:table-cell>
          <table:table-cell table:style-name="TableCell702" table:number-rows-spanned="3">
            <text:p text:style-name="P703">5–6 m.,</text:p>
            <text:p text:style-name="P704"><text:span text:style-name="T705">1–</text:span><text:span text:style-name="T706">8</text:span><text:span text:style-name="T707"><text:s/>kl.</text:span></text:p>
            <text:p text:style-name="P708"/>
          </table:table-cell>
          <table:table-cell table:style-name="TableCell709">
            <text:p text:style-name="P710">Kuršėnų miesto seniūnija</text:p>
            <text:p text:style-name="P711"/>
          </table:table-cell>
          <table:table-cell table:style-name="TableCell712">
            <text:p text:style-name="P713">Akmenės gatvė</text:p>
            <text:p text:style-name="P714">Alėjos gatvė</text:p>
            <text:p text:style-name="P715">Aukštoji gatvė</text:p>
            <text:p text:style-name="P716">J. Basanavičiaus gatvė</text:p>
            <text:p text:style-name="P717">Birutės gatvė</text:p>
            <text:p text:style-name="P718">P. Cvirkos gatvė</text:p>
            <text:p text:style-name="P719">V. Dambrausko gatvė</text:p>
            <text:p text:style-name="P720">Darbininkų gatvė</text:p>
            <text:p text:style-name="P721">Darbo gatvė nuo sankryžos su Vydūno gatve<text:s/>iki Vytauto gatvės</text:p>
            <text:p text:style-name="P722">Dariaus ir Girėno gatvė</text:p>
            <text:p text:style-name="P723">Daržų gatvė</text:p>
            <text:p text:style-name="P724">Gedinčių gatvė</text:p>
            <text:p text:style-name="P725">Gergždelių gatvė</text:p>
            <text:p text:style-name="P726">Gintaro gatvė</text:p>
            <text:p text:style-name="P727">Gluosnių gatvė</text:p>
            <text:p text:style-name="P728">L. Ivinskio gatvė</text:p>
            <text:p text:style-name="P729">J. Janonio gatvė</text:p>
            <text:p text:style-name="P730">Jurginų gatvė</text:p>
            <text:p text:style-name="P731">Kalno gatvė</text:p>
            <text:p text:style-name="P732">Kapų gatvė</text:p>
            <text:p text:style-name="P733">Kaštonų gatvė</text:p>
            <text:p text:style-name="P734">Keramikų gatvė</text:p>
            <text:p text:style-name="P735">Kraštinės gatvė</text:p>
            <text:p text:style-name="P736">V. Kudirkos gatvė</text:p>
            <text:p text:style-name="P737">Kurtuvėnų gatvė</text:p>
            <text:p text:style-name="P738">Laisvės gatvė</text:p>
            <text:p text:style-name="P739">Mažeikių gatvė</text:p>
            <text:p text:style-name="P740">Mičiurino gatvė</text:p>
            <text:p text:style-name="P741">Pakuršėnio gatvė</text:p>
            <text:p text:style-name="P742">Papilės gatvė</text:p>
            <text:p text:style-name="P743">Pelkės gatvė</text:p>
            <text:p text:style-name="P744">Pergalės rato gatvė</text:p>
            <text:p text:style-name="P745">Pievų gatvė</text:p>
            <text:p text:style-name="P746">Putinų gatvė</text:p>
            <text:p text:style-name="P747">Romučių gatvė</text:p>
            <text:p text:style-name="P748">Rūtų gatvė</text:p>
            <text:p text:style-name="P749">Stadiono gatvė</text:p>
            <text:p text:style-name="P750">Statybininkų gatvė</text:p>
            <text:p text:style-name="P751">Sodų bendrijos „Vėtrungė“ gatvės</text:p>
            <text:p text:style-name="P752">Šaltinio gatvė</text:p>
            <text:p text:style-name="P753">Šatrijos gatvė</text:p>
            <text:p text:style-name="P754">T. Tilvyčio gatvė</text:p>
            <text:p text:style-name="P755">Tylos gatvė</text:p>
            <text:p text:style-name="P756">Topolių gatvė</text:p>
            <text:p text:style-name="P757">Tulpių gatvė</text:p>
            <text:p text:style-name="P758">Uosių gatvė</text:p>
            <text:p text:style-name="P759">Užmiesčio gatvė</text:p>
            <text:p text:style-name="P760">Vilniaus gatvė</text:p>
            <text:soft-page-break/>
            <text:p text:style-name="P761">Vydūno gatvė nuo sankryžos su Kapų gatve iki Vytauto gatvės</text:p>
            <text:p text:style-name="P762">Vytauto gatvė nuo sankryžos su Vydūno gatve iki miesto ribos</text:p>
            <text:p text:style-name="P763">Vyturių gatvė</text:p>
            <text:p text:style-name="P764">Viekšnių gatvė</text:p>
            <text:p text:style-name="P765">Žiedo gatvė</text:p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Kuršėnų kaimiškoji seniūnija</text:p>
            <text:p text:style-name="P774"/>
          </table:table-cell>
          <table:table-cell table:style-name="TableCell775">
            <text:p text:style-name="P776">Auksučių kaimas</text:p>
            <text:p text:style-name="P777">Gaudžių kaimas</text:p>
            <text:p text:style-name="P778">Gedinčių kaimas</text:p>
            <text:p text:style-name="P779">Gergždelių kaimas</text:p>
            <text:p text:style-name="P780">Kušleikių kaimas</text:p>
            <text:p text:style-name="P781">Mažučių kaimas<text:s/></text:p>
            <text:p text:style-name="P782">Pakštelių kaimas</text:p>
            <text:p text:style-name="P783">Pakuršėnių kaimas</text:p>
            <text:p text:style-name="P784">Papalskių kaimas</text:p>
            <text:p text:style-name="P785">Rekščių kaimas</text:p>
            <text:p text:style-name="P786">Repšių kaimas</text:p>
            <text:p text:style-name="P787">Romučių kaimas</text:p>
            <text:p text:style-name="P788">Ruvelių kaimas</text:p>
            <text:p text:style-name="P789">Strazdų kaimas</text:p>
            <text:p text:style-name="P790">Užmiesčio kaimas</text:p>
            <text:p text:style-name="P791">Tylučių kaimas</text:p>
            <text:p text:style-name="P792">Žilių kaimas</text:p>
          </table:table-cell>
          <table:table-cell table:style-name="TableCell793">
            <text:p text:style-name="P794"/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Raudėnų seniūnija</text:p>
            <text:p text:style-name="P802"/>
          </table:table-cell>
          <table:table-cell table:style-name="TableCell803">
            <text:p text:style-name="P804">Butvydžių kaimas</text:p>
            <text:p text:style-name="P805">Dirvonėnų kaimas</text:p>
            <text:p text:style-name="P806">Girlaukės kaimas</text:p>
            <text:p text:style-name="P807">Juozapavos kaimas</text:p>
            <text:p text:style-name="P808">Leičių kaimas</text:p>
            <text:p text:style-name="P809">Medragių kaimas</text:p>
            <text:p text:style-name="P810">Neimantiškės kaimas</text:p>
            <text:p text:style-name="P811">Paežerių kaimas</text:p>
            <text:p text:style-name="P812">Pamockės kaimas</text:p>
            <text:p text:style-name="P813">Pūšilių kaimas</text:p>
            <text:p text:style-name="P814">Repšių kaimas</text:p>
            <text:p text:style-name="P815">Rūdėnų kaimas</text:p>
            <text:p text:style-name="P816">Sauslaukės kaimas</text:p>
            <text:p text:style-name="P817">Šeškių kaimas</text:p>
          </table:table-cell>
          <table:table-cell table:style-name="TableCell818">
            <text:p text:style-name="P819"/>
            <text:p text:style-name="P820"/>
          </table:table-cell>
        </table:table-row>
        <table:table-row table:style-name="TableRow821">
          <table:table-cell table:style-name="TableCell822" table:number-rows-spanned="4">
            <text:p text:style-name="P823">12.</text:p>
            <text:p text:style-name="P824"/>
          </table:table-cell>
          <table:table-cell table:style-name="TableCell825" table:number-rows-spanned="4">
            <text:p text:style-name="P826">Kuršėnų Pavenčių mokykla-daugiafunkcis centras</text:p>
            <text:p text:style-name="P827"/>
          </table:table-cell>
          <table:table-cell table:style-name="TableCell828" table:number-rows-spanned="3">
            <text:p text:style-name="P829">2–6 m.</text:p>
            <text:p text:style-name="Normal"><text:span text:style-name="T830">1–8 kl.</text:span></text:p>
            <text:p text:style-name="P831"/>
          </table:table-cell>
          <table:table-cell table:style-name="TableCell832" table:number-rows-spanned="2">
            <text:p text:style-name="P833">Kuršėnų miesto seniūnija</text:p>
            <text:p text:style-name="P834"/>
          </table:table-cell>
          <table:table-cell table:style-name="TableCell835" table:number-rows-spanned="2">
            <text:p text:style-name="P836">Alytaus gatvė</text:p>
            <text:p text:style-name="P837">Alyvų gatvė</text:p>
            <text:p text:style-name="P838">Artojų gatvė</text:p>
            <text:p text:style-name="P839">Aušros gatvė</text:p>
            <text:p text:style-name="P840">Ąžuolų gatvė</text:p>
            <text:p text:style-name="P841">Beržų gatvė</text:p>
            <text:soft-page-break/>
            <text:p text:style-name="P842">Biliūno gatvė</text:p>
            <text:p text:style-name="P843">Čiurlionio gatvė</text:p>
            <text:p text:style-name="P844">Dainų g.</text:p>
            <text:p text:style-name="P845">Darbo gatvė nuo sankryžos su Gedimino gatve iki Vydūno gatvės</text:p>
            <text:p text:style-name="P846">Daunių gatvė</text:p>
            <text:p text:style-name="P847">Deksnės gatvė</text:p>
            <text:p text:style-name="P848">Donelaičio gatvė</text:p>
            <text:p text:style-name="P849">Durpynų gatvė</text:p>
            <text:p text:style-name="P850">Gagarino gatvė</text:p>
            <text:p text:style-name="P851">Gaisrininkų gatvė</text:p>
            <text:p text:style-name="P852">Gedimino gatvė</text:p>
            <text:p text:style-name="P853">Geležinkeliečių gatvės namai Nr. 1, 2, 3</text:p>
            <text:p text:style-name="P854">Gėlių<text:s/>gatvė</text:p>
            <text:p text:style-name="P855">L. Ivinskio aikštė</text:p>
            <text:p text:style-name="P856">Kęstučio gatvė</text:p>
            <text:p text:style-name="P857">K. Kymantaitės gatvė</text:p>
            <text:p text:style-name="P858">Kosmonautų gatvė</text:p>
            <text:p text:style-name="P859">Krantinės gatvė</text:p>
            <text:p text:style-name="P860">Laukų gatvė</text:p>
            <text:p text:style-name="P861">Luokės gatvė</text:p>
            <text:p text:style-name="P862">Maironio gatvė</text:p>
            <text:p text:style-name="P863">Maumedžių gatvė</text:p>
            <text:p text:style-name="P864">Miško gatvė<text:s/></text:p>
            <text:p text:style-name="P865">Montvilos gatvė</text:p>
            <text:p text:style-name="P866">Naujoji gatvė</text:p>
            <text:p text:style-name="P867">Palaukio gatvė</text:p>
            <text:p text:style-name="P868">Parko gatvė</text:p>
            <text:p text:style-name="P869"><text:span text:style-name="T870">Parkelio gatvė</text:span></text:p>
            <text:p text:style-name="P871">Pavasario gatvė</text:p>
            <text:p text:style-name="P872">Pavenčio gatvė</text:p>
            <text:p text:style-name="P873">L. Pelėdos gatvė</text:p>
            <text:p text:style-name="P874">Rasos gatvė</text:p>
            <text:p text:style-name="P875">Rašytojų skersgatvis</text:p>
            <text:p text:style-name="P876">Ringuvos gatvė</text:p>
            <text:p text:style-name="P877">II Ringuvėnų mikrorajonas</text:p>
            <text:p text:style-name="P878">Sierakausko gatvė</text:p>
            <text:p text:style-name="P879">Sodo gatvė</text:p>
            <text:p text:style-name="P880">Sodų bendrija „Ventos pakrantė“</text:p>
            <text:p text:style-name="P881">Spartuolių gatvė</text:p>
            <text:p text:style-name="P882">Stoties gatvė</text:p>
            <text:p text:style-name="P883">Šilėnų gatvė</text:p>
            <text:p text:style-name="P884">Šiltnamio gatvė</text:p>
            <text:p text:style-name="P885">Taikos gatvė</text:p>
            <text:p text:style-name="P886">Urdupio gatvė</text:p>
            <text:p text:style-name="P887">Vaižganto gatvė</text:p>
            <text:p text:style-name="P888">Ventos gatvė</text:p>
            <text:soft-page-break/>
            <text:p text:style-name="P889">Vienuolio gatvė</text:p>
            <text:p text:style-name="P890">Vydūno gatvės namai Nr. 23, 24, 25, 26, 27, 28</text:p>
            <text:p text:style-name="P891">Vytauto gatvės namai Nr. 21A, 22</text:p>
            <text:p text:style-name="P892">Žalgirio gatvė</text:p>
            <text:p text:style-name="P893">Žemaičių gatvė</text:p>
            <text:p text:style-name="P894">Žemaitės gatvė</text:p>
            <text:p text:style-name="P895">Žiužmos gatvė</text:p>
            <text:p text:style-name="P896">Žvejų gatvė</text:p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Kuršėnų kaimiškoji seniūnija</text:p>
            <text:p text:style-name="P913"/>
          </table:table-cell>
          <table:table-cell table:style-name="TableCell914">
            <text:p text:style-name="P915">Beržtvų kaimas</text:p>
            <text:p text:style-name="P916">Būdų kaimas</text:p>
            <text:p text:style-name="P917">Čiuinių kaimas</text:p>
            <text:p text:style-name="P918">Čiuinelių kaimas</text:p>
            <text:p text:style-name="P919">Geruogių kaimas</text:p>
            <text:p text:style-name="P920">Gudmiškės kaimas</text:p>
            <text:p text:style-name="P921">Jokšių kaimas</text:p>
            <text:p text:style-name="P922">Ketūnų kaimas</text:p>
            <text:p text:style-name="P923">Lapkasių kaimas</text:p>
            <text:p text:style-name="P924">Leičių kaimas</text:p>
            <text:p text:style-name="P925">Micaičių gyvenvietė</text:p>
            <text:p text:style-name="P926">Milvydų kaimas</text:p>
            <text:p text:style-name="P927">Padvaiskių kaimas</text:p>
            <text:p text:style-name="P928">Pakumulšių kaimas</text:p>
            <text:p text:style-name="P929">Papelkių kaimas</text:p>
            <text:p text:style-name="P930">Raganių kaimas</text:p>
            <text:p text:style-name="P931">Saulučių kaimas</text:p>
            <text:p text:style-name="P932">Skačių kaimas</text:p>
            <text:p text:style-name="P933">Steponiškės kaimas</text:p>
            <text:p text:style-name="P934">Svirbūčių kaimas</text:p>
            <text:p text:style-name="P935">Šilėnų kaimas</text:p>
            <text:p text:style-name="P936">Šilkalnio kaimas</text:p>
            <text:p text:style-name="P937">Širminių kaimas</text:p>
            <text:p text:style-name="P938">Urkuvėnų kaimas</text:p>
            <text:p text:style-name="P939">Užlaukio kaimas</text:p>
            <text:p text:style-name="P940">Varputėnų kaimas</text:p>
            <text:p text:style-name="P941">Vaitkaičių kaimas</text:p>
            <text:p text:style-name="P942">Vizdergių kaimas</text:p>
            <text:p text:style-name="P943">Žygaičių kaimas</text:p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 table:number-columns-spanned="2">
            <text:p text:style-name="P950">Specialiojo ugdymo klasėms</text:p>
          </table:table-cell>
          <table:covered-table-cell/>
          <table:table-cell table:style-name="TableCell951">
            <text:p text:style-name="P952">Vaikai, gyvenantys Kuršėnų<text:s/>miesto, Kuršėnų kaimiškojoje, Raudėnų seniūnijose ir kiti, atsižvelgiant į tėvų (globėjų) prašymus</text:p>
          </table:table-cell>
          <table:table-cell table:style-name="TableCell953">
            <text:p text:style-name="P954"/>
          </table:table-cell>
        </table:table-row>
        <text:soft-page-break/>
        <table:table-row table:style-name="TableRow955">
          <table:table-cell table:style-name="TableCell956">
            <text:p text:style-name="P957">13.</text:p>
            <text:p text:style-name="P958"/>
          </table:table-cell>
          <table:table-cell table:style-name="TableCell959">
            <text:p text:style-name="P960">Pakapės mokykla</text:p>
            <text:p text:style-name="P961"/>
          </table:table-cell>
          <table:table-cell table:style-name="TableCell962">
            <text:p text:style-name="P963">2–6 m.,</text:p>
            <text:p text:style-name="P964">1–8 kl.</text:p>
            <text:p text:style-name="P965"/>
          </table:table-cell>
          <table:table-cell table:style-name="TableCell966">
            <text:p text:style-name="P967">Šiaulių kaimiškoji seniūnija</text:p>
            <text:p text:style-name="P968"/>
          </table:table-cell>
          <table:table-cell table:style-name="TableCell969">
            <text:p text:style-name="P970">Bačiūnų kaimas</text:p>
            <text:p text:style-name="P971"><text:span text:style-name="T972">Budos kaimas</text:span></text:p>
            <text:p text:style-name="P973">Einoraičių kaimas</text:p>
            <text:p text:style-name="P974">Giedrių kaimas</text:p>
            <text:p text:style-name="P975">Karpiškių kaimas</text:p>
            <text:p text:style-name="P976">Lingailių kaimas</text:p>
            <text:p text:style-name="P977">Meškiškių kaimas</text:p>
            <text:p text:style-name="P978">Minaičių kaimas</text:p>
            <text:p text:style-name="P979">Normančių kaimas</text:p>
            <text:p text:style-name="P980">Pakapės kaimas</text:p>
            <text:p text:style-name="P981">Pagervinės kaimas</text:p>
            <text:p text:style-name="P982">Rėkyvos kaimas</text:p>
            <text:p text:style-name="P983">Širvučių kaimas</text:p>
            <text:p text:style-name="P984">Šukių kaimas</text:p>
            <text:p text:style-name="P985">Tvibių kaimas</text:p>
            <text:p text:style-name="P986">Tvibukų kaimas</text:p>
            <text:p text:style-name="P987">Vaikšnėgalos kaimas</text:p>
            <text:p text:style-name="P988">Vileikių kaimas</text:p>
            <text:p text:style-name="P989">Žylakių kaimas</text:p>
          </table:table-cell>
          <table:table-cell table:style-name="TableCell990">
            <text:p text:style-name="P991"/>
            <text:p text:style-name="P992"/>
          </table:table-cell>
        </table:table-row>
        <table:table-row table:style-name="TableRow993">
          <table:table-cell table:style-name="TableCell994">
            <text:p text:style-name="P995">14.</text:p>
          </table:table-cell>
          <table:table-cell table:style-name="TableCell996">
            <text:p text:style-name="P997">Raudėnų<text:s/>mokykla-daugiafunkcis centras</text:p>
            <text:p text:style-name="P998"/>
          </table:table-cell>
          <table:table-cell table:style-name="TableCell999">
            <text:p text:style-name="P1000">2–6 m.,</text:p>
            <text:p text:style-name="P1001"><text:span text:style-name="T1002">1–10</text:span><text:span text:style-name="T1003"><text:s/></text:span><text:span text:style-name="T1004">kl.</text:span></text:p>
            <text:p text:style-name="P1005"/>
          </table:table-cell>
          <table:table-cell table:style-name="TableCell1006">
            <text:p text:style-name="P1007">Raudėnų seniūnija</text:p>
            <text:p text:style-name="P1008"/>
          </table:table-cell>
          <table:table-cell table:style-name="TableCell1009">
            <text:p text:style-name="P1010">Atuonių kaimas</text:p>
            <text:p text:style-name="P1011">Bartlaukės kaimas</text:p>
            <text:p text:style-name="P1012">Čibirikų kaimas</text:p>
            <text:p text:style-name="P1013">Daržiškės kaimas</text:p>
            <text:p text:style-name="P1014">Dubinių kaimas</text:p>
            <text:p text:style-name="P1015">Dirvonėnų kaimas</text:p>
            <text:p text:style-name="P1016">Felicinavos kaimas</text:p>
            <text:p text:style-name="P1017">Gelžės kaimas</text:p>
            <text:p text:style-name="P1018">Girkautų kaimas</text:p>
            <text:p text:style-name="P1019">Iniškių kaimas</text:p>
            <text:p text:style-name="P1020">Kybartiškių kaimas</text:p>
            <text:p text:style-name="P1021">Kentraičių kaimas</text:p>
            <text:p text:style-name="P1022">Luinių kaimas</text:p>
            <text:p text:style-name="P1023">Medlaukės kaimas</text:p>
            <text:p text:style-name="P1024">Medragių kaimas</text:p>
            <text:p text:style-name="P1025">Paraudžių kaimas</text:p>
            <text:p text:style-name="P1026">Pėžų kaimas</text:p>
            <text:p text:style-name="P1027">Pakoklynės kaimas</text:p>
            <text:p text:style-name="P1028">Patyrelių kaimas</text:p>
            <text:p text:style-name="P1029">Pakentraičių kaimas</text:p>
            <text:p text:style-name="P1030">Pastruikiškės kaimas</text:p>
            <text:p text:style-name="P1031">Pabalvės kaimas</text:p>
            <text:p text:style-name="P1032">Pagelžių kaimas</text:p>
            <text:p text:style-name="P1033">Pagelžiukų kaimas</text:p>
            <text:p text:style-name="P1034">Pažiužmėlių kaimas</text:p>
            <text:p text:style-name="P1035">Raudėnų kaimas</text:p>
            <text:p text:style-name="P1036">Rūdėnų kaimas</text:p>
            <text:p text:style-name="P1037">Švendrių kaimas</text:p>
            <text:p text:style-name="P1038">Šluotiškės kaimas</text:p>
            <text:p text:style-name="P1039">Tarvydžių kaimas</text:p>
            <text:p text:style-name="P1040">Taučių kaimas</text:p>
            <text:p text:style-name="P1041">Vilkdaržių kaimas</text:p>
            <text:p text:style-name="P1042">Vodeikių kaimas</text:p>
            <text:soft-page-break/>
            <text:p text:style-name="P1043">Žagariškės kaimas</text:p>
            <text:p text:style-name="P1044">Žemalėnų kaimas</text:p>
          </table:table-cell>
          <table:table-cell table:style-name="TableCell1045">
            <text:p text:style-name="P1046"/>
          </table:table-cell>
        </table:table-row>
        <text:soft-page-break/>
        <table:table-row table:style-name="TableRow1047">
          <table:table-cell table:style-name="TableCell1048">
            <text:p text:style-name="P1049"><text:span text:style-name="T1050">15.</text:span></text:p>
          </table:table-cell>
          <table:table-cell table:style-name="TableCell1051">
            <text:p text:style-name="P1052">Šakynos mokykla</text:p>
            <text:p text:style-name="P1053"/>
          </table:table-cell>
          <table:table-cell table:style-name="TableCell1054">
            <text:p text:style-name="P1055">2–6 m.,</text:p>
            <text:p text:style-name="P1056"><text:span text:style-name="T1057">1–10</text:span><text:span text:style-name="T1058"><text:s/></text:span><text:span text:style-name="T1059">kl.</text:span></text:p>
            <text:p text:style-name="P1060"/>
          </table:table-cell>
          <table:table-cell table:style-name="TableCell1061">
            <text:p text:style-name="P1062">Šakynos seniūnija</text:p>
            <text:p text:style-name="P1063"/>
          </table:table-cell>
          <table:table-cell table:style-name="TableCell1064">
            <text:p text:style-name="P1065">Balsių kaimas</text:p>
            <text:p text:style-name="P1066">Baužų kaimas</text:p>
            <text:p text:style-name="P1067">Burbinų kaimas</text:p>
            <text:p text:style-name="P1068">Čeponių<text:s/>kaimas</text:p>
            <text:p text:style-name="P1069">Gaižiškių kaimas</text:p>
            <text:p text:style-name="P1070">Dargių kaimas</text:p>
            <text:p text:style-name="P1071">Dauginčių kaimas</text:p>
            <text:p text:style-name="P1072">Diržių kaimas</text:p>
            <text:p text:style-name="P1073">Gedvydžių kaimas</text:p>
            <text:p text:style-name="P1074">Kiauklių kaimas</text:p>
            <text:p text:style-name="P1075">Mandeikių kaimas</text:p>
            <text:p text:style-name="P1076">Masių kaimas</text:p>
            <text:p text:style-name="P1077">Mažaičių kaimas</text:p>
            <text:p text:style-name="P1078">Mikaičių kaimas</text:p>
            <text:p text:style-name="P1079">Mikutaičių kaimas</text:p>
            <text:p text:style-name="P1080">Mykolaičių kaimas</text:p>
            <text:p text:style-name="P1081">Mimaičių kaimas</text:p>
            <text:p text:style-name="P1082">Paliesių kaimas</text:p>
            <text:p text:style-name="P1083">Piktaičių kaimas</text:p>
            <text:p text:style-name="P1084">Piktuižių kaimas</text:p>
            <text:p text:style-name="P1085">Raudondvario kaimas</text:p>
            <text:p text:style-name="P1086">Riškaičių kaimas</text:p>
            <text:p text:style-name="P1087">Semeniškių kaimas</text:p>
            <text:p text:style-name="P1088">Skobiškių kaimas</text:p>
            <text:p text:style-name="P1089">Šakynos kaimas</text:p>
            <text:p text:style-name="P1090">Šelvenų kaimas</text:p>
            <text:p text:style-name="P1091">Tautgailių kaimas</text:p>
            <text:p text:style-name="P1092">Tulminų kaimas</text:p>
            <text:p text:style-name="P1093">Valakų kaimas</text:p>
            <text:p text:style-name="P1094">Viliočių kaimas</text:p>
            <text:p text:style-name="P1095">Viesgirdžių kaimas</text:p>
            <text:p text:style-name="P1096"><text:span text:style-name="T1097">Žarėnų kaimas</text:span>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6.</text:p>
            <text:p text:style-name="P1103"/>
          </table:table-cell>
          <table:table-cell table:style-name="TableCell1104">
            <text:p text:style-name="P1105">Šilėnų mokykla</text:p>
            <text:p text:style-name="P1106"/>
          </table:table-cell>
          <table:table-cell table:style-name="TableCell1107">
            <text:p text:style-name="P1108">2–6 m.,</text:p>
            <text:p text:style-name="P1109">1–8 kl.</text:p>
            <text:p text:style-name="P1110"/>
          </table:table-cell>
          <table:table-cell table:style-name="TableCell1111">
            <text:p text:style-name="P1112">Kairių seniūnija</text:p>
            <text:p text:style-name="P1113"/>
          </table:table-cell>
          <table:table-cell table:style-name="TableCell1114">
            <text:p text:style-name="P1115">Bacionų kaimas</text:p>
            <text:p text:style-name="P1116">Dvikapių kaimas</text:p>
            <text:p text:style-name="P1117">Jankūnų kaimas</text:p>
            <text:p text:style-name="P1118">Sodų bendrijos</text:p>
            <text:p text:style-name="P1119"><text:span text:style-name="T1120">Šilėnų kaimas</text:span>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rows-spanned="2">
            <text:p text:style-name="P1125">17.</text:p>
            <text:p text:style-name="P1126"/>
          </table:table-cell>
          <table:table-cell table:style-name="TableCell1127" table:number-rows-spanned="2">
            <text:p text:style-name="P1128">Voveriškių mokykla</text:p>
            <text:p text:style-name="P1129"/>
          </table:table-cell>
          <table:table-cell table:style-name="TableCell1130" table:number-rows-spanned="2">
            <text:p text:style-name="P1131">2–6 m.,</text:p>
            <text:p text:style-name="P1132">1–10 kl.</text:p>
            <text:p text:style-name="P1133"/>
          </table:table-cell>
          <table:table-cell table:style-name="TableCell1134">
            <text:p text:style-name="P1135">Šiaulių kaimiškoji seniūnija</text:p>
            <text:p text:style-name="P1136"/>
          </table:table-cell>
          <table:table-cell table:style-name="TableCell1137">
            <text:p text:style-name="P1138">Andrejavos kaimas</text:p>
            <text:p text:style-name="P1139">Dausiškių kaimas</text:p>
            <text:p text:style-name="P1140">Juodenkių kaimas</text:p>
            <text:p text:style-name="P1141">Kuprių kaimas</text:p>
            <text:p text:style-name="P1142">Kušlambalio</text:p>
            <text:p text:style-name="P1143">Paitaičių<text:s/>kaimas</text:p>
            <text:p text:style-name="P1144">Pumpučių kaimas</text:p>
            <text:p text:style-name="P1145">Toliočių kaimas</text:p>
            <text:p text:style-name="P1146">Vijolių kaimas</text:p>
            <text:p text:style-name="P1147">Voveriškių kaimas</text:p>
            <text:p text:style-name="P1148">Sodininkų bendrija „Švendrelis“</text:p>
            <text:p text:style-name="P1149">Vinkšnėnų kaimas<text:s/></text:p>
            <text:soft-page-break/>
            <text:p text:style-name="P1150">Žaliūkės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<text:span text:style-name="T1159">Kužių seniūnija</text:span></text:p>
            <text:p text:style-name="P1160"/>
          </table:table-cell>
          <table:table-cell table:style-name="TableCell1161">
            <text:p text:style-name="P1162">Noreikių kaimas</text:p>
            <text:p text:style-name="P1163">Lukšių kaimas<text:s/></text:p>
            <text:p text:style-name="P1164">(dalis Voveriškių pusėje iki Noreikių g. ir Gražuolių g.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18.</text:p>
          </table:table-cell>
          <table:table-cell table:style-name="TableCell1170">
            <text:p text:style-name="P1171">Gruzdžių<text:s/>lopšelis-darželis „Puriena“</text:p>
            <text:p text:style-name="P1172"/>
          </table:table-cell>
          <table:table-cell table:style-name="TableCell1173">
            <text:p text:style-name="P1174">1–6 m.</text:p>
            <text:p text:style-name="P1175"/>
          </table:table-cell>
          <table:table-cell table:style-name="TableCell1176">
            <text:p text:style-name="P1177">Gruzdžių seniūnija</text:p>
            <text:p text:style-name="P1178"/>
          </table:table-cell>
          <table:table-cell table:style-name="TableCell1179">
            <text:p text:style-name="P1180">Apušėlių kaimas</text:p>
            <text:p text:style-name="P1181">Augučių kaimas</text:p>
            <text:p text:style-name="P1182">Biržių kaimas</text:p>
            <text:p text:style-name="P1183">Bridų kaimas</text:p>
            <text:p text:style-name="P1184">Bučiūnų kaimas<text:s/></text:p>
            <text:p text:style-name="P1185">Dargaičių kaimas</text:p>
            <text:p text:style-name="P1186">Daujočių kaimas</text:p>
            <text:p text:style-name="P1187">Dimšių kaimas</text:p>
            <text:p text:style-name="P1188">Gruzdžių miestelis</text:p>
            <text:p text:style-name="P1189">Gurbų kaimas</text:p>
            <text:p text:style-name="P1190">Jauneikiškių kaimas</text:p>
            <text:p text:style-name="P1191">Kantminių kaimas</text:p>
            <text:p text:style-name="P1192">Karvelių<text:s/>kaimas</text:p>
            <text:p text:style-name="P1193">Lygudų kaimas</text:p>
            <text:p text:style-name="P1194">Lukošaičių kaimas</text:p>
            <text:p text:style-name="P1195">Maldenių kaimas</text:p>
            <text:p text:style-name="P1196">Maniušių kaimas</text:p>
            <text:p text:style-name="P1197">Mažeikių kaimas</text:p>
            <text:p text:style-name="P1198">Norvaišų kaimas</text:p>
            <text:p text:style-name="P1199">Poviliškių kaimas</text:p>
            <text:p text:style-name="P1200">Račių kaimas</text:p>
            <text:p text:style-name="P1201">Raubaičių kaimas</text:p>
            <text:p text:style-name="P1202">Sauginių kaimas<text:s/></text:p>
            <text:p text:style-name="P1203">Saveikių kaimas</text:p>
            <text:p text:style-name="P1204">Strazdų kaimas</text:p>
            <text:p text:style-name="P1205">Šepkaičių kaimas</text:p>
            <text:p text:style-name="P1206">Šiupylių kaimas</text:p>
            <text:p text:style-name="P1207">Taurakių kaimas</text:p>
            <text:p text:style-name="P1208">Valdomų<text:s/>kaimas</text:p>
            <text:p text:style-name="P1209"><text:span text:style-name="T1210">Žiogų kaimas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9.</text:p>
            <text:p text:style-name="P1216"/>
          </table:table-cell>
          <table:table-cell table:style-name="TableCell1217">
            <text:p text:style-name="P1218">Meškuičių lopšelis-darželis</text:p>
            <text:p text:style-name="P1219"/>
          </table:table-cell>
          <table:table-cell table:style-name="TableCell1220">
            <text:p text:style-name="P1221">2–6 m.</text:p>
            <text:p text:style-name="P1222"/>
          </table:table-cell>
          <table:table-cell table:style-name="TableCell1223">
            <text:p text:style-name="P1224">Meškuičių seniūnija</text:p>
            <text:p text:style-name="P1225"/>
          </table:table-cell>
          <table:table-cell table:style-name="TableCell1226">
            <text:p text:style-name="P1227">Adomiškių kaimas</text:p>
            <text:p text:style-name="P1228">Bagdongirio kaimas</text:p>
            <text:p text:style-name="P1229">Dapkūnų kaimas</text:p>
            <text:p text:style-name="P1230">Daugėlaičių kaimas</text:p>
            <text:p text:style-name="P1231">Daunorų kaimas</text:p>
            <text:p text:style-name="P1232">Domantų kaimas<text:s/></text:p>
            <text:p text:style-name="P1233">Gavėnaičių kaimas</text:p>
            <text:p text:style-name="P1234">Gibaičių kaimas</text:p>
            <text:p text:style-name="P1235">Jurgaičių kaimas</text:p>
            <text:p text:style-name="P1236">Karvazų kaimas</text:p>
            <text:p text:style-name="P1237">Klebonų kaimas</text:p>
            <text:p text:style-name="P1238">Kudgalių kaimas</text:p>
            <text:p text:style-name="P1239">Lūpaičių kaimas<text:s/></text:p>
            <text:p text:style-name="P1240">Naisių kaimas</text:p>
            <text:soft-page-break/>
            <text:p text:style-name="P1241"><text:span text:style-name="T1242">Meškuičių<text:s/></text:span><text:span text:style-name="T1243">miestelis</text:span></text:p>
            <text:p text:style-name="P1244">Misaičių kaimas</text:p>
            <text:p text:style-name="P1245">Nikančių kaimas</text:p>
            <text:p text:style-name="P1246">Noreikių kaimas</text:p>
            <text:p text:style-name="P1247">Parkulpio kaimas</text:p>
            <text:p text:style-name="P1248">Rupeikių kaimas</text:p>
            <text:p text:style-name="P1249">Sereikų kaimas</text:p>
            <text:p text:style-name="P1250">Tamošiūnų kaimas</text:p>
            <text:p text:style-name="P1251">Taurakių kaimas</text:p>
            <text:p text:style-name="P1252">Tautinių kaimas</text:p>
          </table:table-cell>
          <table:table-cell table:style-name="TableCell1253">
            <text:p text:style-name="P1254"/>
            <text:p text:style-name="P1255"/>
          </table:table-cell>
        </table:table-row>
        <text:soft-page-break/>
        <table:table-row table:style-name="TableRow1256">
          <table:table-cell table:style-name="TableCell1257" table:number-rows-spanned="2">
            <text:p text:style-name="P1258">20.</text:p>
            <text:p text:style-name="P1259"/>
          </table:table-cell>
          <table:table-cell table:style-name="TableCell1260" table:number-rows-spanned="2">
            <text:p text:style-name="P1261">Kairių<text:s/>lopšelis-darželis „Spindulėlis“</text:p>
            <text:p text:style-name="P1262"/>
          </table:table-cell>
          <table:table-cell table:style-name="TableCell1263" table:number-rows-spanned="2">
            <text:p text:style-name="P1264">2–5 m.</text:p>
            <text:p text:style-name="P1265"/>
          </table:table-cell>
          <table:table-cell table:style-name="TableCell1266">
            <text:p text:style-name="P1267">Kairių seniūnija</text:p>
            <text:p text:style-name="P1268"/>
          </table:table-cell>
          <table:table-cell table:style-name="TableCell1269">
            <text:p text:style-name="P1270">Bacionių kaimas</text:p>
            <text:p text:style-name="P1271">Bertužių kaimas</text:p>
            <text:p text:style-name="P1272">Eimučių kaimas</text:p>
            <text:p text:style-name="P1273">Gudelių kaimas</text:p>
            <text:p text:style-name="P1274">Kalniškių kaimas<text:s/></text:p>
            <text:p text:style-name="P1275">Kairių kaimas</text:p>
            <text:p text:style-name="P1276">Kairių miestelis</text:p>
            <text:p text:style-name="P1277">Liutkūnų kaimas</text:p>
            <text:p text:style-name="P1278">Mikailaičių kaimas</text:p>
            <text:p text:style-name="P1279">Mumaičių kaimas</text:p>
            <text:p text:style-name="P1280">Norušaičių kaimas</text:p>
            <text:p text:style-name="P1281">Pročiūnų kaimas</text:p>
            <text:p text:style-name="P1282">Šėkščių kaimas</text:p>
            <text:p text:style-name="P1283">Šiubaičių kaimas</text:p>
            <text:p text:style-name="P1284">Tylių kaimas</text:p>
            <text:p text:style-name="P1285">Vismantėlių kaimas</text:p>
            <text:p text:style-name="P1286">Vėgėlių kaimas</text:p>
            <text:p text:style-name="P1287">Zapalskių kaimas</text:p>
            <text:p text:style-name="P1288">Žadžiūnų kaimas</text:p>
            <text:p text:style-name="P1289">Žalgirio kaimas</text:p>
            <text:p text:style-name="P1290">Žvigų kaimas</text:p>
          </table:table-cell>
          <table:table-cell table:style-name="TableCell1291" table:number-rows-spanned="2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Šiaulių kaimiškoji seniūnija</text:p>
          </table:table-cell>
          <table:table-cell table:style-name="TableCell1299">
            <text:p text:style-name="P1300">Aleksandrijos kaimas</text:p>
            <text:p text:style-name="P1301"/>
          </table:table-cell>
          <table:covered-table-cell>
            <text:p text:style-name="P1302"/>
          </table:covered-table-cell>
        </table:table-row>
        <table:table-row table:style-name="TableRow1303">
          <table:table-cell table:style-name="TableCell1304" table:number-rows-spanned="4">
            <text:p text:style-name="P1305">21.</text:p>
            <text:p text:style-name="P1306"/>
          </table:table-cell>
          <table:table-cell table:style-name="TableCell1307" table:number-rows-spanned="4">
            <text:p text:style-name="P1308">Kuršėnų lopšelis-darželis</text:p>
            <text:p text:style-name="P1309"/>
          </table:table-cell>
          <table:table-cell table:style-name="TableCell1310" table:number-rows-spanned="4">
            <text:p text:style-name="P1311">0–6 m.</text:p>
            <text:p text:style-name="P1312"/>
          </table:table-cell>
          <table:table-cell table:style-name="TableCell1313">
            <text:p text:style-name="P1314">Kuršėnų miesto<text:s/>seniūnija</text:p>
            <text:p text:style-name="P1315"/>
          </table:table-cell>
          <table:table-cell table:style-name="TableCell1316">
            <text:p text:style-name="P1317">Aušros gatvė</text:p>
            <text:p text:style-name="P1318">Daugėlių skersgatvis</text:p>
            <text:p text:style-name="P1319">Daugėlių gatvė<text:s/></text:p>
            <text:p text:style-name="P1320">Klevų gatvė</text:p>
            <text:p text:style-name="P1321">Liepų alėja</text:p>
            <text:p text:style-name="P1322">L. Giros gatvė</text:p>
            <text:p text:style-name="P1323">Plytinės skersgatvis Pramonės gatvė</text:p>
            <text:p text:style-name="P1324">Pušyno gatvė</text:p>
            <text:p text:style-name="P1325">Skirlaukio gatvė</text:p>
            <text:p text:style-name="P1326">Sodžiaus gatvė</text:p>
            <text:p text:style-name="P1327">Sodų bendrijos „Sodžius“ ir „Šilelis“</text:p>
            <text:p text:style-name="P1328">S. Dariaus ir S. Girėno gatvė</text:p>
            <text:p text:style-name="P1329">Šermukšnių gatvė</text:p>
            <text:p text:style-name="P1330">Žalioji gatvė</text:p>
            <text:p text:style-name="P1331"/>
          </table:table-cell>
          <table:table-cell table:style-name="TableCell1332" table:number-rows-spanned="4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Kuršėnų kaimiškoji seniūnija</text:p>
            <text:p text:style-name="P1340"/>
          </table:table-cell>
          <table:table-cell table:style-name="TableCell1341">
            <text:p text:style-name="P1342">Daugėlių kaimas</text:p>
            <text:p text:style-name="P1343">Gūragių kaimas</text:p>
            <text:p text:style-name="P1344">Liepkalnio kaimas</text:p>
            <text:p text:style-name="P1345">Norvaišių kaimas</text:p>
            <text:p text:style-name="P1346">Marmų kaimas</text:p>
            <text:p text:style-name="P1347">Raupaičių kaimas</text:p>
            <text:p text:style-name="P1348">Šilelių kaimas</text:p>
          </table:table-cell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Bubių seniūnija<text:s/></text:p>
            <text:p text:style-name="P1356"/>
          </table:table-cell>
          <table:table-cell table:style-name="TableCell1357">
            <text:p text:style-name="P1358">Bacaičių kaimas</text:p>
            <text:p text:style-name="P1359">Bitėnų kaimas</text:p>
            <text:p text:style-name="P1360">Bunokiškės kaimas</text:p>
            <text:p text:style-name="P1361">Butkaičių kaimas</text:p>
            <text:p text:style-name="P1362">Daubakiškės kaimas</text:p>
            <text:p text:style-name="P1363">Gilvyčių kaimas</text:p>
            <text:p text:style-name="P1364">Grabijolų kaimas</text:p>
            <text:p text:style-name="P1365">Kadagynės viensėdis</text:p>
            <text:p text:style-name="P1366">Liudorių kaimas</text:p>
            <text:p text:style-name="P1367">Mingėlių kaimas</text:p>
            <text:p text:style-name="P1368">Noliškių kaimas</text:p>
            <text:p text:style-name="P1369">Pavakalnio kaimas</text:p>
            <text:p text:style-name="P1370">Pavėkių kaimas</text:p>
            <text:p text:style-name="P1371">Tilybiškės kaimas</text:p>
            <text:p text:style-name="P1372">Užčiaušių kaimas</text:p>
          </table:table-cell>
          <table:covered-table-cell>
            <text:p text:style-name="P1373"/>
          </table:covered-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Kužių seniūnija</text:p>
          </table:table-cell>
          <table:table-cell table:style-name="TableCell1380">
            <text:p text:style-name="P1381">Smilgių kaimas</text:p>
          </table:table-cell>
          <table:covered-table-cell>
            <text:p text:style-name="P1382"/>
          </table:covered-table-cell>
        </table:table-row>
        <table:table-row table:style-name="TableRow1383">
          <table:table-cell table:style-name="TableCell1384" table:number-rows-spanned="3">
            <text:p text:style-name="P1385">22.</text:p>
            <text:p text:style-name="P1386"/>
          </table:table-cell>
          <table:table-cell table:style-name="TableCell1387" table:number-rows-spanned="3">
            <text:p text:style-name="P1388">Kuršėnų<text:s/>lopšelis-darželis „Eglutė“</text:p>
            <text:p text:style-name="P1389"/>
          </table:table-cell>
          <table:table-cell table:style-name="TableCell1390" table:number-rows-spanned="2">
            <text:p text:style-name="P1391">1–6 m.</text:p>
            <text:p text:style-name="P1392"/>
          </table:table-cell>
          <table:table-cell table:style-name="TableCell1393">
            <text:p text:style-name="P1394">Kuršėnų miesto seniūnija</text:p>
            <text:p text:style-name="P1395"/>
          </table:table-cell>
          <table:table-cell table:style-name="TableCell1396">
            <text:p text:style-name="P1397">Alėjos gatvė</text:p>
            <text:p text:style-name="P1398">Aukštoji gatvė</text:p>
            <text:p text:style-name="P1399">Debesų gatvė</text:p>
            <text:p text:style-name="P1400">Energetikų gatvė</text:p>
            <text:p text:style-name="P1401">Gergždelių gatvė</text:p>
            <text:p text:style-name="P1402">Gintaro gatvė</text:p>
            <text:p text:style-name="P1403">Gluosnių gatvė</text:p>
            <text:p text:style-name="P1404">Jazminų gatvė</text:p>
            <text:p text:style-name="P1405">J. Janonio gatvė</text:p>
            <text:p text:style-name="P1406">Jurginų gatvė</text:p>
            <text:p text:style-name="P1407">Kalno gatvė</text:p>
            <text:p text:style-name="P1408">Kapų gatvė</text:p>
            <text:p text:style-name="P1409">Karjerų gatvė</text:p>
            <text:p text:style-name="P1410">Keramikų<text:s/>gatvė</text:p>
            <text:p text:style-name="P1411">Kraštinės gatvė</text:p>
            <text:p text:style-name="P1412">Kregždžių gatvė</text:p>
            <text:p text:style-name="P1413">Kurtuvėnų gatvė</text:p>
            <text:p text:style-name="P1414">Laisvės gatvė</text:p>
            <text:p text:style-name="P1415">L. Ivinskio gatvė</text:p>
            <text:p text:style-name="P1416">Pakuršėnio gatvė</text:p>
            <text:p text:style-name="P1417">Pelkės gatvė</text:p>
            <text:p text:style-name="P1418">Pempių gatvė</text:p>
            <text:p text:style-name="P1419">Perkūno gatvė</text:p>
            <text:p text:style-name="P1420">Pievų gatvė</text:p>
            <text:p text:style-name="P1421">Putinų gatvė</text:p>
            <text:p text:style-name="P1422">Ryto gatvė</text:p>
            <text:p text:style-name="P1423">Rugių gatvė</text:p>
            <text:p text:style-name="P1424">Rūtų gatvė</text:p>
            <text:soft-page-break/>
            <text:p text:style-name="P1425">Statybininkų gatvė</text:p>
            <text:p text:style-name="P1426">Sodininkų bendrijos „Vėtrungė“</text:p>
            <text:p text:style-name="P1427">„Šaltinėlis-1“</text:p>
            <text:p text:style-name="P1428">„Šaltinėlis-2“</text:p>
            <text:p text:style-name="P1429">Šaltinio gatvė</text:p>
            <text:p text:style-name="P1430">Šatrijos gatvė</text:p>
            <text:p text:style-name="P1431">Šiaulių gatvė</text:p>
            <text:p text:style-name="P1432">Šiaulių skersgatvis</text:p>
            <text:p text:style-name="P1433">Tylos gatvė</text:p>
            <text:p text:style-name="P1434">Topolių gatvė</text:p>
            <text:p text:style-name="P1435">Tulpių gatvė</text:p>
            <text:p text:style-name="P1436">Uosių gatvė</text:p>
            <text:p text:style-name="P1437">Užmiesčio gatvė</text:p>
            <text:p text:style-name="P1438">V. Kudirkos gatvė</text:p>
            <text:p text:style-name="P1439">Vilniaus gatvė</text:p>
            <text:p text:style-name="P1440">Vėtrungės gatvė</text:p>
            <text:p text:style-name="P1441">Vieversių gatvė</text:p>
            <text:p text:style-name="P1442">Vyturių gatvė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Raudėnų<text:s/>seniūnija</text:p>
            <text:p text:style-name="P1451"/>
          </table:table-cell>
          <table:table-cell table:style-name="TableCell1452">
            <text:p text:style-name="P1453">Butvydžių kaimas</text:p>
            <text:p text:style-name="P1454">Girlaukės kaimas</text:p>
            <text:p text:style-name="P1455">Juozapavos kaimas</text:p>
            <text:p text:style-name="P1456">Leičių kaimas</text:p>
            <text:p text:style-name="P1457">Medragių kaimas</text:p>
            <text:p text:style-name="P1458">Neimantiškės kaimas</text:p>
            <text:p text:style-name="P1459">Paežerių kaimas</text:p>
            <text:p text:style-name="P1460">Pamockės kaimas</text:p>
            <text:p text:style-name="P1461">Pūšilių kaimas</text:p>
            <text:p text:style-name="P1462">Repšių kaimas</text:p>
            <text:p text:style-name="P1463">Sauslaukės kaimas</text:p>
            <text:p text:style-name="P1464">Šeškių kaimas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 table:number-columns-spanned="2">
            <text:p text:style-name="P1471">Specialiojo ugdymo grupėms</text:p>
          </table:table-cell>
          <table:covered-table-cell/>
          <table:table-cell table:style-name="TableCell1472">
            <text:p text:style-name="P1473">Vaikai, gyvenantys<text:s/>Kuršėnų miesto, Kuršėnų kaimiškojoje, Raudėnų seniūnijose ir kiti, atsižvelgiant į tėvų (globėjų) prašymus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23.</text:p>
            <text:p text:style-name="P1479"/>
          </table:table-cell>
          <table:table-cell table:style-name="TableCell1480">
            <text:p text:style-name="P1481">Kuršėnų lopšelis-darželis „Nykštukas“</text:p>
            <text:p text:style-name="P1482"/>
          </table:table-cell>
          <table:table-cell table:style-name="TableCell1483">
            <text:p text:style-name="P1484">1–6 m.</text:p>
            <text:p text:style-name="P1485"/>
          </table:table-cell>
          <table:table-cell table:style-name="TableCell1486">
            <text:p text:style-name="P1487">Kuršėnų miesto seniūnija</text:p>
            <text:p text:style-name="P1488"/>
          </table:table-cell>
          <table:table-cell table:style-name="TableCell1489">
            <text:p text:style-name="P1490">Akmenės gatvė</text:p>
            <text:p text:style-name="P1491">Alyvų gatvė</text:p>
            <text:p text:style-name="P1492">A. Vienuolio gatvė</text:p>
            <text:p text:style-name="P1493">Ąžuolų gatvė</text:p>
            <text:p text:style-name="P1494">Beržų gatvė</text:p>
            <text:p text:style-name="P1495">Birutės gatvė</text:p>
            <text:p text:style-name="P1496">Braškių gatvė</text:p>
            <text:p text:style-name="P1497"><text:span text:style-name="T1498">Darbo gatvė</text:span></text:p>
            <text:p text:style-name="P1499">Darbininkų gatvė</text:p>
            <text:p text:style-name="P1500">Daržų gatvė</text:p>
            <text:p text:style-name="P1501">Deksnės gatvė</text:p>
            <text:p text:style-name="P1502">Durpynų gatvė</text:p>
            <text:p text:style-name="P1503">Gaisrininkų gatvė</text:p>
            <text:p text:style-name="P1504">Gedimino gatvė</text:p>
            <text:p text:style-name="P1505">Gedinčų gatvė</text:p>
            <text:soft-page-break/>
            <text:p text:style-name="P1506">Geležinkeliečių gatvė</text:p>
            <text:p text:style-name="P1507">Gėlių gatvė</text:p>
            <text:p text:style-name="P1508">I. Mičiurino gatvė</text:p>
            <text:p text:style-name="P1509">J. Gagarino gatvė</text:p>
            <text:p text:style-name="P1510">J. Basanavičiaus gatvė</text:p>
            <text:p text:style-name="P1511">J. Biliūno gatvė</text:p>
            <text:p text:style-name="P1512">Kaštonų gatvė</text:p>
            <text:p text:style-name="P1513">Kęstučio gatvė</text:p>
            <text:p text:style-name="P1514">Kiškių gatvė</text:p>
            <text:p text:style-name="P1515">Kosmonautų gatvė</text:p>
            <text:p text:style-name="P1516">Krantinės gatvė</text:p>
            <text:p text:style-name="P1517">K. Donelaičio gatvė</text:p>
            <text:p text:style-name="P1518">Lakštingalų Trelių gatvė</text:p>
            <text:p text:style-name="P1519">Lazdynų Pelėdos gatvė</text:p>
            <text:p text:style-name="P1520">Lelijų gatvė</text:p>
            <text:p text:style-name="P1521">Luokės gatvė</text:p>
            <text:p text:style-name="P1522">L. Ivinskio aikštė</text:p>
            <text:p text:style-name="P1523">Maironio gatvė</text:p>
            <text:p text:style-name="P1524">Maumedžių gatvė</text:p>
            <text:p text:style-name="P1525">Mažeikių gatvė</text:p>
            <text:p text:style-name="P1526">Miško gatvė<text:s/></text:p>
            <text:p text:style-name="P1527">M. K. Čiurlionio gatvė</text:p>
            <text:p text:style-name="P1528">Naujoji gatvė</text:p>
            <text:p text:style-name="P1529">Palaukio gatvė</text:p>
            <text:p text:style-name="P1530">Papilės gatvė</text:p>
            <text:p text:style-name="P1531">Parko gatvė</text:p>
            <text:p text:style-name="P1532">Pavasario gatvė</text:p>
            <text:p text:style-name="P1533">Pavenčio gatvė</text:p>
            <text:p text:style-name="P1534">Pergalės Rato gatvė</text:p>
            <text:p text:style-name="P1535">P. Cvirkos gatvė</text:p>
            <text:p text:style-name="P1536">Rasos gatvė</text:p>
            <text:p text:style-name="P1537">Rašytojų skersgatvis</text:p>
            <text:p text:style-name="P1538">Ringuvos gatvė</text:p>
            <text:p text:style-name="P1539">II Ringuvėnų gatvė</text:p>
            <text:p text:style-name="P1540">Romučių gatvė</text:p>
            <text:p text:style-name="P1541">Sodo gatvė</text:p>
            <text:p text:style-name="P1542">Spartuolių gatvė</text:p>
            <text:p text:style-name="P1543">Stadiono<text:s/>gatvė</text:p>
            <text:p text:style-name="P1544">Stoties gatvė</text:p>
            <text:p text:style-name="P1545">Sodų bendrija „Ventos pakrantė“</text:p>
            <text:p text:style-name="P1546">Taikos gatvė</text:p>
            <text:p text:style-name="P1547">Šilėnų gatvė</text:p>
            <text:p text:style-name="P1548">Šiltnamio gatvė</text:p>
            <text:p text:style-name="P1549">T. Tilvyčio gatvė</text:p>
            <text:p text:style-name="P1550">Urdupio gatvė</text:p>
            <text:p text:style-name="P1551">Vaižganto gatvė<text:s/></text:p>
            <text:p text:style-name="P1552">Varnėnų gatvė</text:p>
            <text:p text:style-name="P1553">Ventos gatvė</text:p>
            <text:p text:style-name="P1554">Vydūno gatvė</text:p>
            <text:p text:style-name="P1555">Vytauto gatvė</text:p>
            <text:soft-page-break/>
            <text:p text:style-name="P1556">Vyšnių takas</text:p>
            <text:p text:style-name="P1557">V. Dambrausko gatvė</text:p>
            <text:p text:style-name="P1558">V. Montvilos gatvė</text:p>
            <text:p text:style-name="P1559">Z.<text:s/>Sierakausko gatvė</text:p>
            <text:p text:style-name="P1560">Žalgirio gatvė</text:p>
            <text:p text:style-name="P1561">Žemaičių gatvė</text:p>
            <text:p text:style-name="P1562">Žemaitės gatvė</text:p>
            <text:p text:style-name="P1563">Žiedo gatvė</text:p>
            <text:p text:style-name="P1564">Žiužmos gatvė</text:p>
            <text:p text:style-name="P1565">Žvejų gatvė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Kuršėnų kaimiškoji seniūnija</text:p>
            <text:p text:style-name="P1577"/>
          </table:table-cell>
          <table:table-cell table:style-name="TableCell1578">
            <text:p text:style-name="P1579">Auksučių kaimas</text:p>
            <text:p text:style-name="P1580">Gaudžių kaimas</text:p>
            <text:p text:style-name="P1581">Gedinčių kaimas</text:p>
            <text:p text:style-name="P1582">Gergždelių kaimas</text:p>
            <text:p text:style-name="P1583">Kušleikių kaimas</text:p>
            <text:p text:style-name="P1584">Mažučių kaimas<text:s/></text:p>
            <text:p text:style-name="P1585">Pakštelių kaimas</text:p>
            <text:p text:style-name="P1586">Pakuršėnių kaimas</text:p>
            <text:p text:style-name="P1587">Papalskių kaimas</text:p>
            <text:p text:style-name="P1588">Rekščių kaimas</text:p>
            <text:p text:style-name="P1589">Repšių kaimas</text:p>
            <text:p text:style-name="P1590">Romučių kaimas</text:p>
            <text:p text:style-name="P1591">Ruvelių kaimas</text:p>
            <text:p text:style-name="P1592">Strazdų kaimas</text:p>
            <text:p text:style-name="P1593">Užmiesčio kaimas</text:p>
            <text:p text:style-name="P1594">Tylučių kaimas</text:p>
            <text:p text:style-name="P1595">Žilių kaimas</text:p>
          </table:table-cell>
          <table:table-cell table:style-name="TableCell1596">
            <text:p text:style-name="P1597"/>
          </table:table-cell>
        </table:table-row>
      </table:table>
      <text:p text:style-name="P1598"/>
      <text:p text:style-name="P1599"><text:span text:style-name="T1600">_____</text:span><text:span text:style-name="T1601">_____________________</text:span></text:p>
      <text:p text:style-name="P1602"/>
      <text:p text:style-name="P1603">Priedo pakeitimai:</text:p>
      <text:p text:style-name="P1604"><text:span text:style-name="T1605">Nr.<text:s/></text:span><text:a xlink:href="https://www.e-tar.lt/portal/legalAct.html?documentId=014c37f0eaa011e99681cd81dcdca52c" office:target-frame-name="_top" xlink:show="replace"><text:span text:style-name="T1606">T-321</text:span></text:a><text:span text:style-name="T1607">, 2019-10-08, paskelbta TAR 2019-10-10, i. k. 2019-16094</text:span></text:p>
      <text:p text:style-name="P1608"><text:span text:style-name="T1609">Nr.<text:s/></text:span><text:a xlink:href="https://www.e-tar.lt/portal/legalAct.html?documentId=58c688c0230b11eabe008ea93139d588" office:target-frame-name="_top" xlink:show="replace"><text:span text:style-name="T1610">T-402</text:span></text:a><text:span text:style-name="T1611">, 2019-12-17, paskelbta TAR 2019-12-20, i. k. 2019-20910</text:span></text:p>
      <text:p text:style-name="P1612"><text:span text:style-name="T1613">Nr.<text:s/></text:span><text:a xlink:href="https://www.e-tar.lt/portal/legalAct.html?documentId=105e2ee0c12511ea9815f635b9c0dcef" office:target-frame-name="_top" xlink:show="replace"><text:span text:style-name="T1614">T-235</text:span></text:a><text:span text:style-name="T1615">, 2020-07-07, paskelbta TAR 2020-07-08, i. k. 2020-15242</text:span></text:p>
      <text:p text:style-name="Normal"/>
      <text:p text:style-name="P1616"/>
      <text:p text:style-name="P1617"/>
      <text:p text:style-name="P1618"><text:span text:style-name="T1619">Pakeitimai:</text:span></text:p>
      <text:p text:style-name="P1620"/>
      <text:p text:style-name="P1621"><text:span text:style-name="T1622">1.</text:span></text:p>
      <text:p text:style-name="P1623"><text:span text:style-name="T1624">Šiaulių</text:span><text:span text:style-name="T1625"><text:s/>rajono savivaldybės taryba, Sprendimas</text:span></text:p>
      <text:p text:style-name="P1626"><text:span text:style-name="T1627">Nr.<text:s/></text:span><text:a xlink:href="https://www.e-tar.lt/portal/legalAct.html?documentId=d7f1cb40f9c511e68034be159a964f47" office:target-frame-name="_top" xlink:show="replace"><text:span text:style-name="T1628">T-51</text:span></text:a><text:span text:style-name="T1629">, 2017-02-21, paskelbta TAR 2017-02-23, i. k. 2017-02972</text:span></text:p>
      <text:p text:style-name="P1630"><text:span text:style-name="T1631">Dėl Šiaulių rajono savivaldybės tarybos 2016 m. kovo<text:s/></text:span><text:span text:style-name="T1632">31 d. sprendimo Nr. T-147 „Dėl Šiaulių rajono savivaldybės švietimo įstaigų aptarnavimo teritorijų nustatymo“ pakeitimo</text:span></text:p>
      <text:p text:style-name="P1633"/>
      <text:p text:style-name="P1634"><text:span text:style-name="T1635">2.</text:span></text:p>
      <text:p text:style-name="P1636"><text:span text:style-name="T1637">Šiaulių rajono savivaldybės taryba, Sprendimas</text:span></text:p>
      <text:p text:style-name="P1638"><text:span text:style-name="T1639">Nr.<text:s/></text:span><text:a xlink:href="https://www.e-tar.lt/portal/legalAct.html?documentId=b55e8f00947f11e7b23ac1559fb02b2d" office:target-frame-name="_top" xlink:show="replace"><text:span text:style-name="T1640">T-284</text:span></text:a><text:span text:style-name="T1641">, 2017-09-05, paskelbta TAR 2017-09-08, i. k. 2017-14427</text:span></text:p>
      <text:p text:style-name="P1642"><text:span text:style-name="T1643">Dėl Šiaulių rajono savivaldybės tarybos 2016 m. kovo 31 d. sprendimo Nr. T-147 „Dėl Šiaulių rajono savivaldybės švietimo įstaigų aptarnavimo teritorijų nustatymo“ pakeitimo</text:span></text:p>
      <text:p text:style-name="P1644"/>
      <text:p text:style-name="P1645"><text:span text:style-name="T1646">3.</text:span></text:p>
      <text:p text:style-name="P1647"><text:span text:style-name="T1648">Šiaulių rajono savivaldybės taryba, Sprendimas</text:span></text:p>
      <text:p text:style-name="P1649"><text:span text:style-name="T1650">Nr.<text:s/></text:span><text:a xlink:href="https://www.e-tar.lt/portal/legalAct.html?documentId=a1f20440493f11e8ade598b2394a491d" office:target-frame-name="_top" xlink:show="replace"><text:span text:style-name="T1651">T-117</text:span></text:a><text:span text:style-name="T1652">, 2018-04-24, paskelbta TAR 2018-04-26, i. k. 2018-06658</text:span></text:p>
      <text:p text:style-name="P1653"><text:span text:style-name="T1654">Dėl Šiaulių rajono savivaldybės tarybos 2016<text:s/></text:span><text:span text:style-name="T1655">m. kovo 31 d. sprendimo Nr. T-147 „Dėl Šiaulių rajono savivaldybės švietimo įstaigų aptarnavimo teritorijų nustatymo“ pakeitimo</text:span></text:p>
      <text:p text:style-name="P1656"/>
      <text:soft-page-break/>
      <text:p text:style-name="P1657"><text:span text:style-name="T1658">4.</text:span></text:p>
      <text:p text:style-name="P1659"><text:span text:style-name="T1660">Šiaulių rajono savivaldybės taryba, Sprendimas</text:span></text:p>
      <text:p text:style-name="P1661"><text:span text:style-name="T1662">Nr.<text:s/></text:span><text:a xlink:href="https://www.e-tar.lt/portal/legalAct.html?documentId=37944050cd5f11e8bf37fd1541d65f38" office:target-frame-name="_top" xlink:show="replace"><text:span text:style-name="T1663">T-295</text:span></text:a><text:span text:style-name="T1664">, 2018-10-09, paskelbta TAR 2018-10-12, i. k. 2018-16123</text:span></text:p>
      <text:p text:style-name="P1665"><text:span text:style-name="T1666">Dėl Šiaulių rajono savivaldybės tarybos 2016 m. kovo 31 d. sprendimo Nr. T-147 „Dėl Šiaulių rajono savivaldybės švietimo įstaigų aptarnavimo teritorijų nustatymo“ pakeit</text:span><text:span text:style-name="T1667">imo</text:span></text:p>
      <text:p text:style-name="P1668"/>
      <text:p text:style-name="P1669"><text:span text:style-name="T1670">5.</text:span></text:p>
      <text:p text:style-name="P1671"><text:span text:style-name="T1672">Šiaulių rajono savivaldybės taryba, Sprendimas</text:span></text:p>
      <text:p text:style-name="P1673"><text:span text:style-name="T1674">Nr.<text:s/></text:span><text:a xlink:href="https://www.e-tar.lt/portal/legalAct.html?documentId=5b3b8f009e4611e9878fc525390407ce" office:target-frame-name="_top" xlink:show="replace"><text:span text:style-name="T1675">T-242</text:span></text:a><text:span text:style-name="T1676">, 2019-07-02, paskelbta TAR 2019-07-04, i. k. 2019-11073</text:span></text:p>
      <text:p text:style-name="P1677"><text:span text:style-name="T1678">Dėl Šiaulių rajono savivaldybės taryb</text:span><text:span text:style-name="T1679">os 2016 m. kovo 31 d. sprendimo Nr. T-147 „Dėl Šiaulių rajono savivaldybės švietimo įstaigų aptarnavimo teritorijų nustatymo“ pakeitimo</text:span></text:p>
      <text:p text:style-name="P1680"/>
      <text:p text:style-name="P1681"><text:span text:style-name="T1682">6.</text:span></text:p>
      <text:p text:style-name="P1683"><text:span text:style-name="T1684">Šiaulių rajono savivaldybės taryba, Sprendimas</text:span></text:p>
      <text:p text:style-name="P1685"><text:span text:style-name="T1686">Nr.<text:s/></text:span><text:a xlink:href="https://www.e-tar.lt/portal/legalAct.html?documentId=014c37f0eaa011e99681cd81dcdca52c" office:target-frame-name="_top" xlink:show="replace"><text:span text:style-name="T1687">T-321</text:span></text:a><text:span text:style-name="T1688">, 2019-10-08, paskelbta TAR 2019-10-10, i. k. 2019-16094</text:span></text:p>
      <text:p text:style-name="P1689"><text:span text:style-name="T1690">Dėl Šiaulių rajono savivaldybės tarybos 2016 m. kovo 31 d. sprendimo Nr. t-147 „Dėl Šiaulių rajono savivaldybės švietimo įstaigų aptarnavimo teritorijų nustatymo</text:span><text:span text:style-name="T1691">“ pakeitimo</text:span></text:p>
      <text:p text:style-name="P1692"/>
      <text:p text:style-name="P1693"><text:span text:style-name="T1694">7.</text:span></text:p>
      <text:p text:style-name="P1695"><text:span text:style-name="T1696">Šiaulių rajono savivaldybės taryba, Sprendimas</text:span></text:p>
      <text:p text:style-name="P1697"><text:span text:style-name="T1698">Nr.<text:s/></text:span><text:a xlink:href="https://www.e-tar.lt/portal/legalAct.html?documentId=58c688c0230b11eabe008ea93139d588" office:target-frame-name="_top" xlink:show="replace"><text:span text:style-name="T1699">T-402</text:span></text:a><text:span text:style-name="T1700">, 2019-12-17, paskelbta TAR 2019-12-20, i. k. 2019-20910</text:span></text:p>
      <text:p text:style-name="P1701"><text:span text:style-name="T1702">Dėl Šiaulių rajono<text:s/></text:span><text:span text:style-name="T1703">savivaldybės tarybos 2016 m. kovo 31 d. sprendimo Nr. T-147 „Dėl Šiaulių rajono savivaldybės švietimo įstaigų aptarnavimo teritorijų nustatymo“ pakeitimo</text:span></text:p>
      <text:p text:style-name="P1704"/>
      <text:p text:style-name="P1705"><text:span text:style-name="T1706">8.</text:span></text:p>
      <text:p text:style-name="P1707"><text:span text:style-name="T1708">Šiaulių rajono savivaldybės taryba, Sprendimas</text:span></text:p>
      <text:p text:style-name="P1709"><text:span text:style-name="T1710">Nr.<text:s/></text:span><text:a xlink:href="https://www.e-tar.lt/portal/legalAct.html?documentId=105e2ee0c12511ea9815f635b9c0dcef" office:target-frame-name="_top" xlink:show="replace"><text:span text:style-name="T1711">T-235</text:span></text:a><text:span text:style-name="T1712">, 2020-07-07, paskelbta TAR 2020-07-08, i. k. 2020-15242</text:span></text:p>
      <text:p text:style-name="P1713"><text:span text:style-name="T1714">Dėl Šiaulių rajono savivaldybės tarybos 2016 m. kovo 31 d. sprendimo Nr. T-147 „Dėl Šiaulių rajono savivaldybės švietimo įstaigų aptarnavimo<text:s/></text:span><text:span text:style-name="T1715">teritorijų nustatymo“ pakeitimo</text:span></text:p>
      <text:p text:style-name="P1716"/>
      <text:p text:style-name="P1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lt" style:country-asian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lt" style:country-asian="LT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="Calibri" fo:font-size="11pt" style:font-size-asian="11pt" style:font-size-complex="11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List" style:display-name="List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ahoma" fo:font-weight="bold" style:font-weight-asian="bold" fo:color="#00000A" fo:font-size="12pt" style:font-size-asian="12pt" style:font-size-complex="10pt" style:language-asian="zh" style:country-asian="CN" fo:hyphenate="false"/>
    </style:style>
    <style:style style:name="Numatytasis" style:display-name="Numatytasis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Rodyklė" style:display-name="Rodyklė" style:family="paragraph" style:parent-style-name="Numatytasis">
      <style:paragraph-properties text:number-lines="false"/>
      <style:text-properties style:font-name-complex="Tahoma" fo:hyphenate="false"/>
    </style:style>
    <style:style style:name="Paantraštė1" style:display-name="Paantraštė1" style:family="paragraph" style:parent-style-name="Numatytasis" style:next-style-name="BodyText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Puslapinėantratė" style:display-name="Puslapinė antratė" style:family="paragraph" style:parent-style-name="Numatytasis">
      <style:paragraph-properties text:number-lines="fals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Kadroturinys" style:display-name="Kadro turinys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color="#00000A" fo:font-size="12pt" style:font-size-asian="12pt" style:font-size-complex="10pt" style:language-asian="zh" style:country-asian="CN" fo:hyphenate="false"/>
    </style:style>
    <style:style style:name="DiagramaDiagrama3DiagramaDiagramaDiagrama" style:display-name="Diagrama Diagrama3 Diagrama Diagrama Diagrama" style:family="paragraph" style:parent-style-name="Numatytasis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WW-DefaultParagraphFont" style:display-name="WW-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lt" style:country-asian="LT"/>
    </style:style>
    <style:style style:name="BodyTextIndent" style:display-name="Body Text Indent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Caption" style:display-name="Caption" style:family="paragraph" style:parent-style-name="Numatytasis">
      <style:paragraph-properties fo:keep-with-next="always" fo:margin-top="0.1666in" fo:margin-bottom="0.0833in"/>
      <style:text-properties style:font-name="Arial" style:font-name-asian="MS Mincho;ＭＳ 明朝" style:font-name-complex="Tahoma" fo:font-size="14pt" style:font-size-asian="14pt" style:font-size-complex="14pt" fo:hyphenate="false"/>
    </style:style>
    <style:style style:name="PageNumber" style:display-name="Page Number" style:family="text" style:parent-style-name="WW-DefaultParagraphFon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><text:page-number text:fixed="false">20</text:page-number></text:p>
        <text:p text:style-name="Header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7-29T05:41:00Z</meta:creation-date>
    <dc:date>2021-07-29T05:41:00Z</dc:date>
    <meta:print-date>2016-04-05T08:54:00Z</meta:print-date>
    <meta:template xlink:href="Normal.dotm" xlink:type="simple"/>
    <meta:editing-cycles>2</meta:editing-cycles>
    <meta:editing-duration>PT0S</meta:editing-duration>
    <meta:document-statistic meta:page-count="21" meta:paragraph-count="209" meta:word-count="2681" meta:character-count="22237" meta:row-count="705" meta:non-whitespace-character-count="19765"/>
  </office:meta>
</office:document-meta>
</file>