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5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complex="he" style:country-complex="IL"/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/>
      <style:text-properties style:language-complex="he" style:country-complex="IL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 style:language-complex="he" style:country-complex="IL"/>
    </style:style>
    <style:style style:name="T31" style:parent-style-name="DefaultParagraphFont" style:family="text">
      <style:text-properties style:language-asian="lt" style:country-asian="LT" style:language-complex="he" style:country-complex="IL"/>
    </style:style>
    <style:style style:name="T32" style:parent-style-name="DefaultParagraphFont" style:family="text">
      <style:text-properties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anguage-asian="lt" style:country-asian="LT" style:language-complex="he" style:country-complex="IL"/>
    </style:style>
    <style:style style:name="T35" style:parent-style-name="DefaultParagraphFont" style:family="text">
      <style:text-properties style:language-asian="lt" style:country-asian="LT" style:language-complex="he" style:country-complex="IL"/>
    </style:style>
    <style:style style:name="T36" style:parent-style-name="DefaultParagraphFont" style:family="text">
      <style:text-properties style:language-asian="lt" style:country-asian="LT" style:language-complex="he" style:country-complex="IL"/>
    </style:style>
    <style:style style:name="T37" style:parent-style-name="DefaultParagraphFont" style:family="text">
      <style:text-properties style:language-asian="lt" style:country-asian="LT" style:language-complex="he" style:country-complex="IL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language-asian="lt" style:country-asian="LT" style:language-complex="he" style:country-complex="IL"/>
    </style:style>
    <style:style style:name="T40" style:parent-style-name="DefaultParagraphFont" style:family="text">
      <style:text-properties style:language-asian="lt" style:country-asian="LT" style:language-complex="he" style:country-complex="IL"/>
    </style:style>
    <style:style style:name="T41" style:parent-style-name="DefaultParagraphFont" style:family="text">
      <style:text-properties style:language-asian="lt" style:country-asian="LT" style:language-complex="he" style:country-complex="IL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break-before="page" fo:line-height="140%"/>
    </style:style>
    <style:style style:name="P54" style:parent-style-name="Normal" style:family="paragraph">
      <style:paragraph-properties fo:margin-left="3.6055in" fo:text-indent="0.9013in">
        <style:tab-stops/>
      </style:paragraph-properties>
    </style:style>
    <style:style style:name="P55" style:parent-style-name="Normal" style:family="paragraph">
      <style:paragraph-properties fo:margin-left="3.6055in" fo:text-indent="0.9013in">
        <style:tab-stops/>
      </style:paragraph-properties>
    </style:style>
    <style:style style:name="P56" style:parent-style-name="Normal" style:family="paragraph">
      <style:paragraph-properties fo:margin-left="3.6055in" fo:text-indent="0.9013in">
        <style:tab-stops/>
      </style:paragraph-properties>
    </style:style>
    <style:style style:name="P57" style:parent-style-name="Normal" style:family="paragraph">
      <style:paragraph-properties fo:margin-left="3.6055in" fo:text-indent="0.9013in">
        <style:tab-stops/>
      </style:paragraph-properties>
    </style:style>
    <style:style style:name="P58" style:parent-style-name="Normal" style:family="paragraph">
      <style:paragraph-properties fo:margin-left="3.6055in" fo:text-indent="0.9013in">
        <style:tab-stops/>
      </style:paragraph-properties>
    </style:style>
    <style:style style:name="P59" style:parent-style-name="Normal" style:family="paragraph">
      <style:paragraph-properties fo:line-height="140%" fo:margin-left="3.937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 fo:line-height="150%" fo:margin-left="0.375in" fo:margin-right="0.2513in">
        <style:tab-stops/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50%"/>
    </style:style>
    <style:style style:name="T6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63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 fo:line-height="150%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 fo:line-height="150%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FFFFFF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keep-with-next="always" fo:text-align="center" fo:line-height="150%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keep-with-next="always" fo:text-align="center" fo:line-height="150%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fo:color="#FF0000"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language-complex="he" style:country-complex="IL"/>
    </style:style>
    <style:style style:name="T172" style:parent-style-name="DefaultParagraphFont" style:family="text">
      <style:text-properties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keep-with-next="always"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center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line-height="150%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7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 fo:text-indent="0.7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9-20 iki 2016-12-16</text:span></text:p>
      <text:p text:style-name="P7"/>
      <text:p text:style-name="P8"><text:span text:style-name="T9">Įsakymas paskelbtas: TAR 2016-06-17, i. k. 2016-17221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6389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ADMINISTRACIJOS DIREKTORIUS</text:p>
      <text:p text:style-name="P14"/>
      <text:p text:style-name="P15">ĮSAKYMAS</text:p>
      <text:p text:style-name="P16"><text:span text:style-name="T17">DĖL LEIDIMŲ ĮVAŽIUOTI MECHANINĖMIS TRANSPORTO PRIEMONĖMIS<text:s/></text:span><text:span text:style-name="T18">Į VALSTYBĖS SAUGOMAS TERITORIJAS IŠDAVIMO TVARKOS APRAŠO IR LEIDIMO FORMOS PATVIRTINIMO</text:span><text:span text:style-name="T19"><text:line-break/></text:span></text:p>
      <text:p text:style-name="P20">2016 m. birželio 17 d. Nr. A-1858</text:p>
      <text:p text:style-name="P21">Kaunas<text:line-break/></text:p>
      <text:p text:style-name="P22"/>
      <text:p text:style-name="P23"><text:span text:style-name="T24">Vadovaudamasis Kauno miesto savivaldybės tarybos 2016 m. birželio 14 d. sprendimo <text:s/>Nr. T-312 „Dėl</text:span><text:span text:style-name="T25"><text:s/></text:span><text:span text:style-name="T26">Kauno miesto savivaldybės<text:s/></text:span><text:span text:style-name="T27">tarybos 2014 m. gruodžio 22</text:span><text:span text:style-name="T28"><text:s/>d. sprendimo Nr. T-739 „Dėl vietinės rinkliavos už leidimo įvažiuoti mechaninėmis transporto priemonėmis į valstybės saugomas teritorijas išdavimą nustatymo“ pakeitimo“ 3 punktu:</text:span></text:p>
      <text:p text:style-name="P29"><text:span text:style-name="T30">1</text:span><text:span text:style-name="T31">.</text:span><text:span text:style-name="T32"><text:tab/>T v i r t i n u pridedamus:</text:span></text:p>
      <text:p text:style-name="P33"><text:span text:style-name="T34">1.1</text:span><text:span text:style-name="T35">.</text:span><text:span text:style-name="T36"><text:tab/><text:s/>Leidim</text:span><text:span text:style-name="T37">ų įvažiuoti mechaninėmis transporto priemonėmis į valstybės saugomas teritorijas išdavimo tvarkos aprašą;</text:span></text:p>
      <text:p text:style-name="P38"><text:span text:style-name="T39">1.2</text:span><text:span text:style-name="T40">.</text:span><text:span text:style-name="T41"><text:tab/>Leidimo įvažiuoti mechaninėmis transporto priemonėmis į valstybės saugomas teritorijas formą.</text:span></text:p>
      <text:p text:style-name="P42"><text:span text:style-name="T43">2</text:span><text:span text:style-name="T44">.</text:span><text:span text:style-name="T45"><text:tab/>P r i p a ž į s t u <text:s/>netekusiu galios<text:s/></text:span><text:span text:style-name="T46">Kauno miesto savivaldybės administracijos direktoriaus 2011 m. balandžio 21 d. įsakymą Nr. A-1611 „Dėl Leidimo įvažiuoti mechaninėmis transporto priemonėmis į valstybės saugomas teritorijas formų patvirtinimo“.<text:s/></text:span></text:p>
      <text:p text:style-name="Normal"/>
      <text:p text:style-name="Normal"/>
      <text:p text:style-name="Normal"/>
      <text:p text:style-name="P47"><text:span text:style-name="T48">Administracijos direktorius<text:s/></text:span><text:span text:style-name="T49"><text:tab/></text:span><text:span text:style-name="T50"><text:tab/></text:span><text:span text:style-name="T51"><text:tab/><text:s text:c="8"/></text:span><text:span text:style-name="T52"><text:s text:c="6"/>Gintaras Petrauskas<text:s/></text:span></text:p>
      <text:p text:style-name="P53"/>
      <text:soft-page-break/>
      <text:p text:style-name="P54">PATVIRTINTA</text:p>
      <text:p text:style-name="P55">Kauno miesto savivaldybės<text:s/></text:p>
      <text:p text:style-name="P56">administracijos direktoriaus</text:p>
      <text:p text:style-name="P57">2016 m. birželio 17 d.</text:p>
      <text:p text:style-name="P58">įsakymu Nr. A-1858</text:p>
      <text:p text:style-name="P59"/>
      <text:p text:style-name="P60"/>
      <text:p text:style-name="P61"><text:span text:style-name="T62">LEIDIMŲ ĮVAŽIUOTI MECHANINĖMIS TRANSPORTO PRIEMONĖMIS Į VALSTYBĖS SAUGOMAS TERITORIJAS IŠDAV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Leidimų įvažiuoti mechaninėmis transporto priemonėmis į valstybės saugomas teritorijas išdavimo tvarkos aprašas (toliau – Aprašas) nustato leidimų įvažiuoti mechaninėmis transporto priemonėmis į valstybės saugom</text:span><text:span text:style-name="T74">as Kauno miesto savivaldybės (toliau – Savivaldybė) teritorijas – Laisvės al. (nuo Nepriklausomybės a. iki Vilniaus g.), Vilniaus g., S. Daukanto g., Nepriklausomybės a. ir Vienybės a. – išdavimo, pakeitimo, atsisakymo išduoti leidimus ir jų galiojimo pana</text:span><text:span text:style-name="T75">ikinimo tvarką.</text:span></text:p>
      <text:p text:style-name="P76"><text:span text:style-name="T77">2</text:span><text:span text:style-name="T78">.</text:span><text:span text:style-name="T79"><text:tab/>Leidimas įvažiuoti transporto priemonėmis į valstybės saugomas teritorijas (toliau – leidimas) – Savivaldybės administracijos išduotas dokumentas, suteikiantis teisę įvažiuoti į leidime nurodytą teritoriją nurodytu laiku ir nurodyta<text:s/></text:span><text:span text:style-name="T80">transporto priemone.</text:span><text:span text:style-name="T81"><text:s/></text:span></text:p>
      <text:p text:style-name="P82"><text:span text:style-name="T83">3</text:span><text:span text:style-name="T84">.</text:span><text:span text:style-name="T85"><text:tab/>Leidimas nesuteikia teisės statyti transporto priemonės leidime nurodytoje teritorijoje, išskyrus atvejus, kai transporto priemonė reikalinga renginiui, kuriam organizuoti Renginių organizavimo Kauno viešosiose vietose komisija</text:span><text:span text:style-name="T86"><text:s/>teisės aktų nustatyta tvarka yra išdavusi Renginio organizavimo Kauno viešosiose vietose pažymėjimą.<text:s/></text:span></text:p>
      <text:p text:style-name="P87"><text:span text:style-name="T88">4</text:span><text:span text:style-name="T89">.</text:span><text:span text:style-name="T90"><text:tab/>Leidimai išduodami juridiniams ir fiziniams asmenims arba jų įgaliotiems asmenims (toliau – asmenys).</text:span></text:p>
      <text:p text:style-name="P91"><text:span text:style-name="T92">5</text:span><text:span text:style-name="T93">.</text:span><text:span text:style-name="T94"><text:tab/>Leidimus išduoda Savivaldybės adminis</text:span><text:span text:style-name="T95">tracijos Klientų aptarnavimo skyriaus Licencijų ir leidimų poskyris, vadovaudamasis Vietinės rinkliavos už leidimo įvažiuoti mechaninėmis transporto priemonėmis į valstybės saugomas teritorijas išdavimą nuostatais, patvirtintais Kauno miesto savivaldybės t</text:span><text:span text:style-name="T96">arybos 2014 m. gruodžio 22 d. sprendimu Nr. T-739<text:s/></text:span><text:span text:style-name="T97">„Dėl vietinės rinkliavos už leidimo įvažiuoti mechaninėmis transporto priemonėmis į valstybės saugomas teritorijas išdavimą nustatymo“ (</text:span><text:span text:style-name="T98">toliau – Nuostatai)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LEIDIMUI GAUTI REIKALINGI<text:s/></text:span><text:span text:style-name="T105">DOKUMENTAI</text:span></text:p>
      <text:p text:style-name="P106"/>
      <text:p text:style-name="P107"><text:span text:style-name="T108">6</text:span><text:span text:style-name="T109">.</text:span><text:span text:style-name="T110"><text:tab/>Norint gauti leidimą, būtina tiesiogiai ar elektroninėmis priemonėmis Klientų aptarnavimo skyriui pateikti:</text:span></text:p>
      <text:p text:style-name="P111"><text:span text:style-name="T112">6.1</text:span><text:span text:style-name="T113">.</text:span><text:span text:style-name="T114"><text:tab/>paraišką, kurioje nurodoma: pareiškėjo (juridinio asmens) pavadinimas, teisinė forma, kodas, buveinė, pareiškėjo (fizinio<text:s/></text:span><text:span text:style-name="T115">asmens) vardas, pavardė, gimimo data, adresas korespondencijai, telefono numeris, pareiškėjo elektroninio pašto adresas (jeigu pareiškėjas jį turi), teritorija (adresas), į kurią įvažiuoti pageidauja pareiškėjas, įvažiavimo tikslas, transporto priemonės (p</text:span><text:span text:style-name="T116">riemonių) techniniai duomenys (modelis, markė, valstybinis Nr.), leidimo galiojimo laikotarpis;</text:span></text:p>
      <text:p text:style-name="P117"><text:span text:style-name="T118">6.2</text:span><text:span text:style-name="T119">.</text:span><text:span text:style-name="T120"><text:tab/>transporto priemonės (priemonių) registracijos dokumento (dokumentų) kopiją (kopijas);</text:span></text:p>
      <text:p text:style-name="P121"><text:span text:style-name="T122">6.3</text:span><text:span text:style-name="T123">.</text:span><text:span text:style-name="T124"><text:tab/>patalpų nuomos (panaudos ar pan.) sutarties ar kito dok</text:span><text:span text:style-name="T125">umento, patvirtinančio teisę naudotis patalpomis, kopiją, jeigu patalpos nėra valdomos nuosavybės teise;</text:span></text:p>
      <text:p text:style-name="P126"><text:span text:style-name="T127">6.4</text:span><text:span text:style-name="T128">.</text:span><text:span text:style-name="T129"><text:tab/>patalpas nuosavybės teise ar kitais teisėtais pagrindais valdančio asmens (toliau – savininkas) sutikimą, jeigu už leidimo išdavimą yra nemoka</text:span><text:span text:style-name="T130">ma vietinė rinkliava (sutikimo nereikia, kai pareiškėjas pats yra šių patalpų savininkas);</text:span></text:p>
      <text:p text:style-name="P131"><text:span text:style-name="T132">6.5</text:span><text:span text:style-name="T133">.</text:span><text:span text:style-name="T134"><text:tab/>darbų atlikimo (paslaugų teikimo) sutarties su Savivaldybe kopiją, jeigu transporto priemonė reikalinga darbams atlikti pagal sutartį su Savivaldybe;</text:span></text:p>
      <text:p text:style-name="P135"><text:span text:style-name="T136">6.6</text:span><text:span text:style-name="T137">.</text:span><text:span text:style-name="T138"><text:tab/>vietinės rinkliavos sumokėjimą patvirtinančio dokumento kopiją, jeigu už leidimo išdavimą yra mokama vietinė rinkliava ir pareiškėjas pageidauja skubiai gauti leidimą.</text:span></text:p>
      <text:p text:style-name="P139"><text:span text:style-name="T140">7</text:span><text:span text:style-name="T141">.</text:span><text:span text:style-name="T142"><text:tab/>Prašymas registruojamas Savivaldybės dokumentų valdymo sistemoje „Kontora“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LEIDIMO IŠDAVIMAS IR PAKEITIMAS<text:s/></text:span></text:p>
      <text:p text:style-name="P149"/>
      <text:p text:style-name="P150"><text:span text:style-name="T151">8</text:span><text:span text:style-name="T152">.</text:span><text:span text:style-name="T153"><text:tab/>Leidimai išduodami:</text:span></text:p>
      <text:p text:style-name="P154"><text:span text:style-name="T155">8.1</text:span><text:span text:style-name="T156">. asmenims, valdantiems patalpas (statinius) nuosavybės, nuomos, patikėjimo teise ar kitu teisiniu pagrindu,</text:span><text:span text:style-name="T157"><text:s/></text:span><text:span text:style-name="T158">arba kai jų deklaruota gyvenamoji vieta yra valstybės saugomos</text:span><text:span text:style-name="T159">e teritorijose. Leidimai išduodami pageidaujamam laikotarpiui, bet ne ilgiau kaip vieniems metams;</text:span><text:s/></text:p>
      <text:p text:style-name="P160">Papunkčio pakeitimai:</text:p>
      <text:p text:style-name="P161"><text:span text:style-name="T162">Nr.<text:s/></text:span><text:a xlink:href="https://www.e-tar.lt/portal/legalAct.html?documentId=a435c9d07e2f11e6b969d7ae07280e89" office:target-frame-name="_top" xlink:show="replace"><text:span text:style-name="T163">A-2673</text:span></text:a><text:span text:style-name="T164">, 2016-09-19, paskelbta<text:s/></text:span><text:span text:style-name="T165">TAR 2016-09-19, i. k. 2016-23658</text:span></text:p>
      <text:p text:style-name="Normal"/>
      <text:p text:style-name="P166"><text:span text:style-name="T167">8.2</text:span><text:span text:style-name="T168">.</text:span><text:span text:style-name="T169"><text:tab/>asmenims, teikiantiems aptarnavimo paslaugas. Leidimai išduodami pageidaujamam laikotarpiui, už kurį sumokėta Nuostatų nustatyta vietinė rinkliava;</text:span></text:p>
      <text:p text:style-name="P170"><text:span text:style-name="T171">8.3</text:span><text:span text:style-name="T172">. asmenims, sudariusiems su Savivaldybe sutartį atlikti da</text:span><text:span text:style-name="T173">rbus. Leidimai išduodami iki sutarties galiojimo pabaigos, bet ne ilgiau kaip vieniems metams;<text:s/></text:span></text:p>
      <text:p text:style-name="P174">Papunkčio pakeitimai:</text:p>
      <text:p text:style-name="P175"><text:span text:style-name="T176">Nr.<text:s/></text:span><text:a xlink:href="https://www.e-tar.lt/portal/legalAct.html?documentId=a435c9d07e2f11e6b969d7ae07280e89" office:target-frame-name="_top" xlink:show="replace"><text:span text:style-name="T177">A-2673</text:span></text:a><text:span text:style-name="T178">, 2016-09-19, paskelbta TAR 20</text:span><text:span text:style-name="T179">16-09-19, i. k. 2016-23658</text:span></text:p>
      <text:p text:style-name="Normal"/>
      <text:p text:style-name="P180"><text:span text:style-name="T181">8.4</text:span><text:span text:style-name="T182">.</text:span><text:span text:style-name="T183"><text:tab/>renginio organizatoriui, turinčiam<text:s/></text:span><text:span text:style-name="T184">Renginių organizavimo Kauno viešosiose vietose komisijos teisės aktų nustatyta tvarka išduotą Renginio organizavimo Kauno viešosiose vietose pažymėjimą</text:span><text:span text:style-name="T185">.<text:s/></text:span></text:p>
      <text:p text:style-name="P186"><text:span text:style-name="T187">9</text:span><text:span text:style-name="T188">.</text:span><text:span text:style-name="T189"><text:tab/>Asmeniui, teikiančiam</text:span><text:span text:style-name="T190"><text:s/>aptarnavimo paslaugas keliomis transporto priemonėmis, išduodamas vienas leidimas ir jame pateikiama informacija apie visas transporto priemones. Viename leidime gali būti nurodomos ne daugiau kaip 3 transporto priemonės. Vienu metu leidimas galioja tik v</text:span><text:span text:style-name="T191">ienai transporto priemonei.</text:span></text:p>
      <text:p text:style-name="P192"><text:span text:style-name="T193">10</text:span><text:span text:style-name="T194">.</text:span><text:span text:style-name="T195"><text:tab/>Leidimuose, kurie išduodami Savivaldybės, jos įstaigų renginių ir Savivaldybės tarybos sprendimu patvirtintų pagrindinių Kauno miesto renginių organizatoriams, gali būti nenurodomi transporto priemonės (priemonių) techni</text:span><text:span text:style-name="T196">niai duomenys, tik nurodomas renginio pavadinimas.</text:span></text:p>
      <text:p text:style-name="P197"><text:span text:style-name="T198">11</text:span><text:span text:style-name="T199">.</text:span><text:span text:style-name="T200"><text:tab/>Leidimas įvažiuoti transporto priemone, kurios bendroji masė didesnė kaip 3,5 t, išduodamas tik tuo atveju, jei numatytiems darbams atlikti ar paslaugoms suteikti nėra galimybės naudoti transporto<text:s/></text:span><text:span text:style-name="T201">priemonės, kurios bendroji masė ne didesnė kaip 3,5 t, ir pateikiami tai įrodantys dokumentai.<text:s/></text:span></text:p>
      <text:p text:style-name="P202"><text:span text:style-name="T203">12</text:span><text:span text:style-name="T204">.</text:span><text:span text:style-name="T205"><text:tab/>Leidime nurodoma:</text:span></text:p>
      <text:p text:style-name="P206"><text:span text:style-name="T207">12.1</text:span><text:span text:style-name="T208">.</text:span><text:span text:style-name="T209"><text:tab/>transporto priemonės valstybinis numeris (renginio pavadinimas pagal Aprašo 10 punktą);</text:span></text:p>
      <text:p text:style-name="P210"><text:span text:style-name="T211">12.2</text:span><text:span text:style-name="T212">.</text:span><text:span text:style-name="T213"><text:tab/>valstybės saugoma teritorija</text:span><text:span text:style-name="T214"><text:s/>(adresas), į kurią suteikiama teisė įvažiuoti;<text:s/></text:span></text:p>
      <text:p text:style-name="P215"><text:span text:style-name="T216">12.3</text:span><text:span text:style-name="T217">.</text:span><text:span text:style-name="T218"><text:tab/>leidimo numeris ir galiojimo data.</text:span></text:p>
      <text:p text:style-name="P219"><text:span text:style-name="T220">13</text:span><text:span text:style-name="T221">.</text:span><text:span text:style-name="T222"><text:tab/>Leidimas išduodamas ne vėliau kaip per 5 darbo dienas nuo visų reikiamų dokumentų ir informacijos, reikalingos leidimui išduoti, gavimo dienos.</text:span></text:p>
      <text:p text:style-name="P223"><text:span text:style-name="T224">14</text:span><text:span text:style-name="T225">.</text:span><text:span text:style-name="T226"><text:tab/></text:span><text:span text:style-name="T227">Leidimą pasirašo ir patvirtina antspaudu Klientų aptarnavimo skyriaus vedėjas arba šio skyriaus Licencijų ir leidimų poskyrio<text:s/></text:span><text:span text:style-name="T228">vedėjas.</text:span></text:p>
      <text:p text:style-name="P229"><text:span text:style-name="T230">15</text:span><text:span text:style-name="T231">.</text:span><text:span text:style-name="T232"><text:tab/>Leidimas neišduodamas:</text:span></text:p>
      <text:p text:style-name="P233"><text:span text:style-name="T234">15.1</text:span><text:span text:style-name="T235">.</text:span><text:span text:style-name="T236"><text:tab/>jeigu pateikti ne visi, ne visiškai ar neteisingai užpildyti dokumentai, nurodyti<text:s/></text:span><text:span text:style-name="T237">Aprašo 6 punkte, pateikti dokumentai neatitinka dokumentams keliamų reikalavimų arba pateikti neteisingi duomenys;</text:span></text:p>
      <text:p text:style-name="P238"><text:span text:style-name="T239">15.2</text:span><text:span text:style-name="T240">.</text:span><text:span text:style-name="T241"><text:tab/>nesumokėta nustatyta rinkliava.<text:s/></text:span></text:p>
      <text:p text:style-name="P242"><text:span text:style-name="T243">16</text:span><text:span text:style-name="T244">.</text:span><text:span text:style-name="T245"><text:tab/></text:span><text:span text:style-name="T246">Kai leidimo turėtojas nori pakeisti informaciją apie leidime nurodytą transporto priemon</text:span><text:span text:style-name="T247">ę, jis Klientų aptarnavimo s</text:span><text:span text:style-name="T248">kyriui</text:span><text:span text:style-name="T249"><text:s/>tiesiogiai ar elektroninėmis priemonėmis turi pateikti<text:s/></text:span><text:soft-page-break/><text:span text:style-name="T250">motyvuotą prašymą, kuriame nurodo turimo leidimo numerį, Aprašo 6.2 papunktyje nurodytą dokumentą ir grąžinti turimo leidimo originalą.</text:span></text:p>
      <text:p text:style-name="P251"><text:span text:style-name="T252">17</text:span><text:span text:style-name="T253">.</text:span><text:span text:style-name="T254"><text:tab/></text:span><text:span text:style-name="T255">Klientų aptarnavimo s</text:span><text:span text:style-name="T256">k</text:span><text:span text:style-name="T257">yrius</text:span><text:span text:style-name="T258"><text:s/>išduoda pakeistą leidimą ne vėliau kaip per 3 darbo dienas nuo Aprašo 16 punkte nurodytų dokumentų gavimo dienos.</text:span></text:p>
      <text:p text:style-name="P259"><text:span text:style-name="T260">18</text:span><text:span text:style-name="T261">.</text:span><text:span text:style-name="T262"><text:tab/>Už pateiktų duomenų ir dokumentų teisingumą atsako dokumentus leidimui gauti pateikęs asmuo.</text:span></text:p>
      <text:p text:style-name="P263"><text:span text:style-name="T264">IV</text:span><text:span text:style-name="T265"><text:s/>SKYRIUS</text:span></text:p>
      <text:p text:style-name="P266"><text:span text:style-name="T267">BAIGIAMOSIOS<text:s/></text:span><text:span text:style-name="T268">NUOSTATOS</text:span></text:p>
      <text:p text:style-name="P269"/>
      <text:p text:style-name="P270"><text:span text:style-name="T271">19</text:span><text:span text:style-name="T272">.</text:span><text:span text:style-name="T273"><text:tab/>Leidimo galiojimas panaikinamas leidimo turėtojo prašymu.</text:span></text:p>
      <text:p text:style-name="P274"><text:span text:style-name="T275">20</text:span><text:span text:style-name="T276">.</text:span><text:span text:style-name="T277"><text:tab/>Duomenys apie išduotus leidimus saugomi Klientų aptarnavimo skyriaus Licencijų ir leidimų poskyrio kompiuterinėse duomenų bazėse.<text:s/></text:span></text:p>
      <text:p text:style-name="P278"><text:span text:style-name="T279">21</text:span><text:span text:style-name="T280">.</text:span><text:span text:style-name="T281"><text:tab/>Atnaujinti duomenys kiekvieną da</text:span><text:span text:style-name="T282">rbo dieną skelbiami Savivaldybės interneto svetainėje.</text:span></text:p>
      <text:p text:style-name="P283"><text:span text:style-name="T284">____________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Kauno miesto savivaldybės administracija, Įsakymas</text:span></text:p>
      <text:p text:style-name="P294"><text:span text:style-name="T295">Nr.<text:s/></text:span><text:a xlink:href="https://www.e-tar.lt/portal/legalAct.html?documentId=a435c9d07e2f11e6b969d7ae07280e89" office:target-frame-name="_top" xlink:show="replace"><text:span text:style-name="T296">A-2673</text:span></text:a><text:span text:style-name="T297">, 2016-09-19, paskelbta TAR 2016-09-19, i. k. 2016-23658</text:span></text:p>
      <text:p text:style-name="P298"><text:span text:style-name="T299">Dėl Kauno miesto savivaldybės administracijos direktoriaus 2016 m. birželio 17 d. įsakymo Nr. A-1858 „Dėl Leidimų įvažiuoti mechaninėmis transporto priemonėmis į valstybės saugomas ter</text:span><text:span text:style-name="T300">itorijas išdavimo tvarkos aprašo ir leidimo formos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6-17 ĮSAKYMAS Nr. A-1858</dc:title>
    <meta:initial-creator>Dokumentų skyrius</meta:initial-creator>
    <dc:creator>adlibuser</dc:creator>
    <meta:creation-date>2016-12-19T08:04:00Z</meta:creation-date>
    <dc:date>2016-12-19T08:04:00Z</dc:date>
    <meta:print-date>2016-06-07T13:34:00Z</meta:print-date>
    <meta:template xlink:href="Normal.dotm" xlink:type="simple"/>
    <meta:editing-cycles>2</meta:editing-cycles>
    <meta:editing-duration>PT0S</meta:editing-duration>
    <meta:document-statistic meta:page-count="5" meta:paragraph-count="78" meta:word-count="1119" meta:character-count="9204" meta:row-count="272" meta:non-whitespace-character-count="8163"/>
  </office:meta>
</office:document-meta>
</file>