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name-asian="Calibri"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line-height-at-least="0.2222in"/>
    </style:style>
    <style:style style:name="T65" style:parent-style-name="DefaultParagraphFont" style:family="text">
      <style:text-properties style:font-name-asian="Calibri" fo:font-weight="bold" style:font-weight-asian="bold" style:letter-kerning="true" style:font-size-complex="12pt"/>
    </style:style>
    <style:style style:name="P66"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font-size="11.5pt" style:font-size-asian="11.5pt" style:font-size-complex="11.5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0.5in" fo:text-indent="0.0909in">
        <style:tab-stops/>
      </style:paragraph-properties>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text-indent="0.5909in"/>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5909in"/>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style-complex="italic"/>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0986in"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ize="10pt" style:font-size-asian="10pt"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P561" style:parent-style-name="Normal" style:family="paragraph">
      <style:paragraph-properties fo:keep-with-next="alway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keep-with-next="always" fo:text-align="justify" fo:text-indent="0.5909in"/>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text-properties style:font-name-asian="Calibri" style:font-size-complex="12pt" style:language-asian="lt" style:country-asian="LT"/>
    </style:style>
    <style:style style:name="P594" style:parent-style-name="Normal" style:family="paragraph">
      <style:text-properties style:language-asian="lt" style:country-asian="LT"/>
    </style:style>
    <style:style style:name="TableColumn596" style:family="table-column">
      <style:table-column-properties style:column-width="0.2958in" style:use-optimal-column-width="false"/>
    </style:style>
    <style:style style:name="TableColumn597" style:family="table-column">
      <style:table-column-properties style:column-width="0.7805in" style:use-optimal-column-width="false"/>
    </style:style>
    <style:style style:name="TableColumn598" style:family="table-column">
      <style:table-column-properties style:column-width="0.6958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0.8861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5902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0.977in" style:use-optimal-column-width="false"/>
    </style:style>
    <style:style style:name="Table595" style:family="table">
      <style:table-properties style:width="6.6868in" fo:margin-left="0.0034in" table:align="left"/>
    </style:style>
    <style:style style:name="TableRow606" style:family="table-row">
      <style:table-row-properties style:min-row-height="0.2861in" style:use-optimal-row-height="false"/>
    </style:style>
    <style:style style:name="TableCell607" style:family="table-cell">
      <style:table-cell-properties fo:border="0.0069in solid #000000" fo:background-color="#E7E6E6" style:vertical-align="middle" fo:padding-top="0in" fo:padding-left="0in" fo:padding-bottom="0in" fo:padding-right="0in"/>
    </style:style>
    <style:style style:name="P608" style:parent-style-name="Normal" style:family="paragraph">
      <style:paragraph-properties>
        <style:tab-stops>
          <style:tab-stop style:type="left" style:position="0.1631in"/>
        </style:tab-stops>
      </style:paragraph-properties>
      <style:text-properties fo:font-style="italic" style:font-style-asian="italic" style:language-asian="lt" style:country-asian="LT"/>
    </style:style>
    <style:style style:name="TableCell609" style:family="table-cell">
      <style:table-cell-properties fo:border="0.0069in solid #000000" fo:background-color="#E7E6E6" fo:padding-top="0in" fo:padding-left="0in" fo:padding-bottom="0in" fo:padding-right="0in"/>
    </style:style>
    <style:style style:name="P610"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11" style:family="table-cell">
      <style:table-cell-properties fo:border="0.0069in solid #000000" fo:background-color="#E7E6E6" fo:padding-top="0in" fo:padding-left="0in" fo:padding-bottom="0in" fo:padding-right="0in"/>
    </style:style>
    <style:style style:name="P612"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13" style:family="table-cell">
      <style:table-cell-properties fo:border="0.0069in solid #000000" fo:background-color="#E7E6E6" fo:padding-top="0in" fo:padding-left="0in" fo:padding-bottom="0in" fo:padding-right="0in"/>
    </style:style>
    <style:style style:name="P614"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615" style:family="table-cell">
      <style:table-cell-properties fo:border="0.0069in solid #000000" fo:background-color="#E7E6E6" style:vertical-align="middle" fo:padding-top="0in" fo:padding-left="0in" fo:padding-bottom="0in" fo:padding-right="0in"/>
    </style:style>
    <style:style style:name="P616"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617" style:family="table-cell">
      <style:table-cell-properties fo:border="0.0069in solid #000000" fo:background-color="#E7E6E6" fo:padding-top="0in" fo:padding-left="0in" fo:padding-bottom="0in" fo:padding-right="0in"/>
    </style:style>
    <style:style style:name="P618" style:parent-style-name="Normal" style:family="paragraph">
      <style:paragraph-properties fo:text-align="center">
        <style:tab-stops>
          <style:tab-stop style:type="left" style:position="0.2187in"/>
        </style:tab-stops>
      </style:paragraph-properties>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ableRow621" style:family="table-row">
      <style:table-row-properties style:min-row-height="0.1875in" style:use-optimal-row-height="false"/>
    </style:style>
    <style:style style:name="P622" style:parent-style-name="Normal" style:family="paragraph">
      <style:text-properties fo:font-style="italic" style:font-style-asian="italic" style:language-asian="lt" style:country-asian="LT"/>
    </style:style>
    <style:style style:name="P623" style:parent-style-name="Normal" style:family="paragraph">
      <style:text-properties fo:font-style="italic" style:font-style-asian="italic" style:language-asian="lt" style:country-asian="LT"/>
    </style:style>
    <style:style style:name="TableCell624" style:family="table-cell">
      <style:table-cell-properties fo:border="0.0069in solid #000000" fo:background-color="#E7E6E6" style:vertical-align="middle" fo:padding-top="0in" fo:padding-left="0in" fo:padding-bottom="0in" fo:padding-right="0in"/>
    </style:style>
    <style:style style:name="P625" style:parent-style-name="Normal" style:family="paragraph">
      <style:text-properties fo:font-style="italic" style:font-style-asian="italic" style:language-asian="lt" style:country-asian="LT"/>
    </style:style>
    <style:style style:name="TableCell626" style:family="table-cell">
      <style:table-cell-properties fo:border="0.0069in solid #000000" fo:background-color="#E7E6E6" fo:padding-top="0in" fo:padding-left="0in" fo:padding-bottom="0in" fo:padding-right="0in"/>
    </style:style>
    <style:style style:name="P62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28" style:family="table-cell">
      <style:table-cell-properties fo:border="0.0069in solid #000000" fo:background-color="#E7E6E6" fo:padding-top="0in" fo:padding-left="0in" fo:padding-bottom="0in" fo:padding-right="0in"/>
    </style:style>
    <style:style style:name="P629"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30" style:family="table-cell">
      <style:table-cell-properties fo:border="0.0069in solid #000000" fo:background-color="#E7E6E6" fo:padding-top="0in" fo:padding-left="0in" fo:padding-bottom="0in" fo:padding-right="0in"/>
    </style:style>
    <style:style style:name="P631"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32" style:family="table-cell">
      <style:table-cell-properties fo:border="0.0069in solid #000000" fo:background-color="#E7E6E6" fo:padding-top="0in" fo:padding-left="0in" fo:padding-bottom="0in" fo:padding-right="0in"/>
    </style:style>
    <style:style style:name="P63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34" style:family="table-cell">
      <style:table-cell-properties fo:border="0.0069in solid #000000" fo:background-color="#E7E6E6" fo:padding-top="0in" fo:padding-left="0in" fo:padding-bottom="0in" fo:padding-right="0in"/>
    </style:style>
    <style:style style:name="P63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36" style:family="table-cell">
      <style:table-cell-properties fo:border="0.0069in solid #000000" fo:background-color="#E7E6E6" fo:padding-top="0in" fo:padding-left="0in" fo:padding-bottom="0in" fo:padding-right="0in"/>
    </style:style>
    <style:style style:name="P63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P638"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E7E6E6" fo:padding-top="0in" fo:padding-left="0in" fo:padding-bottom="0in" fo:padding-right="0in"/>
    </style:style>
    <style:style style:name="P641"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42" style:family="table-cell">
      <style:table-cell-properties fo:border="0.0069in solid #000000" fo:background-color="#E7E6E6" fo:padding-top="0in" fo:padding-left="0in" fo:padding-bottom="0in" fo:padding-right="0in"/>
    </style:style>
    <style:style style:name="P64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style:tab-stops>
          <style:tab-stop style:type="left" style:position="0.2187in"/>
        </style:tab-stops>
      </style:paragraph-properties>
      <style:text-properties style:language-asian="lt" style:country-asian="LT"/>
    </style:style>
    <style:style style:name="TableCell646" style:family="table-cell">
      <style:table-cell-properties fo:border="0.0069in solid #000000" fo:padding-top="0in" fo:padding-left="0in" fo:padding-bottom="0in" fo:padding-right="0in"/>
    </style:style>
    <style:style style:name="T647" style:parent-style-name="DefaultParagraphFont" style:family="text">
      <style:text-properties style:language-asian="lt" style:country-asian="LT"/>
    </style:style>
    <style:style style:name="TableCell648" style:family="table-cell">
      <style:table-cell-properties fo:border="0.0069in solid #000000" fo:padding-top="0in" fo:padding-left="0in" fo:padding-bottom="0in" fo:padding-right="0in"/>
    </style:style>
    <style:style style:name="T649" style:parent-style-name="DefaultParagraphFont" style:family="text">
      <style:text-properties style:language-asian="lt" style:country-asian="LT"/>
    </style:style>
    <style:style style:name="TableCell650" style:family="table-cell">
      <style:table-cell-properties fo:border="0.0069in solid #000000" fo:padding-top="0in" fo:padding-left="0in" fo:padding-bottom="0in" fo:padding-right="0in"/>
    </style:style>
    <style:style style:name="T651" style:parent-style-name="DefaultParagraphFont" style:family="text">
      <style:text-properties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style:tab-stops>
          <style:tab-stop style:type="left" style:position="0.2187in"/>
        </style:tab-stops>
      </style:paragraph-properties>
      <style:text-properties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style:tab-stops>
          <style:tab-stop style:type="left" style:position="0.2187in"/>
        </style:tab-stops>
      </style:paragraph-properties>
      <style:text-properties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style:tab-stops>
          <style:tab-stop style:type="left" style:position="0.2187in"/>
        </style:tab-stops>
      </style:paragraph-properties>
      <style:text-properties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style:tab-stops>
          <style:tab-stop style:type="left" style:position="0.2187in"/>
        </style:tab-stops>
      </style:paragraph-properties>
      <style:text-properties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background-color="#E7E6E6" fo:padding-top="0in" fo:padding-left="0in" fo:padding-bottom="0in" fo:padding-right="0in"/>
    </style:style>
    <style:style style:name="P662"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63" style:family="table-cell">
      <style:table-cell-properties fo:border="0.0069in solid #000000" fo:background-color="#E7E6E6" fo:padding-top="0in" fo:padding-left="0in" fo:padding-bottom="0in" fo:padding-right="0in"/>
    </style:style>
    <style:style style:name="P664"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style:tab-stops>
          <style:tab-stop style:type="left" style:position="0.2187in"/>
        </style:tab-stops>
      </style:paragraph-properties>
      <style:text-properties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style:tab-stops>
          <style:tab-stop style:type="left" style:position="0.2187in"/>
        </style:tab-stops>
      </style:paragraph-properties>
      <style:text-properties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style:tab-stops>
          <style:tab-stop style:type="left" style:position="0.2187in"/>
        </style:tab-stops>
      </style:paragraph-properties>
      <style:text-properties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style:tab-stops>
          <style:tab-stop style:type="left" style:position="0.2187in"/>
        </style:tab-stops>
      </style:paragraph-properties>
      <style:text-properties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tab-stops>
          <style:tab-stop style:type="left" style:position="0.2187in"/>
        </style:tab-stops>
      </style:paragraph-properties>
      <style:text-properties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style:tab-stops>
          <style:tab-stop style:type="left" style:position="0.2187in"/>
        </style:tab-stops>
      </style:paragraph-properties>
      <style:text-properties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tab-stops>
          <style:tab-stop style:type="left" style:position="0.2187in"/>
        </style:tab-stops>
      </style:paragraph-properties>
      <style:text-properties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tab-stops>
          <style:tab-stop style:type="left" style:position="0.2187in"/>
        </style:tab-stops>
      </style:paragraph-properties>
      <style:text-properties style:language-asian="lt" style:country-asian="LT"/>
    </style:style>
    <style:style style:name="P681" style:parent-style-name="Normal" style:family="paragraph">
      <style:paragraph-properties fo:text-indent="0.5in"/>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fo:background-color="#FFFFFF"/>
    </style:style>
    <style:style style:name="T775" style:parent-style-name="DefaultParagraphFont" style:family="text">
      <style:text-properties style:font-name-asian="Calibri" style:font-size-complex="12pt" fo:background-color="#FFFFFF"/>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fo:background-color="#FFFFFF"/>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language-asian="lt" style:country-asian="LT"/>
    </style:style>
    <style:style style:name="T806" style:parent-style-name="DefaultParagraphFont" style:family="text">
      <style:text-properties style:font-name-asian="Calibri"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language-asian="lt" style:country-asian="LT"/>
    </style:style>
    <style:style style:name="P809" style:parent-style-name="Normal" style:family="paragraph">
      <style:paragraph-properties fo:text-align="justify" fo:text-indent="0.5909in"/>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style="italic" style:font-style-asian="italic"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font-style="italic" style:font-style-asian="italic"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name-complex="Arial" style:font-size-complex="12p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position="super 66.6%"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font-style="italic" style:font-style-asian="italic"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font-style="italic" style:font-style-asian="italic"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style:font-name-asian="Calibri" fo:font-weight="bold" style:font-weight-asian="bold"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language-asian="lt" style:country-asian="LT"/>
    </style:style>
    <style:style style:name="T997" style:parent-style-name="DefaultParagraphFont" style:family="text">
      <style:text-properties style:font-name-asian="Calibri" fo:font-weight="bold" style:font-weight-asian="bold" style:font-size-complex="12pt" style:language-asian="lt" style:country-asian="LT"/>
    </style:style>
    <style:style style:name="P998" style:parent-style-name="Normal" style:family="paragraph">
      <style:paragraph-properties fo:text-align="justify" fo:text-indent="0.5909in"/>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tyle-complex="italic" style:font-size-complex="12pt"/>
    </style:style>
    <style:style style:name="T1006" style:parent-style-name="DefaultParagraphFont" style:family="text">
      <style:text-properties style:font-name-asian="Calibri" style:font-style-complex="italic"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tyle-complex="italic"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style:font-name-asian="Calibri" style:font-style-complex="italic"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tyle-complex="italic" style:font-size-complex="12pt"/>
    </style:style>
    <style:style style:name="T1016" style:parent-style-name="DefaultParagraphFont" style:family="text">
      <style:text-properties style:font-name-asian="Calibri" style:font-style-complex="italic" style:font-size-complex="12pt"/>
    </style:style>
    <style:style style:name="T1017" style:parent-style-name="DefaultParagraphFont" style:family="text">
      <style:text-properties style:font-name-asian="Calibri" style:font-style-complex="italic"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tyle-complex="italic" style:font-size-complex="12pt"/>
    </style:style>
    <style:style style:name="T1025" style:parent-style-name="DefaultParagraphFont" style:family="text">
      <style:text-properties style:font-name-asian="Calibri" style:font-style-complex="italic" style:font-size-complex="12pt"/>
    </style:style>
    <style:style style:name="T1026" style:parent-style-name="DefaultParagraphFont" style:family="text">
      <style:text-properties style:font-name-asian="Calibri" style:font-style-complex="italic" style:font-size-complex="12p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style-complex="italic"/>
    </style:style>
    <style:style style:name="P1055" style:parent-style-name="Normal" style:family="paragraph">
      <style:paragraph-properties fo:text-align="justify" fo:text-indent="0.5909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style>
    <style:style style:name="P1059" style:parent-style-name="Normal" style:family="paragraph">
      <style:paragraph-properties fo:text-align="justify" fo:text-indent="0.5909in"/>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tyle-complex="italic" style:font-size-complex="12pt"/>
    </style:style>
    <style:style style:name="T1076" style:parent-style-name="DefaultParagraphFont" style:family="text">
      <style:text-properties style:font-name-asian="Calibri" style:font-style-complex="italic" style:font-size-complex="12pt"/>
    </style:style>
    <style:style style:name="T1077" style:parent-style-name="DefaultParagraphFont" style:family="text">
      <style:text-properties style:font-name-asian="Calibri" style:font-style-complex="italic" style:font-size-complex="12pt"/>
    </style:style>
    <style:style style:name="T1078" style:parent-style-name="DefaultParagraphFont" style:family="text">
      <style:text-properties style:font-name-asian="Calibri" style:font-style-complex="italic" style:font-size-complex="12pt"/>
    </style:style>
    <style:style style:name="P1079" style:parent-style-name="Normal" style:family="paragraph">
      <style:paragraph-properties fo:text-align="justify" fo:text-indent="0.5909in"/>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P1085" style:parent-style-name="Normal" style:family="paragraph">
      <style:paragraph-properties fo:text-align="justify" fo:text-indent="0.5909in"/>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center">
        <style:tab-stops>
          <style:tab-stop style:type="left" style:position="2.4687in"/>
        </style:tab-stops>
      </style:paragraph-properties>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text:span></text:p>
      <text:p text:style-name="P9"/>
      <text:p text:style-name="P10"><text:span text:style-name="T11">Įsakymas paskelbtas: TAR 2019-04-03, i. k. 2019-0541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2014–2020 METŲ<text:s/></text:span><text:span text:style-name="T22">EUROPOS SĄJUNGOS FONDŲ INVESTICIJŲ VEIKSMŲ PROGRAMOS 1 PRIORITETO „MOKSLINIŲ TYRIMŲ, EKSPERIMENTINĖS PLĖTROS IR INOVACIJŲ SKATINIMAS“ 01.2.2-MITA-K-702 PRIEMONĖS „MTEP rezultatų komercinimo ir tarptautiškumo skatinimas“ PROJEKTŲ FINANSAVIMO SĄLYGŲ APRAŠO N</text:span><text:span text:style-name="T23">R. 4 PATVIRTINIMO</text:span></text:p>
      <text:p text:style-name="P24"/>
      <text:p text:style-name="P25">2019 m. balandžio 3 d. Nr. V-354</text:p>
      <text:p text:style-name="P26">Vilnius</text:p>
      <text:p text:style-name="P27"/>
      <text:p text:style-name="P28"/>
      <text:p text:style-name="P29">Vadovaudamasis 2014–2020 metų Europos Sąjungos fondų investicijų veiksmų programos administravimo taisyklių, patvirtintų Lietuvos Respublikos Vyriausybės 2014 m. spalio 3 d. nutarimo Nr. 1090 „Dėl 2014–2020 metų Europos Sąjungos fondų investicijų veiksmų programos administravimo taisyklių patvirtinimo“ 65 punktu,<text:s/></text:p>
      <text:p text:style-name="Normal"/>
      <text:p text:style-name="P30">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4<text:span text:style-name="T31"><text:s/>(pridedama).</text:span></text:p>
      <text:p text:style-name="P32"/>
      <text:p text:style-name="P33"/>
      <text:p text:style-name="P34"/>
      <text:p text:style-name="P35">Švietimo, mokslo ir sporto ministras<text:tab/>Algirdas Monkevičius</text:p>
      <text:p text:style-name="P36"/>
      <text:p text:style-name="P37"/>
      <text:p text:style-name="P38"/>
      <text:p text:style-name="P39"/>
      <text:p text:style-name="P40"/>
      <text:p text:style-name="P41"/>
      <text:p text:style-name="P42"/>
      <text:p text:style-name="P43"/>
      <text:p text:style-name="P44">SUDERINTA <text:s text:c="63"/><text:s text:c="10"/>SUDERINTA</text:p>
      <text:p text:style-name="P45">Mokslo, inovacijų ir technologijų <text:s text:c="45"/>Lietuvos Respublikos konkurencijos</text:p>
      <text:p text:style-name="P46">agentūros 2019 m. kovo 18 d. raštu <text:s text:c="40"/>tarybos 2019 m. kovo 18 d. raštu</text:p>
      <text:p text:style-name="Normal"><text:span text:style-name="T47">Nr. 5V-140 <text:s text:c="3"/></text:span><text:span text:style-name="T48"><text:s text:c="74"/>Nr. (9.8-35)6V-703</text:span></text:p>
      <text:p text:style-name="Normal"/>
      <text:p text:style-name="Normal"/>
      <text:p text:style-name="Normal"/>
      <text:soft-page-break/>
      <text:p text:style-name="P49">PATVIRTINTA<text:s/></text:p>
      <text:p text:style-name="P57">Lietuvos Respublikos švietimo, mokslo ir sporto ministro</text:p>
      <text:p text:style-name="P58">2019 m. balandžio 3 d. įsakymu Nr. V-354<text:s/></text:p>
      <text:p text:style-name="P59"/>
      <text:p text:style-name="P60"/>
      <text:p text:style-name="P61"><text:span text:style-name="T62">2014–2020 METŲ EUROPOS SĄJUNGOS FONDŲ INVESTICIJŲ VEIKSMŲ PROGRAMOS 1 PRIORITETO „MOKSLINIŲ TYRIMŲ, EKSPERIMENTINĖS PLĖTROS IR INOVACIJŲ SKATINIMAS“ 01.2.2-MITA-K-702 PRIEMONĖS „MTEP REZULTATŲ KOMERCINIMO IR TARP</text:span><text:span text:style-name="T63">TAUTIŠKUMO SKATINIMAS“</text:span></text:p>
      <text:p text:style-name="P64"><text:span text:style-name="T65">PROJEKTŲ FINANSAVIMO SĄLYGŲ APRAŠAS NR. 4</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1 prioriteto „</text:span><text:span text:style-name="T76">Mokslinių tyrimų, eksperimentinės plėtros ir inovacijų skatinimas</text:span><text:span text:style-name="T77">“<text:s/></text:span><text:span text:style-name="T78">01.2.2-MITA-K-702</text:span><text:span text:style-name="T79"><text:s/>priemonės „</text:span><text:span text:style-name="T80">MTEP rezultatų komercinimo ir tarptautiškumo skatinimas</text:span><text:span text:style-name="T81">“ projektų finansavimo sąlygų aprašas Nr. 4 (toliau – Aprašas) nustato reikalavimus, kuriais turi vadovautis pareiškėjai, rengdami ir teikdami paraiškas finansuoti iš Eur</text:span><text:span text:style-name="T82">opos Sąjungos (toliau – ES) struktūrinių fondų lėšų bendrai finansuojamus projektus (toliau – paraiška) pagal 2014–2020 m. Europos Sąjungos fondų investicijų veiksmų programos, patvirtintos Europos Komisijos 2014 m. rugsėjo 8  d. įgyvendinimo sprendimu, ku</text:span><text:span text:style-name="T83">riuo patvirtinami tam tikri „2014–2020 metų Europos Sąjungos fondų investicijų veiksmų programos“ elementai, kad, siekiant investicijų į ekonomikos augimą ir darbo vietų kūrimą tikslo, iš Europos regioninės plėtros fondo, Sanglaudos fondo, Europos socialin</text:span><text:span text:style-name="T84">io fondo ir specialaus asignavimo Jaunimo užimtumo iniciatyvai būtų teikiama parama Lietuvai (apie nurodytą sprendimą Europos Komisija pranešė dokumentu Nr. C(2014)6397)<text:s/></text:span><text:span text:style-name="T85">su paskutiniais pakeitimais, padarytais 2018 m. rugsėjo 24 d. Europos Komisijos<text:s/></text:span><text:span text:style-name="T86">įgyvendinimo sprendimu (apie nurodytą sprendimą Europos Komisija pranešė dokumentu Nr. C(2018)6019)</text:span><text:span text:style-name="T87"><text:s/>(toliau – Veiksmų programa), 1 prioriteto „</text:span><text:span text:style-name="T88">Mokslinių tyrimų, eksperimentinės plėtros ir inovacijų skatinimas</text:span><text:span text:style-name="T89">“<text:s/></text:span><text:span text:style-name="T90">Nr. 01.2.2-MITA-K-702</text:span><text:span text:style-name="T91"><text:s/>priemonės „</text:span><text:span text:style-name="T92">MTEP rezultat</text:span><text:span text:style-name="T93">ų komercinimo ir tarptautiškumo skatinimas</text:span><text:span text:style-name="T94">“ (toliau – Priemonė) finansuojamas veiklas, iš ES struktūrinių fondų lėšų bendrai finansuojamų projektų (toliau – projektai) vykdytojai, įgyvendindami pagal Aprašą finansuojamus projektus, taip pat institucijos, a</text:span><text:span text:style-name="T95">tliekančios paraiškų vertinimą, atranką ir projektų įgyvendinimo priežiūrą.<text:s/></text:span></text:p>
      <text:p text:style-name="P96"><text:span text:style-name="T97">2</text:span><text:span text:style-name="T98">. Aprašas yra parengtas atsižvelgiant į:</text:span></text:p>
      <text:p text:style-name="P99"><text:span text:style-name="T100">2.1</text:span><text:span text:style-name="T101">. 2014–2020 metų Europos Sąjungos fondų investicijų veiksmų programos prioriteto įgyvendinimo priemonių įgyvendinimo planą, patv</text:span><text:span text:style-name="T102">irtintą Lietuvos Respublikos švietimo ir mokslo ministro 2015 m. balandžio 23 d. įsakymu Nr. V-380 „Dėl 2014–2020 metų Europos Sąjungos fondų investicijų veiksmų programos prioriteto įgyvendinimo priemonių įgyvendinimo plano ir Nacionalinio stebėsenos rodi</text:span><text:span text:style-name="T103">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 m. spalio 8 d. įsakymu Nr. 1K-316 „Dėl Projektų administravim</text:span><text:span text:style-name="T107">o ir finansavimo taisyklių patvirtinimo“ (toliau – Projektų taisyklės);<text:s/></text:span></text:p>
      <text:p text:style-name="P108"><text:span text:style-name="T109">2.3</text:span><text:span text:style-name="T110">. 2014 m. birželio 17 d. Europos Komisijos reglamento (ES) Nr. 651/2014, kuriuo tam tikrų kategorijų pagalba skelbiama suderinama su vidaus rinka taikant Sutarties 107 ir 108 s</text:span><text:span text:style-name="T111">traipsnius (OL 2014 L 187, p. 1) su paskutiniais pakeitimais, padarytais 2017 m. birželio 16 d. Komisijos reglamentu (ES) Nr. 2017/1084 (OL 2017 L 156, p. 1) (toliau – Bendrasis bendrosios išimties reglamentas) I skyriaus ir 25 straipsnio nuostatas;</text:span></text:p>
      <text:p text:style-name="P112"><text:span text:style-name="T113">2.4</text:span><text:span text:style-name="T114">. 2014 m. birželio 27 d. Europos Komisijos komunikatą „Valstybės pagalbos moksliniams tyrimams, technologinei plėtrai ir inovacijoms sistema“ (OL 2014 C 198, p. 1–29) (toliau – Komunikatas);</text:span></text:p>
      <text:p text:style-name="P115"><text:span text:style-name="T116">2.5</text:span><text:span text:style-name="T117">. 2014–2020 metų Europos Sąjungos fondų investicijų veiks</text:span><text:span text:style-name="T118">mų programos stebėsenos rodiklių skaičiavimo aprašą, patvirtintą Lietuvos Respublikos finansų ministro 2014 m. gruodžio 30 d. įsakymu Nr. 1K-499 „Dėl 2014–2020 metų Europos Sąjungos fondų investicijų veiksmų programos stebėsenos rodiklių skaičiavimo aprašo</text:span><text:span text:style-name="T119"><text:s/>patvirtinimo“ (toliau – Veiksmų programos stebėsenos rodiklių skaičiavimo aprašas);</text:span></text:p>
      <text:p text:style-name="P120"><text:span text:style-name="T121">2.6</text:span><text:span text:style-name="T122">. Rekomendacijas dėl projektų išlaidų atitikties Europos Sąjungos struktūrinių fondų reikalavimams, patvirtintas Žmogiškųjų išteklių plėtros veiksmų programos, Ekon</text:span><text:span text:style-name="T123">omikos augimo veiksmų programos, Sanglaudos skatinimo veiksmų programos ir 2014–2020 metų Europos Sąjungos fondų investicijų veiksmų programos valdymo komitetų 2014 m. liepos 4 d. protokolu Nr. 34 ir paskelbtas ES struktūrinių fondų svetainėje www.esinvest</text:span><text:span text:style-name="T124">icijos.lt (toliau – Rekomendacijos dėl projektų išlaidų atitikties Europos Sąjungos struktūrinių fondų reikalavimams);</text:span></text:p>
      <text:p text:style-name="P125"><text:span text:style-name="T126">2.7</text:span><text:span text:style-name="T127">. Lietuvos Respublikos mokslo ir studijų įstatymą;</text:span></text:p>
      <text:p text:style-name="P128"><text:span text:style-name="T129">2.8</text:span><text:span text:style-name="T130">. Lietuvos Respublikos patentų įstatymą.</text:span></text:p>
      <text:p text:style-name="P131"><text:span text:style-name="T132">3</text:span><text:span text:style-name="T133">. Apraše vartojamos sąvo</text:span><text:span text:style-name="T134">kos suprantamos taip, kaip jos apibrėžtos Aprašo 2 punkte nurodytuose teisės aktuose, Atsakomybės ir funkcijų paskirstymo tarp institucijų, įgyvendinant 2014–2020 metų Europos Sąjungos fondų veiksmų programą, taisyklėse, patvirtintose Lietuvos Respublikos<text:s/></text:span><text:span text:style-name="T135">Vyriausybės 2014 m. birželio 4 d. nutarimu Nr. 528 „Dėl atsakomybės ir funkcijų paskirstymo tarp institucijų, įgyvendinant 2014–2020 metų Europos Sąjungos fondų investicijų veiksmų programą“ (toliau – Atsakomybės ir funkcijų paskirstymo taisyklės), ir 2014</text:span><text:span text:style-name="T136">–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37">travimo taisyklių patvirtinimo“.</text:span></text:p>
      <text:p text:style-name="P138"><text:span text:style-name="T139">4</text:span><text:span text:style-name="T140">. Apraše vartojamos kitos sąvokos:</text:span></text:p>
      <text:p text:style-name="P141"><text:span text:style-name="T142">4.1</text:span><text:span text:style-name="T143">.<text:s/></text:span><text:span text:style-name="T144">Didelė įmonė</text:span><text:span text:style-name="T145"><text:s/>– juridinis asmuo, neatitinkantis labai mažos, mažos arba vidutinės įmonės apibrėžimo, pateikto Lietuvos Respublikos smulkiojo ir vidutinio verslo plėtros įstatyme</text:span><text:span text:style-name="T146">;</text:span></text:p>
      <text:p text:style-name="P147"><text:span text:style-name="T148">4.2</text:span><text:span text:style-name="T149">.<text:s/></text:span><text:span text:style-name="T150">Ekonominė veikla</text:span><text:span text:style-name="T151"><text:s/>– suprantama taip, kaip apibrėžta Lietuvos Respublikos pridėtinės vertės mokesčio įstatyme</text:span><text:span text:style-name="T152">;</text:span></text:p>
      <text:p text:style-name="P153"><text:span text:style-name="T154">4.3</text:span><text:span text:style-name="T155">.<text:s/></text:span><text:span text:style-name="T156">Eksperimentinė plėtra</text:span><text:span text:style-name="T157"><text:s/>– atitinka bandomosios taikomosios veiklos sąvoką, kuri apibrėžta Bendrojo bendrosios išimties reglamento 2 straipsnio 86 dalyje;</text:span></text:p>
      <text:p text:style-name="P158"><text:span text:style-name="T159">4.4</text:span><text:span text:style-name="T160">.<text:s/></text:span><text:span text:style-name="T161">„Eureka“</text:span><text:span text:style-name="T162"><text:s/></text:span><text:span text:style-name="T163">bendradarbiavimo projektai<text:s/></text:span><text:span text:style-name="T164">– tai projektai įgyvendinami pagal „Eureka“ bendradarbiavimo priemonę, kuri yra<text:s/></text:span><text:span text:style-name="T165">tarpvalstybinė, į rinką orientuota priemonė mokslinių tyrimų ir eksperimentinės plėtros projektams įgyvendinti;<text:s/></text:span></text:p>
      <text:p text:style-name="P166"><text:span text:style-name="T167">4.5</text:span><text:span text:style-name="T168">.<text:s/></text:span><text:span text:style-name="T169">„Eureka“ klasterių projektai</text:span><text:span text:style-name="T170"><text:s/>– tai projektai įgyvendinami pagal „Eureka“ klasterių priemonę, kuri yra ilgalaikė strateginės reikšmės i</text:span><text:span text:style-name="T171">niciatyva ir kurios tikslas – sukurti pažangias technologijas Europos konkurencingumui didinti;</text:span></text:p>
      <text:p text:style-name="P172"><text:span text:style-name="T173">4.6</text:span><text:span text:style-name="T174">.<text:s/></text:span><text:span text:style-name="T175">„Eureka“ projekto statusas</text:span><text:span text:style-name="T176"><text:s/>– Europos mokslinių tyrimų, eksperimentinės plėtros ir bendradarbiavimo programos „Eureka“ (toliau – „Eureka“ programa, „Eur</text:span><text:span text:style-name="T177">eka“) valstybių narių valstybių institucijų atstovų posėdyje arba „Eureka“ klasterio valdymo organo projektui suteiktas statusas. „Eureka“ projekto statuso suteikimo data laikoma valstybių institucijų atstovų posėdžio arba klasterio ženklo suteikimo data;</text:span></text:p>
      <text:p text:style-name="P178"><text:span text:style-name="T179">4.7</text:span><text:span text:style-name="T180">.<text:s/></text:span><text:span text:style-name="T181">Labai maža įmonė</text:span><text:span text:style-name="T182"><text:s/>– suprantama taip, kaip apibrėžta Smulkiojo ir vidutinio verslo plėtros įstatyme;</text:span></text:p>
      <text:p text:style-name="P183"><text:span text:style-name="T184">4.8</text:span><text:span text:style-name="T185">.<text:s/></text:span><text:span text:style-name="T186">Maža įmonė</text:span><text:span text:style-name="T187"><text:s/>– suprantama taip, kaip apibrėžta Smulkiojo ir vidutinio verslo plėtros įstatyme;</text:span></text:p>
      <text:p text:style-name="P188"><text:span text:style-name="T189">4.9</text:span><text:span text:style-name="T190">.<text:s/></text:span><text:span text:style-name="T191">Moksliniai tyrimai</text:span><text:span text:style-name="T192"><text:s/>– atitinka pramoni</text:span><text:span text:style-name="T193">nių tyrimų sąvoką, kuri apibrėžta Bendrojo bendrosios išimties reglamento 2 straipsnio 85 dalyje;</text:span></text:p>
      <text:p text:style-name="P194">4.10.<text:span text:style-name="T195"><text:s/>Mokslinių tyrimų infrastruktūra</text:span><text:s/>–<text:s/><text:span text:style-name="T196">suprantama taip, kaip apibrėžta Bendrojo bendrosios išimties reglamento 2 straipsnio 91 dalyje;</text:span></text:p>
      <text:p text:style-name="P197">4.11.<text:s/><text:span text:style-name="T198">Mokslini</text:span><text:span text:style-name="T199">ų tyrimų organizacijų ir mokslinių tyrimų infrastruktūros pagrindinė veikla</text:span><text:s/>– suprantama taip, kaip apibrėžta Komunikato 19 dalyje;</text:p>
      <text:p text:style-name="P200"><text:span text:style-name="T201">4.12</text:span><text:span text:style-name="T202">.<text:s/></text:span><text:span text:style-name="T203">Mokslinių tyrimų ir eksperimentinės plėtros projektas<text:s/></text:span><text:span text:style-name="T204"><text:s/>– Apraše suprantama kaip mokslinių tyrimų ir eksperimentinė</text:span><text:span text:style-name="T205">s plėtros veiklų, kuriomis siekiama išbandyti moksliniais tyrimais ir eksperimentine plėtra grįstą, komercinį potencialą turinčią idėją ir sukurti tolesnėms investicijoms parengtą ar kitokį rezultatą, kuris gali būti pritaikytas diegti rinkoje, visuma;</text:span></text:p>
      <text:p text:style-name="P206">4.13.<text:s/><text:span text:style-name="T207">Neekonominė veikla</text:span><text:s/>– suprantama taip, kaip apibrėžta Komunikato 19 dalyje;<text:s/></text:p>
      <text:p text:style-name="P208">4.14.<text:s/><text:span text:style-name="T209">Nepriklausomi moksliniai tyrimai<text:s/></text:span>– suprantama taip, kaip apibrėžta Komunikato 19 dalyje;</text:p>
      <text:p text:style-name="P210"><text:span text:style-name="T211">4.15</text:span><text:span text:style-name="T212">.<text:s/></text:span><text:span text:style-name="T213">Produktas<text:s/></text:span><text:span text:style-name="T214">– suprantama taip, kaip apibrėžta Rekomenduojamos mokslinių tyrimų ir eksperimentinės plėtros etapų klasifikacijos apraše, patvirtintame Lietuvos Respublikos Vyriausybės 2012 m. birželio 6 d. nutarimu Nr. 650 „Dėl Rekomenduojamos mokslinių tyrimų ir eksper</text:span><text:span text:style-name="T215">imentinės plėtros etapų klasifikacijos aprašo patvirtinimo“; <text:s/></text:span></text:p>
      <text:p text:style-name="P216"><text:span text:style-name="T217">4.16</text:span><text:span text:style-name="T218">.<text:s/></text:span><text:span text:style-name="T219">Tarptautinis partneris</text:span><text:span text:style-name="T220"><text:s/>– suprantamas kaip partneris, registruotas kitoje Europos Sąjungos valstybėje narėje, kuri priklauso tarpvalstybiniam tinklui, ir atitinkantis „Eureka“ programo</text:span><text:span text:style-name="T221">s reikalavimus, skelbiamus „Eureka“ programos svetainėje http://www.eurekanetwork.org;</text:span></text:p>
      <text:p text:style-name="P222"><text:span text:style-name="T223">4.17</text:span><text:span text:style-name="T224">.<text:s/></text:span><text:span text:style-name="T225">Tarpvalstybinis tinklas</text:span><text:span text:style-name="T226"><text:s/>– suprantamas kaip „Eureka“ programos valstybių narių mokslinių tyrimų ir eksperimentinės plėtros bendradarbiavimo tinklas;<text:s/></text:span></text:p>
      <text:p text:style-name="P227"><text:span text:style-name="T228">4.18</text:span><text:span text:style-name="T229">.<text:s/></text:span><text:span text:style-name="T230">Technologija<text:s/></text:span><text:span text:style-name="T231">– suprantama taip, kaip apibrėžta Rekomenduojamos mokslinių tyrimų ir eksperimentinės plėtros etapų klasifikacijos apraše, patvirtintame Lietuvos Respublikos Vyriausybės 2012 m. birželio 6 d. nutarimu Nr. 650 „Dėl Rekomenduojamos mokslinių tyr</text:span><text:span text:style-name="T232">imų ir eksperimentinės plėtros etapų klasifikacijos aprašo patvirtinimo“;</text:span></text:p>
      <text:p text:style-name="P233"><text:span text:style-name="T234">4.19</text:span><text:span text:style-name="T235">.<text:s/></text:span><text:span text:style-name="T236">Valstybės pagalbos gavėjas</text:span><text:span text:style-name="T237"><text:s/>– suprantamas kaip ūkio subjektas, kuriam suteikta valstybės pagalba;<text:s/></text:span></text:p>
      <text:p text:style-name="P238"><text:span text:style-name="T239">4.20</text:span><text:span text:style-name="T240">.<text:s/></text:span><text:span text:style-name="T241">Veiksmingas bendradarbiavimas</text:span><text:span text:style-name="T242"><text:s/>– suprantama taip, kaip ši sąvoka<text:s/></text:span><text:span text:style-name="T243">apibrėžta Bendrojo bendrosios išimties reglamento 2 straipsnio 90 dalyje.</text:span></text:p>
      <text:p text:style-name="P244"><text:span text:style-name="T245">5</text:span><text:span text:style-name="T246">. Priemonės įgyvendinimą administruoja<text:s/></text:span><text:span text:style-name="T247">Lietuvos Respublikos švietimo, mokslo ir sporto<text:s/></text:span><text:span text:style-name="T248">ministerija (toliau – Ministerija) ir<text:s/></text:span><text:span text:style-name="T249">Mokslo, inovacijų ir technologijų agentūra</text:span><text:span text:style-name="T250"><text:s/>(toliau – įgyvendinančioji institucija arba MITA).</text:span></text:p>
      <text:p text:style-name="P251"><text:span text:style-name="T252">6</text:span><text:span text:style-name="T253">. Pagal Priemonę teikiamo finansavimo forma – negrąžinamoji subsidija.<text:s/></text:span></text:p>
      <text:p text:style-name="P254"><text:span text:style-name="T255">7</text:span><text:span text:style-name="T256">. Priemonė įgyvendinama visuotinės dotacijos būdu, projektų atranka pagal Priemonę bus atliekama projektų konkurso dviem e</text:span><text:span text:style-name="T257">tapais būdu.</text:span></text:p>
      <text:p text:style-name="P258"><text:span text:style-name="T259">8</text:span><text:span text:style-name="T260">.<text:s/></text:span><text:span text:style-name="T261">Pagal Aprašą projektams įgyvendinti numatoma skirti iki</text:span><text:span text:style-name="T262"><text:s/></text:span><text:span text:style-name="T263">565 520 Eur (penkių šimtų šešiasdešimt penkių tūkstančių penkių šimtų dvidešimties eurų) Europos Sąjungos (toliau – ES) struktūrinių fondų (Europos regioninės plėtros fondo) lėšų.</text:span></text:p>
      <text:p text:style-name="P264">Punkto pakeitimai:</text:p>
      <text:p text:style-name="P265"><text:span text:style-name="T266">Nr.<text:s/></text:span><text:a xlink:href="https://www.e-tar.lt/portal/legalAct.html?documentId=bddabd1068e511eabee4a336e7e6fdab" office:target-frame-name="_top" xlink:show="replace"><text:span text:style-name="T267">V-381</text:span></text:a><text:span text:style-name="T268">, 2020-03-18, paskelbta TAR 2020-03-18, i. k. 2020-05626</text:span></text:p>
      <text:p text:style-name="Normal"/>
      <text:p text:style-name="P269"><text:span text:style-name="T270">9</text:span><text:span text:style-name="T271">. Pagal Aprašą 2019 metais numatoma skelbti 1 kvietimą teikti parai</text:span><text:span text:style-name="T272">škas ir skirti jam visą 565 520 Eur (penkių šimtų šešiasdešimt penkių tūkstančių penkių šimtų dvidešimties eurų) sumą. Jeigu paskelbto kvietimo metu pagal sudarytas dotacijų sutartis su atrinktais finansuoti pareiškėjais skirta suma yra mažesnė negu kvieti</text:span><text:span text:style-name="T273">mui skirta lėšų suma, nepanaudota lėšų suma būtų skiriama finansuoti projektus pagal naujai parengtą projektų finansavimo sąlygų aprašą.<text:s/></text:span>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neviršijant Priemonių įgyvendinimo plane nurodytos Priemonei skirtos lėšų<text:s/><text:soft-page-break/>sumos ir nepažeidžiant teisėtų pareiškėjų lūkesčių.<text:s/><text:span text:style-name="T274">Pagal Apraše nurodytą remiamą veiklą kvietimą teikti paraiškas numatoma paskelbti 2019 m. II ketvirtį.</text:span><text:s/></text:p>
      <text:p text:style-name="P275">Punkto pakeitimai:</text:p>
      <text:p text:style-name="P276"><text:span text:style-name="T277">Nr.<text:s/></text:span><text:a xlink:href="https://www.e-tar.lt/portal/legalAct.html?documentId=bddabd1068e511eabee4a336e7e6fdab" office:target-frame-name="_top" xlink:show="replace"><text:span text:style-name="T278">V-381</text:span></text:a><text:span text:style-name="T279">, 2020-03-18, paskelbta TAR 2020-03-18, i. k. 2020-05626</text:span></text:p>
      <text:p text:style-name="Normal"/>
      <text:p text:style-name="P280"><text:span text:style-name="T281">10</text:span><text:span text:style-name="T282">. Pagal Aprašą nėra skiriamų finansavimo lėšų paskirstymo regionams.</text:span></text:p>
      <text:p text:style-name="P283"><text:span text:style-name="T284">11</text:span><text:span text:style-name="T285">. Priemonės tikslas – skatinti studentų, tyrėjų ir mokslininkų įmonių (taip pat ir bendrų su mokslo ir studijų institucijomis) kūrimą bei visų tipų įmonių mokslo ir studijų institucijose sukurtų mokslinių tyrimų ir eksperimentinės plėtros (toliau – MTEP) r</text:span><text:span text:style-name="T286">ezultatų pagrindu kuriamų inovatyvių produktų plėtojimą visuose etapuose nuo idėjos iki bandomosios gamybos (įskaitant MTEP veiklų, turinčių komercinį potencialą, vykdymą, idėjų plėtotę, mokslinius ir inžinerinius tyrimus, eksperimentinę plėtrą, prototipų<text:s/></text:span><text:span text:style-name="T287">kūrimą, testavimą ir naujų produktų bandomąją gamybą).<text:s/></text:span></text:p>
      <text:p text:style-name="P288"><text:span text:style-name="T289">12</text:span><text:span text:style-name="T290">. Pagal Aprašą remiama veikla –<text:s/></text:span><text:span text:style-name="T291">MTEP veiklų tarptautiškumo skatinimas (į rinką orientuotų mokslo-verslo MTEP projektų įgyvendinimas per tarpvalstybinį tinklą).</text:span></text:p>
      <text:p text:style-name="P292"><text:span text:style-name="T293">13</text:span><text:span text:style-name="T294">. Aprašo 12 punkte nurodytos</text:span><text:span text:style-name="T295"><text:s/>remiamos veiklos tikslas – stiprinti mokslininkų ir kitų tyrėjų gebėjimus įsijungti į Europos mokslinių tyrimų erdvę, remiant į rinką ateityje orientuotus tarptautinio lygio taikomuosius mokslo-verslo projektus.</text:span></text:p>
      <text:p text:style-name="P296"><text:span text:style-name="T297">14</text:span><text:span text:style-name="T298">. Pagal Aprašą teikiama valstybės pag</text:span><text:span text:style-name="T299">alba laikoma turinti skatinamąjį poveikį, jeigu atitinka Bendrojo bendrosios išimties reglamento 6 straipsnio 2 dalies nuostatas. Valstybės pagalba, kuriai pagal Bendrąjį bendrosios išimties reglamentą taikoma išimtis, kaip nustatyta Bendrojo bendrosios iš</text:span><text:span text:style-name="T300">imties reglamento 8 straipsnio 5 dalyje, nesumuojama su jokia<text:s/></text:span><text:span text:style-name="T301">de minimis</text:span><text:span text:style-name="T302"><text:s/>pagalba, susijusia su tomis pačiomis tinkamomis finansuoti išlaidomis, jei susumavus būtų viršytas pagalbos intensyvumas, nustatytas Bendrojo bendrosios išimties reglamento 25 straips</text:span><text:span text:style-name="T303">nyje. Pagal Aprašą<text:s/></text:span>valstybės pagalbos taisyklės taikomos tik tiek, kiek skiriamas finansavimas padengia su projektų vykdytojų ekonomine veikla susijusias išlaidas. Mokslo ir studijų institucijų ekonominė ir neekonominė veiklos bei jų metinės apimtys institucijoje yra pagrindžiamos pateikus atitinkamus tai įrodančius dokumentus (atitinkamo subjekto finansinės ataskaitos apie ekonominės ir neekonominės veiklos pobūdžio išlaidas, finansavimą ir pajamas per paskutinius dvejus kalendorinius metus iki paraiškos teikimo pagal Aprašą ar pan.). Mokslo ir studijų institucijoms valstybės pagalbos taisyklės nebus taikomos tik teikiant finansavimą nepriklausomų mokslinių tyrimų vykdymui – priešingu atveju, mokslo ir studijų institucijoms bus teikiama valstybės pagalba, vadovaujantis Bendrojo bendrosios išimties 25 straipsnio reikalavimais.<text:s/></text:p>
      <text:p text:style-name="P304"><text:span text:style-name="T305">15</text:span><text:span text:style-name="T306">. Pagal Aprašą finansuojami projektai yra laikomi veiksmingu mokslo ir studijų institucijų bendradarbiavimu su įmonėmis, mokslo ir studijų institucijoms vykdant nepriklausomus MT</text:span><text:span text:style-name="T307">EP, jeigu tenkinama ši sąlyga: visos su projektu susijusios intelektinės nuosavybės teisės, taip pat susijusios naudojimosi teisės suteikiamos skirtingiems bendradarbiaujantiems partneriams tokiu būdu, kuris tinkamai atspindi jų darbo projekte dalį, įnašus</text:span><text:span text:style-name="T308"><text:s/>ir atitinkamus interesus.</text:span><text:s/><text:span text:style-name="T309">Jeigu mokslo ir studijų institucijos infrastruktūra beveik išskirtinai naudojama neekonominei veiklai, jai finansuoti gali būti netaikomos visos valstybės pagalbos taisyklės, jeigu ji yra naudojama tiktai pagalbinei ekonominei ve</text:span><text:span text:style-name="T310">iklai, t. y. tokiai veiklai, kuri yra tiesiogiai susijusi su infrastruktūros eksploatavimu ir yra tam reikalinga arba yra neatsiejama nuo pagrindinio infrastruktūros naudojimo neekonominiais tikslais ir yra riboto masto. Turėtų būti laikoma, kad taip yra,<text:s/></text:span><text:span text:style-name="T311">jeigu ekonominei veiklai naudojamos tos pačios priemonės (pvz., medžiagos, įrenginiai, darbas ir pagrindinis kapitalas), o kiekvienais metais tokiai ekonominei veiklai skirtas pajėgumas neviršija 20 procentų mokslinių tyrimų infrastruktūros bendro metinio<text:s/></text:span><text:span text:style-name="T312">pajėgumo.<text:s/></text:span></text:p>
      <text:p text:style-name="P313"/>
      <text:p text:style-name="P314"><text:span text:style-name="T315">II</text:span><text:span text:style-name="T316"><text:s/>SKYRIUS</text:span></text:p>
      <text:p text:style-name="P317"><text:span text:style-name="T318">REIKALAVIMAI PAREIŠKĖJAMS IR PARTNERIAMS</text:span></text:p>
      <text:p text:style-name="P319"/>
      <text:p text:style-name="P320"><text:span text:style-name="T321">16</text:span><text:span text:style-name="T322">. Pagal Aprašą galimi pareiškėjai yra Lietuvos mokslo ir studijų institucijos.</text:span></text:p>
      <text:p text:style-name="P323"><text:span text:style-name="T324">17</text:span><text:span text:style-name="T325">. Pagal Aprašą galimi partneriai (Lietuvos ir tarptautiniai) yra:</text:span></text:p>
      <text:p text:style-name="P326"><text:span text:style-name="T327">17.1</text:span><text:span text:style-name="T328">. privatieji<text:s/></text:span><text:span text:style-name="T329">juridiniai asmenys (privaloma sąlyga);</text:span></text:p>
      <text:p text:style-name="P330"><text:span text:style-name="T331">17.2</text:span><text:span text:style-name="T332">. mokslo ir studijų institucijos.</text:span></text:p>
      <text:p text:style-name="P333"><text:span text:style-name="T334">18</text:span><text:span text:style-name="T335">. Projekte turi dalyvauti bent vienas Lietuvos privatus juridinis asmuo ir bent vienas tarptautinis partneris. Tarptautinis partneris turi turėti savo valstybės pritar</text:span><text:span text:style-name="T336">imą „Eureka“ projektiniam pasiūlymui. Tarptautinis partneris projekte dalyvauja Aprašo 41 punkte nustatytomis sąlygomis.</text:span></text:p>
      <text:p text:style-name="P337"><text:span text:style-name="T338">19</text:span><text:span text:style-name="T339">.<text:s/></text:span><text:span text:style-name="T340">Valstybės pagalbos gavėjai vienas kito atžvilgiu turi būti savarankiškos įmonės, kaip jos suprantamos<text:s/></text:span><text:span text:style-name="T341">Bendrojo bendrosios<text:s/></text:span><text:span text:style-name="T342">išimties reglamento 3 straipsnio 1 dalyje</text:span><text:span text:style-name="T343">.</text:span><text:s/><text:span text:style-name="T344">Pagal Aprašą finansavimas nėra teikiamas sunkumų patiriančiai įmonei, kaip ši sąvoka apibrėžta Bendrojo bendrosios išimties reglamento 2 straipsnio 18 punkte. Nauja valstybės pagalba negali būti teikiama tol, kol<text:s/></text:span><text:span text:style-name="T345">nebus sugrąžinta neteisėtai gauta valstybės pagalba.</text:span></text:p>
      <text:p text:style-name="P346"><text:span text:style-name="T347">20</text:span><text:span text:style-name="T348">. Prie paraiškos turi būti pridedama galiojančios bendradarbiavimo su partneriu (-iais) (įskaitant tarptautinį partnerį (-ius) sutarties kopija. Bendradarbiavimo sutartį pasirašo pareiškėjas ir vis</text:span><text:span text:style-name="T349">i projekto partneriai (įskaitant tarptautinį (-ius) partnerį (-ius).</text:span></text:p>
      <text:p text:style-name="P350"><text:span text:style-name="T351">21</text:span><text:span text:style-name="T352">. Bendradarbiavimo sutartyje turi būti aiškiai išdėstyti sutarties šalių įsipareigojimai ir teisės projekto atžvilgiu (nurodyta: kiekvienos sutarties šalies finansinis ir dalykinis<text:s/></text:span><text:span text:style-name="T353">indėlis į projektą, kokias veiklas vykdys kiekvienas projekto dalyvis, kokios kiekvieno projekto dalyvio teisės į bendrai sukurtą ir (arba) įgytą turtą laikantis finansinės apskaitos principų, kokie planuojami projekto rezultatai, rodikliai (nacionaliniai<text:s/></text:span><text:span text:style-name="T354">ir stebėsenos); intelektinės nuosavybės pasidalijimas, nuosavybės naudojimas, valdymas ir disponavimo ja teisės bei tvarka, kiti su nuosavybe susiję klausimai, viešos rezultatų sklaidos būdai ir kita); šalių atsakomybė ir įsipareigojimai laikytis pagrindin</text:span><text:span text:style-name="T355">ių geros partnerystės praktikos taisyklių:</text:span></text:p>
      <text:p text:style-name="P356"><text:span text:style-name="T357">21.1</text:span><text:span text:style-name="T358">. visi partneriai turi būti perskaitę paraišką, susipažinę su savo teisėmis ir pareigomis įgyvendinant projektą;</text:span></text:p>
      <text:p text:style-name="P359"><text:span text:style-name="T360">21.2</text:span><text:span text:style-name="T361">. projekto įgyvendinimo laikotarpiu <text:s/>projekto vykdytojas privalo reguliariai konsultuo</text:span><text:span text:style-name="T362">tis su partneriais ir nuolat juos informuoti apie projekto įgyvendinimo eigą;</text:span></text:p>
      <text:p text:style-name="P363"><text:span text:style-name="T364">21.3</text:span><text:span text:style-name="T365">. turi būti aiškiai išdėstyti šalių įsipareigojimai įgyvendinant ir valdant projektą, dalinantis informacija, siekiant bendrų projekto tikslų, rodiklių, nustatytos projek</text:span><text:span text:style-name="T366">to rezultatų intelektinės nuosavybės ir sklaidos nuostatos;<text:s/></text:span></text:p>
      <text:p text:style-name="P367"><text:span text:style-name="T368">21.4</text:span><text:span text:style-name="T369">. visi projekto pakeitimai, turintys įtakos partnerių įsipareigojimams ir teisėms, prieš kreipiantis į įgyvendinančiąją instituciją pirmiausia turi būti raštu suderinti su partneriais;</text:span></text:p>
      <text:p text:style-name="P370"><text:span text:style-name="T371">21.5</text:span><text:span text:style-name="T372">. į bendradarbiavimo sutartį turi būti įtrauktos nuostatos, kurios įgyvendinančiajai institucijai sudarytų galimybę įvertinti tarptautinio partnerio atitikimą bendriesiems reikalavimams, nustatytiems Aprašo 1 priede;</text:span></text:p>
      <text:p text:style-name="P373"><text:span text:style-name="T374">21.6</text:span><text:span text:style-name="T375">. Lietuvos partnerių fina</text:span><text:span text:style-name="T376">nsinė dalis projekte negali būti didesnė kaip 75 procentai viso su tarptautiniais partneriais planuojamo projekto biudžeto.</text:span></text:p>
      <text:p text:style-name="P377"/>
      <text:p text:style-name="P378"><text:span text:style-name="T379">III</text:span><text:span text:style-name="T380"><text:s/>SKYRIUS</text:span></text:p>
      <text:p text:style-name="P381"><text:span text:style-name="T382">PROJEKTAMS TAIKOMI REIKALAVIMAI</text:span></text:p>
      <text:p text:style-name="P383"/>
      <text:p text:style-name="P384"><text:span text:style-name="T385">22</text:span><text:span text:style-name="T386">. Projektas turi atitikti Projektų taisyklių 10 skirsnyje nustatytus ben</text:span><text:span text:style-name="T387">druosius reikalavimus.<text:s/></text:span>Laikoma, kad visi pagal Priemonę įgyvendinami projektai atitinka šiuos bendruosius reikalavimus / bendrųjų reikalavimų vertinimo aspektus ir jie atskirai nebetikrinami atliekant paraiškų vertinimą:<text:s/><text:span text:style-name="T388">kai atitinka Aprašo 12 punkte (Apra</text:span><text:span text:style-name="T389">šo 1 priedo 1.2 papunktyje nurodytas bendrasis reikalavimas), 16 punkte (Aprašo 1 priedo 5.2 papunktyje nurodytas bendrasis reikalavimas), 17 punkte (Aprašo 1 priedo 5.2 papunktyje nurodytas bendrasis reikalavimas), Aprašo 1 priedo 1.1, 3.3, 7.3 papunkčiuo</text:span><text:span text:style-name="T390">se nurodytus bendruosius reikalavimus, nes laikoma, kad visuose projektuose įvertintos pagrindinės rizikos,<text:s/></text:span><text:span text:style-name="T391">suplanuotos rizikų valdymo priemonės bei joms įgyvendinti reikalingi ištekliai, jeigu projektai atitinka<text:s/></text:span><text:span text:style-name="T392">Aprašo 1 priedo 1.2 ir 1.3 papunkčiuose nur</text:span><text:span text:style-name="T393">odytus bendruosius reikalavimus.<text:s/></text:span></text:p>
      <text:p text:style-name="P394"><text:span text:style-name="T395">23</text:span><text:span text:style-name="T396">. Atitiktis Aprašo 12, 16 ir 17 punktuose nustatytiems reikalavimams vertinama projektų tinkamumo finansuoti vertinimo metu.<text:s/></text:span></text:p>
      <text:p text:style-name="P397"><text:span text:style-name="T398">24</text:span><text:span text:style-name="T399">.</text:span><text:span text:style-name="T400"><text:tab/>Projektas turi atitikti šiuos specialiuosius projektų atrankos kriterijus, patvirt</text:span><text:span text:style-name="T401">intus 2014–2020 metų Europos Sąjungos fondų investicijų veiksmų programos stebėsenos komiteto 2016 m. balandžio 21 d. posėdžio nutarimu Nr. 44P-14.1(16) ir pakeistus 2016 m. birželio 16 d. posėdžio nutarimu Nr. 44P-16.1(18):</text:span></text:p>
      <text:p text:style-name="P402"><text:span text:style-name="T403">24.1</text:span><text:span text:style-name="T404">.<text:s/></text:span><text:span text:style-name="T405">projektas, kurio metu n</text:span><text:span text:style-name="T406">umatoma vykdyti Aprašo 12 punkte numatytą veiklą, turi atitikti Prioritetinių mokslinių tyrimų ir eksperimentinės (socialinės, kultūrinės) plėtros ir inovacijų raidos (sumanios specializacijos) krypčių ir jų prioritetų įgyvendinimo programos, patvirtintos<text:s/></text:span><text:span text:style-name="T407">Lietuvos Respublikos Vyriausybės 2014 m. balandžio 30 d. nutarimu Nr. 411 „Dėl Prioritetinių mokslinių tyrimų ir eksperimentinės (socialinės, kultūrinės) plėtros ir inovacijų raidos (sumanios specializacijos) krypčių ir jų prioritetų įgyvendinimo programos</text:span><text:span text:style-name="T408"><text:s/>patvirtinimo“ (toliau – Sumanios specializacijos programa), bent vieno šioje programoje nustatyto prioriteto veiksmų planą, kurie patvirtinti: Lietuvos Respublikos švietimo ir mokslo ministro ir Lietuvos Respublikos ūkio ministro 2015 m. sausio 29 d. įsak</text:span><text:span text:style-name="T409">ymu Nr. V-59/4-48 „Dėl Prioritetinės mokslinių tyrimų ir eksperimentinės (socialinės, kultūrinės) plėtros ir inovacijų raidos (sumanios specializacijos) krypties „Agroinovacijos ir maisto technologijos“ prioritetų veiksmų planų patvirtinimo“; Lietuvos Resp</text:span><text:span text:style-name="T410">ublikos švietimo ir mokslo ministro ir Lietuvos Respublikos ūkio ministro 2015 m. vasario 20 d. įsakymu Nr. V-133/4-88 „Dėl Prioritetinės mokslinių tyrimų ir eksperimentinės (socialinės, kultūrinės) plėtros ir inovacijų raidos (sumanios specializacijos) kr</text:span><text:span text:style-name="T411">ypties „Nauji gamybos procesai, medžiagos ir technologijos“ prioritetų veiksmų planų patvirtinimo“; Lietuvos Respublikos švietimo ir mokslo ministro ir Lietuvos Respublikos ūkio ministro 2015 m. kovo 31 d. įsakymu Nr. V-290/4-175 „Dėl Prioritetinės mokslin</text:span><text:span text:style-name="T412">ių tyrimų ir eksperimentinės (socialinės, kultūrinės) plėtros ir inovacijų raidos (sumanios specializacijos) krypties „Įtrauki ir kūrybinga visuomenė“ prioritetų veiksmų planų patvirtinimo“; Lietuvos Respublikos švietimo ir mokslo ministro ir Lietuvos Resp</text:span><text:span text:style-name="T413">ublikos ūkio ministro 2015 m. kovo 31 d. įsakymu Nr. V-291/4-176 „Dėl Prioritetinės mokslinių tyrimų ir eksperimentinės (socialinės, kultūrinės) plėtros ir inovacijų raidos (sumanios specializacijos) krypties „Energetika ir tvari aplinka“ prioritetų veiksm</text:span><text:span text:style-name="T414">ų planų patvirtinimo“; Lietuvos Respublikos švietimo ir mokslo ministro ir Lietuvos Respublikos ūkio ministro 2015 m. balandžio 17 d. įsakymu Nr. V-363/4-239 „Dėl Prioritetinės mokslinių tyrimų ir eksperimentinės (socialinės, kultūrinės) plėtros ir inovaci</text:span><text:span text:style-name="T415">jų raidos (sumanios specializacijos) krypties „Transportas, logistika ir informacinės ir ryšių technologijos“ prioritetų veiksmų planų patvirtinimo“; Lietuvos Respublikos švietimo ir mokslo ministro ir Lietuvos Respublikos ūkio ministro 2015 m. balandžio 3</text:span><text:span text:style-name="T416">0 d. įsakymu Nr. V-422/4-293 „Dėl Prioritetinės mokslinių tyrimų ir eksperimentinės (socialinės, kultūrinės) plėtros ir inovacijų raidos (sumanios specializacijos) krypties „Sveikatos technologijos ir biotechnologijos“ prioritetų veiksmų planų patvirtinimo</text:span><text:span text:style-name="T417">“ (toliau kartu – Veiksmų planai, atskirai – Veiksmų planas)</text:span><text:span text:style-name="T418">.<text:s/></text:span><text:span text:style-name="T419">Laikoma, kad projektas atitinka šį kriterijų, jei projektas prisideda prie Sumanios specializacijos programos krypčių ir jų prioritetų įgyvendinimo, plėtojant MTEP sritis, kurios atitinka bent<text:s/></text:span><text:span text:style-name="T420">vieną prioriteto Veiksmų plane nustatytą teminį specifiškumą</text:span><text:span text:style-name="T421">;</text:span></text:p>
      <text:p text:style-name="P422"><text:span text:style-name="T423">24.2</text:span><text:span text:style-name="T424">.<text:s/></text:span><text:span text:style-name="T425">projekto p</text:span><text:span text:style-name="T426">areiškėjas turi turėti veikiančią teisių, atsirandančių iš intelektinės veiklos rezultatų, valdymo tvarką</text:span><text:span text:style-name="T427">.</text:span><text:span text:style-name="T428"><text:s/>Laikoma</text:span><text:span text:style-name="T429">, kad projektas atitinka šį kriterijų, jei</text:span><text:span text:style-name="T430"><text:s/>pareiškėjas yra į</text:span><text:span text:style-name="T431">gyvendinęs Rekomendacijų Lietuvos mokslo ir studijų institucijoms dėl teisių, atsirandančių iš intelektinės veiklos rezultatų, patvirtintų Lietuvos Respublikos švietimo ir mokslo ministro 2009 m. gruodžio 1 d. įsakymu Nr. ISAK-2462 „Dėl Rekomendacijų Lietu</text:span><text:span text:style-name="T432">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433"><text:span text:style-name="T434">24.3</text:span><text:span text:style-name="T435">. projekto pareiškėjas ir partneris turi turėti MTEP infrastruktūrą, skirtą vykdyti MTEP veiklą srityje, atitinkančioje planuojamu projektu įgyvendinamą Veiksmų plano teminį specifiškumą. Laikoma</text:span><text:span text:style-name="T436">, kad projektas atitinka šį kriterijų,<text:s/></text:span><text:span text:style-name="T437">jei projekto pareiškė</text:span><text:span text:style-name="T438">jas ir partneris turi<text:s/></text:span><text:soft-page-break/><text:span text:style-name="T439">MTEP infrastruktūrą, t. y. projekto pareiškėjas ir partneris turi įsigijęs (arba nuomoja) MTEP veikloms vykdyti skirtą įrangą, o MTEP veiklos, vykdomos naudojant turimą infrastruktūrą, atitinka projektu įgyvendinamą Veiksmų plano temi</text:span><text:span text:style-name="T440">nį specifiškumą ir (ar) priskiriamos nuo pirmo iki septinto (įskaitytinai) MTEP veiklos etapams pagal Rekomenduojamos mokslinių tyrimų ir eksperimentinės plėtros etapų klasifikacijos aprašą, patvirtintą Lietuvos Respublikos Vyriausybės 2012 m. birželio 6 d</text:span><text:span text:style-name="T441">. nutarimu Nr. 650 „Dėl Rekomenduojamos mokslinių tyrimų ir eksperimentinės plėtros etapų klasifikacijos aprašo patvirtinimo“.</text:span></text:p>
      <text:p text:style-name="P442"><text:span text:style-name="T443">25</text:span><text:span text:style-name="T444">. Projektu turi būti prisidedama prie bent vieno 2009 m. spalio 30 d. Europos Vadovų Tarybos išvadomis Nr. 15265/09 patvi</text:span><text:span text:style-name="T445">rtintos Europos Sąjungos Baltijos jūros regiono strategijos (toliau –<text:s/></text:span>ES BJRS)<text:span text:style-name="T446">, atnaujintos Europos Komisijos (toliau – EK) 2012 m. kovo 23 d. komunikatu Nr. COM(2012) 128, kuri skelbiama EK svetainėje adresu<text:s/></text:span>http://ec.europa.eu/regional_policy/lt/policy/cooperation/macro-regional-strategies/baltic-sea/library/#1,<text:s/><text:span text:style-name="T447">tikslo įgyvendinimo pagal bent vieną ES<text:s/></text:span>Baltijos jūros regiono strategijos<text:s/><text:span text:style-name="T448">veiksmų plane,<text:s/></text:span><text:span text:style-name="T449">patvirtintame EK 2017 m. kovo 20 d. sprendimu Nr. SWD(2017)118,<text:s/></text:span><text:span text:style-name="T450">kuris skelbiamas<text:s/></text:span>EK svetainėje<text:s/><text:span text:style-name="T451">adresu<text:s/></text:span>http://ec.europa.eu/regional_policy/lt/policy/cooperation/macro-regional-strategies/baltic-sea/library/#1<text:span text:style-name="T452">, numatytą politinę sritį „Inovacijos“.<text:s/></text:span></text:p>
      <text:p text:style-name="P453"><text:span text:style-name="T454">26</text:span><text:span text:style-name="T455">. Projektų atranka vykdoma vadovaujantis prioritetiniais projektų atrankos kriterijais, nurodytais Aprašo 2<text:s/></text:span><text:span text:style-name="T456">priede. Už atitiktį šiems prioritetiniams projektų atrankos kriterijams projektams skiriami balai (maksimali ir minimali privaloma surinkti balų suma pagal kiekvieną kriterijų nurodyta Aprašo 2 priede). Pagal Aprašą privaloma surinkti minimali balų suma yr</text:span><text:span text:style-name="T457">a 49 balai.<text:s/></text:span></text:p>
      <text:p text:style-name="P458"><text:span text:style-name="T459">27</text:span><text:span text:style-name="T460">. Jei projekto naudos ir kokybės vertinimo metu projektas nesurenka Aprašo 26 punkte nurodytos minimalios balų sumos, paraiška atmetama.</text:span></text:p>
      <text:p text:style-name="P461"><text:span text:style-name="T462">28</text:span><text:span text:style-name="T463">. Pagal Aprašą nefinansuojami didelės apimties projektai.<text:s/></text:span></text:p>
      <text:p text:style-name="P464"><text:span text:style-name="T465">29</text:span><text:span text:style-name="T466">. Teikiamų pagal Aprašą projektų veiklų įgyvendinimo trukmė turi būti ne ilgesnė kaip 36 mėnesiai nuo dotacijos sutarties pasirašymo dienos.<text:s/></text:span></text:p>
      <text:p text:style-name="P467"><text:span text:style-name="T468">30</text:span><text:span text:style-name="T469">. Projektų taisyklių nustatyta tvarka tam tikrais atvejais dėl objektyvių priežasčių, kurių projekto vykdyto</text:span><text:span text:style-name="T470">jas negalėjo numatyti paraiškos pateikimo ir vertinimo metu,</text:span><text:span text:style-name="T471"><text:s/></text:span><text:span text:style-name="T472">p</text:span><text:span text:style-name="T473">rojekto veiklų įgyvendinimo laikotarpis gali būti pratęstas Projektų taisyklių nustatyta tvarka, ne ilgiau kaip 6  mėnesius, bet ne ilgiau nei iki 2023 m. rugsėjo 1 d. ir nepažeidžiant Projektų<text:s/></text:span><text:span text:style-name="T474">taisyklių 213.1 ir 213.5 papunkčiuose nustatytų terminų. Prireikus pratęsti projekto veiklų įgyvendinimo laikotarpį ilgiau, nei nurodyta šiame punkte (ilgiau nei 6 mėnesiai), projekto sutarties keitimas turi būti derinamas su Ministerija.</text:span></text:p>
      <text:p text:style-name="P475"><text:span text:style-name="T476">31</text:span><text:span text:style-name="T477">. Projekto<text:s/></text:span><text:span text:style-name="T478">veiklos turi būti vykdomos Lietuvos Respublikoje arba ne Lietuvos Respublikoje (tik ES valstybėse narėse), jei jas vykdant sukurti produktai, rezultatai ir nauda (ar jų dalis, proporcinga Lietuvos Respublikos finansiniam įnašui) atitenka Lietuvos Respublik</text:span><text:span text:style-name="T479">ai. Jeigu projektų veiklos vykdomos ne Lietuvos Respublikoje (tik ES valstybėse narėse), tokių veiklų išlaidos neturi viršyti 15 procentų projekto tinkamų finansuoti išlaidų sumos. Projektų veiklų vykdymo vieta yra laikoma vieta, kurioje projekto veiklą vy</text:span><text:span text:style-name="T480">kdo projektą vykdantis personalas, kaip jis apibrėžtas<text:s/></text:span><text:span text:style-name="T481">Rekomendacijų dėl projektų išlaidų atitikties Europos Sąjungos struktūrinių fondų reikalavimams.<text:s/></text:span></text:p>
      <text:p text:style-name="P482"><text:span text:style-name="T483">32</text:span><text:span text:style-name="T484">. Projektu turi būti siekiama bent dviejų iš žemiau šiame punkte išvardytų priemonės įgyvendinimo</text:span><text:span text:style-name="T485"><text:s/>stebėsenos rodiklių:</text:span></text:p>
      <text:p text:style-name="P486"><text:span text:style-name="T487">32.1</text:span><text:span text:style-name="T488">. produkto stebėsenos rodiklio „Įmonių, bendradarbiaujančių su tyrimų institucijomis, skaičius“ (rodiklio kodas P.B.226). Minimali siektina rodiklio reikšmė – viena įmonė;<text:s/></text:span></text:p>
      <text:p text:style-name="P489"><text:span text:style-name="T490">32.2</text:span><text:span text:style-name="T491">. produkto stebėsenos rodiklio „Investicijas ga</text:span><text:span text:style-name="T492">vusių mokslo ir studijų institucijų pateiktos patentų paraiškos“ (rodiklio kodas P.S.305). Minimali siektina rodiklio reikšmė – viena paraiška;</text:span></text:p>
      <text:p text:style-name="P493"><text:span text:style-name="T494">32.3</text:span><text:span text:style-name="T495">. produkto stebėsenos rodiklio „Įgyvendinti MTEP projektai“ (rodiklio kodas P.S.396). Minimali siektina<text:s/></text:span><text:span text:style-name="T496">rodiklio reikšmė – vienas projektas.</text:span></text:p>
      <text:p text:style-name="P497"><text:span text:style-name="T498">33</text:span><text:span text:style-name="T499">. Aprašo 32 punkte nurodytų priemonės įgyvendinimo stebėsenos rodiklių skaičiavimui taikomas Veiksmų programos stebėsenos rodiklių skaičiavimo aprašas. Visų priemonės įgyvendinimo stebėsenos rodiklių skaičiavimo</text:span><text:span text:style-name="T500"><text:s/>aprašai skelbiami ES struktūrinių fondų svetainėje<text:s/></text:span><text:span text:style-name="T501">www.esinvesticijos.lt</text:span><text:span text:style-name="T502">. Jeigu, atsižvelgiant į vykdomo projekto pobūdį, projektu nėra įmanoma pasiekti Aprašo 32.2 papunktyje nurodyto Priemonės įgyvendinimo stebėsenos produkto rodiklio, projektu turi būt</text:span><text:span text:style-name="T503">i siekiama bent vieno iš šių rezultatų, kurių pasiekimas įrodomas registracijos pažymėjimais ar kitais patvirtinančiais aktais:</text:span></text:p>
      <text:p text:style-name="P504"><text:span text:style-name="T505">33.1</text:span><text:span text:style-name="T506">. Europos specializuotuose centruose įvertinta augalų veislė (pateikiami<text:s/></text:span><text:span text:style-name="T507">Reports on Technical Examination of the DUS Testi</text:span><text:span text:style-name="T508">ng</text:span><text:span text:style-name="T509">);</text:span></text:p>
      <text:p text:style-name="P510"><text:span text:style-name="T511">33.2</text:span><text:span text:style-name="T512">. pagal tarptautiniu mastu pripažintą tvarką įregistruota gyvūnų veislė;</text:span></text:p>
      <text:p text:style-name="P513"><text:span text:style-name="T514">33.3</text:span><text:span text:style-name="T515">. nauja technologija, kuri arba turi įdiegimo aktą, arba yra išbandyta gamyboje;</text:span></text:p>
      <text:p text:style-name="P516"><text:span text:style-name="T517">33.4</text:span><text:span text:style-name="T518">. veislė ir (arba) mikroorganizmų kamienas, įregistruotas ne Lietuvoje;</text:span></text:p>
      <text:p text:style-name="P519"><text:span text:style-name="T520">33.5</text:span><text:span text:style-name="T521">. prekės ir (arba) dizaino ženklai;</text:span></text:p>
      <text:p text:style-name="P522"><text:span text:style-name="T523">33.6</text:span><text:span text:style-name="T524">. mokslinių tyrimų metu gautas atviras naujas skaitmeninis išteklius, duomenų bazė ar atviro kodo programinė įranga, tinkama panaudoti MTEP;</text:span></text:p>
      <text:p text:style-name="P525"><text:span text:style-name="T526">33.7</text:span><text:span text:style-name="T527">. kitas MTEP veiklos produktas (moksliniais tyrimais ir<text:s/></text:span><text:span text:style-name="T528">praktine patirtimi sukauptu pažinimu pagrįstas procesas, sistema, paslauga, metodas, meno objektas arba kultūros ir (arba) visuomenės problemų sprendinys).</text:span></text:p>
      <text:p text:style-name="P529"><text:span text:style-name="T530">34</text:span><text:span text:style-name="T531">. Projekto parengtumui taikomi šie reikalavimai, kurių neįvykdžius paraiška atmetama nepraša</text:span><text:span text:style-name="T532">nt papildomų dokumentų:<text:s/></text:span></text:p>
      <text:p text:style-name="P533"><text:span text:style-name="T534">34.1</text:span><text:span text:style-name="T535">. pirmajame konkurso etape, jeigu nėra:</text:span></text:p>
      <text:p text:style-name="P536"><text:span text:style-name="T537">34.1.1</text:span><text:span text:style-name="T538">. suformuotas projekto konsorciumas su tarptautiniu (-iais) partneriu (-iais) ir su juo (-ais) pasirašyta bendradarbiavimo sutartis;</text:span></text:p>
      <text:p text:style-name="P539"><text:span text:style-name="T540">34.1.2</text:span><text:span text:style-name="T541">. „Eureka“ bendradarbiavimo projek</text:span><text:span text:style-name="T542">tams parengtas „Eureka“ programos projektinis siūlymas, užpildytas anglų kalba pagal formą, kuri skelbiama „Eureka“ programos svetainėje<text:s/></text:span><text:span text:style-name="T543">http://www.eurekanetwork.org</text:span><text:span text:style-name="T544">;</text:span></text:p>
      <text:p text:style-name="P545"><text:span text:style-name="T546">34.1.3</text:span><text:span text:style-name="T547">. „Eureka“ klasterių projektams parengta paraiška pagal klasterio reikalavimus,</text:span><text:span text:style-name="T548"><text:s/>jos įvertinimas.</text:span></text:p>
      <text:p text:style-name="P549"><text:span text:style-name="T550">34.2</text:span><text:span text:style-name="T551">. antrajame konkurso etape, jeigu projektui nėra suteiktas „Eureka“ projekto statusas.</text:span></text:p>
      <text:p text:style-name="P552"><text:span text:style-name="T553">35</text:span><text:span text:style-name="T554">. Negali būti numatyti projekto apribojimai, kurie turėtų neigiamą poveikį lyčių lygybės ir nediskriminavimo dėl lyties, rasės, tauty</text:span><text:span text:style-name="T555">bės, kalbos, kilmės, socialinės padėties, tikėjimo, įsitikinimų ar pažiūrų, amžiaus, negalios, lytinės orientacijos, etninės priklausomybės, religijos principų įgyvendinimui.<text:s/></text:span></text:p>
      <text:p text:style-name="P556"><text:span text:style-name="T557">36</text:span><text:span text:style-name="T558">. Neturi būti numatyti projekto veiksmai, kurie turėtų neigiamą poveikį da</text:span><text:span text:style-name="T559">rnaus vystymosi principo įgyvendinimui.<text:s/></text:span></text:p>
      <text:p text:style-name="P560"/>
      <text:p text:style-name="P561"><text:span text:style-name="T562">IV</text:span><text:span text:style-name="T563"><text:s/>SKYRIUS</text:span></text:p>
      <text:p text:style-name="P564"><text:span text:style-name="T565">TINKAMŲ FINANSUOTI PROJEKTO IŠLAIDŲ IR FINANSAVIMO REIKALAVIMAI</text:span></text:p>
      <text:p text:style-name="P566"/>
      <text:p text:style-name="P567"><text:span text:style-name="T568">37</text:span><text:span text:style-name="T569">. Projekto išlaidos turi atitikti Projektų taisyklių VI skyriuje ir Rekomendacijose dėl projektų išlaidų atitikties Europos Sąjungos struktūrinių fondų reikalavimams, kurios<text:s/></text:span><text:span text:style-name="T570">patvirtintos Žmogiškųjų išteklių plėtros veiksmų programos, Ekonomikos augimo veik</text:span><text:span text:style-name="T571">smų programos, Sanglaudos skatinimo veiksmų programos ir 2014–2020 metų Europos Sąjungos fondų investicijų veiksmų programos valdymo komitetų 2014 m. liepos 4 d. protokolu Nr. 34 ir</text:span><text:span text:style-name="T572"><text:s/>paskelbtos<text:s/></text:span><text:span text:style-name="T573">ES struktūrinių fondų<text:s/></text:span><text:span text:style-name="T574">svetainėje<text:s/></text:span><text:span text:style-name="T575">www.esinvesticijos.lt</text:span><text:span text:style-name="T576">, išdėsty</text:span><text:span text:style-name="T577">tus projekto išlaidoms taikomus reikalavimus.</text:span></text:p>
      <text:p text:style-name="P578"><text:span text:style-name="T579">38</text:span><text:span text:style-name="T580">. Didžiausia galima Lietuvos dalies projektui skirti finansavimo lėšų suma yra 300 000 Eur (trys šimtai tūkstančių eurų). Mažiausia projektui galima skirti finansavimo lėšų suma yra 1</text:span><text:span text:style-name="T581">00 000 Eur (vienas ši</text:span><text:span text:style-name="T582">mtas tūkstančių eurų).</text:span></text:p>
      <text:p text:style-name="P583"><text:span text:style-name="T584">39</text:span><text:span text:style-name="T585">.<text:s/></text:span><text:span text:style-name="T586">Didžiausia galima projekto finansuojamoji dalis mokslo ir studijų institucijai sudaro 100 procentų visų tinkamų finansuoti projekto išlaidų, kai pareiškėjas ir (ar) partneris<text:s/></text:span>vykdo neekonominę veiklą, nepriklausomus MTEP ir veiksmingai bendradarbiauja, o gautas pajamas reinvestuoja į MTEP<text:span text:style-name="T587">. Mokslo ir studijų institucija privalo pateikti: 1) pagrindžiančius dokumentus <text:s/>dėl ekonominės ar neekonominės veiklos institucijoje atskyrimo<text:s/></text:span><text:span text:style-name="T588">(privačiam juridiniam asmeniui, vykdančiam ekono</text:span><text:span text:style-name="T589">minę veiklą, pastarasis reikalavimas dėl veiklų atskyrimo netaikomas) ir reinvesticijų į MTEP infrastruktūrą pagrindimą,<text:s/></text:span><text:span text:style-name="T590">2) laisva forma pagrįsti institucijoje vykdomus nepriklausomus tyrimus ir <text:s/>planuojamą veiksmingą bendradarbiavimą projekto įgyvendinimo</text:span><text:span text:style-name="T591"><text:s/>metu.<text:s/></text:span><text:span text:style-name="T592">Didžiausia galima projekto finansuojamoji dalis (skaičiuojama nuo Aprašo 12 punkte nurodytai veiklai skirtų tinkamų finansuoti išlaidų) nurodyta Aprašo lentelėje „Projekto finansuojamoji dalis“.</text:span></text:p>
      <text:p text:style-name="P593"/>
      <text:p text:style-name="Normal">Lentelė. Projekto finansuojamoji dalis.<text: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Eil. Nr.</text:p>
          </table:table-cell>
          <table:table-cell table:style-name="TableCell609" table:number-rows-spanned="2">
            <text:p text:style-name="P610"/>
          </table:table-cell>
          <table:table-cell table:style-name="TableCell611">
            <text:p text:style-name="P612"/>
          </table:table-cell>
          <table:table-cell table:style-name="TableCell613" table:number-columns-spanned="3">
            <text:p text:style-name="P614">Galimas bazinės finansuojamosios dalies padidinimas valstybės pagalbos gavėjui, bet ne daugiau nei iki 80 procentų tinkamų finansuoti išlaidų</text:p>
          </table:table-cell>
          <table:covered-table-cell/>
          <table:covered-table-cell/>
          <table:table-cell table:style-name="TableCell615" table:number-columns-spanned="3">
            <text:p text:style-name="P616">Didžiausia galima finansuojamoji dalis atsižvelgiant į valstybės pagalbos gavėjo statusą<text:s/></text:p>
          </table:table-cell>
          <table:covered-table-cell/>
          <table:covered-table-cell/>
          <table:table-cell table:style-name="TableCell617" table:number-rows-spanned="2">
            <text:p text:style-name="P618"><text:span text:style-name="T619">Didžiausia galima finans</text:span><text:span text:style-name="T620">uojamoji dalis ne valstybės pagalbos gavėjui</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Bazinė finansuojamoji dalis valstybės pagalbos gavėjui</text:p>
          </table:table-cell>
          <table:table-cell table:style-name="TableCell626">
            <text:p text:style-name="P627">Padidinama vidutinėms įmonėms<text:s/></text:p>
          </table:table-cell>
          <table:table-cell table:style-name="TableCell628">
            <text:p text:style-name="P629">Padidinama labai mažoms ir mažoms įmonėms<text:s/></text:p>
          </table:table-cell>
          <table:table-cell table:style-name="TableCell630">
            <text:p text:style-name="P631">Padidinama už veiksmingą bendradarbiavimą, jei tenkinamos Bendrojo bendrosios išimties reglamento 25 straipsnio 6 punkto b papunktyje nurodytos sąlygos.<text:s/></text:p>
          </table:table-cell>
          <table:table-cell table:style-name="TableCell632">
            <text:p text:style-name="P633">Didelė įmonė<text:s/></text:p>
          </table:table-cell>
          <table:table-cell table:style-name="TableCell634">
            <text:p text:style-name="P635">Vidutinė įmonė<text:s/></text:p>
          </table:table-cell>
          <table:table-cell table:style-name="TableCell636">
            <text:p text:style-name="P637">Labai maža ir maža įmonė<text:s/></text:p>
          </table:table-cell>
          <table:covered-table-cell>
            <text:p text:style-name="P638"/>
          </table:covered-table-cell>
        </table:table-row>
        <table:table-row table:style-name="TableRow639">
          <table:table-cell table:style-name="TableCell640">
            <text:p text:style-name="P641">1.</text:p>
          </table:table-cell>
          <table:table-cell table:style-name="TableCell642">
            <text:p text:style-name="P643">Moksliniai tyrimai</text:p>
          </table:table-cell>
          <table:table-cell table:style-name="TableCell644">
            <text:p text:style-name="P645">50 proc.</text:p>
          </table:table-cell>
          <table:table-cell table:style-name="TableCell646">
            <text:p text:style-name="Normal"><text:span text:style-name="T647">+10 procentinių punktų<text:s/></text:span></text:p>
          </table:table-cell>
          <table:table-cell table:style-name="TableCell648">
            <text:p text:style-name="Normal"><text:span text:style-name="T649">+20 procentinių<text:s/></text:span></text:p>
          </table:table-cell>
          <table:table-cell table:style-name="TableCell650">
            <text:p text:style-name="Normal"><text:span text:style-name="T651">+15 procentinių punktų<text:s/></text:span></text:p>
          </table:table-cell>
          <table:table-cell table:style-name="TableCell652">
            <text:p text:style-name="P653">65 proc.</text:p>
          </table:table-cell>
          <table:table-cell table:style-name="TableCell654">
            <text:p text:style-name="P655">75 proc.</text:p>
          </table:table-cell>
          <table:table-cell table:style-name="TableCell656">
            <text:p text:style-name="P657">80 proc.</text:p>
          </table:table-cell>
          <table:table-cell table:style-name="TableCell658">
            <text:p text:style-name="P659">100 proc.</text:p>
          </table:table-cell>
        </table:table-row>
        <table:table-row table:style-name="TableRow660">
          <table:table-cell table:style-name="TableCell661">
            <text:p text:style-name="P662">2.</text:p>
          </table:table-cell>
          <table:table-cell table:style-name="TableCell663">
            <text:p text:style-name="P664">Eksperimentinė plėtra<text:s/></text:p>
          </table:table-cell>
          <table:table-cell table:style-name="TableCell665">
            <text:p text:style-name="P666">25 proc.</text:p>
          </table:table-cell>
          <table:table-cell table:style-name="TableCell667">
            <text:p text:style-name="P668">+10 procentinių punktų<text:s/></text:p>
          </table:table-cell>
          <table:table-cell table:style-name="TableCell669">
            <text:p text:style-name="P670">+20 procentinių punktų<text:s/></text:p>
          </table:table-cell>
          <table:table-cell table:style-name="TableCell671">
            <text:p text:style-name="P672">+15 procentinių punktų<text:s/></text:p>
          </table:table-cell>
          <table:table-cell table:style-name="TableCell673">
            <text:p text:style-name="P674">40 proc.</text:p>
          </table:table-cell>
          <table:table-cell table:style-name="TableCell675">
            <text:p text:style-name="P676">50 proc.</text:p>
          </table:table-cell>
          <table:table-cell table:style-name="TableCell677">
            <text:p text:style-name="P678">60 proc.</text:p>
          </table:table-cell>
          <table:table-cell table:style-name="TableCell679">
            <text:p text:style-name="P680">100 proc.</text:p>
          </table:table-cell>
        </table:table-row>
      </table:table>
      <text:p text:style-name="P681"/>
      <text:p text:style-name="P682"><text:span text:style-name="T683">40</text:span><text:span text:style-name="T684">. Projekto finansuojamoji dalis kiekvienam projekto vykdytojui (įskaitant partnerį (-ius) nustatoma atskirai.<text:s/></text:span></text:p>
      <text:p text:style-name="P685"><text:span text:style-name="T686">41</text:span><text:span text:style-name="T687">. Tarptautiniai partneriai negali pretenduoti gauti finansavimo pagal Aprašą, tačiau gali prisidėti prie projekto finansavimo ir<text:s/></text:span><text:span text:style-name="T688">pretenduoti į projekto rezultatus proporcingai savo indėliui.</text:span></text:p>
      <text:p text:style-name="P689"><text:span text:style-name="T690">42</text:span><text:span text:style-name="T691">. Pagal Aprašą tinkamų finansuoti išlaidų kategorijos yra:</text:span></text:p>
      <text:p text:style-name="P692"><text:span text:style-name="T693">42.1</text:span><text:span text:style-name="T694">. projekto biudžeto penktoji išlaidų kategorija „Projekto vykdymas“, į kurią gali būti įtraukiamos projekto vykdymo darbo u</text:span><text:span text:style-name="T695">žmokesčio išlaidos. Projekto vykdymo darbo užmokesčio išlaidoms apskaičiuoti taikomi fiksuotieji vieneto įkainiai, apskaičiuojami pagal Aprašo 49 punktą;</text:span></text:p>
      <text:p text:style-name="P696"><text:span text:style-name="T697">42.2</text:span><text:span text:style-name="T698">. projekto biudžeto septintoji išlaidų kategorija „Netiesioginės išlaidos ir kitos išlaidos pa</text:span><text:span text:style-name="T699">gal fiksuotąją projekto išlaidų normą“, į kurią gali būti įtraukiamos:</text:span></text:p>
      <text:p text:style-name="P700"><text:span text:style-name="T701">42.2.1</text:span><text:span text:style-name="T702">. netiesioginės projekto išlaidos, kurios apskaičiuojamos taikant netiesioginių išlaidų fiksuotąsias normas pagal Projektų taisyklių 433.2 papunktį;</text:span></text:p>
      <text:p text:style-name="P703"><text:span text:style-name="T704">42.2.2</text:span><text:span text:style-name="T705">. tiesioginės proj</text:span><text:span text:style-name="T706">ekto vykdymo išlaidos pagal fiksuotąją normą, kuri apskaičiuojama pagal Aprašo 50 punktą.</text:span></text:p>
      <text:p text:style-name="P707"><text:span text:style-name="T708">43</text:span><text:span text:style-name="T709">. Įgyvendinant projektą laikoma, kad netiesioginė valstybės pagalba per mokslo ir studijų instituciją kitiems projekte dalyvaujantiems juridiniams asmenims<text:s/></text:span><text:span text:style-name="T710">neperduodama, jeigu tenkinama viena iš šių sąlygų:</text:span></text:p>
      <text:p text:style-name="P711"><text:span text:style-name="T712">43.1</text:span><text:span text:style-name="T713">. rezultatai, kuriems netaikomos intelektinės nuosavybės teisės, gali būti plačiai skleidžiami ir visos intelektinės nuosavybės teisės į MTEP ir naujovių diegimo rezultatus, susijusius su mokslo ir s</text:span><text:span text:style-name="T714">tudijų institucijos veikla projekte, yra visiškai suteikiamos mokslo ir studijų institucijai, t. y. mokslo ir studijų institucija gauna visą šių teisių teikiamą ekonominę naudą ir pasilieka teisę jomis visomis naudotis, ypač nuosavybės teise ir licencijos<text:s/></text:span><text:span text:style-name="T715">teise; šios sąlygos taip pat gali būti įvykdytos, jeigu mokslo ir studijų institucija nusprendžia toliau sudaryti sutartis dėl šių teisių, įskaitant jų licencijavimą bendradarbiavimo partneriui;</text:span></text:p>
      <text:p text:style-name="P716"><text:span text:style-name="T717">43.2</text:span><text:span text:style-name="T718">. kai mokslo ir studijų institucija gauna projekte da</text:span><text:span text:style-name="T719">lyvaujančio juridinio asmens kompensaciją, lygią intelektinės nuosavybės teisių, kurios yra susijusios su mokslo ir studijų institucijos veikla įgyvendinant projektą ir kurios perduodamos projekte dalyvaujantiems juridiniams asmenims, rinkos kainai, t. y.<text:s/></text:span><text:span text:style-name="T720">kompensaciją už visą tų teisių teikiamą ekonominę naudą; vadovaujantis bendraisiais valstybės pagalbos principais ir atsižvelgiant į tai, kad intelektinės nuosavybės teisių rinkos kainą objektyviai nustatyti sunku, ši sąlyga laikoma įvykdyta, jeigu mokslo<text:s/></text:span><text:span text:style-name="T721">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722"><text:span text:style-name="T723">44</text:span><text:span text:style-name="T724">. N</text:span><text:span text:style-name="T725">etiesioginės valstybės pagalbos taip pat gali nebūti, jeigu įvertinusi tarp partnerių pasirašytą bendradarbiavimo sutartį įgyvendinančioji institucija padaro išvadą, kad visos intelektinės nuosavybės teisės į MTEP ir naujovių diegimo rezultatus ir galimybė</text:span><text:span text:style-name="T726">s pasinaudoti teisėmis į tokius rezultatus yra priskiriamos skirtingiems partneriams ir tinkamai atspindimas jų atitinkamas suinteresuotumas projektu, darbo krūvis, finansinis ir kitoks įnašas į projekto įgyvendinimą.</text:span></text:p>
      <text:p text:style-name="P727"><text:span text:style-name="T728">45</text:span><text:span text:style-name="T729">. Jeigu nėra tenkinama nė viena<text:s/></text:span><text:span text:style-name="T730">iš Aprašo 43 punkte nurodytų sąlygų ir atlikusi individualų projekto įvertinimą pagal Aprašo 44 punktą įgyvendinančioji institucija nustato, kad buvo suteikta valstybės pagalba, visa mokslo ir studijų institucijos įnašo į projekto (tinkamos išlaidos) įgyve</text:span><text:span text:style-name="T731">ndinimą vertė laikoma valstybės pagalba, ir įgyvendinančioji institucija jos dydžiu mažina finansavimo dydį partneriui (valstybės pagalbos gavėjui) priklausomai nuo to, kuris tą pagalbą gavo. Pavyzdys: universitetas įgyvendina projektą kartu su partneriu –</text:span><text:span text:style-name="T732"><text:s/>įmone; projektui įgyvendinti yra skiriamas 300 000 Eur (trijų šimtų tūkstančių eurų) finansavimas. Įgyvendinant projektą, paaiškėja, kad nebuvo laikomasi bent vienos iš Aprašo 43 punkte nurodytų sąlygų (pavyzdžiui, įmonei universitetas perdavė intelektinė</text:span><text:span text:style-name="T733">s nuosavybės teises mažesne negu rinkos kaina, t. y. rinkos kaina – 35 000 Eur (trisdešimt penki tūkstančiai eurų), o universitetas intelektinės nuosavybės teises perdavė už 15 000 Eur (penkiolikos tūkstančių eurų) kompensaciją). Tokiu atveju įmonei pagal<text:s/></text:span><text:span text:style-name="T734">Aprašą teiktas finansavimo dydis yra mažinamas 20 000 Eur (dvidešimčia tūkstančių eurų), nes skiriamas finansavimas negali viršyti 280 000 Eur (dviejų šimtų aštuoniasdešimt tūkstančių eurų).</text:span></text:p>
      <text:p text:style-name="P735"><text:span text:style-name="T736">46</text:span><text:span text:style-name="T737">. Lietuvos privačiam (-tiems) juridiniam (-s) asmeniui (-im</text:span><text:span text:style-name="T738">s), dalyvaujančiam (-tiems) projekte, turi tekti ne mažiau kaip 30 procentų projekto biudžeto (Lietuvos dalies). Pareiškėjas ir (arba) partneris savo iniciatyva ir savo ir (arba) kitų šaltinių lėšomis gali prisidėti prie projekto įgyvendinimo didesne, nei<text:s/></text:span><text:span text:style-name="T739">reikalaujama, lėšų suma.</text:span></text:p>
      <text:p text:style-name="P740"><text:span text:style-name="T741">47</text:span><text:span text:style-name="T742">. Projekto tinkamų finansuoti išlaidų dalis, kurios nepadengia projektui skiriamo finansavimo lėšos, turi būti finansuojama iš projekto vykdytojo ir (ar) partnerio (-ių) lėšų.<text:s/></text:span></text:p>
      <text:p text:style-name="P743"><text:span text:style-name="T744">48</text:span><text:span text:style-name="T745">. Pagal Aprašą kryžminis finansavimas neta</text:span><text:span text:style-name="T746">ikomas.<text:s/></text:span></text:p>
      <text:p text:style-name="P747"><text:span text:style-name="T748">49</text:span><text:span text:style-name="T749">. Įgyvendinant projektų veiklas patirtos projekto vykdymo darbo užmokesčio išlaidos apmokamos taikant projekto vykdymo darbo užmokesčio fiksuotųjų vieneto įkainių dydžius. Projekto vykdymo darbo užmokesčio fiksuotųjų vieneto įkainių dydžiai<text:s/></text:span><text:span text:style-name="T750">nustatyti vadovaujantis<text:s/></text:span><text:span text:style-name="T751">Lietuvos mokslo tarybos pirmininko 2011 m. gruodžio 13 d. įsakymu Nr. V-213 „Dėl 2007–2013 m. Žmogiškųjų išteklių plėtros veiksmų programos 3 prioriteto „Tyrėjų gebėjimų stiprinimas“ įgyvendinimo priemonės VP1-3.1-ŠMM-07-K „Parama m</text:span><text:span text:style-name="T752">okslininkų ir kitų tyrėjų mokslinei veiklai (visuotinė dotacija)“ projektų mokslinio tyrimo vykdymo ataskaitos formos ir darbo užmokesčio fiksuotųjų įkainių dydžių mokslinių tyrimų projektuose apskaičiavimo metodikos patvirtinimo“ patvirtinta Darbo užmokes</text:span><text:span text:style-name="T753">čio fiksuotųjų įkainių dydžių mokslinių tyrimų projektuose nustatymo tyrimo ataskaita</text:span><text:span text:style-name="T754"><text:s/>ir Lietuvos Respublikos finansų ministerijos 2016 m. vasario 19 d. Privačių juridinių asmenų projektų dalyvių darbo užmokesčio fiksuotųjų įkainių nustatymo tyrimo ataskai</text:span><text:span text:style-name="T755">ta. Ataskaitos skelbiamos ES struktūrinių fondų svetainėje http://www.esinvesticijos.lt/lt/dokumentai/supaprastinto-islaidu-apmokejimo-tyrimai. Atnaujinus tyrimą ir (ar) pasikeitus teisės aktams, kuriais vadovaujantis nustatyti fiksuotųjų vieneto įkainių d</text:span><text:span text:style-name="T756">ydžiai, ir pasikeitus fiksuotųjų vieneto įkainių dydžiams, atnaujinti fiksuotųjų vieneto įkainių dydžiai bus taikomi naujai pasirašomoms dotacijos sutartims.</text:span></text:p>
      <text:p text:style-name="P757"><text:span text:style-name="T758">50</text:span><text:span text:style-name="T759">. Įgyvendinant projekto veiklas patirtos</text:span><text:span text:style-name="T760"><text:s/></text:span><text:span text:style-name="T761">projekto vykdymo išlaidos apmokamos taikant<text:s/></text:span><text:span text:style-name="T762">Mokslinių tyrimų ir eksperimentinės plėtros projektų vykdymo išlaidų fiksuotųjų normų nustatymo tyrimo ataskaitą, patvirtintą Lietuvos mokslo tarybos pirmininko 2016 m. birželio 13 d. įsakymu Nr. V-162 „</text:span>Mokslinių tyrimų ir eksperimentinės plėtros projektų<text:s/>vykdymo išlaidų fiksuotųjų normų nustatymo tyrimo ataskaita“,<text:span text:style-name="T763"><text:s/></text:span><text:span text:style-name="T764">kuri skelbiama ES struktūrinių fondų svetainėje http://www.esinvesticijos.lt/lt/dokumentai/supaprastinto-islaidu-apmokejimo-tyrimai. Atnaujinus tyrimą ir (ar) pasikeitus teisės aktams, kuriais v</text:span><text:span text:style-name="T765">adovaujantis nustatyti fiksuotųjų normų dydžiai, ir pasikeitus fiksuotųjų normų dydžiams, atnaujinti fiksuotieji normų dydžiai bus taikomi naujai pasirašomoms dotacijos sutartims.</text:span></text:p>
      <text:p text:style-name="P766"><text:span text:style-name="T767">51</text:span><text:span text:style-name="T768">. Išlaidos, apmokamos taikant Aprašo 49 ir 50 punktuose nurodytus fiks</text:span><text:span text:style-name="T769">uotuosius projekto išlaidų dydžius, turi atitikti šias nuostatas:</text:span></text:p>
      <text:p text:style-name="P770"><text:span text:style-name="T771">51.1</text:span><text:span text:style-name="T772">. pagal fiksuotuosius projekto išlaidų dydžius apmokamos išlaidos turi atitikti Projektų taisyklių 35 skirsnį;<text:s/></text:span></text:p>
      <text:p text:style-name="P773"><text:span text:style-name="T774">51.2</text:span><text:span text:style-name="T775">. pareiškėjas turi teisę paraiškoje numatyti mažesnius<text:s/></text:span><text:span text:style-name="T776">fiksuotuo</text:span><text:span text:style-name="T777">sius projekto išlaidų<text:s/></text:span><text:span text:style-name="T778">dydžius, nei jam taikomi Apraše nustatyti dydžiai;</text:span></text:p>
      <text:p text:style-name="P779"><text:span text:style-name="T780">51.3</text:span><text:span text:style-name="T781">. projektų išlaidos, kurias numatyta apmokėti fiksuotaisiais projekto išlaidų dydžiais, apmokamos atsižvelgiant į dotacijos sutartyje nustatytus fiksuotuosius projekto išlaidų</text:span><text:span text:style-name="T782"><text:s/>dydžius ir projekto vykdytojo pateiktus dokumentus, kuriais įrodomas pasiektas rezultatas. Dokumentai, kuriuos reikia pateikti, įrodant pagal fiksuotuosius projekto išlaidų dydžius apmokamų rezultatų pasiekimą, nurodyti dotacijos sutartyje (Aprašo 6 pried</text:span><text:span text:style-name="T783">as).</text:span></text:p>
      <text:p text:style-name="P784"><text:span text:style-name="T785">52</text:span><text:span text:style-name="T786">. Norėdamas, kad išlaidos būtų apmokėtos pagal skirtą dotaciją, projekto vykdytojas teikia įgyvendinančiajai institucijai Projektų taisyklių 6 priede nustatytos formos mokėjimo prašymą (-us). Tokiu atveju įgyvendinančioji institucija patikrina</text:span><text:span text:style-name="T787"><text:s/>mokėjimo prašymą ir išmoka lėšas dotacijos gavėjui per Projektų taisyklių 237 punkte nurodytą terminą. Projekto rezultatų pasiekimą vertina MITA ekspertų tarybos ir ekspertai, kurių veikla organizuojama Ekspertinio vertinimo organizavimo Mokslo, inovacijų</text:span><text:span text:style-name="T788"><text:s/>ir technologijų agentūroje tvarkos aprašo, patvirtinto Mokslo, inovacijų ir technologijų agentūros direktoriaus 2011 m. balandžio 8 d. įsakymu Nr. 2V-27 „Dėl Ekspertinio vertinimo organizavimo Mokslo, inovacijų ir technologijų agentūroje tvarkos aprašo pa</text:span><text:span text:style-name="T789">tvirtinimo“, nustatyta tvarka. Įgyvendinančiajai institucijai atlikus paskutinį mokėjimą dotacijos gavėjui, projekto finansavimas laikomas baigtu.</text:span></text:p>
      <text:p text:style-name="P790"><text:span text:style-name="T791">53</text:span><text:span text:style-name="T792">. Pagal Aprašą netinkamomis finansuoti išlaidomis laikomos išlaidos:</text:span></text:p>
      <text:p text:style-name="P793"><text:span text:style-name="T794">53.1</text:span><text:span text:style-name="T795">. nurodytos Projektų taisykl</text:span><text:span text:style-name="T796">ių 34 skirsnyje;</text:span></text:p>
      <text:p text:style-name="P797"><text:span text:style-name="T798">53.2</text:span><text:span text:style-name="T799">. neišvardytos Aprašo 42 punkte;</text:span></text:p>
      <text:p text:style-name="P800"><text:span text:style-name="T801">53.3</text:span><text:span text:style-name="T802">. projektinio siūlymo ir paraiškos parengimo išlaidos.</text:span></text:p>
      <text:p text:style-name="P803"/>
      <text:p text:style-name="P804"><text:span text:style-name="T805">V</text:span><text:span text:style-name="T806"><text:s/>SKYRIUS</text:span></text:p>
      <text:p text:style-name="P807"><text:span text:style-name="T808">PARAIŠKŲ RENGIMAS, PAREIŠKĖJŲ INFORMAVIMAS, KONSULTAVIMAS, PARAIŠKŲ TEIKIMAS IR VERTINIMAS</text:span></text:p>
      <text:p text:style-name="P809"/>
      <text:p text:style-name="P810"><text:span text:style-name="T811">54</text:span><text:span text:style-name="T812">.</text:span><text:span text:style-name="T813"><text:s/></text:span><text:span text:style-name="T814">Projektų<text:s/></text:span><text:span text:style-name="T815">konkursas vykdomas dviem etapais. Pirmajame konkurso etape vertinama atitiktis bendriesiems reikalavimams, nurodytiems Aprašo 1 priedo 1.1, 1.2, 1.3, 2.1, 5.6 papunkčiuose ir Aprašo 24.1</text:span><text:span text:style-name="T816">–</text:span><text:span text:style-name="T817">24.3 papunkčiuose nurodytus specialiuosius atrankos kriterijus ir atliekamas projekto naudos ir kokybės vertinimas Projektų taisyklių 14 ir 16 skirsniuose nustatyta tvarka pagal Aprašo 2 priede „Projekto naudos ir kokybės vertinimo lentelė“ nustatytus reik</text:span><text:span text:style-name="T818">alavimus. Pirmajame konkurso etape atrenkamos paraiškos, atitikusios šiame Aprašo punkte nustatytus reikalavimus ir laikantis projektų naudos ir kokybės vertinimo metu sudarytos projektų, surinkusių Aprašo 26 punkte nustatytą minimalią balų sumą, pirmumo e</text:span><text:span text:style-name="T819">ilės, kurioms pagal prašomą skirti finansavimo lėšų sumą užtenka kvietimui teikti paraiškas skirtos lėšų sumos, nurodytos Aprašo 10 punkte. Po pirmojo konkurso etapo atrinkti pareiškėjai kviečiami dalyvauti antrajame konkurso etape, kurio metu atliekamas p</text:span><text:span text:style-name="T820">rojekto tinkamumo finansuoti vertinimas Projektų taisyklių 14 ir 15 skirsniuose nustatyta tvarka pagal Aprašo 1 priede „Projekto tinkamumo finansuoti vertinimo lentelė“ nustatytus reikalavimus.<text:s/></text:span></text:p>
      <text:p text:style-name="P821"><text:span text:style-name="T822">55</text:span><text:span text:style-name="T823">. Siekdamas gauti finansavimą pareiškėjas turi užpildyt</text:span><text:span text:style-name="T824">i paraišką (Aprašo 5 priedas), kurios iš dalies užpildyta forma PDF formatu<text:s/></text:span><text:span text:style-name="T825">skelbiama<text:s/></text:span><text:span text:style-name="T826">ES struktūrinių fondų<text:s/></text:span><text:span text:style-name="T827">svetainės www.esinvesticijos.lt skiltyje „Finansavimas“ prie paskelbto kvietimo teikti paraiškas „Susijusių dokumentų“.</text:span></text:p>
      <text:p text:style-name="P828"><text:span text:style-name="T829">56</text:span><text:span text:style-name="T830">. Pareiškėjas pildo:</text:span></text:p>
      <text:p text:style-name="P831"><text:span text:style-name="T832">5</text:span><text:span text:style-name="T833">6.1</text:span><text:span text:style-name="T834">. pirmajam konkurso etapui paraiškos 1, 2, 3, 5, 6, 16, 17, 20 <text:s/>punktus ir kartu su Aprašo 59.1, 59.2, 59.3–59.6 ir 59.9 papunkčiuose nurodytais priedais iki kvietimo teikti paraiškas skelbime nustatyto pirmojo konkurso etapo termino paskutinės dienos</text:span><text:span text:style-name="T835"><text:s/>teikia ją per Iš Europos Sąjungos struktūrinių fondų lėšų bendrai finansuojamų projektų duomenų mainų svetainę (toliau – DMS), o jei nėra įdiegtos DMS funkcinės galimybės – įgyvendinančiajai institucijai raštu (kartu pateikdamas į elektroninę laikmeną įra</text:span><text:span text:style-name="T836">šytą paraišką ir priedus) Projektų taisyklių 12 skirsnyje nustatyta tvarka;</text:span></text:p>
      <text:p text:style-name="P837"><text:span text:style-name="T838">56.2</text:span><text:span text:style-name="T839">. antrajam konkurso etapui pareiškėjas, kuriam įgyvendinančioji institucija pasiūlė dalyvauti antrajame konkurso etape, papildo pirmajam konkurso etapui teiktą paraišką, už</text:span><text:span text:style-name="T840">pildydamas likusius paraiškos punktus, kartu su Aprašo 59.7 ir 59.8 papunkčiuose nurodytais priedais, ir teikia šiame Aprašo punkte nustatyta tvarka iki įgyvendinančiosios institucijos siūlyme teikti paraišką antrajam etapui nustatyto termino paskutinės di</text:span><text:span text:style-name="T841">enos.<text:s/></text:span><text:span text:style-name="T842">Paraiškos formos projekto biudžeto<text:s/></text:span><text:span text:style-name="T843">lentelė pildoma vadovaujantis instrukcija „Projekto biudžeto formos pildymas“, pateikta Rekomendacijose dėl projektų išlaidų atitikties Europos Sąjungos struktūrinių fondų reikalavimams.</text:span></text:p>
      <text:p text:style-name="P844"><text:span text:style-name="T845">57</text:span><text:span text:style-name="T846">.<text:s/></text:span><text:span text:style-name="T847">Jei paraiškos gali</text:span><text:span text:style-name="T848"><text:s/>būti teikiamos per DMS,<text:s/></text:span><text:span text:style-name="T849">pareiškėjas prie DMS jungiasi naudodamasis Valstybės informacinių išteklių sąveikumo platforma ir užsiregistravęs tampa DMS naudotoju.<text:s/></text:span></text:p>
      <text:p text:style-name="P850"><text:span text:style-name="T851">58</text:span><text:span text:style-name="T852">. Jei laikinai nėra užtikrintos DMS funkcinės galimybės ir dėl to pareiškėjai negali pate</text:span><text:span text:style-name="T853">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854"><text:s/></text:span><text:span text:style-name="T855">paskelbia<text:s/></text:span><text:span text:style-name="T856">Projektų taisyklių 82 punkte nustatyta tvarka</text:span><text:span text:style-name="T857">.</text:span><text:span text:style-name="T858"><text:s/></text:span></text:p>
      <text:p text:style-name="P859"><text:span text:style-name="T860">59</text:span><text:span text:style-name="T861">. Kartu su paraiška pareiškėjas turi pateikti šiuos priedus (Aprašo 59.2 papunktyje nurodyto paraiškos priedo forma skelbiama ES struktūrinių fondų svetainės<text:s/></text:span><text:span text:style-name="T862">www.esinvesticijos.lt</text:span><text:span text:style-name="T863"><text:s/>skiltyje „Dokumentai“,</text:span><text:span text:style-name="T864"><text:s/>ieškant dokumento tipo „</text:span><text:span text:style-name="T865">paraiškų priedų formos“</text:span><text:span text:style-name="T866">):<text:s/></text:span></text:p>
      <text:p text:style-name="P867"><text:span text:style-name="T868">59.1</text:span><text:span text:style-name="T869">. Lietuvos partnerio (-ių) deklaraciją (-as), jei projektą numatyta įgyvendinti kartu su partneriu (-iais) (Partnerio deklaracijos forma integruota į pildomą paraiškos formą);</text:span></text:p>
      <text:p text:style-name="P870"><text:span text:style-name="T871">59.2</text:span><text:span text:style-name="T872">. užpildytą Kl</text:span><text:span text:style-name="T873">ausimyną apie pirkimo ir (arba) importo pridėtinės vertės mokesčio tinkamumą finansuoti iš Europos Sąjungos struktūrinių fondų ir (arba) Lietuvos Respublikos biudžeto lėšų, jei<text:s/></text:span><text:span text:style-name="T874">pareiškėjas prašo pridėtinės vertės mokesčio išlaidas pripažinti tinkamomis fin</text:span><text:span text:style-name="T875">ansuoti, t. y. įtraukia šias išlaidas į projekto biudžetą</text:span><text:span text:style-name="T876">;<text:s/></text:span></text:p>
      <text:p text:style-name="P877"><text:span text:style-name="T878">59.3</text:span><text:span text:style-name="T879">.<text:s/></text:span><text:span text:style-name="T880">bendradarbiavimo sutartį su tarptautiniu (-iais) partneriu (-iais), kurios apibūdinimas įvardytas Aprašo 4.16 papunktyje;<text:s/></text:span></text:p>
      <text:p text:style-name="P881"><text:span text:style-name="T882">59.4</text:span><text:span text:style-name="T883">. „Eureka“ programos projektinį siūlymą, užpildytą anglų kalba pagal formą, kuri skelbiama „Eureka“ programos svetainėje<text:s/></text:span><text:span text:style-name="T884">http://www.eurekanetwork.org</text:span><text:span text:style-name="T885"><text:s/>„Eureka“ bendradarbiavimo projektams arba paraišką, parengtą pagal atitinkamo klasterio reikalavimus su jo</text:span><text:span text:style-name="T886">s įvertinimu „Eureka“ klasterių projektams;</text:span></text:p>
      <text:p text:style-name="P887"><text:span text:style-name="T888">59.5</text:span><text:span text:style-name="T889">. projekto veiklų darbo grupės sąrašą, jos narių gyvenimo aprašymus (CV) bei jos narių įgyvendintų (įgyvendinamų)<text:s/></text:span><text:span text:style-name="T890">nacionalinių ir (ar) tarptautinių mokslo-verslo bendradarbiavimui skirtų projektų teikiamo</text:span><text:span text:style-name="T891"><text:s/>projekto tematikoje sąrašą.</text:span></text:p>
      <text:p text:style-name="P892"><text:span text:style-name="T893">59.6</text:span><text:span text:style-name="T894">. projekto rezultato komercinimo strategiją pagal Projekto rezultato komercinimo strategijos rengimo rekomendacijas (Aprašo 7 priedas);</text:span></text:p>
      <text:p text:style-name="P895"><text:span text:style-name="T896">59.7</text:span><text:span text:style-name="T897">. projekto biudžeto paskirstymo pagal fiksuotus dydžius lentelę ir lentelę<text:s/></text:span><text:span text:style-name="T898">pagal projekto biudžeto išlaidų pasiskirstymą kiekvienam projekto dalyviui (netaikoma užsienio partneriui);</text:span></text:p>
      <text:p text:style-name="P899"><text:span text:style-name="T900">59.8</text:span><text:span text:style-name="T901">. dokumentus, pagrindžiančius įvardytų projekto biudžeto išlaidų poreikį (suvestinė pažyma dėl darbo užmokesčio apskaičiavimo taikant fiksuo</text:span><text:span text:style-name="T902">tus įkainius);</text:span></text:p>
      <text:p text:style-name="P903"><text:span text:style-name="T904">59.9</text:span><text:span text:style-name="T905">. informaciją, reikalingą projekto atitikčiai projektų specialiesiems atrankos kriterijams įvertinti (Aprašo 4 priedas).</text:span></text:p>
      <text:p text:style-name="P906"><text:span text:style-name="T907">60</text:span><text:span text:style-name="T908">. Paraiškų pirmajam konkurso etapui pateikimo paskutinė diena nustatoma kvietime teikti paraiškas, kuris</text:span><text:span text:style-name="T909"><text:s/>skelbiamas ES struktūrinių fondų svetainėje www.esinvesticijos.lt. Apie paraiškų pateikimo antrajam konkurso etapui terminą<text:s/></text:span><text:span text:style-name="T910">po pirmojo konkurso etapo atrinkti pareiškėjai informuojami per DMS, o jeigu nėra į</text:span><text:span text:style-name="T911">diegtos DMS funkcinės galimybės –<text:s/></text:span><text:span text:style-name="T912">raštu.<text:s/></text:span></text:p>
      <text:p text:style-name="P913"><text:span text:style-name="T914">61</text:span><text:span text:style-name="T915">. Pareiškėjai informuojami ir konsultuojami Projektų taisyklių II skyriaus 5 skirsnyje nustatyta tvarka. Informacija apie konkrečius įgyvendinančiosios institucijos konsultuojančius asmenis ir jų kontaktus bus nurodyta kvietimo teikti paraiškas skelbime, p</text:span><text:span text:style-name="T916">askelbtame pagal Aprašą ES struktūrinės paramos svetainėje www.esinvesticijos.lt.</text:span></text:p>
      <text:p text:style-name="P917"><text:span text:style-name="T918">62</text:span><text:span text:style-name="T919">. Įgyvendinančioji institucija atlieka projekto tinkamumo finansuoti vertinimą Projektų taisyklių 14 ir 15 skirsniuose nustatyta tvarka pagal Aprašo 1 priede „Projekto<text:s/></text:span><text:span text:style-name="T920">tinkamumo finansuoti vertinimo lentelė“ nustatytus reikalavimus, taip pat projekto naudos ir kokybės vertinimą Projektų taisyklių 14 ir 16 skirsniuose nustatyta tvarka pagal Aprašo 2 priede „Projekto naudos ir kokybės vertinimo lentelė“ nustatytus reikalav</text:span><text:span text:style-name="T921">imus.</text:span><text:span text:style-name="T922"><text:s/>Naudos ir kokybės vertinimo metu<text:s/></text:span><text:span text:style-name="T923">MITA papildomai pasitelkia MITA ekspertų tarybas ir ekspertus, kurių veikla organizuojama<text:s/></text:span><text:span text:style-name="T924">Projektų taisyklių 141</text:span><text:span text:style-name="T925">1</text:span><text:span text:style-name="T926"><text:s/>punkte ir<text:s/></text:span><text:span text:style-name="T927">Ekspertinio vertinimo organizavimo Mokslo, inovacijų ir technologijų agentūroje tvarkos apraš</text:span><text:span text:style-name="T928">o, patvirtinto Mokslo, inovacijų ir technologijų agentūros direktoriaus 2011 m. balandžio 8 d. įsakymu Nr. 2V-27 „Dėl Ekspertinio vertinimo organizavimo Mokslo, inovacijų ir technologijų agentūroje tvarkos aprašo patvirtinimno“,</text:span><text:span text:style-name="T929"><text:s/>nustatyta tvarka. Identiški</text:span><text:span text:style-name="T930">ems projektams, kurie ankstesniuose kvietimuose teikti paraiškas naudos ir kokybės vertinimo metu ekspertų buvo įvertinti teigiamai, ekspertinis vertinimas pakartotinai neorganizuojamas, įvertinama paraiškos atitiktis prieš tai teiktai paraiškai, išnagrinė</text:span><text:span text:style-name="T931">jamos jau turimos ekspertų išvados, o MITA vertintojai skiria balus naudos ir kokybės vertinimo metu. <text:s/></text:span></text:p>
      <text:p text:style-name="P932"><text:span text:style-name="T933">63</text:span><text:span text:style-name="T934">. Paraiškos vertinimo metu paraiškas vertinantys ekspertai arba įgyvendinančioji institucija iki patvirtinant ekspertų išvadas gali paprašyti pare</text:span><text:span text:style-name="T935">iškėjo pateikti trūkstamą informaciją ir (arba) dokumentus, patikslinančius paraiškoje esamus duomenis. Pareiškėjas privalo pateikti šią informaciją ir (arba) dokumentus per įgyvendinančiosios institucijos nustatytą terminą.<text:s/></text:span></text:p>
      <text:p text:style-name="P936"><text:span text:style-name="T937">64</text:span><text:span text:style-name="T938">. Paraiška atmetama nepr</text:span><text:span text:style-name="T939">ašius pareiškėjo pateikti papildomų duomenų ar dokumentų, papildyti ar patikslinti paraiškoje pateiktos informacijos, jei pareiškėjas nepateikia arba pateikia neužpildytus arba <text:s/>ne visus Aprašo 56 <text:s/>punkte nurodytus dokumentus.</text:span></text:p>
      <text:p text:style-name="P940"><text:span text:style-name="T941">65</text:span><text:span text:style-name="T942">. Pirmojo etapo<text:s/></text:span><text:span text:style-name="T943">paraiškos vertinamos ne ilgiau kaip 45 dienas nuo kvietimo teikti paraiškas skelbime nurodytos paskutinės paraiškų pateikimo dienos. Antrojo etapo paraiškos</text:span><text:span text:style-name="T944"><text:s/></text:span><text:span text:style-name="T945">vertinamos ne ilgiau kaip 45 dienas nuo įgyvendinančiosios institucijos siūlyme teikti paraišką ant</text:span><text:span text:style-name="T946">rajam etapui nustatyto termino paskutinės dienos.<text:s/></text:span></text:p>
      <text:p text:style-name="P947"><text:span text:style-name="T948">66</text:span><text:span text:style-name="T949">. Nepavykus paraiškų įvertinti per nustatytą terminą (kai paraiškų vertinimo metu reikia kreiptis į kitas institucijas, atliekama patikra projekto įgyvendinimo ir (ar) administravimo vietoje, taip pa</text:span><text:span text:style-name="T950">t kai buvo gauta paraiškų, kurių suma didesnė, nei kvietimui teikti paraiškas skirta lėšų suma), vertinimo terminas gali būti pratęstas įgyvendinančiosios institucijos sprendimu. Apie naują paraiškų vertinimo terminą įgyvendinančioji institucija informuoja</text:span><text:span text:style-name="T951"><text:s/>pareiškėjus per DMS,<text:s/></text:span><text:span text:style-name="T952">o jeigu nėra įdiegtos DMS funkcinės galimybės – raštu</text:span><text:span text:style-name="T953">.</text:span></text:p>
      <text:p text:style-name="P954"><text:span text:style-name="T955">67</text:span><text:span text:style-name="T956">. Paraiška atmetama dėl priežasčių, nustatytų Apraše ir (arba) Projektų taisyklių 14–16 skirsniuose, juose nustatyta tvarka. Per 14 dienų nuo paraiškų vertinimo ir atrankos<text:s/></text:span><text:span text:style-name="T957">pabaigos įgyvendinančioji institucija ES struktūrinės paramos svetainėje www.esinvesticijos.lt paskelbia sąrašą pareiškėjų, kurių projektai nebuvo atrinkti finansuoti, ir apie tai per DMS (arba nurodomas kitas informavimo būdas, jei atitinkamos DMS funkcin</text:span><text:span text:style-name="T958">ės galimybės nėra įdiegtos) taip pat informuoja pareiškėjus.</text:span></text:p>
      <text:p text:style-name="P959"><text:span text:style-name="T960">68</text:span><text:span text:style-name="T961">. Pareiškėjas sprendimą dėl paraiškos atmetimo gali apskųsti Projektų taisyklių 43 skirsnyje nustatyta tvarka ne vėliau kaip per 14 dienų nuo tos dienos, kurią pareiškėjas sužinojo ar turėj</text:span><text:span text:style-name="T962">o sužinoti apie skundžiamus įgyvendinančiosios institucijos veiksmus ar neveikimą.<text:s/></text:span></text:p>
      <text:p text:style-name="P963"><text:span text:style-name="T964">69</text:span><text:span text:style-name="T965">. Paraiškų baigiamąjį vertinimo aptarimą organizuoja ir Paraiškų baigiamojo vertinimo aptarimo grupės sudėtį tvirtina įgyvendinančioji institucija Projektų taisyklių<text:s/></text:span><text:span text:style-name="T966">146 punkte nustatyta tvarka. Paraiškų vertinimo aptarimo grupės veiklos principai nustatomi šios grupės darbo reglamente.</text:span></text:p>
      <text:p text:style-name="P967"><text:span text:style-name="T968">70</text:span><text:span text:style-name="T969">. Baigusi paraiškų vertinimą, įgyvendinančioji institucija Projektų taisyklių 18 skirsnyje nustatyta tvarka pagal Aprašo 6<text:s/></text:span><text:span text:style-name="T970">priede nustatytą formą parengia ir pateikia atrinktam pareiškėjui dotacijos sutarties projektą ir nurodo pasiūlymo pasirašyti dotacijos sutartį galiojimo terminą. Pareiškėjui per įgyvendinančiosios institucijos nustatytą pasiūlymo galiojimo terminą nepasir</text:span><text:span text:style-name="T971">ašius dotacijos sutarties, pasiūlymas pasirašyti dotacijos sutartį netenka galios. Pareiškėjas turi teisę kreiptis į įgyvendinančiąją instituciją su prašymu dėl objektyvių priežasčių, nepriklausančių nuo pareiškėjo, pakeisti dotacijos sutarties pasirašymo<text:s/></text:span><text:span text:style-name="T972">terminą.</text:span></text:p>
      <text:p text:style-name="P973"><text:span text:style-name="T974">71</text:span><text:span text:style-name="T975">. Dotacijos sutarties originalas gali būti rengiamas ir teikiamas vienu iš žemiau nurodytų būdų, priklausomai nuo to, kokią šio dokumento formą pasirenka projekto vykdytojas:<text:s/></text:span></text:p>
      <text:p text:style-name="P976"><text:span text:style-name="T977">71.1</text:span><text:span text:style-name="T978">. kaip pasirašytas raštu popierinis dokumentas;</text:span></text:p>
      <text:p text:style-name="P979"><text:span text:style-name="T980">71.2</text:span><text:span text:style-name="T981">. k</text:span><text:span text:style-name="T982">aip pasirašytas kvalifikuotu elektroniniu parašu dokumentas.<text:s/></text:span></text:p>
      <text:p text:style-name="P983"><text:span text:style-name="T984">72</text:span><text:span text:style-name="T985">. Per 5 darbo dienas nuo priimto sprendimo suteikti valstybės pagalbą, įgyvendinančioji institucija Lietuvos Respublikos Vyriausybės 2005 m. sausio 19 d. nutarimo Nr. 35 „Dėl Suteiktos v</text:span><text:span text:style-name="T986">alstybės pagalbos ir nereikšmingos (</text:span><text:span text:style-name="T987">de minimis</text:span><text:span text:style-name="T988">) pagalbos registro nuostatų patvirtinimo“ nustatyta tvarka suteiktą valstybės pagalbos sumą registruoja Suteiktos valstybės pagalbos ir nereikšmingos (</text:span><text:span text:style-name="T989">de minimis</text:span><text:span text:style-name="T990">) pagalbos registre.</text:span></text:p>
      <text:p text:style-name="P991"/>
      <text:p text:style-name="P992"><text:span text:style-name="T993">VI</text:span><text:span text:style-name="T994"><text:s/>SKYRIUS</text:span></text:p>
      <text:p text:style-name="P995"><text:span text:style-name="T996">PROJEKTŲ<text:s/></text:span><text:span text:style-name="T997">ĮGYVENDINIMO REIKALAVIMAI</text:span></text:p>
      <text:p text:style-name="P998"/>
      <text:p text:style-name="P999"><text:span text:style-name="T1000">73</text:span><text:span text:style-name="T1001">. Projektas įgyvendinamas pagal dotacijos sutartyje, Apraše ir Projektų taisyklėse nustatytus reikalavimus.<text:s/></text:span></text:p>
      <text:p text:style-name="P1002"><text:span text:style-name="T1003">74</text:span><text:span text:style-name="T1004">.<text:s/></text:span><text:span text:style-name="T1005">Jei projekto veikla nepradėta įgyvendinti per 6 mėnesius nuo dotacijos sutarties pasirašymo dienos,<text:s/></text:span><text:span text:style-name="T1006">Įgyvendinančioji institucija turi teisę vienašališkai nutraukti projekto sutartį.</text:span></text:p>
      <text:p text:style-name="P1007"><text:span text:style-name="T1008">75</text:span><text:span text:style-name="T1009">.<text:s/></text:span><text:span text:style-name="T1010">Projekto vykdytojas turi apdrausti projekto įgyvendinimui skirtą<text:s/></text:span><text:span text:style-name="T1011">ilgalaikį</text:span><text:span text:style-name="T1012"><text:s/></text:span><text:span text:style-name="T1013">materialųjį turtą, kuris įsigytas ar sukurtas iš projektui skirto<text:s/></text:span><text:span text:style-name="T1014">finansavimo lėšų</text:span><text:span text:style-name="T1015">, maksima</text:span><text:span text:style-name="T1016">liu turto atkuriamosios vertės draudimu nuo visų galimų rizikos atvejų. Turtas turi būti apdraustas projekto įgyvendinimo laikotarpiui nuo tada, kai yra sukuriamas ar įsigyjamas ir ne mažiau kaip 5 metams nuo projekto finansavimo pabaigos teisės aktų nusta</text:span><text:span text:style-name="T1017">tyta tvarka. Draudiminio įvykio atveju Projekto vykdytojas turi atkurti prarastą turtą, taip pat turi užtikrinti, kad tokio įsipareigojimo laikytųsi ir partneris (-iai).</text:span></text:p>
      <text:p text:style-name="P1018"><text:span text:style-name="T1019">76</text:span><text:span text:style-name="T1020">. Dotacijos sutartyje nustatomas privalomas finansinis projekto lėšų įsisavinimo</text:span><text:span text:style-name="T1021"><text:s/>spartos rodiklis, t. y. nurodoma privaloma įsisavinti procentinė lėšų dalis nuo visų projektui įgyvendinti skirtų projekto finansavimo lėšų per 6, 12, 18 ir 24 mėnesius nuo dotacijos sutarties pasirašymo dienos (priklausomai nuo projekto įgyvendinimo term</text:span><text:span text:style-name="T1022">ino šių terminų skaičius kas 6 mėn. gali būti mažinamas arba didinamas skaičiuojant terminą, kol iki projekto veiklų dotacijos sutartyje įgyvendinimo pabaigos lieka 6 mėn.).<text:s/></text:span><text:span text:style-name="T1023">Svarstant sutaupytų lėšų panaudojimo projekte klausimą<text:s/></text:span><text:span text:style-name="T1024">įvertinama, kaip projekto v</text:span><text:span text:style-name="T1025">ykdytojas vykdo projekto sutartyje nustatytus įsipareigojimus: ar laikosi nustatyto projekto veiklų įgyvendinimo pirminio grafiko ir lėšų įsisavinimo spartos rodiklio. Jeigu veiklų įgyvendinimo terminų yra laikomasi, lėšų įsisavinimo spartos rodiklis atiti</text:span><text:span text:style-name="T1026">nka sutartyje numatytąjį rodiklį, sutaupytos lėšos skiriamos Projektų taisyklių 20 skirsnyje nustatytais atvejais.<text:s/></text:span><text:span text:style-name="T1027">Papildomas finansavimas Projektui neskiriamas.</text:span></text:p>
      <text:p text:style-name="P1028"><text:span text:style-name="T1029">77</text:span><text:span text:style-name="T1030">. Projekto vykdytojas ir partneris (-iai) MTEP darbams skirtas išlaidas privalo nurodyti</text:span><text:span text:style-name="T1031"><text:s/>metinėje pelno mokesčio deklaracijoje, kurią teikia Valstybinei mokesčių inspekcijai prie Lietuvos Respublikos finansų ministerijos įstatymų ir kitų teisės aktų nustatyta tvarka.</text:span></text:p>
      <text:p text:style-name="P1032"><text:span text:style-name="T1033">78</text:span><text:span text:style-name="T1034">. Projekto vykdytojas ir partneris (-iai), teikdamas informaciją stati</text:span><text:span text:style-name="T1035">stiką tvarkančioms institucijoms ir įstaigoms įstatymų ir kitų teisės aktų nustatyta tvarka, įsipareigoja pateikti informaciją ir apie MTEP darbams skirtas išlaidas.</text:span></text:p>
      <text:p text:style-name="P1036"><text:span text:style-name="T1037">79</text:span><text:span text:style-name="T1038">. Projekto vykdytojas ir partneris (-iai) įsipareigoja teikti sumaniosios specializa</text:span><text:span text:style-name="T1039">cijos įgyvendinimo stebėsenai ir vertinimui atlikti reikalingą informaciją stebėseną ir poveikio vertinimą atliekančiai įgaliotai (-oms) institucijai (-oms) bei Ministerijai.</text:span></text:p>
      <text:p text:style-name="P1040"><text:span text:style-name="T1041">80</text:span><text:span text:style-name="T1042">. Projekto vykdytojas privalo informuoti apie projekto veiklų įgyvendinamą<text:s/></text:span><text:span text:style-name="T1043">ar įgyvendintą projektą Projektų taisyklių 37 skirsnyje nustatyta tvarka.</text:span></text:p>
      <text:p text:style-name="P1044"><text:span text:style-name="T1045">81</text:span><text:span text:style-name="T1046">. Pagal Priemonę įgyvendinamiems projektams gali būti numatytas avansas. Avansas išmokamas vadovaujantis dotacijos sutartimi, kurioje numatytas avanso išmokėjimo terminas ir dy</text:span><text:span text:style-name="T1047">dis. Visais atvejais projekto vykdytojui išmokėto ir tarpiniuose mokėjimo prašymuose neįvertinto avanso suma negali viršyti 30 procentų projektui įgyvendinti skirtos projekto finansavimo lėšų sumos.</text:span></text:p>
      <text:p text:style-name="P1048"><text:span text:style-name="T1049">82</text:span><text:span text:style-name="T1050">.<text:s/></text:span><text:span text:style-name="T1051">Jeigu projekto įgyvendinimo metu mokslo ir studij</text:span><text:span text:style-name="T1052">ų institucija vykdo neekonominę veiklą, žinių perdavimo veiklą, nepriklausomus MTEP ir veiksmingai bendradarbiauja, visos šių veiklų pajamos turi būti reinvestuojamos į<text:s/></text:span>mokslinių tyrimų organizacijų ir mokslinių tyrimų infrastruktūros pagrindinę veiklą, t.<text:s/>y. į<text:span text:style-name="T1053"><text:s/>mokslo ir studijų institucijos vykdomus MTEP arba MTEP veiklą užtikrinančią infrastruktūrą. Už tinkamą dotacijos sutarties įgyvendinimo metu ir penkerius metus po projekto veiklų pabaigos mokslo ir studijų institucijų vykdomos reinvestavimo veiklos p</text:span><text:span text:style-name="T1054">riežiūrą atsakinga įgyvendinančioji institucija. Įgyvendinančioji institucija iki naujų kalendorinių metų vasario mėnesio pabaigos teikia informaciją Ministerijai apie priemonės (projektų) įgyvendinimą ir reinvesticijas už praėjusius metus. <text:s text:c="2"/></text:span></text:p>
      <text:p text:style-name="P1055"><text:span text:style-name="T1056">83</text:span><text:span text:style-name="T1057">.<text:s/></text:span>Projekto įgyvendinimo metu projekto vykdytojas įgyvendinančiajai institucijai turi pateikti dokumentus, įrodančius tinkamą pareiškėjo ir partnerio ekonominės ir neekonominės veiklos rūšių, jų išlaidų, finansavimo ir pajamų atskyrimą (metines finansines ataskaitas).</text:p>
      <text:p text:style-name="P1058">84. Projekto vykdytojas ir partneris turi užtikrinti, kad projekto įgyvendinimo metu ir naudojant projekto metu sukurtus rezultatus nebus teikiama netiesioginė valstybės pagalba kitiems juridiniams asmenims.</text:p>
      <text:p text:style-name="P1059">85. Laikoma, kad netiesioginė<text:s/>valstybės pagalba per mokslo ir studijų instituciją ar privatų juridinį asmenį kitiems juridiniams asmenims neperduodama, jeigu tenkinama bent viena iš Aprašo 43 punkte nustatytų sąlygų.</text:p>
      <text:p text:style-name="P1060"><text:span text:style-name="T1061">86</text:span><text:span text:style-name="T1062">.<text:s/></text:span><text:span text:style-name="T1063">Projektų patikros vietose vykdomos atrankos būdu Projektų tai</text:span><text:span text:style-name="T1064">syklių 24 skirsnyje ir Ministerijos procedūrose nustatyta tvarka.<text:s/></text:span></text:p>
      <text:p text:style-name="P1065"><text:span text:style-name="T1066">87</text:span><text:span text:style-name="T1067">. Visi su projekto įgyvendinimu susiję dokumentai turi būti saugomi Projektų taisyklių 42 skirsnyje nustatyta tvarka ir terminais, tačiau <text:s/>ne trumpiau kaip 5 metus po projekto pabaigo</text:span><text:span text:style-name="T1068">s.<text:s/></text:span></text:p>
      <text:p text:style-name="P1069"><text:span text:style-name="T1070">88</text:span><text:span text:style-name="T1071">.<text:s/></text:span><text:span text:style-name="T1072">Penkerius metus po projekto finansavimo pabaigos<text:s/></text:span><text:span text:style-name="T1073">turi būti užtikrintas investicijų tęstinumas Projektų taisyklių 27 skirsnyje nustatyta tvarka.</text:span></text:p>
      <text:p text:style-name="P1074"><text:span text:style-name="T1075">89</text:span><text:span text:style-name="T1076">. Projekto vykdytojas, atsiskaitydamas už 5 metų po projekto finansavimo pabaigos laikotarpį,<text:s/></text:span><text:span text:style-name="T1077">privalo per DMS įgyvendinančiajai institucijai teikti ataskaitas pagal Projektų taisyklių 8 priede nustatytą formą, kuri skelbiama ES struktūrinės paramos svetainėje www.esinvesticijos.lt. Ataskaitos po projekto finansavimo pabaigos turi būti teikiamos kas</text:span><text:span text:style-name="T1078">met, ne vėliau kaip per 30 dienų nuo kalendorinių metų pabaigos.</text:span></text:p>
      <text:p text:style-name="P1079"/>
      <text:p text:style-name="P1080"><text:span text:style-name="T1081">VII</text:span><text:span text:style-name="T1082"><text:s/>SKYRIUS</text:span></text:p>
      <text:p text:style-name="P1083"><text:span text:style-name="T1084">APRAŠO KEITIMO TVARKA</text:span></text:p>
      <text:p text:style-name="P1085"/>
      <text:p text:style-name="P1086"><text:span text:style-name="T1087">90</text:span><text:span text:style-name="T1088">. Aprašo keitimo tvarka nustatyta Projektų taisyklių 11 skirsnyje.<text:s/></text:span></text:p>
      <text:p text:style-name="P1089"><text:span text:style-name="T1090">91</text:span><text:span text:style-name="T1091">. Jeigu Aprašas keičiamas jau atrinkus paskelbto kvietimo projektus, šie pakeitimai, nepažeidžiant lygiateisiškumo principo, taikomi ir įgyvendinamiems projektams Projektų taisyklių 91 punkte nustatytais atvejais.<text:s/></text:span></text:p>
      <text:p text:style-name="P1092"><text:span text:style-name="T1093">___________________</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švietimo, mokslo ir sporto ministerija, Įsakymas</text:span></text:p>
      <text:p text:style-name="P1103"><text:span text:style-name="T1104">Nr.<text:s/></text:span><text:a xlink:href="https://www.e-tar.lt/portal/legalAct.html?documentId=bddabd1068e511eabee4a336e7e6fdab" office:target-frame-name="_top" xlink:show="replace"><text:span text:style-name="T1105">V-381</text:span></text:a><text:span text:style-name="T1106">, 2020-03-18, paskelbta TAR 2020-03-18, i. k. 2020-05626</text:span></text:p>
      <text:p text:style-name="P1107"><text:span text:style-name="T1108">Dėl švietimo,<text:s/></text:span><text:span text:style-name="T1109">mokslo ir sporto ministro 2019 m. balandžio 3 d. įsakymo Nr. V-354 "Dėl 2014–2020 metų Europos Sąjungos fondų investicijų veiksmų programos 1 prioriteto „Mokslinių tyrimų, eksperimentinės plėtros ir inovacijų skatinimas“ 01.2.2-MITA-K-702 priemonės „MTEP r</text:span><text:span text:style-name="T1110">ezultatų komercinimo ir tarptautiškumo skatinimas“ projektų finansavimo sąlygų aprašo Nr. 4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6</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1660957-daf8-4eaf-a12f-25bbd218108e</dc:title>
    <meta:initial-creator>Gaidamavičienė Agnė</meta:initial-creator>
    <dc:creator>adlibuser</dc:creator>
    <meta:creation-date>2020-03-19T05:50:00Z</meta:creation-date>
    <dc:date>2020-03-19T05:50: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365" meta:word-count="8139" meta:character-count="62143" meta:row-count="1753" meta:non-whitespace-character-count="54369"/>
  </office:meta>
</office:document-meta>
</file>