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312in"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298in" fo:text-indent="0.4923in"/>
      <style:text-properties fo:color="#000000" style:font-size-complex="12pt"/>
    </style:style>
    <style:style style:name="P57" style:parent-style-name="Normal" style:family="paragraph">
      <style:paragraph-properties fo:text-align="justify" fo:margin-right="0.0298in" fo:text-indent="0.4923in"/>
      <style:text-properties fo:color="#000000" style:font-size-complex="12pt"/>
    </style:style>
    <style:style style:name="P58" style:parent-style-name="Normal" style:family="paragraph">
      <style:paragraph-properties fo:text-align="justify" fo:margin-right="0.0298in" fo:text-indent="0.4923in"/>
      <style:text-properties fo:color="#000000" style:font-size-complex="12pt"/>
    </style:style>
    <style:style style:name="P59" style:parent-style-name="Normal" style:family="paragraph">
      <style:paragraph-properties fo:text-align="justify" fo:margin-right="0.0298in" fo:text-indent="0.4923in"/>
      <style:text-properties fo:color="#000000" style:font-size-complex="12pt"/>
    </style:style>
    <style:style style:name="P60" style:parent-style-name="Normal" style:family="paragraph">
      <style:paragraph-properties fo:text-align="justify" fo:margin-right="0.0298in" fo:text-indent="0.4923in"/>
      <style:text-properties fo:color="#000000" style:font-size-complex="12pt"/>
    </style:style>
    <style:style style:name="P61" style:parent-style-name="Normal" style:family="paragraph">
      <style:paragraph-properties fo:text-align="justify" fo:margin-right="0.0298in" fo:text-indent="0.4923in"/>
      <style:text-properties fo:color="#000000" style:font-size-complex="12pt"/>
    </style:style>
    <style:style style:name="P62" style:parent-style-name="Normal" style:family="paragraph">
      <style:paragraph-properties fo:text-align="justify" fo:margin-right="0.0298in" fo:text-indent="0.4923in"/>
      <style:text-properties fo:color="#000000" style:font-size-complex="12pt"/>
    </style:style>
    <style:style style:name="P63" style:parent-style-name="Normal" style:family="paragraph">
      <style:paragraph-properties fo:text-align="justify" fo:margin-right="0.0298in"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298in" fo:text-indent="0.4923in"/>
      <style:text-properties fo:color="#000000" style:font-size-complex="12pt"/>
    </style:style>
    <style:style style:name="P69" style:parent-style-name="Normal" style:family="paragraph">
      <style:paragraph-properties fo:text-align="justify" fo:margin-right="0.0298in" fo:text-indent="0.4923in"/>
      <style:text-properties fo:color="#000000" style:font-size-complex="12pt"/>
    </style:style>
    <style:style style:name="P70" style:parent-style-name="Normal" style:family="paragraph">
      <style:paragraph-properties fo:text-align="justify" fo:margin-right="0.0312in"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0312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298in" fo:text-indent="0.4923in"/>
      <style:text-properties fo:color="#000000" style:font-size-complex="12pt"/>
    </style:style>
    <style:style style:name="P83" style:parent-style-name="Normal" style:family="paragraph">
      <style:paragraph-properties fo:text-align="justify" fo:margin-right="0.0298in"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margin-right="0.0298in" fo:text-indent="0.4923in"/>
      <style:text-properties fo:color="#000000" style:font-size-complex="12pt"/>
    </style:style>
    <style:style style:name="P87" style:parent-style-name="Normal" style:family="paragraph">
      <style:paragraph-properties fo:text-align="justify" fo:margin-right="0.0298in" fo:text-indent="0.4923in"/>
      <style:text-properties fo:color="#000000" style:font-size-complex="12pt"/>
    </style:style>
    <style:style style:name="P88" style:parent-style-name="Normal" style:family="paragraph">
      <style:paragraph-properties fo:text-align="justify" fo:margin-right="0.0298in" fo:text-indent="0.4923in"/>
      <style:text-properties fo:color="#000000" style:font-size-complex="12pt"/>
    </style:style>
    <style:style style:name="P89" style:parent-style-name="Normal" style:family="paragraph">
      <style:paragraph-properties fo:text-align="justify" fo:margin-right="0.0298in" fo:text-indent="0.4923in"/>
      <style:text-properties fo:color="#000000" style:font-size-complex="12pt"/>
    </style:style>
    <style:style style:name="P90" style:parent-style-name="Normal" style:family="paragraph">
      <style:paragraph-properties fo:text-align="justify" fo:margin-right="0.0298in" fo:text-indent="0.4923in"/>
      <style:text-properties fo:color="#000000" style:font-size-complex="12pt"/>
    </style:style>
    <style:style style:name="P91" style:parent-style-name="Normal" style:family="paragraph">
      <style:paragraph-properties fo:text-align="justify" fo:margin-right="0.0298in" fo:text-indent="0.4923in"/>
      <style:text-properties fo:color="#000000" style:font-size-complex="12pt"/>
    </style:style>
    <style:style style:name="P92" style:parent-style-name="Normal" style:family="paragraph">
      <style:paragraph-properties fo:text-align="justify" fo:margin-right="0.0312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298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298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298in"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298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298in"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right="0.0298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298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298in"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fo:color="#000000" style:font-size-complex="12pt"/>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P163" style:parent-style-name="Normal" style:family="paragraph">
      <style:paragraph-properties fo:margin-left="0.0395in" fo:margin-right="0.0395in" fo:text-indent="-0.03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break-before="page" fo:text-align="justify" fo:margin-right="0.0597in" fo:text-indent="3.6597in" fo:background-color="#FFFFFF"/>
    </style:style>
    <style:style style:name="P170" style:parent-style-name="Normal" style:family="paragraph">
      <style:paragraph-properties fo:text-align="justify" fo:margin-right="0.0597in" fo:text-indent="3.6597in" fo:background-color="#FFFFFF"/>
      <style:text-properties fo:color="#000000" style:font-size-complex="12pt"/>
    </style:style>
    <style:style style:name="P171" style:parent-style-name="Normal" style:family="paragraph">
      <style:paragraph-properties fo:text-align="justify" fo:margin-right="0.0597in" fo:text-indent="3.6597in" fo:background-color="#FFFFFF"/>
      <style:text-properties fo:color="#000000" style:font-size-complex="12pt"/>
    </style:style>
    <style:style style:name="P172" style:parent-style-name="Normal" style:family="paragraph">
      <style:paragraph-properties fo:text-align="justify" fo:margin-right="0.0597in" fo:text-indent="3.6597in" fo:background-color="#FFFFFF"/>
      <style:text-properties fo:color="#000000" style:font-size-complex="12pt"/>
    </style:style>
    <style:style style:name="P173" style:parent-style-name="Normal" style:family="paragraph">
      <style:paragraph-properties fo:text-align="justify" fo:margin-right="0.0597in" fo:text-indent="3.6597in" fo:background-color="#FFFFFF"/>
      <style:text-properties fo:color="#000000" style:font-size-complex="12pt"/>
    </style:style>
    <style:style style:name="P174" style:parent-style-name="Normal" style:family="paragraph">
      <style:paragraph-properties fo:text-align="justify" fo:margin-right="0.0597in" fo:background-color="#FFFFFF"/>
      <style:text-properties fo:font-weight="bold" style:font-weight-asian="bold" fo:color="#000000" style:font-size-complex="12pt"/>
    </style:style>
    <style:style style:name="P175" style:parent-style-name="Normal" style:family="paragraph">
      <style:paragraph-properties fo:text-align="center" fo:margin-right="0.0597in" fo:background-color="#FFFFFF"/>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189" style:parent-style-name="Normal" style:family="paragraph">
      <style:paragraph-properties fo:text-align="center" fo:margin-right="0.0604in" fo:background-color="#FFFFFF">
        <style:tab-stops>
          <style:tab-stop style:type="left" style:position="3.1263in"/>
        </style:tab-stops>
      </style:paragraph-properties>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margin-right="0.0604in" fo:background-color="#FFFFFF">
        <style:tab-stops>
          <style:tab-stop style:type="left" style:position="3.1263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195"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20" style:parent-style-name="Normal" style:family="paragraph">
      <style:paragraph-properties fo:text-align="center" fo:margin-right="0.0604in" fo:background-color="#FFFFFF">
        <style:tab-stops>
          <style:tab-stop style:type="left" style:position="3.2in"/>
        </style:tab-stops>
      </style:paragraph-properties>
    </style:style>
    <style:style style:name="T221" style:parent-style-name="DefaultParagraphFont" style:family="text">
      <style:text-properties fo:font-weight="bold" style:font-weight-asian="bold" style:font-weight-complex="bold" fo:color="#000000" style:font-size-complex="12pt" fo:language="en" fo:country="US"/>
    </style:style>
    <style:style style:name="T222" style:parent-style-name="DefaultParagraphFont" style:family="text">
      <style:text-properties fo:font-weight="bold" style:font-weight-asian="bold" style:font-weight-complex="bold" fo:color="#000000" style:font-size-complex="12pt" fo:language="en" fo:country="US"/>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margin-right="0.0604in" fo:background-color="#FFFFFF">
        <style:tab-stops>
          <style:tab-stop style:type="left" style:position="3.2in"/>
        </style:tab-stops>
      </style:paragraph-properties>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2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08" style:parent-style-name="Normal" style:family="paragraph">
      <style:paragraph-properties fo:text-align="center" fo:margin-right="0.0604in" fo:background-color="#FFFFFF"/>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margin-right="0.0604in" fo:background-color="#FFFFFF"/>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1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31" style:parent-style-name="Normal" style:family="paragraph">
      <style:paragraph-properties fo:text-align="center" fo:margin-right="0.0604in" fo:background-color="#FFFFFF"/>
    </style:style>
    <style:style style:name="T332" style:parent-style-name="DefaultParagraphFont" style:family="text">
      <style:text-properties fo:font-weight="bold" style:font-weight-asian="bold" style:font-weight-complex="bold" fo:color="#000000" style:font-size-complex="12pt" fo:language="en" fo:country="US"/>
    </style:style>
    <style:style style:name="T333" style:parent-style-name="DefaultParagraphFont" style:family="text">
      <style:text-properties fo:font-weight="bold" style:font-weight-asian="bold" style:font-weight-complex="bold" fo:color="#000000" style:font-size-complex="12pt" fo:language="en" fo:country="US"/>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fo:margin-right="0.0604in" fo:background-color="#FFFFFF"/>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fo:margin-right="0.0604in" fo:text-indent="0.5909in" fo:background-color="#FFFFFF"/>
      <style:text-properties fo:color="#000000" style:font-size-complex="12pt"/>
    </style:style>
    <style:style style:name="P33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604in" fo:background-color="#FFFFFF">
        <style:tab-stops>
          <style:tab-stop style:type="left" style:position="0.8902in"/>
        </style:tab-stops>
      </style:paragraph-properties>
    </style:style>
    <style:style style:name="P43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21"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22" style:parent-style-name="Normal" style:family="paragraph">
      <style:paragraph-properties fo:text-align="center" fo:margin-right="0.0604in" fo:background-color="#FFFFFF">
        <style:tab-stops>
          <style:tab-stop style:type="left" style:position="0.8236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center" fo:margin-right="0.0604in" fo:background-color="#FFFFFF">
        <style:tab-stops>
          <style:tab-stop style:type="left" style:position="0.8236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2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604in" fo:text-indent="0.5909in"/>
      <style:text-properties fo:color="#000000" style:font-size-complex="12pt"/>
    </style:style>
    <style:style style:name="P544" style:parent-style-name="Normal" style:family="paragraph">
      <style:paragraph-properties fo:text-align="justify" fo:margin-right="0.0604in" fo:text-indent="0.5909in"/>
    </style:style>
    <style:style style:name="P545" style:parent-style-name="Normal" style:family="paragraph">
      <style:paragraph-properties fo:text-align="center" fo:margin-right="0.0604i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3-17 iki 2017-05-31</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šios sudėties Sveikatos netolygumų mažinimo veiksmų plano,<text:s/></text:span><text:span text:style-name="T49">Sveiko senėjimo užtikrinimo veiksmų plano ir<text:s/></text:span><text:span text:style-name="T50">Vėžio profilaktikos ir kontrolės programos</text:span><text:span text:style-name="T51"><text:s/>tiksl</text:span><text:span text:style-name="T52">ų, uždavinių, priemonių ir<text:s/></text:span><text:span text:style-name="T53">projektų</text:span><text:span text:style-name="T54">, finansuojamų 2014–2020 m. Europos Sąjungos struktūrinių fondų investicijomis, valstybės biudžeto ir kitomis lėšomis, įgyvendinimo priežiūros komitetą<text:s/></text:span><text:span text:style-name="T55">(toliau – Priežiūros komitetas):</text:span></text:p>
      <text:p text:style-name="P56">Gintarė Šakalytė – sveikatos apsaugos viceministrė (Priežiūros komiteto pirmininkė);</text:p>
      <text:p text:style-name="P57">Darius Kazlauskas – sveikatos apsaugos ministro patarėjas (Priežiūros komiteto pirmininko pavaduotojas);</text:p>
      <text:p text:style-name="P58">Žydrūnė Baigienė – Valstybinės ligonių kasos prie Sveikatos apsaugos ministerijos Sveikatos priežiūros<text:s/>paslaugų departamento Paslaugų ekspertizės ir kontrolės skyriaus vyriausioji specialistė, o jos nesant – kitas Valstybinės ligonių kasos prie Sveikatos apsaugos ministerijos direktoriaus paskirtas asmuo;</text:p>
      <text:p text:style-name="P59">Danas Bakša – sveikatos apsaugos ministro patarėjas;</text:p>
      <text:p text:style-name="P60">Nadežda Buinickienė – Sveikatos apsaugos ministerijos Korupcijos prevencijos skyriaus vyriausioji specialistė, laikinai vykdanti skyriaus vedėjo funkcijas, o jos nesant – laikinai skyriaus vedėjo funkcijas vykdantis asmuo;</text:p>
      <text:soft-page-break/>
      <text:p text:style-name="P61">Justina Januševičienė – Sveikatos apsaugos ministerijos Sveikatos išteklių priežiūros ir inovacijų valdymo departamento direktorė, o jos nesant – laikinai departamento direktoriaus funkcijas vykdantis asmuo;</text:p>
      <text:p text:style-name="P62">Valentina Kovaliova – Sveikatos apsaugos ministerijos Europos Sąjungos paramos<text:s/>skyriaus patarėja, laikinai vykdanti skyriaus vedėjo funkcijas, o jos nesant – laikinai skyriaus vedėjo funkcijas vykdantis asmuo;</text:p>
      <text:p text:style-name="P63"><text:span text:style-name="T64">Nora Ribokienė –<text:s/></text:span><text:span text:style-name="T65">Valstybinės akreditavimo sveikatos priežiūros veiklai tarnybos prie Sveikatos apsaugos ministerijos direktor</text:span><text:span text:style-name="T66">ė,</text:span><text:span text:style-name="T67"><text:s/>o jos nesant – laikinai tarnybos direktoriaus funkcijas vykdantis asmuo;</text:span></text:p>
      <text:p text:style-name="P68">Gytė Sirgedienė – Sveikatos apsaugos ministerijos Tarptautinių projektų valdymo skyriaus vedėja, o jos nesant – laikinai skyriaus vedėjo funkcijas vykdantis asmuo;</text:p>
      <text:p text:style-name="P69">Zdislavas Skvarciany – Sveikatos apsaugos ministerijos Asmens sveikatos priežiūros departamento direktorius, o jo nesant – laikinai departamento direktoriaus funkcijas vykdantis asmuo;</text:p>
      <text:p text:style-name="P70"><text:span text:style-name="T71">Audrius Ščeponavičius – Sveikatos apsaugos ministerijos Visuomenės sveikatos priežiūros</text:span><text:span text:style-name="T72"><text:s/>departamento direktorius, o jo nesant – laikinai departamento direktoriaus funkcijas vykdantis asmuo.</text:span><text:s/></text:p>
      <text:p text:style-name="P73">Punkto pakeitimai:</text:p>
      <text:p text:style-name="P74"><text:span text:style-name="T75">Nr.<text:s/></text:span><text:a xlink:href="https://www.e-tar.lt/portal/legalAct.html?documentId=0c2d21200a3811e79ba1ee3112ade9bc" office:target-frame-name="_top" xlink:show="replace"><text:span text:style-name="T76">V-304</text:span></text:a><text:span text:style-name="T77">, 2017-03-14, paskelbta<text:s/></text:span><text:span text:style-name="T78">TAR 2017-03-16, i. k. 2017-04438</text:span></text:p>
      <text:p text:style-name="Normal"/>
      <text:p text:style-name="P79"><text:span text:style-name="T80">2</text:span><text:span text:style-name="T81">. N u s t a t a u, kad į Priežiūros komiteto posėdžius stebėtojų teisėmis kviečiami:</text:span></text:p>
      <text:p text:style-name="P82">Vida Augustinienė – Lietuvos pacientų organizacijų atstovų tarybos valdybos pirmininkė (stebėtoja), pakaitinis stebėtojas Gintautas<text:s/>Paltanavičius – Lietuvos pacientų organizacijų atstovų tarybos valdybos narys, Bechterevo liga sergančiųjų draugijos „Judesys“ pirmininkas;</text:p>
      <text:p text:style-name="P83"><text:span text:style-name="T84">Gintarė Guzevičiūtė – Lietuvos Raudonojo Kryžiaus draugijos generalinė sekretorė;</text:span><text:span text:style-name="T85"><text:s/></text:span></text:p>
      <text:p text:style-name="P86">Šarūnas Narbutas – Pagalbos onkologiniams ligoniams asociacijos prezidentas (stebėtojas), pakaitinis stebėtojas Gediminas Žižys – Pagalbos onkologiniams ligoniams asociacijos narys;</text:p>
      <text:p text:style-name="P87">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88">Jurgita Poškevičiūtė – Nevyriausybinių organizacijų ir ekspertų koalicijos „Galiu gyventi“ atstovė (stebėtoja), pakaitinis stebėtojas Girvydas Duoblys – Nevyriausybinių organizacijų ir ekspertų koalicijos „Galiu gyventi“ advokacijos vadovas;<text:s/></text:p>
      <text:p text:style-name="P89">Elena Urbonienė – Lietuvos Nevyriausybinių organizacijų vaikams konfederacijos direktorė (stebėtoja), pakaitinė stebėtoja Kristina Stepanova – Žiburio fondo generalinė direktorė Lietuvai;</text:p>
      <text:p text:style-name="P90">Sonata Varvuolytė –<text:s/>Lietuvos bendrosios praktikos gydytojų draugijos prezidentė (stebėtoja), pakaitinė stebėtoja Daiva Makaravičienė – Lietuvos bendrosios praktikos gydytojų draugijos valdybos narė;</text:p>
      <text:p text:style-name="P91">Aušra Volodkaitė – Lietuvos slaugos specialistų organizacijos viceprezidentė<text:s/>(stebėtoja), pakaitinė stebėtoja Ramutė Tolvaišienė – Lietuvos slaugos specialistų organizacijos Bendruomenės slaugytojų draugijos pirmininkė;</text:p>
      <text:p text:style-name="P92"><text:span text:style-name="T93">Vida Žvirblienė – Lietuvos gydytojų vadovų sąjungos narė, viešosios įstaigos Vilniaus rajono centrinės poliklinik</text:span><text:span text:style-name="T94">os vyriausioji gydytoja (stebėtoja), pakaitinis stebėtojas Kęstutis Štaras –Lietuvos gydytojų vadovų sąjungos narys, viešosios įstaigos Centro poliklinikos direktorius.</text:span><text:s/></text:p>
      <text:p text:style-name="P95">Punkto pakeitimai:</text:p>
      <text:p text:style-name="P96"><text:span text:style-name="T97">Nr.<text:s/></text:span><text:a xlink:href="https://www.e-tar.lt/portal/legalAct.html?documentId=0c2d21200a3811e79ba1ee3112ade9bc" office:target-frame-name="_top" xlink:show="replace"><text:span text:style-name="T98">V-304</text:span></text:a><text:span text:style-name="T99">, 2017-03-14, paskelbta TAR 2017-03-16, i. k. 2017-04438</text:span></text:p>
      <text:p text:style-name="Normal"/>
      <text:p text:style-name="P100"><text:span text:style-name="T101">3</text:span><text:span text:style-name="T102">.</text:span><text:span text:style-name="T103"><text:tab/>T v i r t i n u <text:s/>Sveikatos netolygumų mažinimo veiksmų plano,</text:span><text:span text:style-name="T104"><text:s/>Sveiko senėjimo užtikrinimo veiksmų plano ir<text:s/></text:span><text:span text:style-name="T105">Vėžio profilaktikos ir kontrolės programos</text:span><text:span text:style-name="T106"><text:s/>t</text:span><text:span text:style-name="T107">ikslų, uždavinių,<text:s/></text:span><text:soft-page-break/><text:span text:style-name="T108">priemonių ir<text:s/></text:span><text:span text:style-name="T109">projektų</text:span><text:span text:style-name="T110">, finansuojamų 2014–2020 m. Europos Sąjungos struktūrinių fondų investicijomis, valstybės biudžeto ir kitomis lėšomis, įgyvendinimo priežiūros<text:s/></text:span><text:span text:style-name="T111">komiteto darbo reglamentą (pridedama).</text:span></text:p>
      <text:p text:style-name="P112"><text:span text:style-name="T113">4</text:span><text:span text:style-name="T114">.</text:span><text:span text:style-name="T115"><text:tab/>P a v e d u Sveikatos <text:s/>apsau</text:span><text:span text:style-name="T116">gos ministerijos Europos Sąjungos paramos skyriui techniškai aptarnauti Priežiūros komitetą.</text:span></text:p>
      <text:p text:style-name="P117"><text:span text:style-name="T118">5</text:span><text:span text:style-name="T119">.</text:span><text:span text:style-name="T120"><text:tab/>P r i p a ž į s t u netekusiais galios:</text:span></text:p>
      <text:p text:style-name="P121"><text:span text:style-name="T122">5.1</text:span><text:span text:style-name="T123">. Lietuvos Respublikos sveikatos apsaugos ministro 2014 m. liepos 16 d. įsakymą Nr. V-821 „Dėl Sveikatos<text:s/></text:span><text:span text:style-name="T124">netolygumų mažinimo Lietuvoje 2014–2023 m. veiksmų plano tuberkuliozės profilaktikos, diagnostikos ir gydymo efektyvumo didinimo krypties tikslų, uždavinių ir priemonių, finansuojamų 2014–2020 m. Europos Sąjungos struktūrinių fondų, valstybės biudžeto ir k</text:span><text:span text:style-name="T125">itomis lėšomis, įgyvendinimo priežiūros komiteto sudarymo ir jo darbo reglamento patvirtinimo“;</text:span></text:p>
      <text:p text:style-name="P126"><text:span text:style-name="T127">5.2</text:span><text:span text:style-name="T128">. Lietuvos Respublikos sveikatos apsaugos ministro 2015 m. liepos 9 d. įsakymą Nr. V-840 „Dėl Sveikatos netolygumų mažinimo Lietuvoje 2014–2023 m. veiksm</text:span><text:span text:style-name="T129">ų plano vaikų sveikatos stiprinimo, ligų profilaktikos bei efektyvaus gydymo užtikrinimo krypties tikslų, uždavinių ir priemonių, finansuojamų 2014–2020 m. Europos Sąjungos struktūrinių fondų, valstybės biudžeto ir kitomis lėšomis, įgyvendinimo priežiūros<text:s/></text:span><text:span text:style-name="T130">komiteto sudarymo ir jo darbo reglamento patvirtinimo“ su visais pakeitimais ir papildymais;</text:span></text:p>
      <text:p text:style-name="P131"><text:span text:style-name="T132">5.3</text:span><text:span text:style-name="T133">. Lietuvos Respublikos sveikatos apsaugos ministro 2015 m. liepos 24 d. įsakymą Nr. V-886 „Dėl Sveikatos netolygumų mažinimo Lietuvoje 2014–2023 veiksmų pla</text:span><text:span text:style-name="T134">no Sergamumo ir pirmalaikio mirtingumo nuo kraujotakos sistemos ligų mažinimo krypties ir Sergamumo ir pirmalaikio mirtingumo nuo galvos smegenų kraujotakos ligų mažinimo srities tikslų, uždavinių ir priemonių, finansuojamų 2014–2020 m. Europos Sąjungos st</text:span><text:span text:style-name="T135">ruktūrinių fondų, valstybės biudžeto ir kitomis lėšomis, įgyvendinimo priežiūros komiteto sudarymo ir jo darbo reglamento patvirtinimo“ su visais pakeitimais ir papildymais;</text:span></text:p>
      <text:p text:style-name="P136"><text:span text:style-name="T137">5.4</text:span><text:span text:style-name="T138">. Lietuvos Respublikos sveikatos apsaugos ministro 2015 m. rugpjūčio 10 d.<text:s/></text:span><text:span text:style-name="T139">įsakymą Nr. V-932 „Dėl Sveikatos netolygumų mažinimo Lietuvoje 2014–2020 m. veiksmų plano Traumų ir nelaimingų atsitikimų profilaktikos, neįgalumo ir mirtingumo nuo išorinių priežasčių mažinimo krypties tikslų, uždavinių ir priemonių, finansuojamų 2014–202</text:span><text:span text:style-name="T140">0 m. Europos Sąjungos struktūrinių fondų, valstybės biudžeto ir kitomis lėšomis, įgyvendinimo priežiūros komiteto sudarymo ir jo darbo reglamento patvirtinimo“;</text:span></text:p>
      <text:p text:style-name="P141"><text:span text:style-name="T142">5.5</text:span><text:span text:style-name="T143">. Lietuvos Respublikos sveikatos apsaugos ministro 2015 m. rugpjūčio 11 d. įsakymą Nr. V</text:span><text:span text:style-name="T144">-941 „Dėl Sveiko senėjimo užtikrinimo Lietuvoje 2014–2023 m. veiksmų plano tikslų, uždavinių ir priemonių, finansuojamų 2014–2020 m. Europos Sąjungos struktūrinių fondų, valstybės biudžeto ir kitomis lėšomis, įgyvendinimo priežiūros komiteto sudarymo ir jo</text:span><text:span text:style-name="T145"><text:s/>darbo reglamento patvirtinimo“ su visais pakeitimais ir papildymais;</text:span></text:p>
      <text:p text:style-name="P146"><text:span text:style-name="T147">5.6</text:span><text:span text:style-name="T148">. Lietuvos Respublikos sveikatos apsaugos ministro 2016 m. gegužės 16 d. įsakymą Nr. V-627 „Dėl Sveikatos netolygumų mažinimo Lietuvoje 2014–2023 m. veiksmų plano Efektyvios sveik</text:span><text:span text:style-name="T149">atos priežiūros prieinamumo gerinimo neįgaliesiems krypties tikslų, uždavinių ir priemonių, finansuojamų 2014–2020 m. Europos Sąjungos struktūrinių fondų, valstybės biudžeto ir kitomis lėšomis, įgyvendinimo priežiūros komiteto sudarymo ir jo darbo reglamen</text:span><text:span text:style-name="T150">to patvirtinimo“;</text:span></text:p>
      <text:p text:style-name="P151"><text:span text:style-name="T152">5.7</text:span><text:span text:style-name="T153">. Lietuvos Respublikos sveikatos apsaugos ministro 2016 m. birželio 6 d. įsakymas Nr. V-717 „Dėl Sveikatos netolygumų mažinimo Lietuvoje 2014–2023 metų veiksmų plano Priklausomybės nuo alkoholio bei kitų psichoaktyviųjų medžiagų pr</text:span><text:span text:style-name="T154">evencijos, gydymo bei socialinės integracijos paslaugų prieinamumo didinimo krypties tikslų, uždavinių ir priemonių, finansuojamų 2014–2020 m. Europos sąjungos struktūrinių fondų ir Valstybės biudžeto lėšomis, įgyvendinimo priežiūros komiteto sudarymo ir j</text:span><text:span text:style-name="T155">o darbo reglamento sudarymo“.</text:span></text:p>
      <text:p text:style-name="P156"><text:span text:style-name="T157">6</text:span><text:span text:style-name="T158">.</text:span><text:span text:style-name="T159"><text:tab/>P a s i 1 i e k u įsakymo vykdymo kontrolę.</text:span></text:p>
      <text:p text:style-name="Normal"/>
      <text:p text:style-name="P160"/>
      <text:p text:style-name="P161"/>
      <text:soft-page-break/>
      <text:p text:style-name="P162">Krašto apsaugos ministras,</text:p>
      <text:p text:style-name="P163"><text:span text:style-name="T164">pavaduojantis sveikatos apsaugos ministrą <text:s text:c="21"/></text:span><text:span text:style-name="T165"><text:tab/></text:span><text:span text:style-name="T166"><text:tab/><text:s/></text:span><text:span text:style-name="T167"><text:tab/></text:span><text:span text:style-name="T168"><text:tab/><text:s text:c="4"/>Juozas Olekas</text:span></text:p>
      <text:p text:style-name="P169"/>
      <text:soft-page-break/>
      <text:p text:style-name="P170">PATVIRTINTA</text:p>
      <text:p text:style-name="P171">Lietuvos Respublikos sveikatos apsaugos <text:s text:c="19"/></text:p>
      <text:p text:style-name="P172">ministro 2016 m. rugsėjo 6 d. <text:s/>įsakymu<text:s/></text:p>
      <text:p text:style-name="P173">Nr. V-1070</text:p>
      <text:p text:style-name="P174"/>
      <text:p text:style-name="P175"><text:span text:style-name="T176">SVEIKATOS NETOLYGUMŲ MAŽINIMO VEIKSMŲ PLANO,<text:s/></text:span><text:span text:style-name="T177">SVEIKO SENĖJIMO UŽTIKRINIMO VEIKSMŲ PLANO IR<text:s/></text:span><text:span text:style-name="T178">VĖŽIO PROFILAKTIKOS IR KONTROLĖS</text:span><text:span text:style-name="T179"><text:s/></text:span><text:span text:style-name="T180">PROGRAMOS</text:span><text:span text:style-name="T181"><text:s/></text:span><text:span text:style-name="T182">TIKSLŲ, UŽD</text:span><text:span text:style-name="T183">AVINIŲ, PRIEMONIŲ IR<text:s/></text:span><text:span text:style-name="T184">PROJEKTŲ</text:span><text:span text:style-name="T185">, FINANSUOJAMŲ 2014–2020 M. EUROPOS SĄJUNGOS STRUKTŪRINIŲ FONDŲ INVESTICIJOMIS, VALSTYBĖS BIUDŽETO IR KITOMIS LĖŠOMIS, ĮGYVENDINIMO PRIEŽIŪROS<text:s/></text:span><text:span text:style-name="T186">KOMITETO DARBO<text:s/></text:span><text:span text:style-name="T187">REGLAMENTA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text:span><text:span text:style-name="T198"><text:tab/></text:span><text:span text:style-name="T199">Sveikatos netolygumų mažinimo veiksmų plano,<text:s/></text:span><text:span text:style-name="T200">Sveiko senėjimo užtikrinimo veiksmų plano ir<text:s/></text:span><text:span text:style-name="T201">Vėžio profilaktikos ir kontrolės programos</text:span><text:span text:style-name="T202"><text:s/>tikslų, uždavinių, priemonių ir<text:s/></text:span><text:span text:style-name="T203">projektų</text:span><text:span text:style-name="T204">, finansuojamų 2014–2020 m. Europos Sąjungos struktūrinių fondų investicijomis, val</text:span><text:span text:style-name="T205">stybės biudžeto ir kitomis lėšomis, įgyvendinimo<text:s/></text:span><text:span text:style-name="T206">priežiūros komiteto (toliau – Priežiūros komitetas) darbo reglamentas (toliau – darbo reglamentas) nustato Priežiūros komiteto funkcijas, Priežiūros komiteto teises ir pareigas, Priežiūros komiteto darbo org</text:span><text:span text:style-name="T207">anizavimo ir sprendimų priėmimo tvarką.</text:span></text:p>
      <text:p text:style-name="P208"><text:span text:style-name="T209">2</text:span><text:span text:style-name="T210">.</text:span><text:span text:style-name="T211"><text:tab/>Priežiūros komitetas savo veikloje vadovaujasi Lietuvos Respublikos Konstitucija, Lietuvos Respublikos tarptautinėmis sutartimis, Lietuvos Respublikos įstatymais, kitais LietuvosRespublikos Seimo priimtais tei</text:span><text:span text:style-name="T212">sės aktais, Respublikos Prezidento dekretais, Lietuvos Respublikos</text:span><text:span text:style-name="T213"><text:line-break/>Vyriausybės nutarimais, Ministro Pirmininko potvarkiais, Sveikatos apsaugos ministerijos (toliau – ministerija) nuostatais, kitais teisės aktais ir šiuo darbo reglamentu.</text:span></text:p>
      <text:p text:style-name="P214"><text:span text:style-name="T215">3</text:span><text:span text:style-name="T216">.</text:span><text:span text:style-name="T217"><text:tab/>Priežiūros<text:s/></text:span><text:span text:style-name="T218">komitetas sprendimus priima savarankiškai.</text:span></text:p>
      <text:p text:style-name="P219"/>
      <text:p text:style-name="P220"><text:span text:style-name="T221">II</text:span><text:span text:style-name="T222"><text:s/></text:span><text:span text:style-name="T223">SKYRIUS</text:span></text:p>
      <text:p text:style-name="P224"><text:span text:style-name="T225">PRIEŽIŪROS KOMITETO FUNKCIJOS</text:span></text:p>
      <text:p text:style-name="P226"/>
      <text:p text:style-name="P227"><text:span text:style-name="T228">4</text:span><text:span text:style-name="T229">.</text:span><text:span text:style-name="T230"><text:tab/>Priežiūros komiteto funkcijos:</text:span></text:p>
      <text:p text:style-name="P231"><text:span text:style-name="T232">4.1</text:span><text:span text:style-name="T233">.</text:span><text:span text:style-name="T234"><text:tab/>organizuoti ir koordinuoti Sveikatos netolygumų mažinimo Lietuvoje 2014–2023 metų veiksmų plano, patvirtinto Lietuvos R</text:span><text:span text:style-name="T235">espublikos sveikatos apsaugos ministro 2014 m. liepos 16 d. įsakymu Nr. V-815 „Dėl Sveikatos netolygumų mažinimo Lietuvoje 2014–2023 m. veiksmų plano patvirtinimo“ (toliau – Sveikatos netolygumų mažinimo veiksmų planas), Sveiko senėjimo užtikrinimo Lietuvo</text:span><text:span text:style-name="T236">je 2014–2023 metų veiksmų plano, patvirtinto Lietuvos Respublikos sveikatos apsaugos ministro 2014 m. liepos 16 d. įsakymu Nr. V-825 „Dėl Sveiko senėjimo užtikrinimo Lietuvoje 2014–2023 m. veiksmų plano patvirtinimo“ (toliau – Sveiko senėjimo užtikrinimo v</text:span><text:span text:style-name="T237">eiksmų planas) ir Nacionalinės vėžio profilaktikos ir kontrolės 2014–2025 metų programos, patvirtintos Lietuvos Respublikos sveikatos apsaugos ministro 2014 m. liepos 16 d. įsakymu Nr. V-814 „Dėl Nacionalinės vėžio profilaktikos ir kontrolės 2014–2025 metų</text:span><text:span text:style-name="T238"><text:s/>programos patvirtinimo“ (toliau – Vėžio profilaktikos ir kontrolės programa) tikslų, uždavinių, priemonių ir projektų sklandų ir efektyvų įgyvendinimą, rezultatų ir rodiklių pasiekimą bei pagal kompetenciją dalyvauti juos įgyvendinant;</text:span></text:p>
      <text:p text:style-name="P239"><text:span text:style-name="T240">4.2</text:span><text:span text:style-name="T241">.</text:span><text:span text:style-name="T242"><text:tab/></text:span><text:span text:style-name="T243">organizuoti ir koordinuoti projektų, įgyvendinančių Sveikatos netolygumų mažinimo veiksmų plano,<text:s/></text:span><text:span text:style-name="T244">Sveiko senėjimo užtikrinimo veiksmų plano</text:span><text:span text:style-name="T245"><text:s/></text:span><text:span text:style-name="T246">ir<text:s/></text:span><text:span text:style-name="T247">Vėžio profilaktikos ir kontrolės<text:s/></text:span><text:soft-page-break/><text:span text:style-name="T248">programos</text:span><text:span text:style-name="T249"><text:s/></text:span><text:span text:style-name="T250">krypčių tikslus, uždavinius ir priemones (toliau – projektai), veiklų t</text:span><text:span text:style-name="T251">ęstinumą po projektų įgyvendinimo;</text:span></text:p>
      <text:p text:style-name="P252"><text:span text:style-name="T253">4.3</text:span><text:span text:style-name="T254">.</text:span><text:span text:style-name="T255"><text:tab/>pagal kompetenciją analizuoti ir teikti pastabas, pasiūlymus dėl Sveikatos netolygumų mažinimo veiksmų plano,<text:s/></text:span><text:span text:style-name="T256">Sveiko senėjimo užtikrinimo veiksmų plano</text:span><text:span text:style-name="T257"><text:s/></text:span><text:span text:style-name="T258">ir<text:s/></text:span><text:span text:style-name="T259">Vėžio profilaktikos ir kontrolės programos</text:span><text:span text:style-name="T260"><text:s/></text:span><text:span text:style-name="T261">krypčių tikslų</text:span><text:span text:style-name="T262">, uždavinių ir priemonių vykdytojų teikiamų derinti dokumentų teisės aktų nustatytais terminais;</text:span></text:p>
      <text:p text:style-name="P263"><text:span text:style-name="T264">4.4</text:span><text:span text:style-name="T265">.</text:span><text:span text:style-name="T266"><text:tab/></text:span><text:span text:style-name="T267">kas ketvirtį (iki kito ketvirčio pirmo mėnesio 15 d.) teikti Lietuvos Respublikos sveikatos apsaugos ministrui ataskaitą bei pasiūlymus dėl Sveikatos netolygumų mažinimo veiksmų plano,<text:s/></text:span><text:span text:style-name="T268">Sveiko senėjimo užtikrinimo veiksmų plano</text:span><text:span text:style-name="T269"><text:s/></text:span><text:span text:style-name="T270">ir<text:s/></text:span><text:span text:style-name="T271">Vėžio profilaktikos ir kon</text:span><text:span text:style-name="T272">trolės programos</text:span><text:span text:style-name="T273"><text:s/></text:span><text:span text:style-name="T274">krypčių tikslų, uždavinių ir priemonių įgyvendinimo;</text:span></text:p>
      <text:p text:style-name="P275"><text:span text:style-name="T276">4.5</text:span><text:span text:style-name="T277">.</text:span><text:span text:style-name="T278"><text:tab/>pagal kompetenciją teikti Sveikatos netolygumų mažinimo veiksmų plano,<text:s/></text:span><text:span text:style-name="T279">Sveiko senėjimo užtikrinimo veiksmų plano</text:span><text:span text:style-name="T280"><text:s/></text:span><text:span text:style-name="T281">ir<text:s/></text:span><text:span text:style-name="T282">Vėžio profilaktikos ir kontrolės programos</text:span><text:span text:style-name="T283"><text:s/></text:span><text:span text:style-name="T284">krypčių tikslų, už</text:span><text:span text:style-name="T285">davinių ir priemonių vykdytojams reikalingą informaciją;</text:span></text:p>
      <text:p text:style-name="P286"><text:span text:style-name="T287">4.6</text:span><text:span text:style-name="T288">.</text:span><text:span text:style-name="T289"><text:tab/>tvirtinti Sveikatos netolygumų mažinimo veiksmų plano,<text:s/></text:span><text:span text:style-name="T290">Sveiko senėjimo užtikrinimo veiksmų plano</text:span><text:span text:style-name="T291"><text:s/></text:span><text:span text:style-name="T292">ir<text:s/></text:span><text:span text:style-name="T293">Vėžio profilaktikos ir kontrolės programos</text:span><text:span text:style-name="T294"><text:s/></text:span><text:span text:style-name="T295">krypčių rezultatų ir rodiklių pasiekimo ataskai</text:span><text:span text:style-name="T296">tas;</text:span></text:p>
      <text:p text:style-name="P297"><text:span text:style-name="T298">4.7</text:span><text:span text:style-name="T299">.</text:span><text:span text:style-name="T300"><text:tab/>rinkti Sveikatos netolygumų mažinimo veiksmų plano,<text:s/></text:span><text:span text:style-name="T301">Sveiko senėjimo užtikrinimo veiksmų plano</text:span><text:span text:style-name="T302"><text:s/></text:span><text:span text:style-name="T303">ir<text:s/></text:span><text:span text:style-name="T304">Vėžio profilaktikos ir kontrolės programos</text:span><text:span text:style-name="T305"><text:s/></text:span><text:span text:style-name="T306">krypčių tikslams, uždaviniams ir priemonėms įgyvendinti reikiamą informaciją.</text:span></text:p>
      <text:p text:style-name="P307"/>
      <text:p text:style-name="P308"><text:span text:style-name="T309">III</text:span><text:span text:style-name="T310"><text:s/>SKYRIUS</text:span></text:p>
      <text:p text:style-name="P311"><text:span text:style-name="T312">PRI</text:span><text:span text:style-name="T313">EŽIŪROS KOMITETO TEISĖS</text:span></text:p>
      <text:p text:style-name="P314"/>
      <text:p text:style-name="P315"><text:span text:style-name="T316">5</text:span><text:span text:style-name="T317">.<text:s/></text:span><text:span text:style-name="T318"><text:tab/>Priežiūros komiteto teisės:</text:span></text:p>
      <text:p text:style-name="P319"><text:span text:style-name="T320">5.1</text:span><text:span text:style-name="T321">.</text:span><text:span text:style-name="T322"><text:tab/></text:span><text:span text:style-name="T323">kreiptis į Sveikatos apsaugos ministerijos padalinius, <text:s/>Sveikatos apsaugos ministerijai pavaldžias įstaigas, sveikatos priežiūros įstaigas ir gauti informaciją, reikalingą atitinkamoms Priežiūros komiteto funkcijoms vykdyti;</text:span></text:p>
      <text:p text:style-name="P324"><text:span text:style-name="T325">5.2</text:span><text:span text:style-name="T326">.</text:span><text:span text:style-name="T327"><text:tab/></text:span><text:span text:style-name="T328">prireikus pasitelkti k</text:span><text:span text:style-name="T329">itų institucijų ir įstaigų darbuotojus, nepriklausomus ekspertus ir kiti asmenys pagal jų kompetenciją.</text:span></text:p>
      <text:p text:style-name="P330"/>
      <text:p text:style-name="P331"><text:span text:style-name="T332">IV</text:span><text:span text:style-name="T333"><text:s/></text:span><text:span text:style-name="T334">SKYRIUS</text:span></text:p>
      <text:p text:style-name="P335"><text:span text:style-name="T336">PRIEŽIŪROS KOMITETO DARBO ORGANIZAVIMAS</text:span></text:p>
      <text:p text:style-name="P337"/>
      <text:p text:style-name="P338"><text:span text:style-name="T339">6</text:span><text:span text:style-name="T340">.</text:span><text:span text:style-name="T341"><text:tab/></text:span><text:span text:style-name="T342">Pagrindinė Priežiūros komiteto veiklos forma yra posėdžiai, kuriems vadovauja ir jų<text:s/></text:span><text:span text:style-name="T343">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44"><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45">s.</text:span></text:p>
      <text:p text:style-name="P346"><text:span text:style-name="T347">7</text:span><text:span text:style-name="T348">.</text:span><text:span text:style-name="T349"><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350">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351">s atsižvelgiant į laiką, kurio reikės posėdžiui pasiruošti ir organizuoti;</text:span></text:p>
      <text:p text:style-name="P352"><text:span text:style-name="T353">8</text:span><text:span text:style-name="T354">.</text:span><text:span text:style-name="T355"><text:tab/>Priežiūros komiteto pagrindinių narių, išskyrus Sveikatos apsaugos ministerijos viceministrus, kanclerį ir sveikatos apsaugos ministro patarėjus, nesant dėl atostogų, laikino</text:span><text:span text:style-name="T356"><text:s/>nedarbingumo, komandiruotės, kvalifikacijos tobulinimo ar kitais įstatymų numatytais pagrindais,<text:s/></text:span><text:soft-page-break/><text:span text:style-name="T357">jų funkcijas Priežiūros komitete vykdo laikinai jų funkcijas vykdantys asmenys.</text:span></text:p>
      <text:p text:style-name="P358"><text:span text:style-name="T359">9</text:span><text:span text:style-name="T360">.</text:span><text:span text:style-name="T361"><text:tab/></text:span><text:span text:style-name="T362">Europos Sąjungos paramos skyrius techniškai aptarnauja Priežiūros komit</text:span><text:span text:style-name="T363">etą. Europos Sąjungos paramos skyriaus darbuotojai, kurie pagal pareigybės aprašymą yra atsakingi už kuruojamas Sveikatos netolygumų mažinimo veiksmų plano,<text:s/></text:span><text:span text:style-name="T364">Sveiko senėjimo užtikrinimo veiksmų plano</text:span><text:span text:style-name="T365"><text:s/></text:span><text:span text:style-name="T366">ir<text:s/></text:span><text:span text:style-name="T367">Vėžio profilaktikos ir kontrolės programos</text:span><text:span text:style-name="T368"><text:s/></text:span><text:span text:style-name="T369">kryptis ir<text:s/></text:span><text:span text:style-name="T370">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371">tokole nurodomi visi Europos Sąjungos paramos skyriaus darbuotojai vykdę Priežiūros komiteto sekretoriaus funkcijas.<text:s/></text:span></text:p>
      <text:p text:style-name="P372"><text:span text:style-name="T373">10</text:span><text:span text:style-name="T374">.</text:span><text:span text:style-name="T375"><text:tab/>Atsakingas Europos Sąjungos paramos skyriaus darbuotojas (jo nesant – jį pavaduojantis Europos Sąjungos paramos skyriaus darbuotoj</text:span><text:span text:style-name="T376">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377">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378">rijos struktūrinių padalinių darbuotojai ir, esant poreikiui, ekspertai ar kiti asmenys pagal kompetenciją arba gauta oficiali jų nuomonė.</text:span></text:p>
      <text:p text:style-name="P379"><text:span text:style-name="T380">11</text:span><text:span text:style-name="T381">.</text:span><text:span text:style-name="T382"><text:tab/></text:span><text:span text:style-name="T383">Ministerijos struktūriniai padaliniai, su kurių kompetencija yra susiję Priežiūros komiteto posėdyje svarstomi klausimai, turi užtikrinti medžiagos posėdyje nagrinėjamais klausimais, susijusiais su jų kompetencija, parengimą ir atitinkamos posėdžio protoko</text:span><text:span text:style-name="T384">lo dalies projekto pateikimą Priežiūros komiteto posėdžio sekretoriui. Priežiūros komiteto nariai (ministerijos struktūrinių padalinių vadovai) pagal kompetenciją asmeniškai organizuoja jiems pavaldžių darbuotojų darbą, kad dėl Priežiūros komiteto posėdyje</text:span><text:span text:style-name="T385"><text:s/>svarstomo klausimo būtų laiku atlikta situacijos analizė, raštu pareikšta dalykinė ministerijos struktūrinio padalinio nuomonė, atitinkanti ministerijos vykdomą sveikatos sektoriaus strategiją ir tikslus, o esant poreikiui, būtų pateikti klausimo svarstym</text:span><text:span text:style-name="T386">ui būtini statistiniai duomenys, pasiūlymai, rekomendacijos ir kita reikšminga informacija.<text:s/></text:span></text:p>
      <text:p text:style-name="P387"><text:span text:style-name="T388">12</text:span><text:span text:style-name="T389">.</text:span><text:span text:style-name="T390"><text:tab/>Priežiūros komiteto pirmininko sprendimu skubiems klausimams spręsti Priežiūroskomiteto posėdis gali būti vykdomas ir apklausos būdu, apklausiant visus Pri</text:span><text:span text:style-name="T391">ežiūros komiteto narius elektroniniu paštu.</text:span></text:p>
      <text:p text:style-name="P392"><text:span text:style-name="T393">13</text:span><text:span text:style-name="T394">.</text:span><text:span text:style-name="T395"><text:tab/></text:span><text:span text:style-name="T396">Posėdis apklausos būdu organizuojamas tokia tvarka:</text:span></text:p>
      <text:p text:style-name="P397"><text:span text:style-name="T398">13.1</text:span><text:span text:style-name="T399">.</text:span><text:span text:style-name="T400"><text:tab/></text:span><text:span text:style-name="T401">Priežiūros komiteto sekretorius Priežiūros komiteto nariams elektroniniu paštu išsiunčia posėdžio medžiagą ir protokolo projektą ir paprašo jiem</text:span><text:span text:style-name="T402">s pritarti arba nepritarti (balsuoti už arba prieš);</text:span></text:p>
      <text:p text:style-name="P403"><text:span text:style-name="T404">13.2</text:span><text:span text:style-name="T405">.</text:span><text:span text:style-name="T406"><text:tab/></text:span><text:span text:style-name="T407">Priežiūros komiteto nariai elektroniniu paštu informuoja Priežiūros komitetosekretorių apie savo sprendimą ne vėliau kaip per 3 darbo dienas nuo posėdžio medžiagos ir protokolo projekto<text:s/></text:span><text:span text:style-name="T408">išsiuntimo dienos. Priežiūros komiteto nariai gali teikti pasiūlymus dėl Priežiūros komiteto posėdžio darbotvarkės, taip pat pateikti savo atskirąją nuomonę, kuri turi būti įtraukiama į protokolą arba pridedama prie jo;</text:span></text:p>
      <text:p text:style-name="P409"><text:span text:style-name="T410">13.3</text:span><text:span text:style-name="T411">.</text:span><text:span text:style-name="T412"><text:tab/></text:span><text:span text:style-name="T413">balsavimas elektroniniu pa</text:span><text:span text:style-name="T414">štu yra teisėtas, jeigu elektroniniu paštu balsavo ne mažiau kaip pusė Priežiūros komiteto narių.</text:span></text:p>
      <text:p text:style-name="P415"><text:span text:style-name="T416">14</text:span><text:span text:style-name="T417">.</text:span><text:span text:style-name="T418"><text:tab/></text:span><text:span text:style-name="T419">Priežiūros komiteto nariai gali elektroniniu paštu teikti Priežiūros komiteto pirmininkui motyvuotą pasiūlymą šaukti posėdį. Priežiūros komiteto pir</text:span><text:span text:style-name="T420">mininkas sprendimą dėl pasiūlymo šaukti posėdį priima ne vėliau kaip per 2 darbo dienas nuo Priežiūros komiteto nario pasiūlymo gavimo dienos. Apie priimtą sprendimą Priežiūros komiteto sekretorius ne vėliau kaip per 2 darbo dienas nuo Priežiūros komiteto<text:s/></text:span><text:span text:style-name="T421">primininko sprendimo priėmimo dienos informuoja visus Priežiūros komiteto narius.</text:span></text:p>
      <text:p text:style-name="P422"><text:span text:style-name="T423">15</text:span><text:span text:style-name="T424">.</text:span><text:span text:style-name="T425"><text:tab/></text:span><text:span text:style-name="T426">Klausimai į Priežiūros komiteto posėdžio darbotvarkę įtraukiami Priežiūros komiteto pirmininko, Priežiūros komiteto narių arba socialinių partnerių siūlymu. Apie Prie</text:span><text:span text:style-name="T427">žiūros komiteto<text:s/></text:span><text:soft-page-break/><text:span text:style-name="T428">posėdžius Priežiūros komiteto narius ir kitus kviečiamus asmenis ne vėliau kaip prieš 5 darbo dienas iki posėdžio dienos elektroniniu paštu, nurodydamas posėdžio datą, laiką, vieta, posėdžio darbotvarkę, informuoja Priežiūros komiteto sekre</text:span><text:span text:style-name="T429">torius.</text:span></text:p>
      <text:p text:style-name="P430"/>
      <text:p text:style-name="P431"><text:span text:style-name="T432">16</text:span><text:span text:style-name="T433">.</text:span><text:span text:style-name="T434"><text:tab/></text:span><text:span text:style-name="T435">Priežiūros komiteto posėdžiui reikalinga medžiaga Priežiūros komiteto nariams (laikinai jų funkcijas vykdantiems asmenims), stebėtojams (pakaitiniams stebėtojams) ir kitiems į posėdžius kviečiamiems asmenims išsiunčiama elektroniniu paštu<text:s/></text:span><text:span text:style-name="T436">ne vėliau kaip prieš 3 darbo dienas iki posėdžio. Priežiūros komiteto nariai, negalintys dalyvauti posėdyje, ne vėliau kaip prieš 1 darbo dieną iki posėdžio apie tai turi pranešti elektroniniu paštu Priežiūros komiteto sekretoriui. Priežiūros komiteto nary</text:span><text:span text:style-name="T437">s taip pat gali elektroniniu paštu pateikti savo poziciją dėl numatomo svarstyti klausimo.</text:span></text:p>
      <text:p text:style-name="P438"><text:span text:style-name="T439">17</text:span><text:span text:style-name="T440">.</text:span><text:span text:style-name="T441"><text:tab/>Priežiūros komiteto pirmininko sprendimu stebėtojų teisėmis į Priežiūros komitetoposėdžius gali būti kviečiami kitų institucijų ir įstaigų darbuotojai, nepri</text:span><text:span text:style-name="T442">klausomi ekspertai ir kitiasmenys. Posėdžiuose stebėtojų teisėmis dalyvaujantys asmenys, Priežiūros komiteto pirmininkuileidus, turi teisę išsakyti savo nuomonę posėdyje svarstomais klausimais.</text:span></text:p>
      <text:p text:style-name="P443"><text:span text:style-name="T444">18</text:span><text:span text:style-name="T445">.</text:span><text:span text:style-name="T446"><text:tab/>Priežiūros komiteto pirmininkas, nariai, sekretorius,<text:s/></text:span><text:span text:style-name="T447">į posėdžius stebėtojų teisėmiskviečiami asmenys privalo užtikrinti posėdžiams pateiktų dokumentų (ataskaitų ir kitų dokumentų) konfidencialumą ir šios informacijos neatskleisti, išskyrus įstatymų nustatytas išimtis.</text:span></text:p>
      <text:p text:style-name="P448"><text:span text:style-name="T449">19</text:span><text:span text:style-name="T450">.</text:span><text:span text:style-name="T451"><text:tab/>Priežiūros komitetas klausimus s</text:span><text:span text:style-name="T452">varsto kolegialiai, sprendimai priimami paprasta posėdyje dalyvaujančių Priežiūros komiteto narių balsų dauguma atviru vardiniu balsavimu. Priežiūros komiteto nariai turi po vieną balsą (stebėtojo teisėmis dalyvaujantys asmenys balso teisės neturi). Balsuo</text:span><text:span text:style-name="T453">jama „už“ arba „prieš“. Sprendimas laikomas priimtu, jeigu jam pritarė ne mažiau kaip pusė Priežiūros komiteto posėdyje dalyvavusių Priežiūros komiteto narių. Jeigu balsai pasiskirsto po lygiai, lemia Priežiūros komiteto pirmininko balsas. Jeigu Priežiūros</text:span><text:span text:style-name="T454"><text:s/>komiteto narys ar stebėtojas nesutinka su priimtu sprendimu, jis gali pateikti savo atskirąją nuomonę. Ši nuomonė turi būti įrašyta į Priežiūros komiteto posėdžio protokolą arba pridėta prie jo.</text:span></text:p>
      <text:p text:style-name="P455"><text:span text:style-name="T456">20</text:span><text:span text:style-name="T457">.</text:span><text:span text:style-name="T458"><text:tab/></text:span><text:span text:style-name="T459">Priežiūros komiteto priimti sprendimai įforminami pr</text:span><text:span text:style-name="T460">otokolu, kurį pasirašo Priežiūros komiteto pirmininkas ir posėdžio sekretorius.</text:span></text:p>
      <text:p text:style-name="P461"><text:span text:style-name="T462">21</text:span><text:span text:style-name="T463">.</text:span><text:span text:style-name="T464"><text:tab/><text:s/>Posėdžio protokole nurodoma:</text:span></text:p>
      <text:p text:style-name="P465"><text:span text:style-name="T466">21.1</text:span><text:span text:style-name="T467">.</text:span><text:span text:style-name="T468"><text:tab/></text:span><text:span text:style-name="T469">posėdžio data;</text:span></text:p>
      <text:p text:style-name="P470"><text:span text:style-name="T471">21.2</text:span><text:span text:style-name="T472">.</text:span><text:span text:style-name="T473"><text:tab/></text:span><text:span text:style-name="T474">posėdžio eilės numeris;</text:span></text:p>
      <text:p text:style-name="P475"><text:span text:style-name="T476">21.3</text:span><text:span text:style-name="T477">.</text:span><text:span text:style-name="T478"><text:tab/></text:span><text:span text:style-name="T479">posėdžio dalyviai;</text:span></text:p>
      <text:p text:style-name="P480"><text:span text:style-name="T481">21.4</text:span><text:span text:style-name="T482">.</text:span><text:span text:style-name="T483"><text:tab/></text:span><text:span text:style-name="T484">svarstyti klausimai;</text:span></text:p>
      <text:p text:style-name="P485"><text:span text:style-name="T486">21.5</text:span><text:span text:style-name="T487">.</text:span><text:span text:style-name="T488"><text:tab/></text:span><text:span text:style-name="T489">balsavimo r</text:span><text:span text:style-name="T490">ezultatai ir priimti sprendimai;</text:span></text:p>
      <text:p text:style-name="P491"><text:span text:style-name="T492">21.6</text:span><text:span text:style-name="T493">.</text:span><text:span text:style-name="T494"><text:tab/></text:span><text:span text:style-name="T495">prie <text:s/>posėdžio protokolo turi būti pridedami posėdyje nagrinėti dokumentai, Priežiūros komiteto narių atskirosios nuomonės.</text:span></text:p>
      <text:p text:style-name="P496"><text:span text:style-name="T497">22</text:span><text:span text:style-name="T498">.</text:span><text:span text:style-name="T499"><text:tab/></text:span><text:span text:style-name="T500">Priežiūros komiteto posėdžio protokolo projektas turi būti parengtas per 5<text:s/></text:span><text:span text:style-name="T501">darbo dienas po posėdžio ir elektroniniu paštu išsiunčiamas derinti visiems posėdyje dalyvavusiems Priežiūros komiteto nariams. Jei Priežiūros komiteto narys elektroniniu paštu nepateikia pastabų per 2 darbo dienas nuo protokolo gavimo, laikoma, kad Prieži</text:span><text:span text:style-name="T502">ūros komiteto narys pastabų neturi.</text:span></text:p>
      <text:p text:style-name="P503"><text:span text:style-name="T504">23</text:span><text:span text:style-name="T505">.</text:span><text:span text:style-name="T506"><text:tab/>Pasirašytas protokolas ir jo priedai siunčiami elektroniniu paštu Priežiūros komiteto nariams, kitiems posėdyje dalyvavusiems asmenims siunčiami gavus jų prašymą.</text:span></text:p>
      <text:p text:style-name="P507"><text:span text:style-name="T508">24</text:span><text:span text:style-name="T509">.</text:span><text:span text:style-name="T510"><text:tab/>Priežiūros komiteto pirmininkas, nariai,<text:s/></text:span><text:span text:style-name="T511">stebėtojai ir kiti asmenys dalyvauja Priežiūros komiteto darbe laikydamiesi skaidrumo, nešališkumo, konfidencialumo, teisingumo, sąžiningumo ir protingumo principų. Pirmojo posėdžio metu Priežiūros komiteto pirmininkas ir Priežiūros komiteto nariai privalo</text:span><text:span text:style-name="T512"><text:s/>pasirašyti nešališkumo deklaracijas (priedas). Nešališkumo deklaracijas privalo pasirašyti ir kiti asmenys, dalyvaujantys Priežiūros komiteto posėdžiuose.</text:span></text:p>
      <text:p text:style-name="P513"><text:span text:style-name="T514">25</text:span><text:span text:style-name="T515">.</text:span><text:span text:style-name="T516"><text:tab/>Kai svarstomas klausimas, dėl kurio gali kilti Priežiūros komiteto pirmininko ar kito Prieži</text:span><text:span text:style-name="T517">ūros komiteto nario interesų konfliktas, tas Priežiūros komiteto narys apie taituri informuoti Priežiūros komiteto pirmininką (narius) ir nusišalinti rengiant, svarstant ar priimant sprendimą,<text:s/></text:span><text:soft-page-break/><text:span text:style-name="T518">galintį sukelti interesų konfliktą. Tai turi būti pažymėta Prie</text:span><text:span text:style-name="T519">žiūros komiteto posėdžio protokole.</text:span></text:p>
      <text:p text:style-name="P520"/>
      <text:p text:style-name="P521"/>
      <text:p text:style-name="P522"><text:span text:style-name="T523">V</text:span><text:span text:style-name="T524"><text:s/>SKYRIUS</text:span></text:p>
      <text:p text:style-name="P525"><text:span text:style-name="T526">BAIGIAMOSIOS NUOSTATOS</text:span></text:p>
      <text:p text:style-name="P527"/>
      <text:p text:style-name="P528"><text:span text:style-name="T529">26</text:span><text:span text:style-name="T530">.</text:span><text:span text:style-name="T531"><text:tab/></text:span><text:span text:style-name="T532">Su Priežiūros komiteto veikla susiję dokumentai Lietuvos Respublikos dokumentų ir archyvų įstatymo nustatyta tvarka pagal kompetenciją saugomi Sveikatos apsaugos minister</text:span><text:span text:style-name="T533">ijos Europos Sąjungos paramos ir Finansų ir apskaitos skyriuose atskirai nuo kitų Sveikatos apsaugosministerijos dokumentų.</text:span></text:p>
      <text:p text:style-name="P534"><text:span text:style-name="T535">27</text:span><text:span text:style-name="T536">.</text:span><text:span text:style-name="T537"><text:tab/>Priežiūros komiteto pirmininkas ir nariai už savo veiklą atsako Lietuvos Respublikos teisės aktų nustatyta tvarka.</text:span></text:p>
      <text:p text:style-name="P538"><text:span text:style-name="T539">28</text:span><text:span text:style-name="T540">.</text:span><text:span text:style-name="T541"><text:tab/></text:span><text:span text:style-name="T542">Priežiūros komitetas yra atskaitingas Lietuvos Respublikos sveikatos apsaugos ministrui.</text:span></text:p>
      <text:p text:style-name="P543"/>
      <text:p text:style-name="P544"/>
      <text:p text:style-name="P545"><text:span text:style-name="T546">_______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veikatos apsaugos ministerija, Įsakymas</text:span></text:p>
      <text:p text:style-name="P556"><text:span text:style-name="T557">Nr.<text:s/></text:span><text:a xlink:href="https://www.e-tar.lt/portal/legalAct.html?documentId=0c2d21200a3811e79ba1ee3112ade9bc" office:target-frame-name="_top" xlink:show="replace"><text:span text:style-name="T558">V-304</text:span></text:a><text:span text:style-name="T559">, 2017-03-14, paskelbta TAR 2017-03-16, i. k. 2017-04438</text:span></text:p>
      <text:p text:style-name="P560"><text:span text:style-name="T561">Dėl Lietuvos Respublikos sveikatos apsaugos ministro 2016 m. rugsėjo 6 d. įsakymo Nr. V-1070 „Svei</text:span><text:span text:style-name="T562">katos netolygumų mažinimo veiksmų plano, Sveiko senėjimo užtikrinimo veiksmų plano ir Vėžio profilaktikos ir kontrolės programos tikslų, uždavinių, priemonių ir projektų, finansuojamų 2014–2020 m. Europos Sąjungos struktūrinių fondų investicijomis, valstyb</text:span><text:span text:style-name="T563">ės biudžeto ir kitomis lėšomis, įgyvendinimo priežiūros komiteto sudarymo ir jo darbo reglament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01T05:58:00Z</meta:creation-date>
    <dc:date>2017-06-01T05:58:00Z</dc:date>
    <meta:print-date>2016-08-31T13:01:00Z</meta:print-date>
    <meta:template xlink:href="Normal.dotm" xlink:type="simple"/>
    <meta:editing-cycles>2</meta:editing-cycles>
    <meta:editing-duration>PT0S</meta:editing-duration>
    <meta:document-statistic meta:page-count="9" meta:paragraph-count="125" meta:word-count="3191" meta:character-count="26650" meta:row-count="524" meta:non-whitespace-character-count="23584"/>
  </office:meta>
</office:document-meta>
</file>