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868in" fo:background-color="#FFFFFF">
        <style:tab-stops/>
      </style:paragraph-properties>
    </style:style>
    <style:style style:name="T18" style:parent-style-name="DefaultParagraphFont" style:family="text">
      <style:text-properties fo:font-weight="bold" style:font-weight-asian="bold" style:font-weight-complex="bold" fo:color="#000000" fo:letter-spacing="0.002in" style:font-size-complex="12pt"/>
    </style:style>
    <style:style style:name="T19" style:parent-style-name="DefaultParagraphFont" style:family="text">
      <style:text-properties fo:font-weight="bold" style:font-weight-asian="bold" style:font-weight-complex="bold" fo:color="#000000" fo:letter-spacing="0.0027in" style:font-size-complex="12pt"/>
    </style:style>
    <style:style style:name="T20" style:parent-style-name="DefaultParagraphFont" style:family="text">
      <style:text-properties fo:font-weight="bold" style:font-weight-asian="bold" style:font-weight-complex="bold" fo:color="#000000" fo:letter-spacing="-0.0055in" style:font-size-complex="12pt"/>
    </style:style>
    <style:style style:name="T21" style:parent-style-name="DefaultParagraphFont" style:family="text">
      <style:text-properties fo:font-weight="bold" style:font-weight-asian="bold" style:font-weight-complex="bold" fo:color="#000000" fo:letter-spacing="0.0027in"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fo:letter-spacing="-0.0048in" style:font-size-complex="12pt"/>
    </style:style>
    <style:style style:name="T26" style:parent-style-name="DefaultParagraphFont" style:family="text">
      <style:text-properties fo:font-weight="bold" style:font-weight-asian="bold" fo:color="#000000" fo:letter-spacing="0.0013in" fo:font-size="11pt" style:font-size-asian="11pt" style:font-size-complex="11pt"/>
    </style:style>
    <style:style style:name="T27" style:parent-style-name="DefaultParagraphFont" style:family="text">
      <style:text-properties fo:font-weight="bold" style:font-weight-asian="bold" style:font-weight-complex="bold" fo:color="#000000" fo:letter-spacing="-0.0048in" style:font-size-complex="12pt"/>
    </style:style>
    <style:style style:name="T28" style:parent-style-name="DefaultParagraphFont" style:family="text">
      <style:text-properties fo:font-weight="bold" style:font-weight-asian="bold" style:font-weight-complex="bold" fo:color="#000000" fo:letter-spacing="-0.0069in" style:font-size-complex="12pt"/>
    </style:style>
    <style:style style:name="T29" style:parent-style-name="DefaultParagraphFont" style:family="text">
      <style:text-properties fo:font-weight="bold" style:font-weight-asian="bold" style:font-weight-complex="bold" fo:color="#000000" fo:letter-spacing="-0.0069in" style:font-size-complex="12pt"/>
    </style:style>
    <style:style style:name="T30" style:parent-style-name="DefaultParagraphFont" style:family="text">
      <style:text-properties fo:font-weight="bold" style:font-weight-asian="bold" style:font-weight-complex="bold" fo:color="#000000" fo:letter-spacing="-0.0062in" style:font-size-complex="12pt"/>
    </style:style>
    <style:style style:name="P31" style:parent-style-name="Normal" style:family="paragraph">
      <style:paragraph-properties fo:text-align="center" fo:margin-left="0.327in" fo:margin-right="0.3069in" fo:background-color="#FFFFFF">
        <style:tab-stops/>
      </style:paragraph-properties>
      <style:text-properties fo:font-weight="bold" style:font-weight-asian="bold" style:font-weight-complex="bold" fo:color="#000000" fo:letter-spacing="0.0027in" fo:font-size="11pt" style:font-size-asian="11pt" style:font-size-complex="11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margin-right="0.0298in" fo:text-indent="0.4923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2in" style:font-size-complex="12pt"/>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fo:letter-spacing="-0.0055in"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48in" style:font-size-complex="12pt"/>
    </style:style>
    <style:style style:name="T54" style:parent-style-name="DefaultParagraphFont" style:family="text">
      <style:text-properties fo:color="#000000" fo:letter-spacing="-0.0048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48in" style:font-size-complex="12pt"/>
    </style:style>
    <style:style style:name="T57" style:parent-style-name="DefaultParagraphFont" style:family="text">
      <style:text-properties fo:color="#000000" fo:letter-spacing="-0.0069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right="0.025in" fo:text-indent="0.4923in"/>
      <style:text-properties fo:color="#000000" style:font-size-complex="12pt" style:language-asian="lt" style:country-asian="LT"/>
    </style:style>
    <style:style style:name="P65"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66"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7"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68"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9"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70"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71" style:parent-style-name="Normal" style:family="paragraph">
      <style:paragraph-properties fo:widows="0" fo:orphans="0" fo:text-align="justify" fo:text-indent="0.4923in"/>
      <style:text-properties fo:color="#000000" style:font-size-complex="12pt" style:language-asian="lt" style:country-asian="LT"/>
    </style:style>
    <style:style style:name="P72"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73" style:parent-style-name="Normal" style:family="paragraph">
      <style:paragraph-properties fo:widows="0" fo:orphans="0" fo:text-align="justify" fo:margin-right="0.0097in"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77"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78" style:parent-style-name="Normal" style:family="paragraph">
      <style:paragraph-properties fo:widows="0" fo:orphans="0" fo:text-align="justify" fo:margin-right="0.0548in" fo:text-indent="0.4923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right="0.0402in" fo:text-indent="0.5909in"/>
      <style:text-properties fo:color="#000000" style:font-size-complex="12pt"/>
    </style:style>
    <style:style style:name="P127" style:parent-style-name="Normal" style:family="paragraph">
      <style:paragraph-properties fo:text-align="justify" fo:margin-right="0.0402in" fo:text-indent="0.5909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ext-properties fo:color="#000000" style:font-size-complex="12pt"/>
    </style:style>
    <style:style style:name="P132" style:parent-style-name="Normal" style:family="paragraph">
      <style:paragraph-properties fo:text-align="justify" fo:margin-right="0.0298in" fo:text-indent="0.5909in"/>
      <style:text-properties fo:color="#000000" style:font-size-complex="12pt"/>
    </style:style>
    <style:style style:name="P133" style:parent-style-name="Normal" style:family="paragraph">
      <style:paragraph-properties fo:text-align="justify" fo:margin-right="0.0201in" fo:text-indent="0.5909in"/>
      <style:text-properties fo:color="#000000" style:font-size-complex="12pt"/>
    </style:style>
    <style:style style:name="P134" style:parent-style-name="Normal" style:family="paragraph">
      <style:paragraph-properties fo:text-align="justify" fo:margin-right="0.0152in"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861in"/>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97in" fo:text-indent="0.5909in"/>
      <style:text-properties fo:color="#000000" style:font-size-complex="12pt"/>
    </style:style>
    <style:style style:name="P147" style:parent-style-name="Normal" style:family="paragraph">
      <style:paragraph-properties fo:text-align="justify" fo:margin-right="0.0097in" fo:text-indent="0.5909in"/>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margin-right="0.0298in" fo:text-indent="0.4923in" fo:background-color="#FFFFFF">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298in"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right="0.0298in"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298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298in"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298in"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0298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298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298in"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fo:color="#000000" style:font-size-complex="12pt"/>
    </style:style>
    <style:style style:name="P236" style:parent-style-name="Normal" style:family="paragraph">
      <style:text-properties fo:color="#000000" style:font-size-complex="12pt"/>
    </style:style>
    <style:style style:name="P237" style:parent-style-name="Normal" style:family="paragraph">
      <style:text-properties fo:color="#000000" style:font-size-complex="12pt"/>
    </style:style>
    <style:style style:name="P238" style:parent-style-name="Normal" style:family="paragraph">
      <style:paragraph-properties fo:margin-left="0.0395in" fo:margin-right="0.0395in" fo:text-indent="-0.03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master-page-name="MPF1" style:family="paragraph">
      <style:paragraph-properties fo:break-before="page" fo:text-align="justify" fo:margin-right="0.0597in" fo:text-indent="3.6597in" fo:background-color="#FFFFFF" style:page-number="1"/>
      <style:text-properties fo:color="#000000" style:font-size-complex="12pt"/>
    </style:style>
    <style:style style:name="P251" style:parent-style-name="Normal" style:family="paragraph">
      <style:paragraph-properties fo:text-align="justify" fo:margin-right="0.0597in" fo:text-indent="3.6597in" fo:background-color="#FFFFFF"/>
      <style:text-properties fo:color="#000000" style:font-size-complex="12pt"/>
    </style:style>
    <style:style style:name="P252" style:parent-style-name="Normal" style:family="paragraph">
      <style:paragraph-properties fo:text-align="justify" fo:margin-right="0.0597in" fo:text-indent="3.6597in" fo:background-color="#FFFFFF"/>
      <style:text-properties fo:color="#000000" style:font-size-complex="12pt"/>
    </style:style>
    <style:style style:name="P253" style:parent-style-name="Normal" style:family="paragraph">
      <style:paragraph-properties fo:text-align="justify" fo:margin-right="0.0597in" fo:text-indent="3.6597in" fo:background-color="#FFFFFF"/>
      <style:text-properties fo:color="#000000" style:font-size-complex="12pt"/>
    </style:style>
    <style:style style:name="P254" style:parent-style-name="Normal" style:family="paragraph">
      <style:paragraph-properties fo:text-align="justify" fo:margin-right="0.0597in" fo:background-color="#FFFFFF"/>
      <style:text-properties fo:font-weight="bold" style:font-weight-asian="bold" fo:color="#000000" style:font-size-complex="12pt"/>
    </style:style>
    <style:style style:name="P255" style:parent-style-name="Normal" style:family="paragraph">
      <style:paragraph-properties fo:text-align="center" fo:margin-right="0.0597in" fo:background-color="#FFFFFF"/>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margin-left="2.4298in" fo:margin-right="1.8402in" fo:text-indent="0.6034in" fo:background-color="#FFFFFF">
        <style:tab-stops>
          <style:tab-stop style:type="left" style:position="0.6965in"/>
        </style:tab-stops>
      </style:paragraph-properties>
      <style:text-properties fo:font-weight="bold" style:font-weight-asian="bold" style:font-weight-complex="bold" fo:color="#000000" style:font-size-complex="12pt"/>
    </style:style>
    <style:style style:name="P268" style:parent-style-name="Normal" style:family="paragraph">
      <style:paragraph-properties fo:text-align="center" fo:margin-right="0.0604in" fo:background-color="#FFFFFF">
        <style:tab-stops>
          <style:tab-stop style:type="left" style:position="3.1263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center" fo:margin-right="0.0604in" fo:background-color="#FFFFFF">
        <style:tab-stops>
          <style:tab-stop style:type="left" style:position="3.1263in"/>
        </style:tab-stops>
      </style:paragraph-properties>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justify" fo:margin-right="0.0604in" fo:text-indent="0.5909in" fo:background-color="#FFFFFF">
        <style:tab-stops>
          <style:tab-stop style:type="left" style:position="3.1263in"/>
        </style:tab-stops>
      </style:paragraph-properties>
      <style:text-properties fo:color="#000000" style:font-size-complex="12pt"/>
    </style:style>
    <style:style style:name="P274" style:parent-style-name="Normal" style:family="paragraph">
      <style:paragraph-properties fo:text-align="justify" fo:margin-right="0.0604in" fo:text-indent="0.5909in" fo:background-color="#FFFFFF">
        <style:tab-stops>
          <style:tab-stop style:type="left" style:position="0.84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604in" fo:text-indent="0.5909in" fo:background-color="#FFFFFF">
        <style:tab-stops>
          <style:tab-stop style:type="left" style:position="3.2in"/>
        </style:tab-stops>
      </style:paragraph-properties>
    </style:style>
    <style:style style:name="P298" style:parent-style-name="Normal" style:family="paragraph">
      <style:paragraph-properties fo:text-align="center" fo:margin-right="0.0604in" fo:background-color="#FFFFFF">
        <style:tab-stops>
          <style:tab-stop style:type="left" style:position="3.2in"/>
        </style:tab-stops>
      </style:paragraph-properties>
    </style:style>
    <style:style style:name="T299" style:parent-style-name="DefaultParagraphFont" style:family="text">
      <style:text-properties fo:font-weight="bold" style:font-weight-asian="bold" style:font-weight-complex="bold" fo:color="#000000" style:font-size-complex="12pt" fo:language="en" fo:country="US"/>
    </style:style>
    <style:style style:name="T300" style:parent-style-name="DefaultParagraphFont" style:family="text">
      <style:text-properties fo:font-weight="bold" style:font-weight-asian="bold" style:font-weight-complex="bold" fo:color="#000000" style:font-size-complex="12pt" fo:language="en" fo:country="US"/>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center" fo:margin-right="0.0604in" fo:background-color="#FFFFFF">
        <style:tab-stops>
          <style:tab-stop style:type="left" style:position="3.2in"/>
        </style:tab-stops>
      </style:paragraph-properties>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fo:margin-right="0.0604in" fo:text-indent="0.5909in" fo:background-color="#FFFFFF">
        <style:tab-stops>
          <style:tab-stop style:type="left" style:position="3.2in"/>
        </style:tab-stops>
      </style:paragraph-properties>
      <style:text-properties fo:color="#000000" style:font-size-complex="12pt"/>
    </style:style>
    <style:style style:name="P30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604in" fo:text-indent="0.5909in" fo:background-color="#FFFFFF">
        <style:tab-stops>
          <style:tab-stop style:type="left" style:position="0.863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margin-right="0.0604in" fo:text-indent="0.5909in" fo:background-color="#FFFFFF">
        <style:tab-stops>
          <style:tab-stop style:type="left" style:position="0.8333in"/>
          <style:tab-stop style:type="left" style:position="0.984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604in" fo:text-indent="0.5909in" fo:background-color="#FFFFFF">
        <style:tab-stops>
          <style:tab-stop style:type="left" style:position="0.8333in"/>
        </style:tab-stops>
      </style:paragraph-properties>
    </style:style>
    <style:style style:name="P385" style:parent-style-name="Normal" style:family="paragraph">
      <style:paragraph-properties fo:text-align="center" fo:margin-right="0.0604in" fo:background-color="#FFFFFF"/>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fo:margin-right="0.0604in" fo:background-color="#FFFFFF"/>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margin-right="0.0604in" fo:text-indent="0.5909in" fo:background-color="#FFFFFF"/>
      <style:text-properties fo:font-weight="bold" style:font-weight-asian="bold" fo:color="#000000" style:font-size-complex="12pt"/>
    </style:style>
    <style:style style:name="P391"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P407" style:parent-style-name="Normal" style:family="paragraph">
      <style:paragraph-properties fo:text-align="center" fo:margin-right="0.0604in" fo:background-color="#FFFFFF"/>
    </style:style>
    <style:style style:name="T408" style:parent-style-name="DefaultParagraphFont" style:family="text">
      <style:text-properties fo:font-weight="bold" style:font-weight-asian="bold" style:font-weight-complex="bold" fo:color="#000000" style:font-size-complex="12pt" fo:language="en" fo:country="US"/>
    </style:style>
    <style:style style:name="T409" style:parent-style-name="DefaultParagraphFont" style:family="text">
      <style:text-properties fo:font-weight="bold" style:font-weight-asian="bold" style:font-weight-complex="bold" fo:color="#000000" style:font-size-complex="12pt" fo:language="en" fo:country="US"/>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fo:margin-right="0.0604in" fo:background-color="#FFFFFF"/>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justify" fo:margin-right="0.0604in" fo:text-indent="0.5909in" fo:background-color="#FFFFFF"/>
      <style:text-properties fo:color="#000000" style:font-size-complex="12pt"/>
    </style:style>
    <style:style style:name="P414"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right="0.0604in" fo:text-indent="0.5909in" fo:background-color="#FFFFFF">
        <style:tab-stops>
          <style:tab-stop style:type="left" style:position="0.8201in"/>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right="0.0604in" fo:text-indent="0.5909in" fo:background-color="#FFFFFF">
        <style:tab-stops>
          <style:tab-stop style:type="left" style:position="0.8902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right="0.0604in" fo:background-color="#FFFFFF">
        <style:tab-stops>
          <style:tab-stop style:type="left" style:position="0.8902in"/>
        </style:tab-stops>
      </style:paragraph-properties>
    </style:style>
    <style:style style:name="P50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margin-right="0.0604in" fo:text-indent="0.5909in" fo:background-color="#FFFFFF">
        <style:tab-stops>
          <style:tab-stop style:type="left" style:position="0.8861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font-weight="bold" style:font-weight-asian="bold" style:font-weight-complex="bold" fo:color="#000000" style:font-size-complex="12pt"/>
    </style:style>
    <style:style style:name="P593" style:parent-style-name="Normal" style:family="paragraph">
      <style:paragraph-properties fo:text-align="justify" fo:margin-right="0.0604in" fo:text-indent="0.5909in" fo:background-color="#FFFFFF">
        <style:tab-stops>
          <style:tab-stop style:type="left" style:position="0.8236in"/>
        </style:tab-stops>
      </style:paragraph-properties>
    </style:style>
    <style:style style:name="P594" style:parent-style-name="Normal" style:family="paragraph">
      <style:paragraph-properties fo:text-align="center" fo:margin-right="0.0604in" fo:background-color="#FFFFFF">
        <style:tab-stops>
          <style:tab-stop style:type="left" style:position="0.8236in"/>
        </style:tab-stops>
      </style:paragraph-properties>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center" fo:margin-right="0.0604in" fo:background-color="#FFFFFF">
        <style:tab-stops>
          <style:tab-stop style:type="left" style:position="0.8236in"/>
        </style:tab-stops>
      </style:paragraph-properties>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color="#000000" style:font-size-complex="12pt"/>
    </style:style>
    <style:style style:name="P60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margin-right="0.0604in" fo:text-indent="0.5909in"/>
      <style:text-properties fo:color="#000000" style:font-size-complex="12pt"/>
    </style:style>
    <style:style style:name="P616" style:parent-style-name="Normal" style:family="paragraph">
      <style:paragraph-properties fo:text-align="justify" fo:margin-right="0.0604in" fo:text-indent="0.5909in"/>
    </style:style>
    <style:style style:name="P617" style:parent-style-name="Normal" style:family="paragraph">
      <style:paragraph-properties fo:text-align="center" fo:margin-right="0.0604in"/>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10</text:span></text:p>
      <text:p text:style-name="P8"/>
      <text:p text:style-name="P9"><text:span text:style-name="T10">Įsakymas paskelbtas: TAR 2016-09-08, i. k. 2016-23403</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SVEIKATOS NETOLYGUMŲ MAŽINIMO<text:s/></text:span><text:span text:style-name="T19">VEIKSMŲ PLANO,<text:s/></text:span><text:span text:style-name="T20">SVEIKO SENĖJIMO UŽTIKRINIMO VEIKSMŲ PLANO<text:s/></text:span><text:span text:style-name="T21">IR<text:s/></text:span><text:span text:style-name="T22">VĖŽIO PROFILAKTIKOS IR KONTROLĖS</text:span><text:span text:style-name="T23"><text:s/></text:span><text:span text:style-name="T24">PROGRAMOS</text:span><text:span text:style-name="T25"><text:s/>TIKSLŲ, UŽDAVINIŲ, PRIEMONIŲ IR<text:s/></text:span><text:span text:style-name="T26">PROJEKTŲ</text:span><text:span text:style-name="T27">, FINANSUOJAMŲ 2014–2020 M. EUROPOS<text:s/></text:span><text:span text:style-name="T28">SĄJUNGOS STRUKTŪRINIŲ FONDŲ INVESTICIJOMIS,</text:span><text:span text:style-name="T29"><text:s/>VALSTYBĖS BIUDŽETO IR KITOMIS LĖŠOMIS, ĮGYVENDINIMO PRIEŽIŪROS KOMITETO SUDARYMO IR JO DARBO REGLAMENTO<text:s/></text:span><text:span text:style-name="T30">PATVIRTINIMO</text:span></text:p>
      <text:p text:style-name="P31"/>
      <text:p text:style-name="P32">2016 m. rugsėjo 6 d. Nr. V-1070</text:p>
      <text:p text:style-name="P33">Vilnius</text:p>
      <text:p text:style-name="P34"/>
      <text:p text:style-name="P35"/>
      <text:p text:style-name="P36"><text:span text:style-name="T37">Siekdamas užtikrinti Sveikatos netolygumų mažinimo Lietuvoje 2014–2023 m. veiksmų plano, patvirtinto Lietuvos Respublikos sveikatos apsaugos ministro 2014 m. liepos 16 d. įsakymu Nr. V-815 „Dėl Sveikatos netolygumų mažinimo Lietuvoje 2014–2023 m. veiksmų p</text:span><text:span text:style-name="T38">lano patvirtinimo“ (toliau –<text:s/></text:span><text:span text:style-name="T39">Netolygumų mažinimo veiksmų planas),</text:span><text:span text:style-name="T40"><text:s/>Sveiko senėjimo užtikrinimo Lietuvoje 2014–2023 metų veiksmų plano, patvirtinto Lietuvos Respublikos sveikatos apsaugos ministro 2014 m. liepos 16 d. įsakymu Nr. V-825 „Dėl Sveiko senėjimo u</text:span><text:span text:style-name="T41">žtikrinimo Lietuvoje<text:s/></text:span><text:soft-page-break/><text:span text:style-name="T42">2014–2023 m. veiksmų plano patvirtinimo“ (toliau – Sveiko senėjimo užtikrinimo veiksmų planas) ir Nacionalinės vėžio profilaktikos ir kontrolės 2014–2025 metų programos, patvirtintos Lietuvos Respublikos sveikatos apsaugos ministro 201</text:span><text:span text:style-name="T43">4 m. liepos 16 d. įsakymu Nr. V-814 „Dėl Nacionalinės vėžio profilaktikos ir kontrolės 2014–2025 metų programos patvirtinimo“ (toliau – Vėžio profilaktikos ir kontrolės programa) tikslų, uždavinių, priemonių ir projektų sklandų įgyvendinimą ir siekdamas už</text:span><text:span text:style-name="T44">tikrinti efektyvų 2014–2020 m. Europos Sąjungos struktūrinių fondų lėšų naudojimą:</text:span></text:p>
      <text:p text:style-name="P45"><text:span text:style-name="T46">1</text:span><text:span text:style-name="T47">. Sudarau<text:s/></text:span><text:span text:style-name="T48">Sveikatos netolygumų mažinimo<text:s/></text:span><text:span text:style-name="T49">veiksmų plano,<text:s/></text:span><text:span text:style-name="T50">Sveiko senėjimo užtikrinimo veiksmų plano<text:s/></text:span><text:span text:style-name="T51">ir<text:s/></text:span><text:span text:style-name="T52">Vėžio profilaktikos ir kontrolės programos</text:span><text:span text:style-name="T53"><text:s/>tikslų, uždavinių, priemo</text:span><text:span text:style-name="T54">nių ir<text:s/></text:span><text:span text:style-name="T55">projektų</text:span><text:span text:style-name="T56">, finansuojamų 2014–2020 m. Europos S</text:span><text:span text:style-name="T57">ąjungos struktūrinių fondų investicijomis, valstybės biudžeto ir kitomis lėšomis, įgyvendinimo priežiūros komitetą</text:span><text:span text:style-name="T58"><text:s/>(toliau – Priežiūros komitetas):</text:span></text:p>
      <text:p text:style-name="P59"><text:span text:style-name="T60">Danguolė Jankauskienė</text:span><text:span text:style-name="T61"><text:s/></text:span><text:span text:style-name="T62">– Lietuvos Respublikos sveikatos a</text:span><text:span text:style-name="T63">psaugos viceministrė (Priežiūros komiteto pirmininkė);</text:span></text:p>
      <text:p text:style-name="P64">Raimonda Janonienė – Lietuvos Respublikos sveikatos apsaugos ministerijos Strateginio planavimo ir valdymo skyriaus vedėja (Priežiūros komiteto pirmininko pavaduotoja);</text:p>
      <text:p text:style-name="P65">Žydrūnė Baigienė – Valstybinės ligonių kasos prie Sveikatos apsaugos ministerijos Paslaugų ekspertizės ir kontrolės skyriaus patarėja;</text:p>
      <text:p text:style-name="P66">Rasa Biekšienė – Lietuvos Respublikos sveikatos apsaugos ministerijos Pirminės sveikatos priežiūros ir slaugos skyriaus vedėja;</text:p>
      <text:p text:style-name="P67">Eglė Butkevičienė –<text:s/>Lietuvos Respublikos sveikatos apsaugos ministro patarėja;</text:p>
      <text:p text:style-name="P68">Inga Cechanovičienė – Lietuvos Respublikos sveikatos apsaugos ministerijos Asmens sveikatos departamento Specializuotos sveikatos priežiūros skyriaus vedėja;</text:p>
      <text:p text:style-name="P69">Edita Laurinavičienė – Lietuvos Respublikos sveikatos apsaugos ministerijos Europos Sąjungos paramos skyriaus vedėja;</text:p>
      <text:p text:style-name="P70">Ilona Radvinauskienė – Lietuvos Respublikos sveikatos apsaugos ministerijos Strateginio<text:s/><text:soft-page-break/>planavimo ir valdymo skyriaus patarėja;</text:p>
      <text:p text:style-name="P71">Nora Ribokienė – Valstybinės akreditavimo sveikatos priežiūros veiklai tarnybos prie Sveikatos apsaugos ministerijos direktorė;</text:p>
      <text:p text:style-name="P72">Gytė Sirgedienė – Lietuvos Respublikos sveikatos apsaugos ministerijos Tarptautinių projektų valdymo skyriaus vedėja;</text:p>
      <text:p text:style-name="P73"><text:span text:style-name="T74">Diana Smaliukaitė – Lietuvos Respublikos sveikatos apsaugos</text:span><text:span text:style-name="T75"><text:s/>ministerijos Strateginio planavimo ir valdymo skyriaus patarėja;</text:span></text:p>
      <text:p text:style-name="P76">Audrius Ščeponavičius – Lietuvos Respublikos sveikatos apsaugos ministerijos Visuomenės sveikatos departamento direktorius;</text:p>
      <text:p text:style-name="P77">Vilma Telyčėnienė – Lietuvos Respublikos sveikatos apsaugos ministerijos Elektroninės sveikatos sistemos ir informacinių išteklių skyriaus vedėja;</text:p>
      <text:p text:style-name="P78"><text:span text:style-name="T79">Odeta Vitkūnienė –<text:s/></text:span><text:span text:style-name="T80">Lietuvos Respublikos s</text:span><text:span text:style-name="T81">veikatos apsaugos ministerijos Asmens sveikatos departamento direktorė</text:span><text:span text:style-name="T82">.</text:span><text:s/></text:p>
      <text:p text:style-name="P83">Punkto pakeitimai:</text:p>
      <text:p text:style-name="P84"><text:span text:style-name="T85">Nr.<text:s/></text:span><text:a xlink:href="https://www.e-tar.lt/portal/legalAct.html?documentId=0c2d21200a3811e79ba1ee3112ade9bc" office:target-frame-name="_top" xlink:show="replace"><text:span text:style-name="T86">V-304</text:span></text:a><text:span text:style-name="T87">, 2017-03-14, paskelbta TAR 2017-03-16, i. k. 2017-04438</text:span></text:p>
      <text:p text:style-name="P88"><text:span text:style-name="T89">Nr.<text:s/></text:span><text:a xlink:href="https://www.e-tar.lt/portal/legalAct.html?documentId=5994a8e045c811e7846ef01bfffb9b64" office:target-frame-name="_top" xlink:show="replace"><text:span text:style-name="T90">V-602</text:span></text:a><text:span text:style-name="T91">, 2017-05-29, paskelbta TAR 2017-05-31, i. k. 2017-09210</text:span></text:p>
      <text:p text:style-name="P92"><text:span text:style-name="T93">Nr.<text:s/></text:span><text:a xlink:href="https://www.e-tar.lt/portal/legalAct.html?documentId=e31e9160283111e88ea9fc46d2024961" office:target-frame-name="_top" xlink:show="replace"><text:span text:style-name="T94">V-271</text:span></text:a><text:span text:style-name="T95">, 2018-03-09, paskelbta TAR 2018-03-15, i. k. 2018-03979</text:span></text:p>
      <text:p text:style-name="P96"><text:span text:style-name="T97">Nr.<text:s/></text:span><text:a xlink:href="https://www.e-tar.lt/portal/legalAct.html?documentId=5d297fb0e27211e89acab3ff12d77081" office:target-frame-name="_top" xlink:show="replace"><text:span text:style-name="T98">V-1236</text:span></text:a><text:span text:style-name="T99">, 2018-11-06, paskelbta TAR 2018-11-07, i. k. 2018-17988</text:span></text:p>
      <text:p text:style-name="P100"><text:span text:style-name="T101">Nr.<text:s/></text:span><text:a xlink:href="https://www.e-tar.lt/portal/legalAct.html?documentId=d0363f30a3cd11e9b474d97de297fe08" office:target-frame-name="_top" xlink:show="replace"><text:span text:style-name="T102">V-815</text:span></text:a><text:span text:style-name="T103">,<text:s/></text:span><text:span text:style-name="T104">2019-07-11, paskelbta TAR 2019-07-11, i. k. 2019-11476</text:span></text:p>
      <text:p text:style-name="P105"><text:span text:style-name="T106">Nr.<text:s/></text:span><text:a xlink:href="https://www.e-tar.lt/portal/legalAct.html?documentId=f6ec2da0d62811e98c12b3138b15576c" office:target-frame-name="_top" xlink:show="replace"><text:span text:style-name="T107">V-1058</text:span></text:a><text:span text:style-name="T108">, 2019-09-10, paskelbta TAR 2019-09-16, i. k. 2019-14583</text:span></text:p>
      <text:p text:style-name="P109"><text:span text:style-name="T110">Nr.<text:s/></text:span><text:a xlink:href="https://www.e-tar.lt/portal/legalAct.html?documentId=2ae41d9081a211eb9601893677bfd7d8" office:target-frame-name="_top" xlink:show="replace"><text:span text:style-name="T111">V-499</text:span></text:a><text:span text:style-name="T112">, 2021-03-10, paskelbta TAR 2021-03-10, i. k. 2021-04987</text:span></text:p>
      <text:p text:style-name="P113"><text:span text:style-name="T114">Nr.<text:s/></text:span><text:a xlink:href="https://www.e-tar.lt/portal/legalAct.html?documentId=66ef1d60df4b11eb9f09e7df20500045" office:target-frame-name="_top" xlink:show="replace"><text:span text:style-name="T115">V-1618</text:span></text:a><text:span text:style-name="T116">, 2021-07-07, paskel</text:span><text:span text:style-name="T117">bta TAR 2021-07-07, i. k. 2021-15463</text:span></text:p>
      <text:p text:style-name="P118"><text:span text:style-name="T119">Nr.<text:s/></text:span><text:a xlink:href="https://www.e-tar.lt/portal/legalAct.html?documentId=ae0679d089a211ec902c973ca77da22a" office:target-frame-name="_top" xlink:show="replace"><text:span text:style-name="T120">V-290</text:span></text:a><text:span text:style-name="T121">, 2022-02-09, paskelbta TAR 2022-02-09, i. k. 2022-02300</text:span></text:p>
      <text:p text:style-name="Normal"/>
      <text:p text:style-name="P122"><text:span text:style-name="T123">2</text:span><text:span text:style-name="T124">. Nustatau, kad į Priežiūros komiteto posėdžius s</text:span><text:span text:style-name="T125">tebėtojų teisėmis kviečiami:</text:span></text:p>
      <text:soft-page-break/>
      <text:p text:style-name="P126">Vida Augustinienė – Lietuvos pacientų organizacijų atstovų tarybos pirmininkė, pakaitinis stebėtojas Vidūnas Ramša – Lietuvos pacientų organizacijų atstovų tarybos narys, Mikčiojimo problemų klubo atstovas;</text:p>
      <text:p text:style-name="P127"><text:span text:style-name="T128">Neringa Čiakienė</text:span><text:span text:style-name="T129"><text:s/>– P</text:span><text:span text:style-name="T130">agalbos onkologiniams ligoniams asociacijos direktorė, pakaitinis stebėtojas Paulius Rakštys – Pagalbos onkologiniams ligoniams asociacijos prezidentas;</text:span></text:p>
      <text:p text:style-name="P131">Kristina Meidė – Lietuvos Raudonojo Kryžiaus draugijos generalinė sekretorė, pakaitinė stebėtoja Eglė Samuchovaitė – Lietuvos Raudonojo Kryžiaus Programų vadovė;</text:p>
      <text:p text:style-name="P132">Vaidotas Nikžentaitis – Neįgaliųjų reikalų tarybos prie Lietuvos Respublikos socialinės apsaugos ir darbo ministerijos atstovas, Lietuvos sutrikusios psichikos žmonių globos bendrijos vadovas, pakaitinė stebėtoja Dana Migaliova – Neįgaliųjų reikalų tarybos prie Lietuvos Respublikos socialinės apsaugos ir darbo ministerijos atstovė, Lietuvos sutrikusio intelekto žmonių globos bendrijos „Viltis“ vadovė;</text:p>
      <text:p text:style-name="P133">Jurgita Poškevičiūtė – Nevyriausybinių organizacijų ir ekspertų koalicijos „Galiu gyventi“ atstovė, pakaitinis stebėtojas Girvydas Duoblys – Nevyriausybinių organizacijų ir ekspertų koalicijos „Galiu gyventi“ asociacijos vadovas;</text:p>
      <text:p text:style-name="P134"><text:span text:style-name="T135">Edvinas Regelskis – Nacionalinio skurdo mažinimo organizacijų tinklo atsto</text:span><text:span text:style-name="T136">vas, pakaitinė stebėtoja<text:s/></text:span><text:span text:style-name="T137">Marija Balsevičiūtė</text:span><text:span text:style-name="T138"><text:s/>– Nacionalinio skurdo mažinimo organizacijų tinklo projektų koordinatorė;</text:span></text:p>
      <text:p text:style-name="P139">Darius Steponkus – Lietuvos gydytojų vadovų sąjungos Tarybos pirmininkas, VšĮ Respublikinės Klaipėdos ligoninės direktorius, pakaitinis stebėtojas Rimvydas Civilka – Lietuvos gydytojų vadovų sąjungos Tarybos ir valdybos narys, VšĮ Ukmergės ligoninės vyr. gydytojas;</text:p>
      <text:p text:style-name="P140"><text:span text:style-name="T141">Elena Urbonienė – Nevyriausybinių organizacijų vaikams konfederacijos direktorė, pakaitinė stebėtoja<text:s/></text:span><text:span text:style-name="T142">Dovilė Steponaitytė –<text:s/></text:span><text:span text:style-name="T143">Nevy</text:span><text:span text:style-name="T144">riausybinių organizacijų vaikams konfederacijos projektų koordinatorė</text:span><text:span text:style-name="T145">;</text:span></text:p>
      <text:soft-page-break/>
      <text:p text:style-name="P146">Sonata Varvuolytė – Lietuvos bendrosios praktikos gydytojų draugijos prezidentė, pakaitinė stebėtoja Daiva Makaravičienė – Lietuvos bendrosios praktikos gydytojų draugijos valdybos<text:s/>narė;</text:p>
      <text:p text:style-name="P147"><text:span text:style-name="T148">Aušra Volodkaitė – Lietuvos slaugos specialistų organizacijos prezidentė, pakaitinė stebėtoja Aistė Raulušaitienė – Lietuvos slaugos specialistų organizacijos viceprezidentė.</text:span><text:s/></text:p>
      <text:p text:style-name="P149">Punkto pakeitimai:</text:p>
      <text:p text:style-name="P150"><text:span text:style-name="T151">Nr.<text:s/></text:span><text:a xlink:href="https://www.e-tar.lt/portal/legalAct.html?documentId=0c2d21200a3811e79ba1ee3112ade9bc" office:target-frame-name="_top" xlink:show="replace"><text:span text:style-name="T152">V-304</text:span></text:a><text:span text:style-name="T153">, 2017-03-14, paskelbta TAR 2017-03-16, i. k. 2017-04438</text:span></text:p>
      <text:p text:style-name="P154"><text:span text:style-name="T155">Nr.<text:s/></text:span><text:a xlink:href="https://www.e-tar.lt/portal/legalAct.html?documentId=5994a8e045c811e7846ef01bfffb9b64" office:target-frame-name="_top" xlink:show="replace"><text:span text:style-name="T156">V-602</text:span></text:a><text:span text:style-name="T157">, 2017-05-29, paskelbta TAR 2017-05-31,<text:s/></text:span><text:span text:style-name="T158">i. k. 2017-09210</text:span></text:p>
      <text:p text:style-name="P159"><text:span text:style-name="T160">Nr.<text:s/></text:span><text:a xlink:href="https://www.e-tar.lt/portal/legalAct.html?documentId=e31e9160283111e88ea9fc46d2024961" office:target-frame-name="_top" xlink:show="replace"><text:span text:style-name="T161">V-271</text:span></text:a><text:span text:style-name="T162">, 2018-03-09, paskelbta TAR 2018-03-15, i. k. 2018-03979</text:span></text:p>
      <text:p text:style-name="P163"><text:span text:style-name="T164">Nr.<text:s/></text:span><text:a xlink:href="https://www.e-tar.lt/portal/legalAct.html?documentId=5d297fb0e27211e89acab3ff12d77081" office:target-frame-name="_top" xlink:show="replace"><text:span text:style-name="T165">V-1236</text:span></text:a><text:span text:style-name="T166">, 2018-11-06, paskelbta TAR 2018-11-07, i. k. 2018-17988</text:span></text:p>
      <text:p text:style-name="P167"><text:span text:style-name="T168">Nr.<text:s/></text:span><text:a xlink:href="https://www.e-tar.lt/portal/legalAct.html?documentId=cb34ea905e0d11ea931dbf3357b5b1c0" office:target-frame-name="_top" xlink:show="replace"><text:span text:style-name="T169">V-269</text:span></text:a><text:span text:style-name="T170">, 2020-03-03, paskelbta TAR 2020-03-04, i. k. 2020-04834</text:span></text:p>
      <text:p text:style-name="P171"><text:span text:style-name="T172">Nr</text:span><text:span text:style-name="T173">.<text:s/></text:span><text:a xlink:href="https://www.e-tar.lt/portal/legalAct.html?documentId=2ae41d9081a211eb9601893677bfd7d8" office:target-frame-name="_top" xlink:show="replace"><text:span text:style-name="T174">V-499</text:span></text:a><text:span text:style-name="T175">, 2021-03-10, paskelbta TAR 2021-03-10, i. k. 2021-04987</text:span></text:p>
      <text:p text:style-name="Normal"/>
      <text:p text:style-name="P176"><text:span text:style-name="T177">3</text:span><text:span text:style-name="T178">.</text:span><text:span text:style-name="T179"><text:tab/>T v i r t i n u <text:s/>Sveikatos netolygumų mažinimo veiksmų plano,</text:span><text:span text:style-name="T180"><text:s/>Sveiko senėjimo užtikrin</text:span><text:span text:style-name="T181">imo veiksmų plano ir<text:s/></text:span><text:span text:style-name="T182">Vėžio profilaktikos ir kontrolės programos</text:span><text:span text:style-name="T183"><text:s/>tikslų, uždavinių, priemonių ir<text:s/></text:span><text:span text:style-name="T184">projektų</text:span><text:span text:style-name="T185">, finansuojamų 2014–2020 m. Europos Sąjungos struktūrinių fondų investicijomis, valstybės biudžeto ir kitomis lėšomis, įgyvendinimo priežiūros<text:s/></text:span><text:span text:style-name="T186">komiteto<text:s/></text:span><text:span text:style-name="T187">darbo reglamentą (pridedama).</text:span></text:p>
      <text:p text:style-name="P188"><text:span text:style-name="T189">4</text:span><text:span text:style-name="T190">.</text:span><text:span text:style-name="T191"><text:tab/>P a v e d u Sveikatos <text:s/>apsaugos ministerijos Europos Sąjungos paramos skyriui techniškai aptarnauti Priežiūros komitetą.</text:span></text:p>
      <text:p text:style-name="P192"><text:span text:style-name="T193">5</text:span><text:span text:style-name="T194">.</text:span><text:span text:style-name="T195"><text:tab/>P r i p a ž į s t u netekusiais galios:</text:span></text:p>
      <text:p text:style-name="P196"><text:span text:style-name="T197">5.1</text:span><text:span text:style-name="T198">. Lietuvos Respublikos sveikatos apsaugos<text:s/></text:span><text:span text:style-name="T199">ministro 2014 m. liepos 16 d. įsakymą Nr. V-821 „Dėl Sveikatos netolygumų mažinimo Lietuvoje 2014–2023 m. veiksmų plano tuberkuliozės profilaktikos, diagnostikos ir gydymo efektyvumo didinimo krypties tikslų, uždavinių ir priemonių, finansuojamų 2014–2020<text:s/></text:span><text:span text:style-name="T200">m. Europos Sąjungos struktūrinių fondų, valstybės biudžeto ir kitomis lėšomis, įgyvendinimo priežiūros komiteto sudarymo ir jo darbo reglamento patvirtinimo“;</text:span></text:p>
      <text:p text:style-name="P201"><text:span text:style-name="T202">5.2</text:span><text:span text:style-name="T203">. Lietuvos Respublikos sveikatos apsaugos ministro 2015 m. liepos 9 d. įsakymą Nr. V-840 „</text:span><text:span text:style-name="T204">Dėl Sveikatos netolygumų mažinimo Lietuvoje 2014–2023 m. veiksmų plano vaikų sveikatos stiprinimo, ligų profilaktikos bei efektyvaus gydymo užtikrinimo krypties tikslų, uždavinių ir priemonių, finansuojamų 2014–2020 m. Europos Sąjungos struktūrinių fondų,<text:s/></text:span><text:span text:style-name="T205">valstybės biudžeto ir kitomis lėšomis, įgyvendinimo priežiūros komiteto sudarymo ir jo darbo reglamento patvirtinimo“ su visais pakeitimais ir papildymais;</text:span></text:p>
      <text:p text:style-name="P206"><text:span text:style-name="T207">5.3</text:span><text:span text:style-name="T208">. Lietuvos Respublikos sveikatos apsaugos ministro 2015 m. liepos 24 d. įsakymą Nr. V-886 „Dė</text:span><text:span text:style-name="T209">l Sveikatos netolygumų mažinimo Lietuvoje 2014–2023 veiksmų plano Sergamumo ir pirmalaikio mirtingumo nuo kraujotakos sistemos ligų mažinimo krypties ir Sergamumo ir pirmalaikio mirtingumo nuo galvos smegenų kraujotakos ligų mažinimo srities tikslų, uždavi</text:span><text:span text:style-name="T210">nių ir priemonių, finansuojamų 2014–2020 m. Europos Sąjungos struktūrinių fondų, valstybės biudžeto ir kitomis lėšomis, įgyvendinimo priežiūros komiteto sudarymo ir jo darbo reglamento patvirtinimo“ su visais pakeitimais ir papildymais;</text:span></text:p>
      <text:p text:style-name="P211"><text:span text:style-name="T212">5.4</text:span><text:span text:style-name="T213">. Lietuvos R</text:span><text:span text:style-name="T214">espublikos sveikatos apsaugos ministro 2015 m. rugpjūčio 10 d. įsakymą Nr. V-932 „Dėl Sveikatos netolygumų mažinimo Lietuvoje 2014–2020 m. veiksmų plano Traumų ir nelaimingų atsitikimų profilaktikos, neįgalumo ir mirtingumo nuo išorinių priežasčių mažinimo</text:span><text:span text:style-name="T215"><text:s/>krypties tikslų, uždavinių ir priemonių, finansuojamų 2014–2020 m. Europos Sąjungos struktūrinių fondų, valstybės biudžeto ir kitomis lėšomis, įgyvendinimo priežiūros komiteto sudarymo ir jo darbo reglamento patvirtinimo“;</text:span></text:p>
      <text:p text:style-name="P216"><text:span text:style-name="T217">5.5</text:span><text:span text:style-name="T218">. Lietuvos Respublikos sv</text:span><text:span text:style-name="T219">eikatos apsaugos ministro 2015 m. rugpjūčio 11 d. įsakymą Nr. V-941 „Dėl Sveiko senėjimo užtikrinimo Lietuvoje 2014–2023 m. veiksmų plano tikslų, uždavinių ir priemonių, finansuojamų 2014–2020 m. Europos Sąjungos struktūrinių fondų, valstybės biudžeto ir k</text:span><text:span text:style-name="T220">itomis lėšomis, įgyvendinimo priežiūros komiteto sudarymo ir jo darbo reglamento patvirtinimo“ su visais pakeitimais ir papildymais;</text:span></text:p>
      <text:p text:style-name="P221"><text:span text:style-name="T222">5.6</text:span><text:span text:style-name="T223">. Lietuvos Respublikos sveikatos apsaugos ministro 2016 m. gegužės 16 d. įsakymą Nr. V-627 „Dėl Sveikatos netolygumų</text:span><text:span text:style-name="T224"><text:s/>mažinimo Lietuvoje 2014–2023 m. veiksmų plano Efektyvios sveikatos priežiūros prieinamumo gerinimo neįgaliesiems krypties tikslų, uždavinių ir priemonių, finansuojamų 2014–2020 m. Europos Sąjungos struktūrinių fondų, valstybės biudžeto ir kitomis lėšomis,</text:span><text:span text:style-name="T225"><text:s/>įgyvendinimo priežiūros komiteto sudarymo ir jo darbo reglamento patvirtinimo“;</text:span></text:p>
      <text:p text:style-name="P226"><text:span text:style-name="T227">5.7</text:span><text:span text:style-name="T228">. Lietuvos Respublikos sveikatos apsaugos ministro 2016 m. birželio 6 d. įsakymas Nr. V-717 „Dėl Sveikatos netolygumų mažinimo Lietuvoje 2014–2023 metų veiksmų plano<text:s/></text:span><text:span text:style-name="T229">Priklausomybės nuo alkoholio bei kitų psichoaktyviųjų medžiagų prevencijos, gydymo bei socialinės integracijos paslaugų prieinamumo didinimo krypties tikslų, uždavinių ir priemonių, finansuojamų 2014–2020 m. Europos sąjungos struktūrinių fondų ir Valstybės</text:span><text:span text:style-name="T230"><text:s/>biudžeto lėšomis, įgyvendinimo priežiūros komiteto sudarymo ir jo darbo reglamento sudarymo“.</text:span></text:p>
      <text:p text:style-name="P231"><text:span text:style-name="T232">6</text:span><text:span text:style-name="T233">.</text:span><text:span text:style-name="T234"><text:tab/>P a s i 1 i e k u įsakymo vykdymo kontrolę.</text:span></text:p>
      <text:p text:style-name="Normal"/>
      <text:p text:style-name="P235"/>
      <text:p text:style-name="P236"/>
      <text:p text:style-name="P237">Krašto apsaugos ministras,</text:p>
      <text:p text:style-name="P238"><text:span text:style-name="T239">pavaduojantis sveikatos apsaugos ministrą <text:s text:c="21"/></text:span><text:span text:style-name="T240"><text:tab/></text:span><text:span text:style-name="T241"><text:tab/><text:s/></text:span><text:span text:style-name="T242"><text:tab/></text:span><text:span text:style-name="T243"><text:tab/><text:s text:c="4"/>Juoz</text:span><text:span text:style-name="T244">as Olekas</text:span></text:p>
      <text:soft-page-break/>
      <text:p text:style-name="P245">PATVIRTINTA</text:p>
      <text:p text:style-name="P251">Lietuvos Respublikos sveikatos apsaugos</text:p>
      <text:p text:style-name="P252">ministro 2016 m. rugsėjo 6 d. <text:s/>įsakymu<text:s/></text:p>
      <text:p text:style-name="P253">Nr. V-1070</text:p>
      <text:p text:style-name="P254"/>
      <text:p text:style-name="P255"><text:span text:style-name="T256">SVEIKATOS NETOLYGUMŲ MAŽINIMO VEIKSMŲ PLANO,<text:s/></text:span><text:span text:style-name="T257">SVEIKO SENĖJIMO UŽTIKRINIMO VEIKSMŲ PLANO IR<text:s/></text:span><text:span text:style-name="T258">VĖŽIO PROFILAKTIKOS IR KONTROLĖS</text:span><text:span text:style-name="T259"><text:s/></text:span><text:span text:style-name="T260">PROGRAMOS</text:span><text:span text:style-name="T261"><text:s/></text:span><text:span text:style-name="T262">TIKSLŲ, UŽDAVINIŲ, PRIEMONIŲ IR<text:s/></text:span><text:span text:style-name="T263">PROJEKTŲ</text:span><text:span text:style-name="T264">, FINANSUOJAMŲ 2014–2020 M. EUROPOS SĄJUNGOS STRUKTŪRINIŲ FONDŲ INVESTICIJOMIS, VALSTYBĖS BIUDŽETO IR KITOMIS LĖŠOMIS, ĮGYVENDINIMO PRIEŽIŪROS<text:s/></text:span><text:span text:style-name="T265">KOMITETO DARBO<text:s/></text:span><text:span text:style-name="T266">REGLAMENTAS</text:span></text:p>
      <text:p text:style-name="P267"/>
      <text:p text:style-name="P268"><text:span text:style-name="T269">I</text:span><text:span text:style-name="T270"><text:s/>SKYRIUS</text:span></text:p>
      <text:p text:style-name="P271"><text:span text:style-name="T272">BENDROSIOS NUOSTATOS</text:span></text:p>
      <text:p text:style-name="P273"/>
      <text:p text:style-name="P274"><text:span text:style-name="T275">1</text:span><text:span text:style-name="T276">.</text:span><text:span text:style-name="T277"><text:tab/>Sveikatos netolygumų mažinimo veiksmų plan</text:span><text:span text:style-name="T278">o,<text:s/></text:span><text:span text:style-name="T279">Sveiko senėjimo užtikrinimo veiksmų plano ir<text:s/></text:span><text:span text:style-name="T280">Vėžio profilaktikos ir kontrolės programos</text:span><text:span text:style-name="T281"><text:s/>tikslų, uždavinių, priemonių ir<text:s/></text:span><text:span text:style-name="T282">projektų</text:span><text:span text:style-name="T283">, finansuojamų 2014–2020 m. Europos Sąjungos struktūrinių fondų investicijomis, valstybės biudžeto ir kitomis lėšomis, įgyven</text:span><text:span text:style-name="T284">dinimo<text:s/></text:span><text:span text:style-name="T285">priežiūros komiteto (toliau – Priežiūros komitetas) darbo reglamentas (toliau – darbo reglamentas) nustato Priežiūros komiteto funkcijas, Priežiūros komiteto teises ir pareigas, Priežiūros komiteto darbo organizavimo ir sprendimų priėmimo tvarką.</text:span></text:p>
      <text:p text:style-name="P286"><text:span text:style-name="T287">2</text:span><text:span text:style-name="T288">.</text:span><text:span text:style-name="T289"><text:tab/>Priežiūros komitetas savo veikloje vadovaujasi Lietuvos Respublikos Konstitucija, Lietuvos Respublikos tarptautinėmis sutartimis, Lietuvos Respublikos įstatymais, kitais LietuvosRespublikos Seimo priimtais teisės aktais, Respublikos Prezidento dekreta</text:span><text:span text:style-name="T290">is, Lietuvos Respublikos</text:span><text:span text:style-name="T291"><text:line-break/></text:span><text:soft-page-break/><text:span text:style-name="T292">Vyriausybės nutarimais, Ministro Pirmininko potvarkiais, Sveikatos apsaugos ministerijos (toliau – ministerija) nuostatais, kitais teisės aktais ir šiuo darbo reglamentu.</text:span></text:p>
      <text:p text:style-name="P293"><text:span text:style-name="T294">3</text:span><text:span text:style-name="T295">.</text:span><text:span text:style-name="T296"><text:tab/>Priežiūros komitetas sprendimus priima savarankiškai.</text:span></text:p>
      <text:p text:style-name="P297"/>
      <text:p text:style-name="P298"><text:span text:style-name="T299">II</text:span><text:span text:style-name="T300"><text:s/></text:span><text:span text:style-name="T301">SKYRIUS</text:span></text:p>
      <text:p text:style-name="P302"><text:span text:style-name="T303">PRIEŽIŪROS KOMITETO FUNKCIJOS</text:span></text:p>
      <text:p text:style-name="P304"/>
      <text:p text:style-name="P305"><text:span text:style-name="T306">4</text:span><text:span text:style-name="T307">.</text:span><text:span text:style-name="T308"><text:tab/>Priežiūros komiteto funkcijos:</text:span></text:p>
      <text:p text:style-name="P309"><text:span text:style-name="T310">4.1</text:span><text:span text:style-name="T311">.</text:span><text:span text:style-name="T312"><text:tab/>organizuoti ir koordinuoti Sveikatos netolygumų mažinimo Lietuvoje 2014–2023 metų veiksmų plano, patvirtinto Lietuvos Respublikos sveikatos apsaugos ministro 201</text:span><text:span text:style-name="T313">4 m. liepos 16 d. įsakymu Nr. V-815 „Dėl Sveikatos netolygumų mažinimo Lietuvoje 2014–2023 m. veiksmų plano patvirtinimo“ (toliau – Sveikatos netolygumų mažinimo veiksmų planas), Sveiko senėjimo užtikrinimo Lietuvoje 2014–2023 metų veiksmų plano, patvirtin</text:span><text:span text:style-name="T314">to Lietuvos Respublikos sveikatos apsaugos ministro 2014 m. liepos 16 d. įsakymu Nr. V-825 „Dėl Sveiko senėjimo užtikrinimo Lietuvoje 2014–2023 m. veiksmų plano patvirtinimo“ (toliau – Sveiko senėjimo užtikrinimo veiksmų planas) ir Nacionalinės vėžio profi</text:span><text:span text:style-name="T315">laktikos ir kontrolės 2014–2025 metų programos, patvirtintos Lietuvos Respublikos sveikatos apsaugos ministro 2014 m. liepos 16 d. įsakymu Nr. V-814 „Dėl Nacionalinės vėžio profilaktikos ir kontrolės 2014–2025 metų programos patvirtinimo“ (toliau – Vėžio p</text:span><text:span text:style-name="T316">rofilaktikos ir kontrolės programa) tikslų, uždavinių, priemonių ir projektų sklandų ir efektyvų įgyvendinimą, rezultatų ir rodiklių pasiekimą bei pagal kompetenciją dalyvauti juos įgyvendinant;</text:span></text:p>
      <text:p text:style-name="P317"><text:span text:style-name="T318">4.2</text:span><text:span text:style-name="T319">.</text:span><text:span text:style-name="T320"><text:tab/>organizuoti ir koordinuoti projektų, įgyvendinančių<text:s/></text:span><text:span text:style-name="T321">Sveikatos netolygumų mažinimo veiksmų plano,<text:s/></text:span><text:span text:style-name="T322">Sveiko senėjimo užtikrinimo veiksmų plano</text:span><text:span text:style-name="T323"><text:s/></text:span><text:span text:style-name="T324">ir<text:s/></text:span><text:span text:style-name="T325">Vėžio profilaktikos ir kontrolės programos</text:span><text:span text:style-name="T326"><text:s/></text:span><text:span text:style-name="T327">krypčių tikslus, uždavinius ir priemones (toliau – projektai), veiklų tęstinumą po projektų įgyvendinimo;</text:span></text:p>
      <text:p text:style-name="P328"><text:span text:style-name="T329">4.3</text:span><text:span text:style-name="T330">.</text:span><text:span text:style-name="T331"><text:tab/></text:span><text:span text:style-name="T332">pagal kompetenciją analizuoti ir teikti pastabas, pasiūlymus dėl Sveikatos netolygumų mažinimo veiksmų plano,<text:s/></text:span><text:span text:style-name="T333">Sveiko senėjimo užtikrinimo veiksmų plano</text:span><text:span text:style-name="T334"><text:s/></text:span><text:span text:style-name="T335">ir<text:s/></text:span><text:span text:style-name="T336">Vėžio profilaktikos ir kontrolės programos</text:span><text:span text:style-name="T337"><text:s/></text:span><text:span text:style-name="T338">krypčių tikslų, uždavinių ir priemonių vykdytojų teikiamų<text:s/></text:span><text:span text:style-name="T339">derinti dokumentų teisės aktų nustatytais terminais;</text:span></text:p>
      <text:p text:style-name="P340"><text:span text:style-name="T341">4.4</text:span><text:span text:style-name="T342">.</text:span><text:span text:style-name="T343"><text:tab/>kas ketvirtį (iki kito ketvirčio pirmo mėnesio 15 d.) teikti Lietuvos Respublikos sveikatos apsaugos ministrui ataskaitą bei pasiūlymus dėl Sveikatos netolygumų mažinimo veiksmų plano,<text:s/></text:span><text:span text:style-name="T344">Sveiko se</text:span><text:span text:style-name="T345">nėjimo užtikrinimo veiksmų plano</text:span><text:span text:style-name="T346"><text:s/></text:span><text:span text:style-name="T347">ir<text:s/></text:span><text:span text:style-name="T348">Vėžio profilaktikos ir kontrolės programos</text:span><text:span text:style-name="T349"><text:s/></text:span><text:span text:style-name="T350">krypčių tikslų, uždavinių ir priemonių įgyvendinimo;</text:span></text:p>
      <text:p text:style-name="P351"><text:span text:style-name="T352">4.5</text:span><text:span text:style-name="T353">.</text:span><text:span text:style-name="T354"><text:tab/>pagal kompetenciją teikti Sveikatos netolygumų mažinimo veiksmų plano,<text:s/></text:span><text:span text:style-name="T355">Sveiko senėjimo užtikrinimo veiksmų plano</text:span><text:span text:style-name="T356"><text:s/></text:span><text:span text:style-name="T357">ir</text:span><text:span text:style-name="T358"><text:s/></text:span><text:span text:style-name="T359">Vėžio profilaktikos ir kontrolės programos</text:span><text:span text:style-name="T360"><text:s/></text:span><text:span text:style-name="T361">krypčių tikslų, uždavinių ir priemonių vykdytojams reikalingą informaciją;</text:span></text:p>
      <text:p text:style-name="P362"><text:span text:style-name="T363">4.6</text:span><text:span text:style-name="T364">.</text:span><text:span text:style-name="T365"><text:tab/>tvirtinti Sveikatos netolygumų mažinimo veiksmų plano,<text:s/></text:span><text:span text:style-name="T366">Sveiko senėjimo užtikrinimo veiksmų plano</text:span><text:span text:style-name="T367"><text:s/></text:span><text:span text:style-name="T368">ir<text:s/></text:span><text:span text:style-name="T369">Vėžio profilaktikos ir<text:s/></text:span><text:span text:style-name="T370">kontrolės programos</text:span><text:span text:style-name="T371"><text:s/></text:span><text:span text:style-name="T372">krypčių rezultatų ir rodiklių pasiekimo ataskaitas;</text:span></text:p>
      <text:p text:style-name="P373"><text:span text:style-name="T374">4.7</text:span><text:span text:style-name="T375">.</text:span><text:span text:style-name="T376"><text:tab/>rinkti Sveikatos netolygumų mažinimo veiksmų plano,<text:s/></text:span><text:span text:style-name="T377">Sveiko senėjimo užtikrinimo veiksmų plano</text:span><text:span text:style-name="T378"><text:s/></text:span><text:span text:style-name="T379">ir<text:s/></text:span><text:span text:style-name="T380">Vėžio profilaktikos ir kontrolės programos</text:span><text:span text:style-name="T381"><text:s/></text:span><text:span text:style-name="T382">krypčių tikslams, uždaviniams ir pr</text:span><text:span text:style-name="T383">iemonėms įgyvendinti reikiamą informaciją.</text:span></text:p>
      <text:p text:style-name="P384"/>
      <text:p text:style-name="P385"><text:span text:style-name="T386">III</text:span><text:span text:style-name="T387"><text:s/>SKYRIUS</text:span></text:p>
      <text:p text:style-name="P388"><text:span text:style-name="T389">PRIEŽIŪROS KOMITETO TEISĖS</text:span></text:p>
      <text:p text:style-name="P390"/>
      <text:p text:style-name="P391"><text:span text:style-name="T392">5</text:span><text:span text:style-name="T393">.<text:s/></text:span><text:span text:style-name="T394"><text:tab/>Priežiūros komiteto teisės:</text:span></text:p>
      <text:p text:style-name="P395"><text:span text:style-name="T396">5.1</text:span><text:span text:style-name="T397">.</text:span><text:span text:style-name="T398"><text:tab/></text:span><text:span text:style-name="T399">kreiptis į Sveikatos apsaugos ministerijos padalinius, <text:s/>Sveikatos apsaugos ministerijai pavaldžias įstaigas, sveikatos priežiūros įstaigas ir gauti informaciją, reikalingą atitinkamoms Priežiūros komiteto funkcijoms vykdyti;</text:span></text:p>
      <text:p text:style-name="P400"><text:span text:style-name="T401">5.2</text:span><text:span text:style-name="T402">.</text:span><text:span text:style-name="T403"><text:tab/></text:span><text:span text:style-name="T404">prireikus pasitelkti k</text:span><text:span text:style-name="T405">itų institucijų ir įstaigų darbuotojus, nepriklausomus ekspertus ir kiti asmenys pagal jų kompetenciją.</text:span></text:p>
      <text:p text:style-name="P406"/>
      <text:p text:style-name="P407"><text:span text:style-name="T408">IV</text:span><text:span text:style-name="T409"><text:s/></text:span><text:span text:style-name="T410">SKYRIUS</text:span></text:p>
      <text:p text:style-name="P411"><text:span text:style-name="T412">PRIEŽIŪROS KOMITETO DARBO ORGANIZAVIMAS</text:span></text:p>
      <text:p text:style-name="P413"/>
      <text:p text:style-name="P414"><text:span text:style-name="T415">6</text:span><text:span text:style-name="T416">.</text:span><text:span text:style-name="T417"><text:tab/></text:span><text:span text:style-name="T418">Pagrindinė Priežiūros komiteto veiklos forma yra posėdžiai, kuriems vadovauja ir jų<text:s/></text:span><text:span text:style-name="T419">darbą organizuoja Priežiūros komiteto pirmininkas. Posėdžiai organizuojami pagal poreikį arba Priežiūros komiteto pirmininko nurodymu, atsižvelgiant į teisės aktuose nustatytus atitinkamų procedūrų atlikimo terminus. Priežiūros komiteto pirmininko laikinai</text:span><text:span text:style-name="T420"><text:s/>(dėl ligos, komandiruotės, atostogų ar kitų objektyvių priežasčių) nesant, jo funkcijas vykdo Priežiūros komiteto pirmininko pavaduotojas, o ir jo laikinai nesant, Priežiūros komiteto narių bendru sutarimu posėdyje išrinktas kitas Priežiūros komiteto nary</text:span><text:span text:style-name="T421">s.</text:span></text:p>
      <text:p text:style-name="P422"><text:span text:style-name="T423">7</text:span><text:span text:style-name="T424">.</text:span><text:span text:style-name="T425"><text:tab/>Priežiūros komiteto posėdžiai gali būti organizuojami ir elektroniniu būdu. Elektroniniu būdu organizuojamiems Priežiūros komiteto posėdžiams taikomi tokie patys dalyvavimo, balsavimo, protokolavimo bei posėdžio dokumentų pateikimo reikalavimai k</text:span><text:span text:style-name="T426">aip ir įprastu būdu rengiamiems Priežiūros komiteto posėdžiams. Priežiūros komiteto pirmininkui pateikus motyvuotą pasiūlymą šaukti Priežiūros komiteto posėdį arba inicijavus skubaus klausimo svarstymą elektroniniu paštu, toks pasiūlymas turi būti pateikta</text:span><text:span text:style-name="T427">s atsižvelgiant į laiką, kurio reikės posėdžiui pasiruošti ir organizuoti;</text:span></text:p>
      <text:p text:style-name="P428"><text:span text:style-name="T429">8</text:span><text:span text:style-name="T430">.</text:span><text:span text:style-name="T431"><text:tab/>Priežiūros komiteto pagrindinių narių, išskyrus Sveikatos apsaugos ministerijos viceministrus, kanclerį ir sveikatos apsaugos ministro patarėjus, nesant dėl atostogų, laikino</text:span><text:span text:style-name="T432"><text:s/>nedarbingumo, komandiruotės, kvalifikacijos tobulinimo ar kitais įstatymų numatytais pagrindais, jų funkcijas Priežiūros komitete vykdo laikinai jų funkcijas vykdantys asmenys.</text:span></text:p>
      <text:p text:style-name="P433"><text:span text:style-name="T434">9</text:span><text:span text:style-name="T435">.</text:span><text:span text:style-name="T436"><text:tab/></text:span><text:span text:style-name="T437">Europos Sąjungos paramos skyrius techniškai aptarnauja Priežiūros komit</text:span><text:span text:style-name="T438">etą. Europos Sąjungos paramos skyriaus darbuotojai, kurie pagal pareigybės aprašymą yra atsakingi už kuruojamas Sveikatos netolygumų mažinimo veiksmų plano,<text:s/></text:span><text:span text:style-name="T439">Sveiko senėjimo užtikrinimo veiksmų plano</text:span><text:span text:style-name="T440"><text:s/></text:span><text:span text:style-name="T441">ir<text:s/></text:span><text:span text:style-name="T442">Vėžio profilaktikos ir kontrolės programos</text:span><text:span text:style-name="T443"><text:s/></text:span><text:span text:style-name="T444">kryptis ir<text:s/></text:span><text:span text:style-name="T445">Priežiūros komiteto posėdžio metu nagrinėjamus klausimus, vykdo Priežiūros komiteto sekretoriaus funkcijas. Jeigu Priežiūros komiteto posėdžio metu yra nagrinėjami klausimai, kuriuos pristato keli Europos Sąjungos paramos skyriaus darbuotojai, posėdžio pro</text:span><text:span text:style-name="T446">tokole nurodomi visi Europos Sąjungos paramos skyriaus darbuotojai vykdę Priežiūros komiteto sekretoriaus funkcijas.<text:s/></text:span></text:p>
      <text:p text:style-name="P447"><text:span text:style-name="T448">10</text:span><text:span text:style-name="T449">.</text:span><text:span text:style-name="T450"><text:tab/>Atsakingas Europos Sąjungos paramos skyriaus darbuotojas (jo nesant – jį pavaduojantis Europos Sąjungos paramos skyriaus darbuotoj</text:span><text:span text:style-name="T451">as) parengia Priežiūros komiteto posėdžiui medžiagą ir darbo reglamento nustatyta tvarka pateikia ją Priežiūros komiteto pirmininkui, nariams ir stebėtojams. Priežiūros komiteto sekretorius, organizuodamas Priežiūros komiteto posėdžius, iki Priežiūros komi</text:span><text:span text:style-name="T452">teto posėdžio pradžios turi supažindinti posėdyje dalyvausiančius asmenis su posėdžio medžiaga, taip pat organizuoti, kad į posėdžius būtų pakviesti visi suinteresuotų šalių atstovai bei kompetentingi asmenys, ekonominiai ir socialiniai partneriai, ministe</text:span><text:span text:style-name="T453">rijos struktūrinių padalinių darbuotojai ir, esant poreikiui, ekspertai ar kiti asmenys pagal kompetenciją arba gauta oficiali jų nuomonė.</text:span></text:p>
      <text:p text:style-name="P454"><text:span text:style-name="T455">11</text:span><text:span text:style-name="T456">.</text:span><text:span text:style-name="T457"><text:tab/>Ministerijos struktūriniai padaliniai, su kurių kompetencija yra susiję Priežiūros komiteto posėdyje svarstom</text:span><text:span text:style-name="T458">i klausimai, turi užtikrinti medžiagos posėdyje nagrinėjamais klausimais, susijusiais su jų kompetencija, parengimą ir atitinkamos posėdžio protokolo dalies projekto pateikimą Priežiūros komiteto posėdžio sekretoriui. Priežiūros komiteto nariai (ministerij</text:span><text:span text:style-name="T459">os struktūrinių padalinių vadovai) pagal kompetenciją asmeniškai organizuoja jiems pavaldžių darbuotojų darbą, kad dėl Priežiūros komiteto posėdyje svarstomo klausimo būtų laiku atlikta situacijos analizė, raštu pareikšta dalykinė ministerijos struktūrinio</text:span><text:span text:style-name="T460"><text:s/>padalinio nuomonė, atitinkanti ministerijos vykdomą sveikatos sektoriaus strategiją ir tikslus, o esant poreikiui, būtų pateikti<text:s/></text:span><text:soft-page-break/><text:span text:style-name="T461">klausimo svarstymui būtini statistiniai duomenys, pasiūlymai, rekomendacijos ir kita reikšminga informacija.<text:s/></text:span></text:p>
      <text:p text:style-name="P462"><text:span text:style-name="T463">12</text:span><text:span text:style-name="T464">.</text:span><text:span text:style-name="T465"><text:tab/>Priežiūr</text:span><text:span text:style-name="T466">os komiteto pirmininko sprendimu skubiems klausimams spręsti Priežiūroskomiteto posėdis gali būti vykdomas ir apklausos būdu, apklausiant visus Priežiūros komiteto narius elektroniniu paštu.</text:span></text:p>
      <text:p text:style-name="P467"><text:span text:style-name="T468">13</text:span><text:span text:style-name="T469">.</text:span><text:span text:style-name="T470"><text:tab/></text:span><text:span text:style-name="T471">Posėdis apklausos būdu organizuojamas tokia tvarka:</text:span></text:p>
      <text:p text:style-name="P472"><text:span text:style-name="T473">13.1</text:span><text:span text:style-name="T474">.</text:span><text:span text:style-name="T475"><text:tab/></text:span><text:span text:style-name="T476">Priežiūros komiteto sekretorius Priežiūros komiteto nariams elektroniniu paštu išsiunčia posėdžio medžiagą ir protokolo projektą ir paprašo jiems pritarti arba nepritarti (balsuoti už arba prieš);</text:span></text:p>
      <text:p text:style-name="P477"><text:span text:style-name="T478">13.2</text:span><text:span text:style-name="T479">.</text:span><text:span text:style-name="T480"><text:tab/></text:span><text:span text:style-name="T481">Priežiūros komiteto nariai elektroniniu paštu<text:s/></text:span><text:span text:style-name="T482">informuoja Priežiūros komitetosekretorių apie savo sprendimą ne vėliau kaip per 3 darbo dienas nuo posėdžio medžiagos ir protokolo projekto išsiuntimo dienos. Priežiūros komiteto nariai gali teikti pasiūlymus dėl Priežiūros komiteto posėdžio darbotvarkės,<text:s/></text:span><text:span text:style-name="T483">taip pat pateikti savo atskirąją nuomonę, kuri turi būti įtraukiama į protokolą arba pridedama prie jo;</text:span></text:p>
      <text:p text:style-name="P484"><text:span text:style-name="T485">13.3</text:span><text:span text:style-name="T486">.</text:span><text:span text:style-name="T487"><text:tab/></text:span><text:span text:style-name="T488">balsavimas elektroniniu paštu yra teisėtas, jeigu elektroniniu paštu balsavo ne mažiau kaip pusė Priežiūros komiteto narių.</text:span></text:p>
      <text:p text:style-name="P489"><text:span text:style-name="T490">14</text:span><text:span text:style-name="T491">.</text:span><text:span text:style-name="T492"><text:tab/></text:span><text:span text:style-name="T493">Priežiūr</text:span><text:span text:style-name="T494">os komiteto nariai gali elektroniniu paštu teikti Priežiūros komiteto pirmininkui motyvuotą pasiūlymą šaukti posėdį. Priežiūros komiteto pirmininkas sprendimą dėl pasiūlymo šaukti posėdį priima ne vėliau kaip per 2 darbo dienas nuo Priežiūros komiteto nari</text:span><text:span text:style-name="T495">o pasiūlymo gavimo dienos. Apie priimtą sprendimą Priežiūros komiteto sekretorius ne vėliau kaip per 2 darbo dienas nuo Priežiūros komiteto primininko sprendimo priėmimo dienos informuoja visus Priežiūros komiteto narius.</text:span></text:p>
      <text:p text:style-name="P496"><text:span text:style-name="T497">15</text:span><text:span text:style-name="T498">.</text:span><text:span text:style-name="T499"><text:tab/></text:span><text:span text:style-name="T500">Klausimai į Priežiūros kom</text:span><text:span text:style-name="T501">iteto posėdžio darbotvarkę įtraukiami Priežiūros komiteto pirmininko, Priežiūros komiteto narių arba socialinių partnerių siūlymu. Apie Priežiūros komiteto posėdžius Priežiūros komiteto narius ir kitus kviečiamus asmenis ne vėliau kaip prieš 5 darbo<text:s/></text:span><text:soft-page-break/><text:span text:style-name="T502">dienas</text:span><text:span text:style-name="T503"><text:s/>iki posėdžio dienos elektroniniu paštu, nurodydamas posėdžio datą, laiką, vieta, posėdžio darbotvarkę, informuoja Priežiūros komiteto sekretorius.</text:span></text:p>
      <text:p text:style-name="P504"/>
      <text:p text:style-name="P505"><text:span text:style-name="T506">16</text:span><text:span text:style-name="T507">.</text:span><text:span text:style-name="T508"><text:tab/></text:span><text:span text:style-name="T509">Priežiūros komiteto posėdžiui reikalinga medžiaga Priežiūros komiteto nariams (laikinai jų funkcija</text:span><text:span text:style-name="T510">s vykdantiems asmenims), stebėtojams (pakaitiniams stebėtojams) ir kitiems į posėdžius kviečiamiems asmenims išsiunčiama elektroniniu paštu ne vėliau kaip prieš 3 darbo dienas iki posėdžio. Priežiūros komiteto nariai, negalintys dalyvauti posėdyje, ne vėli</text:span><text:span text:style-name="T511">au kaip prieš 1 darbo dieną iki posėdžio apie tai turi pranešti elektroniniu paštu Priežiūros komiteto sekretoriui. Priežiūros komiteto narys taip pat gali elektroniniu paštu pateikti savo poziciją dėl numatomo svarstyti klausimo.</text:span></text:p>
      <text:p text:style-name="P512"><text:span text:style-name="T513">17</text:span><text:span text:style-name="T514">.</text:span><text:span text:style-name="T515"><text:tab/>Priežiūros komite</text:span><text:span text:style-name="T516">to pirmininko sprendimu stebėtojų teisėmis į Priežiūros komitetoposėdžius gali būti kviečiami kitų institucijų ir įstaigų darbuotojai, nepriklausomi ekspertai ir kitiasmenys. Posėdžiuose stebėtojų teisėmis dalyvaujantys asmenys, Priežiūros komiteto pirmini</text:span><text:span text:style-name="T517">nkuileidus, turi teisę išsakyti savo nuomonę posėdyje svarstomais klausimais.</text:span></text:p>
      <text:p text:style-name="P518"><text:span text:style-name="T519">18</text:span><text:span text:style-name="T520">.</text:span><text:span text:style-name="T521"><text:tab/>Priežiūros komiteto pirmininkas, nariai, sekretorius, į posėdžius stebėtojų teisėmiskviečiami asmenys privalo užtikrinti posėdžiams pateiktų dokumentų (ataskaitų ir kitų<text:s/></text:span><text:span text:style-name="T522">dokumentų) konfidencialumą ir šios informacijos neatskleisti, išskyrus įstatymų nustatytas išimtis.</text:span></text:p>
      <text:p text:style-name="P523"><text:span text:style-name="T524">19</text:span><text:span text:style-name="T525">.</text:span><text:span text:style-name="T526"><text:tab/>Priežiūros komitetas klausimus svarsto kolegialiai, sprendimai priimami paprasta posėdyje dalyvaujančių Priežiūros komiteto narių balsų dauguma atvi</text:span><text:span text:style-name="T527">ru vardiniu balsavimu. Priežiūros komiteto nariai turi po vieną balsą (stebėtojo teisėmis dalyvaujantys asmenys balso teisės neturi). Balsuojama „už“ arba „prieš“. Sprendimas laikomas priimtu, jeigu jam pritarė ne mažiau kaip pusė Priežiūros komiteto posėd</text:span><text:span text:style-name="T528">yje dalyvavusių Priežiūros komiteto narių. Jeigu balsai pasiskirsto po lygiai, lemia Priežiūros komiteto pirmininko balsas. Jeigu Priežiūros komiteto narys ar stebėtojas nesutinka su priimtu sprendimu, jis gali pateikti savo atskirąją nuomonę. Ši nuomonė t</text:span><text:span text:style-name="T529">uri būti įrašyta į Priežiūros komiteto posėdžio protokolą arba pridėta prie jo.</text:span></text:p>
      <text:p text:style-name="P530"><text:span text:style-name="T531">20</text:span><text:span text:style-name="T532">.</text:span><text:span text:style-name="T533"><text:tab/></text:span><text:span text:style-name="T534">Priežiūros komiteto priimti sprendimai įforminami protokolu, kurį pasirašo Priežiūros komiteto pirmininkas ir posėdžio sekretorius.</text:span></text:p>
      <text:p text:style-name="P535"><text:span text:style-name="T536">21</text:span><text:span text:style-name="T537">.</text:span><text:span text:style-name="T538"><text:tab/></text:span><text:span text:style-name="T539"><text:s/>Posėdžio protokole nurodoma:</text:span></text:p>
      <text:p text:style-name="P540"><text:span text:style-name="T541">21.1</text:span><text:span text:style-name="T542">.</text:span><text:span text:style-name="T543"><text:tab/></text:span><text:span text:style-name="T544">posėdžio data;</text:span></text:p>
      <text:p text:style-name="P545"><text:span text:style-name="T546">21.2</text:span><text:span text:style-name="T547">.</text:span><text:span text:style-name="T548"><text:tab/></text:span><text:span text:style-name="T549">posėdžio eilės numeris;</text:span></text:p>
      <text:p text:style-name="P550"><text:span text:style-name="T551">21.3</text:span><text:span text:style-name="T552">.</text:span><text:span text:style-name="T553"><text:tab/></text:span><text:span text:style-name="T554">posėdžio dalyviai;</text:span></text:p>
      <text:p text:style-name="P555"><text:span text:style-name="T556">21.4</text:span><text:span text:style-name="T557">.</text:span><text:span text:style-name="T558"><text:tab/></text:span><text:span text:style-name="T559">svarstyti klausimai;</text:span></text:p>
      <text:p text:style-name="P560"><text:span text:style-name="T561">21.5</text:span><text:span text:style-name="T562">.</text:span><text:span text:style-name="T563"><text:tab/></text:span><text:span text:style-name="T564">balsavimo rezultatai ir priimti sprendimai;</text:span></text:p>
      <text:p text:style-name="P565"><text:span text:style-name="T566">21.6</text:span><text:span text:style-name="T567">.</text:span><text:span text:style-name="T568"><text:tab/></text:span><text:span text:style-name="T569">prie <text:s/>posėdžio protokolo turi būti pridedami posėdyje nagrinėti dokumentai, Priežiūros komiteto narių atskirosios nuomonės.</text:span></text:p>
      <text:p text:style-name="P570"><text:span text:style-name="T571">22</text:span><text:span text:style-name="T572">.</text:span><text:span text:style-name="T573"><text:tab/></text:span><text:span text:style-name="T574">Priežiūros komiteto posėdžio protokolo projektas turi būti parengtas per 5 darbo dienas po posėdžio ir elektroniniu paštu<text:s/></text:span><text:span text:style-name="T575">išsiunčiamas derinti visiems posėdyje dalyvavusiems Priežiūros komiteto nariams. Jei Priežiūros komiteto narys elektroniniu paštu nepateikia pastabų per 2 darbo dienas nuo protokolo gavimo, laikoma, kad Priežiūros komiteto narys pastabų neturi.</text:span></text:p>
      <text:p text:style-name="P576"><text:span text:style-name="T577">23</text:span><text:span text:style-name="T578">.</text:span><text:span text:style-name="T579"><text:tab/>Pas</text:span><text:span text:style-name="T580">irašytas protokolas ir jo priedai siunčiami elektroniniu paštu Priežiūros komiteto nariams, kitiems posėdyje dalyvavusiems asmenims siunčiami gavus jų prašymą.</text:span></text:p>
      <text:p text:style-name="P581"><text:span text:style-name="T582">24</text:span><text:span text:style-name="T583">.</text:span><text:span text:style-name="T584"><text:tab/>Priežiūros komiteto pirmininkas, nariai, stebėtojai ir kiti asmenys dalyvauja Priežiūros</text:span><text:span text:style-name="T585"><text:s/>komiteto darbe laikydamiesi skaidrumo, nešališkumo, konfidencialumo, teisingumo, sąžiningumo ir protingumo principų. Pirmojo posėdžio metu Priežiūros komiteto pirmininkas ir Priežiūros komiteto nariai privalo pasirašyti nešališkumo deklaracijas (priedas).</text:span><text:span text:style-name="T586"><text:s/>Nešališkumo deklaracijas privalo pasirašyti ir kiti asmenys, dalyvaujantys Priežiūros komiteto posėdžiuose.</text:span></text:p>
      <text:p text:style-name="P587"><text:span text:style-name="T588">25</text:span><text:span text:style-name="T589">.</text:span><text:span text:style-name="T590"><text:tab/>Kai svarstomas klausimas, dėl kurio gali kilti Priežiūros komiteto pirmininko ar kito Priežiūros komiteto nario interesų konfliktas, tas Pr</text:span><text:span text:style-name="T591">iežiūros komiteto narys apie taituri informuoti Priežiūros komiteto pirmininką (narius) ir nusišalinti rengiant, svarstant ar priimant sprendimą, galintį sukelti interesų konfliktą. Tai turi būti pažymėta Priežiūros komiteto posėdžio protokole.</text:span></text:p>
      <text:p text:style-name="P592"/>
      <text:p text:style-name="P593"/>
      <text:p text:style-name="P594"><text:span text:style-name="T595">V</text:span><text:span text:style-name="T596"><text:s/>SKYRIUS</text:span></text:p>
      <text:p text:style-name="P597"><text:span text:style-name="T598">BAIGIAMOSIOS NUOSTATOS</text:span></text:p>
      <text:p text:style-name="P599"/>
      <text:p text:style-name="P600"><text:span text:style-name="T601">26</text:span><text:span text:style-name="T602">.</text:span><text:span text:style-name="T603"><text:tab/></text:span><text:span text:style-name="T604">Su Priežiūros komiteto veikla susiję dokumentai Lietuvos Respublikos dokumentų ir archyvų įstatymo nustatyta tvarka pagal kompetenciją saugomi Sveikatos apsaugos ministerijos Europos Sąjungos paramos ir Finansų ir a</text:span><text:span text:style-name="T605">pskaitos skyriuose atskirai nuo kitų Sveikatos apsaugosministerijos dokumentų.</text:span></text:p>
      <text:p text:style-name="P606"><text:span text:style-name="T607">27</text:span><text:span text:style-name="T608">.</text:span><text:span text:style-name="T609"><text:tab/>Priežiūros komiteto pirmininkas ir nariai už savo veiklą atsako Lietuvos Respublikos teisės aktų nustatyta tvarka.</text:span></text:p>
      <text:p text:style-name="P610"><text:span text:style-name="T611">28</text:span><text:span text:style-name="T612">.</text:span><text:span text:style-name="T613"><text:tab/>Priežiūros komitetas yra atskaitingas Lietuvos</text:span><text:span text:style-name="T614"><text:s/>Respublikos sveikatos apsaugos ministrui.</text:span></text:p>
      <text:p text:style-name="P615"/>
      <text:p text:style-name="P616"/>
      <text:p text:style-name="P617"><text:span text:style-name="T618">_____________________</text:span></text:p>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sveikatos apsaugos ministerija, Įsakymas</text:span></text:p>
      <text:p text:style-name="P628"><text:span text:style-name="T629">Nr.<text:s/></text:span><text:a xlink:href="https://www.e-tar.lt/portal/legalAct.html?documentId=0c2d21200a3811e79ba1ee3112ade9bc" office:target-frame-name="_top" xlink:show="replace"><text:span text:style-name="T630">V-304</text:span></text:a><text:span text:style-name="T631">, 2017-03-14, paskelbta TAR 2017-03-16, i. k. 2017-04438</text:span></text:p>
      <text:p text:style-name="P632"><text:span text:style-name="T633">Dėl Lietuvos Respublikos sveikatos apsaugos ministro 2016 m. rugsėjo 6 d. įsakymo Nr. V-1070 „Sveikatos netolygumų mažinimo veiksmų plano, Sveiko senėjimo užtikrinimo veiksmų plano ir Vėžio prof</text:span><text:span text:style-name="T634">ilaktikos ir kontrolės programos tikslų, uždavinių, priemonių ir projektų, finansuojamų 2014–2020 m. Europos Sąjungos struktūrinių fondų investicijomis, valstybės biudžeto ir kitomis lėšomis, įgyvendinimo priežiūros komiteto sudarymo ir jo darbo reglamento</text:span><text:span text:style-name="T635"><text:s/>patvirtinimo“ pakeitimo</text:span></text:p>
      <text:p text:style-name="P636"/>
      <text:p text:style-name="P637"><text:span text:style-name="T638">2.</text:span></text:p>
      <text:p text:style-name="P639"><text:span text:style-name="T640">Lietuvos Respublikos sveikatos apsaugos ministerija, Įsakymas</text:span></text:p>
      <text:p text:style-name="P641"><text:span text:style-name="T642">Nr.<text:s/></text:span><text:a xlink:href="https://www.e-tar.lt/portal/legalAct.html?documentId=5994a8e045c811e7846ef01bfffb9b64" office:target-frame-name="_top" xlink:show="replace"><text:span text:style-name="T643">V-602</text:span></text:a><text:span text:style-name="T644">, 2017-05-29, paskelbta TAR 2017-05-31, i. k. 2017-09210</text:span></text:p>
      <text:p text:style-name="P645"><text:span text:style-name="T646">D</text:span><text:span text:style-name="T647">ėl Lietuvos Respublikos sveikatos apsaugos ministro 2016 m. rugsėjo 6 d. įsakymo Nr. V-1070 „Dėl Sveikatos netolygumų mažinimo veiksmų plano, Sveiko senėjimo užtikrinimo veiksmų plano ir Vėžio profilaktikos ir kontrolės programos tikslų, uždavinių, priemon</text:span><text:span text:style-name="T648">ių ir projektų, finansuojamų 2014–2020 m. Europos Sąjungos struktūrinių fondų investicijomis, valstybės biudžeto ir kitomis lėšomis, įgyvendinimo priežiūros komiteto sudarymo ir jo darbo reglamento patvirtinimo“ pakeitimo</text:span></text:p>
      <text:p text:style-name="P649"/>
      <text:p text:style-name="P650"><text:span text:style-name="T651">3.</text:span></text:p>
      <text:p text:style-name="P652"><text:span text:style-name="T653">Lietuvos Respublikos sveikatos</text:span><text:span text:style-name="T654"><text:s/>apsaugos ministerija, Įsakymas</text:span></text:p>
      <text:p text:style-name="P655"><text:span text:style-name="T656">Nr.<text:s/></text:span><text:a xlink:href="https://www.e-tar.lt/portal/legalAct.html?documentId=e31e9160283111e88ea9fc46d2024961" office:target-frame-name="_top" xlink:show="replace"><text:span text:style-name="T657">V-271</text:span></text:a><text:span text:style-name="T658">, 2018-03-09, paskelbta TAR 2018-03-15, i. k. 2018-03979</text:span></text:p>
      <text:p text:style-name="P659"><text:span text:style-name="T660">Dėl Lietuvos Respublikos sveikatos apsaugos ministro 2016 m.</text:span><text:span text:style-name="T661"><text:s/>rugsėjo 6 d. įsakymo Nr. V-1070 „Sveikatos netolygumų mažinimo veiksmų plano, Sveiko senėjimo užtikrinimo veiksmų plano ir Vėžio profilaktikos ir kontrolės programos tikslų, uždavinių, priemonių ir projektų, finansuojamų 2014–2020 m. Europos Sąjungos stru</text:span><text:span text:style-name="T662">ktūrinių fondų investicijomis, valstybės biudžeto ir kitomis lėšomis, įgyvendinimo priežiūros komiteto sudarymo ir jo darbo reglamento patvirtinimo“ pakeitimo</text:span></text:p>
      <text:p text:style-name="P663"/>
      <text:p text:style-name="P664"><text:span text:style-name="T665">4.</text:span></text:p>
      <text:p text:style-name="P666"><text:span text:style-name="T667">Lietuvos Respublikos sveikatos apsaugos ministerija, Įsakymas</text:span></text:p>
      <text:p text:style-name="P668"><text:span text:style-name="T669">Nr.<text:s/></text:span><text:a xlink:href="https://www.e-tar.lt/portal/legalAct.html?documentId=5d297fb0e27211e89acab3ff12d77081" office:target-frame-name="_top" xlink:show="replace"><text:span text:style-name="T670">V-1236</text:span></text:a><text:span text:style-name="T671">, 2018-11-06, paskelbta TAR 2018-11-07, i. k. 2018-17988</text:span></text:p>
      <text:p text:style-name="P672"><text:span text:style-name="T673">Dėl Lietuvos Respublikos sveikatos apsaugos ministro 2016 m. rugsėjo 6 d. įsakymo Nr. V-1070 „Sveikatos netolygumų mažinim</text:span><text:span text:style-name="T674">o veiksmų plano, Sveiko senėjimo užtikrinimo veiksmų plano ir Vėžio profilaktikos ir kontrolės programos tikslų, uždavinių, priemonių ir projektų, finansuojamų 2014–2020 m. Europos Sąjungos struktūrinių fondų investicijomis, valstybės biudžeto ir kitomis l</text:span><text:span text:style-name="T675">ėšomis, įgyvendinimo priežiūros komiteto sudarymo ir jo darbo reglamento patvirtinimo“ pakeitimo</text:span></text:p>
      <text:p text:style-name="P676"/>
      <text:p text:style-name="P677"><text:span text:style-name="T678">5.</text:span></text:p>
      <text:p text:style-name="P679"><text:span text:style-name="T680">Lietuvos Respublikos sveikatos apsaugos ministerija, Įsakymas</text:span></text:p>
      <text:soft-page-break/>
      <text:p text:style-name="P681"><text:span text:style-name="T682">Nr.<text:s/></text:span><text:a xlink:href="https://www.e-tar.lt/portal/legalAct.html?documentId=d0363f30a3cd11e9b474d97de297fe08" office:target-frame-name="_top" xlink:show="replace"><text:span text:style-name="T683">V-815</text:span></text:a><text:span text:style-name="T684">, 2019-07-11, paskelbta TAR 2019-07-11, i. k. 2019-11476</text:span></text:p>
      <text:p text:style-name="P685"><text:span text:style-name="T686">Dėl Lietuvos Respublikos sveikatos apsaugos ministro 2016 m. rugsėjo 6 d. įsakymo Nr. V-1070 „Dėl Sveikatos netolygumų mažinimo veiksmų plano, Sveiko senėjimo užtikrinimo veiksmų plano<text:s/></text:span><text:span text:style-name="T687">ir Vėžio profilaktikos ir kontrolės programos tikslų, uždavinių, priemonių ir projektų, finansuojamų 2014–2020 m. Europos Sąjungos struktūrinių fondų investicijomis, valstybės biudžeto ir kitomis lėšomis, įgyvendinimo priežiūros komiteto sudarymo ir jo dar</text:span><text:span text:style-name="T688">bo reglamento patvirtinimo“ pakeitimo</text:span></text:p>
      <text:p text:style-name="P689"/>
      <text:p text:style-name="P690"><text:span text:style-name="T691">6.</text:span></text:p>
      <text:p text:style-name="P692"><text:span text:style-name="T693">Lietuvos Respublikos sveikatos apsaugos ministerija, Įsakymas</text:span></text:p>
      <text:p text:style-name="P694"><text:span text:style-name="T695">Nr.<text:s/></text:span><text:a xlink:href="https://www.e-tar.lt/portal/legalAct.html?documentId=f6ec2da0d62811e98c12b3138b15576c" office:target-frame-name="_top" xlink:show="replace"><text:span text:style-name="T696">V-1058</text:span></text:a><text:span text:style-name="T697">, 2019-09-10, paskelbta TAR 2019-09-16, i. k</text:span><text:span text:style-name="T698">. 2019-14583</text:span></text:p>
      <text:p text:style-name="P699"><text:span text:style-name="T700">Dėl Lietuvos Respublikos sveikatos apsaugos ministro 2016 m. rugsėjo 6 d. įsakymo Nr. V-1070 „Dėl Sveikatos netolygumų mažinimo veiksmų plano, Sveiko senėjimo užtikrinimo veiksmų plano ir Vėžio profilaktikos ir kontrolės programos tikslų, užda</text:span><text:span text:style-name="T701">vinių, priemonių ir projektų, finansuojamų 2014–2020 m. Europos Sąjungos struktūrinių fondų investicijomis, valstybės biudžeto ir kitomis lėšomis, įgyvendinimo priežiūros komiteto sudarymo ir jo darbo reglamento patvirtinimo“ pakeitimo</text:span></text:p>
      <text:p text:style-name="P702"/>
      <text:p text:style-name="P703"><text:span text:style-name="T704">7.</text:span></text:p>
      <text:p text:style-name="P705"><text:span text:style-name="T706">Lietuvos<text:s/></text:span><text:span text:style-name="T707">Respublikos sveikatos apsaugos ministerija, Įsakymas</text:span></text:p>
      <text:p text:style-name="P708"><text:span text:style-name="T709">Nr.<text:s/></text:span><text:a xlink:href="https://www.e-tar.lt/portal/legalAct.html?documentId=cb34ea905e0d11ea931dbf3357b5b1c0" office:target-frame-name="_top" xlink:show="replace"><text:span text:style-name="T710">V-269</text:span></text:a><text:span text:style-name="T711">, 2020-03-03, paskelbta TAR 2020-03-04, i. k. 2020-04834</text:span></text:p>
      <text:p text:style-name="P712"><text:span text:style-name="T713">Dėl Lietuvos Respublikos sveikatos apsa</text:span><text:span text:style-name="T714">ugos ministro 2016 m. rugsėjo 6 d. įsakymo Nr. V-1070 „Dėl Sveikatos netolygumų mažinimo veiksmų plano, Sveiko senėjimo užtikrinimo veiksmų plano ir Vėžio profilaktikos ir kontrolės programos tikslų, uždavinių, priemonių ir projektų, finansuojamų 2014–2020</text:span><text:span text:style-name="T715"><text:s/>m. Europos Sąjungos struktūrinių fondų investicijomis, valstybės biudžeto ir kitomis lėšomis, įgyvendinimo priežiūros komiteto sudarymo ir jo darbo reglamento patvirtinimo“ pakeitimo</text:span></text:p>
      <text:p text:style-name="P716"/>
      <text:p text:style-name="P717"><text:span text:style-name="T718">8.</text:span></text:p>
      <text:p text:style-name="P719"><text:span text:style-name="T720">Lietuvos Respublikos sveikatos apsaugos ministerija, Įsakymas</text:span></text:p>
      <text:p text:style-name="P721"><text:span text:style-name="T722">Nr.<text:s/></text:span><text:a xlink:href="https://www.e-tar.lt/portal/legalAct.html?documentId=2ae41d9081a211eb9601893677bfd7d8" office:target-frame-name="_top" xlink:show="replace"><text:span text:style-name="T723">V-499</text:span></text:a><text:span text:style-name="T724">, 2021-03-10, paskelbta TAR 2021-03-10, i. k. 2021-04987</text:span></text:p>
      <text:p text:style-name="P725"><text:span text:style-name="T726">Dėl Lietuvos Respublikos sveikatos apsaugos ministro 2016 m. rugsėjo 26 d. įsakymo Nr. V-1070 „Dėl</text:span><text:span text:style-name="T727"><text:s/>Sveikatos netolygumų mažinimo veiksmų plano, Sveiko senėjimo užtikrinimo veiksmų plano ir Vėžio profilaktikos ir kontrolės<text:s/></text:span><text:soft-page-break/><text:span text:style-name="T728">programos tikslų, uždavinių, priemonių ir projektų, finansuojamų 2014–2020 m. Europos Sąjungos struktūrinių fondų investicijomis, va</text:span><text:span text:style-name="T729">lstybės biudžeto ir kitomis lėšomis, įgyvendinimo priežiūros komiteto sudarymo ir jo darbo reglamento patvirtinimo" pakeitimo</text:span></text:p>
      <text:p text:style-name="P730"/>
      <text:p text:style-name="P731"><text:span text:style-name="T732">9.</text:span></text:p>
      <text:p text:style-name="P733"><text:span text:style-name="T734">Lietuvos Respublikos sveikatos apsaugos ministerija, Įsakymas</text:span></text:p>
      <text:p text:style-name="P735"><text:span text:style-name="T736">Nr.<text:s/></text:span><text:a xlink:href="https://www.e-tar.lt/portal/legalAct.html?documentId=66ef1d60df4b11eb9f09e7df20500045" office:target-frame-name="_top" xlink:show="replace"><text:span text:style-name="T737">V-1618</text:span></text:a><text:span text:style-name="T738">, 2021-07-07, paskelbta TAR 2021-07-07, i. k. 2021-15463</text:span></text:p>
      <text:p text:style-name="P739"><text:span text:style-name="T740">Dėl Lietuvos Respublikos sveikatos apsaugos ministro 2016 m. rugsėjo 26 d. įsakymo Nr. V-1070 „Dėl Sveikatos netolygumų mažinimo veiksmų plano, Sveiko senė</text:span><text:span text:style-name="T741">jimo užtikrinimo veiksmų plano ir Vėžio profilaktikos ir kontrolės programos tikslų, uždavinių, priemonių ir projektų, finansuojamų 2014–2020 m. Europos Sąjungos struktūrinių fondų investicijomis, valstybės biudžeto ir kitomis lėšomis, įgyvendinimo priežiū</text:span><text:span text:style-name="T742">ros komiteto sudarymo ir jo darbo reglamento patvirtinimo“ pakeitimo</text:span></text:p>
      <text:p text:style-name="P743"/>
      <text:p text:style-name="P744"><text:span text:style-name="T745">10.</text:span></text:p>
      <text:p text:style-name="P746"><text:span text:style-name="T747">Lietuvos Respublikos sveikatos apsaugos ministerija, Įsakymas</text:span></text:p>
      <text:p text:style-name="P748"><text:span text:style-name="T749">Nr.<text:s/></text:span><text:a xlink:href="https://www.e-tar.lt/portal/legalAct.html?documentId=ae0679d089a211ec902c973ca77da22a" office:target-frame-name="_top" xlink:show="replace"><text:span text:style-name="T750">V-290</text:span></text:a><text:span text:style-name="T751">, 2022-02-09,</text:span><text:span text:style-name="T752"><text:s/>paskelbta TAR 2022-02-09, i. k. 2022-02300</text:span></text:p>
      <text:p text:style-name="P753"><text:span text:style-name="T754">Dėl Lietuvos Respublikos sveikatos apsaugos ministro 2016 m. rugsėjo 6 d. įsakymo Nr. V-1070 „Dėl Sveikatos netolygumų mažinimo veiksmų plano, sveiko senėjimo užtikrinimo veiksmų plano ir vėžio profilaktikos ir k</text:span><text:span text:style-name="T755">ontrolės programos tikslų, uždavinių, priemonių ir projektų, finansuojamų 2014–2020 m. Europos Sąjungos struktūrinių fondų investicijomis, valstybės biudžeto ir kitomis lėšomis, įgyvendinimo priežiūros komiteto sudarymo ir jo darbo reglamento patvirtinimo“</text:span><text:span text:style-name="T756"><text:s/>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6"><text:page-number text:fixed="false">2</text:page-number></text:p>
        <text:p text:style-name="P247"/>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12T11:10:00Z</meta:creation-date>
    <dc:date>2022-02-12T11:10:00Z</dc:date>
    <meta:print-date>2016-08-31T13:01:00Z</meta:print-date>
    <meta:template xlink:href="Normal.dotm" xlink:type="simple"/>
    <meta:editing-cycles>2</meta:editing-cycles>
    <meta:editing-duration>PT0S</meta:editing-duration>
    <meta:document-statistic meta:page-count="19" meta:paragraph-count="331" meta:word-count="4381" meta:character-count="34855" meta:row-count="933" meta:non-whitespace-character-count="30805"/>
  </office:meta>
</office:document-meta>
</file>