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fo:font-weight="bold" style:font-weight-asian="bold" style:font-size-complex="12pt" fo:language="pt" fo:country="BR"/>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tab-stops>
          <style:tab-stop style:type="left" style:position="3.2159in"/>
        </style:tab-stops>
      </style:paragraph-properties>
    </style:style>
    <style:style style:name="P58" style:parent-style-name="Normal" style:family="paragraph">
      <style:paragraph-properties fo:line-height="115%">
        <style:tab-stops>
          <style:tab-stop style:type="left" style:position="3.2159in"/>
        </style:tab-stops>
      </style:paragraph-properties>
    </style:style>
    <style:style style:name="P59" style:parent-style-name="Normal" style:family="paragraph">
      <style:paragraph-properties fo:line-height="115%">
        <style:tab-stops>
          <style:tab-stop style:type="left" style:position="3.2159in"/>
        </style:tab-stops>
      </style:paragraph-properties>
    </style:style>
    <style:style style:name="P60" style:parent-style-name="Normal" style:family="paragraph">
      <style:paragraph-properties fo:line-height="115%">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3.8395in" style:page-number="1">
        <style:tab-stops/>
      </style:paragraph-properties>
      <style:text-properties style:font-name-asian="Calibri" style:font-size-complex="12pt"/>
    </style:style>
    <style:style style:name="P73" style:parent-style-name="Normal" style:family="paragraph">
      <style:paragraph-properties fo:line-height="115%" fo:margin-left="3.8395in">
        <style:tab-stops>
          <style:tab-stop style:type="left" style:position="2.2638in"/>
        </style:tab-stops>
      </style:paragraph-properties>
      <style:text-properties style:font-name-asian="Calibri" style:font-size-complex="12pt"/>
    </style:style>
    <style:style style:name="P74" style:parent-style-name="Normal" style:family="paragraph">
      <style:paragraph-properties fo:line-height="115%" fo:margin-left="3.8395in">
        <style:tab-stops>
          <style:tab-stop style:type="left" style:position="2.1652in"/>
        </style:tab-stops>
      </style:paragraph-properties>
      <style:text-properties style:font-name-asian="Calibri" style:font-size-complex="12pt"/>
    </style:style>
    <style:style style:name="P75" style:parent-style-name="Normal" style:family="paragraph">
      <style:paragraph-properties fo:text-align="center" fo:line-height="115%" fo:margin-left="3.3472in">
        <style:tab-stops/>
      </style:paragraph-properties>
      <style:text-properties style:font-name-asian="Calibri"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letter-kerning="true" style:font-size-complex="12pt"/>
    </style:style>
    <style:style style:name="P78" style:parent-style-name="Normal" style:family="paragraph">
      <style:paragraph-properties fo:text-align="center" fo:line-height="115%"/>
      <style:text-properties style:font-name-asian="Calibri" fo:font-weight="bold" style:font-weight-asian="bold" style:letter-kerning="true"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text-properties style:font-name-asian="Calibri" fo:font-weight="bold" style:font-weight-asian="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text-properties style:font-name="Calibri" style:font-name-asian="Calibri" fo:font-size="11pt" style:font-size-asian="11pt" style:font-size-complex="11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asian="Calibri" fo:font-weight="bold" style:font-weight-asian="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tyle-complex="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15%" fo:margin-right="-0.0006in"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tab-stops>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center" fo:line-height="115%"/>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15%" fo:text-indent="0.5909in"/>
      <style:text-properties style:font-name-asian="Calibri" fo:font-weight="bold" style:font-weight-asian="bold"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line-height="115%"/>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line-height="115%" fo:text-indent="0.5909in"/>
      <style:text-properties style:font-name-asian="Calibri"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language-asian="ar" style:country-asian="SA"/>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5909in"/>
    </style:style>
    <style:style style:name="P342" style:parent-style-name="Normal" style:family="paragraph">
      <style:paragraph-properties fo:text-align="justify" fo:line-height="115%" fo:text-indent="0.5909in"/>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909in"/>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style:font-style-complex="italic"/>
    </style:style>
    <style:style style:name="T376" style:parent-style-name="DefaultParagraphFont" style:family="text">
      <style:text-properties style:font-weight-complex="bold" fo:font-style="italic" style:font-style-asian="italic" style:font-style-complex="italic"/>
    </style:style>
    <style:style style:name="T377" style:parent-style-name="DefaultParagraphFont" style:family="text">
      <style:text-properties style:font-weight-complex="bold"/>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fo:background-color="#FFFFFF"/>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style:font-style-complex="italic"/>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line-height="115%" fo:text-indent="0.5909in"/>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fo:background-color="#FFFFFF"/>
    </style:style>
    <style:style style:name="T468" style:parent-style-name="DefaultParagraphFont" style:family="text">
      <style:text-properties style:font-style-complex="italic"/>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align="justify" fo:line-height="115%" fo:text-indent="0.5909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line-height="115%" fo:text-indent="0.5909in"/>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text-align="justify" fo:line-height="115%" fo:text-indent="0.5909in"/>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style:font-style-complex="italic"/>
    </style:style>
    <style:style style:name="P508" style:parent-style-name="Normal" style:family="paragraph">
      <style:paragraph-properties fo:text-align="justify" fo:line-height="115%" fo:text-indent="0.5909in"/>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line-height="115%" fo:text-indent="0.5909in"/>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0.8909in"/>
    </style:style>
    <style:style style:name="TableColumn529" style:family="table-column">
      <style:table-column-properties style:column-width="1.2055in"/>
    </style:style>
    <style:style style:name="TableColumn530" style:family="table-column">
      <style:table-column-properties style:column-width="4.7465in"/>
    </style:style>
    <style:style style:name="Table527" style:family="table">
      <style:table-properties style:width="6.843in" fo:margin-left="0in" table:align="lef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size-complex="12pt" style:language-asian="lt" style:country-asian="LT" fo:hyphenate="false"/>
    </style:style>
    <style:style style:name="TableRow538" style:family="table-row">
      <style:table-row-properties style:min-row-height="0.4604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fo:hyphenate="false"/>
    </style:style>
    <style:style style:name="T543" style:parent-style-name="DefaultParagraphFont" style:family="text">
      <style:text-properties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size-complex="12pt" style:language-asian="lt" style:country-asian="LT"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ext-properties style:font-weight-complex="bold"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15%"/>
      <style:text-properties style:font-size-complex="12pt" style:language-asian="lt" style:country-asian="LT" fo:hyphenate="false"/>
    </style:style>
    <style:style style:name="TableRow553" style:family="table-row">
      <style:table-row-properties style:min-row-height="0.2881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weight-complex="bold"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size-complex="12pt" style:language-asian="lt" style:country-asian="LT"/>
    </style:style>
    <style:style style:name="P560" style:parent-style-name="Normal" style:family="paragraph">
      <style:paragraph-properties fo:text-align="justify" fo:line-height="115%"/>
      <style:text-properties style:font-size-complex="12pt" style:language-asian="lt" style:country-asian="LT"/>
    </style:style>
    <style:style style:name="P561" style:parent-style-name="Normal" style:family="paragraph">
      <style:paragraph-properties fo:text-align="justify" fo:line-height="115%"/>
      <style:text-properties style:font-size-complex="12pt" style:language-asian="lt" style:country-asian="LT"/>
    </style:style>
    <style:style style:name="P562" style:parent-style-name="Normal" style:family="paragraph">
      <style:paragraph-properties fo:text-align="justify" fo:line-height="115%"/>
      <style:text-properties style:font-size-complex="12pt" style:language-asian="lt" style:country-asian="LT"/>
    </style:style>
    <style:style style:name="P563" style:parent-style-name="Normal" style:family="paragraph">
      <style:paragraph-properties fo:text-align="justify" fo:line-height="115%"/>
      <style:text-properties style:font-size-complex="12pt" style:language-asian="lt" style:country-asian="LT"/>
    </style:style>
    <style:style style:name="P564" style:parent-style-name="Normal" style:family="paragraph">
      <style:paragraph-properties fo:text-align="justify" fo:line-height="115%"/>
      <style:text-properties style:font-size-complex="12pt" style:language-asian="lt" style:country-asian="LT"/>
    </style:style>
    <style:style style:name="P565" style:parent-style-name="Normal" style:family="paragraph">
      <style:paragraph-properties fo:text-align="justify" fo:line-height="115%"/>
      <style:text-properties style:font-size-complex="12pt" style:language-asian="lt" style:country-asian="LT"/>
    </style:style>
    <style:style style:name="P566" style:parent-style-name="Normal" style:family="paragraph">
      <style:paragraph-properties fo:text-align="justify" fo:line-height="115%"/>
      <style:text-properties style:font-size-complex="12pt" style:language-asian="lt" style:country-asian="LT"/>
    </style:style>
    <style:style style:name="P567" style:parent-style-name="Normal" style:family="paragraph">
      <style:paragraph-properties fo:text-align="justify" fo:line-height="115%"/>
      <style:text-properties style:font-size-complex="12pt" style:language-asian="lt" style:country-asian="LT"/>
    </style:style>
    <style:style style:name="P568" style:parent-style-name="Normal" style:family="paragraph">
      <style:paragraph-properties fo:text-align="justify" fo:line-height="115%"/>
      <style:text-properties style:font-size-complex="12pt" style:language-asian="lt" style:country-asian="LT"/>
    </style:style>
    <style:style style:name="P569" style:parent-style-name="Normal" style:family="paragraph">
      <style:paragraph-properties fo:text-align="justify" fo:line-height="115%"/>
      <style:text-properties style:font-size-complex="12pt" style:language-asian="lt" style:country-asian="LT"/>
    </style:style>
    <style:style style:name="P570" style:parent-style-name="Normal" style:family="paragraph">
      <style:paragraph-properties fo:text-align="justify" fo:line-height="115%"/>
      <style:text-properties style:font-size-complex="12pt" style:language-asian="lt" style:country-asian="LT"/>
    </style:style>
    <style:style style:name="TableRow571" style:family="table-row">
      <style:table-row-properties style:min-row-height="0.7847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weight-complex="bold"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fo:margin-left="0.0645in" fo:margin-right="0.0972in">
        <style:tab-stops/>
      </style:paragraph-properties>
      <style:text-properties style:font-size-complex="12pt" style:language-asian="lt" style:country-asian="LT"/>
    </style:style>
    <style:style style:name="P578" style:parent-style-name="Normal" style:family="paragraph">
      <style:paragraph-properties fo:text-align="justify" fo:line-height="115%" fo:margin-left="0.0645in" fo:margin-right="0.0972in">
        <style:tab-stops/>
      </style:paragraph-properties>
      <style:text-properties style:font-size-complex="12pt" style:language-asian="lt" style:country-asian="LT"/>
    </style:style>
    <style:style style:name="P579" style:parent-style-name="Normal" style:family="paragraph">
      <style:paragraph-properties fo:text-align="justify" fo:line-height="115%" fo:margin-left="0.0645in" fo:margin-right="0.0972in">
        <style:tab-stops/>
      </style:paragraph-properties>
      <style:text-properties style:font-size-complex="12pt" style:language-asian="lt" style:country-asian="LT"/>
    </style:style>
    <style:style style:name="P580" style:parent-style-name="Normal" style:family="paragraph">
      <style:paragraph-properties fo:text-align="justify" fo:line-height="115%" fo:margin-left="0.0645in" fo:margin-right="0.0972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weight-complex="bold"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15%"/>
      <style:text-properties fo:font-size="5pt" style:font-size-asian="5pt" style:font-size-complex="5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line-height="115%" fo:text-indent="0.9013in"/>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line-height="115%"/>
      <style:text-properties fo:font-size="2pt" style:font-size-asian="2pt" style:font-size-complex="2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line-height="115%"/>
      <style:text-properties fo:font-size="2pt" style:font-size-asian="2pt" style:font-size-complex="2pt"/>
    </style:style>
    <style:style style:name="P621" style:parent-style-name="Normal" style:family="paragraph">
      <style:paragraph-properties fo:text-align="center" fo:line-height="115%" fo:text-indent="0.5909in"/>
      <style:text-properties style:font-size-complex="12pt"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margin-right="-0.0006in"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00FF00"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line-height="115%" fo:text-indent="0.5909in"/>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line-height="115%"/>
      <style:text-properties fo:font-size="2pt" style:font-size-asian="2pt" style:font-size-complex="2pt"/>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15%" fo:text-indent="0.5909in"/>
      <style:text-properties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line-height="115%"/>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line-height="115%"/>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15%"/>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909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line-height="115%" fo:text-indent="0.5909in"/>
      <style:text-properties style:font-size-complex="12pt"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fo:line-height="115%"/>
    </style:style>
    <style:style style:name="T837" style:parent-style-name="DefaultParagraphFont" style:family="text">
      <style:text-properties style:font-name="Calibri" style:font-name-asian="Calibri" fo:letter-spacing="-0.0027in" fo:font-size="11pt" style:font-size-asian="11pt" style:font-size-complex="11pt"/>
    </style:style>
    <style:style style:name="P838" style:parent-style-name="Normal" style:family="paragraph">
      <style:text-properties style:font-name-asian="MS Mincho" fo:font-weight="bold" style:font-weight-asian="bold"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0</text:span></text:p>
      <text:p text:style-name="P9"/>
      <text:p text:style-name="P10"><text:span text:style-name="T11">Įsakymas paskelbtas: TAR 2017-10-20, i. k. 2017-16585</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 1 KONKRETAUS TIKSLO<text:s/></text:span><text:span text:style-name="T22">„</text:span><text:span text:style-name="T23">BENDROJI EUROPOS PRIEGLOBSČIO SISTEMA</text:span><text:span text:style-name="T24">“</text:span><text:span text:style-name="T25"><text:s/>1</text:span><text:span text:style-name="T26"><text:s/>NACIONALINIO TIKSLO „PRIĖMIMO IR PRIEGLOBSČIO SISTEMOS“ 5 VEIKSMO „SPECIALISTŲ, DIRBANČIŲ PRIEGLOBSČIO SR</text:span><text:span text:style-name="T27">ITYJE, GEBĖJIMŲ STIPRINIMAS“<text:s/></text:span></text:p>
      <text:p text:style-name="P28"><text:span text:style-name="T29">PROJEKTŲ FINANSAVIMO SĄLYGŲ APRAŠO<text:s/></text:span></text:p>
      <text:p text:style-name="P30">NR. PMIF-1.1.5-K-01 PATVIRTINIMO</text:p>
      <text:p text:style-name="P31"/>
      <text:p text:style-name="P32">2017 m. spalio 18 d. Nr. A1-538</text:p>
      <text:p text:style-name="P33">Vilnius</text:p>
      <text:p text:style-name="P34"/>
      <text:p text:style-name="P35"/>
      <text:p text:style-name="P36"><text:span text:style-name="T37">Vadovaudamasis Lietuvos Respublikos Vyriausybės 2014 m. vasario 19 d. nutarimo Nr. 149 „Dėl institucijų, atsakingų</text:span><text:span text:style-name="T38"><text:s/>už Prieglobsčio, migracijos ir integracijos fondo administravimą Lietuvoje,</text:span><text:span text:style-name="T39"><text:s/></text:span><text:span text:style-name="T40">paskyrimo“ 1 punktu,<text:s/></text:span><text:span text:style-name="T41">Prieglobsčio, migracijos ir integracijos fondo 2014–2020 metų nacionalinės programos projektų administravimo ir finansavimo taisyklių, patvirtintų Lietuvos Re</text:span><text:span text:style-name="T42">spublikos socialinės apsaugos ir darbo ministro 2015 m. birželio 5 d. įsakymu Nr. A1-319 „Dėl Prieglobsčio, migracijos ir integracijos fondo 2014–2020 metų nacionalinės programos projektų administravimo ir finansavimo taisyklių patvirtinimo“</text:span><text:span text:style-name="T43">, 29</text:span><text:span text:style-name="T44">–</text:span><text:span text:style-name="T45">30 punktai</text:span><text:span text:style-name="T46">s</text:span><text:span text:style-name="T47">:</text:span></text:p>
      <text:p text:style-name="P48"><text:span text:style-name="T49">1</text:span><text:span text:style-name="T50">. T v i r t i n u<text:s/></text:span><text:span text:style-name="T51">Prieglobsčio, migracijos ir integracijos fondo 2014–2020 metų nacionalinės programos 1 konkretaus tikslo „Bendroji Europos prieglobsčio sistema“ 1 nacionalinio tikslo „Priėmimo ir prieglobsčio sistemos“ 5 veiksmo „Specialistų, dir</text:span><text:span text:style-name="T52">bančių prieglobsčio srityje, gebėjimų stiprinimas“ projektų finansavimo sąlygų aprašą Nr. PMIF-1.1.5-K-01<text:s/></text:span><text:span text:style-name="T53">(pridedama).</text:span></text:p>
      <text:p text:style-name="P54"><text:span text:style-name="T55">2</text:span><text:span text:style-name="T56">. P a v e d u šio įsakymo vykdymo kontrolę viceministrui pagal veiklos sritį.</text:span></text:p>
      <text:p text:style-name="P57"/>
      <text:p text:style-name="P58"/>
      <text:p text:style-name="P59"/>
      <text:p text:style-name="P60"><text:span text:style-name="T61">Socialinės apsaugos ir darbo ministras</text:span><text:span text:style-name="T62"><text:tab/></text:span><text:span text:style-name="T63"><text:tab/></text:span><text:span text:style-name="T64"><text:tab/>Linas<text:s/></text:span><text:span text:style-name="T65">Kukuraitis</text:span></text:p>
      <text:soft-page-break/>
      <text:p text:style-name="P66">PATVIRTINTA</text:p>
      <text:p text:style-name="P73">Lietuvos Respublikos socialinės apsaugos ir darbo ministro</text:p>
      <text:p text:style-name="P74">2017 m. spalio 18 d. įsakymu Nr. A1-538</text:p>
      <text:p text:style-name="P75"/>
      <text:p text:style-name="P76"><text:span text:style-name="T77">PRIEGLOBSČIO, MIGRACIJOS IR INTEGRACIJOS FONDO 2014–2020 METŲ NACIONALINĖS PROGRAMOS 1 KONKRETAUS TIKSLO „BENDROJI<text:s/></text:span></text:p>
      <text:p text:style-name="P78">EUROPOS PRIEGLOBSČIO SISTEMA“ 1 NACIONALINIO TIKSLO<text:s/></text:p>
      <text:p text:style-name="P79"><text:span text:style-name="T80">„</text:span><text:span text:style-name="T81">PRIĖMIMO IR PRIEGLOBSČIO SISTEMOS“</text:span><text:span text:style-name="T82"><text:s/>5 VEIKSMO<text:s/></text:span><text:span text:style-name="T83">„SPECIALISTŲ, DIRBANČIŲ PRIEGLOBSČIO SRI</text:span><text:span text:style-name="T84">TYJE, GEBĖJIMŲ STIPRINIMAS“<text:s/></text:span></text:p>
      <text:p text:style-name="P85">PROJEKTŲ FINANSAVIMO SĄLYGŲ APRAŠAS<text:s/></text:p>
      <text:p text:style-name="P86"><text:span text:style-name="T87">NR. PMIF-1.1.5-K-01</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Prieglobsčio, migracijos ir integracijos fondo 2014–2020 metų nacionalinės programos 1 konkretaus tikslo „Bendroji Europos<text:s/></text:span><text:span text:style-name="T99">prieglobsčio sistema“ 1 nacionalinio tikslo „Priėmimo ir prieglobsčio sistemos“ 5 veiksmo „Specialistų, dirbančių prieglobsčio srityje, gebėjimų stiprinimas“ projektų finansavimo sąlygų aprašas Nr. PMIF-1.1.5-K-01</text:span><text:span text:style-name="T100"><text:s/>(toliau – PFSA) nustato reikalavimus, kuri</text:span><text:span text:style-name="T101">ais turi vadovautis pareiškėjai, rengdami ir teikdami paraiškas finansuoti iš Prieglobsčio, migracijos ir integracijos fondo (toliau – PMIF) 2014–2020 metų lėšų bendrai finansuojamą projektą (toliau – paraiška) pagal Prieglobsčio, migracijos ir integracijo</text:span><text:span text:style-name="T102">s fondo 2014–2020 metų nacionalinės programos, patvirtintos Europos Komisijos 2015 m. kovo 20  d. sprendimu Nr. C(2015) 1731, kuriuo patvirtinama Lietuvos nacionalinė programa dėl paramos iš Prieglobsčio, migracijos ir integracijos fondo 2014–2020 metų lai</text:span><text:span text:style-name="T103">kotarpiu (kartu su vėlesniais pakeitimais) (toliau – PMIF programa),<text:s/></text:span><text:span text:style-name="T104">1 konkretaus tikslo „Bendroji Europos prieglobsčio sistema“ 1 nacionalinio tikslo „Priėmimo ir prieglobsčio sistemos“ 5 veiksmo „Specialistų, dirbančių prieglobsčio srityje, gebėjimų stip</text:span><text:span text:style-name="T105">rinimas“</text:span><text:span text:style-name="T106"><text:s/>(toliau – Veiksmas) finansuojamas veiklas, taip pat institucija, atliekanti paraiškų vertinimą, atranką ir iš PMIF lėšų bendrai finansuojamo projekto (toliau – projektas) įgyvendinimo priežiūrą.</text:span></text:p>
      <text:p text:style-name="P107"><text:span text:style-name="T108">2</text:span><text:span text:style-name="T109">. PFSA yra parengtas vadovaujantis:</text:span></text:p>
      <text:p text:style-name="P110"><text:span text:style-name="T111">2.1</text:span><text:span text:style-name="T112">. 2013</text:span><text:span text:style-name="T113"> m. gruodžio 18 d. Komisijos reglamentu (ES) Nr. 1407/2013 dėl Sutarties dėl Europos Sąjungos veikimo 107 ir 108 straipsnių taikymo<text:s/></text:span><text:span text:style-name="T114">de minimis<text:s/></text:span><text:span text:style-name="T115">pagalbai (OL 2013 L 352, p. 1) (toliau –<text:s/></text:span><text:span text:style-name="T116">de minimis</text:span><text:span text:style-name="T117"><text:s/>reglamentas);</text:span></text:p>
      <text:p text:style-name="P118"><text:span text:style-name="T119">2.2</text:span><text:span text:style-name="T120">. Prieglobsčio, migracijos ir integracij</text:span><text:span text:style-name="T121">os fondo 2014–2020 metų nacionalinės programos veiksmų ir ypatingų atvejų įgyvendinimo planu, patvirtintu Lietuvos Respublikos socialinės apsaugos ir darbo ministro 2015 m. gegužės 20 d. įsakymu Nr. A1-284 „Dėl Prieglobsčio, migracijos ir integracijos fond</text:span><text:span text:style-name="T122">o 2014–2020 metų nacionalinės programos veiksmų ir ypatingų atvejų įgyvendinimo plano patvirtinimo“;</text:span></text:p>
      <text:p text:style-name="P123"><text:span text:style-name="T124">2.3</text:span><text:span text:style-name="T125">. Prieglobsčio, migracijos ir integracijos fondo 2014–2020 metų nacionalinės programos projektų administravimo ir finansavimo taisyklėmis, patvirtin</text:span><text:span text:style-name="T126">tomis Lietuvos Respublikos socialinės apsaugos ir darbo ministro 2015 m. birželio 5 d. įsakymu Nr. A1-319 „Dėl Prieglobsčio, migracijos ir integracijos fondo 2014–2020 metų nacionalinės programos projektų administravimo ir finansavimo taisyklių patvirtinim</text:span><text:span text:style-name="T127">o“ (toliau – PAFT);</text:span></text:p>
      <text:p text:style-name="P128"><text:span text:style-name="T129">2.4</text:span><text:span text:style-name="T130">.<text:s/></text:span><text:span text:style-name="T131">Prieglobsčio, migracijos ir integracijos fondo 2014–2020 metų nacionalinės programos rodiklių skaičiavimo tvarkos aprašu, patvirtintu Lietuvos Respublikos socialinės apsaugos ir darbo ministro 2015 m. liepos 14 d įsakymu Nr. A1</text:span><text:span text:style-name="T132">-432 „Dėl Prieglobsčio, migracijos ir integracijos fondo 2014–2020 metų nacionalinės programos rodiklių skaičiavimo tvarkos aprašo patvirtinimo“ (toliau – Rodiklių skaičiavimo aprašas);</text:span></text:p>
      <text:p text:style-name="P133"><text:span text:style-name="T134">2.5</text:span><text:span text:style-name="T135">.<text:s/></text:span><text:span text:style-name="T136">Prieglobsčio Lietuvos Respublikoje suteikimo ir panaikinimo t</text:span><text:span text:style-name="T137">varkos aprašu, patvirtintu Lietuvos Respublikos vidaus reikalų ministro 2016 m. vasario 24 d. įsakymu <text:s/></text:span><text:span text:style-name="T138"><text:line-break/>Nr. 1V-131 „Dėl Prieglobsčio Lietuvos Respublikoje suteikimo ir panaikinimo tvarkos aprašo patvirtinimo“</text:span><text:span text:style-name="T139">.</text:span></text:p>
      <text:p text:style-name="P140"><text:span text:style-name="T141">3</text:span><text:span text:style-name="T142">.</text:span><text:span text:style-name="T143"><text:s/></text:span><text:span text:style-name="T144">PFSA vartojamos sąvokos:</text:span></text:p>
      <text:p text:style-name="P145"><text:span text:style-name="T146">3.1</text:span><text:span text:style-name="T147">.</text:span><text:span text:style-name="T148"><text:s/></text:span><text:span text:style-name="T149">de<text:s/></text:span><text:span text:style-name="T150">minimis</text:span><text:span text:style-name="T151"><text:s/>pagalbos gavėjas<text:s/></text:span><text:span text:style-name="T152">– tai:</text:span></text:p>
      <text:p text:style-name="P153"><text:span text:style-name="T154">3.1.1</text:span><text:span text:style-name="T155">. pareiškėjas (projekto vykdytojas) ir (ar) partneris, kuris yra ūkio subjektas ir kuris iš projekto finansavimo lėšų planuoja įsigyti įrangą, įrenginius ar kitą turtą, suteikiančius jam ekonominę naudą;</text:span></text:p>
      <text:p text:style-name="P156"><text:span text:style-name="T157">3.1.2</text:span><text:span text:style-name="T158">. juridinis asmuo, kuris yra ūkio subjektas ir kurio darbuotojas dalyvauja PFSA<text:s/></text:span><text:span text:style-name="T159"><text:line-break/>7.1 papunktyje nurodytoje veikloje, arba fizinis asmuo, kuris vykdo ūkinę veiklą ir dalyvauja PFSA 7.1 papunktyje nurodytoje veikloje;</text:span></text:p>
      <text:p text:style-name="P160"><text:span text:style-name="T161">3.2</text:span><text:span text:style-name="T162">.<text:s/></text:span><text:span text:style-name="T163">supervizija</text:span><text:span text:style-name="T164"><text:s/>– įvairia forma v</text:span><text:span text:style-name="T165">ykdomas PFSA 20 punkte nurodytų specialistų konsultavimas profesinių santykių klausimais, kad būtų tobulinama specialistų profesinė kompetencija ir veikla prieglobsčio srityje;</text:span></text:p>
      <text:p text:style-name="P166"><text:span text:style-name="T167">3.3</text:span><text:span text:style-name="T168">. kitos sąvokos suprantamos taip, kaip jos apibrėžtos PFSA 2 punkte nuro</text:span><text:span text:style-name="T169">dytuose teisės aktuose, Lietuvos Respublikos įstatyme „Dėl užsieniečių teisinės padėties“</text:span><text:s/><text:span text:style-name="T170">(toliau – UTPĮ),<text:s/></text:span><text:span text:style-name="T171">Atsakomybės ir funkcijų paskirstymo tarp institucijų, įgyvendinant<text:s/></text:span><text:span text:style-name="T172">Prieglobsčio, migracijos ir integracijos fondo<text:s/></text:span><text:span text:style-name="T173">2014–2020 m. nacionalinę<text:s/></text:span><text:span text:style-name="T174">programą,</text:span><text:span text:style-name="T175"><text:s/></text:span><text:span text:style-name="T176">taisyklėse, patvirtintose</text:span><text:span text:style-name="T177"><text:s/>Lietuvos Respublikos socialinės apsaugos ir darbo ministro 2014 m. gruodžio 12 d. įsakymu Nr. A1-641 „Dėl<text:s/></text:span><text:span text:style-name="T178">Atsakomybės ir funkcijų paskirstymo tarp institucijų, įgyvendinant<text:s/></text:span><text:span text:style-name="T179">Prieglobsčio, migracijos ir integracijos fondo<text:s/></text:span><text:span text:style-name="T180">2014–2020<text:s/></text:span><text:span text:style-name="T181">m. nacionalinę<text:s/></text:span><text:span text:style-name="T182">programą, taisyklių patvirtinimo“</text:span><text:span text:style-name="T183">,</text:span><text:span text:style-name="T184"><text:s/>ir Prieglobsčio, migracijos ir integracijos fondo 2014–2020 metų nacionalinės programos administravimo taisyklėse, patvirtintose Lietuvos Respublikos socialinės apsaugos ir darbo ministro 2015 m. kovo 24 d.</text:span><text:span text:style-name="T185"><text:s/>įsakymu Nr. A1-145 „Dėl<text:s/></text:span><text:span text:style-name="T186">Prieglobsčio, migracijos ir integracijos fondo 2014–2020 metų nacionalinės programos administravimo<text:s/></text:span><text:span text:style-name="T187">taisyklių patvirtinimo“ (toliau – PAT).</text:span></text:p>
      <text:p text:style-name="P188"><text:span text:style-name="T189">4</text:span><text:span text:style-name="T190">. Projekto atranka pagal Veiksmą bus atliekama projektų konkurso būdu. Pagal PFSA fi</text:span><text:span text:style-name="T191">nansuoti bus atrinktas vienas projektas.</text:span></text:p>
      <text:p text:style-name="P192"><text:span text:style-name="T193">5</text:span><text:span text:style-name="T194">. Pagal PFSA projektui įgyvendinti numatoma skirti iki 208 080,00 Eur (dviejų šimtų aštuonių tūkstančių aštuoniasdešimties eurų), iš kurių iki 156 060,00 Eur (vieno šimto penkiasdešimt šešių tūkstančių šešiasde</text:span><text:span text:style-name="T195">šimties eurų) </text:span><text:span text:style-name="T196"><text:s/>–<text:s/></text:span><text:span text:style-name="T197">PMIF lėšos ir iki 52 020,00 Eur<text:s/></text:span><text:soft-page-break/><text:span text:style-name="T198">(penkiasdešimt dviejų tūkstančių dvidešimties eurų)<text:s/></text:span><text:span text:style-name="T199">–<text:s/></text:span><text:span text:style-name="T200">Lietuvos Respublikos valstybės biudžeto lėšos.</text:span></text:p>
      <text:p text:style-name="P201"><text:span text:style-name="T202">6</text:span><text:span text:style-name="T203">. Veiksmo tikslas – stiprinti specialistų, dirbančių PFSA 19<text:s/></text:span><text:span text:style-name="T204">punkte<text:s/></text:span><text:span text:style-name="T205">nurodytų tikslinės grupės asmenų<text:s/></text:span><text:span text:style-name="T206">prieglobsčio srityje, gebėjimus, vykdant mokymus ir gerosios praktikos mainus bei rengiant, verčiant, platinant informacinius leidinius.</text:span></text:p>
      <text:p text:style-name="P207"><text:span text:style-name="T208">7</text:span><text:span text:style-name="T209">. Pagal PFSA remiamos šios veiklos:</text:span></text:p>
      <text:p text:style-name="P210"><text:span text:style-name="T211">7.1</text:span><text:span text:style-name="T212">. PFSA 20 punkte nurodytų specialistų mokymai (kursai, seminarai, paskait</text:span><text:span text:style-name="T213">os ir pan.):</text:span></text:p>
      <text:p text:style-name="P214"><text:span text:style-name="T215">7.1.1</text:span><text:span text:style-name="T216">. užsienio kalbų mokymai (jeigu tokia kalba yra reikalinga teikiant paslaugas PFSA 19 punkte nurodytiems tikslinės grupės asmenims);</text:span></text:p>
      <text:p text:style-name="P217"><text:span text:style-name="T218">7.1.2</text:span><text:span text:style-name="T219">. tarpkultūriniai mokymai;</text:span></text:p>
      <text:p text:style-name="P220"><text:span text:style-name="T221">7.1.3</text:span><text:span text:style-name="T222">. kiti specifiniai mokymai prieglobsčio srities klausimais;<text:s/></text:span></text:p>
      <text:p text:style-name="P223"><text:span text:style-name="T224">7.1.4</text:span><text:span text:style-name="T225">. supervizijos;</text:span></text:p>
      <text:p text:style-name="P226"><text:span text:style-name="T227">7.1.5</text:span><text:span text:style-name="T228">. PFSA 20.2 papunktyje nurodytų darbuotojų, dirbančių Pabėgėlių priėmimo centre, strateginio organizacijos valdymo mokymai (strategijos kūrimas, vidinė ir išorin</text:span><text:span text:style-name="T229">ė komunikacija, pasiektų rezultatų stebėsena ir analizė ir pan.) ir (arba) organizacinės kultūros ir vertybių formavimo mokymai</text:span><text:span text:style-name="T230">.</text:span><text:s/></text:p>
      <text:p text:style-name="P231">Papildyta papunkčiu:</text:p>
      <text:p text:style-name="P232"><text:span text:style-name="T233">Nr.<text:s/></text:span><text:a xlink:href="https://www.e-tar.lt/portal/legalAct.html?documentId=22d25d803a3d11eb8d9fe110e148c770" office:target-frame-name="_top" xlink:show="replace"><text:span text:style-name="T234">A1-</text:span><text:span text:style-name="T235">1252</text:span></text:a><text:span text:style-name="T236">, 2020-12-09, paskelbta TAR 2020-12-09, i. k. 2020-26714</text:span></text:p>
      <text:p text:style-name="Normal"/>
      <text:p text:style-name="P237"><text:span text:style-name="T238">7.2</text:span><text:span text:style-name="T239">. PFSA 20 punkte nurodytų specialistų gerosios praktikos mainai:</text:span></text:p>
      <text:p text:style-name="P240"><text:span text:style-name="T241">7.2.1</text:span><text:span text:style-name="T242">. tarpusavio bendradarbiavimas;</text:span></text:p>
      <text:p text:style-name="P243"><text:span text:style-name="T244">7.2.2</text:span><text:span text:style-name="T245">. bendradarbiavimas su Europos Sąjungos (toliau – ES) valstybių narių in</text:span><text:span text:style-name="T246">stitucijų, įstaigų ir (ar) organizacijų specialistais (pvz., mokomosios stažuotės, vizitai, renginiai ir pan.);<text:s/></text:span></text:p>
      <text:p text:style-name="P247"><text:span text:style-name="T248">7.3</text:span><text:span text:style-name="T249">. informacinių leidinių, skirtų PFSA 20 punkte nurodytų specialistų kompetencijai ir gebėjimams pagerinti, rengimas ir (ar) aktualių p</text:span><text:span text:style-name="T250">rieglobsčio srities leidinių užsienio kalba vertimas į lietuvių kalbą, ir (ar) leidyba (privaloma elektroninė versija), ir platinimas. Informaciniams leidiniams taip pat taikomas PAFT 310.4 papunktyje nustatytas reikalavimas dėl sukurtų produktų skelbimo.<text:s/></text:span><text:span text:style-name="T251">Šiame papunktyje nurodytai veiklai gali būti skiriama ne daugiau kaip 7 procentai nuo projekto išlaidų kategorijos Nr. 3 „Projekto vykdymas“ tinkamų finansuoti išlaidų sumos.<text:s/></text:span></text:p>
      <text:p text:style-name="P252"><text:span text:style-name="T253">8</text:span><text:span text:style-name="T254">. Veiklos, nurodytos PFSA 7.1.1, 7.1.2, 7.1.3 papunkčiuose, privalo būti<text:s/></text:span><text:span text:style-name="T255">įtrauktos į paraišką ir vykdomos projekto įgyvendinimo metu. Pareiškėjas paraiškoje taip pat gali numatyti PFSA 7.1.4, 7.1.5, 7.2.1, 7.2.2 ir 7.3 papunkčiuose nurodytas veiklas, skirtas PFSA 6 punkte numatytam Veiksmo tikslui ir būtinas projekto tikslui pa</text:span><text:span text:style-name="T256">siekti.</text:span><text:s/></text:p>
      <text:p text:style-name="P257">Punkto pakeitimai:</text:p>
      <text:p text:style-name="P258"><text:span text:style-name="T259">Nr.<text:s/></text:span><text:a xlink:href="https://www.e-tar.lt/portal/legalAct.html?documentId=22d25d803a3d11eb8d9fe110e148c770" office:target-frame-name="_top" xlink:show="replace"><text:span text:style-name="T260">A1-1252</text:span></text:a><text:span text:style-name="T261">, 2020-12-09, paskelbta TAR 2020-12-09, i. k. 2020-26714</text:span></text:p>
      <text:p text:style-name="Normal"/>
      <text:p text:style-name="P262"><text:span text:style-name="T263">9</text:span><text:span text:style-name="T264">. Pagal PFSA nefinansuojamos kitos veiklos, nenurodytos<text:s/></text:span><text:span text:style-name="T265">PFSA 7 punkte.</text:span></text:p>
      <text:p text:style-name="P266"/>
      <text:p text:style-name="P267"><text:span text:style-name="T268">II</text:span><text:span text:style-name="T269"><text:s/>SKYRIUS</text:span></text:p>
      <text:p text:style-name="P270"><text:span text:style-name="T271">REIKALAVIMAI PAREIŠKĖJAMS<text:s/></text:span></text:p>
      <text:p text:style-name="P272"/>
      <text:p text:style-name="P273"><text:span text:style-name="T274">10</text:span><text:span text:style-name="T275">.<text:s/></text:span><text:span text:style-name="T276">Pagal PFSA, galimi pareiškėjai yra viešieji juridiniai asmenys, taip pat tarptautinės organizacijos ar jų padaliniai, teisėtai veikiantys Lietuvos Respublikoje.</text:span></text:p>
      <text:p text:style-name="P277"><text:span text:style-name="T278">11</text:span><text:span text:style-name="T279">. Pagal PFSA,<text:s/></text:span><text:span text:style-name="T280">projektas gali būti vykdomas su partneriu (-iais). Partneriu (-iais) gali būti viešieji juridiniai asmenys, taip pat tarptautinės organizacijos ar jų padaliniai, teisėtai veikiantys Lietuvos Respublikoje.</text:span></text:p>
      <text:p text:style-name="P281"><text:span text:style-name="T282">12</text:span><text:span text:style-name="T283">.<text:s/></text:span><text:span text:style-name="T284">Vienas pareiškėjas gali teikti tik vieną</text:span><text:span text:style-name="T285"><text:s/>pa</text:span><text:span text:style-name="T286">raišką.</text:span><text:s/><text:span text:style-name="T287">Pareiškėjui pateikus daugiau kaip vieną paraišką, įgaliotoji institucija raštu kreipiasi į pareiškėją prašydama per 3 darbo dienas nurodyti, kuri paraiška turi būti vertinama. Pareiškėjui per 3 darbo dienas nepateikus prašomos informacijos, vertina</text:span><text:span text:style-name="T288">ma anksčiausiai pareiškėjo pateikta paraiška. Kitos pareiškėjo pateiktos paraiškos atmetamos, apie tai informuojant pareiškėją raštu per 3 darbo dienas nuo sprendimo dėl paraiškos atmetimo priėmimo dienos.</text:span></text:p>
      <text:p text:style-name="P289"/>
      <text:p text:style-name="P290"><text:span text:style-name="T291">III</text:span><text:span text:style-name="T292"><text:s/>SKYRIUS</text:span></text:p>
      <text:p text:style-name="P293"><text:span text:style-name="T294">PROJEKTUI TAIKOMI REIKALAVIMAI</text:span></text:p>
      <text:p text:style-name="P295"/>
      <text:p text:style-name="P296"><text:span text:style-name="T297">13</text:span><text:span text:style-name="T298">. Projektas turi atitikti PAFT 20 punkte nustatytus bendruosius projektų reikalavimus. Projekto atitiktis bendriesiems projektų reikalavimams nustatoma atliekant projektų tinkamumo finansuoti vertinimą.</text:span></text:p>
      <text:p text:style-name="P299"><text:span text:style-name="T300">14</text:span><text:span text:style-name="T301">. Projektas turi atitikti šį specialųjį<text:s/></text:span><text:span text:style-name="T302">projektų atrankos kriterijų: projektu turi būti prisidedama prie Lietuvos migracijos politikos gairių, patvirtintų<text:s/></text:span><text:span text:style-name="T303">Lietuvos Respublikos Vyriausybės</text:span><text:span text:style-name="T304"><text:s/>2014 m. sausio 22 d. nutarimu Nr. 79 „Dėl Lietuvos migracijos politikos gairių patvirtinimo“,<text:s/></text:span><text:span text:style-name="T305"><text:line-break/>20.4 papunkči</text:span><text:span text:style-name="T306">o įgyvendinimo.</text:span></text:p>
      <text:p text:style-name="P307"><text:span text:style-name="T308">15</text:span><text:span text:style-name="T309">. Projektas turi atitikti prioritetinius projektų atrankos kriterijus, nurodytus PFSA<text:s/></text:span><text:span text:style-name="T310"><text:line-break/>2 priede. Už atitiktį šiems prioritetiniams projektų atrankos kriterijams projektams skiriami balai. Didžiausias galimas balų skaičius pagal kiekvi</text:span><text:span text:style-name="T311">eną kriterijų nurodytas PFSA 2 priede. Pagal PFSA, privaloma surinkti mažiausia balų suma yra 40 balų.</text:span></text:p>
      <text:p text:style-name="P312"><text:span text:style-name="T313">16</text:span><text:span text:style-name="T314">. Pagal PFSA teikiamas projektas turi būti įgyvendinamas ne ilgiau kaip iki 2022 m. gruodžio 31 d. imtinai. Veiklų įgyvendinimo pradžia gali būti a</text:span><text:span text:style-name="T315">nkstesnė nei projekto sutarties įsigaliojimo diena, tačiau ne ankstesnė kaip 2018 m. birželio 1 d. Projekto veiklas pradėjęs vykdyti anksčiau, nei pasirašoma projekto sutartis (bet ne anksčiau kaip 2018 m. birželio 1 d.), projekto vykdytojas įsipareigoja i</text:span><text:span text:style-name="T316">š savo lėšų apmokėti su šių veiklų vykdymu susijusias išlaidas, jei jos nebus pripažintos tinkamomis finansuoti.</text:span><text:s/></text:p>
      <text:p text:style-name="P317">Punkto pakeitimai:</text:p>
      <text:p text:style-name="P318"><text:span text:style-name="T319">Nr.<text:s/></text:span><text:a xlink:href="https://www.e-tar.lt/portal/legalAct.html?documentId=ea6f94c0804511e8ae2bfd1913d66d57" office:target-frame-name="_top" xlink:show="replace"><text:span text:style-name="T320">A1-355</text:span></text:a><text:span text:style-name="T321">, 2018-07-05,<text:s/></text:span><text:span text:style-name="T322">paskelbta TAR 2018-07-09, i. k. 2018-11537</text:span></text:p>
      <text:p text:style-name="P323"><text:span text:style-name="T324">Nr.<text:s/></text:span><text:a xlink:href="https://www.e-tar.lt/portal/legalAct.html?documentId=22d25d803a3d11eb8d9fe110e148c770" office:target-frame-name="_top" xlink:show="replace"><text:span text:style-name="T325">A1-1252</text:span></text:a><text:span text:style-name="T326">, 2020-12-09, paskelbta TAR 2020-12-09, i. k. 2020-26714</text:span></text:p>
      <text:p text:style-name="Normal"/>
      <text:p text:style-name="P327"><text:span text:style-name="T328">17</text:span><text:span text:style-name="T329">. Dėl objektyvių priežasčių, kurių pareiškėjas negalėjo numatyti paraiškos pateikimo ir vertinimo metu, projekto vykdymo laikotarpis gali būti pratęstas, jei<text:s/></text:span><text:span text:style-name="T330">projekto įgyvendinimo trukmė yra trumpesnė nei iki 2022 m. gruodžio 31 d. imtinai, tačiau ne ilgia</text:span><text:span text:style-name="T331">u nei iki 2022 m. gruodžio 31 d. imtinai.</text:span><text:s/></text:p>
      <text:p text:style-name="P332">Punkto pakeitimai:</text:p>
      <text:p text:style-name="P333"><text:span text:style-name="T334">Nr.<text:s/></text:span><text:a xlink:href="https://www.e-tar.lt/portal/legalAct.html?documentId=22d25d803a3d11eb8d9fe110e148c770" office:target-frame-name="_top" xlink:show="replace"><text:span text:style-name="T335">A1-1252</text:span></text:a><text:span text:style-name="T336">, 2020-12-09, paskelbta TAR 2020-12-09, i. k. 2020-26714</text:span></text:p>
      <text:p text:style-name="Normal"/>
      <text:p text:style-name="P337"><text:span text:style-name="T338">18</text:span><text:span text:style-name="T339">. Projekto veiklos tu</text:span><text:span text:style-name="T340">ri būti vykdomos Lietuvos Respublikoje, dalis projekto veiklų gali būti įgyvendinama kitoje ES valstybėje narėje (ne Lietuvos Respublikoje).</text:span></text:p>
      <text:p text:style-name="P341">19. Įgyvendinant PFSA nurodytas veiklas, turi būti stiprinami specialistų, dirbančių tikslinės grupės atstovų –<text:s/>trečiosios valstybės (ne ES valstybės narės) piliečių arba asmenų be pilietybės, kurie UTPĮ 67 straipsnio nustatyta tvarka yra pateikę prašymus suteikti prieglobstį ir dėl kurių dar nėra priimti galutiniai sprendimai, – prieglobsčio srityje, gebėjimai ir<text:s/>bendradarbiavimas.<text:s/></text:p>
      <text:p text:style-name="P342">20. Projekto dalyviai yra specialistai, kurie turi atitikti PAFT 4.15 papunktyje nurodytus reikalavimus. Projekto dalyviais gali būti:</text:p>
      <text:p text:style-name="P343">20.1. specialistai, kurie dirba PFSA 19 punkte nurodytų tikslinės grupės asmenų prieglobsčio srityje, t. y. PFSA<text:s/><text:span text:style-name="T344">19<text:s/></text:span>punkte nurodytiems tikslinės grupės asmenims teikia paslaugas prieglobsčio procedūrų metu (pvz., PFSA 19 punkte nurodytos tikslinės grupės asmenis apklausia, konsultuoja, informuoja, priima ir (ar) nagrinėja, ir (ar) išduoda dokumentus, priima sprendimus ir pan.) ir dirba Migracijos departamente prie Lietuvos Respublikos vidaus reikalų ministerijos (toliau – Migracijos departamentas), Valstybės sienos apsaugos tarnyboje prie Lietuvos Respublikos vidaus reikalų ministerijos (įskaitant pasieniečius), policijos įstaigoje (-ose), teisme (-uose). Į projekto veiklas privaloma įtraukti bent po vieną projekto dalyvį iš kiekvienos šiame PFSA papunktyje nurodytos įstaigos;</text:p>
      <text:p text:style-name="P345">20.2. kiti specialistai, kurie<text:s/><text:span text:style-name="T346">PFSA 19 punkte nurodytiems tikslinės gru</text:span><text:span text:style-name="T347">pės asmenims</text:span><text:s/>teikia paslaugas arba dirba įstaigoje / organizacijoje, kurioje teikiamos paslaugos PFSA<text:s/><text:span text:style-name="T348">19<text:s/></text:span>punkte nurodytiems tikslinės grupės asmenims (pvz., įstaigų ir organizacijų, kuriose teikiamos tos paslaugos, administracijos darbuotojai, advokatai, advokato padėjėjai, psichologai, socialiniai darbuotojai, vertėjai, medikai, ikimokyklinio ir mokyklinio ugdymo įstaigų, socialinių paslaugų centrų, Valstybės vaiko teisių apsaugos ir įvaikinimo tarnybos prie Socialinės apsaugos ir darbo ministerijos darbuotojai, nevyriausybinių organizacijų (t. y. asociacijų, labdaros ir paramos fondų, religinių bendruomenių ir bendrijų, viešųjų įstaigų, atitinkančių Lietuvos Respublikos nevyriausybinių organizacijų plėtros įstatyme nustatytus nevyriausybinės organizacijos<text:s/>požymius) teisininkai ir kt.).<text:s/></text:p>
      <text:p text:style-name="P349">Papunkčio pakeitimai:</text:p>
      <text:p text:style-name="P350"><text:span text:style-name="T351">Nr.<text:s/></text:span><text:a xlink:href="https://www.e-tar.lt/portal/legalAct.html?documentId=22d25d803a3d11eb8d9fe110e148c770" office:target-frame-name="_top" xlink:show="replace"><text:span text:style-name="T352">A1-1252</text:span></text:a><text:span text:style-name="T353">, 2020-12-09, paskelbta TAR 2020-12-09, i. k. 2020-26714</text:span></text:p>
      <text:p text:style-name="Normal"/>
      <text:p text:style-name="P354">21. Įgaliotoji institucija,<text:s/>vykdydama teisės aktuose nustatytas funkcijas ir norėdama patikrinti, ar projekte dalyvaujantis asmuo yra tinkamas projekto dalyvis, turi teisę teisės aktų nustatyta tvarka gauti dalyvio asmens duomenis iš valstybės registrų ir (ar) kitų informacinių sistemų.</text:p>
      <text:p text:style-name="P355"><text:span text:style-name="T356">22</text:span><text:span text:style-name="T357">. Pareiškėjas, planuodamas PMIF programos rodiklių reikšmes, turi vadovautis<text:s/></text:span><text:span text:style-name="T358">Rodiklių skaičiavimo aprašu</text:span><text:span text:style-name="T359">. Projektu turi būti siekiama šiame PFSA punkte nurodytos privalomos PMIF programos rodiklio reikšmės, už kurios pasiekimą yra atsiskaitoma įg</text:span><text:span text:style-name="T360">aliotajai institucijai PAFT IV skyriaus penktajame skirsnyje nurodyta tvarka. Turi būti siekiama šios PMIF programos rodiklio privalomos reikšmės: PMIF programos rodiklio „Asmenų, išklausiusių PMIF lėšomis finansuotus mokymus prieglobsčio srities temomis,<text:s/></text:span><text:span text:style-name="T361">skaičius“ (kodas PR1.3) reikšmė – ne mažiau nei 182 unikalūs asmenys, išklausę pagal PFSA finansuotus mokymus prieglobsčio srities temomis (t. y. dalyvavę<text:s/></text:span><text:span text:style-name="T362">bent vienoje įgyvendinant projektą organizuojamoje veikloje</text:span><text:span text:style-name="T363">).</text:span></text:p>
      <text:p text:style-name="P364"><text:span text:style-name="T365">23</text:span><text:span text:style-name="T366">.<text:s/></text:span>Reikalavimai projekto parengtumui nėra taikomi.</text:p>
      <text:p text:style-name="P367">24.<text:s/><text:span text:style-name="T368">Neturi būti numatyta projekto apribojimų, kurie turėtų neigiamą poveikį moterų ir vyrų lygybės ir nediskriminavimo dėl lyties, rasės, tautybės, kalbos, kilmės, socialinės padėties, tikėjimo, įsitikinimų ar pažiūrų, amžiaus, negalio</text:span><text:span text:style-name="T369">s, lytinės orientacijos, etninės priklausomybės, religijos principų įgyvendinimui.</text:span></text:p>
      <text:p text:style-name="P370">25. Finansavimas<text:s/><text:span text:style-name="T371">yra<text:s/></text:span><text:span text:style-name="T372">de</text:span><text:span text:style-name="T373"><text:s/>minimis</text:span><text:s/>pagalba<text:span text:style-name="T374"><text:s/>de minimis</text:span><text:s/>pagalbos gavėjams, nurodytiems PFSA 3.1 papunktyje<text:span text:style-name="T375">.<text:s/></text:span><text:span text:style-name="T376">De minimis<text:s/></text:span><text:span text:style-name="T377">pagalba<text:s/></text:span><text:span text:style-name="T378">teikiama<text:s/></text:span><text:span text:style-name="T379">de minimis</text:span><text:span text:style-name="T380"><text:s/>pagalbos gavėjams vadovauja</text:span><text:span text:style-name="T381">ntis</text:span><text:span text:style-name="T382"><text:s/>de minimis</text:span><text:span text:style-name="T383"><text:s/>reglamentu.<text:s/></text:span></text:p>
      <text:p text:style-name="P384"><text:span text:style-name="T385">26</text:span><text:span text:style-name="T386">.<text:s/></text:span>Įgaliotoji institucija paraiškos vertinimo ir projekto įgyvendinimo metu<text:span text:style-name="T387">, pildydama Patikros lapą dėl valstybės pagalbos ir<text:s/></text:span><text:span text:style-name="T388">de minimis</text:span><text:span text:style-name="T389"><text:s/>pagalbos buvimo ar nebuvimo (PFSA<text:s/></text:span><text:span text:style-name="T390">3<text:s/></text:span><text:span text:style-name="T391">priedas),</text:span><text:s/>turi įvertinti, ar<text:s/><text:span text:style-name="T392">projekto finansavim</text:span><text:span text:style-name="T393">as nereiškia valstybės pagalbos arba<text:s/></text:span><text:span text:style-name="T394">de minimis</text:span><text:span text:style-name="T395"><text:s/>pagalbos suteikimo pareiškėjui (projekto vykdytojui) ir (ar) partneriui, kurie atitinka PFSA 3.1.1 papunktyje nurodytas sąlygas.</text:span><text:span text:style-name="T396"><text:s/></text:span><text:span text:style-name="T397">Jeigu<text:s/></text:span><text:span text:style-name="T398">de minimis</text:span><text:span text:style-name="T399"><text:s/>pagalba yra teikiama, įgaliotoji institucija paraiškos vertini</text:span><text:span text:style-name="T400">mo ir projekto įgyvendinimo metu, pildydama Projekto atitikties<text:s/></text:span><text:span text:style-name="T401">de minimis</text:span><text:span text:style-name="T402"><text:s/>pagalbos taisyklėms patikros lapą (PFSA 5 priedas), turi įsitikinti, kad pareiškėjui (projekto vykdytojui) ir (ar) partneriui, kurie atitinka PFSA 3.1.1 papunktyje nurodytas sąlygas</text:span><text:span text:style-name="T403">, teikiamas finansavimas neviršija nustatytų</text:span><text:span text:style-name="T404"><text:s/>de minimis</text:span><text:span text:style-name="T405"><text:s/>pagalbos ribų ir atitinka kitus<text:s/></text:span><text:span text:style-name="T406">de minimis</text:span><text:span text:style-name="T407"><text:s/>reglamente nustatytus reikalavimus, taikomus<text:s/></text:span><text:span text:style-name="T408">de minimis</text:span><text:span text:style-name="T409"><text:s/>pagalbai. Jeigu pareiškėjui (projekto vykdytojui) ir (ar) partneriui, kurie atitinka PFSA 3.1.1 papun</text:span><text:span text:style-name="T410">ktyje nurodytas sąlygas, yra teikiama<text:s/></text:span><text:span text:style-name="T411">de minimis</text:span><text:span text:style-name="T412"><text:s/>pagalba:</text:span></text:p>
      <text:p text:style-name="P413"><text:span text:style-name="T414">26.1</text:span><text:span text:style-name="T415">. vadovaujantis<text:s/></text:span><text:span text:style-name="T416">de minimis</text:span><text:span text:style-name="T417"><text:s/>reglamento 3 straipsnio nuostatomis, bendra<text:s/></text:span><text:span text:style-name="T418">de minimis</text:span><text:span text:style-name="T419"><text:s/>pagalbos, suteiktos vienai įmonei, suma neturi viršyti 200 000 Eur (dviejų šimtų tūkstančių eurų) per trejų finansinių metų laikotarpį. Šios ribos taikomos neatsižvelgiant į<text:s/></text:span><text:span text:style-name="T420">de minimis</text:span><text:span text:style-name="T421"><text:s/>pagalbos formą arba siekiamus tikslus ir į tai, ar Lietuvos Respubliko</text:span><text:span text:style-name="T422">s suteikta<text:s/></text:span><text:span text:style-name="T423">de minimis</text:span><text:span text:style-name="T424"><text:s/>pagalba yra visa arba iš dalies finansuojama ES kilmės ištekliais. „Vienos įmonės“ apibrėžimas nustatytas<text:s/></text:span><text:span text:style-name="T425">de minimis<text:s/></text:span><text:span text:style-name="T426">reglamento 2 straipsnio 2 dalyje;</text:span></text:p>
      <text:p text:style-name="P427"><text:span text:style-name="T428">26.2</text:span><text:span text:style-name="T429">. įgaliotoji institucija patikrina ūkio subjekto teisę gauti bendrą vienai<text:s/></text:span><text:span text:style-name="T430">įmonei, kaip nurodyta<text:s/></text:span><text:span text:style-name="T431">de minimis<text:s/></text:span><text:span text:style-name="T432">reglamento 2 straipsnio 2 dalyje, suteikiamą<text:s/></text:span><text:span text:style-name="T433">de minimis</text:span><text:span text:style-name="T434"><text:s/>pagalbą. Įgaliotoji institucija turi patikrinti visas su ūkio subjektu susijusias įmones, nurodytas ūkio subjekto pateiktame Atitikties<text:s/></text:span><text:span text:style-name="T435">de minimis<text:s/></text:span><text:span text:style-name="T436">pagalbos gavėjams ta</text:span><text:span text:style-name="T437">ikomiems reikalavimams klausimyne pagal<text:s/></text:span><text:span text:style-name="T438">de minimis<text:s/></text:span><text:span text:style-name="T439">reglamentą (PFSA 6 priedas) ir Suteiktos valstybės pagalbos ir nereikšmingos (</text:span><text:span text:style-name="T440">de minimis</text:span><text:span text:style-name="T441">) pagalbos registre (toliau – Registras), vadovaudamasi Suteiktos valstybės pagalbos ir nereikšmingos (</text:span><text:span text:style-name="T442">de minimis</text:span><text:span text:style-name="T443">) pa</text:span><text:span text:style-name="T444">galbos registro nuostatais, patvirtintais Lietuvos Respublikos Vyriausybės 2005 m. sausio 19 d. nutarimu Nr. 35 „Dėl Suteiktos valstybės pagalbos ir nereikšmingos (</text:span><text:span text:style-name="T445">de minimis</text:span><text:span text:style-name="T446">) pagalbos registro nuostatų patvirtinimo“, patikrinti, ar planuojama teikti<text:s/></text:span><text:span text:style-name="T447">de mi</text:span><text:span text:style-name="T448">nimis</text:span><text:span text:style-name="T449"><text:s/>pagalba neviršys leidžiamo<text:s/></text:span><text:span text:style-name="T450">de minimis</text:span><text:span text:style-name="T451"><text:s/>pagalbos dydžio, kaip nustatyta<text:s/></text:span><text:span text:style-name="T452">de minimis</text:span><text:span text:style-name="T453"><text:s/>reglamento 3 straipsnyje. Atsakingai institucijai priėmus sprendimą finansuoti projektą, įgaliotoji institucija per 5 darbo dienas registruoja pareiškėjui (projekto vykd</text:span><text:span text:style-name="T454">ytojui) ir (ar) partneriui, kurie yra ūkio subjektai, suteiktos<text:s/></text:span><text:span text:style-name="T455">de minimis</text:span><text:span text:style-name="T456"><text:s/>pagalbos sumą Registre ir apie tai informuoja pareiškėją (projekto vykdytoją) ir (ar) partnerį.</text:span></text:p>
      <text:p text:style-name="P457">27. Projekto įgyvendinimo metu projekto vykdytojas ne vėliau kaip likus 30 kalendorinių dienų iki PFSA 7.1 papunktyje nurodytų mokymų pradžios teikia įgaliotajai institucijai informaciją apie subjektams planuojamas lėšas, skirtas dalyvauti PFSA 7.1<text:s/><text:soft-page-break/>papunktyje nurodytose veiklose, kurios forma nustatyta PFSA 8 priede, ir kiekvieno iš<text:s/>subjektų (išskyrus biudžetinių įstaigų), kurie / kurių darbuotojai planuoja dalyvauti PFSA 7.1 papunktyje nurodytose veiklose:</text:p>
      <text:p text:style-name="P458">27.1. užpildytą Organizacijos atitikties ūkio subjekto sąvokai pagal Sutarties dėl Europos Sąjungos veikimo 107 straipsnio 1 dalies kriterijus klausimyną<text:span text:style-name="T459"><text:s/></text:span>ir turto įsigijimo fakto patvirtinimą (PFSA 7 priedas);</text:p>
      <text:p text:style-name="P460">27.2. užpildytą Atitikties<text:s/><text:span text:style-name="T461">de minimis</text:span><text:s/>pagalbos gavėjams taikomiems reikalavimams klausimyną pagal<text:s/><text:span text:style-name="T462">de minimis</text:span><text:s/>reglamentą, kurio forma nustatyta PFSA 6 priede.</text:p>
      <text:p text:style-name="P463">28. Įgaliotoji institucija, iš projekto vykdytojo gavusi PFSA 27 punkte nurodytą informaciją,<text:s/><text:span text:style-name="T464">pildydama Patikros lapą dėl valstybės pagalbos ir<text:s/></text:span><text:span text:style-name="T465">de minimis</text:span><text:span text:style-name="T466"><text:s/>pagalbos buvimo ar nebuvimo (PFSA<text:s/></text:span><text:span text:style-name="T467">3<text:s/></text:span><text:span text:style-name="T468">priedas),</text:span><text:s/>turi įvertinti, ar<text:s/><text:span text:style-name="T469">juridinio asmens, kuris yra ūkio subjekta</text:span><text:span text:style-name="T470">s, darbuotojo dalyvavimas PFSA 7.1 papunktyje nurodytoje veikloje, arba fizinio asmens, kuris vykdo ūkinę veiklą, dalyvavimas PFSA 7.1 papunktyje nurodytoje veikloje<text:s/></text:span><text:span text:style-name="T471">nereiškia valstybės pagalbos arba<text:s/></text:span><text:span text:style-name="T472">de minimis</text:span><text:span text:style-name="T473"><text:s/>pagalbos suteikimo,<text:s/></text:span><text:span text:style-name="T474">ir nustačiusi, kad</text:span><text:span text:style-name="T475"><text:s/>yra te</text:span><text:span text:style-name="T476">ikiama<text:s/></text:span><text:span text:style-name="T477">de minimis</text:span><text:span text:style-name="T478"><text:s/>pagalba, įvertina:</text:span></text:p>
      <text:p text:style-name="P479">28.1.<text:s/><text:span text:style-name="T480">de minimis</text:span><text:s/>pagalbos gavėjo atitiktį<text:s/><text:span text:style-name="T481">de minimis</text:span><text:span text:style-name="T482"><text:s/>reglamento<text:s/></text:span>nustatytiems reikalavimams, užpildydama Projekto atitikties<text:s/><text:span text:style-name="T483">de minimis</text:span><text:s/>pagalbos taisyklėms patikros lapą, kurio forma nustatyta PFSA 5 priede;<text:s/></text:p>
      <text:p text:style-name="P484">28.2.<text:s/><text:span text:style-name="T485">de minimis</text:span><text:s/>pagalbos gavėjo sąsajas pagal<text:s/><text:span text:style-name="T486">de minimis</text:span><text:span text:style-name="T487"><text:s/>reglamento 2 straipsnio 2 dalyje nurodytą „vienos įmonės“ apibrėžim</text:span>ą, kaip nurodyta PFSA<text:s/><text:span text:style-name="T488">26.1 papunktyje</text:span>;</text:p>
      <text:p text:style-name="P489">28.3. ar nebus viršyta<text:s/><text:span text:style-name="T490">de minimis</text:span><text:s/>pagalbos suteikimo riba, kaip nurodyta PFSA<text:s/><text:line-break/><text:span text:style-name="T491">26.1<text:s/></text:span>papunktyje.<text:s/></text:p>
      <text:p text:style-name="P492">29. Įgaliotoji institucija, atlikusi 28 punkte nurodytą įvertinimą, priima sprendimą ir per<text:s/><text:line-break/>5 darbo dienas<text:s/><text:span text:style-name="T493">registruoja<text:s/></text:span>duomenis apie<text:s/><text:span text:style-name="T494">de minimis</text:span><text:s/>pagalbos gavėjams suteiktą<text:s/><text:span text:style-name="T495">de minimis</text:span><text:s/>pagalbą<text:span text:style-name="T496"><text:s/>Registre ir</text:span><text:s/>per 5 darbo dienas nuo duomenų registravimo Registre raštu informuoja projekto vykdytoją apie duomenų registravimą Registre konkretiems<text:s/><text:span text:style-name="T497">de minimis</text:span><text:s/>pagalbos gavėjams, nurodydama<text:s/><text:span text:style-name="T498">de minimis</text:span><text:s/>pagalbos dydį konkretiems<text:s/><text:span text:style-name="T499">de minimis</text:span><text:s/>pagalbos gavėjams, pateikdama aiškią nuorodą į<text:s/><text:span text:style-name="T500">de minimis</text:span><text:span text:style-name="T501"><text:s/>reglame</text:span><text:span text:style-name="T502">ntą<text:s/></text:span>(nurodydama reglamento pavadinimą bei skelbimo Europos Sąjungos oficialiajame leidinyje numerį).</text:p>
      <text:p text:style-name="P503">30. Projekto vykdytojas, gavęs informaciją iš įgaliotosios institucijos, per 5 darbo dienas nuo įgaliotosios institucijos rašto gavimo raštu informuoja<text:s/><text:span text:style-name="T504">de minimis</text:span><text:s/>pagalbos gavėjus apie duomenų registravimą Registre, nurodydamas<text:s/><text:span text:style-name="T505">de minimis</text:span><text:s/>pagalbos dydį, pateikdamas aiškią nuorodą į<text:s/><text:span text:style-name="T506">de minimis</text:span><text:span text:style-name="T507"><text:s/>reglamentą<text:s/></text:span>(nurodydamas reglamento pavadinimą bei skelbimo Europos Sąjungos oficialiajame leidinyje numerį).</text:p>
      <text:p text:style-name="P508"/>
      <text:p text:style-name="P509"><text:span text:style-name="T510">IV</text:span><text:span text:style-name="T511"><text:s/>SKYRIUS</text:span></text:p>
      <text:p text:style-name="P512"><text:span text:style-name="T513">TINKAMŲ FINANSUOTI PROJEKTO IŠLAIDŲ IR FINANSAVIMO REIKALAVIMAI</text:span></text:p>
      <text:p text:style-name="P514"/>
      <text:p text:style-name="P515"><text:span text:style-name="T516">31</text:span><text:span text:style-name="T517">. Projekto išlaidos turi atitikti projekto išlaidoms taikomus reikalavimus, nustatytus PAFT V skyriuje ir Instrukcijose dėl projektų išlaidų atitikties Prieglobsčio, migra</text:span><text:span text:style-name="T518">cijos ir integracijos fondo reikalavimams, patvirtintose Lietuvos Respublikos socialinės apsaugos ir<text:s/></text:span><text:soft-page-break/><text:span text:style-name="T519">darbo ministro 2015 m. spalio 27 d. įsakymu Nr. A1-608 „Dėl Instrukcijų dėl projektų išlaidų atitikties Prieglobsčio, migracijos ir integracijos fondo reik</text:span><text:span text:style-name="T520">alavimams patvirtinimo“ (toliau – Instrukcijos dėl išlaidų atitikties).</text:span></text:p>
      <text:p text:style-name="P521"><text:span text:style-name="T522">32</text:span><text:span text:style-name="T523">. Didžiausia galima projekto finansuojamoji dalis sudaro iki 100 proc. visų tinkamų finansuoti projekto išlaidų, neviršijant PFSA 5 punkte nurodytos sumos projektui įgyvendinti.</text:span></text:p>
      <text:p text:style-name="P524"><text:span text:style-name="T525">33</text:span><text:span text:style-name="T526">. Pagal PFSA tinkamų arba netinkamų finansuoti išlaidų kategorijos yra šios:</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šlaidų kategorijos Nr.</text:p>
          </table:table-cell>
          <table:table-cell table:style-name="TableCell534">
            <text:p text:style-name="P535">Išlaidų kategorijos pavadinimas</text:p>
          </table:table-cell>
          <table:table-cell table:style-name="TableCell536">
            <text:p text:style-name="P537">Reikalavimai ir paaiškinimai</text:p>
          </table:table-cell>
        </table:table-row>
        <table:table-row table:style-name="TableRow538">
          <table:table-cell table:style-name="TableCell539">
            <text:p text:style-name="P540">1.</text:p>
          </table:table-cell>
          <table:table-cell table:style-name="TableCell541">
            <text:p text:style-name="P542"><text:span text:style-name="T543">Statyba, remontas ir kiti darbai</text:span></text:p>
          </table:table-cell>
          <table:table-cell table:style-name="TableCell544">
            <text:p text:style-name="P545">Netinkama finansuoti.</text:p>
          </table:table-cell>
        </table:table-row>
        <table:table-row table:style-name="TableRow546">
          <table:table-cell table:style-name="TableCell547">
            <text:p text:style-name="P548">2.</text:p>
          </table:table-cell>
          <table:table-cell table:style-name="TableCell549">
            <text:p text:style-name="P550">Įranga, įrenginiai ir<text:s/>kitas turtas</text:p>
          </table:table-cell>
          <table:table-cell table:style-name="TableCell551">
            <text:p text:style-name="P552">Netinkama finansuoti.</text:p>
          </table:table-cell>
        </table:table-row>
        <table:table-row table:style-name="TableRow553">
          <table:table-cell table:style-name="TableCell554">
            <text:p text:style-name="P555">3.</text:p>
          </table:table-cell>
          <table:table-cell table:style-name="TableCell556">
            <text:p text:style-name="P557">Projekto vykdymas</text:p>
          </table:table-cell>
          <table:table-cell table:style-name="TableCell558">
            <text:p text:style-name="P559">Tinkamomis finansuoti išlaidomis laikomos:</text:p>
            <text:p text:style-name="P560">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darbuotojų darbo apmokėjimo įstaty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 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text:s/>netaikomos tarptautinėms organizacijoms ar jų padaliniams. Atskiros sutartys biudžetinėse įstaigose sudaromos laikantis Instrukcijų dėl išlaidų<text:s/><text:soft-page-break/>atitikties 129 punkto reikalavimų. Asmenims, einantiems valstybės tarnautojo pareigas projekto vykdytojo ar partnerio institucijoje, taikomos Lietuvos Respublikos valstybės tarnybos įstatymo 17 straipsnio 1 dalies 5 punkto nuostatos ir atskiros darbo sutartys nesudaromos.<text:s/></text:p>
            <text:p text:style-name="P561">Tiesiogines projekto veiklas vykdančio personalo, susijusio su projekto vykdytoju ar partneriu<text:s/>darbo santykiais, darbo užmokestis už kasmetines atostogas ir (ar) kompensacija už nepanaudotas kasmetines atostogas, jei darbo užmokesčio išlaidoms apmokėti netaikomi fiksuotieji įkainiai, apmokamos taikant kasmetinių atostogų išmokų fiksuotąsias normas,<text:s/>kurios nustatomos atsižvelgiant į konkrečiam darbuotojui priklausantį kasmetinių atostogų dienų skaičių ir jam nustatytos darbo savaitės trukmę. Kasmetinių atostogų išmokų fiksuotosios normos apskaičiuojamos remiantis Kasmetinių atostogų ir papildomų poilsio dienų išmokų fiksuotųjų normų nustatymo tyrimu, kurio ataskaita skelbiama interneto svetainėje www.esinvesticijos.lt;</text:p>
            <text:p text:style-name="P562">3.2. mokymo ir ugdymo priemonių bei kito trumpalaikio turto (išskyrus baldus, įrangą ir įrenginius) pirkimo ir nuomos išlaidos, įrangos nuomos išlaidos;</text:p>
            <text:p text:style-name="P563">3.3. mokymų ir (ar) renginių organizavimo ir vykdymo išlaidos, įskaitant projekto veikloms vykdyti reikalingų patalpų (salės, auditorijos ir pan.) nuomos išlaidas bei projekto vykdytojo ir (ar) partnerio patalpų, naudojamų projekto veikloms vykdyti, eksploatavimo (komunalinės, ryšio paslaugos ir pan.) išlaidas, taip pat vertimo, leidybos išlaidos;</text:p>
            <text:p text:style-name="P564">3.4. iš išorės tiekėjų perkamų paslaugų ir prekių, reikalingų PFSA 7 punkte nurodytoms veikloms įgyvendinti, išlaidos, jei jos atitinka PAFT ir<text:s/>Instrukcijose dėl išlaidų atitikties prekėms ir paslaugoms nustatytus reikalavimus;</text:p>
            <text:p text:style-name="P565">3.5. užsienio svečių, kurie nėra projekto vykdytojo ar projekto partnerio darbuotojai ir (ar) iš kurių neperkamos paslaugos, kelionių į Lietuvą ir atgal, tarpmiestinių kelionių Lietuvoje, apgyvendinimo ir maitinimo išlaidos Lietuvoje. Kelionių į Lietuvą ir atgal išlaidos apmokamos taikant fiksuotuosius įkainius, nustatytus Mokslinių išvykų išlaidų fiksuotųjų įkainių dydžių apskaičiavimo tyrimu, kurio ataskaita, patvirtinta<text:s/>Lietuvos mokslo tarybos pirmininko 2014 m. spalio 6 d. įsakymu Nr. V-191 „Dėl Mokslinių išvykų išlaidų fiksuotųjų įkainių dydžių apskaičiavimo tyrimo ataskaitos patvirtinimo“, skelbiama interneto tinklalapyje http://www.esinvesticijos.lt/docview/?id=5849&amp;h=a34ff&amp;t=Tyrimo;</text:p>
            <text:p text:style-name="P566">3.6. projekto dalyvių tarpmiestinių kelionių, apgyvendinimo, dalyvavimo renginiuose užsienyje bei Lietuvoje ir panašios išlaidos,<text:s/><text:soft-page-break/>skirtos dalyvauti projekto veiklose;<text:s/></text:p>
            <text:p text:style-name="P567">3.7.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568">Tiesiogines projekto veiklas vykdančio personalo, susijusio su projekto vykdytoju ar partneriu darbo santykiais arba dirbančio savanorystės pagrindais, projekto dalyvių ir užsienio svečių, nurodytų PFSA 33 punkto lentelės 3.5 papunktyje, patirtos apgyvendinimo Lietuvoje išlaidos apmokamos taikant fiksuotuosius įkainius, nustatytus Apgyvendinimo Lietuvoje išlaidų fiksuotųjų įkainių nustatymo tyrimu, kurio ataskaita skelbiama interneto svetainėje www.esinvesticijos.lt.<text:s/></text:p>
            <text:p text:style-name="P569">Projekto dalyvių patirtos kelionių išlaidos (pvz., mokomosios stažuotės, vizitai,<text:s/>renginiai ir pan.) į užsienio valstybes ir atgal bei užsienio valstybėse apmokamos taikant fiksuotuosius įkainius, nustatytus Mokslinių išvykų išlaidų fiksuotųjų įkainių dydžių apskaičiavimo tyrimu.</text:p>
            <text:p text:style-name="P570">Tiesiogines projekto veiklas vykdančio personalo, susijusio su projekto vykdytoju ar partneriu darbo santykiais arba dirbančio savanorystės pagrindais, projekto dalyvių ir užsienio svečių, nurodytų PFSA 33 punkto lentelės 3.5 papunktyje, tarpmiestinių kelionių Lietuvos Respublikos teritorijoje išlaidos apmokamos<text:s/>taikant kuro ir viešojo transporto išlaidų fiksuotąjį įkainį. Šis fiksuotasis įkainis nustatytas Kuro ir viešojo transporto išlaidų fiksuotųjų įkainių nustatymo tyrimu, kurio ataskaita skelbiama interneto svetainėje www.esinvesticijos.lt. Pareiškėjas gali<text:s/>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571">
          <table:table-cell table:style-name="TableCell572">
            <text:p text:style-name="P573">4.</text:p>
          </table:table-cell>
          <table:table-cell table:style-name="TableCell574">
            <text:p text:style-name="P575">Informavimas apie projektą</text:p>
          </table:table-cell>
          <table:table-cell table:style-name="TableCell576">
            <text:p text:style-name="P577">Tinkamomis<text:s/>finansuoti išlaidomis laikomos:</text:p>
            <text:p text:style-name="P578">4.1. privalomų viešinimo priemonių, nurodytų PAFT 310.1, 310.3–310.4 papunkčiuose, įgyvendinimo išlaidos;</text:p>
            <text:p text:style-name="P579">4.2. kitų informavimo apie projektą priemonių (pranešimų žiniasklaidai, projekto viešinimo spaudoje, televizijoje, radijuje ir kt., informacinių renginių, informacinių lankstinukų, plakatų apie projektą, reprezentacinių priemonių) įgyvendinimo išlaidos.</text:p>
            <text:p text:style-name="P580">Projekto viešinimo išlaidos neturi sudaryti daugiau kaip 1,2 procento išlaidų kategorijos Nr. 3 „Projekto vykdymas“ tinkamų finansuoti išlaidų sumos</text:p>
          </table:table-cell>
        </table:table-row>
        <table:table-row table:style-name="TableRow581">
          <table:table-cell table:style-name="TableCell582">
            <text:p text:style-name="P583">5.</text:p>
          </table:table-cell>
          <table:table-cell table:style-name="TableCell584">
            <text:p text:style-name="P585">Netiesioginės<text:s/><text:soft-page-break/>išlaidos ir kitos išlaidos pagal fiksuotąją projekto išlaidų normą</text:p>
          </table:table-cell>
          <table:table-cell table:style-name="TableCell586">
            <text:p text:style-name="P587"><text:span text:style-name="T588">Projektui taikoma fiksuotoji projekto išlaidų norma netiesioginėms<text:s/></text:span><text:soft-page-break/><text:span text:style-name="T589">išlaidoms skaičiuojama vadovaujantis<text:s/></text:span><text:span text:style-name="T590">Fiksuotosios normos taikymo netiesiogi</text:span><text:span text:style-name="T591">nėms projekto išlaidoms apmokėti tvarkos aprašu</text:span><text:span text:style-name="T592"><text:s/>(PAFT 5 priedas).</text:span></text:p>
          </table:table-cell>
        </table:table-row>
      </table:table>
      <text:p text:style-name="P593"/>
      <text:p text:style-name="P594">Punkto pakeitimai:</text:p>
      <text:p text:style-name="P595"><text:span text:style-name="T596">Nr.<text:s/></text:span><text:a xlink:href="https://www.e-tar.lt/portal/legalAct.html?documentId=22d25d803a3d11eb8d9fe110e148c770" office:target-frame-name="_top" xlink:show="replace"><text:span text:style-name="T597">A1-1252</text:span></text:a><text:span text:style-name="T598">, 2020-12-09, paskelbta TAR 2020-12-09, i. k. 2020-26714</text:span></text:p>
      <text:p text:style-name="Normal"/>
      <text:p text:style-name="P599"><text:span text:style-name="T600">34</text:span><text:span text:style-name="T601">. Projekto biudžetas sudaromas vadovaujantis Instrukcijomis dėl išlaidų atitikties.</text:span></text:p>
      <text:p text:style-name="P602"><text:span text:style-name="T603">35</text:span><text:span text:style-name="T604">. Pagal PFSA netinkamomis finansuoti išlaidomis laikomos šios išlaidos:</text:span></text:p>
      <text:p text:style-name="P605"><text:span text:style-name="T606">35.1</text:span><text:span text:style-name="T607">. nustatytos PAFT V skyriaus trečiajame skirsnyje;</text:span></text:p>
      <text:p text:style-name="P608"><text:span text:style-name="T609">35.2</text:span><text:span text:style-name="T610">. PFSA 33 punkte</text:span><text:s/><text:span text:style-name="T611">kaip tin</text:span><text:span text:style-name="T612">kamos finansuoti nenurodytos išlaidos.</text:span></text:p>
      <text:p text:style-name="P613"/>
      <text:p text:style-name="P614"><text:span text:style-name="T615">V</text:span><text:span text:style-name="T616"><text:s/>SKYRIUS</text:span></text:p>
      <text:p text:style-name="P617"/>
      <text:p text:style-name="P618"><text:span text:style-name="T619">PARAIŠKŲ RENGIMAS, PAREIŠKĖJŲ INFORMAVIMAS, KONSULTAVIMAS, PARAIŠKŲ TEIKIMAS IR VERTINIMAS</text:span></text:p>
      <text:p text:style-name="P620"/>
      <text:p text:style-name="P621"/>
      <text:p text:style-name="P622"><text:span text:style-name="T623">36</text:span><text:span text:style-name="T624">. Siekdamas gauti finansavimą pareiškėjas turi lietuvių kalba užpildyti paraišką, kurios forma<text:s/></text:span><text:span text:style-name="T625">nustatyta PAFT 2 priede.</text:span></text:p>
      <text:p text:style-name="P626"><text:span text:style-name="T627">37</text:span><text:span text:style-name="T628">. Pareiškėjas pildo paraiškos formą ir PAFT III skyriaus penktajame skirsnyje nustatyta tvarka teikia ją ir PFSA 38 punkte nurodytus priedus įgaliotajai institucijai raštu, kartu pateikdamas ir į skaitmeninę laikmeną įrašytas</text:span><text:span text:style-name="T629"><text:s/>paraiškos ir pridedamų dokumentų kopijas vienu iš šių būdų: siunčia paštu, pristato pats arba per kurjerį, elektroniniu paštu (PAFT 354.2 papunktyje nustatytu būdu). Kai paraiška teikiama PAFT 354.2 papunktyje nustatytu būdu, kartu teikiami dokumentai ir<text:s/></text:span><text:span text:style-name="T630">(ar) skaitmeninės pridedamų dokumentų kopijos elektroniniu parašu gali būti netvirtinami. Faksu atsiųstos ar ne įgaliotosios institucijos adresu pristatytos paraiškos neregistruojamos ir nevertinamos.</text:span></text:p>
      <text:p text:style-name="P631"><text:span text:style-name="T632">38</text:span><text:span text:style-name="T633">. Kartu su paraiška pareiškėjas turi pateikti šiu</text:span><text:span text:style-name="T634">os priedus:</text:span></text:p>
      <text:p text:style-name="P635"><text:span text:style-name="T636">38.1</text:span><text:span text:style-name="T637">. Klausimyną apie pirkimo ir (arba) importo pridėtinės vertės mokesčio tinkamumą finansuoti iš Prieglobsčio, migracijos ir integracijos fondo ir (arba) Lietuvos Respublikos valstybės biudžeto lėšų, kurio forma nustatyta paraiškos formos 3</text:span><text:span text:style-name="T638"><text:s/>priede (taikoma, jeigu projekto biudžete tinkamų finansuoti išlaidų suma numatyta su pridėtinės vertės mokesčiu);</text:span></text:p>
      <text:p text:style-name="P639"><text:span text:style-name="T640">38.2</text:span><text:span text:style-name="T641">. projekto finansavimo šaltinius (netinkamų finansuoti išlaidų padengimą) pagrindžiančius dokumentus, pavyzdžiui, pažymą, kurioje nur</text:span><text:span text:style-name="T642">odytas banko ar kitų juridinių asmenų sprendimas suteikti paskolą konkrečiam projektui, paskolos sutartis ir kt.;</text:span></text:p>
      <text:p text:style-name="P643"><text:span text:style-name="T644">38.3</text:span><text:span text:style-name="T645">. dokumentus, pagrindžiančius projekto biudžeto pagrįstumą (pavyzdžiui, 3 tiekėjų pasiūlymai dėl prekių ir (ar) paslaugų kainos, nuoro</text:span><text:span text:style-name="T646">dos į rinkoje esančias kainas ir kt.);</text:span></text:p>
      <text:p text:style-name="P647"><text:span text:style-name="T648">38.4</text:span><text:span text:style-name="T649">. Turimos patirties ir kitos papildomos informacijos</text:span><text:span text:style-name="T650"><text:s/></text:span><text:span text:style-name="T651">aprašymą, kurio forma nustatyta PFSA 4 priede;</text:span></text:p>
      <text:p text:style-name="P652"><text:span text:style-name="T653">38.5</text:span><text:span text:style-name="T654">. Partnerio deklaraciją (-as) (paraiškos formos 1 priedas) (jeigu taikoma);</text:span></text:p>
      <text:p text:style-name="P655"><text:span text:style-name="T656">38.6</text:span><text:span text:style-name="T657">. Organizacijos a</text:span><text:span text:style-name="T658">titikties ūkio subjekto sąvokai pagal Sutarties dėl Europos Sąjungos veikimo 107 straipsnio 1 dalies kriterijus klausimyną ir turto įsigijimo fakto patvirtinimą (PFSA<text:s/></text:span><text:span text:style-name="T659"><text:line-break/>7 priedas);</text:span></text:p>
      <text:p text:style-name="P660"><text:span text:style-name="T661">38.7</text:span><text:span text:style-name="T662">. Projekto biudžeto paskirstymą pagal pareiškėjus ir partnerius (par</text:span><text:span text:style-name="T663">aiškos formos<text:s/></text:span><text:span text:style-name="T664"><text:line-break/>4 priedas), kai teikiama<text:s/></text:span><text:span text:style-name="T665">de minimis</text:span><text:span text:style-name="T666"><text:s/>pagalba, kaip nustatyta PFSA 25–26 punktuose (jeigu taikoma). Lentelėje nurodoma tik PFSA 3.1.1 papunktyje nurodytai įrangai, įrenginiams ar kitam turtui, suteikiančiam ekonominę naudą, įsigyti skirta suma</text:span><text:span text:style-name="T667"><text:s/>ir procentiškai jai tenkanti netiesioginių išlaidų dalis;</text:span></text:p>
      <text:p text:style-name="P668"><text:span text:style-name="T669">38.8</text:span><text:span text:style-name="T670">. Atitikties<text:s/></text:span><text:span text:style-name="T671">de minimis</text:span><text:span text:style-name="T672"><text:s/>pagalbos gavėjams taikomiems reikalavimams klausimyną (-us) pagal<text:s/></text:span><text:span text:style-name="T673">de minimis</text:span><text:span text:style-name="T674"><text:s/>reglamentą (PFSA 6 priedas), kai teikiama<text:s/></text:span><text:span text:style-name="T675">de minimis</text:span><text:span text:style-name="T676"><text:s/>pagalba, kaip nustatyta PFSA 25–26<text:s/></text:span><text:span text:style-name="T677">punktuose (jeigu taikoma). Kiekvienam ūkio subjektui pildoma atskira forma;</text:span></text:p>
      <text:p text:style-name="P678"><text:span text:style-name="T679">38.9</text:span><text:span text:style-name="T680">. pareiškėjo organizacijos metinių<text:s/></text:span><text:span text:style-name="T681">finansinių ataskaitų rinkinio už 2014 metus ir (arba) 2015 metus, ir (arba) 2016 metus audito išvadą (-as) (jeigu auditas buvo atliktas)</text:span><text:span text:style-name="T682">.</text:span><text:span text:style-name="T683"><text:s/></text:span></text:p>
      <text:p text:style-name="P684"><text:span text:style-name="T685">39</text:span><text:span text:style-name="T686">. Pareiškėjai informuojami ir konsultuojami PAFT II skyriuje nustatyta tvarka.</text:span><text:span text:style-name="T687"><text:s/></text:span><text:span text:style-name="T688">Konkreti įgaliotosios institucijos konsultuojančių asmenų kontaktinė informacija bus nurodoma kvietimo teikti paraiškas skelbime.</text:span></text:p>
      <text:p text:style-name="P689"><text:span text:style-name="T690">40</text:span><text:span text:style-name="T691">. Įgaliotoji institucija PAFT I</text:span><text:span text:style-name="T692">II skyriaus šeštajame skirsnyje nustatyta tvarka atlieka projekto tinkamumo finansuoti vertinimą, pildydama Projekto tinkamumo finansuoti vertinimo lentelę (PFSA 1 priedas), bei projekto naudos ir kokybės vertinimą, pildydama Naudos ir kokybės vertinimo le</text:span><text:span text:style-name="T693">ntelę (PFSA 2 priedas).</text:span></text:p>
      <text:p text:style-name="P694"><text:span text:style-name="T695">41</text:span><text:span text:style-name="T696">. Paraiškos vertinimo metu įgaliotoji institucija gali paprašyti pareiškėjo pateikti paraiškai vertinti trūkstamą informaciją ir (arba) dokumentus. Pareiškėjas privalo pateikti šią informaciją ir (arba) dokumentus per įgalioto</text:span><text:span text:style-name="T697">sios institucijos nustatytą terminą, kuris neturi būti trumpesnis kaip 7 dienos ir ilgesnis kaip 14 dienų. Terminas gali būti pratęstas įgaliotosios institucijos sprendimu, jei pareiškėjas, norėdamas pateikti prašomus dokumentus ar informaciją, turi kreipt</text:span><text:span text:style-name="T698">is į kitą (-as) instituciją (-as).<text:s/></text:span></text:p>
      <text:p text:style-name="P699"><text:span text:style-name="T700">42</text:span><text:span text:style-name="T701">. Paraiškos vertinamos ne ilgiau kaip 60 dienų nuo kvietimo teikti paraiškas skelbime nurodytos paskutinės paraiškų pateikimo dienos.</text:span><text:span text:style-name="T702"><text:s/></text:span></text:p>
      <text:p text:style-name="P703"><text:span text:style-name="T704">43</text:span><text:span text:style-name="T705">. Dėl objektyvių priežasčių negalint paraiškų įvertinti per nustatytą terminą, vertinimo terminas gali būti pratęstas motyvuotu atsakingos institucijos sprendimu, tačiau ne ilgiau kaip<text:s/></text:span><text:span text:style-name="T706"><text:line-break/>30 dienų. Apie naują paraiškų vertinimo terminą įgaliotoji institucija</text:span><text:span text:style-name="T707"><text:s/>informuoja pareiškėjus raštu.</text:span></text:p>
      <text:p text:style-name="P708"><text:span text:style-name="T709">44</text:span><text:span text:style-name="T710">. Paraiška gali būti atmetama PAFT III skyriaus penktajame ir šeštajame skirsniuose</text:span><text:span text:style-name="T711"><text:s/>nustatyta</text:span><text:span text:style-name="T712"><text:s/>tvarka ir pagrindais. Apie paraiškos atmetimą pareiškėjas informuojamas raštu per 3 darbo dienas nuo sprendimo dėl paraiškos<text:s/></text:span><text:span text:style-name="T713">atmetimo priėmimo dienos.</text:span></text:p>
      <text:p text:style-name="P714"><text:span text:style-name="T715">45</text:span><text:span text:style-name="T716">. Pareiškėjas sprendimą dėl paraiškos atmetimo gali apskųsti PAFT VII skyriuje</text:span><text:span text:style-name="T717"><text:s/></text:span><text:span text:style-name="T718">nustatyta tvarka.<text:s/></text:span></text:p>
      <text:p text:style-name="P719"><text:span text:style-name="T720">46</text:span><text:span text:style-name="T721">. Sprendimą dėl projekto finansavimo priima atsakinga institucija PAFT<text:s/></text:span><text:span text:style-name="T722"><text:line-break/>86</text:span><text:span text:style-name="T723">–87</text:span><text:span text:style-name="T724"><text:s/>punktuose nustatyta tvarka.</text:span></text:p>
      <text:p text:style-name="P725"><text:span text:style-name="T726">47</text:span><text:span text:style-name="T727">. Atsaki</text:span><text:span text:style-name="T728">ngai institucijai priėmus sprendimą dėl projekto finansavimo, įgaliotoji institucija raštu pateikia šį sprendimą pareiškėjui PAFT 91 punkte nustatyta tvarka.</text:span></text:p>
      <text:p text:style-name="P729"><text:span text:style-name="T730">48</text:span><text:span text:style-name="T731">. Pagal PFSA finansuojamam projektui įgyvendinti sudaroma trišalė projekto sutartis tarp ats</text:span><text:span text:style-name="T732">akingos, įgaliotosios institucijų ir projekto vykdytojo.</text:span></text:p>
      <text:p text:style-name="P733"><text:span text:style-name="T734">49</text:span><text:span text:style-name="T735">. Įgaliotoji institucija PAFT IV skyriaus pirmajame skirsnyje nustatyta tvarka pagal PAFT 4 priede nustatytą formą, pritaikytą PFSA, parengia ir pateikia pareiškėjui projekto sutarties projektą</text:span><text:span text:style-name="T736"><text:s/>ir nurodo pasiūlymo pasirašyti projekto sutartį galiojimo terminą, kuris turi būti ne trumpesnis nei 14 dienų nuo įgaliotosios institucijos rašto gavimo dienos. Pareiškėjas turi teisę kreiptis į įgaliotąją instituciją su prašymu dėl objektyvių priežasčių<text:s/></text:span><text:span text:style-name="T737">pratęsti projekto sutarties pasirašymo terminą. Jeigu pareiškėjas atsisako pasirašyti projekto sutartį ar per nustatytą terminą jos nepasirašo, įgaliotoji institucija per 7 dienas nuo šios informacijos gavimo dienos arba nustatyto termino pabaigos informuo</text:span><text:span text:style-name="T738">ja atsakingą instituciją ir pareiškėją apie tai, kad pasiūlymas pasirašyti projekto sutartį neteko galios.</text:span><text:span text:style-name="T739"><text:s/>Tokiu atveju atsakinga institucija sprendimą dėl projekto finansavimo turi pripažinti netekusiu galios ne vėliau kaip per 14 dienų nuo įgaliotosios i</text:span><text:span text:style-name="T740">nstitucijos informacijos, kad pareiškėjas per įgaliotosios institucijos nustatytą terminą nepasirašė projekto sutarties arba atsisakė ją pasirašyti, gavimo dienos.</text:span></text:p>
      <text:p text:style-name="P741"><text:span text:style-name="T742">50</text:span><text:span text:style-name="T743">. Projekto sutarties originalas rengiamas ir teikiamas kaip pasirašytas popierinis dok</text:span><text:span text:style-name="T744">umentas.</text:span></text:p>
      <text:p text:style-name="P745"><text:span text:style-name="T746">51</text:span><text:span text:style-name="T747">.<text:s/></text:span><text:span text:style-name="T748">Projekto sutartis yra keičiama ar nutraukiama PAFT IV skyriaus antrajame skirsnyje nustatyta tvarka.</text:span></text:p>
      <text:p text:style-name="P749"/>
      <text:p text:style-name="P750"><text:span text:style-name="T751">VI</text:span><text:span text:style-name="T752"><text:s/>SKYRIUS</text:span></text:p>
      <text:p text:style-name="P753"/>
      <text:p text:style-name="P754"><text:span text:style-name="T755">PROJEKTO ĮGYVENDINIMO REIKALAVIMAI</text:span></text:p>
      <text:p text:style-name="P756"/>
      <text:p text:style-name="P757"><text:span text:style-name="T758">52</text:span><text:span text:style-name="T759">. Projektas įgyvendinamas pagal projekto sutartyje, PAFT ir PFSA nustatytus<text:s/></text:span><text:span text:style-name="T760">reikalavimus.</text:span></text:p>
      <text:p text:style-name="P761"/>
      <text:p text:style-name="P762"><text:span text:style-name="T763">53</text:span><text:span text:style-name="T764">. Projektui gali būti skiriamas papildomas finansavimas PAFT IV skyriaus trečiajame skirsnyje nustatyta tvarka, jeigu projekto vykdytojui atsiranda išlaidų, kurios susidaro projekto įgyvendinimo metu dėl atsakingos ir (arba)<text:s/></text:span><text:span text:style-name="T765">įgaliotosios institucijų keliamų papildomų su projekto įgyvendinimu susijusių reikalavimų (pavyzdžiui, kai prašoma pateikti pažymas, turto vertinimo ataskaitą ar kt.), kurie nebuvo keliami paraiškos teikimo metu.</text:span></text:p>
      <text:p text:style-name="P766"/>
      <text:p text:style-name="P767"><text:span text:style-name="T768">54</text:span><text:span text:style-name="T769">. Jei projektas nepradedamas įgyvend</text:span><text:span text:style-name="T770">inti per<text:s/></text:span><text:span text:style-name="T771">PAFT 149 punkte nustatytą terminą</text:span><text:span text:style-name="T772">, įgaliotoji institucija turi teisę PAFT IV skyriaus antrojo skirsnio nustatyta tvarka nutraukti projekto sutartį.</text:span></text:p>
      <text:p text:style-name="P773"/>
      <text:p text:style-name="P774"><text:span text:style-name="T775">55</text:span><text:span text:style-name="T776">. Projekto vykdytojas projekto pirkimų planą pateikia įgaliotajai institucijai per 30 dienų<text:s/></text:span><text:span text:style-name="T777">po projekto sutarties įsigaliojimo dienos, jei įgaliotoji institucija nenustato kitaip.</text:span></text:p>
      <text:p text:style-name="P778"><text:span text:style-name="T779">56</text:span><text:span text:style-name="T780">. Informacija apie projekto dalyvius teikiama vadovaujantis PAFT IV skyriaus šeštojo skirsnio nuostatomis. Projekto vykdytojas turi užtikrinti, kad projekto dalyv</text:span><text:span text:style-name="T781">iai užpildytų Prieglobsčio, migracijos ir integracijos fondo lėšomis finansuojamo projekto<text:s/></text:span><text:soft-page-break/><text:span text:style-name="T782">dalyvio apklausos anketą pagal formą, nustatytą PFSA 9 priede (toliau – projekto dalyvio apklausos anketa), ir nustatytą informaciją apie projekto dalyvius pateikia<text:s/></text:span><text:span text:style-name="T783">įgaliotajai institucijai.<text:s/></text:span>PAFT nustatytais atvejais, kai projekto dalyvio apklausos anketa nėra pildoma, pateiktos informacijos apie projekto dalyvį teisingumą užtikrina projekto vykdytojas, turėdamas dokumentą, įrodantį, kad projekte dalyvaujantis asmuo yra tinkamas projekto dalyvis.</text:p>
      <text:p text:style-name="P784"><text:span text:style-name="T785">57.</text:span><text:span text:style-name="T786"><text:s/>Neteko galios nuo 2020-12-10</text:span></text:p>
      <text:p text:style-name="P787">Punkto naikinimas:</text:p>
      <text:p text:style-name="P788"><text:span text:style-name="T789">Nr.<text:s/></text:span><text:a xlink:href="https://www.e-tar.lt/portal/legalAct.html?documentId=22d25d803a3d11eb8d9fe110e148c770" office:target-frame-name="_top" xlink:show="replace"><text:span text:style-name="T790">A1-1252</text:span></text:a><text:span text:style-name="T791">, 2020-12-09, paskelbta TAR 2020-12-09, i. k. 2020-26714</text:span></text:p>
      <text:p text:style-name="Normal"/>
      <text:p text:style-name="P792"><text:span text:style-name="T793">58.</text:span><text:span text:style-name="T794"><text:s/>Neteko galios nuo 2020-12-10</text:span></text:p>
      <text:p text:style-name="P795">Punkto naikinimas:</text:p>
      <text:p text:style-name="P796"><text:span text:style-name="T797">Nr.<text:s/></text:span><text:a xlink:href="https://www.e-tar.lt/portal/legalAct.html?documentId=22d25d803a3d11eb8d9fe110e148c770" office:target-frame-name="_top" xlink:show="replace"><text:span text:style-name="T798">A1-1252</text:span></text:a><text:span text:style-name="T799">, 2020-12-09, paskelbta TAR 2020-12-09, i. k. 2020-26714</text:span></text:p>
      <text:p text:style-name="Normal"/>
      <text:p text:style-name="P800"><text:span text:style-name="T801">59</text:span><text:span text:style-name="T802">. Kartu su galutiniu mokėjimo prašymu projekto vykdytojas turi pateikti įgaliotajai institucijai Ataskaitą apie asmenis, išklausiusius mokymus prieglobsčio srities temomis (PFSA<text:s/></text:span><text:span text:style-name="T803"><text:line-break/>10 priedas), kuriai užpildyti duomenis projekto vykdytojas gauna iš projekte<text:s/></text:span><text:span text:style-name="T804">dalyvavusių įstaigų / organizacijų, kurių specialistai / darbuotojai buvo apmokyti. Įgaliotoji institucija šią informaciją pateikia atsakingai institucijai PAT 97 punkte nustatytais terminais,<text:s/></text:span>jeigu atsakinga institucija nenustato kitaip.<text:span text:style-name="T805"><text:s/></text:span></text:p>
      <text:p text:style-name="P806"><text:span text:style-name="T807">60</text:span><text:span text:style-name="T808">. PFSA 7.3</text:span><text:span text:style-name="T809"><text:s/>papunktyje nurodyti informaciniai leidiniai turi būti viešai skelbiami projekto vykdytojo ir (ar) partnerio (-ių) interneto svetainėje (-ėse) arba kitose elektroninės erdvės priemonėse.</text:span></text:p>
      <text:p text:style-name="P810"><text:span text:style-name="T811">61</text:span><text:span text:style-name="T812">. Projekto vykdytojas privalo vykdyti informavimo apie įgyvendi</text:span><text:span text:style-name="T813">namą ar įgyvendintą projektą veiklas PAFT VI skyriaus pirmajame skirsnyje nustatyta tvarka.</text:span></text:p>
      <text:p text:style-name="P814"><text:span text:style-name="T815">62</text:span><text:span text:style-name="T816">. Projekto užbaigimo reikalavimai nustatyti<text:s/></text:span><text:span text:style-name="T817">PAFT IV skyriaus vienuoliktajame skirsnyje.</text:span></text:p>
      <text:p text:style-name="P818"><text:span text:style-name="T819">63</text:span><text:span text:style-name="T820">. Visi su projekto įgyvendinimu susiję dokumentai turi būti saug</text:span><text:span text:style-name="T821">omi PAFT VI skyriaus šeštajame skirsnyje nustatyta tvarka.</text:span></text:p>
      <text:p text:style-name="P822"/>
      <text:p text:style-name="P823"><text:span text:style-name="T824">VII</text:span><text:span text:style-name="T825"><text:s/>SKYRIUS</text:span></text:p>
      <text:p text:style-name="P826"><text:span text:style-name="T827">PFSA KEITIMO TVARKA</text:span></text:p>
      <text:p text:style-name="P828"/>
      <text:p text:style-name="P829"><text:span text:style-name="T830">64</text:span><text:span text:style-name="T831">. PFSA keitimo tvarka nustatyta PAFT III skyriaus ketvirtajame skirsnyje.</text:span></text:p>
      <text:p text:style-name="P832"><text:span text:style-name="T833">65</text:span><text:span text:style-name="T834">. Jei PFSA keičiamas jau atrinkus projektą, šie pakeitimai, nepažeidžia</text:span><text:span text:style-name="T835">nt lygiateisiškumo principo, PAFT 42 punkte nustatytais atvejais taikomi ir įgyvendinamam projektui.</text:span></text:p>
      <text:p text:style-name="P836"><text:span text:style-name="T837">_____________________________</text:span></text:p>
      <text:p text:style-name="Normal"/>
      <text:p text:style-name="Normal"/>
      <text:p text:style-name="Normal"/>
      <text:p text:style-name="P838">Priedų pakeitimai:</text:p>
      <text:p text:style-name="Normal"/>
      <text:p text:style-name="P839">A1-538_aprasas_9pr</text:p>
      <text:p text:style-name="P840">Priedo pakeitimai:</text:p>
      <text:soft-page-break/>
      <text:p text:style-name="P841"><text:span text:style-name="T842">Nr.<text:s/></text:span><text:a xlink:href="https://www.e-tar.lt/portal/legalAct.html?documentId=22d25d803a3d11eb8d9fe110e148c770" office:target-frame-name="_top" xlink:show="replace"><text:span text:style-name="T843">A1-1252</text:span></text:a><text:span text:style-name="T844">, 2020-12-09, paskelbta TAR 2020-12-09, i. k. 2020-26714</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socialinės apsaugos ir darbo ministerija, Įsakymas</text:span></text:p>
      <text:p text:style-name="P854"><text:span text:style-name="T855">Nr.<text:s/></text:span><text:a xlink:href="https://www.e-tar.lt/portal/legalAct.html?documentId=ea6f94c0804511e8ae2bfd1913d66d57" office:target-frame-name="_top" xlink:show="replace"><text:span text:style-name="T856">A1-355</text:span></text:a><text:span text:style-name="T857">, 2018-07-05, paskelbta TAR 2018-07-09, i. k. 2018-11537</text:span></text:p>
      <text:p text:style-name="P858"><text:span text:style-name="T859">Dėl Lietuvos Respublikos socialinės apsaugos ir darbo ministro 2017 m. spalio 18 d. įsakymo Nr.<text:s/></text:span><text:span text:style-name="T860">A1-538 „Dėl Prieglobsčio, migracijos ir integracijos fondo 2014–2020 metų nacionalinės programos 1 konkretaus tikslo „Bendroji Europos prieglobsčio sistema“ 1 nacionalinio tikslo „Priėmimo ir prieglobsčio sistemos“ 5 veiksmo „Specialistų, dirbančių prieglo</text:span><text:span text:style-name="T861">bsčio srityje, gebėjimų stiprinimas“ projektų finansavimo sąlygų aprašo Nr. PMIF-1.1.5-K-01 patvirtinimo“ pakeitimo</text:span></text:p>
      <text:p text:style-name="P862"/>
      <text:p text:style-name="P863"><text:span text:style-name="T864">2.</text:span></text:p>
      <text:p text:style-name="P865"><text:span text:style-name="T866">Lietuvos Respublikos socialinės apsaugos ir darbo ministerija, Įsakymas</text:span></text:p>
      <text:p text:style-name="P867"><text:span text:style-name="T868">Nr.<text:s/></text:span><text:a xlink:href="https://www.e-tar.lt/portal/legalAct.html?documentId=22d25d803a3d11eb8d9fe110e148c770" office:target-frame-name="_top" xlink:show="replace"><text:span text:style-name="T869">A1-1252</text:span></text:a><text:span text:style-name="T870">, 2020-12-09, paskelbta TAR 2020-12-09, i. k. 2020-26714</text:span></text:p>
      <text:p text:style-name="P871"><text:span text:style-name="T872">Dėl socialinės apsaugos ir darbo ministro 2017 m. spalio 18 d. įsakymo Nr. A1-538 „Dėl Prieglobsčio, migracijos ir integracijos fondo 2014–2020 metų nacio</text:span><text:span text:style-name="T873">nalinės programos 1 konkretaus tikslo „Bendroji Europos prieglobsčio sistema“ 1 nacionalinio tikslo „Priėmimo ir prieglobsčio sistemos“ 5 veiksmo „Specialistų, dirbančių prieglobsčio srityje, gebėjimų stiprinimas“ projektų finansavimo sąlygų aprašo Nr. PMI</text:span><text:span text:style-name="T874">F-1.1.5-K-01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15</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3T15:24:00Z</meta:creation-date>
    <dc:date>2020-12-13T15:24:00Z</dc:date>
    <meta:print-date>2016-03-24T06:14:00Z</meta:print-date>
    <meta:template xlink:href="Normal.dotm" xlink:type="simple"/>
    <meta:editing-cycles>2</meta:editing-cycles>
    <meta:editing-duration>PT0S</meta:editing-duration>
    <meta:document-statistic meta:page-count="16" meta:paragraph-count="204" meta:word-count="5353" meta:character-count="43590" meta:row-count="961" meta:non-whitespace-character-count="38441"/>
  </office:meta>
</office:document-meta>
</file>