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22</text:span></text:p>
      <text:p text:style-name="P7"/>
      <text:p text:style-name="P8"><text:span text:style-name="T9">Sprendimas paskelbtas: TAR 2018-02-07, i. k. 2018-01889</text:span></text:p>
      <text:p text:style-name="P10"/>
      <text:p text:style-name="P11"><text:span text:style-name="T12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2018–2020 METŲ STRATEGINIO VEIKLOS PLANO PATVIRTINIMO<text:s/></text:p>
      <text:p text:style-name="P19"/>
      <text:p text:style-name="P20">2018 m. vasario 1 d. Nr. <text:s/>T-1</text:p>
      <text:p text:style-name="P21">Alytus</text:p>
      <text:p text:style-name="P22"/>
      <text:p text:style-name="P23"/>
      <text:p text:style-name="P24"><text:span text:style-name="T25">Vadovaudamasi Lietuvos Respublikos vietos savivaldos įstatymo 6 straipsnio 22 punktu,<text:s/></text:span><text:span text:style-name="T26">10³<text:s/></text:span><text:span text:style-name="T27">straipsnio 3 dalimi, 16 straipsnio 2 dalies 40 punktu, Strateginio planavimo savivaldybėse rekomendacijų, patvirtintų Lietuvos<text:s/></text:span><text:span text:style-name="T28">Respublikos Vyriausybės 2014-12-15 nutarimu Nr. 1435 „Dėl Strateginio planavimo savivaldybėse rekomendacijų patvirtinimo“, 5.3 punktu, Alytaus miesto savivaldybės tarybos  2014-11-27 sprendimu Nr. T-299 „Dėl naujos redakcijos Alytaus miesto plėtros iki 202</text:span><text:span text:style-name="T29">0 metų strateginio plano tvirtinimo“, Alytaus miesto savivaldybės taryba  n u s p r e n d ž i a:</text:span></text:p>
      <text:p text:style-name="P30"><text:span text:style-name="T31">Patvirtinti Alytaus miesto savivaldybės 2018–2020 metų strateginį veiklos planą (pridedama).  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Vytautas Grigaravičius</text:span></text:p>
      <text:p text:style-name="Normal"/>
      <text:p text:style-name="Normal"/>
      <text:p text:style-name="Normal"/>
      <text:p text:style-name="P41">Priedų<text:s/>pakeitimai:</text:p>
      <text:p text:style-name="Normal"/>
      <text:p text:style-name="P42">1 priedas</text:p>
      <text:p text:style-name="P43">Priedo pakeitimai:</text:p>
      <text:p text:style-name="P44"><text:span text:style-name="T45">Nr.<text:s/></text:span><text:a xlink:href="https://www.e-tar.lt/portal/legalAct.html?documentId=346322e07eb611e8ae2bfd1913d66d57" office:target-frame-name="_top" xlink:show="replace"><text:span text:style-name="T46">T-181</text:span></text:a><text:span text:style-name="T47">, 2018-06-28, paskelbta TAR 2018-07-04, i. k. 2018-11261</text:span></text:p>
      <text:p text:style-name="P48"><text:span text:style-name="T49">Nr.<text:s/></text:span><text:a xlink:href="https://www.e-tar.lt/portal/legalAct.html?documentId=046b9030c63311e8bf37fd1541d65f38" office:target-frame-name="_top" xlink:show="replace"><text:span text:style-name="T50">T-263</text:span></text:a><text:span text:style-name="T51">, 2018-09-27, paskelbta TAR 2018-10-02, i. k. 2018-15575</text:span></text:p>
      <text:p text:style-name="P52"><text:span text:style-name="T53">Nr.<text:s/></text:span><text:a xlink:href="https://www.e-tar.lt/portal/legalAct.html?documentId=b05fe01004f611e9a5eaf2cd290f1944" office:target-frame-name="_top" xlink:show="replace"><text:span text:style-name="T54">T-377</text:span></text:a><text:span text:style-name="T55">, 2018-12-20, paskelbta TAR 2018-12-21, i. k. 2018-21158</text:span></text:p>
      <text:p text:style-name="Normal"/>
      <text:p text:style-name="P56">1 priedo tęsinys</text:p>
      <text:p text:style-name="P57">Priedo pakeitimai:</text:p>
      <text:p text:style-name="P58"><text:span text:style-name="T59">Nr.<text:s/></text:span><text:a xlink:href="https://www.e-tar.lt/portal/legalAct.html?documentId=346322e07eb611e8ae2bfd1913d66d57" office:target-frame-name="_top" xlink:show="replace"><text:span text:style-name="T60">T-181</text:span></text:a><text:span text:style-name="T61">, 2018-06-28, paskelbta TAR 2018-07-04, i. k.<text:s/></text:span><text:span text:style-name="T62">2018-11261</text:span></text:p>
      <text:p text:style-name="P63"><text:span text:style-name="T64">Nr.<text:s/></text:span><text:a xlink:href="https://www.e-tar.lt/portal/legalAct.html?documentId=046b9030c63311e8bf37fd1541d65f38" office:target-frame-name="_top" xlink:show="replace"><text:span text:style-name="T65">T-263</text:span></text:a><text:span text:style-name="T66">, 2018-09-27, paskelbta TAR 2018-10-02, i. k. 2018-15575</text:span></text:p>
      <text:p text:style-name="P67"><text:span text:style-name="T68">Nr.<text:s/></text:span><text:a xlink:href="https://www.e-tar.lt/portal/legalAct.html?documentId=b05fe01004f611e9a5eaf2cd290f1944" office:target-frame-name="_top" xlink:show="replace"><text:span text:style-name="T69">T-377</text:span></text:a><text:span text:style-name="T70">, 2018-12-20, paskelbta TAR 2018-12-21, i. k. 2018-21158</text:span></text:p>
      <text:p text:style-name="Normal"/>
      <text:p text:style-name="P71">2 priedas</text:p>
      <text:p text:style-name="P72">Priedo pakeitimai:</text:p>
      <text:p text:style-name="P73"><text:span text:style-name="T74">Nr.<text:s/></text:span><text:a xlink:href="https://www.e-tar.lt/portal/legalAct.html?documentId=346322e07eb611e8ae2bfd1913d66d57" office:target-frame-name="_top" xlink:show="replace"><text:span text:style-name="T75">T-181</text:span></text:a><text:span text:style-name="T76">, 2018-06-28, paskelbta TAR 2018-07-</text:span><text:span text:style-name="T77">04, i. k. 2018-11261</text:span></text:p>
      <text:p text:style-name="P78"><text:span text:style-name="T79">Nr.<text:s/></text:span><text:a xlink:href="https://www.e-tar.lt/portal/legalAct.html?documentId=b05fe01004f611e9a5eaf2cd290f1944" office:target-frame-name="_top" xlink:show="replace"><text:span text:style-name="T80">T-377</text:span></text:a><text:span text:style-name="T81">, 2018-12-20, paskelbta TAR 2018-12-21, i. k. 2018-21158</text:span></text:p>
      <text:p text:style-name="Normal"/>
      <text:p text:style-name="P82">2 priedo tęsinys</text:p>
      <text:p text:style-name="P83">Priedo pakeitimai:</text:p>
      <text:soft-page-break/>
      <text:p text:style-name="P84"><text:span text:style-name="T85">Nr.<text:s/></text:span><text:a xlink:href="https://www.e-tar.lt/portal/legalAct.html?documentId=346322e07eb611e8ae2bfd1913d66d57" office:target-frame-name="_top" xlink:show="replace"><text:span text:style-name="T86">T-181</text:span></text:a><text:span text:style-name="T87">, 2018-06-28, paskelbta TAR 2018-07-04, i. k. 2018-11261</text:span></text:p>
      <text:p text:style-name="P88"><text:span text:style-name="T89">Nr.<text:s/></text:span><text:a xlink:href="https://www.e-tar.lt/portal/legalAct.html?documentId=b05fe01004f611e9a5eaf2cd290f1944" office:target-frame-name="_top" xlink:show="replace"><text:span text:style-name="T90">T-377</text:span></text:a><text:span text:style-name="T91">, 2018-12-20, paskelbta TAR 2018-12-21, i. k. 2018-21158</text:span></text:p>
      <text:p text:style-name="Normal"/>
      <text:p text:style-name="P92">3 priedas</text:p>
      <text:p text:style-name="P93">Priedo pakeitimai:</text:p>
      <text:p text:style-name="P94"><text:span text:style-name="T95">Nr.<text:s/></text:span><text:a xlink:href="https://www.e-tar.lt/portal/legalAct.html?documentId=346322e07eb611e8ae2bfd1913d66d57" office:target-frame-name="_top" xlink:show="replace"><text:span text:style-name="T96">T-181</text:span></text:a><text:span text:style-name="T97">, 2018-06-28, paskelbta TAR 2018-07-04, i. k. 2018-11</text:span><text:span text:style-name="T98">261</text:span></text:p>
      <text:p text:style-name="P99"><text:span text:style-name="T100">Nr.<text:s/></text:span><text:a xlink:href="https://www.e-tar.lt/portal/legalAct.html?documentId=b05fe01004f611e9a5eaf2cd290f1944" office:target-frame-name="_top" xlink:show="replace"><text:span text:style-name="T101">T-377</text:span></text:a><text:span text:style-name="T102">, 2018-12-20, paskelbta TAR 2018-12-21, i. k. 2018-21158</text:span></text:p>
      <text:p text:style-name="Normal"/>
      <text:p text:style-name="P103">3 priedo tęsinys</text:p>
      <text:p text:style-name="P104">Priedo pakeitimai:</text:p>
      <text:p text:style-name="P105"><text:span text:style-name="T106">Nr.<text:s/></text:span><text:a xlink:href="https://www.e-tar.lt/portal/legalAct.html?documentId=346322e07eb611e8ae2bfd1913d66d57" office:target-frame-name="_top" xlink:show="replace"><text:span text:style-name="T107">T-181</text:span></text:a><text:span text:style-name="T108">, 2018-06-28, paskelbta TAR 2018-07-04, i. k. 2018-11261</text:span></text:p>
      <text:p text:style-name="P109"><text:span text:style-name="T110">Nr.<text:s/></text:span><text:a xlink:href="https://www.e-tar.lt/portal/legalAct.html?documentId=b05fe01004f611e9a5eaf2cd290f1944" office:target-frame-name="_top" xlink:show="replace"><text:span text:style-name="T111">T-377</text:span></text:a><text:span text:style-name="T112">, 2018-12-20, paskelbta TAR 2018-12-21, i. k. 2018-21158</text:span></text:p>
      <text:p text:style-name="Normal"/>
      <text:p text:style-name="P113">4 priedas</text:p>
      <text:p text:style-name="P114">Priedo pakeitimai:</text:p>
      <text:p text:style-name="P115"><text:span text:style-name="T116">Nr.<text:s/></text:span><text:a xlink:href="https://www.e-tar.lt/portal/legalAct.html?documentId=346322e07eb611e8ae2bfd1913d66d57" office:target-frame-name="_top" xlink:show="replace"><text:span text:style-name="T117">T-181</text:span></text:a><text:span text:style-name="T118">, 2018-06-28, paskelbta TAR 2018-07-04, i. k. 2018-11</text:span><text:span text:style-name="T119">261</text:span></text:p>
      <text:p text:style-name="P120"><text:span text:style-name="T121">Nr.<text:s/></text:span><text:a xlink:href="https://www.e-tar.lt/portal/legalAct.html?documentId=b05fe01004f611e9a5eaf2cd290f1944" office:target-frame-name="_top" xlink:show="replace"><text:span text:style-name="T122">T-377</text:span></text:a><text:span text:style-name="T123">, 2018-12-20, paskelbta TAR 2018-12-21, i. k. 2018-21158</text:span></text:p>
      <text:p text:style-name="Normal"/>
      <text:p text:style-name="P124">4 priedo tęsinys</text:p>
      <text:p text:style-name="P125">Priedo pakeitimai:</text:p>
      <text:p text:style-name="P126"><text:span text:style-name="T127">Nr.<text:s/></text:span><text:a xlink:href="https://www.e-tar.lt/portal/legalAct.html?documentId=346322e07eb611e8ae2bfd1913d66d57" office:target-frame-name="_top" xlink:show="replace"><text:span text:style-name="T128">T-181</text:span></text:a><text:span text:style-name="T129">, 2018-06-28, paskelbta TAR 2018-07-04, i. k. 2018-11261</text:span></text:p>
      <text:p text:style-name="P130"><text:span text:style-name="T131">Nr.<text:s/></text:span><text:a xlink:href="https://www.e-tar.lt/portal/legalAct.html?documentId=b05fe01004f611e9a5eaf2cd290f1944" office:target-frame-name="_top" xlink:show="replace"><text:span text:style-name="T132">T-377</text:span></text:a><text:span text:style-name="T133">, 2018-12-20, paskelbta TAR 2018-12-21, i. k. 2018-21158</text:span></text:p>
      <text:p text:style-name="Normal"/>
      <text:p text:style-name="P134">5 priedas</text:p>
      <text:p text:style-name="P135">Priedo pakeitimai:</text:p>
      <text:p text:style-name="P136"><text:span text:style-name="T137">Nr.<text:s/></text:span><text:a xlink:href="https://www.e-tar.lt/portal/legalAct.html?documentId=346322e07eb611e8ae2bfd1913d66d57" office:target-frame-name="_top" xlink:show="replace"><text:span text:style-name="T138">T-181</text:span></text:a><text:span text:style-name="T139">, 2018-06-28, paskelbta TAR 2018-07-04, i. k. 2018-11</text:span><text:span text:style-name="T140">261</text:span></text:p>
      <text:p text:style-name="P141"><text:span text:style-name="T142">Nr.<text:s/></text:span><text:a xlink:href="https://www.e-tar.lt/portal/legalAct.html?documentId=b05fe01004f611e9a5eaf2cd290f1944" office:target-frame-name="_top" xlink:show="replace"><text:span text:style-name="T143">T-377</text:span></text:a><text:span text:style-name="T144">, 2018-12-20, paskelbta TAR 2018-12-21, i. k. 2018-21158</text:span></text:p>
      <text:p text:style-name="Normal"/>
      <text:p text:style-name="P145">5 priedo tęsinys</text:p>
      <text:p text:style-name="P146">Priedo pakeitimai:</text:p>
      <text:p text:style-name="P147"><text:span text:style-name="T148">Nr.<text:s/></text:span><text:a xlink:href="https://www.e-tar.lt/portal/legalAct.html?documentId=346322e07eb611e8ae2bfd1913d66d57" office:target-frame-name="_top" xlink:show="replace"><text:span text:style-name="T149">T-181</text:span></text:a><text:span text:style-name="T150">, 2018-06-28, paskelbta TAR 2018-07-04, i. k. 2018-11261</text:span></text:p>
      <text:p text:style-name="P151"><text:span text:style-name="T152">Nr.<text:s/></text:span><text:a xlink:href="https://www.e-tar.lt/portal/legalAct.html?documentId=b05fe01004f611e9a5eaf2cd290f1944" office:target-frame-name="_top" xlink:show="replace"><text:span text:style-name="T153">T-377</text:span></text:a><text:span text:style-name="T154">, 2018-12-20, paskelbta TAR 2018-12-</text:span><text:span text:style-name="T155">21, i. k. 2018-21158</text:span></text:p>
      <text:p text:style-name="Normal"/>
      <text:p text:style-name="P156">6 priedas</text:p>
      <text:p text:style-name="P157">Priedo pakeitimai:</text:p>
      <text:p text:style-name="P158"><text:span text:style-name="T159">Nr.<text:s/></text:span><text:a xlink:href="https://www.e-tar.lt/portal/legalAct.html?documentId=346322e07eb611e8ae2bfd1913d66d57" office:target-frame-name="_top" xlink:show="replace"><text:span text:style-name="T160">T-181</text:span></text:a><text:span text:style-name="T161">, 2018-06-28, paskelbta TAR 2018-07-04, i. k. 2018-11261</text:span></text:p>
      <text:p text:style-name="P162"><text:span text:style-name="T163">Nr.<text:s/></text:span><text:a xlink:href="https://www.e-tar.lt/portal/legalAct.html?documentId=b05fe01004f611e9a5eaf2cd290f1944" office:target-frame-name="_top" xlink:show="replace"><text:span text:style-name="T164">T-377</text:span></text:a><text:span text:style-name="T165">, 2018-12-20, paskelbta TAR 2018-12-21, i. k. 2018-21158</text:span></text:p>
      <text:p text:style-name="Normal"/>
      <text:p text:style-name="P166">6 priedo tęsinys</text:p>
      <text:p text:style-name="P167">Priedo pakeitimai:</text:p>
      <text:p text:style-name="P168"><text:span text:style-name="T169">Nr.<text:s/></text:span><text:a xlink:href="https://www.e-tar.lt/portal/legalAct.html?documentId=346322e07eb611e8ae2bfd1913d66d57" office:target-frame-name="_top" xlink:show="replace"><text:span text:style-name="T170">T-181</text:span></text:a><text:span text:style-name="T171">, 2018-06-28, paskelbta TAR 2018-07-04, i. k. 2018-11261</text:span></text:p>
      <text:p text:style-name="P172"><text:span text:style-name="T173">Nr.<text:s/></text:span><text:a xlink:href="https://www.e-tar.lt/portal/legalAct.html?documentId=b05fe01004f611e9a5eaf2cd290f1944" office:target-frame-name="_top" xlink:show="replace"><text:span text:style-name="T174">T-377</text:span></text:a><text:span text:style-name="T175">, 2018-12-20, paskelbta TAR 2018-12-21, i. k. 2018-21158</text:span></text:p>
      <text:p text:style-name="Normal"/>
      <text:p text:style-name="P176">7 priedas</text:p>
      <text:p text:style-name="P177">Priedo pakeitimai:</text:p>
      <text:p text:style-name="P178"><text:span text:style-name="T179">Nr.<text:s/></text:span><text:a xlink:href="https://www.e-tar.lt/portal/legalAct.html?documentId=346322e07eb611e8ae2bfd1913d66d57" office:target-frame-name="_top" xlink:show="replace"><text:span text:style-name="T180">T-181</text:span></text:a><text:span text:style-name="T181">, 2018-06-28, paskelbta TAR 2018-07-04, i. k. 2018-11</text:span><text:span text:style-name="T182">261</text:span></text:p>
      <text:p text:style-name="P183"><text:span text:style-name="T184">Nr.<text:s/></text:span><text:a xlink:href="https://www.e-tar.lt/portal/legalAct.html?documentId=b05fe01004f611e9a5eaf2cd290f1944" office:target-frame-name="_top" xlink:show="replace"><text:span text:style-name="T185">T-377</text:span></text:a><text:span text:style-name="T186">, 2018-12-20, paskelbta TAR 2018-12-21, i. k. 2018-21158</text:span></text:p>
      <text:p text:style-name="Normal"/>
      <text:p text:style-name="P187">7 priedo tęsinys</text:p>
      <text:p text:style-name="P188">Priedo pakeitimai:</text:p>
      <text:p text:style-name="P189"><text:span text:style-name="T190">Nr.<text:s/></text:span><text:a xlink:href="https://www.e-tar.lt/portal/legalAct.html?documentId=346322e07eb611e8ae2bfd1913d66d57" office:target-frame-name="_top" xlink:show="replace"><text:span text:style-name="T191">T-181</text:span></text:a><text:span text:style-name="T192">, 2018-06-28, paskelbta TAR 2018-07-04, i. k. 2018-11261</text:span></text:p>
      <text:p text:style-name="P193"><text:span text:style-name="T194">Nr.<text:s/></text:span><text:a xlink:href="https://www.e-tar.lt/portal/legalAct.html?documentId=b05fe01004f611e9a5eaf2cd290f1944" office:target-frame-name="_top" xlink:show="replace"><text:span text:style-name="T195">T-377</text:span></text:a><text:span text:style-name="T196">, 2018-12-20, paskelbta TAR 2018-12-</text:span><text:span text:style-name="T197">21, i. k. 2018-21158</text:span></text:p>
      <text:p text:style-name="Normal"/>
      <text:p text:style-name="P198">8 priedas</text:p>
      <text:p text:style-name="P199">Priedo pakeitimai:</text:p>
      <text:p text:style-name="P200"><text:span text:style-name="T201">Nr.<text:s/></text:span><text:a xlink:href="https://www.e-tar.lt/portal/legalAct.html?documentId=346322e07eb611e8ae2bfd1913d66d57" office:target-frame-name="_top" xlink:show="replace"><text:span text:style-name="T202">T-181</text:span></text:a><text:span text:style-name="T203">, 2018-06-28, paskelbta TAR 2018-07-04, i. k. 2018-11261</text:span></text:p>
      <text:p text:style-name="P204"><text:span text:style-name="T205">Nr.<text:s/></text:span><text:a xlink:href="https://www.e-tar.lt/portal/legalAct.html?documentId=b05fe01004f611e9a5eaf2cd290f1944" office:target-frame-name="_top" xlink:show="replace"><text:span text:style-name="T206">T-377</text:span></text:a><text:span text:style-name="T207">, 2018-12-20, paskelbta TAR 2018-12-21, i. k. 2018-21158</text:span></text:p>
      <text:p text:style-name="Normal"/>
      <text:soft-page-break/>
      <text:p text:style-name="P208">8 priedo tęsinys</text:p>
      <text:p text:style-name="P209">Priedo pakeitimai:</text:p>
      <text:p text:style-name="P210"><text:span text:style-name="T211">Nr.<text:s/></text:span><text:a xlink:href="https://www.e-tar.lt/portal/legalAct.html?documentId=346322e07eb611e8ae2bfd1913d66d57" office:target-frame-name="_top" xlink:show="replace"><text:span text:style-name="T212">T-181</text:span></text:a><text:span text:style-name="T213">, 2018-06-28, paskelbta TAR 2018-07-04, i. k. 2018-11261</text:span></text:p>
      <text:p text:style-name="P214"><text:span text:style-name="T215">Nr.<text:s/></text:span><text:a xlink:href="https://www.e-tar.lt/portal/legalAct.html?documentId=b05fe01004f611e9a5eaf2cd290f1944" office:target-frame-name="_top" xlink:show="replace"><text:span text:style-name="T216">T-377</text:span></text:a><text:span text:style-name="T217">, 2018-12-20, paskelbta TAR 2018-12-21, i. k.<text:s/></text:span><text:span text:style-name="T218">2018-21158</text:span></text:p>
      <text:p text:style-name="Normal"/>
      <text:p text:style-name="P219">9 priedas</text:p>
      <text:p text:style-name="P220">Priedo pakeitimai:</text:p>
      <text:p text:style-name="P221"><text:span text:style-name="T222">Nr.<text:s/></text:span><text:a xlink:href="https://www.e-tar.lt/portal/legalAct.html?documentId=346322e07eb611e8ae2bfd1913d66d57" office:target-frame-name="_top" xlink:show="replace"><text:span text:style-name="T223">T-181</text:span></text:a><text:span text:style-name="T224">, 2018-06-28, paskelbta TAR 2018-07-04, i. k. 2018-11261</text:span></text:p>
      <text:p text:style-name="P225"><text:span text:style-name="T226">Nr.<text:s/></text:span><text:a xlink:href="https://www.e-tar.lt/portal/legalAct.html?documentId=b05fe01004f611e9a5eaf2cd290f1944" office:target-frame-name="_top" xlink:show="replace"><text:span text:style-name="T227">T-377</text:span></text:a><text:span text:style-name="T228">, 2018-12-20, paskelbta TAR 2018-12-21, i. k. 2018-21158</text:span></text:p>
      <text:p text:style-name="Normal"/>
      <text:p text:style-name="P229">9 priedo tęsinys</text:p>
      <text:p text:style-name="P230">Priedo pakeitimai:</text:p>
      <text:p text:style-name="P231"><text:span text:style-name="T232">Nr.<text:s/></text:span><text:a xlink:href="https://www.e-tar.lt/portal/legalAct.html?documentId=346322e07eb611e8ae2bfd1913d66d57" office:target-frame-name="_top" xlink:show="replace"><text:span text:style-name="T233">T-181</text:span></text:a><text:span text:style-name="T234">, 2018-06-28, paskelbta TAR 2018-07-04, i. k. 2018-11261</text:span></text:p>
      <text:p text:style-name="P235"><text:span text:style-name="T236">Nr.<text:s/></text:span><text:a xlink:href="https://www.e-tar.lt/portal/legalAct.html?documentId=b05fe01004f611e9a5eaf2cd290f1944" office:target-frame-name="_top" xlink:show="replace"><text:span text:style-name="T237">T-377</text:span></text:a><text:span text:style-name="T238">, 2018-12-20, paskelbta TAR 2018-12-21, i. k.<text:s/></text:span><text:span text:style-name="T239">2018-21158</text:span></text:p>
      <text:p text:style-name="Normal"/>
      <text:p text:style-name="P240">10 priedas</text:p>
      <text:p text:style-name="P241">Priedo pakeitimai:</text:p>
      <text:p text:style-name="P242"><text:span text:style-name="T243">Nr.<text:s/></text:span><text:a xlink:href="https://www.e-tar.lt/portal/legalAct.html?documentId=346322e07eb611e8ae2bfd1913d66d57" office:target-frame-name="_top" xlink:show="replace"><text:span text:style-name="T244">T-181</text:span></text:a><text:span text:style-name="T245">, 2018-06-28, paskelbta TAR 2018-07-04, i. k. 2018-11261</text:span></text:p>
      <text:p text:style-name="P246"><text:span text:style-name="T247">Nr.<text:s/></text:span><text:a xlink:href="https://www.e-tar.lt/portal/legalAct.html?documentId=b05fe01004f611e9a5eaf2cd290f1944" office:target-frame-name="_top" xlink:show="replace"><text:span text:style-name="T248">T-377</text:span></text:a><text:span text:style-name="T249">, 2018-12-20, paskelbta TAR 2018-12-21, i. k. 2018-21158</text:span></text:p>
      <text:p text:style-name="Normal"/>
      <text:p text:style-name="P250">10 priedo tęsinys</text:p>
      <text:p text:style-name="P251">Priedo pakeitimai:</text:p>
      <text:p text:style-name="P252"><text:span text:style-name="T253">Nr.<text:s/></text:span><text:a xlink:href="https://www.e-tar.lt/portal/legalAct.html?documentId=346322e07eb611e8ae2bfd1913d66d57" office:target-frame-name="_top" xlink:show="replace"><text:span text:style-name="T254">T-181</text:span></text:a><text:span text:style-name="T255">, 2018-06-28, paskelbta TAR 2018-07-04, i. k. 2018-11261</text:span></text:p>
      <text:p text:style-name="P256"><text:span text:style-name="T257">Nr.<text:s/></text:span><text:a xlink:href="https://www.e-tar.lt/portal/legalAct.html?documentId=b05fe01004f611e9a5eaf2cd290f1944" office:target-frame-name="_top" xlink:show="replace"><text:span text:style-name="T258">T-377</text:span></text:a><text:span text:style-name="T259">, 2018-12-20, paskelbta TAR 2018-12-21, i. k.</text:span><text:span text:style-name="T260"><text:s/>2018-21158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Alytaus miesto savivaldybės taryba, Sprendimas</text:span></text:p>
      <text:p text:style-name="P270"><text:span text:style-name="T271">Nr.<text:s/></text:span><text:a xlink:href="https://www.e-tar.lt/portal/legalAct.html?documentId=346322e07eb611e8ae2bfd1913d66d57" office:target-frame-name="_top" xlink:show="replace"><text:span text:style-name="T272">T-181</text:span></text:a><text:span text:style-name="T273">, 2018-06-28, paskelbta TAR 2018-07-04, i. k. 2018-11261</text:span></text:p>
      <text:p text:style-name="P274"><text:span text:style-name="T275">Dėl Alytaus mi</text:span><text:span text:style-name="T276">esto savivaldybės tarybos 2018-02-01 sprendimo Nr. T-1 „Dėl Alytaus miesto savivaldybės 2018–2020 metų strateginio veiklos plano patvirtinimo“ pakeitimo</text:span></text:p>
      <text:p text:style-name="P277"/>
      <text:p text:style-name="P278"><text:span text:style-name="T279">2.</text:span></text:p>
      <text:p text:style-name="P280"><text:span text:style-name="T281">Alytaus miesto savivaldybės taryba, Sprendimas</text:span></text:p>
      <text:p text:style-name="P282"><text:span text:style-name="T283">Nr.<text:s/></text:span><text:a xlink:href="https://www.e-tar.lt/portal/legalAct.html?documentId=046b9030c63311e8bf37fd1541d65f38" office:target-frame-name="_top" xlink:show="replace"><text:span text:style-name="T284">T-263</text:span></text:a><text:span text:style-name="T285">, 2018-09-27, paskelbta TAR 2018-10-02, i. k. 2018-15575</text:span></text:p>
      <text:p text:style-name="P286"><text:span text:style-name="T287">Dėl Alytaus miesto savivaldybės tarybos 2018-02-01 sprendimo Nr. T-1 „Dėl Alytaus miesto savivaldy</text:span><text:span text:style-name="T288">bės 2018–2020 metų strateginio veiklos plano patvirtinimo“ pakeitimo</text:span></text:p>
      <text:p text:style-name="P289"/>
      <text:p text:style-name="P290"><text:span text:style-name="T291">3.</text:span></text:p>
      <text:p text:style-name="P292"><text:span text:style-name="T293">Alytaus miesto savivaldybės taryba, Sprendimas</text:span></text:p>
      <text:p text:style-name="P294"><text:span text:style-name="T295">Nr.<text:s/></text:span><text:a xlink:href="https://www.e-tar.lt/portal/legalAct.html?documentId=b05fe01004f611e9a5eaf2cd290f1944" office:target-frame-name="_top" xlink:show="replace"><text:span text:style-name="T296">T-377</text:span></text:a><text:span text:style-name="T297">, 2018-12-20, paskelbta TAR 2</text:span><text:span text:style-name="T298">018-12-21, i. k. 2018-21158</text:span></text:p>
      <text:p text:style-name="P299"><text:span text:style-name="T300">Dėl Alytaus miesto savivaldybės tarybos 2018-02-01 sprendimo Nr. T-1 „Dėl Alytaus miesto savivaldybės 2018–2020 metų strateginio veiklos plan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18–2020 METŲ STRATEGINIO VEIKLOS PLANO PATVIRTINIMO</dc:title>
    <dc:subject>TŽ-19</dc:subject>
    <meta:initial-creator>ALYTAUS MIESTO SAVIVALDYBĖS TARYBA</meta:initial-creator>
    <dc:creator>adlibuser</dc:creator>
    <meta:creation-date>2019-01-21T12:08:00Z</meta:creation-date>
    <dc:date>2019-01-21T12:08:00Z</dc:date>
    <meta:print-date>2018-02-05T08:26:00Z</meta:print-date>
    <meta:template xlink:href="Normal.dotm" xlink:type="simple"/>
    <meta:editing-cycles>2</meta:editing-cycles>
    <meta:editing-duration>PT0S</meta:editing-duration>
    <meta:document-statistic meta:page-count="3" meta:paragraph-count="442" meta:word-count="1776" meta:character-count="9294" meta:row-count="995" meta:non-whitespace-character-count="7960"/>
  </office:meta>
</office:document-meta>
</file>