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0-03 iki 2018-12-21</text:span></text:p>
      <text:p text:style-name="P7"/>
      <text:p text:style-name="P8"><text:span text:style-name="T9">Sprendimas paskelbtas: TAR 2018-02-07, i. k. 2018-01889</text:span></text:p>
      <text:p text:style-name="P10"/>
      <text:p text:style-name="P11"><text:span text:style-name="T12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ALYTAUS MIESTO SAVIVALDYBĖS TARYBA</text:span></text:p>
      <text:p text:style-name="P15"/>
      <text:p text:style-name="P16"><text:span text:style-name="T17">SPRENDIMAS</text:span></text:p>
      <text:p text:style-name="P18">DĖL ALYTAUS MIESTO SAVIVALDYBĖS 2018–2020 METŲ STRATEGINIO VEIKLOS PLANO PATVIRTINIMO<text:s/></text:p>
      <text:p text:style-name="P19"/>
      <text:p text:style-name="P20">2018 m. vasario 1 d. Nr. <text:s/>T-1</text:p>
      <text:p text:style-name="P21">Alytus</text:p>
      <text:p text:style-name="P22"/>
      <text:p text:style-name="P23"/>
      <text:p text:style-name="P24"><text:span text:style-name="T25">Vadovaudamasi Lietuvos Respublikos vietos savivaldos įstatymo 6 straipsnio 22 punktu,<text:s/></text:span><text:span text:style-name="T26">10³<text:s/></text:span><text:span text:style-name="T27">straipsnio 3 dalimi, 16 straipsnio 2 dalies 40 punktu, Strateginio planavimo savivaldybėse rekomendacijų, patvirtintų Lietuvos<text:s/></text:span><text:span text:style-name="T28">Respublikos Vyriausybės 2014-12-15 nutarimu Nr. 1435 „Dėl Strateginio planavimo savivaldybėse rekomendacijų patvirtinimo“, 5.3 punktu, Alytaus miesto savivaldybės tarybos  2014-11-27 sprendimu Nr. T-299 „Dėl naujos redakcijos Alytaus miesto plėtros iki 202</text:span><text:span text:style-name="T29">0 metų strateginio plano tvirtinimo“, Alytaus miesto savivaldybės taryba  n u s p r e n d ž i a:</text:span></text:p>
      <text:p text:style-name="P30"><text:span text:style-name="T31">Patvirtinti Alytaus miesto savivaldybės 2018–2020 metų strateginį veiklos planą (pridedama).  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Vytautas Grigaravičius</text:span></text:p>
      <text:p text:style-name="Normal"/>
      <text:p text:style-name="Normal"/>
      <text:p text:style-name="Normal"/>
      <text:p text:style-name="P41">Priedų<text:s/>pakeitimai:</text:p>
      <text:p text:style-name="Normal"/>
      <text:p text:style-name="P42">1 priedo nauja redakcija pagal T-263</text:p>
      <text:p text:style-name="P43">Priedo pakeitimai:</text:p>
      <text:p text:style-name="P44"><text:span text:style-name="T45">Nr.<text:s/></text:span><text:a xlink:href="https://www.e-tar.lt/portal/legalAct.html?documentId=346322e07eb611e8ae2bfd1913d66d57" office:target-frame-name="_top" xlink:show="replace"><text:span text:style-name="T46">T-181</text:span></text:a><text:span text:style-name="T47">, 2018-06-28, paskelbta TAR 2018-07-04, i. k. 2018-11261</text:span></text:p>
      <text:p text:style-name="P48"><text:span text:style-name="T49">Nr.<text:s/></text:span><text:a xlink:href="https://www.e-tar.lt/portal/legalAct.html?documentId=046b9030c63311e8bf37fd1541d65f38" office:target-frame-name="_top" xlink:show="replace"><text:span text:style-name="T50">T-263</text:span></text:a><text:span text:style-name="T51">, 2018-09-27, paskelbta TAR 2018-10-02, i. k. 2018-15575</text:span></text:p>
      <text:p text:style-name="Normal"/>
      <text:p text:style-name="P52">1 priedo tęsinio nauja redakcija pagal T-263</text:p>
      <text:p text:style-name="P53">Priedo pakeitimai:</text:p>
      <text:p text:style-name="P54"><text:span text:style-name="T55">Nr.<text:s/></text:span><text:a xlink:href="https://www.e-tar.lt/portal/legalAct.html?documentId=346322e07eb611e8ae2bfd1913d66d57" office:target-frame-name="_top" xlink:show="replace"><text:span text:style-name="T56">T-181</text:span></text:a><text:span text:style-name="T57">, 2018-06-28, paskelbta TAR 2018-07-04, i. k. 2018-11261</text:span></text:p>
      <text:p text:style-name="P58"><text:span text:style-name="T59">Nr.<text:s/></text:span><text:a xlink:href="https://www.e-tar.lt/portal/legalAct.html?documentId=046b9030c63311e8bf37fd1541d65f38" office:target-frame-name="_top" xlink:show="replace"><text:span text:style-name="T60">T-263</text:span></text:a><text:span text:style-name="T61">, 2018-09-27, pask</text:span><text:span text:style-name="T62">elbta TAR 2018-10-02, i. k. 2018-15575</text:span></text:p>
      <text:p text:style-name="Normal"/>
      <text:p text:style-name="P63">2 priedo nauja redakcija pagal T-181</text:p>
      <text:p text:style-name="P64">Priedo pakeitimai:</text:p>
      <text:p text:style-name="P65"><text:span text:style-name="T66">Nr.<text:s/></text:span><text:a xlink:href="https://www.e-tar.lt/portal/legalAct.html?documentId=346322e07eb611e8ae2bfd1913d66d57" office:target-frame-name="_top" xlink:show="replace"><text:span text:style-name="T67">T-181</text:span></text:a><text:span text:style-name="T68">, 2018-06-28, paskelbta TAR 2018-07-04, i. k. 2018-11</text:span><text:span text:style-name="T69">261</text:span></text:p>
      <text:p text:style-name="Normal"/>
      <text:p text:style-name="P70">2 priedo tęsinio nauja redakcija pagal T-181</text:p>
      <text:p text:style-name="P71">Priedo pakeitimai:</text:p>
      <text:p text:style-name="P72"><text:span text:style-name="T73">Nr.<text:s/></text:span><text:a xlink:href="https://www.e-tar.lt/portal/legalAct.html?documentId=346322e07eb611e8ae2bfd1913d66d57" office:target-frame-name="_top" xlink:show="replace"><text:span text:style-name="T74">T-181</text:span></text:a><text:span text:style-name="T75">, 2018-06-28, paskelbta TAR 2018-07-04, i. k. 2018-11261</text:span></text:p>
      <text:p text:style-name="Normal"/>
      <text:p text:style-name="P76">3 priedo nauja redakcija pagal T-181</text:p>
      <text:soft-page-break/>
      <text:p text:style-name="P77">Priedo pakeitimai:</text:p>
      <text:p text:style-name="P78"><text:span text:style-name="T79">Nr.<text:s/></text:span><text:a xlink:href="https://www.e-tar.lt/portal/legalAct.html?documentId=346322e07eb611e8ae2bfd1913d66d57" office:target-frame-name="_top" xlink:show="replace"><text:span text:style-name="T80">T-181</text:span></text:a><text:span text:style-name="T81">, 2018-06-28, paskelbta TAR 2018-07-04, i. k. 2018-11261</text:span></text:p>
      <text:p text:style-name="Normal"/>
      <text:p text:style-name="P82">3 priedo tęsinio nauja redakcija pagal T-181</text:p>
      <text:p text:style-name="P83">Priedo<text:s/>pakeitimai:</text:p>
      <text:p text:style-name="P84"><text:span text:style-name="T85">Nr.<text:s/></text:span><text:a xlink:href="https://www.e-tar.lt/portal/legalAct.html?documentId=346322e07eb611e8ae2bfd1913d66d57" office:target-frame-name="_top" xlink:show="replace"><text:span text:style-name="T86">T-181</text:span></text:a><text:span text:style-name="T87">, 2018-06-28, paskelbta TAR 2018-07-04, i. k. 2018-11261</text:span></text:p>
      <text:p text:style-name="Normal"/>
      <text:p text:style-name="P88">4 priedo nauja redakcija pagal T-181</text:p>
      <text:p text:style-name="P89">Priedo pakeitimai:</text:p>
      <text:p text:style-name="P90"><text:span text:style-name="T91">Nr.<text:s/></text:span><text:a xlink:href="https://www.e-tar.lt/portal/legalAct.html?documentId=346322e07eb611e8ae2bfd1913d66d57" office:target-frame-name="_top" xlink:show="replace"><text:span text:style-name="T92">T-181</text:span></text:a><text:span text:style-name="T93">, 2018-06-28, paskelbta TAR 2018-07-04, i. k. 2018-11261</text:span></text:p>
      <text:p text:style-name="Normal"/>
      <text:p text:style-name="P94">4 priedo tęsinio nauja redakcija pagal T-181</text:p>
      <text:p text:style-name="P95">Priedo pakeitimai:</text:p>
      <text:p text:style-name="P96"><text:span text:style-name="T97">Nr.<text:s/></text:span><text:a xlink:href="https://www.e-tar.lt/portal/legalAct.html?documentId=346322e07eb611e8ae2bfd1913d66d57" office:target-frame-name="_top" xlink:show="replace"><text:span text:style-name="T98">T-181</text:span></text:a><text:span text:style-name="T99">, 2018-06-28, paskelbta TAR 2018-07-04, i. k. 2018-11261</text:span></text:p>
      <text:p text:style-name="Normal"/>
      <text:p text:style-name="P100">5 priedo nauja redakcija pagal T-181</text:p>
      <text:p text:style-name="P101">Priedo pakeitimai:</text:p>
      <text:p text:style-name="P102"><text:span text:style-name="T103">Nr.<text:s/></text:span><text:a xlink:href="https://www.e-tar.lt/portal/legalAct.html?documentId=346322e07eb611e8ae2bfd1913d66d57" office:target-frame-name="_top" xlink:show="replace"><text:span text:style-name="T104">T-181</text:span></text:a><text:span text:style-name="T105">, 2018-06-28, paskelbta TAR 2018-07-04, i. k. 2018-11261</text:span></text:p>
      <text:p text:style-name="Normal"/>
      <text:p text:style-name="P106">5 priedo tęsinio nauja redakcija pagal T-181</text:p>
      <text:p text:style-name="P107">Priedo pakeitimai:</text:p>
      <text:p text:style-name="P108"><text:span text:style-name="T109">Nr.<text:s/></text:span><text:a xlink:href="https://www.e-tar.lt/portal/legalAct.html?documentId=346322e07eb611e8ae2bfd1913d66d57" office:target-frame-name="_top" xlink:show="replace"><text:span text:style-name="T110">T-181</text:span></text:a><text:span text:style-name="T111">, 2018-06-28, paskelbta TAR 2018-07-04, i. k. 2018-11261</text:span></text:p>
      <text:p text:style-name="Normal"/>
      <text:p text:style-name="P112">6 priedo nauja redakcija pagal T-181</text:p>
      <text:p text:style-name="P113">Priedo pakeitimai:</text:p>
      <text:p text:style-name="P114"><text:span text:style-name="T115">Nr.<text:s/></text:span><text:a xlink:href="https://www.e-tar.lt/portal/legalAct.html?documentId=346322e07eb611e8ae2bfd1913d66d57" office:target-frame-name="_top" xlink:show="replace"><text:span text:style-name="T116">T</text:span><text:span text:style-name="T117">-181</text:span></text:a><text:span text:style-name="T118">, 2018-06-28, paskelbta TAR 2018-07-04, i. k. 2018-11261</text:span></text:p>
      <text:p text:style-name="Normal"/>
      <text:p text:style-name="P119">6 priedo tęsinio nauja redakcija pagal T-181</text:p>
      <text:p text:style-name="P120">Priedo pakeitimai:</text:p>
      <text:p text:style-name="P121"><text:span text:style-name="T122">Nr.<text:s/></text:span><text:a xlink:href="https://www.e-tar.lt/portal/legalAct.html?documentId=346322e07eb611e8ae2bfd1913d66d57" office:target-frame-name="_top" xlink:show="replace"><text:span text:style-name="T123">T-181</text:span></text:a><text:span text:style-name="T124">, 2018-06-28, paskelbta</text:span><text:span text:style-name="T125"><text:s/>TAR 2018-07-04, i. k. 2018-11261</text:span></text:p>
      <text:p text:style-name="Normal"/>
      <text:p text:style-name="P126">7 priedo nauja redakcija pagal T-181</text:p>
      <text:p text:style-name="P127">Priedo pakeitimai:</text:p>
      <text:p text:style-name="P128"><text:span text:style-name="T129">Nr.<text:s/></text:span><text:a xlink:href="https://www.e-tar.lt/portal/legalAct.html?documentId=346322e07eb611e8ae2bfd1913d66d57" office:target-frame-name="_top" xlink:show="replace"><text:span text:style-name="T130">T-181</text:span></text:a><text:span text:style-name="T131">, 2018-06-28, paskelbta TAR 2018-07-04, i. k. 2018-11261</text:span></text:p>
      <text:p text:style-name="Normal"/>
      <text:p text:style-name="P132">7 priedo tęsinio nauja redakcija pagal T-181</text:p>
      <text:p text:style-name="P133">Priedo pakeitimai:</text:p>
      <text:p text:style-name="P134"><text:span text:style-name="T135">Nr.<text:s/></text:span><text:a xlink:href="https://www.e-tar.lt/portal/legalAct.html?documentId=346322e07eb611e8ae2bfd1913d66d57" office:target-frame-name="_top" xlink:show="replace"><text:span text:style-name="T136">T-181</text:span></text:a><text:span text:style-name="T137">, 2018-06-28, paskelbta TAR 2018-07-04, i. k. 2018-11261</text:span></text:p>
      <text:p text:style-name="Normal"/>
      <text:p text:style-name="P138">8 priedo nauja redakcija<text:s/>pagal T-181</text:p>
      <text:p text:style-name="P139">Priedo pakeitimai:</text:p>
      <text:p text:style-name="P140"><text:span text:style-name="T141">Nr.<text:s/></text:span><text:a xlink:href="https://www.e-tar.lt/portal/legalAct.html?documentId=346322e07eb611e8ae2bfd1913d66d57" office:target-frame-name="_top" xlink:show="replace"><text:span text:style-name="T142">T-181</text:span></text:a><text:span text:style-name="T143">, 2018-06-28, paskelbta TAR 2018-07-04, i. k. 2018-11261</text:span></text:p>
      <text:p text:style-name="Normal"/>
      <text:p text:style-name="P144">8 priedo tęsinio nauja redakcija pagal T-181</text:p>
      <text:p text:style-name="P145">Priedo pakeitimai:</text:p>
      <text:p text:style-name="P146"><text:span text:style-name="T147">Nr.<text:s/></text:span><text:a xlink:href="https://www.e-tar.lt/portal/legalAct.html?documentId=346322e07eb611e8ae2bfd1913d66d57" office:target-frame-name="_top" xlink:show="replace"><text:span text:style-name="T148">T-181</text:span></text:a><text:span text:style-name="T149">, 2018-06-28, paskelbta TAR 2018-07-04, i. k. 2018-11261</text:span></text:p>
      <text:p text:style-name="Normal"/>
      <text:p text:style-name="P150">9 priedo nauja redakcija pagal T-181</text:p>
      <text:p text:style-name="P151">Priedo pakeitimai:</text:p>
      <text:p text:style-name="P152"><text:span text:style-name="T153">Nr.<text:s/></text:span><text:a xlink:href="https://www.e-tar.lt/portal/legalAct.html?documentId=346322e07eb611e8ae2bfd1913d66d57" office:target-frame-name="_top" xlink:show="replace"><text:span text:style-name="T154">T-181</text:span></text:a><text:span text:style-name="T155">, 2018-06-28, paskelbta TAR 2018-07-04, i. k. 2018-11261</text:span></text:p>
      <text:p text:style-name="Normal"/>
      <text:p text:style-name="P156">9 priedo tęsinio nauja redakcija pagal T-181</text:p>
      <text:p text:style-name="P157">Priedo pakeitimai:</text:p>
      <text:p text:style-name="P158"><text:span text:style-name="T159">Nr.<text:s/></text:span><text:a xlink:href="https://www.e-tar.lt/portal/legalAct.html?documentId=346322e07eb611e8ae2bfd1913d66d57" office:target-frame-name="_top" xlink:show="replace"><text:span text:style-name="T160">T-181</text:span></text:a><text:span text:style-name="T161">, 2018-06-28, paskelbta TAR 2018-07-04, i. k. 2018-11261</text:span></text:p>
      <text:p text:style-name="Normal"/>
      <text:p text:style-name="P162">10 priedo nauja redakcija pagal T-181</text:p>
      <text:p text:style-name="P163">Priedo pakeitimai:</text:p>
      <text:p text:style-name="P164"><text:span text:style-name="T165">Nr.<text:s/></text:span><text:a xlink:href="https://www.e-tar.lt/portal/legalAct.html?documentId=346322e07eb611e8ae2bfd1913d66d57" office:target-frame-name="_top" xlink:show="replace"><text:span text:style-name="T166">T-181</text:span></text:a><text:span text:style-name="T167">, 2018-06-28, paskelbta TAR 2018-07-04, i. k. 2018-11261</text:span></text:p>
      <text:p text:style-name="Normal"/>
      <text:p text:style-name="P168">10 priedo tęsinio nauja redakcija pagal T-181</text:p>
      <text:p text:style-name="P169">Priedo pakeitimai:</text:p>
      <text:p text:style-name="P170"><text:span text:style-name="T171">Nr.<text:s/></text:span><text:a xlink:href="https://www.e-tar.lt/portal/legalAct.html?documentId=346322e07eb611e8ae2bfd1913d66d57" office:target-frame-name="_top" xlink:show="replace"><text:span text:style-name="T172">T-181</text:span></text:a><text:span text:style-name="T173">, 2018-06-28, paskelbta TAR 2018-07-04, i. k. 2018-11261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Alytaus miesto savivaldybės taryba, Sprendimas</text:span></text:p>
      <text:p text:style-name="P183"><text:span text:style-name="T184">Nr.<text:s/></text:span><text:a xlink:href="https://www.e-tar.lt/portal/legalAct.html?documentId=346322e07eb611e8ae2bfd1913d66d57" office:target-frame-name="_top" xlink:show="replace"><text:span text:style-name="T185">T-181</text:span></text:a><text:span text:style-name="T186">, 2018-06-28, paskelbta TAR 2018-07-04, i. k. 2018-11261</text:span></text:p>
      <text:p text:style-name="P187"><text:span text:style-name="T188">Dėl Alytaus miesto savivaldybės tarybos 2018-02-01 sprendimo Nr. T-1 „Dėl Alytaus miesto<text:s/></text:span><text:span text:style-name="T189">savivaldybės 2018–2020 metų strateginio veiklos plano patvirtinimo“ pakeitimo</text:span></text:p>
      <text:p text:style-name="P190"/>
      <text:p text:style-name="P191"><text:span text:style-name="T192">2.</text:span></text:p>
      <text:p text:style-name="P193"><text:span text:style-name="T194">Alytaus miesto savivaldybės taryba, Sprendimas</text:span></text:p>
      <text:p text:style-name="P195"><text:span text:style-name="T196">Nr.<text:s/></text:span><text:a xlink:href="https://www.e-tar.lt/portal/legalAct.html?documentId=046b9030c63311e8bf37fd1541d65f38" office:target-frame-name="_top" xlink:show="replace"><text:span text:style-name="T197">T-263</text:span></text:a><text:span text:style-name="T198">, 2018-09-27, paskel</text:span><text:span text:style-name="T199">bta TAR 2018-10-02, i. k. 2018-15575</text:span></text:p>
      <text:p text:style-name="P200"><text:span text:style-name="T201">Dėl Alytaus miesto savivaldybės tarybos 2018-02-01 sprendimo Nr. T-1 „Dėl Alytaus miesto savivaldybės 2018–2020 metų strateginio veiklos plano pa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2018–2020 METŲ STRATEGINIO VEIKLOS PLANO PATVIRTINIMO</dc:title>
    <dc:subject>TŽ-19</dc:subject>
    <meta:initial-creator>ALYTAUS MIESTO SAVIVALDYBĖS TARYBA</meta:initial-creator>
    <dc:creator>adlibuser</dc:creator>
    <meta:creation-date>2019-01-21T12:08:00Z</meta:creation-date>
    <dc:date>2019-01-21T12:08:00Z</dc:date>
    <meta:print-date>2018-02-05T08:26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880" meta:character-count="6608" meta:row-count="117" meta:non-whitespace-character-count="5759"/>
  </office:meta>
</office:document-meta>
</file>